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微軟正黑體" svg:font-family="微軟正黑體" style:font-family-generic="swiss"/>
    <style:font-face style:name="Calibri2" svg:font-family="Calibri" style:font-pitch="variable"/>
    <style:font-face style:name="微軟正黑體2"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512cm"/>
    </style:style>
    <style:style style:name="co2" style:family="table-column">
      <style:table-column-properties fo:break-before="auto" style:column-width="1.568cm"/>
    </style:style>
    <style:style style:name="co3" style:family="table-column">
      <style:table-column-properties fo:break-before="auto" style:column-width="1.455cm"/>
    </style:style>
    <style:style style:name="co4" style:family="table-column">
      <style:table-column-properties fo:break-before="auto" style:column-width="2.127cm"/>
    </style:style>
    <style:style style:name="co5" style:family="table-column">
      <style:table-column-properties fo:break-before="auto" style:column-width="1.988cm"/>
    </style:style>
    <style:style style:name="co6" style:family="table-column">
      <style:table-column-properties fo:break-before="auto" style:column-width="15.707cm"/>
    </style:style>
    <style:style style:name="co7" style:family="table-column">
      <style:table-column-properties fo:break-before="auto" style:column-width="9.968cm"/>
    </style:style>
    <style:style style:name="co8" style:family="table-column">
      <style:table-column-properties fo:break-before="auto" style:column-width="18.844cm"/>
    </style:style>
    <style:style style:name="co9" style:family="table-column">
      <style:table-column-properties fo:break-before="auto" style:column-width="1.792cm"/>
    </style:style>
    <style:style style:name="ro1" style:family="table-row">
      <style:table-row-properties style:row-height="0.529cm" fo:break-before="auto" style:use-optimal-row-height="true"/>
    </style:style>
    <style:style style:name="ro2" style:family="table-row">
      <style:table-row-properties style:row-height="10.001cm" fo:break-before="auto" style:use-optimal-row-height="true"/>
    </style:style>
    <style:style style:name="ro3" style:family="table-row">
      <style:table-row-properties style:row-height="6.668cm" fo:break-before="auto" style:use-optimal-row-height="true"/>
    </style:style>
    <style:style style:name="ro4" style:family="table-row">
      <style:table-row-properties style:row-height="13.811cm" fo:break-before="auto" style:use-optimal-row-height="true"/>
    </style:style>
    <style:style style:name="ro5" style:family="table-row">
      <style:table-row-properties style:row-height="3.334cm" fo:break-before="auto" style:use-optimal-row-height="true"/>
    </style:style>
    <style:style style:name="ro6" style:family="table-row">
      <style:table-row-properties style:row-height="7.144cm" fo:break-before="auto" style:use-optimal-row-height="true"/>
    </style:style>
    <style:style style:name="ro7" style:family="table-row">
      <style:table-row-properties style:row-height="14.393cm" fo:break-before="auto" style:use-optimal-row-height="true"/>
    </style:style>
    <style:style style:name="ro8" style:family="table-row">
      <style:table-row-properties style:row-height="7.62cm" fo:break-before="auto" style:use-optimal-row-height="true"/>
    </style:style>
    <style:style style:name="ro9" style:family="table-row">
      <style:table-row-properties style:row-height="5.503cm" fo:break-before="auto" style:use-optimal-row-height="true"/>
    </style:style>
    <style:style style:name="ro10" style:family="table-row">
      <style:table-row-properties style:row-height="14.446cm" fo:break-before="auto" style:use-optimal-row-height="true"/>
    </style:style>
    <style:style style:name="ro11" style:family="table-row">
      <style:table-row-properties style:row-height="4.286cm" fo:break-before="auto" style:use-optimal-row-height="true"/>
    </style:style>
    <style:style style:name="ro12" style:family="table-row">
      <style:table-row-properties style:row-height="6.191cm" fo:break-before="auto" style:use-optimal-row-height="true"/>
    </style:style>
    <style:style style:name="ro13" style:family="table-row">
      <style:table-row-properties style:row-height="5.239cm" fo:break-before="auto" style:use-optimal-row-height="true"/>
    </style:style>
    <style:style style:name="ro14" style:family="table-row">
      <style:table-row-properties style:row-height="5.715cm" fo:break-before="auto" style:use-optimal-row-height="true"/>
    </style:style>
    <style:style style:name="ro15" style:family="table-row">
      <style:table-row-properties style:row-height="4.763cm" fo:break-before="auto" style:use-optimal-row-height="true"/>
    </style:style>
    <style:style style:name="ro16" style:family="table-row">
      <style:table-row-properties style:row-height="3.81cm" fo:break-before="auto" style:use-optimal-row-height="true"/>
    </style:style>
    <style:style style:name="ro17" style:family="table-row">
      <style:table-row-properties style:row-height="2.858cm" fo:break-before="auto" style:use-optimal-row-height="true"/>
    </style:style>
    <style:style style:name="ro18" style:family="table-row">
      <style:table-row-properties style:row-height="8.996cm" fo:break-before="auto" style:use-optimal-row-height="true"/>
    </style:style>
    <style:style style:name="ro19" style:family="table-row">
      <style:table-row-properties style:row-height="9.049cm" fo:break-before="auto" style:use-optimal-row-height="true"/>
    </style:style>
    <style:style style:name="ro20" style:family="table-row">
      <style:table-row-properties style:row-height="11.43cm" fo:break-before="auto" style:use-optimal-row-height="true"/>
    </style:style>
    <style:style style:name="ro21" style:family="table-row">
      <style:table-row-properties style:row-height="5.821cm" fo:break-before="auto" style:use-optimal-row-height="true"/>
    </style:style>
    <style:style style:name="ro22" style:family="table-row">
      <style:table-row-properties style:row-height="7.408cm" fo:break-before="auto" style:use-optimal-row-height="true"/>
    </style:style>
    <style:style style:name="ro23" style:family="table-row">
      <style:table-row-properties style:row-height="8.096cm" fo:break-before="auto" style:use-optimal-row-height="true"/>
    </style:style>
    <style:style style:name="ro24" style:family="table-row">
      <style:table-row-properties style:row-height="13.123cm" fo:break-before="auto" style:use-optimal-row-height="true"/>
    </style:style>
    <style:style style:name="ro25" style:family="table-row">
      <style:table-row-properties style:row-height="8.573cm" fo:break-before="auto" style:use-optimal-row-height="true"/>
    </style:style>
    <style:style style:name="ro26" style:family="table-row">
      <style:table-row-properties style:row-height="9.525cm" fo:break-before="auto" style:use-optimal-row-height="true"/>
    </style:style>
    <style:style style:name="ro27" style:family="table-row">
      <style:table-row-properties style:row-height="2.381cm" fo:break-before="auto" style:use-optimal-row-height="true"/>
    </style:style>
    <style:style style:name="ro28" style:family="table-row">
      <style:table-row-properties style:row-height="10.478cm" fo:break-before="auto" style:use-optimal-row-height="true"/>
    </style:style>
    <style:style style:name="ro29" style:family="table-row">
      <style:table-row-properties style:row-height="10.954cm" fo:break-before="auto" style:use-optimal-row-height="true"/>
    </style:style>
    <style:style style:name="ro30" style:family="table-row">
      <style:table-row-properties style:row-height="14.288cm" fo:break-before="auto" style:use-optimal-row-height="true"/>
    </style:style>
    <style:style style:name="ro31" style:family="table-row">
      <style:table-row-properties style:row-height="13.97cm" fo:break-before="auto" style:use-optimal-row-height="true"/>
    </style:style>
    <style:style style:name="ro32" style:family="table-row">
      <style:table-row-properties style:row-height="11.906cm" fo:break-before="auto" style:use-optimal-row-height="true"/>
    </style:style>
    <style:style style:name="ro33" style:family="table-row">
      <style:table-row-properties style:row-height="12.859cm" fo:break-before="auto" style:use-optimal-row-height="true"/>
    </style:style>
    <style:style style:name="ro34" style:family="table-row">
      <style:table-row-properties style:row-height="13.547cm" fo:break-before="auto" style:use-optimal-row-height="true"/>
    </style:style>
    <style:style style:name="ro35" style:family="table-row">
      <style:table-row-properties style:row-height="11.007cm" fo:break-before="auto" style:use-optimal-row-height="true"/>
    </style:style>
    <style:style style:name="ro36" style:family="table-row">
      <style:table-row-properties style:row-height="13.335cm" fo:break-before="auto" style:use-optimal-row-height="true"/>
    </style:style>
    <style:style style:name="ro37" style:family="table-row">
      <style:table-row-properties style:row-height="12.383cm" fo:break-before="auto" style:use-optimal-row-height="true"/>
    </style:style>
    <style:style style:name="ro38" style:family="table-row">
      <style:table-row-properties style:row-height="11.351cm" fo:break-before="auto" style:use-optimal-row-height="true"/>
    </style:style>
    <style:style style:name="ro39" style:family="table-row">
      <style:table-row-properties style:row-height="11.642cm" fo:break-before="auto" style:use-optimal-row-height="true"/>
    </style:style>
    <style:style style:name="ro40" style:family="table-row">
      <style:table-row-properties style:row-height="12.7cm" fo:break-before="auto" style:use-optimal-row-height="true"/>
    </style:style>
    <style:style style:name="ro41" style:family="table-row">
      <style:table-row-properties style:row-height="14.261cm" fo:break-before="auto" style:use-optimal-row-height="true"/>
    </style:style>
    <style:style style:name="ro42" style:family="table-row">
      <style:table-row-properties style:row-height="3.704cm" fo:break-before="auto" style:use-optimal-row-height="true"/>
    </style:style>
    <style:style style:name="ro43" style:family="table-row">
      <style:table-row-properties style:row-height="13.679cm" fo:break-before="auto" style:use-optimal-row-height="true"/>
    </style:style>
    <style:style style:name="ro44" style:family="table-row">
      <style:table-row-properties style:row-height="11.668cm" fo:break-before="auto" style:use-optimal-row-height="true"/>
    </style:style>
    <style:style style:name="ro45" style:family="table-row">
      <style:table-row-properties style:row-height="13.758cm" fo:break-before="auto" style:use-optimal-row-height="true"/>
    </style:style>
    <style:style style:name="ro46" style:family="table-row">
      <style:table-row-properties style:row-height="13.944cm" fo:break-before="auto" style:use-optimal-row-height="true"/>
    </style:style>
    <style:style style:name="ro47" style:family="table-row">
      <style:table-row-properties style:row-height="11.853cm" fo:break-before="auto" style:use-optimal-row-height="true"/>
    </style:style>
    <style:style style:name="ta1" style:family="table" style:master-page-name="PageStyle_5f_第一次選購名單">
      <style:table-properties table:display="true" style:writing-mode="lr-tb"/>
    </style:style>
    <style:style style:name="ce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5.5pt" fo:font-style="normal" fo:text-shadow="none" style:text-underline-style="none" fo:font-weight="normal" style:font-name-asian="微軟正黑體" style:font-size-asian="5.5pt" style:font-style-asian="normal" style:font-weight-asian="normal" style:font-size-complex="5.5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4pt" fo:font-style="normal" fo:text-shadow="none" style:text-underline-style="none" fo:font-weight="normal" style:font-name-asian="微軟正黑體" style:font-size-asian="4pt" style:font-style-asian="normal" style:font-weight-asian="normal" style:font-size-complex="4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3pt" fo:font-style="normal" fo:text-shadow="none" style:text-underline-style="none" fo:font-weight="normal" style:font-name-asian="微軟正黑體" style:font-size-asian="3pt" style:font-style-asian="normal" style:font-weight-asian="normal" style:font-size-complex="3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一次選購名單" table:style-name="ta1">
        <office:forms form:automatic-focus="false" form:apply-design-mode="false"/>
        <table:table-column table:style-name="co1" table:default-cell-style-name="ce3"/>
        <table:table-column table:style-name="co2" table:default-cell-style-name="ce3"/>
        <table:table-column table:style-name="co3" table:default-cell-style-name="ce6"/>
        <table:table-column table:style-name="co4" table:default-cell-style-name="ce6"/>
        <table:table-column table:style-name="co5" table:default-cell-style-name="ce6"/>
        <table:table-column table:style-name="co4" table:default-cell-style-name="ce6"/>
        <table:table-column table:style-name="co6" table:default-cell-style-name="ce12"/>
        <table:table-column table:style-name="co7" table:default-cell-style-name="ce12"/>
        <table:table-column table:style-name="co8" table:default-cell-style-name="ce12"/>
        <table:table-column table:style-name="co9" table:number-columns-repeated="1015" table:default-cell-style-name="ce18"/>
        <table:table-header-rows>
          <table:table-row table:style-name="ro1">
            <table:table-cell table:style-name="ce1" office:value-type="string" calcext:value-type="string">
              <text:p>序</text:p>
            </table:table-cell>
            <table:table-cell table:style-name="ce1" office:value-type="string" calcext:value-type="string">
              <text:p>流水號</text:p>
            </table:table-cell>
            <table:table-cell table:style-name="ce4" office:value-type="string" calcext:value-type="string">
              <text:p>組別</text:p>
            </table:table-cell>
            <table:table-cell table:style-name="ce4" office:value-type="string" calcext:value-type="string">
              <text:p>廠商名稱</text:p>
            </table:table-cell>
            <table:table-cell table:style-name="ce4" office:value-type="string" calcext:value-type="string">
              <text:p>廠牌</text:p>
            </table:table-cell>
            <table:table-cell table:style-name="ce4" office:value-type="string" calcext:value-type="string">
              <text:p>品項名稱</text:p>
            </table:table-cell>
            <table:table-cell table:style-name="ce7" office:value-type="string" calcext:value-type="string">
              <text:p>產品介紹</text:p>
            </table:table-cell>
            <table:table-cell table:style-name="ce7" office:value-type="string" calcext:value-type="string">
              <text:p>需求規格</text:p>
            </table:table-cell>
            <table:table-cell table:style-name="ce7" office:value-type="string" calcext:value-type="string">
              <text:p>產品特色</text:p>
            </table:table-cell>
            <table:table-cell table:style-name="ce17" table:number-columns-repeated="1015"/>
          </table:table-row>
        </table:table-header-rows>
        <table:table-row table:style-name="ro2">
          <table:table-cell table:style-name="ce2" office:value-type="float" office:value="1" calcext:value-type="float">
            <text:p>1</text:p>
          </table:table-cell>
          <table:table-cell table:style-name="ce2" office:value-type="float" office:value="14" calcext:value-type="float">
            <text:p>14</text:p>
          </table:table-cell>
          <table:table-cell table:style-name="ce5" office:value-type="string" calcext:value-type="string">
            <text:p>1 數位內容</text:p>
          </table:table-cell>
          <table:table-cell table:style-name="ce5" office:value-type="string" calcext:value-type="string">
            <text:p>英屬維京群島商幫你優股份有限公司臺灣分公司</text:p>
          </table:table-cell>
          <table:table-cell table:style-name="ce5" office:value-type="string" calcext:value-type="string">
            <text:p>PaGamO</text:p>
          </table:table-cell>
          <table:table-cell table:style-name="ce5" office:value-type="string" calcext:value-type="string">
            <text:p>PaGamO閱讀素養_中文素養題組帳號授權</text:p>
          </table:table-cell>
          <table:table-cell table:style-name="ce8" office:value-type="string" calcext:value-type="string">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目前已與多所全臺學校與教育部國教署、各縣市教育局處進行合作，每學期使用學生數近四萬名，PaGamO團隊同時具備偏鄉公立學校與縣市素養服務導入之經驗：</text:p>
            <text:p/>
            <text:p>1.現與花蓮縣教育處合作，推動為期四年計畫，全縣17,000位國中小學生之閱讀素養培育計畫，透過在地團隊入校陪伴與學生活動舉辦，學生學習數據成長卓越！</text:p>
            <text:p>2.與桃園市偏鄉學校永安國中合作，推動閱讀素養提升計畫，經雙方合作後，109、110學年永安國中為桃園縣國中會考減 C 幅度最高之國中，學生進度幅度看得見！</text:p>
          </table:table-cell>
          <table:table-cell table:style-name="ce8" office:value-type="string" calcext:value-type="string">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table:style-name="ce8" office:value-type="string" calcext:value-type="string">
            <text:p>一、最有效的素養提升方法：PaGamO素養服務</text:p>
            <text:p>1. 跨領域的議題文章：每週一、四派發，每週派發四個閱讀素養任務，每個任務包含一篇閱讀素養文章閱讀練習。</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每月特別評量：幫助師生了解這一整個月間、每週的練習後，在素養能力的各項指標自我檢測。</text:p>
            <text:p>二、最優質的閱讀素養題組</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三、最完整的教師服務</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數位素養教育輕鬆上手。</text:p>
          </table:table-cell>
          <table:table-cell table:number-columns-repeated="1015"/>
        </table:table-row>
        <table:table-row table:style-name="ro3">
          <table:table-cell table:style-name="ce2" office:value-type="float" office:value="2" calcext:value-type="float">
            <text:p>2</text:p>
          </table:table-cell>
          <table:table-cell table:style-name="ce2" office:value-type="float" office:value="17" calcext:value-type="float">
            <text:p>17</text:p>
          </table:table-cell>
          <table:table-cell table:style-name="ce5" office:value-type="string" calcext:value-type="string">
            <text:p>1 數位內容</text:p>
          </table:table-cell>
          <table:table-cell table:style-name="ce5" office:value-type="string" calcext:value-type="string">
            <text:p>英屬維京群島商幫你優股份有限公司臺灣分公司</text:p>
          </table:table-cell>
          <table:table-cell table:style-name="ce5" office:value-type="string" calcext:value-type="string">
            <text:p>PaGamO</text:p>
          </table:table-cell>
          <table:table-cell table:style-name="ce5" office:value-type="string" calcext:value-type="string">
            <text:p>PaGamO閱讀素養_英文素養題組帳號授權</text:p>
          </table:table-cell>
          <table:table-cell table:style-name="ce8" office:value-type="string" calcext:value-type="string">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 英語素養聯盟」數位學習平臺，將遊戲結合閱讀素養，與同儕線上共學並增加學習動機，英語閱讀素養輕鬆學！</text:p>
          </table:table-cell>
          <table:table-cell table:style-name="ce8" office:value-type="string" calcext:value-type="string">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table:style-name="ce8" office:value-type="string" calcext:value-type="string">
            <text:p>一、最有效的英語素養提升方法：PaGamO 英語素養聯盟</text:p>
            <text:p>1. LTTC素養專家設計：每週二、五派發，每週派發兩個英語素養題組，每個題組包含英語素養文章與子題供練習。</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二、最完整的教師服務</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幫助各校之數位教學及素養學習輕鬆上手。</text:p>
          </table:table-cell>
          <table:table-cell table:number-columns-repeated="1015"/>
        </table:table-row>
        <table:table-row table:style-name="ro3">
          <table:table-cell table:style-name="ce2" office:value-type="float" office:value="3" calcext:value-type="float">
            <text:p>3</text:p>
          </table:table-cell>
          <table:table-cell table:style-name="ce2" office:value-type="float" office:value="38" calcext:value-type="float">
            <text:p>38</text:p>
          </table:table-cell>
          <table:table-cell table:style-name="ce5" office:value-type="string" calcext:value-type="string">
            <text:p>1 數位內容</text:p>
          </table:table-cell>
          <table:table-cell table:style-name="ce5" office:value-type="string" calcext:value-type="string">
            <text:p>特波國際股份有限公司</text:p>
          </table:table-cell>
          <table:table-cell table:style-name="ce5" office:value-type="string" calcext:value-type="string">
            <text:p>Top-BOSS</text:p>
          </table:table-cell>
          <table:table-cell table:style-name="ce5" office:value-type="string" calcext:value-type="string">
            <text:p>小永和豆漿-遊戲式數位學習內容</text:p>
          </table:table-cell>
          <table:table-cell table:style-name="ce8" office:value-type="string" calcext:value-type="string">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able:table-cell>
          <table:table-cell table:style-name="ce8" office:value-type="string" calcext:value-type="string">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 </text:p>
            <text:p>瀏覽器：MS Internet Explore 或 Google Chrome</text:p>
          </table:table-cell>
          <table:table-cell table:style-name="ce8" office:value-type="string" office:string-value="適用於:&#10;國中:彈性學習課程-統整性主題/專題/議題探究課程&#10;高中:綜合活動/選修科目/專題實作/專精科目&#10;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10;貼近生活情境：展現餐飲店經營精要內涵，實作開店模擬，學習進入門檻低，這是沒有風險的快樂學習&#10;遊戲式的直覺操作：體驗經營實務工作，即時成果展示，便於理解因果關係，學習者從而獲得快速回饋與經驗累積&#10;生動活潑的報表：易於引導學習和進行說明；即時生成的動態圖表，更方便於學習者理解商業邏輯&#10;個人自學：隨時開啟平臺進行自主操作，也可以連結學習平臺做個人創業基礎學習&#10;競賽學習：以班級或班際或校際活動，舉辦線上或線下競賽，運用便捷的競賽機制，加深學生的競爭意識與同儕互助學習能力。" calcext:value-type="string">
            <text:p>適用於:</text:p>
            <text:p>國中:彈性學習課程-統整性主題/專題/議題探究課程</text:p>
            <text:p>高中:綜合活動/選修科目/專題實作/專精科目</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貼近生活情境：展現餐飲店經營精要內涵，實作開店模擬，學習進入門檻低，這是沒有風險的快樂學習</text:p>
            <text:p>遊戲式的直覺操作：體驗經營實務工作，即時成果展示，便於理解因果關係，學習者從而獲得快速回饋與經驗累積</text:p>
            <text:p>生動活潑的報表：易於引導學習和進行說明；即時生成的動態圖表，更方便於學習者理解商業邏輯</text:p>
            <text:p>個人自學：隨時開啟平臺進行自主操作，也可以連結學習平臺做個人創業基礎學習</text:p>
            <text:p>競賽學習：以班級或班際或校際活動，舉辦線上或線下競賽，運用便捷的競賽機制，加深學生的競爭意識與同儕互助學習能力。</text:p>
          </table:table-cell>
          <table:table-cell table:number-columns-repeated="1015"/>
        </table:table-row>
        <table:table-row table:style-name="ro3">
          <table:table-cell table:style-name="ce2" office:value-type="float" office:value="4" calcext:value-type="float">
            <text:p>4</text:p>
          </table:table-cell>
          <table:table-cell table:style-name="ce2" office:value-type="float" office:value="39" calcext:value-type="float">
            <text:p>39</text:p>
          </table:table-cell>
          <table:table-cell table:style-name="ce5" office:value-type="string" calcext:value-type="string">
            <text:p>1 數位內容</text:p>
          </table:table-cell>
          <table:table-cell table:style-name="ce5" office:value-type="string" calcext:value-type="string">
            <text:p>特波國際股份有限公司</text:p>
          </table:table-cell>
          <table:table-cell table:style-name="ce5" office:value-type="string" calcext:value-type="string">
            <text:p>Top-BOSS</text:p>
          </table:table-cell>
          <table:table-cell table:style-name="ce5" office:value-type="string" calcext:value-type="string">
            <text:p>新零售專家-遊戲式數位學習內容</text:p>
          </table:table-cell>
          <table:table-cell table:style-name="ce8" office:value-type="string" calcext:value-type="string">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table:style-name="ce8" office:value-type="string" calcext:value-type="string">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 </text:p>
            <text:p>瀏覽器：MS Internet Explore 或 Google Chrome</text:p>
          </table:table-cell>
          <table:table-cell table:style-name="ce8" office:value-type="string" office:string-value="適用於:&#10;國中:彈性學習課程/統整性主題/專題/議題探究課程&#10;高中:綜合活動/選修科目/專題實作/專精科目&#10;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10;貼近生活情境：展現便利商店經營精要內涵，實作開店模擬，學習進入門檻低，這是沒有風險的快樂學習&#10;遊戲式的直覺操作：體驗經營實務工作，即時成果展示，便於理解因果關係，學習者從而獲得快速回饋與經驗累積&#10;生動活潑的報表：易於引導學習和進行說明；即時生成的動態圖表，更方便於學習者理解商業邏輯&#10;個人自學：隨時開啟平臺進行自主操作，也可以連結學習平臺做個人創業基礎學習&#10;競賽學習：以班級或班際或校際活動，舉辦線上或線下競賽，運用便捷的競賽機制，加深學生的競爭意識與同儕互助學習能力" calcext:value-type="string">
            <text:p>適用於:</text:p>
            <text:p>國中:彈性學習課程/統整性主題/專題/議題探究課程</text:p>
            <text:p>高中:綜合活動/選修科目/專題實作/專精科目</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貼近生活情境：展現便利商店經營精要內涵，實作開店模擬，學習進入門檻低，這是沒有風險的快樂學習</text:p>
            <text:p>遊戲式的直覺操作：體驗經營實務工作，即時成果展示，便於理解因果關係，學習者從而獲得快速回饋與經驗累積</text:p>
            <text:p>生動活潑的報表：易於引導學習和進行說明；即時生成的動態圖表，更方便於學習者理解商業邏輯</text:p>
            <text:p>個人自學：隨時開啟平臺進行自主操作，也可以連結學習平臺做個人創業基礎學習</text:p>
            <text:p>競賽學習：以班級或班際或校際活動，舉辦線上或線下競賽，運用便捷的競賽機制，加深學生的競爭意識與同儕互助學習能力</text:p>
          </table:table-cell>
          <table:table-cell table:number-columns-repeated="1015"/>
        </table:table-row>
        <table:table-row table:style-name="ro4">
          <table:table-cell table:style-name="ce2" office:value-type="float" office:value="5" calcext:value-type="float">
            <text:p>5</text:p>
          </table:table-cell>
          <table:table-cell table:style-name="ce2" office:value-type="float" office:value="52" calcext:value-type="float">
            <text:p>52</text:p>
          </table:table-cell>
          <table:table-cell table:style-name="ce5" office:value-type="string" calcext:value-type="string">
            <text:p>1 數位內容</text:p>
          </table:table-cell>
          <table:table-cell table:style-name="ce5" office:value-type="string" calcext:value-type="string">
            <text:p>力宇教育事業股份有限公司</text:p>
          </table:table-cell>
          <table:table-cell table:style-name="ce5" office:value-type="string" calcext:value-type="string">
            <text:p>力宇教育</text:p>
          </table:table-cell>
          <table:table-cell table:style-name="ce5" office:value-type="string" calcext:value-type="string">
            <text:p>AILEAD365線上教學平臺(測評、影片、分析、診斷,小中高教學整合管理系統)</text:p>
          </table:table-cell>
          <table:table-cell table:style-name="ce8" office:value-type="string" calcext:value-type="string">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table:style-name="ce8" office:value-type="string" calcext:value-type="string">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table:style-name="ce8" office:value-type="string" calcext:value-type="string">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 　•適康版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線上型錄</text:p>
            <text:p>https://www.flipsnack.com/9EB99CF6AED/ailead365.html</text:p>
          </table:table-cell>
          <table:table-cell table:number-columns-repeated="1015"/>
        </table:table-row>
        <table:table-row table:style-name="ro3">
          <table:table-cell table:style-name="ce2" office:value-type="float" office:value="6" calcext:value-type="float">
            <text:p>6</text:p>
          </table:table-cell>
          <table:table-cell table:style-name="ce2" office:value-type="float" office:value="60" calcext:value-type="float">
            <text:p>60</text:p>
          </table:table-cell>
          <table:table-cell table:style-name="ce5" office:value-type="string" calcext:value-type="string">
            <text:p>1 數位內容</text:p>
          </table:table-cell>
          <table:table-cell table:style-name="ce5" office:value-type="string" calcext:value-type="string">
            <text:p>麥奇數位股份有限公司</text:p>
          </table:table-cell>
          <table:table-cell table:style-name="ce5" office:value-type="string" calcext:value-type="string">
            <text:p>TutorABC</text:p>
          </table:table-cell>
          <table:table-cell table:style-name="ce5" office:value-type="string" calcext:value-type="string">
            <text:p>線上英語數位互動課程</text:p>
          </table:table-cell>
          <table:table-cell table:style-name="ce8" office:value-type="string" calcext:value-type="string">
            <text:p>1.本產品含外籍教師、課程、線上教材、上課平臺</text:p>
            <text:p>2.數位教材內容具有多元主題，內容涵蓋基礎發音、常見文法、科技、運動、旅遊、歷史、地理、藝術、傳　　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                                             b.大班互動課：每班規劃50人以上同步使用，促進群體學習能力</text:p>
            <text:p/>
            <text:p/>
          </table:table-cell>
          <table:table-cell table:style-name="ce8" office:value-type="string" calcext:value-type="string">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table:style-name="ce8" office:value-type="string" calcext:value-type="string">
            <text:p>1.一人一帳號</text:p>
            <text:p>2.線上真人教學</text:p>
            <text:p>3. 全球外籍師資</text:p>
            <text:p>4.使用獨家開發之DCGS動態課程生程系統 </text:p>
            <text:p>5.使用獨家開發TutorMeet教學平臺系統 _x000B_(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table:number-columns-repeated="1015"/>
        </table:table-row>
        <table:table-row table:style-name="ro5">
          <table:table-cell table:style-name="ce2" office:value-type="float" office:value="7" calcext:value-type="float">
            <text:p>7</text:p>
          </table:table-cell>
          <table:table-cell table:style-name="ce2" office:value-type="float" office:value="101" calcext:value-type="float">
            <text:p>101</text:p>
          </table:table-cell>
          <table:table-cell table:style-name="ce5" office:value-type="string" calcext:value-type="string">
            <text:p>1 數位內容</text:p>
          </table:table-cell>
          <table:table-cell table:number-columns-repeated="2" table:style-name="ce5" office:value-type="string" calcext:value-type="string">
            <text:p>驊鉅數位科技有限公司</text:p>
          </table:table-cell>
          <table:table-cell table:style-name="ce5" office:value-type="string" calcext:value-type="string">
            <text:p>Easy test線上學習測驗平臺</text:p>
          </table:table-cell>
          <table:table-cell table:style-name="ce8" office:value-type="string" calcext:value-type="string">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table:style-name="ce8" office:value-type="string" calcext:value-type="string">
            <text:p>1.伺服器作業系統需求為Windows Server 2016(含)以上。</text:p>
            <text:p>2.資料庫需求為Microsoft SQL Server 2016(含)以上。</text:p>
            <text:p>3.伺服器記憶體建議在8GB(含)以上。</text:p>
            <text:p>4.硬碟空間建議在100GB(含)以上。</text:p>
          </table:table-cell>
          <table:table-cell table:style-name="ce8" office:value-type="string" calcext:value-type="string">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table:number-columns-repeated="1015"/>
        </table:table-row>
        <table:table-row table:style-name="ro6">
          <table:table-cell table:style-name="ce2" office:value-type="float" office:value="8" calcext:value-type="float">
            <text:p>8</text:p>
          </table:table-cell>
          <table:table-cell table:style-name="ce2" office:value-type="float" office:value="177" calcext:value-type="float">
            <text:p>177</text:p>
          </table:table-cell>
          <table:table-cell table:style-name="ce5" office:value-type="string" calcext:value-type="string">
            <text:p>1 數位內容</text:p>
          </table:table-cell>
          <table:table-cell table:style-name="ce5" office:value-type="string" calcext:value-type="string">
            <text:p>萬通教育股份有限公司</text:p>
          </table:table-cell>
          <table:table-cell table:style-name="ce5" office:value-type="string" calcext:value-type="string">
            <text:p>OneClass</text:p>
          </table:table-cell>
          <table:table-cell table:style-name="ce5" office:value-type="string" calcext:value-type="string">
            <text:p>OneStudy萬課室學習專區</text:p>
          </table:table-cell>
          <table:table-cell table:style-name="ce8" office:value-type="string" office:string-value="OneClass萬課室學習專區，讓孩子的學習一步到位&#10;提供國中小全主科教學影片，包含老師講解、動畫教學、真人操作、素養教學&#10;讓孩子隨時隨地都就可以上線學習。相同內容另外有製作APP版，方便平板上使用。&#10;針對國中小各科教學提供多種形式的教學影片，主要包含兩大形式：&#10;1.老師真人講解影片、2.動畫教學影片，分別簡述如下&#10;1.透過動畫教學影片，以淺顯易懂的方式讓學生快速理解課程內容&#10;例如國中自然科，用生活情境說明熱電流效應，把課程知識與生活常識結合在一起，學習真正落實活學活用。&#10;例如國小數學科，有針對每一個重要的概念與計算題製作詳細的例題布題與解說，方便學生學習重要知識概念並熟練例題計算與作答。&#10;國小社會科還有針對每一小節的重要觀念製作引導、動畫與重點歸納，方便老師教學運用或是讓學生做課後複習。&#10;2.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 calcext:value-type="string">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table:style-name="ce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table:style-name="ce8" office:value-type="string" office:string-value="針對國中小各科教學提供多種形式的教學影片，主要包含兩大形式：1.老師真人講解影片、2.動畫教學影片，分別簡述如下&#10;1.透過動畫教學影片，以淺顯易懂的方式讓學生快速理解課程內容&#10;例如國中自然科，用生活情境說明熱電流效應，把課程知識與生活常識結合在一起，學習真正落實活學活用。&#10;例如國小數學科，有針對每一個重要的概念與計算題製作詳細的例題布題與解說，方便學生學習重要知識概念並熟練例題計算與作答。&#10;國小社會科還有針對每一小節的重要觀念製作引導、動畫與重點歸納，方便老師教學運用或是讓學生做課後複習。&#10;2.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 calcext:value-type="string">
            <text:p>針對國中小各科教學提供多種形式的教學影片，主要包含兩大形式：1.老師真人講解影片、2.動畫教學影片，分別簡述如下</text:p>
            <text:p>1.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table:number-columns-repeated="1015"/>
        </table:table-row>
        <table:table-row table:style-name="ro7">
          <table:table-cell table:style-name="ce2" office:value-type="float" office:value="9" calcext:value-type="float">
            <text:p>9</text:p>
          </table:table-cell>
          <table:table-cell table:style-name="ce2" office:value-type="float" office:value="219" calcext:value-type="float">
            <text:p>219</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小課程】國小精英_國英數</text:p>
          </table:table-cell>
          <table:table-cell table:style-name="ce8" office:value-type="string" calcext:value-type="string">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 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table:number-columns-repeated="1015"/>
        </table:table-row>
        <table:table-row table:style-name="ro7">
          <table:table-cell table:style-name="ce2" office:value-type="float" office:value="10" calcext:value-type="float">
            <text:p>10</text:p>
          </table:table-cell>
          <table:table-cell table:style-name="ce2" office:value-type="float" office:value="225" calcext:value-type="float">
            <text:p>225</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小主題課程】升私中先修特訓班_國英數</text:p>
          </table:table-cell>
          <table:table-cell table:style-name="ce8" office:value-type="string" calcext:value-type="string">
            <text:p>"為幫助即將升國中以及面臨私立中學考試的同學，鄭定紮實國.英.數基礎能力。</text:p>
            <text:p>【升私中特訓班  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table:number-columns-repeated="1015"/>
        </table:table-row>
        <table:table-row table:style-name="ro8">
          <table:table-cell table:style-name="ce2" office:value-type="float" office:value="11" calcext:value-type="float">
            <text:p>11</text:p>
          </table:table-cell>
          <table:table-cell table:style-name="ce2" office:value-type="float" office:value="226" calcext:value-type="float">
            <text:p>226</text:p>
          </table:table-cell>
          <table:table-cell table:style-name="ce5" office:value-type="string" calcext:value-type="string">
            <text:p>1 數位內容</text:p>
          </table:table-cell>
          <table:table-cell table:style-name="ce5" office:value-type="string" calcext:value-type="string">
            <text:p>視界影視文化有限公司</text:p>
          </table:table-cell>
          <table:table-cell table:style-name="ce5" office:value-type="string" calcext:value-type="string">
            <text:p>視界影視文化</text:p>
          </table:table-cell>
          <table:table-cell table:style-name="ce5" office:value-type="string" calcext:value-type="string">
            <text:p>視界影視文化 教室電影院公播大平臺</text:p>
          </table:table-cell>
          <table:table-cell table:style-name="ce8" office:value-type="string" calcext:value-type="string">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  上傳影片皆為高畫質檔案(Full HD 解析度)，會主動偵測讀者網速調整畫質，</text:p>
            <text:p>  讓讀者享受影音內容不中斷。</text:p>
            <text:p/>
          </table:table-cell>
          <table:table-cell table:style-name="ce8" office:value-type="string" calcext:value-type="string">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table:style-name="ce8" office:value-type="string" calcext:value-type="string">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table:number-columns-repeated="1015"/>
        </table:table-row>
        <table:table-row table:style-name="ro7">
          <table:table-cell table:style-name="ce2" office:value-type="float" office:value="12" calcext:value-type="float">
            <text:p>12</text:p>
          </table:table-cell>
          <table:table-cell table:style-name="ce2" office:value-type="float" office:value="227" calcext:value-type="float">
            <text:p>227</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小主題課程】天才小寫手高年級1~4</text:p>
          </table:table-cell>
          <table:table-cell table:style-name="ce8" office:value-type="string" calcext:value-type="string">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table:number-columns-repeated="1015"/>
        </table:table-row>
        <table:table-row table:style-name="ro7">
          <table:table-cell table:style-name="ce2" office:value-type="float" office:value="13" calcext:value-type="float">
            <text:p>13</text:p>
          </table:table-cell>
          <table:table-cell table:style-name="ce2" office:value-type="float" office:value="228" calcext:value-type="float">
            <text:p>228</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小主題課程】學霸作文課-基礎班+中級班+高級班</text:p>
          </table:table-cell>
          <table:table-cell table:style-name="ce8" office:value-type="string" calcext:value-type="string">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table:number-columns-repeated="1015"/>
        </table:table-row>
        <table:table-row table:style-name="ro7">
          <table:table-cell table:style-name="ce2" office:value-type="float" office:value="14" calcext:value-type="float">
            <text:p>14</text:p>
          </table:table-cell>
          <table:table-cell table:style-name="ce2" office:value-type="float" office:value="230" calcext:value-type="float">
            <text:p>230</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小主題課程】4小時學會英語發音</text:p>
          </table:table-cell>
          <table:table-cell table:style-name="ce8" office:value-type="string" calcext:value-type="string">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table:number-columns-repeated="1015"/>
        </table:table-row>
        <table:table-row table:style-name="ro7">
          <table:table-cell table:style-name="ce2" office:value-type="float" office:value="15" calcext:value-type="float">
            <text:p>15</text:p>
          </table:table-cell>
          <table:table-cell table:style-name="ce2" office:value-type="float" office:value="232" calcext:value-type="float">
            <text:p>232</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課程】國中一年級~國中三年全科(含總複習)+國中國文經典選文</text:p>
          </table:table-cell>
          <table:table-cell table:style-name="ce8" office:value-type="string" calcext:value-type="string">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015"/>
        </table:table-row>
        <table:table-row table:style-name="ro7">
          <table:table-cell table:style-name="ce2" office:value-type="float" office:value="16" calcext:value-type="float">
            <text:p>16</text:p>
          </table:table-cell>
          <table:table-cell table:style-name="ce2" office:value-type="float" office:value="233" calcext:value-type="float">
            <text:p>233</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課程】高中一年級~高中三年全科+高中國文經典選文</text:p>
          </table:table-cell>
          <table:table-cell table:style-name="ce8" office:value-type="string" calcext:value-type="string">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015"/>
        </table:table-row>
        <table:table-row table:style-name="ro7">
          <table:table-cell table:style-name="ce2" office:value-type="float" office:value="17" calcext:value-type="float">
            <text:p>17</text:p>
          </table:table-cell>
          <table:table-cell table:style-name="ce2" office:value-type="float" office:value="234" calcext:value-type="float">
            <text:p>234</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小主題課程】新制全民英檢初級聽說讀寫4in1</text:p>
          </table:table-cell>
          <table:table-cell table:style-name="ce8" office:value-type="string" calcext:value-type="string">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table:number-columns-repeated="1015"/>
        </table:table-row>
        <table:table-row table:style-name="ro7">
          <table:table-cell table:style-name="ce2" office:value-type="float" office:value="18" calcext:value-type="float">
            <text:p>18</text:p>
          </table:table-cell>
          <table:table-cell table:style-name="ce2" office:value-type="float" office:value="236" calcext:value-type="float">
            <text:p>236</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小主題課程】新制全民英檢初級模擬試題</text:p>
          </table:table-cell>
          <table:table-cell table:style-name="ce8" office:value-type="string" calcext:value-type="string">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table:number-columns-repeated="1015"/>
        </table:table-row>
        <table:table-row table:style-name="ro9">
          <table:table-cell table:style-name="ce2" office:value-type="float" office:value="19" calcext:value-type="float">
            <text:p>19</text:p>
          </table:table-cell>
          <table:table-cell table:style-name="ce2" office:value-type="float" office:value="237" calcext:value-type="float">
            <text:p>237</text:p>
          </table:table-cell>
          <table:table-cell table:style-name="ce5" office:value-type="string" calcext:value-type="string">
            <text:p>1 數位內容</text:p>
          </table:table-cell>
          <table:table-cell table:style-name="ce5" office:value-type="string" calcext:value-type="string">
            <text:p>南一書局企業股份有限公司</text:p>
          </table:table-cell>
          <table:table-cell table:style-name="ce5" office:value-type="string" calcext:value-type="string">
            <text:p>南一</text:p>
          </table:table-cell>
          <table:table-cell table:style-name="ce5" office:value-type="string" calcext:value-type="string">
            <text:p>南一學用電子書</text:p>
          </table:table-cell>
          <table:table-cell table:style-name="ce8" office:value-type="string" calcext:value-type="string">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table:style-name="ce10"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table:style-name="ce8" office:value-type="string" calcext:value-type="string">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table:number-columns-repeated="1015"/>
        </table:table-row>
        <table:table-row table:style-name="ro10">
          <table:table-cell table:style-name="ce2" office:value-type="float" office:value="20" calcext:value-type="float">
            <text:p>20</text:p>
          </table:table-cell>
          <table:table-cell table:style-name="ce2" office:value-type="float" office:value="239" calcext:value-type="float">
            <text:p>239</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完全制霸!英文文法基礎篇</text:p>
          </table:table-cell>
          <table:table-cell table:style-name="ce8" office:value-type="string" calcext:value-type="string">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table:number-columns-repeated="1015"/>
        </table:table-row>
        <table:table-row table:style-name="ro7">
          <table:table-cell table:style-name="ce2" office:value-type="float" office:value="21" calcext:value-type="float">
            <text:p>21</text:p>
          </table:table-cell>
          <table:table-cell table:style-name="ce2" office:value-type="float" office:value="240" calcext:value-type="float">
            <text:p>240</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完全制霸!英文文法進階篇</text:p>
          </table:table-cell>
          <table:table-cell table:style-name="ce8" office:value-type="string" calcext:value-type="string">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table:number-columns-repeated="1015"/>
        </table:table-row>
        <table:table-row table:style-name="ro11">
          <table:table-cell table:style-name="ce2" office:value-type="float" office:value="22" calcext:value-type="float">
            <text:p>22</text:p>
          </table:table-cell>
          <table:table-cell table:style-name="ce2" office:value-type="float" office:value="242" calcext:value-type="float">
            <text:p>242</text:p>
          </table:table-cell>
          <table:table-cell table:style-name="ce5" office:value-type="string" calcext:value-type="string">
            <text:p>1 數位內容</text:p>
          </table:table-cell>
          <table:table-cell table:style-name="ce5" office:value-type="string" calcext:value-type="string">
            <text:p>興展系統科技有限公司</text:p>
          </table:table-cell>
          <table:table-cell table:style-name="ce5" office:value-type="string" calcext:value-type="string">
            <text:p>阿拉丁</text:p>
          </table:table-cell>
          <table:table-cell table:style-name="ce5" office:value-type="string" calcext:value-type="string">
            <text:p>英語村_VR</text:p>
          </table:table-cell>
          <table:table-cell table:style-name="ce8" office:value-type="string" calcext:value-type="string">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table:style-name="ce8" office:value-type="string" calcext:value-type="string">
            <text:p>提供雲端服務:</text:p>
            <text:p>1.提供雲端運算效能</text:p>
            <text:p>2.提供雲端儲存空間</text:p>
            <text:p>3.提供雲端流量                                                                                                      </text:p>
            <text:p>4.適用Windows/iPhone/iPad/Android phone/Android Pad或是Mac OS等不同的電腦或手機平臺上使用</text:p>
          </table:table-cell>
          <table:table-cell table:style-name="ce8" office:value-type="string" calcext:value-type="string">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table:number-columns-repeated="1015"/>
        </table:table-row>
        <table:table-row table:style-name="ro5">
          <table:table-cell table:style-name="ce2" office:value-type="float" office:value="23" calcext:value-type="float">
            <text:p>23</text:p>
          </table:table-cell>
          <table:table-cell table:style-name="ce2" office:value-type="float" office:value="243" calcext:value-type="float">
            <text:p>243</text:p>
          </table:table-cell>
          <table:table-cell table:style-name="ce5" office:value-type="string" calcext:value-type="string">
            <text:p>1 數位內容</text:p>
          </table:table-cell>
          <table:table-cell table:style-name="ce5" office:value-type="string" calcext:value-type="string">
            <text:p>興展系統科技有限公司</text:p>
          </table:table-cell>
          <table:table-cell table:style-name="ce5" office:value-type="string" calcext:value-type="string">
            <text:p>MyET</text:p>
          </table:table-cell>
          <table:table-cell table:style-name="ce5" office:value-type="string" calcext:value-type="string">
            <text:p>MyET我的AI口說家教六課程套裝</text:p>
          </table:table-cell>
          <table:table-cell table:style-name="ce8" office:value-type="string" calcext:value-type="string">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table:style-name="ce8" office:value-type="string" calcext:value-type="string">
            <text:p>提供雲端服務</text:p>
            <text:p>1.提供雲端運算效能</text:p>
            <text:p>2.提供雲端儲存空間</text:p>
            <text:p>3.提供雲端流量</text:p>
            <text:p>4.提供教育雲帳號技術整合界接服務                                    </text:p>
            <text:p>5.支援以下平板作業系統 :                                                                                                                                           Windows/iPhone/iPad/Android phone/Android Pad</text:p>
          </table:table-cell>
          <table:table-cell table:style-name="ce8" office:value-type="string" calcext:value-type="string">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table:number-columns-repeated="1015"/>
        </table:table-row>
        <table:table-row table:style-name="ro7">
          <table:table-cell table:style-name="ce2" office:value-type="float" office:value="24" calcext:value-type="float">
            <text:p>24</text:p>
          </table:table-cell>
          <table:table-cell table:style-name="ce2" office:value-type="float" office:value="244" calcext:value-type="float">
            <text:p>244</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素養秘笈:打造基礎英文閱讀力</text:p>
          </table:table-cell>
          <table:table-cell table:style-name="ce8" office:value-type="string" calcext:value-type="string">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table:number-columns-repeated="1015"/>
        </table:table-row>
        <table:table-row table:style-name="ro11">
          <table:table-cell table:style-name="ce2" office:value-type="float" office:value="25" calcext:value-type="float">
            <text:p>25</text:p>
          </table:table-cell>
          <table:table-cell table:style-name="ce2" office:value-type="float" office:value="245" calcext:value-type="float">
            <text:p>245</text:p>
          </table:table-cell>
          <table:table-cell table:style-name="ce5" office:value-type="string" calcext:value-type="string">
            <text:p>1 數位內容</text:p>
          </table:table-cell>
          <table:table-cell table:style-name="ce5" office:value-type="string" calcext:value-type="string">
            <text:p>碩陽數位科技有限公司</text:p>
          </table:table-cell>
          <table:table-cell table:style-name="ce5" office:value-type="string" calcext:value-type="string">
            <text:p>Comics Plus</text:p>
          </table:table-cell>
          <table:table-cell table:style-name="ce5" office:value-type="string" calcext:value-type="string">
            <text:p>Comics Plus暢讀漫畫學英文 Digital Comics at Hand</text:p>
          </table:table-cell>
          <table:table-cell table:style-name="ce8" office:value-type="string" calcext:value-type="string">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table:style-name="ce8" office:value-type="string" calcext:value-type="string">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table:style-name="ce8" office:value-type="string" calcext:value-type="string">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table:number-columns-repeated="1015"/>
        </table:table-row>
        <table:table-row table:style-name="ro7">
          <table:table-cell table:style-name="ce2" office:value-type="float" office:value="26" calcext:value-type="float">
            <text:p>26</text:p>
          </table:table-cell>
          <table:table-cell table:style-name="ce2" office:value-type="float" office:value="247" calcext:value-type="float">
            <text:p>247</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數學精英班-進階篇</text:p>
          </table:table-cell>
          <table:table-cell table:style-name="ce8" office:value-type="string" calcext:value-type="string">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table:number-columns-repeated="1015"/>
        </table:table-row>
        <table:table-row table:style-name="ro11">
          <table:table-cell table:style-name="ce2" office:value-type="float" office:value="27" calcext:value-type="float">
            <text:p>27</text:p>
          </table:table-cell>
          <table:table-cell table:style-name="ce2" office:value-type="float" office:value="248" calcext:value-type="float">
            <text:p>248</text:p>
          </table:table-cell>
          <table:table-cell table:style-name="ce5" office:value-type="string" calcext:value-type="string">
            <text:p>1 數位內容</text:p>
          </table:table-cell>
          <table:table-cell table:style-name="ce5" office:value-type="string" calcext:value-type="string">
            <text:p>碩陽數位科技有限公司</text:p>
          </table:table-cell>
          <table:table-cell table:style-name="ce5" office:value-type="string" calcext:value-type="string">
            <text:p>Q-files</text:p>
          </table:table-cell>
          <table:table-cell table:style-name="ce5" office:value-type="string" calcext:value-type="string">
            <text:p>Q-files兒童英語線上大百科Online Encyclopedia for Children</text:p>
          </table:table-cell>
          <table:table-cell table:style-name="ce8" office:value-type="string" calcext:value-type="string">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table:style-name="ce8" office:value-type="string" calcext:value-type="string">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table:style-name="ce8" office:value-type="string" calcext:value-type="string">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table:number-columns-repeated="1015"/>
        </table:table-row>
        <table:table-row table:style-name="ro12">
          <table:table-cell table:style-name="ce2" office:value-type="float" office:value="28" calcext:value-type="float">
            <text:p>28</text:p>
          </table:table-cell>
          <table:table-cell table:style-name="ce2" office:value-type="float" office:value="249" calcext:value-type="float">
            <text:p>24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迎戰會考</text:p>
          </table:table-cell>
          <table:table-cell table:style-name="ce8" office:value-type="string" calcext:value-type="string">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table:number-columns-repeated="1015"/>
        </table:table-row>
        <table:table-row table:style-name="ro7">
          <table:table-cell table:style-name="ce2" office:value-type="float" office:value="29" calcext:value-type="float">
            <text:p>29</text:p>
          </table:table-cell>
          <table:table-cell table:style-name="ce2" office:value-type="float" office:value="250" calcext:value-type="float">
            <text:p>250</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24小時秒殺歷史</text:p>
          </table:table-cell>
          <table:table-cell table:style-name="ce8" office:value-type="string" calcext:value-type="string">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從前國中歷史學3年，現在24小時就KO！ </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table:number-columns-repeated="1015"/>
        </table:table-row>
        <table:table-row table:style-name="ro7">
          <table:table-cell table:style-name="ce2" office:value-type="float" office:value="30" calcext:value-type="float">
            <text:p>30</text:p>
          </table:table-cell>
          <table:table-cell table:style-name="ce2" office:value-type="float" office:value="251" calcext:value-type="float">
            <text:p>251</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學霸作文課-實戰班</text:p>
          </table:table-cell>
          <table:table-cell table:style-name="ce8" office:value-type="string" calcext:value-type="string">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table:number-columns-repeated="1015"/>
        </table:table-row>
        <table:table-row table:style-name="ro3">
          <table:table-cell table:style-name="ce2" office:value-type="float" office:value="31" calcext:value-type="float">
            <text:p>31</text:p>
          </table:table-cell>
          <table:table-cell table:style-name="ce2" office:value-type="float" office:value="252" calcext:value-type="float">
            <text:p>252</text:p>
          </table:table-cell>
          <table:table-cell table:style-name="ce5" office:value-type="string" calcext:value-type="string">
            <text:p>1 數位內容</text:p>
          </table:table-cell>
          <table:table-cell table:number-columns-repeated="2" table:style-name="ce5" office:value-type="string" calcext:value-type="string">
            <text:p>目川文化數位股份有限公司</text:p>
          </table:table-cell>
          <table:table-cell table:style-name="ce5" office:value-type="string" calcext:value-type="string">
            <text:p>衛教小尖兵</text:p>
          </table:table-cell>
          <table:table-cell table:style-name="ce8" office:value-type="string" calcext:value-type="string">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table:style-name="ce8" office:value-type="string" office:string-value="1.建議教室需備有影音設備與投影螢幕，方便老師講解繪本內容，也可搭配相關影音內容延伸，傳遞正確觀念。&#10;2.本產品希望培養學生正確衛教觀念，建議教室以方便討論的方桌與圓桌為主，讓學生可以討論自己知道的衛生習慣，並可即時給予指正。" calcext:value-type="string">
            <text:p>1.建議教室需備有影音設備與投影螢幕，方便老師講解繪本內容，也可搭配相關影音內容延伸，傳遞正確觀念。</text:p>
            <text:p>2.本產品希望培養學生正確衛教觀念，建議教室以方便討論的方桌與圓桌為主，讓學生可以討論自己知道的衛生習慣，並可即時給予指正。</text:p>
          </table:table-cell>
          <table:table-cell table:style-name="ce8" office:value-type="string" office:string-value="本系列產品一共6冊，從可愛的角色和奇幻的劇情，到深入淺出的醫學衛教知識，教導學生學習預防醫學，慢慢養成自主管理的能力。&#10;各冊編排特色如下：&#10;1.以圖文方式敘述故事，將艱澀難懂的衛教知識變得有趣，讀繪本、看故事就能輕鬆建立健康醫學觀念。&#10;2.邀請專業醫師審訂及推薦導讀（陳映庄／小兒科醫師、吳佩蓁／兒童牙科專科醫師、陳瑞祥／陳瑞祥診所院長、邱進華／兒科專科及兒童胸腔暨重症專科醫師、鄧友迪／精準眼科診所主治醫師），傳遞正確衛教知識。&#10;3.繪本尾聲附有「同場加映」，分享相關知識與疑問Q&amp;A，打破常見的衛教迷思。" calcext:value-type="string">
            <text:p>本系列產品一共6冊，從可愛的角色和奇幻的劇情，到深入淺出的醫學衛教知識，教導學生學習預防醫學，慢慢養成自主管理的能力。</text:p>
            <text:p>各冊編排特色如下：</text:p>
            <text:p>1.以圖文方式敘述故事，將艱澀難懂的衛教知識變得有趣，讀繪本、看故事就能輕鬆建立健康醫學觀念。</text:p>
            <text:p>2.邀請專業醫師審訂及推薦導讀（陳映庄／小兒科醫師、吳佩蓁／兒童牙科專科醫師、陳瑞祥／陳瑞祥診所院長、邱進華／兒科專科及兒童胸腔暨重症專科醫師、鄧友迪／精準眼科診所主治醫師），傳遞正確衛教知識。</text:p>
            <text:p>3.繪本尾聲附有「同場加映」，分享相關知識與疑問Q&amp;A，打破常見的衛教迷思。</text:p>
          </table:table-cell>
          <table:table-cell table:number-columns-repeated="1015"/>
        </table:table-row>
        <table:table-row table:style-name="ro10">
          <table:table-cell table:style-name="ce2" office:value-type="float" office:value="32" calcext:value-type="float">
            <text:p>32</text:p>
          </table:table-cell>
          <table:table-cell table:style-name="ce2" office:value-type="float" office:value="253" calcext:value-type="float">
            <text:p>253</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新國寫高分速成</text:p>
          </table:table-cell>
          <table:table-cell table:style-name="ce8" office:value-type="string" calcext:value-type="string">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table:style-name="ce8" office:value-type="string" calcext:value-type="string">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table:number-columns-repeated="1015"/>
        </table:table-row>
        <table:table-row table:style-name="ro3">
          <table:table-cell table:style-name="ce2" office:value-type="float" office:value="33" calcext:value-type="float">
            <text:p>33</text:p>
          </table:table-cell>
          <table:table-cell table:style-name="ce2" office:value-type="float" office:value="254" calcext:value-type="float">
            <text:p>254</text:p>
          </table:table-cell>
          <table:table-cell table:style-name="ce5" office:value-type="string" calcext:value-type="string">
            <text:p>1 數位內容</text:p>
          </table:table-cell>
          <table:table-cell table:number-columns-repeated="2" table:style-name="ce5" office:value-type="string" calcext:value-type="string">
            <text:p>目川文化數位股份有限公司</text:p>
          </table:table-cell>
          <table:table-cell table:style-name="ce5" office:value-type="string" calcext:value-type="string">
            <text:p>世界名著+大師名著系列</text:p>
          </table:table-cell>
          <table:table-cell table:style-name="ce8" office:value-type="string" calcext:value-type="string">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table:style-name="ce8" office:value-type="string" office:string-value="1.本書主要為促進閱讀能力，傳統教室即可使用本教材上課，但建議採分組上課方式，讓學生討論段落，根據自身想法與同儕進行分享。&#10;2.本系列選取書目皆為經典文學，老師可根據書籍內容補充相關影片或延伸故事，並利用投影螢幕播放。" calcext:value-type="string">
            <text:p>1.本書主要為促進閱讀能力，傳統教室即可使用本教材上課，但建議採分組上課方式，讓學生討論段落，根據自身想法與同儕進行分享。</text:p>
            <text:p>2.本系列選取書目皆為經典文學，老師可根據書籍內容補充相關影片或延伸故事，並利用投影螢幕播放。</text:p>
          </table:table-cell>
          <table:table-cell table:style-name="ce8" office:value-type="string" office:string-value="本系列世界名著與大師名著各有10冊，共20冊。其中世界名著系列附有注音，適合小學生閱讀；大師系列沒有注音，較適合國中生程度。&#10;各冊編排特色如下：&#10;1.極具現代、多樣風格的內頁插圖及封面設計，賦予經典文學新風貌，增加閱讀的吸引力，幫助學生從圖文書進階至文字書閱讀的經典範本。&#10;2.文字經由專業編輯團隊多次精校，保留原著精華，用字遣詞也符合國小與國中生閱讀，步步提升閱讀與寫作能力。&#10;3.選文內容多元，精選各國故事，讓學生接受更繽紛多彩的文化洗禮，可以學習不同的表達方式，增加文字敘述能力。&#10;4.大師名著系列邀請專業閱讀老師專文導讀，帶領老師以不同面向引導學生，閱讀經典，亦幫助學生融入故事內容與歷史背景。" calcext:value-type="string">
            <text:p>本系列世界名著與大師名著各有10冊，共20冊。其中世界名著系列附有注音，適合小學生閱讀；大師系列沒有注音，較適合國中生程度。</text:p>
            <text:p>各冊編排特色如下：</text:p>
            <text:p>1.極具現代、多樣風格的內頁插圖及封面設計，賦予經典文學新風貌，增加閱讀的吸引力，幫助學生從圖文書進階至文字書閱讀的經典範本。</text:p>
            <text:p>2.文字經由專業編輯團隊多次精校，保留原著精華，用字遣詞也符合國小與國中生閱讀，步步提升閱讀與寫作能力。</text:p>
            <text:p>3.選文內容多元，精選各國故事，讓學生接受更繽紛多彩的文化洗禮，可以學習不同的表達方式，增加文字敘述能力。</text:p>
            <text:p>4.大師名著系列邀請專業閱讀老師專文導讀，帶領老師以不同面向引導學生，閱讀經典，亦幫助學生融入故事內容與歷史背景。</text:p>
          </table:table-cell>
          <table:table-cell table:number-columns-repeated="1015"/>
        </table:table-row>
        <table:table-row table:style-name="ro6">
          <table:table-cell table:style-name="ce2" office:value-type="float" office:value="34" calcext:value-type="float">
            <text:p>34</text:p>
          </table:table-cell>
          <table:table-cell table:style-name="ce2" office:value-type="float" office:value="255" calcext:value-type="float">
            <text:p>255</text:p>
          </table:table-cell>
          <table:table-cell table:style-name="ce5" office:value-type="string" calcext:value-type="string">
            <text:p>1 數位內容</text:p>
          </table:table-cell>
          <table:table-cell table:number-columns-repeated="2" table:style-name="ce5" office:value-type="string" calcext:value-type="string">
            <text:p>目川文化數位股份有限公司</text:p>
          </table:table-cell>
          <table:table-cell table:style-name="ce5" office:value-type="string" calcext:value-type="string">
            <text:p>編程實驗室</text:p>
          </table:table-cell>
          <table:table-cell table:style-name="ce8" office:value-type="string" office:string-value="現代社會正走向「數位控制」的未來，許多事物都有電腦與數據科技的參與。世界各國也投入大量資源於程式教育，期望厚植國家競爭力。&#10;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10;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10;課程設計分為五個階段： &#10;故事機：結構清楚的故事情境，以一個明確任務作結。&#10;知識點：與各冊主題、手作與電子實作相關的知識。&#10;演算法：針對任務的分析及擬定解法和步驟&#10;實驗室：依據演算法實際操作PyCode。&#10;科學演練：上臺發表環節，含自我檢視及團隊合作。&#10;附錄：延伸挑戰問題（含團隊挑戰任務）" calcext:value-type="string">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 </text:p>
            <text:p>故事機：結構清楚的故事情境，以一個明確任務作結。</text:p>
            <text:p>知識點：與各冊主題、手作與電子實作相關的知識。</text:p>
            <text:p>演算法：針對任務的分析及擬定解法和步驟</text:p>
            <text:p>實驗室：依據演算法實際操作PyCode。</text:p>
            <text:p>科學演練：上臺發表環節，含自我檢視及團隊合作。</text:p>
            <text:p>附錄：延伸挑戰問題（含團隊挑戰任務）</text:p>
          </table:table-cell>
          <table:table-cell table:style-name="ce8" office:value-type="string" office:string-value="1.建議教室需備有電腦與投影螢幕，方便老師講解編程原理與概念。&#10;2.本產生強調團隊合作，建議教室以方便討論的圓桌或方桌為主。&#10;3.本產品因需學習簡單的電腦編程，需下載PyCode軟體搭配使用。&#10;4.本產品因為重視學生動手編程能力，且編程設計多樣化，可增加孩子的創造力，建議搭配平板教學，激發學生發展邏輯思維與創意思考能力。" calcext:value-type="string">
            <text:p>1.建議教室需備有電腦與投影螢幕，方便老師講解編程原理與概念。</text:p>
            <text:p>2.本產生強調團隊合作，建議教室以方便討論的圓桌或方桌為主。</text:p>
            <text:p>3.本產品因需學習簡單的電腦編程，需下載PyCode軟體搭配使用。</text:p>
            <text:p>4.本產品因為重視學生動手編程能力，且編程設計多樣化，可增加孩子的創造力，建議搭配平板教學，激發學生發展邏輯思維與創意思考能力。</text:p>
          </table:table-cell>
          <table:table-cell table:style-name="ce8" office:value-type="string" office:string-value="本系列產品以日常生活中常見的自然科學現象為發想，製作出六大主題內容。每個主題再細分基礎、進階和高階3冊，一共18冊。每冊皆包含下列特色：&#10;1.情境化教學：以故事和任務的方式，帶領學生覺察日常生活中的科學現象。並藉由介紹科學原理，循序漸進地引導學生進入電腦科技與編程的世界。&#10;2.問題導向與跨領域教學：連結生活經驗，增加學生的親切感與學習樂趣，更彰顯出科技「解決問題」的本質，讓學生在解決問題的過程中，察覺問題的多種面向，並嘗試不同的解決方式，發揮跨領域學習效益。&#10;3.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10;4.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 calcext:value-type="string">
            <text:p>本系列產品以日常生活中常見的自然科學現象為發想，製作出六大主題內容。每個主題再細分基礎、進階和高階3冊，一共18冊。每冊皆包含下列特色：</text:p>
            <text:p>1.情境化教學：以故事和任務的方式，帶領學生覺察日常生活中的科學現象。並藉由介紹科學原理，循序漸進地引導學生進入電腦科技與編程的世界。</text:p>
            <text:p>2.問題導向與跨領域教學：連結生活經驗，增加學生的親切感與學習樂趣，更彰顯出科技「解決問題」的本質，讓學生在解決問題的過程中，察覺問題的多種面向，並嘗試不同的解決方式，發揮跨領域學習效益。</text:p>
            <text:p>3.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table:number-columns-repeated="1015"/>
        </table:table-row>
        <table:table-row table:style-name="ro13">
          <table:table-cell table:style-name="ce2" office:value-type="float" office:value="35" calcext:value-type="float">
            <text:p>35</text:p>
          </table:table-cell>
          <table:table-cell table:style-name="ce2" office:value-type="float" office:value="256" calcext:value-type="float">
            <text:p>256</text:p>
          </table:table-cell>
          <table:table-cell table:style-name="ce5" office:value-type="string" calcext:value-type="string">
            <text:p>1 數位內容</text:p>
          </table:table-cell>
          <table:table-cell table:number-columns-repeated="2" table:style-name="ce5" office:value-type="string" calcext:value-type="string">
            <text:p>目川文化數位股份有限公司</text:p>
          </table:table-cell>
          <table:table-cell table:style-name="ce5" office:value-type="string" calcext:value-type="string">
            <text:p>Read&amp;Learn</text:p>
          </table:table-cell>
          <table:table-cell table:style-name="ce8" office:value-type="string" calcext:value-type="string">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table:style-name="ce8" office:value-type="string" office:string-value="1.本書主要為促進閱讀能力，傳統教室即可使用本教材上課，但建議可採分組上課，讓學生分組討論，將自己的理解用合適的單詞說出來，增進思考與口說能力。&#10;2.本書附有音檔，建議教室有影音播放設備更能促進學習效果。&#10;3.本書有推薦衍伸閱讀，也可使用投影螢幕播放衍伸閱讀相關資訊。" calcext:value-type="string">
            <text:p>1.本書主要為促進閱讀能力，傳統教室即可使用本教材上課，但建議可採分組上課，讓學生分組討論，將自己的理解用合適的單詞說出來，增進思考與口說能力。</text:p>
            <text:p>2.本書附有音檔，建議教室有影音播放設備更能促進學習效果。</text:p>
            <text:p>3.本書有推薦衍伸閱讀，也可使用投影螢幕播放衍伸閱讀相關資訊。</text:p>
          </table:table-cell>
          <table:table-cell table:style-name="ce8" office:value-type="string" office:string-value="本系列共有26冊，每冊編排特色如下：&#10;1.封底附有藍思（Lexile）閱讀分級表，方便學生與老師評估教材使用。&#10;2.內容附有大量插畫、圖片，增加閱讀的吸引力，不讓學生因為過多的文字而喪失學習樂趣。&#10;3.選文內容多元，有歌曲、經典故事、日常生活等等，讓學生可以學習不同的表達方式，增加字彙量與句型架構能力。&#10;4.每章節結束後附有習題，協助學生測驗自己的文章理解程度。習題部分跳脫傳統選擇題與填空題，融入益智遊戲思維，讓學生了解閱讀並非考試，進而主動閱讀。&#10;5.章節末頁皆附有衍生閱讀推薦，學生可參考建議去閱讀更多書籍，養成良好閱讀習慣。&#10;6.每篇文章附有音檔QR CODE，方便學生隨時跟著道地英文口音朗讀，讓閱讀方法多元化，進一步輕鬆提升聽力和口說。" calcext:value-type="string">
            <text:p>本系列共有26冊，每冊編排特色如下：</text:p>
            <text:p>1.封底附有藍思（Lexile）閱讀分級表，方便學生與老師評估教材使用。</text:p>
            <text:p>2.內容附有大量插畫、圖片，增加閱讀的吸引力，不讓學生因為過多的文字而喪失學習樂趣。</text:p>
            <text:p>3.選文內容多元，有歌曲、經典故事、日常生活等等，讓學生可以學習不同的表達方式，增加字彙量與句型架構能力。</text:p>
            <text:p>4.每章節結束後附有習題，協助學生測驗自己的文章理解程度。習題部分跳脫傳統選擇題與填空題，融入益智遊戲思維，讓學生了解閱讀並非考試，進而主動閱讀。</text:p>
            <text:p>5.章節末頁皆附有衍生閱讀推薦，學生可參考建議去閱讀更多書籍，養成良好閱讀習慣。</text:p>
            <text:p>6.每篇文章附有音檔QR CODE，方便學生隨時跟著道地英文口音朗讀，讓閱讀方法多元化，進一步輕鬆提升聽力和口說。</text:p>
          </table:table-cell>
          <table:table-cell table:number-columns-repeated="1015"/>
        </table:table-row>
        <table:table-row table:style-name="ro7">
          <table:table-cell table:style-name="ce2" office:value-type="float" office:value="36" calcext:value-type="float">
            <text:p>36</text:p>
          </table:table-cell>
          <table:table-cell table:style-name="ce2" office:value-type="float" office:value="257" calcext:value-type="float">
            <text:p>257</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高中主題課程】新制全民英檢中級模擬試題</text:p>
          </table:table-cell>
          <table:table-cell table:style-name="ce8" office:value-type="string" calcext:value-type="string">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table:number-columns-repeated="1015"/>
        </table:table-row>
        <table:table-row table:style-name="ro7">
          <table:table-cell table:style-name="ce2" office:value-type="float" office:value="37" calcext:value-type="float">
            <text:p>37</text:p>
          </table:table-cell>
          <table:table-cell table:style-name="ce2" office:value-type="float" office:value="259" calcext:value-type="float">
            <text:p>259</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閱測弄明白:白話文學習有妙招</text:p>
          </table:table-cell>
          <table:table-cell table:style-name="ce8" office:value-type="string" calcext:value-type="string">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table:number-columns-repeated="1015"/>
        </table:table-row>
        <table:table-row table:style-name="ro7">
          <table:table-cell table:style-name="ce2" office:value-type="float" office:value="38" calcext:value-type="float">
            <text:p>38</text:p>
          </table:table-cell>
          <table:table-cell table:style-name="ce2" office:value-type="float" office:value="261" calcext:value-type="float">
            <text:p>261</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選文講堂:速讀白話文26</text:p>
          </table:table-cell>
          <table:table-cell table:style-name="ce8" office:value-type="string" calcext:value-type="string">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 </text:p>
          </table:table-cell>
          <table:table-cell table:number-columns-repeated="1015"/>
        </table:table-row>
        <table:table-row table:style-name="ro13">
          <table:table-cell table:style-name="ce2" office:value-type="float" office:value="39" calcext:value-type="float">
            <text:p>39</text:p>
          </table:table-cell>
          <table:table-cell table:style-name="ce2" office:value-type="float" office:value="262" calcext:value-type="float">
            <text:p>262</text:p>
          </table:table-cell>
          <table:table-cell table:style-name="ce5" office:value-type="string" calcext:value-type="string">
            <text:p>1 數位內容</text:p>
          </table:table-cell>
          <table:table-cell table:number-columns-repeated="2" table:style-name="ce5" office:value-type="string" calcext:value-type="string">
            <text:p>目川文化數位股份有限公司</text:p>
          </table:table-cell>
          <table:table-cell table:style-name="ce5" office:value-type="string" calcext:value-type="string">
            <text:p>Phonics</text:p>
          </table:table-cell>
          <table:table-cell table:style-name="ce8" office:value-type="string" calcext:value-type="string">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table:style-name="ce8" office:value-type="string" office:string-value="1.建議教室需備有影音設備與投影螢幕，方便老師講解課本內容與練習正確發音。&#10;2.本產品因為重視學生開口說英文的能力，短句與短文有搭配韻律，建議老師可以使用短文短句創造情境或遊戲，激發學生開口說英文與延伸出更多不同的詞彙。" calcext:value-type="string">
            <text:p>1.建議教室需備有影音設備與投影螢幕，方便老師講解課本內容與練習正確發音。</text:p>
            <text:p>2.本產品因為重視學生開口說英文的能力，短句與短文有搭配韻律，建議老師可以使用短文短句創造情境或遊戲，激發學生開口說英文與延伸出更多不同的詞彙。</text:p>
          </table:table-cell>
          <table:table-cell table:style-name="ce8" office:value-type="string" office:string-value="本系列共分8冊，各冊的編排特色如下：&#10;1.先教導二十六的英文字母的唸法，再學習字母拼讀，不讓學生產生發音混淆。&#10;2.每章都配有插圖，幫助學生視覺化聯想，快速記憶與理解單字。&#10;3.每章搭配有趣短句和韻文朗讀，引發學生學習樂趣。&#10;4.每頁都附有音檔QR CODE，讓學生可隨時跟著道地英文口音朗讀，輕鬆提升聽力和口說。&#10;5.每章節末根據「聽音檔發音、學生開口唸、動手寫單字」的方式複習，並在每階段學習完成後，進行該階段的總複習，讓學生經由不斷反覆演練，達到深化記憶的效果。" calcext:value-type="string">
            <text:p>本系列共分8冊，各冊的編排特色如下：</text:p>
            <text:p>1.先教導二十六的英文字母的唸法，再學習字母拼讀，不讓學生產生發音混淆。</text:p>
            <text:p>2.每章都配有插圖，幫助學生視覺化聯想，快速記憶與理解單字。</text:p>
            <text:p>3.每章搭配有趣短句和韻文朗讀，引發學生學習樂趣。</text:p>
            <text:p>4.每頁都附有音檔QR CODE，讓學生可隨時跟著道地英文口音朗讀，輕鬆提升聽力和口說。</text:p>
            <text:p>5.每章節末根據「聽音檔發音、學生開口唸、動手寫單字」的方式複習，並在每階段學習完成後，進行該階段的總複習，讓學生經由不斷反覆演練，達到深化記憶的效果。</text:p>
          </table:table-cell>
          <table:table-cell table:number-columns-repeated="1015"/>
        </table:table-row>
        <table:table-row table:style-name="ro3">
          <table:table-cell table:style-name="ce2" office:value-type="float" office:value="40" calcext:value-type="float">
            <text:p>40</text:p>
          </table:table-cell>
          <table:table-cell table:style-name="ce2" office:value-type="float" office:value="263" calcext:value-type="float">
            <text:p>263</text:p>
          </table:table-cell>
          <table:table-cell table:style-name="ce5" office:value-type="string" calcext:value-type="string">
            <text:p>1 數位內容</text:p>
          </table:table-cell>
          <table:table-cell table:style-name="ce5" office:value-type="string" calcext:value-type="string">
            <text:p>碩陽數位科技有限公司</text:p>
          </table:table-cell>
          <table:table-cell table:style-name="ce5" office:value-type="string" calcext:value-type="string">
            <text:p>L&amp;B Library &amp; Book</text:p>
          </table:table-cell>
          <table:table-cell table:style-name="ce5" office:value-type="string" calcext:value-type="string">
            <text:p>L&amp;B數位圖書舘 L&amp;B Digitla Library</text:p>
          </table:table-cell>
          <table:table-cell table:style-name="ce8" office:value-type="string" calcext:value-type="string">
            <text:p>客製化電子書選輯  貼近教學需求  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table:style-name="ce8" office:value-type="string" calcext:value-type="string">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table:style-name="ce8" office:value-type="string" calcext:value-type="string">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table:number-columns-repeated="1015"/>
        </table:table-row>
        <table:table-row table:style-name="ro7">
          <table:table-cell table:style-name="ce2" office:value-type="float" office:value="41" calcext:value-type="float">
            <text:p>41</text:p>
          </table:table-cell>
          <table:table-cell table:style-name="ce2" office:value-type="float" office:value="264" calcext:value-type="float">
            <text:p>264</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選文講堂:必考文言文32</text:p>
          </table:table-cell>
          <table:table-cell table:style-name="ce8" office:value-type="string" calcext:value-type="string">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table:number-columns-repeated="1015"/>
        </table:table-row>
        <table:table-row table:style-name="ro11">
          <table:table-cell table:style-name="ce2" office:value-type="float" office:value="42" calcext:value-type="float">
            <text:p>42</text:p>
          </table:table-cell>
          <table:table-cell table:style-name="ce2" office:value-type="float" office:value="266" calcext:value-type="float">
            <text:p>266</text:p>
          </table:table-cell>
          <table:table-cell table:style-name="ce5" office:value-type="string" calcext:value-type="string">
            <text:p>1 數位內容</text:p>
          </table:table-cell>
          <table:table-cell table:style-name="ce5" office:value-type="string" calcext:value-type="string">
            <text:p>碩陽數位科技有限公司</text:p>
          </table:table-cell>
          <table:table-cell table:style-name="ce5" office:value-type="string" calcext:value-type="string">
            <text:p>VIVIDBOOKS</text:p>
          </table:table-cell>
          <table:table-cell table:style-name="ce5" office:value-type="string" calcext:value-type="string">
            <text:p>VIVIDBOOKS AR情境物理 AR Interactive Physics Textbooks</text:p>
          </table:table-cell>
          <table:table-cell table:style-name="ce8" office:value-type="string" calcext:value-type="string">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table:style-name="ce8" office:value-type="string" calcext:value-type="string">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table:style-name="ce8" office:value-type="string" calcext:value-type="string">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table:number-columns-repeated="1015"/>
        </table:table-row>
        <table:table-row table:style-name="ro13">
          <table:table-cell table:style-name="ce2" office:value-type="float" office:value="43" calcext:value-type="float">
            <text:p>43</text:p>
          </table:table-cell>
          <table:table-cell table:style-name="ce2" office:value-type="float" office:value="267" calcext:value-type="float">
            <text:p>26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迎戰會考</text:p>
          </table:table-cell>
          <table:table-cell table:style-name="ce8" office:value-type="string" calcext:value-type="string">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table:number-columns-repeated="1015"/>
        </table:table-row>
        <table:table-row table:style-name="ro14">
          <table:table-cell table:style-name="ce2" office:value-type="float" office:value="44" calcext:value-type="float">
            <text:p>44</text:p>
          </table:table-cell>
          <table:table-cell table:style-name="ce2" office:value-type="float" office:value="268" calcext:value-type="float">
            <text:p>26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迎戰會考</text:p>
          </table:table-cell>
          <table:table-cell table:style-name="ce8" office:value-type="string" calcext:value-type="string">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table:number-columns-repeated="1015"/>
        </table:table-row>
        <table:table-row table:style-name="ro13">
          <table:table-cell table:style-name="ce2" office:value-type="float" office:value="45" calcext:value-type="float">
            <text:p>45</text:p>
          </table:table-cell>
          <table:table-cell table:style-name="ce2" office:value-type="float" office:value="269" calcext:value-type="float">
            <text:p>26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看動畫學氣候</text:p>
          </table:table-cell>
          <table:table-cell table:style-name="ce8" office:value-type="string" calcext:value-type="string">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將國中階段會碰到的所有氣候類型動畫都包在一起，老師上課想要補充或複習哪個氣候類型都很方便，只要直接點開就可以囉！ </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table:number-columns-repeated="1015"/>
        </table:table-row>
        <table:table-row table:style-name="ro11">
          <table:table-cell table:style-name="ce2" office:value-type="float" office:value="46" calcext:value-type="float">
            <text:p>46</text:p>
          </table:table-cell>
          <table:table-cell table:style-name="ce2" office:value-type="float" office:value="270" calcext:value-type="float">
            <text:p>27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民事訴訟小教室</text:p>
          </table:table-cell>
          <table:table-cell table:style-name="ce8" office:value-type="string" calcext:value-type="string">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table:number-columns-repeated="1015"/>
        </table:table-row>
        <table:table-row table:style-name="ro13">
          <table:table-cell table:style-name="ce2" office:value-type="float" office:value="47" calcext:value-type="float">
            <text:p>47</text:p>
          </table:table-cell>
          <table:table-cell table:style-name="ce2" office:value-type="float" office:value="271" calcext:value-type="float">
            <text:p>27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刑事訴訟小教室</text:p>
          </table:table-cell>
          <table:table-cell table:style-name="ce8" office:value-type="string" calcext:value-type="string">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table:number-columns-repeated="1015"/>
        </table:table-row>
        <table:table-row table:style-name="ro15">
          <table:table-cell table:style-name="ce2" office:value-type="float" office:value="48" calcext:value-type="float">
            <text:p>48</text:p>
          </table:table-cell>
          <table:table-cell table:style-name="ce2" office:value-type="float" office:value="272" calcext:value-type="float">
            <text:p>27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3+5說書人</text:p>
          </table:table-cell>
          <table:table-cell table:style-name="ce8" office:value-type="string" calcext:value-type="string">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1015"/>
        </table:table-row>
        <table:table-row table:style-name="ro10">
          <table:table-cell table:style-name="ce2" office:value-type="float" office:value="49" calcext:value-type="float">
            <text:p>49</text:p>
          </table:table-cell>
          <table:table-cell table:style-name="ce2" office:value-type="float" office:value="273" calcext:value-type="float">
            <text:p>273</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英文翻譯寫作 高分關鍵</text:p>
          </table:table-cell>
          <table:table-cell table:style-name="ce8" office:value-type="string" calcext:value-type="string">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table:style-name="ce8" office:value-type="string" calcext:value-type="string">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table:number-columns-repeated="1015"/>
        </table:table-row>
        <table:table-row table:style-name="ro15">
          <table:table-cell table:style-name="ce2" office:value-type="float" office:value="50" calcext:value-type="float">
            <text:p>50</text:p>
          </table:table-cell>
          <table:table-cell table:style-name="ce2" office:value-type="float" office:value="274" calcext:value-type="float">
            <text:p>27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3+5說書人</text:p>
          </table:table-cell>
          <table:table-cell table:style-name="ce8" office:value-type="string" calcext:value-type="string">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1015"/>
        </table:table-row>
        <table:table-row table:style-name="ro15">
          <table:table-cell table:style-name="ce2" office:value-type="float" office:value="51" calcext:value-type="float">
            <text:p>51</text:p>
          </table:table-cell>
          <table:table-cell table:style-name="ce2" office:value-type="float" office:value="275" calcext:value-type="float">
            <text:p>27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3+5說書人</text:p>
          </table:table-cell>
          <table:table-cell table:style-name="ce8" office:value-type="string" calcext:value-type="string">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1015"/>
        </table:table-row>
        <table:table-row table:style-name="ro14">
          <table:table-cell table:style-name="ce2" office:value-type="float" office:value="52" calcext:value-type="float">
            <text:p>52</text:p>
          </table:table-cell>
          <table:table-cell table:style-name="ce2" office:value-type="float" office:value="276" calcext:value-type="float">
            <text:p>27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趣味派系統</text:p>
          </table:table-cell>
          <table:table-cell table:style-name="ce8" office:value-type="string" calcext:value-type="string">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8">
          <table:table-cell table:style-name="ce2" office:value-type="float" office:value="53" calcext:value-type="float">
            <text:p>53</text:p>
          </table:table-cell>
          <table:table-cell table:style-name="ce2" office:value-type="float" office:value="277" calcext:value-type="float">
            <text:p>277</text:p>
          </table:table-cell>
          <table:table-cell table:style-name="ce5" office:value-type="string" calcext:value-type="string">
            <text:p>1 數位內容</text:p>
          </table:table-cell>
          <table:table-cell table:number-columns-repeated="2" table:style-name="ce5" office:value-type="string" calcext:value-type="string">
            <text:p>智慧實境科技有限公司</text:p>
          </table:table-cell>
          <table:table-cell table:style-name="ce5" office:value-type="string" calcext:value-type="string">
            <text:p>Fusion - 最佳英語學習平臺</text:p>
          </table:table-cell>
          <table:table-cell table:style-name="ce8" office:value-type="string" calcext:value-type="string">
            <text:p>Fusion 結合電腦、行動載具、VR一體機、凱比小老師等多種裝置，</text:p>
            <text:p>平臺已建置超過2300個單字、20000題以上的現有題庫可以立即導入，</text:p>
            <text:p>不需從零建置教材，可以立即組合測驗派送到不同裝置進行學習，</text:p>
            <text:p>完成測驗累積能力指標，產出學生個人化雷達，隨時掌握學習狀態，</text:p>
            <text:p>針對學生弱項，AI適性化系統自動建立新測驗，大幅降低教師負擔，</text:p>
            <text:p>符合CEFR的能力指標能無縫接軌各大英檢，為認證打好基礎，</text:p>
            <text:p>運用多樣AI系統，自動生成測驗、預測學生學習狀況、教師出題建議等，</text:p>
            <text:p>運用人工智慧聰明學習，學校負擔大幅降低，</text:p>
            <text:p>遊戲化系統提升學習動機，大幅提升學生雙語能力！</text:p>
          </table:table-cell>
          <table:table-cell table:style-name="ce8" office:value-type="string" calcext:value-type="string">
            <text:p>本平臺為每個學校獨立建置伺服器，並能模組化不需具備所有設備：</text:p>
            <text:p/>
            <text:p>1.　後臺與網頁遊戲皆為網頁，可使用一般電腦進行開啟使用。</text:p>
            <text:p>2.　AR遊戲：手機與平板(iPad)，可運行ARCore、ARKit之行動載具</text:p>
            <text:p>3.　VR遊戲： HTC Focus</text:p>
            <text:p>4.　第一代凱比機器人</text:p>
          </table:table-cell>
          <table:table-cell table:style-name="ce8" office:value-type="string" calcext:value-type="string">
            <text:p>1.　快速導入，不額外增加學校負擔</text:p>
            <text:p>2.　用最少的資源，獲得最大的效益</text:p>
            <text:p>3.　涵蓋所有必修英文核心素養，政策方針不落後</text:p>
            <text:p>4.　2030 雙語國家，為雙語未來做好準備</text:p>
            <text:p>5.　不需從零開始－超過20,000題庫可直接應用</text:p>
            <text:p>6.　豐富教材彈性擴充－超過2000單字，涵蓋國中小範圍</text:p>
            <text:p>7.　十數種可出題型－聽說讀寫全方位出題</text:p>
            <text:p>8.　激發學生主動學習－遊戲式互動強化學習動機</text:p>
            <text:p>9.　專屬個人能力指標 - 系統產生專屬能力指標雷達圖，強項弱項一目了然</text:p>
            <text:p>10.　AI 輔助學習更省力 - AI自動回饋建議、生成測驗，不造成教師負擔</text:p>
            <text:p>11.　CEFR 語言能力參考指標 - 國際認可的描述語言能力和水平的標準，對標全民英檢、多益、劍橋、雅思等各大英檢程度！</text:p>
            <text:p>12.　AI 適性化系統 - 根據能力指標自動生成每周測驗，推薦適合遊玩和學習的內容</text:p>
            <text:p>13.　AI 學習狀況預測 - 根據學生當日學習狀況，預測短中長期的學習成果，將成果可視化</text:p>
            <text:p>14.　AI 教師出題建議 - 針對不同階段學生，提供建立測驗時的建議，讓測驗更有依據</text:p>
            <text:p>15.　持續更新功能與教材 - 3500單字、線上直播競賽、紙娃娃系統</text:p>
          </table:table-cell>
          <table:table-cell table:number-columns-repeated="1015"/>
        </table:table-row>
        <table:table-row table:style-name="ro13">
          <table:table-cell table:style-name="ce2" office:value-type="float" office:value="54" calcext:value-type="float">
            <text:p>54</text:p>
          </table:table-cell>
          <table:table-cell table:style-name="ce2" office:value-type="float" office:value="278" calcext:value-type="float">
            <text:p>27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科技】一起學程式</text:p>
          </table:table-cell>
          <table:table-cell table:style-name="ce8" office:value-type="string" calcext:value-type="string">
            <text:p>【產品定位】</text:p>
            <text:p> 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table:number-columns-repeated="1015"/>
        </table:table-row>
        <table:table-row table:style-name="ro11">
          <table:table-cell table:style-name="ce2" office:value-type="float" office:value="55" calcext:value-type="float">
            <text:p>55</text:p>
          </table:table-cell>
          <table:table-cell table:style-name="ce2" office:value-type="float" office:value="279" calcext:value-type="float">
            <text:p>279</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英文 課文動畫</text:p>
          </table:table-cell>
          <table:table-cell table:style-name="ce8" office:value-type="string" calcext:value-type="string">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table:number-columns-repeated="1015"/>
        </table:table-row>
        <table:table-row table:style-name="ro11">
          <table:table-cell table:style-name="ce2" office:value-type="float" office:value="56" calcext:value-type="float">
            <text:p>56</text:p>
          </table:table-cell>
          <table:table-cell table:style-name="ce2" office:value-type="float" office:value="280" calcext:value-type="float">
            <text:p>28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成語闖關週記</text:p>
          </table:table-cell>
          <table:table-cell table:style-name="ce8" office:value-type="string" calcext:value-type="string">
            <text:p>【產品定位】</text:p>
            <text:p> 學用，課中，成語學習</text:p>
            <text:p> 【基本功能】</text:p>
            <text:p> 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57" calcext:value-type="float">
            <text:p>57</text:p>
          </table:table-cell>
          <table:table-cell table:style-name="ce2" office:value-type="float" office:value="281" calcext:value-type="float">
            <text:p>28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英語聽力 i 練習 Level 1~4</text:p>
          </table:table-cell>
          <table:table-cell table:style-name="ce8" office:value-type="string" calcext:value-type="string">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table:number-columns-repeated="1015"/>
        </table:table-row>
        <table:table-row table:style-name="ro13">
          <table:table-cell table:style-name="ce2" office:value-type="float" office:value="58" calcext:value-type="float">
            <text:p>58</text:p>
          </table:table-cell>
          <table:table-cell table:style-name="ce2" office:value-type="float" office:value="282" calcext:value-type="float">
            <text:p>28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技高英文朗讀網</text:p>
          </table:table-cell>
          <table:table-cell table:style-name="ce8" office:value-type="string" calcext:value-type="string">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table:number-columns-repeated="1015"/>
        </table:table-row>
        <table:table-row table:style-name="ro11">
          <table:table-cell table:style-name="ce2" office:value-type="float" office:value="59" calcext:value-type="float">
            <text:p>59</text:p>
          </table:table-cell>
          <table:table-cell table:style-name="ce2" office:value-type="float" office:value="283" calcext:value-type="float">
            <text:p>28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1015"/>
        </table:table-row>
        <table:table-row table:style-name="ro12">
          <table:table-cell table:style-name="ce2" office:value-type="float" office:value="60" calcext:value-type="float">
            <text:p>60</text:p>
          </table:table-cell>
          <table:table-cell table:style-name="ce2" office:value-type="float" office:value="284" calcext:value-type="float">
            <text:p>28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生物見微知物網</text:p>
          </table:table-cell>
          <table:table-cell table:style-name="ce8" office:value-type="string" calcext:value-type="string">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table:number-columns-repeated="1015"/>
        </table:table-row>
        <table:table-row table:style-name="ro7">
          <table:table-cell table:style-name="ce2" office:value-type="float" office:value="61" calcext:value-type="float">
            <text:p>61</text:p>
          </table:table-cell>
          <table:table-cell table:style-name="ce2" office:value-type="float" office:value="285" calcext:value-type="float">
            <text:p>285</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贏戰素養閱讀:高中英文閱讀養成必備</text:p>
          </table:table-cell>
          <table:table-cell table:style-name="ce8" office:value-type="string" calcext:value-type="string">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table:number-columns-repeated="1015"/>
        </table:table-row>
        <table:table-row table:style-name="ro15">
          <table:table-cell table:style-name="ce2" office:value-type="float" office:value="62" calcext:value-type="float">
            <text:p>62</text:p>
          </table:table-cell>
          <table:table-cell table:style-name="ce2" office:value-type="float" office:value="286" calcext:value-type="float">
            <text:p>28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數學解題大師</text:p>
          </table:table-cell>
          <table:table-cell table:style-name="ce8" office:value-type="string" calcext:value-type="string">
            <text:p>【產品定位】</text:p>
            <text:p>學用，課後，依冊章節和知識點分類，呈現課本習作各題的解析影片，讓學生能在課後進行自我學習進而達成數學觀念的提升。</text:p>
            <text:p>【基本功能】</text:p>
            <text:p> 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table:number-columns-repeated="1015"/>
        </table:table-row>
        <table:table-row table:style-name="ro14">
          <table:table-cell table:style-name="ce2" office:value-type="float" office:value="63" calcext:value-type="float">
            <text:p>63</text:p>
          </table:table-cell>
          <table:table-cell table:style-name="ce2" office:value-type="float" office:value="287" calcext:value-type="float">
            <text:p>28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趣味派系統</text:p>
          </table:table-cell>
          <table:table-cell table:style-name="ce8" office:value-type="string" calcext:value-type="string">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table:number-columns-repeated="1015"/>
        </table:table-row>
        <table:table-row table:style-name="ro7">
          <table:table-cell table:style-name="ce2" office:value-type="float" office:value="64" calcext:value-type="float">
            <text:p>64</text:p>
          </table:table-cell>
          <table:table-cell table:style-name="ce2" office:value-type="float" office:value="289" calcext:value-type="float">
            <text:p>289</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國一暑期先修全科</text:p>
          </table:table-cell>
          <table:table-cell table:style-name="ce8" office:value-type="string" calcext:value-type="string">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table:number-columns-repeated="1015"/>
        </table:table-row>
        <table:table-row table:style-name="ro13">
          <table:table-cell table:style-name="ce2" office:value-type="float" office:value="65" calcext:value-type="float">
            <text:p>65</text:p>
          </table:table-cell>
          <table:table-cell table:style-name="ce2" office:value-type="float" office:value="290" calcext:value-type="float">
            <text:p>29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三視圖躍然紙上</text:p>
          </table:table-cell>
          <table:table-cell table:style-name="ce8" office:value-type="string" calcext:value-type="string">
            <text:p>【產品定位】</text:p>
            <text:p> 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table:style-name="ce8" office:value-type="string" calcext:value-type="string">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table:style-name="ce8" office:value-type="string" calcext:value-type="string">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table:number-columns-repeated="1015"/>
        </table:table-row>
        <table:table-row table:style-name="ro11">
          <table:table-cell table:style-name="ce2" office:value-type="float" office:value="66" calcext:value-type="float">
            <text:p>66</text:p>
          </table:table-cell>
          <table:table-cell table:style-name="ce2" office:value-type="float" office:value="291" calcext:value-type="float">
            <text:p>29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1015"/>
        </table:table-row>
        <table:table-row table:style-name="ro6">
          <table:table-cell table:style-name="ce2" office:value-type="float" office:value="67" calcext:value-type="float">
            <text:p>67</text:p>
          </table:table-cell>
          <table:table-cell table:style-name="ce2" office:value-type="float" office:value="292" calcext:value-type="float">
            <text:p>29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化學元素週期表謎探</text:p>
          </table:table-cell>
          <table:table-cell table:style-name="ce8" office:value-type="string" calcext:value-type="string">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 </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table:style-name="ce8" office:value-type="string" calcext:value-type="string">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table:style-name="ce8" office:value-type="string" calcext:value-type="string">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table:number-columns-repeated="1015"/>
        </table:table-row>
        <table:table-row table:style-name="ro14">
          <table:table-cell table:style-name="ce2" office:value-type="float" office:value="68" calcext:value-type="float">
            <text:p>68</text:p>
          </table:table-cell>
          <table:table-cell table:style-name="ce2" office:value-type="float" office:value="293" calcext:value-type="float">
            <text:p>29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趣味派系統</text:p>
          </table:table-cell>
          <table:table-cell table:style-name="ce8" office:value-type="string" calcext:value-type="string">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table:number-columns-repeated="1015"/>
        </table:table-row>
        <table:table-row table:style-name="ro12">
          <table:table-cell table:style-name="ce2" office:value-type="float" office:value="69" calcext:value-type="float">
            <text:p>69</text:p>
          </table:table-cell>
          <table:table-cell table:style-name="ce2" office:value-type="float" office:value="294" calcext:value-type="float">
            <text:p>29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地理河流地形AR</text:p>
          </table:table-cell>
          <table:table-cell table:style-name="ce8" office:value-type="string" calcext:value-type="string">
            <text:p>【產品定位】</text:p>
            <text:p>學用，課後，觀察河流地形變化。</text:p>
            <text:p>【基本功能】</text:p>
            <text:p>搭配翰林高中地理課本：1上地形系統中的河流地形章節，用手機或平板掃描課本圖片立即體驗！   </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 </text:p>
          </table:table-cell>
          <table:table-cell table:style-name="ce8" office:value-type="string" calcext:value-type="string">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table:style-name="ce8" office:value-type="string" calcext:value-type="string">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  </text:p>
            <text:p>3.適用於載具(含平板或手機)，建議使用以下系統版本進行檢視：iOS 8.0 或以上版本、Andriod 4.0 以上版本，立即更新或升級系統就可馬上使用體驗。</text:p>
          </table:table-cell>
          <table:table-cell table:number-columns-repeated="1015"/>
        </table:table-row>
        <table:table-row table:style-name="ro11">
          <table:table-cell table:style-name="ce2" office:value-type="float" office:value="70" calcext:value-type="float">
            <text:p>70</text:p>
          </table:table-cell>
          <table:table-cell table:style-name="ce2" office:value-type="float" office:value="295" calcext:value-type="float">
            <text:p>29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1015"/>
        </table:table-row>
        <table:table-row table:style-name="ro12">
          <table:table-cell table:style-name="ce2" office:value-type="float" office:value="71" calcext:value-type="float">
            <text:p>71</text:p>
          </table:table-cell>
          <table:table-cell table:style-name="ce2" office:value-type="float" office:value="296" calcext:value-type="float">
            <text:p>29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地理冰河作用AR</text:p>
          </table:table-cell>
          <table:table-cell table:style-name="ce8" office:value-type="string" calcext:value-type="string">
            <text:p>【產品定位】</text:p>
            <text:p>學用，課後，觀察冰河地形變化。</text:p>
            <text:p>【基本功能】</text:p>
            <text:p>搭配翰林高中地理課本：1上地形系統中的冰河地形，用手機或平板掃描課本圖片立即體驗！ </text:p>
            <text:p>【操作步驟】</text:p>
            <text:p> 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table:style-name="ce8" office:value-type="string" calcext:value-type="string">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table:style-name="ce8" office:value-type="string" calcext:value-type="string">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 </text:p>
          </table:table-cell>
          <table:table-cell table:number-columns-repeated="1015"/>
        </table:table-row>
        <table:table-row table:style-name="ro14">
          <table:table-cell table:style-name="ce2" office:value-type="float" office:value="72" calcext:value-type="float">
            <text:p>72</text:p>
          </table:table-cell>
          <table:table-cell table:style-name="ce2" office:value-type="float" office:value="297" calcext:value-type="float">
            <text:p>29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趣味派系統</text:p>
          </table:table-cell>
          <table:table-cell table:style-name="ce8" office:value-type="string" calcext:value-type="string">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1015"/>
        </table:table-row>
        <table:table-row table:style-name="ro14">
          <table:table-cell table:style-name="ce2" office:value-type="float" office:value="73" calcext:value-type="float">
            <text:p>73</text:p>
          </table:table-cell>
          <table:table-cell table:style-name="ce2" office:value-type="float" office:value="298" calcext:value-type="float">
            <text:p>29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趣味派系統</text:p>
          </table:table-cell>
          <table:table-cell table:style-name="ce8" office:value-type="string" calcext:value-type="string">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1015"/>
        </table:table-row>
        <table:table-row table:style-name="ro17">
          <table:table-cell table:style-name="ce2" office:value-type="float" office:value="74" calcext:value-type="float">
            <text:p>74</text:p>
          </table:table-cell>
          <table:table-cell table:style-name="ce2" office:value-type="float" office:value="299" calcext:value-type="float">
            <text:p>29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國文學用電子書</text:p>
          </table:table-cell>
          <table:table-cell table:style-name="ce8" office:value-type="string" calcext:value-type="string">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75" calcext:value-type="float">
            <text:p>75</text:p>
          </table:table-cell>
          <table:table-cell table:style-name="ce2" office:value-type="float" office:value="300" calcext:value-type="float">
            <text:p>30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趣味派系統</text:p>
          </table:table-cell>
          <table:table-cell table:style-name="ce8" office:value-type="string" calcext:value-type="string">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1015"/>
        </table:table-row>
        <table:table-row table:style-name="ro17">
          <table:table-cell table:style-name="ce2" office:value-type="float" office:value="76" calcext:value-type="float">
            <text:p>76</text:p>
          </table:table-cell>
          <table:table-cell table:style-name="ce2" office:value-type="float" office:value="301" calcext:value-type="float">
            <text:p>30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技高國文學用電子書</text:p>
          </table:table-cell>
          <table:table-cell table:style-name="ce8" office:value-type="string" calcext:value-type="string">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77" calcext:value-type="float">
            <text:p>77</text:p>
          </table:table-cell>
          <table:table-cell table:style-name="ce2" office:value-type="float" office:value="302" calcext:value-type="float">
            <text:p>30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技高英文學用電子書</text:p>
          </table:table-cell>
          <table:table-cell table:style-name="ce8" office:value-type="string" calcext:value-type="string">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78" calcext:value-type="float">
            <text:p>78</text:p>
          </table:table-cell>
          <table:table-cell table:style-name="ce2" office:value-type="float" office:value="303" calcext:value-type="float">
            <text:p>30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1015"/>
        </table:table-row>
        <table:table-row table:style-name="ro17">
          <table:table-cell table:style-name="ce2" office:value-type="float" office:value="79" calcext:value-type="float">
            <text:p>79</text:p>
          </table:table-cell>
          <table:table-cell table:style-name="ce2" office:value-type="float" office:value="304" calcext:value-type="float">
            <text:p>30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數學學用電子書</text:p>
          </table:table-cell>
          <table:table-cell table:style-name="ce8" office:value-type="string" calcext:value-type="string">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80" calcext:value-type="float">
            <text:p>80</text:p>
          </table:table-cell>
          <table:table-cell table:style-name="ce2" office:value-type="float" office:value="305" calcext:value-type="float">
            <text:p>30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學用電子書</text:p>
          </table:table-cell>
          <table:table-cell table:style-name="ce8" office:value-type="string" calcext:value-type="string">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table:number-columns-repeated="1015"/>
        </table:table-row>
        <table:table-row table:style-name="ro17">
          <table:table-cell table:style-name="ce2" office:value-type="float" office:value="81" calcext:value-type="float">
            <text:p>81</text:p>
          </table:table-cell>
          <table:table-cell table:style-name="ce2" office:value-type="float" office:value="306" calcext:value-type="float">
            <text:p>30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生物學用電子書</text:p>
          </table:table-cell>
          <table:table-cell table:style-name="ce8" office:value-type="string" calcext:value-type="string">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82" calcext:value-type="float">
            <text:p>82</text:p>
          </table:table-cell>
          <table:table-cell table:style-name="ce2" office:value-type="float" office:value="307" calcext:value-type="float">
            <text:p>30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物理學用電子書</text:p>
          </table:table-cell>
          <table:table-cell table:style-name="ce8" office:value-type="string" calcext:value-type="string">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83" calcext:value-type="float">
            <text:p>83</text:p>
          </table:table-cell>
          <table:table-cell table:style-name="ce2" office:value-type="float" office:value="308" calcext:value-type="float">
            <text:p>30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1015"/>
        </table:table-row>
        <table:table-row table:style-name="ro17">
          <table:table-cell table:style-name="ce2" office:value-type="float" office:value="84" calcext:value-type="float">
            <text:p>84</text:p>
          </table:table-cell>
          <table:table-cell table:style-name="ce2" office:value-type="float" office:value="309" calcext:value-type="float">
            <text:p>30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化學學用電子書</text:p>
          </table:table-cell>
          <table:table-cell table:style-name="ce8" office:value-type="string" calcext:value-type="string">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7">
          <table:table-cell table:style-name="ce2" office:value-type="float" office:value="85" calcext:value-type="float">
            <text:p>85</text:p>
          </table:table-cell>
          <table:table-cell table:style-name="ce2" office:value-type="float" office:value="310" calcext:value-type="float">
            <text:p>310</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生物實驗教戰守策-學測篇</text:p>
          </table:table-cell>
          <table:table-cell table:style-name="ce8" office:value-type="string" calcext:value-type="string">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table:number-columns-repeated="1015"/>
        </table:table-row>
        <table:table-row table:style-name="ro11">
          <table:table-cell table:style-name="ce2" office:value-type="float" office:value="86" calcext:value-type="float">
            <text:p>86</text:p>
          </table:table-cell>
          <table:table-cell table:style-name="ce2" office:value-type="float" office:value="311" calcext:value-type="float">
            <text:p>311</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英文 課文講解</text:p>
          </table:table-cell>
          <table:table-cell table:style-name="ce8" office:value-type="string" calcext:value-type="string">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table:number-columns-repeated="1015"/>
        </table:table-row>
        <table:table-row table:style-name="ro17">
          <table:table-cell table:style-name="ce2" office:value-type="float" office:value="87" calcext:value-type="float">
            <text:p>87</text:p>
          </table:table-cell>
          <table:table-cell table:style-name="ce2" office:value-type="float" office:value="312" calcext:value-type="float">
            <text:p>31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地科學用電子書</text:p>
          </table:table-cell>
          <table:table-cell table:style-name="ce8" office:value-type="string" calcext:value-type="string">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88" calcext:value-type="float">
            <text:p>88</text:p>
          </table:table-cell>
          <table:table-cell table:style-name="ce2" office:value-type="float" office:value="313" calcext:value-type="float">
            <text:p>31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地理學用電子書</text:p>
          </table:table-cell>
          <table:table-cell table:style-name="ce8" office:value-type="string" calcext:value-type="string">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89" calcext:value-type="float">
            <text:p>89</text:p>
          </table:table-cell>
          <table:table-cell table:style-name="ce2" office:value-type="float" office:value="314" calcext:value-type="float">
            <text:p>31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歷史學用電子書</text:p>
          </table:table-cell>
          <table:table-cell table:style-name="ce8" office:value-type="string" calcext:value-type="string">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90" calcext:value-type="float">
            <text:p>90</text:p>
          </table:table-cell>
          <table:table-cell table:style-name="ce2" office:value-type="float" office:value="315" calcext:value-type="float">
            <text:p>31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公民學用電子書</text:p>
          </table:table-cell>
          <table:table-cell table:style-name="ce8" office:value-type="string" calcext:value-type="string">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7">
          <table:table-cell table:style-name="ce2" office:value-type="float" office:value="91" calcext:value-type="float">
            <text:p>91</text:p>
          </table:table-cell>
          <table:table-cell table:style-name="ce2" office:value-type="float" office:value="316" calcext:value-type="float">
            <text:p>316</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盧澔化學實驗教戰守策-學測篇</text:p>
          </table:table-cell>
          <table:table-cell table:style-name="ce8" office:value-type="string" calcext:value-type="string">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table:number-columns-repeated="1015"/>
        </table:table-row>
        <table:table-row table:style-name="ro17">
          <table:table-cell table:style-name="ce2" office:value-type="float" office:value="92" calcext:value-type="float">
            <text:p>92</text:p>
          </table:table-cell>
          <table:table-cell table:style-name="ce2" office:value-type="float" office:value="317" calcext:value-type="float">
            <text:p>31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學用電子書</text:p>
          </table:table-cell>
          <table:table-cell table:style-name="ce8" office:value-type="string" calcext:value-type="string">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93" calcext:value-type="float">
            <text:p>93</text:p>
          </table:table-cell>
          <table:table-cell table:style-name="ce2" office:value-type="float" office:value="318" calcext:value-type="float">
            <text:p>31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學用電子書</text:p>
          </table:table-cell>
          <table:table-cell table:style-name="ce8" office:value-type="string" calcext:value-type="string">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8">
          <table:table-cell table:style-name="ce2" office:value-type="float" office:value="94" calcext:value-type="float">
            <text:p>94</text:p>
          </table:table-cell>
          <table:table-cell table:style-name="ce2" office:value-type="float" office:value="319" calcext:value-type="float">
            <text:p>319</text:p>
          </table:table-cell>
          <table:table-cell table:style-name="ce5" office:value-type="string" calcext:value-type="string">
            <text:p>1 數位內容</text:p>
          </table:table-cell>
          <table:table-cell table:style-name="ce5" office:value-type="string" calcext:value-type="string">
            <text:p>思哈股份有限公司</text:p>
          </table:table-cell>
          <table:table-cell table:style-name="ce5" office:value-type="string" calcext:value-type="string">
            <text:p>Hahow 好學校</text:p>
          </table:table-cell>
          <table:table-cell table:style-name="ce5" office:value-type="string" calcext:value-type="string">
            <text:p>「Hahow 好學校」十二大領域(音樂、 語言、攝影、藝術、設計、人文、手作、生活品味、行銷、程式、職場技能和投資理財)數位學習內容</text:p>
          </table:table-cell>
          <table:table-cell table:style-name="ce8" office:value-type="string" calcext:value-type="string">
            <text:p>「Hahow 好學校」是成立於 2015 年的新創教育科技公司，取名自臺語的「學校」，創立之初以「知識技能分享」概念打造出全球首創「群募開課」線上學習平臺，匯聚多元跨領域的學習內容，截至目前平臺已擁有超過 600+ 位老師、700+ 堂課程，專注於挖掘知識與技能，開啟獨特創新的數位學習環境，奠定市場領導者的地位。</text:p>
            <text:p/>
            <text:p>「創造一個不受限與適才適性的環境，讓大家更輕鬆 快樂地累積知識技能，推動社會持續進步」是公司創業的初衷及願景，「適才適性」的核心概念與 108 課綱不謀而合，「Hahow 好學校」可提供有別於以往的多元數位內容。</text:p>
          </table:table-cell>
          <table:table-cell table:style-name="ce8" office:value-type="string" calcext:value-type="string">
            <text:p>課程皆可使用「桌上型／筆記型電腦」、「平板電腦」、「手機」等各類裝置進行上課，並支援 IOS、Android 系統。</text:p>
            <text:p/>
            <text:p>「Hahow 好學校」的課程都是可以隨時隨地、不限裝置觀看，可以無限次數、沒有期限限制，在 Hahow 學習，不用堅守在電腦前等待老師上課，更不需要害怕漏聽到什麼部份，就再也回不去了。</text:p>
          </table:table-cell>
          <table:table-cell table:style-name="ce8" office:value-type="string" calcext:value-type="string">
            <text:p>1. 「Hahow 好學校」是一站式綜合數位學習平臺，學習內容涵蓋音樂、 語言、攝影、藝術、設計、人文、手作、生活品味、行銷、程式、職場技能和投資理財十二大領域，可以滿足所有人的學習需求。</text:p>
            <text:p>2. 課程都是可以隨時隨地、不限裝置觀看，可以無限次數、沒有期限限制。</text:p>
            <text:p>3. 課程可自行設定「學習計畫」，針對想學習的課程推出提醒功能，透過綁定 LINE 帳號，不需要事先排定縝密的計畫，可保持學習的彈性與樂趣，從此擁有貼心的專屬學習助理。</text:p>
            <text:p>4. 每堂課程我們都提供相對應的「完課證明」，可將完課成就分享給朋友、家人或製作為學習履歷，為履歷加分。</text:p>
          </table:table-cell>
          <table:table-cell table:number-columns-repeated="1015"/>
        </table:table-row>
        <table:table-row table:style-name="ro17">
          <table:table-cell table:style-name="ce2" office:value-type="float" office:value="95" calcext:value-type="float">
            <text:p>95</text:p>
          </table:table-cell>
          <table:table-cell table:style-name="ce2" office:value-type="float" office:value="320" calcext:value-type="float">
            <text:p>32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學用電子書</text:p>
          </table:table-cell>
          <table:table-cell table:style-name="ce8" office:value-type="string" calcext:value-type="string">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7">
          <table:table-cell table:style-name="ce2" office:value-type="float" office:value="96" calcext:value-type="float">
            <text:p>96</text:p>
          </table:table-cell>
          <table:table-cell table:style-name="ce2" office:value-type="float" office:value="321" calcext:value-type="float">
            <text:p>321</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盧澔化學-化學實驗滿分剖析</text:p>
          </table:table-cell>
          <table:table-cell table:style-name="ce8" office:value-type="string" calcext:value-type="string">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table:number-columns-repeated="1015"/>
        </table:table-row>
        <table:table-row table:style-name="ro7">
          <table:table-cell table:style-name="ce2" office:value-type="float" office:value="97" calcext:value-type="float">
            <text:p>97</text:p>
          </table:table-cell>
          <table:table-cell table:style-name="ce2" office:value-type="float" office:value="322" calcext:value-type="float">
            <text:p>322</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文化史衝衝衝 12小時素養修煉術</text:p>
          </table:table-cell>
          <table:table-cell table:style-name="ce8" office:value-type="string" calcext:value-type="string">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table:number-columns-repeated="1015"/>
        </table:table-row>
        <table:table-row table:style-name="ro11">
          <table:table-cell table:style-name="ce2" office:value-type="float" office:value="98" calcext:value-type="float">
            <text:p>98</text:p>
          </table:table-cell>
          <table:table-cell table:style-name="ce2" office:value-type="float" office:value="323" calcext:value-type="float">
            <text:p>32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物理科學探索</text:p>
          </table:table-cell>
          <table:table-cell table:style-name="ce8" office:value-type="string" calcext:value-type="string">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99" calcext:value-type="float">
            <text:p>99</text:p>
          </table:table-cell>
          <table:table-cell table:style-name="ce2" office:value-type="float" office:value="324" calcext:value-type="float">
            <text:p>32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化學科學探索</text:p>
          </table:table-cell>
          <table:table-cell table:style-name="ce8" office:value-type="string" calcext:value-type="string">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00" calcext:value-type="float">
            <text:p>100</text:p>
          </table:table-cell>
          <table:table-cell table:style-name="ce2" office:value-type="float" office:value="325" calcext:value-type="float">
            <text:p>32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生物科學探索</text:p>
          </table:table-cell>
          <table:table-cell table:style-name="ce8" office:value-type="string" calcext:value-type="string">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01" calcext:value-type="float">
            <text:p>101</text:p>
          </table:table-cell>
          <table:table-cell table:style-name="ce2" office:value-type="float" office:value="326" calcext:value-type="float">
            <text:p>32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地科科學探索</text:p>
          </table:table-cell>
          <table:table-cell table:style-name="ce8" office:value-type="string" calcext:value-type="string">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02" calcext:value-type="float">
            <text:p>102</text:p>
          </table:table-cell>
          <table:table-cell table:style-name="ce2" office:value-type="float" office:value="327" calcext:value-type="float">
            <text:p>32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生物科學方法</text:p>
          </table:table-cell>
          <table:table-cell table:style-name="ce8" office:value-type="string" calcext:value-type="string">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03" calcext:value-type="float">
            <text:p>103</text:p>
          </table:table-cell>
          <table:table-cell table:style-name="ce2" office:value-type="float" office:value="328" calcext:value-type="float">
            <text:p>32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高中生物探究與實作-微觀密探</text:p>
          </table:table-cell>
          <table:table-cell table:style-name="ce8" office:value-type="string" calcext:value-type="string">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table:number-columns-repeated="1015"/>
        </table:table-row>
        <table:table-row table:style-name="ro19">
          <table:table-cell table:style-name="ce2" office:value-type="float" office:value="104" calcext:value-type="float">
            <text:p>104</text:p>
          </table:table-cell>
          <table:table-cell table:style-name="ce2" office:value-type="float" office:value="330" calcext:value-type="float">
            <text:p>330</text:p>
          </table:table-cell>
          <table:table-cell table:style-name="ce5" office:value-type="string" calcext:value-type="string">
            <text:p>1 數位內容</text:p>
          </table:table-cell>
          <table:table-cell table:style-name="ce5" office:value-type="string" calcext:value-type="string">
            <text:p>普睿智能有限公司</text:p>
          </table:table-cell>
          <table:table-cell table:style-name="ce5" office:value-type="string" calcext:value-type="string">
            <text:p>Avantis</text:p>
          </table:table-cell>
          <table:table-cell table:style-name="ce5" office:value-type="string" calcext:value-type="string">
            <text:p>阿凡提元宇宙世界</text:p>
          </table:table-cell>
          <table:table-cell table:style-name="ce8" office:value-type="string" calcext:value-type="string">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table:style-name="ce8" office:value-type="string" calcext:value-type="string">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table:style-name="ce8" office:value-type="string" calcext:value-type="string">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table:number-columns-repeated="1015"/>
        </table:table-row>
        <table:table-row table:style-name="ro14">
          <table:table-cell table:style-name="ce2" office:value-type="float" office:value="105" calcext:value-type="float">
            <text:p>105</text:p>
          </table:table-cell>
          <table:table-cell table:style-name="ce2" office:value-type="float" office:value="331" calcext:value-type="float">
            <text:p>33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新詩拼拼樂</text:p>
          </table:table-cell>
          <table:table-cell table:style-name="ce8" office:value-type="string" calcext:value-type="string">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table:number-columns-repeated="1015"/>
        </table:table-row>
        <table:table-row table:style-name="ro13">
          <table:table-cell table:style-name="ce2" office:value-type="float" office:value="106" calcext:value-type="float">
            <text:p>106</text:p>
          </table:table-cell>
          <table:table-cell table:style-name="ce2" office:value-type="float" office:value="332" calcext:value-type="float">
            <text:p>33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國學放fun看</text:p>
          </table:table-cell>
          <table:table-cell table:style-name="ce8" office:value-type="string" calcext:value-type="string">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table:number-columns-repeated="1015"/>
        </table:table-row>
        <table:table-row table:style-name="ro13">
          <table:table-cell table:style-name="ce2" office:value-type="float" office:value="107" calcext:value-type="float">
            <text:p>107</text:p>
          </table:table-cell>
          <table:table-cell table:style-name="ce2" office:value-type="float" office:value="333" calcext:value-type="float">
            <text:p>33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東坡趴趴走</text:p>
          </table:table-cell>
          <table:table-cell table:style-name="ce8" office:value-type="string" calcext:value-type="string">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table:number-columns-repeated="1015"/>
        </table:table-row>
        <table:table-row table:style-name="ro7">
          <table:table-cell table:style-name="ce2" office:value-type="float" office:value="108" calcext:value-type="float">
            <text:p>108</text:p>
          </table:table-cell>
          <table:table-cell table:style-name="ce2" office:value-type="float" office:value="334" calcext:value-type="float">
            <text:p>334</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走讀時空系列(含概臺灣史、中國史、世界史)</text:p>
          </table:table-cell>
          <table:table-cell table:style-name="ce8" office:value-type="string" calcext:value-type="string">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table:number-columns-repeated="1015"/>
        </table:table-row>
        <table:table-row table:style-name="ro15">
          <table:table-cell table:style-name="ce2" office:value-type="float" office:value="109" calcext:value-type="float">
            <text:p>109</text:p>
          </table:table-cell>
          <table:table-cell table:style-name="ce2" office:value-type="float" office:value="335" calcext:value-type="float">
            <text:p>33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孔子點點名</text:p>
          </table:table-cell>
          <table:table-cell table:style-name="ce8" office:value-type="string" calcext:value-type="string">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table:number-columns-repeated="1015"/>
        </table:table-row>
        <table:table-row table:style-name="ro11">
          <table:table-cell table:style-name="ce2" office:value-type="float" office:value="110" calcext:value-type="float">
            <text:p>110</text:p>
          </table:table-cell>
          <table:table-cell table:style-name="ce2" office:value-type="float" office:value="336" calcext:value-type="float">
            <text:p>33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十分鐘輕鬆考</text:p>
          </table:table-cell>
          <table:table-cell table:style-name="ce8" office:value-type="string" calcext:value-type="string">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11" calcext:value-type="float">
            <text:p>111</text:p>
          </table:table-cell>
          <table:table-cell table:style-name="ce2" office:value-type="float" office:value="337" calcext:value-type="float">
            <text:p>33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平時測驗卷</text:p>
          </table:table-cell>
          <table:table-cell table:style-name="ce8" office:value-type="string" calcext:value-type="string">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12" calcext:value-type="float">
            <text:p>112</text:p>
          </table:table-cell>
          <table:table-cell table:style-name="ce2" office:value-type="float" office:value="338" calcext:value-type="float">
            <text:p>33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段考即時通</text:p>
          </table:table-cell>
          <table:table-cell table:style-name="ce8" office:value-type="string" calcext:value-type="string">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113" calcext:value-type="float">
            <text:p>113</text:p>
          </table:table-cell>
          <table:table-cell table:style-name="ce2" office:value-type="float" office:value="339" calcext:value-type="float">
            <text:p>33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白話非讀Book</text:p>
          </table:table-cell>
          <table:table-cell table:style-name="ce8" office:value-type="string" calcext:value-type="string">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14" calcext:value-type="float">
            <text:p>114</text:p>
          </table:table-cell>
          <table:table-cell table:style-name="ce2" office:value-type="float" office:value="340" calcext:value-type="float">
            <text:p>34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文言非讀Book</text:p>
          </table:table-cell>
          <table:table-cell table:style-name="ce8" office:value-type="string" calcext:value-type="string">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115" calcext:value-type="float">
            <text:p>115</text:p>
          </table:table-cell>
          <table:table-cell table:style-name="ce2" office:value-type="float" office:value="341" calcext:value-type="float">
            <text:p>34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文】學用電子書</text:p>
          </table:table-cell>
          <table:table-cell table:style-name="ce8" office:value-type="string" calcext:value-type="string">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7">
          <table:table-cell table:style-name="ce2" office:value-type="float" office:value="116" calcext:value-type="float">
            <text:p>116</text:p>
          </table:table-cell>
          <table:table-cell table:style-name="ce2" office:value-type="float" office:value="352" calcext:value-type="float">
            <text:p>352</text:p>
          </table:table-cell>
          <table:table-cell table:style-name="ce5" office:value-type="string" calcext:value-type="string">
            <text:p>1 數位內容</text:p>
          </table:table-cell>
          <table:table-cell table:style-name="ce5" office:value-type="string" calcext:value-type="string">
            <text:p>親子天下股份有限公司</text:p>
          </table:table-cell>
          <table:table-cell table:style-name="ce5" office:value-type="string" calcext:value-type="string">
            <text:p>親子天下</text:p>
          </table:table-cell>
          <table:table-cell table:style-name="ce5" office:value-type="string" calcext:value-type="string">
            <text:p>臺語劇場第一季:神奇的動物醫生</text:p>
          </table:table-cell>
          <table:table-cell table:style-name="ce9" office:value-type="string" calcext:value-type="string">
            <text:p>此產品為兒童影像本土語言內容， 涵蓋動物主題、臺語單字教學與歌謠。</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單元內容中更加入「同理心」、「生活教育」、「環境教育」議題。讓孩子在學臺語、唱童謠的同時也能對自身周遭的生活更加認識！</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十集內容故事介紹如下：</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第三集：用唸謠學臺語： 三隻豬仔</text:p>
            <text:p>今天，動物醫院裡來了一隻「#豬 小豬」，小豬說他的身體好乾好癢喔，有點不對勁，究竟小豬是怎麼了呢？醫生又會怎麼幫助牠呢？</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第五集：用唸謠學臺語：貓仔 喵喵喵</text:p>
            <text:p>神奇的動物醫生遇到了「#貓咪 小咪」，小咪跟牠的主人阿志發生了一些事情，讓小咪覺得好奇怪！究竟他們發生了什麼事情呢？醫生又會怎麼幫助他們呢？</text:p>
            <text:p>第六集：用唸謠學臺語：猴佮狗</text:p>
            <text:p>在一個城市的角落，住著一個神奇的動物醫生她可以聽懂各種動物的語言，並且幫動物們解決疑難雜症。今天醫生遇到「#小狗阿福」究竟他們發生了什麼奇妙的事情呢？</text:p>
            <text:p>第七集：用唸謠學臺語：火金蛄來食茶</text:p>
            <text:p>在一個城市的角落，住著一個神奇的動物醫生她可以聽懂各種動物的語言，並且幫動物們解決疑難雜症。今天醫生遇到「#螢火蟲」究竟他們發生了什麼奇妙的事情呢？</text:p>
            <text:p>第八集：用唸謠學臺語：阿蛇</text:p>
            <text:p>今天，醫生到田邊散步，遇見一條「#蛇 阿蛇」，阿蛇看起來有點痛苦的樣子，究竟阿蛇是怎麼了呢？醫生該如何幫助牠呢？</text:p>
            <text:p>第九集：用唸謠學臺語：海豬仔</text:p>
            <text:p>今天，醫生到海邊淨灘，看見一隻「#海豚 大鼻」，平常不會出現在淺水區的海豚為什麼會游這麼靠近岸邊呢？究竟大鼻是怎麼了呢？</text:p>
            <text:p>第十集：用唸謠學臺語： 小金魚</text:p>
            <text:p>今天，動物醫院裡來了一隻「#金魚 小金」，主人家家說自從小金來到他們家，牠都不吃東西，究竟小金是怎麼了呢？醫生又會怎麼幫助牠呢？</text:p>
          </table:table-cell>
          <table:table-cell table:style-name="ce8" office:value-type="string" calcext:value-type="string">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table:style-name="ce8" office:value-type="string" calcext:value-type="string">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table:number-columns-repeated="1015"/>
        </table:table-row>
        <table:table-row table:style-name="ro20">
          <table:table-cell table:style-name="ce2" office:value-type="float" office:value="117" calcext:value-type="float">
            <text:p>117</text:p>
          </table:table-cell>
          <table:table-cell table:style-name="ce2" office:value-type="float" office:value="354" calcext:value-type="float">
            <text:p>354</text:p>
          </table:table-cell>
          <table:table-cell table:style-name="ce5" office:value-type="string" calcext:value-type="string">
            <text:p>1 數位內容</text:p>
          </table:table-cell>
          <table:table-cell table:style-name="ce5" office:value-type="string" calcext:value-type="string">
            <text:p>親子天下股份有限公司</text:p>
          </table:table-cell>
          <table:table-cell table:style-name="ce5" office:value-type="string" calcext:value-type="string">
            <text:p>親子天下</text:p>
          </table:table-cell>
          <table:table-cell table:style-name="ce5" office:value-type="string" calcext:value-type="string">
            <text:p>臺語劇場第二季:臺灣本土民俗和神明傳說</text:p>
          </table:table-cell>
          <table:table-cell table:style-name="ce8" office:value-type="string" calcext:value-type="string">
            <text:p>此產品為兒童影像內容，涵蓋臺灣故事為主題、臺語單字教學與歌謠內容。</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內容故事：虎姑婆、虎爺、大道公與媽祖婆、土地公大戰蝗蟲、舉油燈的燈猴，分別介紹如下：</text:p>
            <text:p>第一集：虎姑婆</text:p>
            <text:p>大家都耳熟能詳的民間故事虎姑婆，這天來到了大寶小寶家......到底發生了什麼事，讓大寶小寶從害怕虎姑婆，變成喜歡虎姑婆呢 ?</text:p>
            <text:p>第二集：虎爺</text:p>
            <text:p>去廟裡拜拜時，你有發現神桌下的「虎爺」嗎？虎爺也是一個神明喔！牠專門保佑小朋友~那麼虎爺是誰？又為什麼會躲在桌子底下呢？</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table:style-name="ce8" office:value-type="string" calcext:value-type="string">
            <text:p>節目內容： 片頭 + 臺語故事 +臺語單字介紹 + 臺語歌謠唱跳 + 小知識（臺灣民俗文化介紹）＋片尾5集 </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table:style-name="ce8" office:value-type="string" calcext:value-type="string">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table:number-columns-repeated="1015"/>
        </table:table-row>
        <table:table-row table:style-name="ro14">
          <table:table-cell table:style-name="ce2" office:value-type="float" office:value="118" calcext:value-type="float">
            <text:p>118</text:p>
          </table:table-cell>
          <table:table-cell table:style-name="ce2" office:value-type="float" office:value="356" calcext:value-type="float">
            <text:p>356</text:p>
          </table:table-cell>
          <table:table-cell table:style-name="ce5" office:value-type="string" calcext:value-type="string">
            <text:p>1 數位內容</text:p>
          </table:table-cell>
          <table:table-cell table:style-name="ce5" office:value-type="string" calcext:value-type="string">
            <text:p>親子天下股份有限公司</text:p>
          </table:table-cell>
          <table:table-cell table:style-name="ce5" office:value-type="string" calcext:value-type="string">
            <text:p>親子天下翻轉教育</text:p>
          </table:table-cell>
          <table:table-cell table:style-name="ce5" office:value-type="string" calcext:value-type="string">
            <text:p>翻轉教育內容訂閱服務</text:p>
          </table:table-cell>
          <table:table-cell table:style-name="ce8" office:value-type="string" calcext:value-type="string">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table:style-name="ce8" office:value-type="string" calcext:value-type="string">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table:style-name="ce8" office:value-type="string" calcext:value-type="string">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table:number-columns-repeated="1015"/>
        </table:table-row>
        <table:table-row table:style-name="ro12">
          <table:table-cell table:style-name="ce2" office:value-type="float" office:value="119" calcext:value-type="float">
            <text:p>119</text:p>
          </table:table-cell>
          <table:table-cell table:style-name="ce2" office:value-type="float" office:value="358" calcext:value-type="float">
            <text:p>358</text:p>
          </table:table-cell>
          <table:table-cell table:style-name="ce5" office:value-type="string" calcext:value-type="string">
            <text:p>1 數位內容</text:p>
          </table:table-cell>
          <table:table-cell table:style-name="ce5" office:value-type="string" calcext:value-type="string">
            <text:p>親子天下股份有限公司</text:p>
          </table:table-cell>
          <table:table-cell table:style-name="ce5" office:value-type="string" calcext:value-type="string">
            <text:p>親子天下線上學校</text:p>
          </table:table-cell>
          <table:table-cell table:style-name="ce5" office:value-type="string" calcext:value-type="string">
            <text:p>親師生的優質知識後援系統──親子天下線上學校</text:p>
          </table:table-cell>
          <table:table-cell table:style-name="ce8" office:value-type="string" calcext:value-type="string">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table:style-name="ce8" office:value-type="string" calcext:value-type="string">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table:style-name="ce8" office:value-type="string" calcext:value-type="string">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table:number-columns-repeated="1015"/>
        </table:table-row>
        <table:table-row table:style-name="ro14">
          <table:table-cell table:style-name="ce2" office:value-type="float" office:value="120" calcext:value-type="float">
            <text:p>120</text:p>
          </table:table-cell>
          <table:table-cell table:style-name="ce2" office:value-type="float" office:value="359" calcext:value-type="float">
            <text:p>359</text:p>
          </table:table-cell>
          <table:table-cell table:style-name="ce5" office:value-type="string" calcext:value-type="string">
            <text:p>1 數位內容</text:p>
          </table:table-cell>
          <table:table-cell table:style-name="ce5" office:value-type="string" calcext:value-type="string">
            <text:p>肯狄科研有限公司</text:p>
          </table:table-cell>
          <table:table-cell table:style-name="ce5" office:value-type="string" calcext:value-type="string">
            <text:p>MAI</text:p>
          </table:table-cell>
          <table:table-cell table:style-name="ce5" office:value-type="string" calcext:value-type="string">
            <text:p>BodyMap數位人體自修版</text:p>
          </table:table-cell>
          <table:table-cell table:style-name="ce8" office:value-type="string" calcext:value-type="string">
            <text:p>BodyMap數位人體地圖，是一套符合108課綱中八大領域的「自然科學」領域的互動式、沈浸式VR醫學教育軟體，可搭配平板與VR頭盔裝置使用，滿足所有師生對於人體教學與學習的需求。我們依照學生不同的教育程度，在各個教育階段定有不同的核心內容，並配合小學至高中的課綱，逐步深化人體知識的學習。不論是在學校的線上VR教室或是線下教室，或是各自的住家，老師與學生皆可就人體模型進行互動與討論。只需要一個空間、無線網路，以及平板、手機或VR頭盔與手把，老師和學生皆可使用。</text:p>
            <text:p/>
            <text:p>BodyMap數位人體自修版，著重於學生的自我學習。此軟體提供的內容包含人體系統、各個系統的學習卡、註解工具等，目的在於讓學生回到家後，能隨時自發、自由地自習或複習，不斷累積人體的相關知識，最終具備對自己身體的認知。</text:p>
          </table:table-cell>
          <table:table-cell table:style-name="ce8" office:value-type="string" calcext:value-type="string">
            <text:p>軟體需求：BodyMap數位人體自修版</text:p>
            <text:p>硬體需求：</text:p>
            <text:p>- VR頭盔（Meta Quest 2，其他VR頭盔品牌請自行與廠商聯繫）</text:p>
            <text:p>- 平板（iPad  / iPad Mini / iPad Air / iPad Pro，其他品牌請自行與廠商聯繫）</text:p>
            <text:p>網路需求：WIFI無線網路（每秒100MB寬頻或以上）</text:p>
            <text:p>空間需求：每人4平方米的開放空間</text:p>
          </table:table-cell>
          <table:table-cell table:style-name="ce8" office:value-type="string" calcext:value-type="string">
            <text:p>BodyMap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iPad或Android），或是VR頭盔裡自習、複習課程上所學，包括精選課程的內容，像是心臟不同角度的剖面，以及心臟與大血管的循環。</text:p>
            <text:p/>
            <text:p>此套軟體的功能包括：</text:p>
            <text:p>- 12個人體系統</text:p>
            <text:p>- 精選課程</text:p>
            <text:p>- 學習卡（人體部位的內容說明）</text:p>
            <text:p>- 標注工具（譬如筆刷、箭頭，可幫助學生在人體模型的任一部位做註解） </text:p>
            <text:p>- 動畫（譬如骨骼肌肉的運動）</text:p>
          </table:table-cell>
          <table:table-cell table:number-columns-repeated="1015"/>
        </table:table-row>
        <table:table-row table:style-name="ro14">
          <table:table-cell table:style-name="ce2" office:value-type="float" office:value="121" calcext:value-type="float">
            <text:p>121</text:p>
          </table:table-cell>
          <table:table-cell table:style-name="ce2" office:value-type="float" office:value="360" calcext:value-type="float">
            <text:p>36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生活-趣味派系統</text:p>
          </table:table-cell>
          <table:table-cell table:style-name="ce8" office:value-type="string" calcext:value-type="string">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4">
          <table:table-cell table:style-name="ce2" office:value-type="float" office:value="122" calcext:value-type="float">
            <text:p>122</text:p>
          </table:table-cell>
          <table:table-cell table:style-name="ce2" office:value-type="float" office:value="362" calcext:value-type="float">
            <text:p>36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趣味派系統</text:p>
          </table:table-cell>
          <table:table-cell table:style-name="ce8" office:value-type="string" calcext:value-type="string">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7">
          <table:table-cell table:style-name="ce2" office:value-type="float" office:value="123" calcext:value-type="float">
            <text:p>123</text:p>
          </table:table-cell>
          <table:table-cell table:style-name="ce2" office:value-type="float" office:value="363" calcext:value-type="float">
            <text:p>36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學用電子書</text:p>
          </table:table-cell>
          <table:table-cell table:style-name="ce8" office:value-type="string" calcext:value-type="string">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24" calcext:value-type="float">
            <text:p>124</text:p>
          </table:table-cell>
          <table:table-cell table:style-name="ce2" office:value-type="float" office:value="365" calcext:value-type="float">
            <text:p>36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生活-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6">
          <table:table-cell table:style-name="ce2" office:value-type="float" office:value="125" calcext:value-type="float">
            <text:p>125</text:p>
          </table:table-cell>
          <table:table-cell table:style-name="ce2" office:value-type="float" office:value="366" calcext:value-type="float">
            <text:p>36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生活-線上版電子書</text:p>
          </table:table-cell>
          <table:table-cell table:style-name="ce8" office:value-type="string" calcext:value-type="string">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26" calcext:value-type="float">
            <text:p>126</text:p>
          </table:table-cell>
          <table:table-cell table:style-name="ce2" office:value-type="float" office:value="367" calcext:value-type="float">
            <text:p>36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3">
          <table:table-cell table:style-name="ce2" office:value-type="float" office:value="127" calcext:value-type="float">
            <text:p>127</text:p>
          </table:table-cell>
          <table:table-cell table:style-name="ce2" office:value-type="float" office:value="368" calcext:value-type="float">
            <text:p>36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藝術-天才作曲家</text:p>
          </table:table-cell>
          <table:table-cell table:style-name="ce8" office:value-type="string" calcext:value-type="string">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table:number-columns-repeated="1015"/>
        </table:table-row>
        <table:table-row table:style-name="ro11">
          <table:table-cell table:style-name="ce2" office:value-type="float" office:value="128" calcext:value-type="float">
            <text:p>128</text:p>
          </table:table-cell>
          <table:table-cell table:style-name="ce2" office:value-type="float" office:value="370" calcext:value-type="float">
            <text:p>37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十分鐘輕鬆考</text:p>
          </table:table-cell>
          <table:table-cell table:style-name="ce8" office:value-type="string" calcext:value-type="string">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 </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29" calcext:value-type="float">
            <text:p>129</text:p>
          </table:table-cell>
          <table:table-cell table:style-name="ce2" office:value-type="float" office:value="371" calcext:value-type="float">
            <text:p>37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藝術-直笛教學程式</text:p>
          </table:table-cell>
          <table:table-cell table:style-name="ce8" office:value-type="string" calcext:value-type="string">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 </text:p>
            <text:p>-直笛教學程式有助於印證學生讀譜、音感、節奏等能力，「把樂理『吹』出來」。</text:p>
          </table:table-cell>
          <table:table-cell table:number-columns-repeated="1015"/>
        </table:table-row>
        <table:table-row table:style-name="ro13">
          <table:table-cell table:style-name="ce2" office:value-type="float" office:value="130" calcext:value-type="float">
            <text:p>130</text:p>
          </table:table-cell>
          <table:table-cell table:style-name="ce2" office:value-type="float" office:value="372" calcext:value-type="float">
            <text:p>37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藝術-音樂家故事屋</text:p>
          </table:table-cell>
          <table:table-cell table:style-name="ce8" office:value-type="string" calcext:value-type="string">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table:number-columns-repeated="1015"/>
        </table:table-row>
        <table:table-row table:style-name="ro11">
          <table:table-cell table:style-name="ce2" office:value-type="float" office:value="131" calcext:value-type="float">
            <text:p>131</text:p>
          </table:table-cell>
          <table:table-cell table:style-name="ce2" office:value-type="float" office:value="373" calcext:value-type="float">
            <text:p>37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生活-物品的顏色</text:p>
          </table:table-cell>
          <table:table-cell table:style-name="ce8" office:value-type="string" calcext:value-type="string">
            <text:p>【教材】 搭配翰林生活教材引導情境演練 </text:p>
            <text:p>【適用年段】生活，2年級 </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table:style-name="ce8" office:value-type="string" calcext:value-type="string">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table:style-name="ce8" office:value-type="string" calcext:value-type="string">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table:number-columns-repeated="1015"/>
        </table:table-row>
        <table:table-row table:style-name="ro12">
          <table:table-cell table:style-name="ce2" office:value-type="float" office:value="132" calcext:value-type="float">
            <text:p>132</text:p>
          </table:table-cell>
          <table:table-cell table:style-name="ce2" office:value-type="float" office:value="374" calcext:value-type="float">
            <text:p>37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單字冒險島</text:p>
          </table:table-cell>
          <table:table-cell table:style-name="ce8" office:value-type="string" calcext:value-type="string">
            <text:p>【產品定位】 </text:p>
            <text:p>學用，課中、課後，複習自學，利用遊戲複習、測驗單字</text:p>
            <text:p>【基本功能】 </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 </text:p>
            <text:p>1. 選擇學程「國中」</text:p>
            <text:p>2. 選擇要複習的冊次</text:p>
            <text:p>3. 選擇要複習的課次 </text:p>
            <text:p>4. 選擇單字或課文以自學或複習 </text:p>
            <text:p>5. 選擇關卡挑戰以複習</text:p>
          </table:table-cell>
          <table:table-cell table:style-name="ce8" office:value-type="string" calcext:value-type="string">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table:style-name="ce8" office:value-type="string" calcext:value-type="string">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table:number-columns-repeated="1015"/>
        </table:table-row>
        <table:table-row table:style-name="ro16">
          <table:table-cell table:style-name="ce2" office:value-type="float" office:value="133" calcext:value-type="float">
            <text:p>133</text:p>
          </table:table-cell>
          <table:table-cell table:style-name="ce2" office:value-type="float" office:value="375" calcext:value-type="float">
            <text:p>37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線上版電子書</text:p>
          </table:table-cell>
          <table:table-cell table:style-name="ce8" office:value-type="string" calcext:value-type="string">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34" calcext:value-type="float">
            <text:p>134</text:p>
          </table:table-cell>
          <table:table-cell table:style-name="ce2" office:value-type="float" office:value="377" calcext:value-type="float">
            <text:p>37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生活-素養學習包</text:p>
          </table:table-cell>
          <table:table-cell table:style-name="ce8" office:value-type="string" calcext:value-type="string">
            <text:p>【教材】 搭配翰林生活教材引導情境演練 </text:p>
            <text:p>【適用年段】生活，2年級 </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table:style-name="ce8" office:value-type="string" calcext:value-type="string">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table:style-name="ce8" office:value-type="string" calcext:value-type="string">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table:number-columns-repeated="1015"/>
        </table:table-row>
        <table:table-row table:style-name="ro11">
          <table:table-cell table:style-name="ce2" office:value-type="float" office:value="135" calcext:value-type="float">
            <text:p>135</text:p>
          </table:table-cell>
          <table:table-cell table:style-name="ce2" office:value-type="float" office:value="378" calcext:value-type="float">
            <text:p>37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重點整理</text:p>
          </table:table-cell>
          <table:table-cell table:style-name="ce8" office:value-type="string" calcext:value-type="string">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36" calcext:value-type="float">
            <text:p>136</text:p>
          </table:table-cell>
          <table:table-cell table:style-name="ce2" office:value-type="float" office:value="381" calcext:value-type="float">
            <text:p>38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自然360零4角</text:p>
          </table:table-cell>
          <table:table-cell table:style-name="ce8" office:value-type="string" calcext:value-type="string">
            <text:p>【教材】 搭配翰林自然教材觀看植物、昆蟲、岩礦</text:p>
            <text:p>【適用年段】自然，3-6年級 </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table:number-columns-repeated="1015"/>
        </table:table-row>
        <table:table-row table:style-name="ro16">
          <table:table-cell table:style-name="ce2" office:value-type="float" office:value="137" calcext:value-type="float">
            <text:p>137</text:p>
          </table:table-cell>
          <table:table-cell table:style-name="ce2" office:value-type="float" office:value="383" calcext:value-type="float">
            <text:p>38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自然-素養學習包</text:p>
          </table:table-cell>
          <table:table-cell table:style-name="ce8" office:value-type="string" calcext:value-type="string">
            <text:p>【教材】 搭配翰林自然教材引導情境演練 </text:p>
            <text:p>【適用年段】自然，3年級 </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table:style-name="ce8" office:value-type="string" calcext:value-type="string">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table:style-name="ce8" office:value-type="string" calcext:value-type="string">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table:number-columns-repeated="1015"/>
        </table:table-row>
        <table:table-row table:style-name="ro16">
          <table:table-cell table:style-name="ce2" office:value-type="float" office:value="138" calcext:value-type="float">
            <text:p>138</text:p>
          </table:table-cell>
          <table:table-cell table:style-name="ce2" office:value-type="float" office:value="387" calcext:value-type="float">
            <text:p>38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隨堂同步卷</text:p>
          </table:table-cell>
          <table:table-cell table:style-name="ce8" office:value-type="string" calcext:value-type="string">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1015"/>
        </table:table-row>
        <table:table-row table:style-name="ro16">
          <table:table-cell table:style-name="ce2" office:value-type="float" office:value="139" calcext:value-type="float">
            <text:p>139</text:p>
          </table:table-cell>
          <table:table-cell table:style-name="ce2" office:value-type="float" office:value="388" calcext:value-type="float">
            <text:p>38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線上版電子書</text:p>
          </table:table-cell>
          <table:table-cell table:style-name="ce8" office:value-type="string" calcext:value-type="string">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140" calcext:value-type="float">
            <text:p>140</text:p>
          </table:table-cell>
          <table:table-cell table:style-name="ce2" office:value-type="float" office:value="389" calcext:value-type="float">
            <text:p>38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趣味派系統</text:p>
          </table:table-cell>
          <table:table-cell table:style-name="ce8" office:value-type="string" calcext:value-type="string">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6">
          <table:table-cell table:style-name="ce2" office:value-type="float" office:value="141" calcext:value-type="float">
            <text:p>141</text:p>
          </table:table-cell>
          <table:table-cell table:style-name="ce2" office:value-type="float" office:value="391" calcext:value-type="float">
            <text:p>39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線上版電子書</text:p>
          </table:table-cell>
          <table:table-cell table:style-name="ce8" office:value-type="string" calcext:value-type="string">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42" calcext:value-type="float">
            <text:p>142</text:p>
          </table:table-cell>
          <table:table-cell table:style-name="ce2" office:value-type="float" office:value="392" calcext:value-type="float">
            <text:p>39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類題演練本</text:p>
          </table:table-cell>
          <table:table-cell table:style-name="ce8" office:value-type="string" calcext:value-type="string">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 </text:p>
            <text:p>2. 類題、熟練：配合課本的例題與隨堂練習，設計類題。</text:p>
            <text:p>3. 自我磨練：配合課本自我評量，設計類似題目，充分練習並掌握該小節各式題型。</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1015"/>
        </table:table-row>
        <table:table-row table:style-name="ro16">
          <table:table-cell table:style-name="ce2" office:value-type="float" office:value="143" calcext:value-type="float">
            <text:p>143</text:p>
          </table:table-cell>
          <table:table-cell table:style-name="ce2" office:value-type="float" office:value="393" calcext:value-type="float">
            <text:p>39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理科秘笈</text:p>
          </table:table-cell>
          <table:table-cell table:style-name="ce8" office:value-type="string" calcext:value-type="string">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 </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44" calcext:value-type="float">
            <text:p>144</text:p>
          </table:table-cell>
          <table:table-cell table:style-name="ce2" office:value-type="float" office:value="394" calcext:value-type="float">
            <text:p>39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前測卷</text:p>
          </table:table-cell>
          <table:table-cell table:style-name="ce8" office:value-type="string" calcext:value-type="string">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45" calcext:value-type="float">
            <text:p>145</text:p>
          </table:table-cell>
          <table:table-cell table:style-name="ce2" office:value-type="float" office:value="395" calcext:value-type="float">
            <text:p>39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5">
          <table:table-cell table:style-name="ce2" office:value-type="float" office:value="146" calcext:value-type="float">
            <text:p>146</text:p>
          </table:table-cell>
          <table:table-cell table:style-name="ce2" office:value-type="float" office:value="396" calcext:value-type="float">
            <text:p>39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平時測驗卷</text:p>
          </table:table-cell>
          <table:table-cell table:style-name="ce8" office:value-type="string" calcext:value-type="string">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1015"/>
        </table:table-row>
        <table:table-row table:style-name="ro15">
          <table:table-cell table:style-name="ce2" office:value-type="float" office:value="147" calcext:value-type="float">
            <text:p>147</text:p>
          </table:table-cell>
          <table:table-cell table:style-name="ce2" office:value-type="float" office:value="398" calcext:value-type="float">
            <text:p>39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後測卷</text:p>
          </table:table-cell>
          <table:table-cell table:style-name="ce8" office:value-type="string" calcext:value-type="string">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148" calcext:value-type="float">
            <text:p>148</text:p>
          </table:table-cell>
          <table:table-cell table:style-name="ce2" office:value-type="float" office:value="399" calcext:value-type="float">
            <text:p>39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看動畫學數學</text:p>
          </table:table-cell>
          <table:table-cell table:style-name="ce8" office:value-type="string" calcext:value-type="string">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table:style-name="ce8" office:value-type="string" calcext:value-type="string">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table:number-columns-repeated="1015"/>
        </table:table-row>
        <table:table-row table:style-name="ro15">
          <table:table-cell table:style-name="ce2" office:value-type="float" office:value="149" calcext:value-type="float">
            <text:p>149</text:p>
          </table:table-cell>
          <table:table-cell table:style-name="ce2" office:value-type="float" office:value="400" calcext:value-type="float">
            <text:p>40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八格練習卷</text:p>
          </table:table-cell>
          <table:table-cell table:style-name="ce8" office:value-type="string" calcext:value-type="string">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50" calcext:value-type="float">
            <text:p>150</text:p>
          </table:table-cell>
          <table:table-cell table:style-name="ce2" office:value-type="float" office:value="401" calcext:value-type="float">
            <text:p>40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段考即時通</text:p>
          </table:table-cell>
          <table:table-cell table:style-name="ce8" office:value-type="string" calcext:value-type="string">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1015"/>
        </table:table-row>
        <table:table-row table:style-name="ro15">
          <table:table-cell table:style-name="ce2" office:value-type="float" office:value="151" calcext:value-type="float">
            <text:p>151</text:p>
          </table:table-cell>
          <table:table-cell table:style-name="ce2" office:value-type="float" office:value="402" calcext:value-type="float">
            <text:p>40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素養學習單</text:p>
          </table:table-cell>
          <table:table-cell table:style-name="ce8" office:value-type="string" calcext:value-type="string">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52" calcext:value-type="float">
            <text:p>152</text:p>
          </table:table-cell>
          <table:table-cell table:style-name="ce2" office:value-type="float" office:value="403" calcext:value-type="float">
            <text:p>40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看動畫學素養</text:p>
          </table:table-cell>
          <table:table-cell table:style-name="ce8" office:value-type="string" calcext:value-type="string">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table:style-name="ce8" office:value-type="string" calcext:value-type="string">
            <text:p>windows系統含有  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table:number-columns-repeated="1015"/>
        </table:table-row>
        <table:table-row table:style-name="ro15">
          <table:table-cell table:style-name="ce2" office:value-type="float" office:value="153" calcext:value-type="float">
            <text:p>153</text:p>
          </table:table-cell>
          <table:table-cell table:style-name="ce2" office:value-type="float" office:value="404" calcext:value-type="float">
            <text:p>40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數學】素養得來素</text:p>
          </table:table-cell>
          <table:table-cell table:style-name="ce8" office:value-type="string" calcext:value-type="string">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table:style-name="ce8" office:value-type="string" calcext:value-type="string">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table:style-name="ce8" office:value-type="string" calcext:value-type="string">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1015"/>
        </table:table-row>
        <table:table-row table:style-name="ro15">
          <table:table-cell table:style-name="ce2" office:value-type="float" office:value="154" calcext:value-type="float">
            <text:p>154</text:p>
          </table:table-cell>
          <table:table-cell table:style-name="ce2" office:value-type="float" office:value="405" calcext:value-type="float">
            <text:p>40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素養段考題</text:p>
          </table:table-cell>
          <table:table-cell table:style-name="ce8" office:value-type="string" calcext:value-type="string">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55" calcext:value-type="float">
            <text:p>155</text:p>
          </table:table-cell>
          <table:table-cell table:style-name="ce2" office:value-type="float" office:value="408" calcext:value-type="float">
            <text:p>40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數學閱讀</text:p>
          </table:table-cell>
          <table:table-cell table:style-name="ce8" office:value-type="string" calcext:value-type="string">
            <text:p>"﹝產品說明﹞</text:p>
            <text:p>1.3~6年級，依搭配單元，數量不定</text:p>
            <text:p>2.加強學生數學閱讀理解，會考趨勢</text:p>
            <text:p>3.跨單元統整命題，加強能力與檢測性高。</text:p>
            <text:p>4.期中、期末考前，或是額外補充用。 </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156" calcext:value-type="float">
            <text:p>156</text:p>
          </table:table-cell>
          <table:table-cell table:style-name="ce2" office:value-type="float" office:value="409" calcext:value-type="float">
            <text:p>40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課前課後評量學習單</text:p>
          </table:table-cell>
          <table:table-cell table:style-name="ce8" office:value-type="string" calcext:value-type="string">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57" calcext:value-type="float">
            <text:p>157</text:p>
          </table:table-cell>
          <table:table-cell table:style-name="ce2" office:value-type="float" office:value="411" calcext:value-type="float">
            <text:p>41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計算金頭腦</text:p>
          </table:table-cell>
          <table:table-cell table:style-name="ce8" office:value-type="string" calcext:value-type="string">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58" calcext:value-type="float">
            <text:p>158</text:p>
          </table:table-cell>
          <table:table-cell table:style-name="ce2" office:value-type="float" office:value="413" calcext:value-type="float">
            <text:p>41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應用金頭腦</text:p>
          </table:table-cell>
          <table:table-cell table:style-name="ce8" office:value-type="string" calcext:value-type="string">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59" calcext:value-type="float">
            <text:p>159</text:p>
          </table:table-cell>
          <table:table-cell table:style-name="ce2" office:value-type="float" office:value="414" calcext:value-type="float">
            <text:p>41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進階金頭腦</text:p>
          </table:table-cell>
          <table:table-cell table:style-name="ce8" office:value-type="string" calcext:value-type="string">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60" calcext:value-type="float">
            <text:p>160</text:p>
          </table:table-cell>
          <table:table-cell table:style-name="ce2" office:value-type="float" office:value="416" calcext:value-type="float">
            <text:p>41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反覆練習金頭腦</text:p>
          </table:table-cell>
          <table:table-cell table:style-name="ce8" office:value-type="string" calcext:value-type="string">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text:p>
          </table:table-cell>
          <table:table-cell table:style-name="ce8" office:value-type="string" calcext:value-type="string">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161" calcext:value-type="float">
            <text:p>161</text:p>
          </table:table-cell>
          <table:table-cell table:style-name="ce2" office:value-type="float" office:value="418" calcext:value-type="float">
            <text:p>41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隨堂輕鬆考</text:p>
          </table:table-cell>
          <table:table-cell table:style-name="ce8" office:value-type="string" calcext:value-type="string">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62" calcext:value-type="float">
            <text:p>162</text:p>
          </table:table-cell>
          <table:table-cell table:style-name="ce2" office:value-type="float" office:value="420" calcext:value-type="float">
            <text:p>42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數學解題百分百1~6年級(共6本)</text:p>
          </table:table-cell>
          <table:table-cell table:style-name="ce8" office:value-type="string" calcext:value-type="string">
            <text:p>"﹝產品說明﹞</text:p>
            <text:p>綜合版評量—應用問題</text:p>
            <text:p> 1.以關鍵字／主題編寫主題內容</text:p>
            <text:p> 2.三步驟分析題目＋3階段培養應用問題解題能力</text:p>
            <text:p> 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以圖示或解說有效輔助學生解題思考，講解解題技巧</text:p>
            <text:p> 2. 獨創解題三步驟：(1) 找問題→ (2) 找線索→ (3) 解題</text:p>
            <text:p> 3. 設計三階段試題，提升解題實力</text:p>
            <text:p> 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63" calcext:value-type="float">
            <text:p>163</text:p>
          </table:table-cell>
          <table:table-cell table:style-name="ce2" office:value-type="float" office:value="423" calcext:value-type="float">
            <text:p>42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Win贏數學計算特訓1~6年級(共6本)</text:p>
          </table:table-cell>
          <table:table-cell table:style-name="ce8" office:value-type="string" calcext:value-type="string">
            <text:p>"﹝產品說明﹞</text:p>
            <text:p>綜合版評量--純計算題</text:p>
            <text:p> 1.以範例解說計算方法與技巧</text:p>
            <text:p> 2.大量練習題，提升計算</text:p>
            <text:p> 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內容涵蓋整學年課程，可搭配學校進度使用。</text:p>
            <text:p> 2. 題目設計由淺入深、循序漸進，題目量充足。</text:p>
            <text:p> 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64" calcext:value-type="float">
            <text:p>164</text:p>
          </table:table-cell>
          <table:table-cell table:style-name="ce2" office:value-type="float" office:value="424" calcext:value-type="float">
            <text:p>424</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國中會考60天總複習</text:p>
          </table:table-cell>
          <table:table-cell table:style-name="ce8" office:value-type="string" calcext:value-type="string">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table:number-columns-repeated="1015"/>
        </table:table-row>
        <table:table-row table:style-name="ro16">
          <table:table-cell table:style-name="ce2" office:value-type="float" office:value="165" calcext:value-type="float">
            <text:p>165</text:p>
          </table:table-cell>
          <table:table-cell table:style-name="ce2" office:value-type="float" office:value="426" calcext:value-type="float">
            <text:p>42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課後精華錄</text:p>
          </table:table-cell>
          <table:table-cell table:style-name="ce8" office:value-type="string" calcext:value-type="string">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66" calcext:value-type="float">
            <text:p>166</text:p>
          </table:table-cell>
          <table:table-cell table:style-name="ce2" office:value-type="float" office:value="427" calcext:value-type="float">
            <text:p>42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魔法假期暑一暑1升2~5升6(共5本)</text:p>
          </table:table-cell>
          <table:table-cell table:style-name="ce8" office:value-type="string" calcext:value-type="string">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67" calcext:value-type="float">
            <text:p>167</text:p>
          </table:table-cell>
          <table:table-cell table:style-name="ce2" office:value-type="float" office:value="428" calcext:value-type="float">
            <text:p>42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看圖寫作單</text:p>
          </table:table-cell>
          <table:table-cell table:style-name="ce8" office:value-type="string" calcext:value-type="string">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68" calcext:value-type="float">
            <text:p>168</text:p>
          </table:table-cell>
          <table:table-cell table:style-name="ce2" office:value-type="float" office:value="430" calcext:value-type="float">
            <text:p>43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多彩多姿過寒假1年級~6年級(共6本)</text:p>
          </table:table-cell>
          <table:table-cell table:style-name="ce8" office:value-type="string" calcext:value-type="string">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169" calcext:value-type="float">
            <text:p>169</text:p>
          </table:table-cell>
          <table:table-cell table:style-name="ce2" office:value-type="float" office:value="431" calcext:value-type="float">
            <text:p>43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平時測驗卷</text:p>
          </table:table-cell>
          <table:table-cell table:style-name="ce8" office:value-type="string" calcext:value-type="string">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 </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170" calcext:value-type="float">
            <text:p>170</text:p>
          </table:table-cell>
          <table:table-cell table:style-name="ce2" office:value-type="float" office:value="433" calcext:value-type="float">
            <text:p>43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看繪本學數學</text:p>
          </table:table-cell>
          <table:table-cell table:style-name="ce8" office:value-type="string" calcext:value-type="string">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table:style-name="ce8" office:value-type="string" calcext:value-type="string">
            <text:p>windows系統含有  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table:style-name="ce8" office:value-type="string" calcext:value-type="string">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table:number-columns-repeated="1015"/>
        </table:table-row>
        <table:table-row table:style-name="ro15">
          <table:table-cell table:style-name="ce2" office:value-type="float" office:value="171" calcext:value-type="float">
            <text:p>171</text:p>
          </table:table-cell>
          <table:table-cell table:style-name="ce2" office:value-type="float" office:value="434" calcext:value-type="float">
            <text:p>43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古詩快樂營</text:p>
          </table:table-cell>
          <table:table-cell table:style-name="ce8" office:value-type="string" calcext:value-type="string">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172" calcext:value-type="float">
            <text:p>172</text:p>
          </table:table-cell>
          <table:table-cell table:style-name="ce2" office:value-type="float" office:value="436" calcext:value-type="float">
            <text:p>43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九九乘法寶-數度之王</text:p>
          </table:table-cell>
          <table:table-cell table:style-name="ce8" office:value-type="string" calcext:value-type="string">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table:number-columns-repeated="1015"/>
        </table:table-row>
        <table:table-row table:style-name="ro16">
          <table:table-cell table:style-name="ce2" office:value-type="float" office:value="173" calcext:value-type="float">
            <text:p>173</text:p>
          </table:table-cell>
          <table:table-cell table:style-name="ce2" office:value-type="float" office:value="437" calcext:value-type="float">
            <text:p>43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作文學習單</text:p>
          </table:table-cell>
          <table:table-cell table:style-name="ce8" office:value-type="string" calcext:value-type="string">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8">
          <table:table-cell table:style-name="ce2" office:value-type="float" office:value="174" calcext:value-type="float">
            <text:p>174</text:p>
          </table:table-cell>
          <table:table-cell table:style-name="ce2" office:value-type="float" office:value="438" calcext:value-type="float">
            <text:p>43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卷 國中 全科進度式 1~6 冊全版本、總複習主題式綜合版 、測驗暨班級管理、基礎及高階診斷分析功能 (個人檢測報告、錯題標靶、AI 派卷)</text:p>
          </table:table-cell>
          <table:table-cell table:style-name="ce8" office:value-type="string" calcext:value-type="string">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number-columns-repeated="1015"/>
        </table:table-row>
        <table:table-row table:style-name="ro17">
          <table:table-cell table:style-name="ce2" office:value-type="float" office:value="175" calcext:value-type="float">
            <text:p>175</text:p>
          </table:table-cell>
          <table:table-cell table:style-name="ce2" office:value-type="float" office:value="439" calcext:value-type="float">
            <text:p>43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段考即時通</text:p>
          </table:table-cell>
          <table:table-cell table:style-name="ce8" office:value-type="string" calcext:value-type="string">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76" calcext:value-type="float">
            <text:p>176</text:p>
          </table:table-cell>
          <table:table-cell table:style-name="ce2" office:value-type="float" office:value="441" calcext:value-type="float">
            <text:p>44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Dino on the Go!-線上版學用電子書</text:p>
          </table:table-cell>
          <table:table-cell table:style-name="ce8" office:value-type="string" calcext:value-type="string">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3">
          <table:table-cell table:style-name="ce2" office:value-type="float" office:value="177" calcext:value-type="float">
            <text:p>177</text:p>
          </table:table-cell>
          <table:table-cell table:style-name="ce2" office:value-type="float" office:value="442" calcext:value-type="float">
            <text:p>44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數位附件(乘法心算卡)</text:p>
          </table:table-cell>
          <table:table-cell table:style-name="ce8" office:value-type="string" calcext:value-type="string">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table:number-columns-repeated="1015"/>
        </table:table-row>
        <table:table-row table:style-name="ro13">
          <table:table-cell table:style-name="ce2" office:value-type="float" office:value="178" calcext:value-type="float">
            <text:p>178</text:p>
          </table:table-cell>
          <table:table-cell table:style-name="ce2" office:value-type="float" office:value="443" calcext:value-type="float">
            <text:p>44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閱讀輕鬆學</text:p>
          </table:table-cell>
          <table:table-cell table:style-name="ce8" office:value-type="string" calcext:value-type="string">
            <text:p>﹝產品說明﹞</text:p>
            <text:p>1.精選名家，優質選文！ </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79" calcext:value-type="float">
            <text:p>179</text:p>
          </table:table-cell>
          <table:table-cell table:style-name="ce2" office:value-type="float" office:value="444" calcext:value-type="float">
            <text:p>44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5">
          <table:table-cell table:style-name="ce2" office:value-type="float" office:value="180" calcext:value-type="float">
            <text:p>180</text:p>
          </table:table-cell>
          <table:table-cell table:style-name="ce2" office:value-type="float" office:value="446" calcext:value-type="float">
            <text:p>44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數學-數位附件(拉拉棒)</text:p>
          </table:table-cell>
          <table:table-cell table:style-name="ce8" office:value-type="string" calcext:value-type="string">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table:number-columns-repeated="1015"/>
        </table:table-row>
        <table:table-row table:style-name="ro16">
          <table:table-cell table:style-name="ce2" office:value-type="float" office:value="181" calcext:value-type="float">
            <text:p>181</text:p>
          </table:table-cell>
          <table:table-cell table:style-name="ce2" office:value-type="float" office:value="447" calcext:value-type="float">
            <text:p>44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Hooray-線上版電子書</text:p>
          </table:table-cell>
          <table:table-cell table:style-name="ce8" office:value-type="string" calcext:value-type="string">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182" calcext:value-type="float">
            <text:p>182</text:p>
          </table:table-cell>
          <table:table-cell table:style-name="ce2" office:value-type="float" office:value="448" calcext:value-type="float">
            <text:p>44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提問填空心智圖PPT、學習單PDF檔</text:p>
          </table:table-cell>
          <table:table-cell table:style-name="ce8" office:value-type="string" calcext:value-type="string">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table:number-columns-repeated="1015"/>
        </table:table-row>
        <table:table-row table:style-name="ro16">
          <table:table-cell table:style-name="ce2" office:value-type="float" office:value="183" calcext:value-type="float">
            <text:p>183</text:p>
          </table:table-cell>
          <table:table-cell table:style-name="ce2" office:value-type="float" office:value="449" calcext:value-type="float">
            <text:p>44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評量圖集</text:p>
          </table:table-cell>
          <table:table-cell table:style-name="ce8" office:value-type="string" calcext:value-type="string">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84" calcext:value-type="float">
            <text:p>184</text:p>
          </table:table-cell>
          <table:table-cell table:style-name="ce2" office:value-type="float" office:value="451" calcext:value-type="float">
            <text:p>45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閱讀學習單</text:p>
          </table:table-cell>
          <table:table-cell table:style-name="ce8" office:value-type="string" calcext:value-type="string">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85" calcext:value-type="float">
            <text:p>185</text:p>
          </table:table-cell>
          <table:table-cell table:style-name="ce2" office:value-type="float" office:value="452" calcext:value-type="float">
            <text:p>45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作文稿紙</text:p>
          </table:table-cell>
          <table:table-cell table:style-name="ce8" office:value-type="string" calcext:value-type="string">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186" calcext:value-type="float">
            <text:p>186</text:p>
          </table:table-cell>
          <table:table-cell table:style-name="ce2" office:value-type="float" office:value="453" calcext:value-type="float">
            <text:p>45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懂字懂字大禮包</text:p>
          </table:table-cell>
          <table:table-cell table:style-name="ce8" office:value-type="string" calcext:value-type="string">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table:number-columns-repeated="1015"/>
        </table:table-row>
        <table:table-row table:style-name="ro15">
          <table:table-cell table:style-name="ce2" office:value-type="float" office:value="187" calcext:value-type="float">
            <text:p>187</text:p>
          </table:table-cell>
          <table:table-cell table:style-name="ce2" office:value-type="float" office:value="455" calcext:value-type="float">
            <text:p>45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成語輕鬆學</text:p>
          </table:table-cell>
          <table:table-cell table:style-name="ce8" office:value-type="string" calcext:value-type="string">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188" calcext:value-type="float">
            <text:p>188</text:p>
          </table:table-cell>
          <table:table-cell table:style-name="ce2" office:value-type="float" office:value="456" calcext:value-type="float">
            <text:p>45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部首教學寶典</text:p>
          </table:table-cell>
          <table:table-cell table:style-name="ce8" office:value-type="string" calcext:value-type="string">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table:number-columns-repeated="1015"/>
        </table:table-row>
        <table:table-row table:style-name="ro11">
          <table:table-cell table:style-name="ce2" office:value-type="float" office:value="189" calcext:value-type="float">
            <text:p>189</text:p>
          </table:table-cell>
          <table:table-cell table:style-name="ce2" office:value-type="float" office:value="457" calcext:value-type="float">
            <text:p>45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雙語學習錦囊</text:p>
          </table:table-cell>
          <table:table-cell table:style-name="ce8" office:value-type="string" calcext:value-type="string">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table:number-columns-repeated="1015"/>
        </table:table-row>
        <table:table-row table:style-name="ro16">
          <table:table-cell table:style-name="ce2" office:value-type="float" office:value="190" calcext:value-type="float">
            <text:p>190</text:p>
          </table:table-cell>
          <table:table-cell table:style-name="ce2" office:value-type="float" office:value="458" calcext:value-type="float">
            <text:p>45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Here We Go-線上版電子書</text:p>
          </table:table-cell>
          <table:table-cell table:style-name="ce8" office:value-type="string" calcext:value-type="string">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91" calcext:value-type="float">
            <text:p>191</text:p>
          </table:table-cell>
          <table:table-cell table:style-name="ce2" office:value-type="float" office:value="459" calcext:value-type="float">
            <text:p>45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發音養成篇</text:p>
          </table:table-cell>
          <table:table-cell table:style-name="ce8" office:value-type="string" calcext:value-type="string">
            <text:p>"【教材說明】 </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 </text:p>
            <text:p>【使用說明】 </text:p>
            <text:p>若購買「發音養成篇」配套，可列印成紙本，或是以平板開啟，搭配音檔一起使用。</text:p>
            <text:p>【產品內容】 </text:p>
            <text:p>本冊「發音養成篇」為課對課的內容編排，每單元4頁，為課本發音的複習+延伸學習。"</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發音養成篇」是搭配翰林國小英語 Here We Go 系列教材規劃之課對課補充配套。 </text:p>
            <text:p>2.「發音養成篇」是針對Phonics學習的最佳輔助教材。從字母發音循序漸進到相近子音、母音、音組的學習。讓學生從小培養自然發音的深厚基礎。</text:p>
            <text:p>3.「發音養成篇」每單元含兩個教學跨頁。 </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table:number-columns-repeated="1015"/>
        </table:table-row>
        <table:table-row table:style-name="ro16">
          <table:table-cell table:style-name="ce2" office:value-type="float" office:value="192" calcext:value-type="float">
            <text:p>192</text:p>
          </table:table-cell>
          <table:table-cell table:style-name="ce2" office:value-type="float" office:value="460" calcext:value-type="float">
            <text:p>46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Ready, Go!-線上版電子書</text:p>
          </table:table-cell>
          <table:table-cell table:style-name="ce8" office:value-type="string" calcext:value-type="string">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193" calcext:value-type="float">
            <text:p>193</text:p>
          </table:table-cell>
          <table:table-cell table:style-name="ce2" office:value-type="float" office:value="461" calcext:value-type="float">
            <text:p>46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國字筆順輕鬆學</text:p>
          </table:table-cell>
          <table:table-cell table:style-name="ce8" office:value-type="string" calcext:value-type="string">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194" calcext:value-type="float">
            <text:p>194</text:p>
          </table:table-cell>
          <table:table-cell table:style-name="ce2" office:value-type="float" office:value="462" calcext:value-type="float">
            <text:p>46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成語攻略祕笈</text:p>
          </table:table-cell>
          <table:table-cell table:style-name="ce8" office:value-type="string" calcext:value-type="string">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趣味動畫助記憶，學習成語好容易】 </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table:number-columns-repeated="1015"/>
        </table:table-row>
        <table:table-row table:style-name="ro16">
          <table:table-cell table:style-name="ce2" office:value-type="float" office:value="195" calcext:value-type="float">
            <text:p>195</text:p>
          </table:table-cell>
          <table:table-cell table:style-name="ce2" office:value-type="float" office:value="463" calcext:value-type="float">
            <text:p>46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基礎養成篇</text:p>
          </table:table-cell>
          <table:table-cell table:style-name="ce8" office:value-type="string" calcext:value-type="string">
            <text:p>"【教材說明】 </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 </text:p>
            <text:p>【使用說明】 </text:p>
            <text:p>若購買「基礎養成篇」配套，可列印成紙本，或是以平板開啟，搭配音檔一起使用。</text:p>
            <text:p>【產品內容】</text:p>
            <text:p> 本冊「基礎養成篇」為課對課的內容編排，每單元4頁，可做為補救教學使用教材。"</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基礎養成篇」是搭配翰林國小英語 Here We Go 系列教材規劃之課對課補充配套。 </text:p>
            <text:p>2.「基礎養成篇」針對每課的單字、句型做加強的複習，是補救教學的最佳輔助教材。</text:p>
            <text:p>3.「基礎養成篇」每單元含4頁學習單。 </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table:number-columns-repeated="1015"/>
        </table:table-row>
        <table:table-row table:style-name="ro16">
          <table:table-cell table:style-name="ce2" office:value-type="float" office:value="196" calcext:value-type="float">
            <text:p>196</text:p>
          </table:table-cell>
          <table:table-cell table:style-name="ce2" office:value-type="float" office:value="464" calcext:value-type="float">
            <text:p>46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ABC Rocks!-線上版電子書</text:p>
          </table:table-cell>
          <table:table-cell table:style-name="ce8" office:value-type="string" calcext:value-type="string">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197" calcext:value-type="float">
            <text:p>197</text:p>
          </table:table-cell>
          <table:table-cell table:style-name="ce2" office:value-type="float" office:value="465" calcext:value-type="float">
            <text:p>46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進階養成篇</text:p>
          </table:table-cell>
          <table:table-cell table:style-name="ce8" office:value-type="string" calcext:value-type="string">
            <text:p>"【教材說明】 </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 </text:p>
            <text:p>【使用說明】 </text:p>
            <text:p>若購買「基礎養成篇」配套，可列印成紙本，或是以平板開啟，搭配音檔一起使用。</text:p>
            <text:p>【產品內容】</text:p>
            <text:p> 本冊「基礎養成篇」為課對課的內容編排，每單元4頁，可做為補救教學使用教材。"</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基礎養成篇」是搭配翰林國小英語 Here We Go 系列教材規劃之課對課補充配套。 </text:p>
            <text:p>2.「基礎養成篇」針對每課的單字、句型做加強的複習，是補救教學的最佳輔助教材。</text:p>
            <text:p>3.「基礎養成篇」每單元含4頁學習單。 </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table:number-columns-repeated="1015"/>
        </table:table-row>
        <table:table-row table:style-name="ro14">
          <table:table-cell table:style-name="ce2" office:value-type="float" office:value="198" calcext:value-type="float">
            <text:p>198</text:p>
          </table:table-cell>
          <table:table-cell table:style-name="ce2" office:value-type="float" office:value="466" calcext:value-type="float">
            <text:p>46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英語趣味派系統</text:p>
          </table:table-cell>
          <table:table-cell table:style-name="ce8" office:value-type="string" calcext:value-type="string">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1">
          <table:table-cell table:style-name="ce2" office:value-type="float" office:value="199" calcext:value-type="float">
            <text:p>199</text:p>
          </table:table-cell>
          <table:table-cell table:style-name="ce2" office:value-type="float" office:value="467" calcext:value-type="float">
            <text:p>46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Focus 讀寫練習本</text:p>
          </table:table-cell>
          <table:table-cell table:style-name="ce8" office:value-type="string" calcext:value-type="string">
            <text:p>"【教材說明】 </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 </text:p>
            <text:p>【使用說明】 </text:p>
            <text:p>若購買「Focus 讀寫練習本」配套，可列印成紙本，或是以平板開啟使用。</text:p>
            <text:p>【產品內容】 </text:p>
            <text:p>本冊「Focus 讀寫練習本」為課對課的內容編排，每單元4頁，可做為補救教學使用教材。"</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table:style-name="ce8" office:value-type="string" calcext:value-type="string">
            <text:p>"1.「Focus 讀寫練習本」是搭配翰林國小英語 Dino on the Go! 系列教材規劃之課對課補充配套。 </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 </text:p>
            <text:p>4. 每單元內容介紹(以第五冊為例)：第一頁為單字的習寫練習、第二頁為單字的讀寫習題、第三與第四頁為句型的複習，含句型重點提點以及習題練習。"</text:p>
          </table:table-cell>
          <table:table-cell table:number-columns-repeated="1015"/>
        </table:table-row>
        <table:table-row table:style-name="ro11">
          <table:table-cell table:style-name="ce2" office:value-type="float" office:value="200" calcext:value-type="float">
            <text:p>200</text:p>
          </table:table-cell>
          <table:table-cell table:style-name="ce2" office:value-type="float" office:value="468" calcext:value-type="float">
            <text:p>46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親子一起讀學習單</text:p>
          </table:table-cell>
          <table:table-cell table:style-name="ce8" office:value-type="string" calcext:value-type="string">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01" calcext:value-type="float">
            <text:p>201</text:p>
          </table:table-cell>
          <table:table-cell table:style-name="ce2" office:value-type="float" office:value="469" calcext:value-type="float">
            <text:p>46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英語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1">
          <table:table-cell table:style-name="ce2" office:value-type="float" office:value="202" calcext:value-type="float">
            <text:p>202</text:p>
          </table:table-cell>
          <table:table-cell table:style-name="ce2" office:value-type="float" office:value="470" calcext:value-type="float">
            <text:p>47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閱讀理解包</text:p>
          </table:table-cell>
          <table:table-cell table:style-name="ce8" office:value-type="string" calcext:value-type="string">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table:number-columns-repeated="1015"/>
        </table:table-row>
        <table:table-row table:style-name="ro15">
          <table:table-cell table:style-name="ce2" office:value-type="float" office:value="203" calcext:value-type="float">
            <text:p>203</text:p>
          </table:table-cell>
          <table:table-cell table:style-name="ce2" office:value-type="float" office:value="471" calcext:value-type="float">
            <text:p>47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Focus 進階練習本</text:p>
          </table:table-cell>
          <table:table-cell table:style-name="ce8" office:value-type="string" calcext:value-type="string">
            <text:p>【教材說明】 </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 </text:p>
            <text:p>【使用說明】</text:p>
            <text:p> 若購買「Focus 進階練習本」配套，可列印成紙本，或是以平板開啟、搭配音檔一起使用。</text:p>
            <text:p>【產品內容】 </text:p>
            <text:p>本冊「Focus 進階練習本」為課對課的內容編排，每單元6頁，含複習+延伸內容，可作為差異化教學最佳素材。</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Focus 進階練習本」是搭配翰林國小英語 Dino on the Go! 系列教材規劃之課對課補充配套。 </text:p>
            <text:p>2.「Focus 進階練習本」以Dino on the Go! 學習的內容為基礎，做加深、加廣的練習，是差異化教學的最佳輔助教材。</text:p>
            <text:p>3.「Focus 進階練習本」搭配Dino on the Go! 1~8，共八冊、每冊四單元，每單元含六頁學習單。 </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table:number-columns-repeated="1015"/>
        </table:table-row>
        <table:table-row table:style-name="ro15">
          <table:table-cell table:style-name="ce2" office:value-type="float" office:value="204" calcext:value-type="float">
            <text:p>204</text:p>
          </table:table-cell>
          <table:table-cell table:style-name="ce2" office:value-type="float" office:value="472" calcext:value-type="float">
            <text:p>47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Focus on Phonics</text:p>
          </table:table-cell>
          <table:table-cell table:style-name="ce8" office:value-type="string" calcext:value-type="string">
            <text:p>"【教材說明】 </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 </text:p>
            <text:p>【使用說明】 </text:p>
            <text:p>若購買「Focus on Phonics」配套，可列印成紙本，或是以平板開啟、搭配音檔一起使用。</text:p>
            <text:p>【產品內容】</text:p>
            <text:p> 本冊「Focus on Phonics」為課對課的內容編排，每單元4頁，含複習+延伸內容，補充單元發音教學內容、強化字母拼讀能力，可作為發音教學最佳素材。"</text:p>
          </table:table-cell>
          <table:table-cell table:style-name="ce8" office:value-type="string" calcext:value-type="string">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table:style-name="ce8" office:value-type="string" calcext:value-type="string">
            <text:p>"1.「Focus on Phonics」是搭配翰林國小英語 Dino on the Go! 系列教材規劃之課對課補充配套。 </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table:number-columns-repeated="1015"/>
        </table:table-row>
        <table:table-row table:style-name="ro11">
          <table:table-cell table:style-name="ce2" office:value-type="float" office:value="205" calcext:value-type="float">
            <text:p>205</text:p>
          </table:table-cell>
          <table:table-cell table:style-name="ce2" office:value-type="float" office:value="474" calcext:value-type="float">
            <text:p>47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趣學ㄅㄆㄇ</text:p>
          </table:table-cell>
          <table:table-cell table:style-name="ce8" office:value-type="string" calcext:value-type="string">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table:style-name="ce8" office:value-type="string" calcext:value-type="string">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table:style-name="ce8" office:value-type="string" calcext:value-type="string">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table:number-columns-repeated="1015"/>
        </table:table-row>
        <table:table-row table:style-name="ro11">
          <table:table-cell table:style-name="ce2" office:value-type="float" office:value="206" calcext:value-type="float">
            <text:p>206</text:p>
          </table:table-cell>
          <table:table-cell table:style-name="ce2" office:value-type="float" office:value="477" calcext:value-type="float">
            <text:p>477</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戰勝會考英語聽力</text:p>
          </table:table-cell>
          <table:table-cell table:style-name="ce8" office:value-type="string" calcext:value-type="string">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table:number-columns-repeated="1015"/>
        </table:table-row>
        <table:table-row table:style-name="ro11">
          <table:table-cell table:style-name="ce2" office:value-type="float" office:value="207" calcext:value-type="float">
            <text:p>207</text:p>
          </table:table-cell>
          <table:table-cell table:style-name="ce2" office:value-type="float" office:value="479" calcext:value-type="float">
            <text:p>47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地理】填圖集</text:p>
          </table:table-cell>
          <table:table-cell table:style-name="ce8" office:value-type="string" calcext:value-type="string">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table:style-name="ce8" office:value-type="string" calcext:value-type="string">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table:style-name="ce8" office:value-type="string" calcext:value-type="string">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208" calcext:value-type="float">
            <text:p>208</text:p>
          </table:table-cell>
          <table:table-cell table:style-name="ce2" office:value-type="float" office:value="482" calcext:value-type="float">
            <text:p>48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出口成章學作文中1234高1234(共8本)</text:p>
          </table:table-cell>
          <table:table-cell table:style-name="ce8" office:value-type="string" calcext:value-type="string">
            <text:p>﹝產品說明﹞</text:p>
            <text:p>1.語文名師龔顯男整編，依照聯想、記憶、運用，幫助學生順序學成語。</text:p>
            <text:p> 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09" calcext:value-type="float">
            <text:p>209</text:p>
          </table:table-cell>
          <table:table-cell table:style-name="ce2" office:value-type="float" office:value="483" calcext:value-type="float">
            <text:p>48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寒假研習營: 國語1~6年級+數學1~6年級(共12本)</text:p>
          </table:table-cell>
          <table:table-cell table:style-name="ce8" office:value-type="string" calcext:value-type="string">
            <text:p>﹝產品說明﹞</text:p>
            <text:p>1.經過一學期的學習，透過寒假研習營，好好充實學生的能力!</text:p>
            <text:p> 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210" calcext:value-type="float">
            <text:p>210</text:p>
          </table:table-cell>
          <table:table-cell table:style-name="ce2" office:value-type="float" office:value="484" calcext:value-type="float">
            <text:p>48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隨堂輕鬆考</text:p>
          </table:table-cell>
          <table:table-cell table:style-name="ce8" office:value-type="string" calcext:value-type="string">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11" calcext:value-type="float">
            <text:p>211</text:p>
          </table:table-cell>
          <table:table-cell table:style-name="ce2" office:value-type="float" office:value="486" calcext:value-type="float">
            <text:p>48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課後精華錄</text:p>
          </table:table-cell>
          <table:table-cell table:style-name="ce8" office:value-type="string" calcext:value-type="string">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12" calcext:value-type="float">
            <text:p>212</text:p>
          </table:table-cell>
          <table:table-cell table:style-name="ce2" office:value-type="float" office:value="488" calcext:value-type="float">
            <text:p>48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暑假研習營: 國語1升2~5升6(共5本)</text:p>
          </table:table-cell>
          <table:table-cell table:style-name="ce8" office:value-type="string" calcext:value-type="string">
            <text:p>﹝產品說明﹞</text:p>
            <text:p>1.經過一學年的學習，透過暑假研習營，好好充實學生的能力!</text:p>
            <text:p> 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13" calcext:value-type="float">
            <text:p>213</text:p>
          </table:table-cell>
          <table:table-cell table:style-name="ce2" office:value-type="float" office:value="489" calcext:value-type="float">
            <text:p>48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平時測驗卷</text:p>
          </table:table-cell>
          <table:table-cell table:style-name="ce8" office:value-type="string" calcext:value-type="string">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 </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14" calcext:value-type="float">
            <text:p>214</text:p>
          </table:table-cell>
          <table:table-cell table:style-name="ce2" office:value-type="float" office:value="492" calcext:value-type="float">
            <text:p>49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段考即時通</text:p>
          </table:table-cell>
          <table:table-cell table:style-name="ce8" office:value-type="string" calcext:value-type="string">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215" calcext:value-type="float">
            <text:p>215</text:p>
          </table:table-cell>
          <table:table-cell table:style-name="ce2" office:value-type="float" office:value="493" calcext:value-type="float">
            <text:p>49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閱讀小博士低12中1234高1234(共10本)</text:p>
          </table:table-cell>
          <table:table-cell table:style-name="ce8" office:value-type="string" calcext:value-type="string">
            <text:p>﹝產品說明﹞</text:p>
            <text:p>1.每冊收錄多篇精彩故事，內容包羅萬象，是學生最佳的課外讀本。</text:p>
            <text:p> 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16" calcext:value-type="float">
            <text:p>216</text:p>
          </table:table-cell>
          <table:table-cell table:style-name="ce2" office:value-type="float" office:value="494" calcext:value-type="float">
            <text:p>49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評量圖集</text:p>
          </table:table-cell>
          <table:table-cell table:style-name="ce8" office:value-type="string" calcext:value-type="string">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table:number-columns-repeated="1015"/>
        </table:table-row>
        <table:table-row table:style-name="ro3">
          <table:table-cell table:style-name="ce2" office:value-type="float" office:value="217" calcext:value-type="float">
            <text:p>217</text:p>
          </table:table-cell>
          <table:table-cell table:style-name="ce2" office:value-type="float" office:value="495" calcext:value-type="float">
            <text:p>49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國語-成語小博士低12中1234高1234(共10本)</text:p>
          </table:table-cell>
          <table:table-cell table:style-name="ce8" office:value-type="string" calcext:value-type="string">
            <text:p>﹝產品說明﹞</text:p>
            <text:p>1.低年級利用生活情境漫畫認識成語。</text:p>
            <text:p> 2.中高年級每冊收錄10篇搭配成語範文，透過閱讀學習成語用法。</text:p>
            <text:p> 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低年級: </text:p>
            <text:p> (1)看圖練習應用成語，加深印象。</text:p>
            <text:p> (2)詳列成語相關知識，有效理解應用成語。</text:p>
            <text:p> (3)書前附「瘋狂猜成語」，提升學習趣味。</text:p>
            <text:p> (4) 書末附「成語整理」，方便背誦，複習成語。</text:p>
            <text:p> 2. 中高年級:</text:p>
            <text:p> (1)從文章中摘錄成語，透過閱讀學習成語應用。</text:p>
            <text:p> (2)詳列成語相關知識，有效應用理解成語。</text:p>
            <text:p> (3)書前附「瘋狂猜成語」，提升學習趣味。</text:p>
            <text:p> (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218" calcext:value-type="float">
            <text:p>218</text:p>
          </table:table-cell>
          <table:table-cell table:style-name="ce2" office:value-type="float" office:value="496" calcext:value-type="float">
            <text:p>49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歷史】填圖集</text:p>
          </table:table-cell>
          <table:table-cell table:style-name="ce8" office:value-type="string" calcext:value-type="string">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219" calcext:value-type="float">
            <text:p>219</text:p>
          </table:table-cell>
          <table:table-cell table:style-name="ce2" office:value-type="float" office:value="497" calcext:value-type="float">
            <text:p>49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隨堂輕鬆考</text:p>
          </table:table-cell>
          <table:table-cell table:style-name="ce8" office:value-type="string" calcext:value-type="string">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220" calcext:value-type="float">
            <text:p>220</text:p>
          </table:table-cell>
          <table:table-cell table:style-name="ce2" office:value-type="float" office:value="498" calcext:value-type="float">
            <text:p>49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哈囉臺灣影片包</text:p>
          </table:table-cell>
          <table:table-cell table:style-name="ce8" office:value-type="string" calcext:value-type="string">
            <text:p>【教材】 搭配臺灣家鄉主題</text:p>
            <text:p>【適用年段】社會，4年級 </text:p>
            <text:p>【用法】 搭配觀看哈囉臺灣影片後，學生填寫學習單，老師可同步驗收學習成效</text:p>
            <text:p>【產品簡介】 </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 </text:p>
            <text:p>快跟著主持人子余哥哥、翰林小花 一起探索全臺灣！</text:p>
            <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table:number-columns-repeated="1015"/>
        </table:table-row>
        <table:table-row table:style-name="ro16">
          <table:table-cell table:style-name="ce2" office:value-type="float" office:value="221" calcext:value-type="float">
            <text:p>221</text:p>
          </table:table-cell>
          <table:table-cell table:style-name="ce2" office:value-type="float" office:value="499" calcext:value-type="float">
            <text:p>49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課後精華錄</text:p>
          </table:table-cell>
          <table:table-cell table:style-name="ce8" office:value-type="string" calcext:value-type="string">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21">
          <table:table-cell table:style-name="ce2" office:value-type="float" office:value="222" calcext:value-type="float">
            <text:p>222</text:p>
          </table:table-cell>
          <table:table-cell table:style-name="ce2" office:value-type="float" office:value="500" calcext:value-type="float">
            <text:p>50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片 國中 全科進度式 1~6 冊全版本、總複習主題式綜合版、教學影片暨班級追蹤管理</text:p>
          </table:table-cell>
          <table:table-cell table:style-name="ce8" office:value-type="string" calcext:value-type="string">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table:number-columns-repeated="1015"/>
        </table:table-row>
        <table:table-row table:style-name="ro17">
          <table:table-cell table:style-name="ce2" office:value-type="float" office:value="223" calcext:value-type="float">
            <text:p>223</text:p>
          </table:table-cell>
          <table:table-cell table:style-name="ce2" office:value-type="float" office:value="504" calcext:value-type="float">
            <text:p>50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平時測驗卷</text:p>
          </table:table-cell>
          <table:table-cell table:style-name="ce8" office:value-type="string" calcext:value-type="string">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 </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24" calcext:value-type="float">
            <text:p>224</text:p>
          </table:table-cell>
          <table:table-cell table:style-name="ce2" office:value-type="float" office:value="506" calcext:value-type="float">
            <text:p>50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段考即時通</text:p>
          </table:table-cell>
          <table:table-cell table:style-name="ce8" office:value-type="string" calcext:value-type="string">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 </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25" calcext:value-type="float">
            <text:p>225</text:p>
          </table:table-cell>
          <table:table-cell table:style-name="ce2" office:value-type="float" office:value="508" calcext:value-type="float">
            <text:p>50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評量圖集</text:p>
          </table:table-cell>
          <table:table-cell table:style-name="ce8" office:value-type="string" calcext:value-type="string">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5">
          <table:table-cell table:style-name="ce2" office:value-type="float" office:value="226" calcext:value-type="float">
            <text:p>226</text:p>
          </table:table-cell>
          <table:table-cell table:style-name="ce2" office:value-type="float" office:value="509" calcext:value-type="float">
            <text:p>50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公民】填圖集</text:p>
          </table:table-cell>
          <table:table-cell table:style-name="ce8" office:value-type="string" calcext:value-type="string">
            <text:p>透過填空圖表實作練習，培養學生讀圖能力，建立扎實的基本功。各式主題皆有製作，內容包含：</text:p>
            <text:p>1.社會：文化的特徵、社會規範的類型、社會福利、開班會的重要角色等主題。 </text:p>
            <text:p>2.政治：參政權的種類、我國地方政府組織圖、公民的投票資格等主題。 </text:p>
            <text:p>3.法律：我國法律位階、圖民事訴訟程序簡圖、刑事訴訟程序簡圖、刑事法庭開庭示意圖、行為能力與責任能力的年齡比較圖等主題。 </text:p>
            <text:p>4.經濟：智慧財產權、市場供需均衡圖、經濟活動循環簡圖等主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27" calcext:value-type="float">
            <text:p>227</text:p>
          </table:table-cell>
          <table:table-cell table:style-name="ce2" office:value-type="float" office:value="510" calcext:value-type="float">
            <text:p>510</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會考A++ 閱讀攻略(上)</text:p>
          </table:table-cell>
          <table:table-cell table:style-name="ce8" office:value-type="string" calcext:value-type="string">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 上下共50題閱讀測驗練習</text:p>
            <text:p>✅ 空中英語教室編輯出版         ✅ 搭配題型翻譯與答案解析</text:p>
            <text:p>✅ 手機 APP 隨時隨地操作       ✅ 個人化單字片語收藏功能</text:p>
          </table:table-cell>
          <table:table-cell table:number-columns-repeated="1015"/>
        </table:table-row>
        <table:table-row table:style-name="ro15">
          <table:table-cell table:style-name="ce2" office:value-type="float" office:value="228" calcext:value-type="float">
            <text:p>228</text:p>
          </table:table-cell>
          <table:table-cell table:style-name="ce2" office:value-type="float" office:value="511" calcext:value-type="float">
            <text:p>51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原住民族動畫包</text:p>
          </table:table-cell>
          <table:table-cell table:style-name="ce8" office:value-type="string" calcext:value-type="string">
            <text:p>【教材】 搭配原住民主題，補充原住民族16族 </text:p>
            <text:p>【適用年段】社會，5年級 </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table:number-columns-repeated="1015"/>
        </table:table-row>
        <table:table-row table:style-name="ro22">
          <table:table-cell table:style-name="ce2" office:value-type="float" office:value="229" calcext:value-type="float">
            <text:p>229</text:p>
          </table:table-cell>
          <table:table-cell table:style-name="ce2" office:value-type="float" office:value="516" calcext:value-type="float">
            <text:p>51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卷 國小 全科進度式、資優試題、測驗暨班級管理、基礎及高階診斷分析功能 (個人檢測報告、錯題標靶、AI 派卷)</text:p>
          </table:table-cell>
          <table:table-cell table:style-name="ce8" office:value-type="string" calcext:value-type="string">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number-columns-repeated="1015"/>
        </table:table-row>
        <table:table-row table:style-name="ro11">
          <table:table-cell table:style-name="ce2" office:value-type="float" office:value="230" calcext:value-type="float">
            <text:p>230</text:p>
          </table:table-cell>
          <table:table-cell table:style-name="ce2" office:value-type="float" office:value="520" calcext:value-type="float">
            <text:p>520</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會考A++ 閱讀攻略(下)</text:p>
          </table:table-cell>
          <table:table-cell table:style-name="ce8" office:value-type="string" calcext:value-type="string">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 上下共50題閱讀測驗練習</text:p>
            <text:p>✅ 空中英語教室編輯出版         ✅ 搭配題型翻譯與答案解析</text:p>
            <text:p>✅ 手機 APP 隨時隨地操作       ✅ 個人化單字片語收藏功能</text:p>
          </table:table-cell>
          <table:table-cell table:number-columns-repeated="1015"/>
        </table:table-row>
        <table:table-row table:style-name="ro8">
          <table:table-cell table:style-name="ce2" office:value-type="float" office:value="231" calcext:value-type="float">
            <text:p>231</text:p>
          </table:table-cell>
          <table:table-cell table:style-name="ce2" office:value-type="float" office:value="523" calcext:value-type="float">
            <text:p>52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聽歌曲學文法</text:p>
          </table:table-cell>
          <table:table-cell table:style-name="ce8" office:value-type="string" calcext:value-type="string">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table:number-columns-repeated="1015"/>
        </table:table-row>
        <table:table-row table:style-name="ro16">
          <table:table-cell table:style-name="ce2" office:value-type="float" office:value="232" calcext:value-type="float">
            <text:p>232</text:p>
          </table:table-cell>
          <table:table-cell table:style-name="ce2" office:value-type="float" office:value="527" calcext:value-type="float">
            <text:p>52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素養Level UP</text:p>
          </table:table-cell>
          <table:table-cell table:style-name="ce8" office:value-type="string" calcext:value-type="string">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 </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1015"/>
        </table:table-row>
        <table:table-row table:style-name="ro6">
          <table:table-cell table:style-name="ce2" office:value-type="float" office:value="233" calcext:value-type="float">
            <text:p>233</text:p>
          </table:table-cell>
          <table:table-cell table:style-name="ce2" office:value-type="float" office:value="528" calcext:value-type="float">
            <text:p>52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讀繪本學文法</text:p>
          </table:table-cell>
          <table:table-cell table:style-name="ce8" office:value-type="string" calcext:value-type="string">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table:number-columns-repeated="1015"/>
        </table:table-row>
        <table:table-row table:style-name="ro14">
          <table:table-cell table:style-name="ce2" office:value-type="float" office:value="234" calcext:value-type="float">
            <text:p>234</text:p>
          </table:table-cell>
          <table:table-cell table:style-name="ce2" office:value-type="float" office:value="529" calcext:value-type="float">
            <text:p>52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單字翻牌樂</text:p>
          </table:table-cell>
          <table:table-cell table:style-name="ce8" office:value-type="string" calcext:value-type="string">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 </text:p>
            <text:p>1. 進入網頁，依照需求點選單字版或單字例句版 </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table:number-columns-repeated="1015"/>
        </table:table-row>
        <table:table-row table:style-name="ro11">
          <table:table-cell table:style-name="ce2" office:value-type="float" office:value="235" calcext:value-type="float">
            <text:p>235</text:p>
          </table:table-cell>
          <table:table-cell table:style-name="ce2" office:value-type="float" office:value="530" calcext:value-type="float">
            <text:p>53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平時測驗卷</text:p>
          </table:table-cell>
          <table:table-cell table:style-name="ce8" office:value-type="string" calcext:value-type="string">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36" calcext:value-type="float">
            <text:p>236</text:p>
          </table:table-cell>
          <table:table-cell table:style-name="ce2" office:value-type="float" office:value="531" calcext:value-type="float">
            <text:p>53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段考即時通</text:p>
          </table:table-cell>
          <table:table-cell table:style-name="ce8" office:value-type="string" calcext:value-type="string">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237" calcext:value-type="float">
            <text:p>237</text:p>
          </table:table-cell>
          <table:table-cell table:style-name="ce2" office:value-type="float" office:value="532" calcext:value-type="float">
            <text:p>53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晨間英聽</text:p>
          </table:table-cell>
          <table:table-cell table:style-name="ce8" office:value-type="string" calcext:value-type="string">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table:number-columns-repeated="1015"/>
        </table:table-row>
        <table:table-row table:style-name="ro16">
          <table:table-cell table:style-name="ce2" office:value-type="float" office:value="238" calcext:value-type="float">
            <text:p>238</text:p>
          </table:table-cell>
          <table:table-cell table:style-name="ce2" office:value-type="float" office:value="533" calcext:value-type="float">
            <text:p>53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古文明動畫包</text:p>
          </table:table-cell>
          <table:table-cell table:style-name="ce8" office:value-type="string" calcext:value-type="string">
            <text:p>【教材】 搭配世界古文明主題</text:p>
            <text:p>【適用年段】社會，6年級 </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table:number-columns-repeated="1015"/>
        </table:table-row>
        <table:table-row table:style-name="ro17">
          <table:table-cell table:style-name="ce2" office:value-type="float" office:value="239" calcext:value-type="float">
            <text:p>239</text:p>
          </table:table-cell>
          <table:table-cell table:style-name="ce2" office:value-type="float" office:value="534" calcext:value-type="float">
            <text:p>53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學用電子書</text:p>
          </table:table-cell>
          <table:table-cell table:style-name="ce8" office:value-type="string" calcext:value-type="string">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240" calcext:value-type="float">
            <text:p>240</text:p>
          </table:table-cell>
          <table:table-cell table:style-name="ce2" office:value-type="float" office:value="535" calcext:value-type="float">
            <text:p>53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1015"/>
        </table:table-row>
        <table:table-row table:style-name="ro14">
          <table:table-cell table:style-name="ce2" office:value-type="float" office:value="241" calcext:value-type="float">
            <text:p>241</text:p>
          </table:table-cell>
          <table:table-cell table:style-name="ce2" office:value-type="float" office:value="536" calcext:value-type="float">
            <text:p>53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趣味派系統</text:p>
          </table:table-cell>
          <table:table-cell table:style-name="ce8" office:value-type="string" calcext:value-type="string">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5">
          <table:table-cell table:style-name="ce2" office:value-type="float" office:value="242" calcext:value-type="float">
            <text:p>242</text:p>
          </table:table-cell>
          <table:table-cell table:style-name="ce2" office:value-type="float" office:value="537" calcext:value-type="float">
            <text:p>53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13">
          <table:table-cell table:style-name="ce2" office:value-type="float" office:value="243" calcext:value-type="float">
            <text:p>243</text:p>
          </table:table-cell>
          <table:table-cell table:style-name="ce2" office:value-type="float" office:value="538" calcext:value-type="float">
            <text:p>53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趣味派系統</text:p>
          </table:table-cell>
          <table:table-cell table:style-name="ce8" office:value-type="string" calcext:value-type="string">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table:number-columns-repeated="1015"/>
        </table:table-row>
        <table:table-row table:style-name="ro14">
          <table:table-cell table:style-name="ce2" office:value-type="float" office:value="244" calcext:value-type="float">
            <text:p>244</text:p>
          </table:table-cell>
          <table:table-cell table:style-name="ce2" office:value-type="float" office:value="539" calcext:value-type="float">
            <text:p>53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基礎輕鬆考</text:p>
          </table:table-cell>
          <table:table-cell table:style-name="ce8" office:value-type="string" calcext:value-type="string">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245" calcext:value-type="float">
            <text:p>245</text:p>
          </table:table-cell>
          <table:table-cell table:style-name="ce2" office:value-type="float" office:value="540" calcext:value-type="float">
            <text:p>54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句型練寫卷</text:p>
          </table:table-cell>
          <table:table-cell table:style-name="ce8" office:value-type="string" calcext:value-type="string">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1">
          <table:table-cell table:style-name="ce2" office:value-type="float" office:value="246" calcext:value-type="float">
            <text:p>246</text:p>
          </table:table-cell>
          <table:table-cell table:style-name="ce2" office:value-type="float" office:value="541" calcext:value-type="float">
            <text:p>54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課課學習單</text:p>
          </table:table-cell>
          <table:table-cell table:style-name="ce8" office:value-type="string" calcext:value-type="string">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47" calcext:value-type="float">
            <text:p>247</text:p>
          </table:table-cell>
          <table:table-cell table:style-name="ce2" office:value-type="float" office:value="542" calcext:value-type="float">
            <text:p>54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消化系統</text:p>
          </table:table-cell>
          <table:table-cell table:style-name="ce8" office:value-type="string" calcext:value-type="string">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table:style-name="ce8" office:value-type="string" calcext:value-type="string">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table:style-name="ce8" office:value-type="string" calcext:value-type="string">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table:number-columns-repeated="1015"/>
        </table:table-row>
        <table:table-row table:style-name="ro11">
          <table:table-cell table:style-name="ce2" office:value-type="float" office:value="248" calcext:value-type="float">
            <text:p>248</text:p>
          </table:table-cell>
          <table:table-cell table:style-name="ce2" office:value-type="float" office:value="543" calcext:value-type="float">
            <text:p>54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重點整理</text:p>
          </table:table-cell>
          <table:table-cell table:style-name="ce8" office:value-type="string" calcext:value-type="string">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49" calcext:value-type="float">
            <text:p>249</text:p>
          </table:table-cell>
          <table:table-cell table:style-name="ce2" office:value-type="float" office:value="544" calcext:value-type="float">
            <text:p>54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文法宅急通</text:p>
          </table:table-cell>
          <table:table-cell table:style-name="ce8" office:value-type="string" calcext:value-type="string">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250" calcext:value-type="float">
            <text:p>250</text:p>
          </table:table-cell>
          <table:table-cell table:style-name="ce2" office:value-type="float" office:value="545" calcext:value-type="float">
            <text:p>54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平時測驗卷</text:p>
          </table:table-cell>
          <table:table-cell table:style-name="ce8" office:value-type="string" calcext:value-type="string">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5">
          <table:table-cell table:style-name="ce2" office:value-type="float" office:value="251" calcext:value-type="float">
            <text:p>251</text:p>
          </table:table-cell>
          <table:table-cell table:style-name="ce2" office:value-type="float" office:value="546" calcext:value-type="float">
            <text:p>546</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會考A++ 英聽攻略(上)</text:p>
          </table:table-cell>
          <table:table-cell table:style-name="ce8" office:value-type="string" calcext:value-type="string">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table:number-columns-repeated="1015"/>
        </table:table-row>
        <table:table-row table:style-name="ro11">
          <table:table-cell table:style-name="ce2" office:value-type="float" office:value="252" calcext:value-type="float">
            <text:p>252</text:p>
          </table:table-cell>
          <table:table-cell table:style-name="ce2" office:value-type="float" office:value="547" calcext:value-type="float">
            <text:p>54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社會-線上版電子書</text:p>
          </table:table-cell>
          <table:table-cell table:style-name="ce8" office:value-type="string" calcext:value-type="string">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3">
          <table:table-cell table:style-name="ce2" office:value-type="float" office:value="253" calcext:value-type="float">
            <text:p>253</text:p>
          </table:table-cell>
          <table:table-cell table:style-name="ce2" office:value-type="float" office:value="548" calcext:value-type="float">
            <text:p>548</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會考A++ 英聽攻略(下)</text:p>
          </table:table-cell>
          <table:table-cell table:style-name="ce8" office:value-type="string" calcext:value-type="string">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table:number-columns-repeated="1015"/>
        </table:table-row>
        <table:table-row table:style-name="ro15">
          <table:table-cell table:style-name="ce2" office:value-type="float" office:value="254" calcext:value-type="float">
            <text:p>254</text:p>
          </table:table-cell>
          <table:table-cell table:style-name="ce2" office:value-type="float" office:value="549" calcext:value-type="float">
            <text:p>54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中英】段考即時通</text:p>
          </table:table-cell>
          <table:table-cell table:style-name="ce8" office:value-type="string" calcext:value-type="string">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6">
          <table:table-cell table:style-name="ce2" office:value-type="float" office:value="255" calcext:value-type="float">
            <text:p>255</text:p>
          </table:table-cell>
          <table:table-cell table:style-name="ce2" office:value-type="float" office:value="550" calcext:value-type="float">
            <text:p>550</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親子天下股份有限公司</text:p>
          </table:table-cell>
          <table:table-cell table:style-name="ce5" office:value-type="string" calcext:value-type="string">
            <text:p>閱讀理解Junior</text:p>
          </table:table-cell>
          <table:table-cell table:style-name="ce8" office:value-type="string" calcext:value-type="string">
            <text:p>「閱讀理解Junior」為專為中小銜接（5-8年級）孩子設計的閱讀理解和素養痛點學習完整解決方案。</text:p>
            <text:p>透過整合紙本、數位閱讀和線上課程，將線下（Offline）隨時隨地可以閱讀的內容與學習情境，接軌線上（Online）的數位學習，小讀者可以在家自學或作為學校閱讀教育補充教材。</text:p>
            <text:p/>
            <text:p>刊物內容設計包括「跨領域的廣泛閱讀」，透過人文、科學、圖文閱讀、故事體、名人故事等多元的文章，以及「探究式主題閱讀」文章精心安排，達到閱讀素養中強調的真實情境的文本閱讀，以及真實問題的探究實作練習。此外，配合閱讀理解線上課程，能快速掌握文章解析及思考脈絡，培植閱讀理解及閱讀素養力！</text:p>
            <text:p/>
          </table:table-cell>
          <table:table-cell table:style-name="ce8" office:value-type="string" calcext:value-type="string">
            <text:p>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ext:p/>
          </table:table-cell>
          <table:table-cell table:style-name="ce8" office:value-type="string" calcext:value-type="string">
            <text:p>●親子天下 X 品學堂：雙品牌聯手打造閱讀理解最佳方案</text:p>
            <text:p>●線上X線下閱讀理解及素養培育：接軌未來五年國家閱讀教育政策</text:p>
            <text:p>●跨域文本 X 探究實作：融入素養教育精神理解真實世界</text:p>
            <text:p>●文本探究 X 思考訓練：每次主題文章組都是一個「陪伴孩子探究的歷程」，透過思考鎖鍊，加強統整解釋、省思與評鑑等能力。</text:p>
            <text:p>●文本解讀 X議題探討：透過線上課程，多頻次的文本解析練習，藉由精熟文本解讀力。</text:p>
            <text:p>●主動探索X學習平臺：依據自己的能力與興趣，安排線上學習的時程及頻率。</text:p>
            <text:p/>
          </table:table-cell>
          <table:table-cell table:number-columns-repeated="1015"/>
        </table:table-row>
        <table:table-row table:style-name="ro15">
          <table:table-cell table:style-name="ce2" office:value-type="float" office:value="256" calcext:value-type="float">
            <text:p>256</text:p>
          </table:table-cell>
          <table:table-cell table:style-name="ce2" office:value-type="float" office:value="551" calcext:value-type="float">
            <text:p>55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血液循環</text:p>
          </table:table-cell>
          <table:table-cell table:style-name="ce8" office:value-type="string" calcext:value-type="string">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table:style-name="ce8" office:value-type="string" calcext:value-type="string">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table:style-name="ce8" office:value-type="string" calcext:value-type="string">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table:number-columns-repeated="1015"/>
        </table:table-row>
        <table:table-row table:style-name="ro15">
          <table:table-cell table:style-name="ce2" office:value-type="float" office:value="257" calcext:value-type="float">
            <text:p>257</text:p>
          </table:table-cell>
          <table:table-cell table:style-name="ce2" office:value-type="float" office:value="552" calcext:value-type="float">
            <text:p>55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神經總動員</text:p>
          </table:table-cell>
          <table:table-cell table:style-name="ce8" office:value-type="string" calcext:value-type="string">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table:number-columns-repeated="1015"/>
        </table:table-row>
        <table:table-row table:style-name="ro16">
          <table:table-cell table:style-name="ce2" office:value-type="float" office:value="258" calcext:value-type="float">
            <text:p>258</text:p>
          </table:table-cell>
          <table:table-cell table:style-name="ce2" office:value-type="float" office:value="553" calcext:value-type="float">
            <text:p>553</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決戰會考英語閱讀</text:p>
          </table:table-cell>
          <table:table-cell table:style-name="ce8" office:value-type="string" calcext:value-type="string">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table:number-columns-repeated="1015"/>
        </table:table-row>
        <table:table-row table:style-name="ro23">
          <table:table-cell table:style-name="ce2" office:value-type="float" office:value="259" calcext:value-type="float">
            <text:p>259</text:p>
          </table:table-cell>
          <table:table-cell table:style-name="ce2" office:value-type="float" office:value="554" calcext:value-type="float">
            <text:p>554</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國語日報數位精選版</text:p>
          </table:table-cell>
          <table:table-cell table:style-name="ce8" office:value-type="string" calcext:value-type="string">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8" office:value-type="string" calcext:value-type="string">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table:number-columns-repeated="1015"/>
        </table:table-row>
        <table:table-row table:style-name="ro16">
          <table:table-cell table:style-name="ce2" office:value-type="float" office:value="260" calcext:value-type="float">
            <text:p>260</text:p>
          </table:table-cell>
          <table:table-cell table:style-name="ce2" office:value-type="float" office:value="555" calcext:value-type="float">
            <text:p>55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藝術-線上版電子書</text:p>
          </table:table-cell>
          <table:table-cell table:style-name="ce8" office:value-type="string" calcext:value-type="string">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61" calcext:value-type="float">
            <text:p>261</text:p>
          </table:table-cell>
          <table:table-cell table:style-name="ce2" office:value-type="float" office:value="556" calcext:value-type="float">
            <text:p>55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綜合-線上版電子書</text:p>
          </table:table-cell>
          <table:table-cell table:style-name="ce8" office:value-type="string" calcext:value-type="string">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6">
          <table:table-cell table:style-name="ce2" office:value-type="float" office:value="262" calcext:value-type="float">
            <text:p>262</text:p>
          </table:table-cell>
          <table:table-cell table:style-name="ce2" office:value-type="float" office:value="557" calcext:value-type="float">
            <text:p>55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健體-線上版電子書</text:p>
          </table:table-cell>
          <table:table-cell table:style-name="ce8" office:value-type="string" calcext:value-type="string">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1015"/>
        </table:table-row>
        <table:table-row table:style-name="ro14">
          <table:table-cell table:style-name="ce2" office:value-type="float" office:value="263" calcext:value-type="float">
            <text:p>263</text:p>
          </table:table-cell>
          <table:table-cell table:style-name="ce2" office:value-type="float" office:value="558" calcext:value-type="float">
            <text:p>558</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國語日報週刊數位版</text:p>
          </table:table-cell>
          <table:table-cell table:style-name="ce8" office:value-type="string" calcext:value-type="string">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table:style-name="ce8" office:value-type="string" calcext:value-type="string">
            <text:p>㊣ 培養孩子從橋樑書到文字書的最佳選擇 ㊣</text:p>
            <text:p/>
            <text:p>✔  數位加值  ✔  圖像互動  ✔ 文字朗讀</text:p>
            <text:p> </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table:number-columns-repeated="1015"/>
        </table:table-row>
        <table:table-row table:style-name="ro14">
          <table:table-cell table:style-name="ce2" office:value-type="float" office:value="264" calcext:value-type="float">
            <text:p>264</text:p>
          </table:table-cell>
          <table:table-cell table:style-name="ce2" office:value-type="float" office:value="559" calcext:value-type="float">
            <text:p>55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藝術-趣味派系統</text:p>
          </table:table-cell>
          <table:table-cell table:style-name="ce8" office:value-type="string" calcext:value-type="string">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4">
          <table:table-cell table:style-name="ce2" office:value-type="float" office:value="265" calcext:value-type="float">
            <text:p>265</text:p>
          </table:table-cell>
          <table:table-cell table:style-name="ce2" office:value-type="float" office:value="560" calcext:value-type="float">
            <text:p>56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綜合-趣味派系統</text:p>
          </table:table-cell>
          <table:table-cell table:style-name="ce8" office:value-type="string" calcext:value-type="string">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4">
          <table:table-cell table:style-name="ce2" office:value-type="float" office:value="266" calcext:value-type="float">
            <text:p>266</text:p>
          </table:table-cell>
          <table:table-cell table:style-name="ce2" office:value-type="float" office:value="561" calcext:value-type="float">
            <text:p>56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健體-趣味派系統</text:p>
          </table:table-cell>
          <table:table-cell table:style-name="ce8" office:value-type="string" calcext:value-type="string">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5">
          <table:table-cell table:style-name="ce2" office:value-type="float" office:value="267" calcext:value-type="float">
            <text:p>267</text:p>
          </table:table-cell>
          <table:table-cell table:style-name="ce2" office:value-type="float" office:value="562" calcext:value-type="float">
            <text:p>562</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健體-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23">
          <table:table-cell table:style-name="ce2" office:value-type="float" office:value="268" calcext:value-type="float">
            <text:p>268</text:p>
          </table:table-cell>
          <table:table-cell table:style-name="ce2" office:value-type="float" office:value="563" calcext:value-type="float">
            <text:p>563</text:p>
          </table:table-cell>
          <table:table-cell table:style-name="ce5" office:value-type="string" calcext:value-type="string">
            <text:p>1 數位內容</text:p>
          </table:table-cell>
          <table:table-cell table:style-name="ce5" office:value-type="string" calcext:value-type="string">
            <text:p>威盛電子股份有限公司</text:p>
          </table:table-cell>
          <table:table-cell table:style-name="ce5" office:value-type="string" calcext:value-type="string">
            <text:p>加分吧</text:p>
          </table:table-cell>
          <table:table-cell table:style-name="ce5" office:value-type="string" calcext:value-type="string">
            <text:p>中學生報數位版</text:p>
          </table:table-cell>
          <table:table-cell table:style-name="ce8" office:value-type="string" calcext:value-type="string">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table:style-name="ce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table:style-name="ce8" office:value-type="string" calcext:value-type="string">
            <text:p>＿人人人人人人人人人人＿</text:p>
            <text:p>＞      微學習正流行        ＜</text:p>
            <text:p>＞    2300萬人都驚呆了   ＜</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table:number-columns-repeated="1015"/>
        </table:table-row>
        <table:table-row table:style-name="ro14">
          <table:table-cell table:style-name="ce2" office:value-type="float" office:value="269" calcext:value-type="float">
            <text:p>269</text:p>
          </table:table-cell>
          <table:table-cell table:style-name="ce2" office:value-type="float" office:value="564" calcext:value-type="float">
            <text:p>564</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趣味派系統</text:p>
          </table:table-cell>
          <table:table-cell table:style-name="ce8" office:value-type="string" calcext:value-type="string">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1015"/>
        </table:table-row>
        <table:table-row table:style-name="ro15">
          <table:table-cell table:style-name="ce2" office:value-type="float" office:value="270" calcext:value-type="float">
            <text:p>270</text:p>
          </table:table-cell>
          <table:table-cell table:style-name="ce2" office:value-type="float" office:value="565" calcext:value-type="float">
            <text:p>56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國小英語-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1015"/>
        </table:table-row>
        <table:table-row table:style-name="ro5">
          <table:table-cell table:style-name="ce2" office:value-type="float" office:value="271" calcext:value-type="float">
            <text:p>271</text:p>
          </table:table-cell>
          <table:table-cell table:style-name="ce2" office:value-type="float" office:value="566" calcext:value-type="float">
            <text:p>56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片 國小 教學影片暨班級追蹤管理</text:p>
          </table:table-cell>
          <table:table-cell table:style-name="ce8" office:value-type="string" calcext:value-type="string">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table:number-columns-repeated="1015"/>
        </table:table-row>
        <table:table-row table:style-name="ro13">
          <table:table-cell table:style-name="ce2" office:value-type="float" office:value="272" calcext:value-type="float">
            <text:p>272</text:p>
          </table:table-cell>
          <table:table-cell table:style-name="ce2" office:value-type="float" office:value="567" calcext:value-type="float">
            <text:p>56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生物】2分鐘學素養</text:p>
          </table:table-cell>
          <table:table-cell table:style-name="ce8" office:value-type="string" calcext:value-type="string">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table:number-columns-repeated="1015"/>
        </table:table-row>
        <table:table-row table:style-name="ro15">
          <table:table-cell table:style-name="ce2" office:value-type="float" office:value="273" calcext:value-type="float">
            <text:p>273</text:p>
          </table:table-cell>
          <table:table-cell table:style-name="ce2" office:value-type="float" office:value="568" calcext:value-type="float">
            <text:p>568</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自然】趣味實驗影片集</text:p>
          </table:table-cell>
          <table:table-cell table:style-name="ce8" office:value-type="string" calcext:value-type="string">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table:number-columns-repeated="1015"/>
        </table:table-row>
        <table:table-row table:style-name="ro11">
          <table:table-cell table:style-name="ce2" office:value-type="float" office:value="274" calcext:value-type="float">
            <text:p>274</text:p>
          </table:table-cell>
          <table:table-cell table:style-name="ce2" office:value-type="float" office:value="569" calcext:value-type="float">
            <text:p>569</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理化】速測派系統</text:p>
          </table:table-cell>
          <table:table-cell table:style-name="ce8" office:value-type="string" calcext:value-type="string">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1015"/>
        </table:table-row>
        <table:table-row table:style-name="ro13">
          <table:table-cell table:style-name="ce2" office:value-type="float" office:value="275" calcext:value-type="float">
            <text:p>275</text:p>
          </table:table-cell>
          <table:table-cell table:style-name="ce2" office:value-type="float" office:value="571" calcext:value-type="float">
            <text:p>571</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理化】趣味派系統</text:p>
          </table:table-cell>
          <table:table-cell table:style-name="ce8" office:value-type="string" calcext:value-type="string">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table:number-columns-repeated="1015"/>
        </table:table-row>
        <table:table-row table:style-name="ro13">
          <table:table-cell table:style-name="ce2" office:value-type="float" office:value="276" calcext:value-type="float">
            <text:p>276</text:p>
          </table:table-cell>
          <table:table-cell table:style-name="ce2" office:value-type="float" office:value="573" calcext:value-type="float">
            <text:p>57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理化】元素週期表</text:p>
          </table:table-cell>
          <table:table-cell table:style-name="ce8" office:value-type="string" calcext:value-type="string">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table:number-columns-repeated="1015"/>
        </table:table-row>
        <table:table-row table:style-name="ro15">
          <table:table-cell table:style-name="ce2" office:value-type="float" office:value="277" calcext:value-type="float">
            <text:p>277</text:p>
          </table:table-cell>
          <table:table-cell table:style-name="ce2" office:value-type="float" office:value="575" calcext:value-type="float">
            <text:p>575</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理化】反應速率</text:p>
          </table:table-cell>
          <table:table-cell table:style-name="ce8" office:value-type="string" calcext:value-type="string">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table:number-columns-repeated="1015"/>
        </table:table-row>
        <table:table-row table:style-name="ro12">
          <table:table-cell table:style-name="ce2" office:value-type="float" office:value="278" calcext:value-type="float">
            <text:p>278</text:p>
          </table:table-cell>
          <table:table-cell table:style-name="ce2" office:value-type="float" office:value="578" calcext:value-type="float">
            <text:p>578</text:p>
          </table:table-cell>
          <table:table-cell table:style-name="ce5" office:value-type="string" calcext:value-type="string">
            <text:p>1 數位內容</text:p>
          </table:table-cell>
          <table:table-cell table:style-name="ce5" office:value-type="string" calcext:value-type="string">
            <text:p>台天數位科技教育股份有限公司</text:p>
          </table:table-cell>
          <table:table-cell table:style-name="ce5" office:value-type="string" calcext:value-type="string">
            <text:p>台天數位科技教育</text:p>
          </table:table-cell>
          <table:table-cell table:style-name="ce5" office:value-type="string" calcext:value-type="string">
            <text:p>Webduino AIoT線上公播數位課程</text:p>
          </table:table-cell>
          <table:table-cell table:style-name="ce8" office:value-type="string" calcext:value-type="string">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table:style-name="ce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table:style-name="ce8" office:value-type="string" calcext:value-type="string">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table:number-columns-repeated="1015"/>
        </table:table-row>
        <table:table-row table:style-name="ro17">
          <table:table-cell table:style-name="ce2" office:value-type="float" office:value="279" calcext:value-type="float">
            <text:p>279</text:p>
          </table:table-cell>
          <table:table-cell table:style-name="ce2" office:value-type="float" office:value="586" calcext:value-type="float">
            <text:p>586</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藝術】學用電子書</text:p>
          </table:table-cell>
          <table:table-cell table:style-name="ce8" office:value-type="string" calcext:value-type="string">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80" calcext:value-type="float">
            <text:p>280</text:p>
          </table:table-cell>
          <table:table-cell table:style-name="ce2" office:value-type="float" office:value="590" calcext:value-type="float">
            <text:p>590</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綜合】學用電子書</text:p>
          </table:table-cell>
          <table:table-cell table:style-name="ce8" office:value-type="string" calcext:value-type="string">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81" calcext:value-type="float">
            <text:p>281</text:p>
          </table:table-cell>
          <table:table-cell table:style-name="ce2" office:value-type="float" office:value="593" calcext:value-type="float">
            <text:p>593</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健體】學用電子書</text:p>
          </table:table-cell>
          <table:table-cell table:style-name="ce8" office:value-type="string" calcext:value-type="string">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17">
          <table:table-cell table:style-name="ce2" office:value-type="float" office:value="282" calcext:value-type="float">
            <text:p>282</text:p>
          </table:table-cell>
          <table:table-cell table:style-name="ce2" office:value-type="float" office:value="597" calcext:value-type="float">
            <text:p>597</text:p>
          </table:table-cell>
          <table:table-cell table:style-name="ce5" office:value-type="string" calcext:value-type="string">
            <text:p>1 數位內容</text:p>
          </table:table-cell>
          <table:table-cell table:style-name="ce5" office:value-type="string" calcext:value-type="string">
            <text:p>翰林出版事業股份有限公司</text:p>
          </table:table-cell>
          <table:table-cell table:style-name="ce5" office:value-type="string" calcext:value-type="string">
            <text:p>翰林出版</text:p>
          </table:table-cell>
          <table:table-cell table:style-name="ce5" office:value-type="string" calcext:value-type="string">
            <text:p>【科技】學用電子書</text:p>
          </table:table-cell>
          <table:table-cell table:style-name="ce8" office:value-type="string" calcext:value-type="string">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table:style-name="ce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8" office:value-type="string" calcext:value-type="string">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1015"/>
        </table:table-row>
        <table:table-row table:style-name="ro22">
          <table:table-cell table:style-name="ce2" office:value-type="float" office:value="283" calcext:value-type="float">
            <text:p>283</text:p>
          </table:table-cell>
          <table:table-cell table:style-name="ce2" office:value-type="float" office:value="619" calcext:value-type="float">
            <text:p>61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卷 高中 全科必修選修適版、測驗暨班級管理、基礎及高階診斷分析功能 (個人檢測報告、錯題標靶、AI 派卷)</text:p>
          </table:table-cell>
          <table:table-cell table:style-name="ce8" office:value-type="string" calcext:value-type="string">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number-columns-repeated="1015"/>
        </table:table-row>
        <table:table-row table:style-name="ro15">
          <table:table-cell table:style-name="ce2" office:value-type="float" office:value="284" calcext:value-type="float">
            <text:p>284</text:p>
          </table:table-cell>
          <table:table-cell table:style-name="ce2" office:value-type="float" office:value="648" calcext:value-type="float">
            <text:p>64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TEAMS 教師派片 高中 全科必修、選修適版、學測總複習 教學影片暨班級追蹤管理</text:p>
          </table:table-cell>
          <table:table-cell table:style-name="ce8" office:value-type="string" calcext:value-type="string">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table:number-columns-repeated="1015"/>
        </table:table-row>
        <table:table-row table:style-name="ro7">
          <table:table-cell table:style-name="ce2" office:value-type="float" office:value="285" calcext:value-type="float">
            <text:p>285</text:p>
          </table:table-cell>
          <table:table-cell table:style-name="ce2" office:value-type="float" office:value="678" calcext:value-type="float">
            <text:p>678</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小主題課程】國中生必修五堂課</text:p>
          </table:table-cell>
          <table:table-cell table:style-name="ce8" office:value-type="string" calcext:value-type="string">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table:number-columns-repeated="1015"/>
        </table:table-row>
        <table:table-row table:style-name="ro7">
          <table:table-cell table:style-name="ce2" office:value-type="float" office:value="286" calcext:value-type="float">
            <text:p>286</text:p>
          </table:table-cell>
          <table:table-cell table:style-name="ce2" office:value-type="float" office:value="679" calcext:value-type="float">
            <text:p>679</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高中主題課程】關鍵素養系列:新冠肺炎</text:p>
          </table:table-cell>
          <table:table-cell table:style-name="ce8" office:value-type="string" calcext:value-type="string">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table:number-columns-repeated="1015"/>
        </table:table-row>
        <table:table-row table:style-name="ro7">
          <table:table-cell table:style-name="ce2" office:value-type="float" office:value="287" calcext:value-type="float">
            <text:p>287</text:p>
          </table:table-cell>
          <table:table-cell table:style-name="ce2" office:value-type="float" office:value="680" calcext:value-type="float">
            <text:p>680</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高中主題課程】高中生必修十堂課</text:p>
          </table:table-cell>
          <table:table-cell table:style-name="ce8" office:value-type="string" calcext:value-type="string">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table:number-columns-repeated="1015"/>
        </table:table-row>
        <table:table-row table:style-name="ro7">
          <table:table-cell table:style-name="ce2" office:value-type="float" office:value="288" calcext:value-type="float">
            <text:p>288</text:p>
          </table:table-cell>
          <table:table-cell table:style-name="ce2" office:value-type="float" office:value="682" calcext:value-type="float">
            <text:p>682</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國中主題課程】國文經典選文</text:p>
          </table:table-cell>
          <table:table-cell table:style-name="ce8" office:value-type="string" calcext:value-type="string">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table:number-columns-repeated="1015"/>
        </table:table-row>
        <table:table-row table:style-name="ro7">
          <table:table-cell table:style-name="ce2" office:value-type="float" office:value="289" calcext:value-type="float">
            <text:p>289</text:p>
          </table:table-cell>
          <table:table-cell table:style-name="ce2" office:value-type="float" office:value="683" calcext:value-type="float">
            <text:p>683</text:p>
          </table:table-cell>
          <table:table-cell table:style-name="ce5" office:value-type="string" calcext:value-type="string">
            <text:p>1 數位內容</text:p>
          </table:table-cell>
          <table:table-cell table:style-name="ce5" office:value-type="string" calcext:value-type="string">
            <text:p>寰宇知識科技股份有限公司</text:p>
          </table:table-cell>
          <table:table-cell table:style-name="ce5" office:value-type="string" calcext:value-type="string">
            <text:p>名師學院</text:p>
          </table:table-cell>
          <table:table-cell table:style-name="ce5" office:value-type="string" calcext:value-type="string">
            <text:p>【名師學院校園系統_高中主題課程】國文經典選文</text:p>
          </table:table-cell>
          <table:table-cell table:style-name="ce8" office:value-type="string" calcext:value-type="string">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table:style-name="ce10"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8" office:value-type="string" calcext:value-type="string">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table:number-columns-repeated="1015"/>
        </table:table-row>
        <table:table-row table:style-name="ro13">
          <table:table-cell table:style-name="ce2" office:value-type="float" office:value="290" calcext:value-type="float">
            <text:p>290</text:p>
          </table:table-cell>
          <table:table-cell table:style-name="ce2" office:value-type="float" office:value="685" calcext:value-type="float">
            <text:p>685</text:p>
          </table:table-cell>
          <table:table-cell table:style-name="ce5" office:value-type="string" calcext:value-type="string">
            <text:p>1 數位內容</text:p>
          </table:table-cell>
          <table:table-cell table:style-name="ce5" office:value-type="string" calcext:value-type="string">
            <text:p>巨匠雲科技教育股份有限公司</text:p>
          </table:table-cell>
          <table:table-cell table:style-name="ce5" office:value-type="string" calcext:value-type="string">
            <text:p>iWorld JR</text:p>
          </table:table-cell>
          <table:table-cell table:style-name="ce5" office:value-type="string" calcext:value-type="string">
            <text:p>巨匠雲端奇機</text:p>
          </table:table-cell>
          <table:table-cell table:style-name="ce8" office:value-type="string" calcext:value-type="string">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table:style-name="ce8" office:value-type="string" calcext:value-type="string">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table:style-name="ce8" office:value-type="string" calcext:value-type="string">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table:number-columns-repeated="1015"/>
        </table:table-row>
        <table:table-row table:style-name="ro24">
          <table:table-cell table:style-name="ce2" office:value-type="float" office:value="291" calcext:value-type="float">
            <text:p>291</text:p>
          </table:table-cell>
          <table:table-cell table:style-name="ce2" office:value-type="float" office:value="688" calcext:value-type="float">
            <text:p>688</text:p>
          </table:table-cell>
          <table:table-cell table:style-name="ce5" office:value-type="string" calcext:value-type="string">
            <text:p>1 數位內容</text:p>
          </table:table-cell>
          <table:table-cell table:style-name="ce5" office:value-type="string" calcext:value-type="string">
            <text:p>貓博士教育有限公司</text:p>
          </table:table-cell>
          <table:table-cell table:style-name="ce5" office:value-type="string" calcext:value-type="string">
            <text:p>STUDYCAT</text:p>
          </table:table-cell>
          <table:table-cell table:style-name="ce5" office:value-type="string" calcext:value-type="string">
            <text:p>STUDYCAT FOR SCHOOLS</text:p>
          </table:table-cell>
          <table:table-cell table:style-name="ce10" office:value-type="string" calcext:value-type="string">
            <text:p>Studycat的互動式語言學習app由一群專業的語言教育專家及英語教師所研發，透過遊戲的方式來學習語言，並遵循科學的方式幫助孩童有效的學習。</text:p>
            <text:p> </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 </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table:style-name="ce8" office:value-type="string" calcext:value-type="string">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table:style-name="ce8" office:value-type="string" calcext:value-type="string">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table:number-columns-repeated="1015"/>
        </table:table-row>
        <table:table-row table:style-name="ro25">
          <table:table-cell table:style-name="ce2" office:value-type="float" office:value="292" calcext:value-type="float">
            <text:p>292</text:p>
          </table:table-cell>
          <table:table-cell table:style-name="ce2" office:value-type="float" office:value="691" calcext:value-type="float">
            <text:p>691</text:p>
          </table:table-cell>
          <table:table-cell table:style-name="ce5" office:value-type="string" calcext:value-type="string">
            <text:p>1 數位內容</text:p>
          </table:table-cell>
          <table:table-cell table:style-name="ce5" office:value-type="string" calcext:value-type="string">
            <text:p>英閱音躍研創股份有限公司</text:p>
          </table:table-cell>
          <table:table-cell table:style-name="ce5" office:value-type="string" calcext:value-type="string">
            <text:p>ELL TECHNOLOGIES LTD.</text:p>
          </table:table-cell>
          <table:table-cell table:style-name="ce5" office:value-type="string" calcext:value-type="string">
            <text:p>English for Success聽說讀寫無敵通</text:p>
          </table:table-cell>
          <table:table-cell table:style-name="ce8" office:value-type="string" calcext:value-type="string">
            <text:p>ELL 的使命是將最先進的科技和語言學習方法相結合建構一個多語種的世界，近年來為了擴大線上學習和混合教學模式的市場，ELL科技教育不斷地將「EFS聽說讀寫無敵通」課程內容提升讓學習更能夠個人化以及適性化，ELL產品皆依照國際標準（CEFR）設計讓學習全球化，並且遵循最先進的教學方法更針對不同學生群和學習目的做調整，方便學生找到合適的程度之外，系統本身更擁有同類最大課程庫從交際教學法以及沈浸式教學開始引導學生更身歷其境語言的環境地開始展開聽、讀、說、寫的全項練習</text:p>
            <text:p/>
          </table:table-cell>
          <table:table-cell table:style-name="ce8" office:value-type="string" calcext:value-type="string">
            <text:p>適用載具：電腦、平板。    </text:p>
            <text:p>Ola app：手機、平板 </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ext:p/>
          </table:table-cell>
          <table:table-cell table:style-name="ce8" office:value-type="string" calcext:value-type="string">
            <text:p>English for Success簡稱EFS，課程當中提供了13,000個資源，2,000節課程，課程級別從CEFR PreA1至B2+，學生一開始從Assessment Test認識自己的語言程度，到沈浸在712小時的課程＋750小時額外課，課程裡面有國際文化、旅遊、時事、藝術等等各種不同議題的內容，從基本問候開始建構學生英文能力，總共11個Unit，每個Unit更有10個Lesson讓語言的學習更貼切生活，系統本身更搭配了Ola app提供學生隨時隨地練習發音和口語，老師也可以從後臺看到學生學習的進度給予適當的協助</text:p>
          </table:table-cell>
          <table:table-cell table:number-columns-repeated="1015"/>
        </table:table-row>
        <table:table-row table:style-name="ro11">
          <table:table-cell table:style-name="ce2" office:value-type="float" office:value="293" calcext:value-type="float">
            <text:p>293</text:p>
          </table:table-cell>
          <table:table-cell table:style-name="ce2" office:value-type="float" office:value="692" calcext:value-type="float">
            <text:p>692</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數位地理眼─您的行動地理教室</text:p>
          </table:table-cell>
          <table:table-cell table:style-name="ce8" office:value-type="string" calcext:value-type="string">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table:style-name="ce8" office:value-type="string" calcext:value-type="string">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table:style-name="ce8" office:value-type="string" calcext:value-type="string">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table:number-columns-repeated="1015"/>
        </table:table-row>
        <table:table-row table:style-name="ro10">
          <table:table-cell table:style-name="ce2" office:value-type="float" office:value="294" calcext:value-type="float">
            <text:p>294</text:p>
          </table:table-cell>
          <table:table-cell table:style-name="ce2" office:value-type="float" office:value="694" calcext:value-type="float">
            <text:p>694</text:p>
          </table:table-cell>
          <table:table-cell table:style-name="ce5" office:value-type="string" calcext:value-type="string">
            <text:p>1 數位內容</text:p>
          </table:table-cell>
          <table:table-cell table:number-columns-repeated="2" table:style-name="ce5" office:value-type="string" calcext:value-type="string">
            <text:p>四度空間資訊股份有限公司</text:p>
          </table:table-cell>
          <table:table-cell table:style-name="ce5" office:value-type="string" calcext:value-type="string">
            <text:p>kiwi雲端數學專用網</text:p>
          </table:table-cell>
          <table:table-cell table:style-name="ce8" office:value-type="string" calcext:value-type="string">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 </text:p>
            <text:p>專用網示範：新北市南山中學https://nssh.kiwi.com.tw  彰化市大竹國小https://tachu.kiwi.com.tw</text:p>
            <text:p> </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 </text:p>
            <text:p>數學是學習障礙最高的學科，本系統具診斷功能，可以依學生程度調降年級課程，進行補救學習，幫助學生打穩基礎，順利進階！是老師好教、學生好學的雲端數學教具。 </text:p>
            <text:p/>
          </table:table-cell>
          <table:table-cell table:style-name="ce8" office:value-type="string" calcext:value-type="string">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table:style-name="ce8" office:value-type="string" calcext:value-type="string">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  </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 </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table:number-columns-repeated="1015"/>
        </table:table-row>
        <table:table-row table:style-name="ro10">
          <table:table-cell table:style-name="ce2" office:value-type="float" office:value="295" calcext:value-type="float">
            <text:p>295</text:p>
          </table:table-cell>
          <table:table-cell table:style-name="ce2" office:value-type="float" office:value="697" calcext:value-type="float">
            <text:p>697</text:p>
          </table:table-cell>
          <table:table-cell table:style-name="ce5" office:value-type="string" calcext:value-type="string">
            <text:p>1 數位內容</text:p>
          </table:table-cell>
          <table:table-cell table:number-columns-repeated="2" table:style-name="ce5" office:value-type="string" calcext:value-type="string">
            <text:p>四度空間資訊股份有限公司</text:p>
          </table:table-cell>
          <table:table-cell table:style-name="ce5" office:value-type="string" calcext:value-type="string">
            <text:p>kiwi雲端數學專用網學生帳號費</text:p>
          </table:table-cell>
          <table:table-cell table:style-name="ce8" office:value-type="string" calcext:value-type="string">
            <text:p>本產品為專用網第二年起之學生授權，使用於已建置好的學校雲端數學伺服器。專用網需全校或500名以上學生使用，依實際學生人數每人一年$600計費（含教師系統、班級建置管理及更新備份）。</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 </text:p>
            <text:p>數學是學習障礙最高的學科，本系統具診斷功能，可以依學生程度調降年級課程，進行補救學習，幫助學生打穩基礎，順利進階！是老師好教、學生好學的雲端數學教具。 </text:p>
            <text:p/>
          </table:table-cell>
          <table:table-cell table:style-name="ce8" office:value-type="string" calcext:value-type="string">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table:style-name="ce8" office:value-type="string" calcext:value-type="string">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  </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 </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table:number-columns-repeated="1015"/>
        </table:table-row>
        <table:table-row table:style-name="ro23">
          <table:table-cell table:style-name="ce2" office:value-type="float" office:value="296" calcext:value-type="float">
            <text:p>296</text:p>
          </table:table-cell>
          <table:table-cell table:style-name="ce2" office:value-type="float" office:value="698" calcext:value-type="float">
            <text:p>698</text:p>
          </table:table-cell>
          <table:table-cell table:style-name="ce5" office:value-type="string" calcext:value-type="string">
            <text:p>1 數位內容</text:p>
          </table:table-cell>
          <table:table-cell table:number-columns-repeated="2" table:style-name="ce5" office:value-type="string" calcext:value-type="string">
            <text:p>四度空間資訊股份有限公司</text:p>
          </table:table-cell>
          <table:table-cell table:style-name="ce5" office:value-type="string" calcext:value-type="string">
            <text:p>kiwi雲端數學校園授權-國小帳號</text:p>
          </table:table-cell>
          <table:table-cell table:style-name="ce8" office:value-type="string" calcext:value-type="string">
            <text:p>本產品分為六個年級，一個帳號使用一個年級，購買同一年級或是混合年級購買皆可。</text:p>
            <text:p>使用網址為https://hinet.kiwi.com.tw，學生帳號原價7200元，優惠公立小學為1000元。</text:p>
            <text:p>凡全班學生或混合年級購買20個以上帳號，贈送任課教師一個帳號。</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ext:p/>
          </table:table-cell>
          <table:table-cell table:style-name="ce8" office:value-type="string" calcext:value-type="string">
            <text:p>本產品在雲端伺服器中，老師與學生在課堂中只要上網就能不受時空限制的使用，無論個人電腦、筆記型電腦、平板、IPAD與智慧型手機等設備皆能使用。作業系統包含微軟的XP、 Vista、Windows  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table:style-name="ce8" office:value-type="string" calcext:value-type="string">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 </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table:number-columns-repeated="1015"/>
        </table:table-row>
        <table:table-row table:style-name="ro2">
          <table:table-cell table:style-name="ce2" office:value-type="float" office:value="297" calcext:value-type="float">
            <text:p>297</text:p>
          </table:table-cell>
          <table:table-cell table:style-name="ce2" office:value-type="float" office:value="699" calcext:value-type="float">
            <text:p>699</text:p>
          </table:table-cell>
          <table:table-cell table:style-name="ce5" office:value-type="string" calcext:value-type="string">
            <text:p>1 數位內容</text:p>
          </table:table-cell>
          <table:table-cell table:number-columns-repeated="2" table:style-name="ce5" office:value-type="string" calcext:value-type="string">
            <text:p>四度空間資訊股份有限公司</text:p>
          </table:table-cell>
          <table:table-cell table:style-name="ce5" office:value-type="string" calcext:value-type="string">
            <text:p>kiwi雲端數學校園授權-國中帳號</text:p>
          </table:table-cell>
          <table:table-cell table:style-name="ce8" office:value-type="string" calcext:value-type="string">
            <text:p>本產品分為三個年級，一個帳號使用一個年級，同一年級或是混合年級購買皆可。</text:p>
            <text:p>使用網址為https://hinet.kiwi.com.tw，學生帳號原價7200元，優惠公立中學為1600元。</text:p>
            <text:p>凡全班學生或混合年級購買20個以上帳號，贈送任課教師一個帳號。 </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 </text:p>
            <text:p/>
          </table:table-cell>
          <table:table-cell table:style-name="ce8" office:value-type="string" calcext:value-type="string">
            <text:p>本產品在雲端伺服器中，老師與學生在課堂中只要上網就能不受時空限制的使用，無論個人電腦、筆記型電腦、平板、IPAD與智慧型手機等設備皆能使用。作業系統包含微軟的XP、 Vista、Windows  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table:style-name="ce8" office:value-type="string" calcext:value-type="string">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table:number-columns-repeated="1015"/>
        </table:table-row>
        <table:table-row table:style-name="ro26">
          <table:table-cell table:style-name="ce2" office:value-type="float" office:value="298" calcext:value-type="float">
            <text:p>298</text:p>
          </table:table-cell>
          <table:table-cell table:style-name="ce2" office:value-type="float" office:value="700" calcext:value-type="float">
            <text:p>700</text:p>
          </table:table-cell>
          <table:table-cell table:style-name="ce5" office:value-type="string" calcext:value-type="string">
            <text:p>1 數位內容</text:p>
          </table:table-cell>
          <table:table-cell table:number-columns-repeated="2" table:style-name="ce5" office:value-type="string" calcext:value-type="string">
            <text:p>四度空間資訊股份有限公司</text:p>
          </table:table-cell>
          <table:table-cell table:style-name="ce5" office:value-type="string" calcext:value-type="string">
            <text:p>kiwi雲端數學校園授權-高中帳號</text:p>
          </table:table-cell>
          <table:table-cell table:style-name="ce8" office:value-type="string" calcext:value-type="string">
            <text:p>本產品分為三個年級，一個帳號使用一個年級，同一年級或是混合年級購買皆可。</text:p>
            <text:p>使用網址為https://hinet.kiwi.com.tw，學生帳號原價7200元，優惠公立高中為2000元。</text:p>
            <text:p>凡全班學生或混合年級購買20個以上帳號，贈送任課教師一個帳號。</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 </text:p>
            <text:p/>
          </table:table-cell>
          <table:table-cell table:style-name="ce8" office:value-type="string" calcext:value-type="string">
            <text:p>本產品在雲端伺服器中，老師與學生在課堂中只要上網就能不受時空限制的使用，無論個人電腦、筆記型電腦、平板、IPAD與智慧型手機等設備皆能使用。作業系統包含微軟的XP、 Vista、Windows  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table:style-name="ce8" office:value-type="string" calcext:value-type="string">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table:number-columns-repeated="1015"/>
        </table:table-row>
        <table:table-row table:style-name="ro5">
          <table:table-cell table:style-name="ce2" office:value-type="float" office:value="299" calcext:value-type="float">
            <text:p>299</text:p>
          </table:table-cell>
          <table:table-cell table:style-name="ce2" office:value-type="float" office:value="701" calcext:value-type="float">
            <text:p>701</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技高國文 統測即戰力</text:p>
          </table:table-cell>
          <table:table-cell table:style-name="ce8" office:value-type="string" calcext:value-type="string">
            <text:p>本產品共含16支影片，內容有：</text:p>
            <text:p>1. 【108課綱技高部訂古文14複習影片】每支8-12分鐘，含精要複習作者、課文、重要國學、重要修辭、歷屆試題等。（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無論是疫情還是後疫情時代，學生自學的需求都將大大地提高，學習型態也會跟著改變。尤其若高三停課，勢必須有更多自學資源提供給學生。而國文非技高學生專業科目，學生在國文投注的心力時間多半較少，也希望有投報率高的學習資源。本產品思考到技高學生此特性，特以精要複習的方式帶學生再看過一次部訂古文。另外也考量到統測閱讀題多、寫作題占分高等特色，另有閱讀、寫作應考策略教學影片。可以說是一個「統測國文應考影片大全」。</text:p>
          </table:table-cell>
          <table:table-cell table:number-columns-repeated="1015"/>
        </table:table-row>
        <table:table-row table:style-name="ro27">
          <table:table-cell table:style-name="ce2" office:value-type="float" office:value="300" calcext:value-type="float">
            <text:p>300</text:p>
          </table:table-cell>
          <table:table-cell table:style-name="ce2" office:value-type="float" office:value="703" calcext:value-type="float">
            <text:p>703</text:p>
          </table:table-cell>
          <table:table-cell table:style-name="ce5" office:value-type="string" calcext:value-type="string">
            <text:p>1 數位內容</text:p>
          </table:table-cell>
          <table:table-cell table:style-name="ce5" office:value-type="string" calcext:value-type="string">
            <text:p>碩陽數位科技有限公司</text:p>
          </table:table-cell>
          <table:table-cell table:style-name="ce5" office:value-type="string" calcext:value-type="string">
            <text:p>Global-Exam</text:p>
          </table:table-cell>
          <table:table-cell table:style-name="ce5" office:value-type="string" calcext:value-type="string">
            <text:p>GlobalExam 語言認證考試學習系統</text:p>
          </table:table-cell>
          <table:table-cell table:style-name="ce8" office:value-type="string" calcext:value-type="string">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table:style-name="ce8" office:value-type="string" calcext:value-type="string">
            <text:p>GlobalExam採瀏覽器開啟網頁方式操作，適用各瀏覽器，包含Chrome、Edge、Safari、Firefox。同時支援各系統載具：Mac、iPad、 Windows、Chrome、Android</text:p>
          </table:table-cell>
          <table:table-cell table:style-name="ce8" office:value-type="string" calcext:value-type="string">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table:number-columns-repeated="1015"/>
        </table:table-row>
        <table:table-row table:style-name="ro6">
          <table:table-cell table:style-name="ce2" office:value-type="float" office:value="301" calcext:value-type="float">
            <text:p>301</text:p>
          </table:table-cell>
          <table:table-cell table:style-name="ce2" office:value-type="float" office:value="704" calcext:value-type="float">
            <text:p>70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上 翰林版國語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8">
          <table:table-cell table:style-name="ce2" office:value-type="float" office:value="302" calcext:value-type="float">
            <text:p>302</text:p>
          </table:table-cell>
          <table:table-cell table:style-name="ce2" office:value-type="float" office:value="705" calcext:value-type="float">
            <text:p>70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03" calcext:value-type="float">
            <text:p>303</text:p>
          </table:table-cell>
          <table:table-cell table:style-name="ce2" office:value-type="float" office:value="707" calcext:value-type="float">
            <text:p>70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公民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304" calcext:value-type="float">
            <text:p>304</text:p>
          </table:table-cell>
          <table:table-cell table:style-name="ce2" office:value-type="float" office:value="708" calcext:value-type="float">
            <text:p>70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05" calcext:value-type="float">
            <text:p>305</text:p>
          </table:table-cell>
          <table:table-cell table:style-name="ce2" office:value-type="float" office:value="709" calcext:value-type="float">
            <text:p>70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上 英語e評量(Dino on the Go 5)</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3">
          <table:table-cell table:style-name="ce2" office:value-type="float" office:value="306" calcext:value-type="float">
            <text:p>306</text:p>
          </table:table-cell>
          <table:table-cell table:style-name="ce2" office:value-type="float" office:value="710" calcext:value-type="float">
            <text:p>71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07" calcext:value-type="float">
            <text:p>307</text:p>
          </table:table-cell>
          <table:table-cell table:style-name="ce2" office:value-type="float" office:value="711" calcext:value-type="float">
            <text:p>71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三)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08" calcext:value-type="float">
            <text:p>308</text:p>
          </table:table-cell>
          <table:table-cell table:style-name="ce2" office:value-type="float" office:value="712" calcext:value-type="float">
            <text:p>71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三)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309" calcext:value-type="float">
            <text:p>309</text:p>
          </table:table-cell>
          <table:table-cell table:style-name="ce2" office:value-type="float" office:value="713" calcext:value-type="float">
            <text:p>71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10" calcext:value-type="float">
            <text:p>310</text:p>
          </table:table-cell>
          <table:table-cell table:style-name="ce2" office:value-type="float" office:value="714" calcext:value-type="float">
            <text:p>71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上 綜合版數學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6">
          <table:table-cell table:style-name="ce2" office:value-type="float" office:value="311" calcext:value-type="float">
            <text:p>311</text:p>
          </table:table-cell>
          <table:table-cell table:style-name="ce2" office:value-type="float" office:value="715" calcext:value-type="float">
            <text:p>71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三)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312" calcext:value-type="float">
            <text:p>312</text:p>
          </table:table-cell>
          <table:table-cell table:style-name="ce2" office:value-type="float" office:value="716" calcext:value-type="float">
            <text:p>71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13" calcext:value-type="float">
            <text:p>313</text:p>
          </table:table-cell>
          <table:table-cell table:style-name="ce2" office:value-type="float" office:value="717" calcext:value-type="float">
            <text:p>71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14" calcext:value-type="float">
            <text:p>314</text:p>
          </table:table-cell>
          <table:table-cell table:style-name="ce2" office:value-type="float" office:value="718" calcext:value-type="float">
            <text:p>71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上 翰林版自然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6">
          <table:table-cell table:style-name="ce2" office:value-type="float" office:value="315" calcext:value-type="float">
            <text:p>315</text:p>
          </table:table-cell>
          <table:table-cell table:style-name="ce2" office:value-type="float" office:value="719" calcext:value-type="float">
            <text:p>71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16" calcext:value-type="float">
            <text:p>316</text:p>
          </table:table-cell>
          <table:table-cell table:style-name="ce2" office:value-type="float" office:value="720" calcext:value-type="float">
            <text:p>72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數學四(A)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 (1)百萬題庫</text:p>
            <text:p> (2)自我評量</text:p>
            <text:p> (3)專屬弱點分析</text:p>
            <text:p> (4)個人錯題</text:p>
            <text:p> (5)解題救援</text:p>
            <text:p> (6)學習活動獎勵</text:p>
            <text:p> (7)學習通知</text:p>
            <text:p> (8)全年24小時開放</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17" calcext:value-type="float">
            <text:p>317</text:p>
          </table:table-cell>
          <table:table-cell table:style-name="ce2" office:value-type="float" office:value="721" calcext:value-type="float">
            <text:p>72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上 翰林版社會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6">
          <table:table-cell table:style-name="ce2" office:value-type="float" office:value="318" calcext:value-type="float">
            <text:p>318</text:p>
          </table:table-cell>
          <table:table-cell table:style-name="ce2" office:value-type="float" office:value="722" calcext:value-type="float">
            <text:p>72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數學四(B)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319" calcext:value-type="float">
            <text:p>319</text:p>
          </table:table-cell>
          <table:table-cell table:style-name="ce2" office:value-type="float" office:value="723" calcext:value-type="float">
            <text:p>72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生物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320" calcext:value-type="float">
            <text:p>320</text:p>
          </table:table-cell>
          <table:table-cell table:style-name="ce2" office:value-type="float" office:value="725" calcext:value-type="float">
            <text:p>72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理化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0">
          <table:table-cell table:style-name="ce2" office:value-type="float" office:value="321" calcext:value-type="float">
            <text:p>321</text:p>
          </table:table-cell>
          <table:table-cell table:style-name="ce2" office:value-type="float" office:value="726" calcext:value-type="float">
            <text:p>72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22" calcext:value-type="float">
            <text:p>322</text:p>
          </table:table-cell>
          <table:table-cell table:style-name="ce2" office:value-type="float" office:value="727" calcext:value-type="float">
            <text:p>72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
          <table:table-cell table:style-name="ce2" office:value-type="float" office:value="323" calcext:value-type="float">
            <text:p>323</text:p>
          </table:table-cell>
          <table:table-cell table:style-name="ce2" office:value-type="float" office:value="728" calcext:value-type="float">
            <text:p>72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 </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table:number-columns-repeated="1015"/>
        </table:table-row>
        <table:table-row table:style-name="ro29">
          <table:table-cell table:style-name="ce2" office:value-type="float" office:value="324" calcext:value-type="float">
            <text:p>324</text:p>
          </table:table-cell>
          <table:table-cell table:style-name="ce2" office:value-type="float" office:value="729" calcext:value-type="float">
            <text:p>72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數學.傅壹數學三(A)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1015"/>
        </table:table-row>
        <table:table-row table:style-name="ro29">
          <table:table-cell table:style-name="ce2" office:value-type="float" office:value="325" calcext:value-type="float">
            <text:p>325</text:p>
          </table:table-cell>
          <table:table-cell table:style-name="ce2" office:value-type="float" office:value="730" calcext:value-type="float">
            <text:p>73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1015"/>
        </table:table-row>
        <table:table-row table:style-name="ro6">
          <table:table-cell table:style-name="ce2" office:value-type="float" office:value="326" calcext:value-type="float">
            <text:p>326</text:p>
          </table:table-cell>
          <table:table-cell table:style-name="ce2" office:value-type="float" office:value="731" calcext:value-type="float">
            <text:p>73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下 翰林版國語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27" calcext:value-type="float">
            <text:p>327</text:p>
          </table:table-cell>
          <table:table-cell table:style-name="ce2" office:value-type="float" office:value="732" calcext:value-type="float">
            <text:p>73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自然.王昊理化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28" calcext:value-type="float">
            <text:p>328</text:p>
          </table:table-cell>
          <table:table-cell table:style-name="ce2" office:value-type="float" office:value="733" calcext:value-type="float">
            <text:p>73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歷史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
          <table:table-cell table:style-name="ce2" office:value-type="float" office:value="329" calcext:value-type="float">
            <text:p>329</text:p>
          </table:table-cell>
          <table:table-cell table:style-name="ce2" office:value-type="float" office:value="734" calcext:value-type="float">
            <text:p>73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 </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table:number-columns-repeated="1015"/>
        </table:table-row>
        <table:table-row table:style-name="ro23">
          <table:table-cell table:style-name="ce2" office:value-type="float" office:value="330" calcext:value-type="float">
            <text:p>330</text:p>
          </table:table-cell>
          <table:table-cell table:style-name="ce2" office:value-type="float" office:value="735" calcext:value-type="float">
            <text:p>73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地科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0">
          <table:table-cell table:style-name="ce2" office:value-type="float" office:value="331" calcext:value-type="float">
            <text:p>331</text:p>
          </table:table-cell>
          <table:table-cell table:style-name="ce2" office:value-type="float" office:value="736" calcext:value-type="float">
            <text:p>73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數學A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32" calcext:value-type="float">
            <text:p>332</text:p>
          </table:table-cell>
          <table:table-cell table:style-name="ce2" office:value-type="float" office:value="737" calcext:value-type="float">
            <text:p>73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下 英語e評量(Dino on the Go 6)</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3">
          <table:table-cell table:style-name="ce2" office:value-type="float" office:value="333" calcext:value-type="float">
            <text:p>333</text:p>
          </table:table-cell>
          <table:table-cell table:style-name="ce2" office:value-type="float" office:value="738" calcext:value-type="float">
            <text:p>73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地理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34" calcext:value-type="float">
            <text:p>334</text:p>
          </table:table-cell>
          <table:table-cell table:style-name="ce2" office:value-type="float" office:value="739" calcext:value-type="float">
            <text:p>73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公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35" calcext:value-type="float">
            <text:p>335</text:p>
          </table:table-cell>
          <table:table-cell table:style-name="ce2" office:value-type="float" office:value="740" calcext:value-type="float">
            <text:p>74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3">
          <table:table-cell table:style-name="ce2" office:value-type="float" office:value="336" calcext:value-type="float">
            <text:p>336</text:p>
          </table:table-cell>
          <table:table-cell table:style-name="ce2" office:value-type="float" office:value="741" calcext:value-type="float">
            <text:p>74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歷史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0">
          <table:table-cell table:style-name="ce2" office:value-type="float" office:value="337" calcext:value-type="float">
            <text:p>337</text:p>
          </table:table-cell>
          <table:table-cell table:style-name="ce2" office:value-type="float" office:value="742" calcext:value-type="float">
            <text:p>74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數學.傅壹數學三(B)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9">
          <table:table-cell table:style-name="ce2" office:value-type="float" office:value="338" calcext:value-type="float">
            <text:p>338</text:p>
          </table:table-cell>
          <table:table-cell table:style-name="ce2" office:value-type="float" office:value="743" calcext:value-type="float">
            <text:p>74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數學B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1015"/>
        </table:table-row>
        <table:table-row table:style-name="ro23">
          <table:table-cell table:style-name="ce2" office:value-type="float" office:value="339" calcext:value-type="float">
            <text:p>339</text:p>
          </table:table-cell>
          <table:table-cell table:style-name="ce2" office:value-type="float" office:value="744" calcext:value-type="float">
            <text:p>74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公民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 (1)百萬題庫</text:p>
            <text:p> (2)跨領域素養</text:p>
            <text:p> (3)多元評量</text:p>
            <text:p> (4)線上模擬考</text:p>
            <text:p> (5)專屬弱點分析</text:p>
            <text:p> (6)個人化學習</text:p>
            <text:p> (7)解題救援</text:p>
            <text:p> (8)學習通知</text:p>
            <text:p> (9)全年24小時開放</text:p>
            <text:p>(10)貼近會考趨勢</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40" calcext:value-type="float">
            <text:p>340</text:p>
          </table:table-cell>
          <table:table-cell table:style-name="ce2" office:value-type="float" office:value="745" calcext:value-type="float">
            <text:p>74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下 綜合版數學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41" calcext:value-type="float">
            <text:p>341</text:p>
          </table:table-cell>
          <table:table-cell table:style-name="ce2" office:value-type="float" office:value="746" calcext:value-type="float">
            <text:p>74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濤哥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42" calcext:value-type="float">
            <text:p>342</text:p>
          </table:table-cell>
          <table:table-cell table:style-name="ce2" office:value-type="float" office:value="747" calcext:value-type="float">
            <text:p>74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43" calcext:value-type="float">
            <text:p>343</text:p>
          </table:table-cell>
          <table:table-cell table:style-name="ce2" office:value-type="float" office:value="748" calcext:value-type="float">
            <text:p>74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44" calcext:value-type="float">
            <text:p>344</text:p>
          </table:table-cell>
          <table:table-cell table:style-name="ce2" office:value-type="float" office:value="749" calcext:value-type="float">
            <text:p>74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45" calcext:value-type="float">
            <text:p>345</text:p>
          </table:table-cell>
          <table:table-cell table:style-name="ce2" office:value-type="float" office:value="750" calcext:value-type="float">
            <text:p>75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I).濤哥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0">
          <table:table-cell table:style-name="ce2" office:value-type="float" office:value="346" calcext:value-type="float">
            <text:p>346</text:p>
          </table:table-cell>
          <table:table-cell table:style-name="ce2" office:value-type="float" office:value="751" calcext:value-type="float">
            <text:p>75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47" calcext:value-type="float">
            <text:p>347</text:p>
          </table:table-cell>
          <table:table-cell table:style-name="ce2" office:value-type="float" office:value="752" calcext:value-type="float">
            <text:p>75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48" calcext:value-type="float">
            <text:p>348</text:p>
          </table:table-cell>
          <table:table-cell table:style-name="ce2" office:value-type="float" office:value="754" calcext:value-type="float">
            <text:p>75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下 翰林版自然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49" calcext:value-type="float">
            <text:p>349</text:p>
          </table:table-cell>
          <table:table-cell table:style-name="ce2" office:value-type="float" office:value="755" calcext:value-type="float">
            <text:p>75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II).濤哥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50" calcext:value-type="float">
            <text:p>350</text:p>
          </table:table-cell>
          <table:table-cell table:style-name="ce2" office:value-type="float" office:value="756" calcext:value-type="float">
            <text:p>75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51" calcext:value-type="float">
            <text:p>351</text:p>
          </table:table-cell>
          <table:table-cell table:style-name="ce2" office:value-type="float" office:value="757" calcext:value-type="float">
            <text:p>75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52" calcext:value-type="float">
            <text:p>352</text:p>
          </table:table-cell>
          <table:table-cell table:style-name="ce2" office:value-type="float" office:value="758" calcext:value-type="float">
            <text:p>75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53" calcext:value-type="float">
            <text:p>353</text:p>
          </table:table-cell>
          <table:table-cell table:style-name="ce2" office:value-type="float" office:value="759" calcext:value-type="float">
            <text:p>75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V).濤哥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54" calcext:value-type="float">
            <text:p>354</text:p>
          </table:table-cell>
          <table:table-cell table:style-name="ce2" office:value-type="float" office:value="760" calcext:value-type="float">
            <text:p>76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355" calcext:value-type="float">
            <text:p>355</text:p>
          </table:table-cell>
          <table:table-cell table:style-name="ce2" office:value-type="float" office:value="761" calcext:value-type="float">
            <text:p>76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五下 翰林版社會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56" calcext:value-type="float">
            <text:p>356</text:p>
          </table:table-cell>
          <table:table-cell table:style-name="ce2" office:value-type="float" office:value="762" calcext:value-type="float">
            <text:p>76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57" calcext:value-type="float">
            <text:p>357</text:p>
          </table:table-cell>
          <table:table-cell table:style-name="ce2" office:value-type="float" office:value="763" calcext:value-type="float">
            <text:p>76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58" calcext:value-type="float">
            <text:p>358</text:p>
          </table:table-cell>
          <table:table-cell table:style-name="ce2" office:value-type="float" office:value="764" calcext:value-type="float">
            <text:p>76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59" calcext:value-type="float">
            <text:p>359</text:p>
          </table:table-cell>
          <table:table-cell table:style-name="ce2" office:value-type="float" office:value="765" calcext:value-type="float">
            <text:p>76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8">
          <table:table-cell table:style-name="ce2" office:value-type="float" office:value="360" calcext:value-type="float">
            <text:p>360</text:p>
          </table:table-cell>
          <table:table-cell table:style-name="ce2" office:value-type="float" office:value="766" calcext:value-type="float">
            <text:p>76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全)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 (1)百萬題庫、多元題型精熟練習</text:p>
            <text:p> (2)跨領域素養，名師親派進階題</text:p>
            <text:p> (3)自我評量增進實力</text:p>
            <text:p> (4)提供專屬弱點分析</text:p>
            <text:p> (5)個人錯題庫自動整理，考前快速複習</text:p>
            <text:p> (6)解題救援，輕鬆搞懂問題</text:p>
            <text:p> (7)學習活動獎勵提升學習樂趣</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61" calcext:value-type="float">
            <text:p>361</text:p>
          </table:table-cell>
          <table:table-cell table:style-name="ce2" office:value-type="float" office:value="767" calcext:value-type="float">
            <text:p>76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I).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62" calcext:value-type="float">
            <text:p>362</text:p>
          </table:table-cell>
          <table:table-cell table:style-name="ce2" office:value-type="float" office:value="768" calcext:value-type="float">
            <text:p>76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自然.謝豪自然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63" calcext:value-type="float">
            <text:p>363</text:p>
          </table:table-cell>
          <table:table-cell table:style-name="ce2" office:value-type="float" office:value="769" calcext:value-type="float">
            <text:p>76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翰林版國語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8">
          <table:table-cell table:style-name="ce2" office:value-type="float" office:value="364" calcext:value-type="float">
            <text:p>364</text:p>
          </table:table-cell>
          <table:table-cell table:style-name="ce2" office:value-type="float" office:value="770" calcext:value-type="float">
            <text:p>77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全)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 (1)百萬題庫、多元題型精熟練習</text:p>
            <text:p> (2)跨領域素養，名師親派進階題</text:p>
            <text:p> (3)自我評量增進實力</text:p>
            <text:p> (4)提供專屬弱點分析</text:p>
            <text:p> (5)個人錯題庫自動整理，考前快速複習</text:p>
            <text:p> (6)解題救援，輕鬆搞懂問題</text:p>
            <text:p> (7)學習活動獎勵提升學習樂趣</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65" calcext:value-type="float">
            <text:p>365</text:p>
          </table:table-cell>
          <table:table-cell table:style-name="ce2" office:value-type="float" office:value="771" calcext:value-type="float">
            <text:p>77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地球科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66" calcext:value-type="float">
            <text:p>366</text:p>
          </table:table-cell>
          <table:table-cell table:style-name="ce2" office:value-type="float" office:value="772" calcext:value-type="float">
            <text:p>77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II).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67" calcext:value-type="float">
            <text:p>367</text:p>
          </table:table-cell>
          <table:table-cell table:style-name="ce2" office:value-type="float" office:value="773" calcext:value-type="float">
            <text:p>77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8">
          <table:table-cell table:style-name="ce2" office:value-type="float" office:value="368" calcext:value-type="float">
            <text:p>368</text:p>
          </table:table-cell>
          <table:table-cell table:style-name="ce2" office:value-type="float" office:value="774" calcext:value-type="float">
            <text:p>77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全)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 (1)百萬題庫、多元題型精熟練習</text:p>
            <text:p> (2)跨領域素養，名師親派進階題</text:p>
            <text:p> (3)自我評量增進實力</text:p>
            <text:p> (4)提供專屬弱點分析</text:p>
            <text:p> (5)個人錯題庫自動整理，考前快速複習</text:p>
            <text:p> (6)解題救援，輕鬆搞懂問題</text:p>
            <text:p> (7)學習活動獎勵提升學習樂趣</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69" calcext:value-type="float">
            <text:p>369</text:p>
          </table:table-cell>
          <table:table-cell table:style-name="ce2" office:value-type="float" office:value="775" calcext:value-type="float">
            <text:p>77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70" calcext:value-type="float">
            <text:p>370</text:p>
          </table:table-cell>
          <table:table-cell table:style-name="ce2" office:value-type="float" office:value="776" calcext:value-type="float">
            <text:p>77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自然.王昊×熊臺玉自然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71" calcext:value-type="float">
            <text:p>371</text:p>
          </table:table-cell>
          <table:table-cell table:style-name="ce2" office:value-type="float" office:value="777" calcext:value-type="float">
            <text:p>77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V).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72" calcext:value-type="float">
            <text:p>372</text:p>
          </table:table-cell>
          <table:table-cell table:style-name="ce2" office:value-type="float" office:value="778" calcext:value-type="float">
            <text:p>77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地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73" calcext:value-type="float">
            <text:p>373</text:p>
          </table:table-cell>
          <table:table-cell table:style-name="ce2" office:value-type="float" office:value="779" calcext:value-type="float">
            <text:p>77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英語e評量(Dino on the Go 7)</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74" calcext:value-type="float">
            <text:p>374</text:p>
          </table:table-cell>
          <table:table-cell table:style-name="ce2" office:value-type="float" office:value="780" calcext:value-type="float">
            <text:p>78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8">
          <table:table-cell table:style-name="ce2" office:value-type="float" office:value="375" calcext:value-type="float">
            <text:p>375</text:p>
          </table:table-cell>
          <table:table-cell table:style-name="ce2" office:value-type="float" office:value="781" calcext:value-type="float">
            <text:p>78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地科(全)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 (1)百萬題庫、多元題型精熟練習</text:p>
            <text:p> (2)跨領域素養，名師親派進階題</text:p>
            <text:p> (3)自我評量增進實力</text:p>
            <text:p> (4)提供專屬弱點分析</text:p>
            <text:p> (5)個人錯題庫自動整理，考前快速複習</text:p>
            <text:p> (6)解題救援，輕鬆搞懂問題</text:p>
            <text:p> (7)學習活動獎勵提升學習樂趣</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76" calcext:value-type="float">
            <text:p>376</text:p>
          </table:table-cell>
          <table:table-cell table:style-name="ce2" office:value-type="float" office:value="782" calcext:value-type="float">
            <text:p>78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V).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77" calcext:value-type="float">
            <text:p>377</text:p>
          </table:table-cell>
          <table:table-cell table:style-name="ce2" office:value-type="float" office:value="783" calcext:value-type="float">
            <text:p>78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78" calcext:value-type="float">
            <text:p>378</text:p>
          </table:table-cell>
          <table:table-cell table:style-name="ce2" office:value-type="float" office:value="784" calcext:value-type="float">
            <text:p>78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79" calcext:value-type="float">
            <text:p>379</text:p>
          </table:table-cell>
          <table:table-cell table:style-name="ce2" office:value-type="float" office:value="785" calcext:value-type="float">
            <text:p>78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英語e評量(Dino on the Go 9)</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80" calcext:value-type="float">
            <text:p>380</text:p>
          </table:table-cell>
          <table:table-cell table:style-name="ce2" office:value-type="float" office:value="786" calcext:value-type="float">
            <text:p>78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歷史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81" calcext:value-type="float">
            <text:p>381</text:p>
          </table:table-cell>
          <table:table-cell table:style-name="ce2" office:value-type="float" office:value="787" calcext:value-type="float">
            <text:p>78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殷琴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82" calcext:value-type="float">
            <text:p>382</text:p>
          </table:table-cell>
          <table:table-cell table:style-name="ce2" office:value-type="float" office:value="788" calcext:value-type="float">
            <text:p>78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一)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83" calcext:value-type="float">
            <text:p>383</text:p>
          </table:table-cell>
          <table:table-cell table:style-name="ce2" office:value-type="float" office:value="789" calcext:value-type="float">
            <text:p>78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84" calcext:value-type="float">
            <text:p>384</text:p>
          </table:table-cell>
          <table:table-cell table:style-name="ce2" office:value-type="float" office:value="790" calcext:value-type="float">
            <text:p>79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85" calcext:value-type="float">
            <text:p>385</text:p>
          </table:table-cell>
          <table:table-cell table:style-name="ce2" office:value-type="float" office:value="791" calcext:value-type="float">
            <text:p>79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I).殷琴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86" calcext:value-type="float">
            <text:p>386</text:p>
          </table:table-cell>
          <table:table-cell table:style-name="ce2" office:value-type="float" office:value="792" calcext:value-type="float">
            <text:p>79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一)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87" calcext:value-type="float">
            <text:p>387</text:p>
          </table:table-cell>
          <table:table-cell table:style-name="ce2" office:value-type="float" office:value="793" calcext:value-type="float">
            <text:p>79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公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88" calcext:value-type="float">
            <text:p>388</text:p>
          </table:table-cell>
          <table:table-cell table:style-name="ce2" office:value-type="float" office:value="794" calcext:value-type="float">
            <text:p>79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89" calcext:value-type="float">
            <text:p>389</text:p>
          </table:table-cell>
          <table:table-cell table:style-name="ce2" office:value-type="float" office:value="795" calcext:value-type="float">
            <text:p>79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90" calcext:value-type="float">
            <text:p>390</text:p>
          </table:table-cell>
          <table:table-cell table:style-name="ce2" office:value-type="float" office:value="796" calcext:value-type="float">
            <text:p>79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綜合版數學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391" calcext:value-type="float">
            <text:p>391</text:p>
          </table:table-cell>
          <table:table-cell table:style-name="ce2" office:value-type="float" office:value="797" calcext:value-type="float">
            <text:p>79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II).殷琴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92" calcext:value-type="float">
            <text:p>392</text:p>
          </table:table-cell>
          <table:table-cell table:style-name="ce2" office:value-type="float" office:value="798" calcext:value-type="float">
            <text:p>79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自然.王昊×熊臺玉自然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93" calcext:value-type="float">
            <text:p>393</text:p>
          </table:table-cell>
          <table:table-cell table:style-name="ce2" office:value-type="float" office:value="799" calcext:value-type="float">
            <text:p>79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94" calcext:value-type="float">
            <text:p>394</text:p>
          </table:table-cell>
          <table:table-cell table:style-name="ce2" office:value-type="float" office:value="800" calcext:value-type="float">
            <text:p>80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一)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395" calcext:value-type="float">
            <text:p>395</text:p>
          </table:table-cell>
          <table:table-cell table:style-name="ce2" office:value-type="float" office:value="801" calcext:value-type="float">
            <text:p>80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96" calcext:value-type="float">
            <text:p>396</text:p>
          </table:table-cell>
          <table:table-cell table:style-name="ce2" office:value-type="float" office:value="802" calcext:value-type="float">
            <text:p>80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V).殷琴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97" calcext:value-type="float">
            <text:p>397</text:p>
          </table:table-cell>
          <table:table-cell table:style-name="ce2" office:value-type="float" office:value="803" calcext:value-type="float">
            <text:p>80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398" calcext:value-type="float">
            <text:p>398</text:p>
          </table:table-cell>
          <table:table-cell table:style-name="ce2" office:value-type="float" office:value="804" calcext:value-type="float">
            <text:p>80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英文.偉恩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399" calcext:value-type="float">
            <text:p>399</text:p>
          </table:table-cell>
          <table:table-cell table:style-name="ce2" office:value-type="float" office:value="805" calcext:value-type="float">
            <text:p>80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翰林版自然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3">
          <table:table-cell table:style-name="ce2" office:value-type="float" office:value="400" calcext:value-type="float">
            <text:p>400</text:p>
          </table:table-cell>
          <table:table-cell table:style-name="ce2" office:value-type="float" office:value="806" calcext:value-type="float">
            <text:p>80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01" calcext:value-type="float">
            <text:p>401</text:p>
          </table:table-cell>
          <table:table-cell table:style-name="ce2" office:value-type="float" office:value="807" calcext:value-type="float">
            <text:p>80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02" calcext:value-type="float">
            <text:p>402</text:p>
          </table:table-cell>
          <table:table-cell table:style-name="ce2" office:value-type="float" office:value="808" calcext:value-type="float">
            <text:p>80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三).李威立地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0">
          <table:table-cell table:style-name="ce2" office:value-type="float" office:value="403" calcext:value-type="float">
            <text:p>403</text:p>
          </table:table-cell>
          <table:table-cell table:style-name="ce2" office:value-type="float" office:value="809" calcext:value-type="float">
            <text:p>80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自然.謝豪自然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04" calcext:value-type="float">
            <text:p>404</text:p>
          </table:table-cell>
          <table:table-cell table:style-name="ce2" office:value-type="float" office:value="810" calcext:value-type="float">
            <text:p>81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05" calcext:value-type="float">
            <text:p>405</text:p>
          </table:table-cell>
          <table:table-cell table:style-name="ce2" office:value-type="float" office:value="811" calcext:value-type="float">
            <text:p>81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06" calcext:value-type="float">
            <text:p>406</text:p>
          </table:table-cell>
          <table:table-cell table:style-name="ce2" office:value-type="float" office:value="812" calcext:value-type="float">
            <text:p>81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三).李天豪歷史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07" calcext:value-type="float">
            <text:p>407</text:p>
          </table:table-cell>
          <table:table-cell table:style-name="ce2" office:value-type="float" office:value="813" calcext:value-type="float">
            <text:p>81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08" calcext:value-type="float">
            <text:p>408</text:p>
          </table:table-cell>
          <table:table-cell table:style-name="ce2" office:value-type="float" office:value="814" calcext:value-type="float">
            <text:p>81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09" calcext:value-type="float">
            <text:p>409</text:p>
          </table:table-cell>
          <table:table-cell table:style-name="ce2" office:value-type="float" office:value="815" calcext:value-type="float">
            <text:p>81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上 翰林版社會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10" calcext:value-type="float">
            <text:p>410</text:p>
          </table:table-cell>
          <table:table-cell table:style-name="ce2" office:value-type="float" office:value="816" calcext:value-type="float">
            <text:p>81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11" calcext:value-type="float">
            <text:p>411</text:p>
          </table:table-cell>
          <table:table-cell table:style-name="ce2" office:value-type="float" office:value="817" calcext:value-type="float">
            <text:p>81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三).邱小民公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9">
          <table:table-cell table:style-name="ce2" office:value-type="float" office:value="412" calcext:value-type="float">
            <text:p>412</text:p>
          </table:table-cell>
          <table:table-cell table:style-name="ce2" office:value-type="float" office:value="818" calcext:value-type="float">
            <text:p>81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上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1015"/>
        </table:table-row>
        <table:table-row table:style-name="ro3">
          <table:table-cell table:style-name="ce2" office:value-type="float" office:value="413" calcext:value-type="float">
            <text:p>413</text:p>
          </table:table-cell>
          <table:table-cell table:style-name="ce2" office:value-type="float" office:value="819" calcext:value-type="float">
            <text:p>81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14" calcext:value-type="float">
            <text:p>414</text:p>
          </table:table-cell>
          <table:table-cell table:style-name="ce2" office:value-type="float" office:value="820" calcext:value-type="float">
            <text:p>82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15" calcext:value-type="float">
            <text:p>415</text:p>
          </table:table-cell>
          <table:table-cell table:style-name="ce2" office:value-type="float" office:value="822" calcext:value-type="float">
            <text:p>82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16" calcext:value-type="float">
            <text:p>416</text:p>
          </table:table-cell>
          <table:table-cell table:style-name="ce2" office:value-type="float" office:value="823" calcext:value-type="float">
            <text:p>82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17" calcext:value-type="float">
            <text:p>417</text:p>
          </table:table-cell>
          <table:table-cell table:style-name="ce2" office:value-type="float" office:value="824" calcext:value-type="float">
            <text:p>82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理化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18" calcext:value-type="float">
            <text:p>418</text:p>
          </table:table-cell>
          <table:table-cell table:style-name="ce2" office:value-type="float" office:value="825" calcext:value-type="float">
            <text:p>82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翰林版國語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6">
          <table:table-cell table:style-name="ce2" office:value-type="float" office:value="419" calcext:value-type="float">
            <text:p>419</text:p>
          </table:table-cell>
          <table:table-cell table:style-name="ce2" office:value-type="float" office:value="826" calcext:value-type="float">
            <text:p>82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二)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20" calcext:value-type="float">
            <text:p>420</text:p>
          </table:table-cell>
          <table:table-cell table:style-name="ce2" office:value-type="float" office:value="827" calcext:value-type="float">
            <text:p>82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英文.偉恩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21" calcext:value-type="float">
            <text:p>421</text:p>
          </table:table-cell>
          <table:table-cell table:style-name="ce2" office:value-type="float" office:value="828" calcext:value-type="float">
            <text:p>82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 物理(全).濤哥物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22" calcext:value-type="float">
            <text:p>422</text:p>
          </table:table-cell>
          <table:table-cell table:style-name="ce2" office:value-type="float" office:value="829" calcext:value-type="float">
            <text:p>82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地球科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23" calcext:value-type="float">
            <text:p>423</text:p>
          </table:table-cell>
          <table:table-cell table:style-name="ce2" office:value-type="float" office:value="830" calcext:value-type="float">
            <text:p>83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9">
          <table:table-cell table:style-name="ce2" office:value-type="float" office:value="424" calcext:value-type="float">
            <text:p>424</text:p>
          </table:table-cell>
          <table:table-cell table:style-name="ce2" office:value-type="float" office:value="831" calcext:value-type="float">
            <text:p>83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數學.傅壹數學四(A)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1015"/>
        </table:table-row>
        <table:table-row table:style-name="ro28">
          <table:table-cell table:style-name="ce2" office:value-type="float" office:value="425" calcext:value-type="float">
            <text:p>425</text:p>
          </table:table-cell>
          <table:table-cell table:style-name="ce2" office:value-type="float" office:value="832" calcext:value-type="float">
            <text:p>83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總複習 地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26" calcext:value-type="float">
            <text:p>426</text:p>
          </table:table-cell>
          <table:table-cell table:style-name="ce2" office:value-type="float" office:value="833" calcext:value-type="float">
            <text:p>83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二)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27" calcext:value-type="float">
            <text:p>427</text:p>
          </table:table-cell>
          <table:table-cell table:style-name="ce2" office:value-type="float" office:value="834" calcext:value-type="float">
            <text:p>83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 化學(全).陳大為化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0">
          <table:table-cell table:style-name="ce2" office:value-type="float" office:value="428" calcext:value-type="float">
            <text:p>428</text:p>
          </table:table-cell>
          <table:table-cell table:style-name="ce2" office:value-type="float" office:value="835" calcext:value-type="float">
            <text:p>83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下 數學.傅壹數學四(B)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29" calcext:value-type="float">
            <text:p>429</text:p>
          </table:table-cell>
          <table:table-cell table:style-name="ce2" office:value-type="float" office:value="836" calcext:value-type="float">
            <text:p>83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14">
          <table:table-cell table:style-name="ce2" office:value-type="float" office:value="430" calcext:value-type="float">
            <text:p>430</text:p>
          </table:table-cell>
          <table:table-cell table:style-name="ce2" office:value-type="float" office:value="837" calcext:value-type="float">
            <text:p>83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陳顥作文速成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 (1)學習通知，掌握孩子學習狀況</text:p>
            <text:p> (2)全年24小時開放，學習彈性</text:p>
            <text:p> (3)教學影片：名師親拍約10小時</text:p>
            <text:p> (3)線上批改：4大題目，透過精選範文了解寫作方向，再上傳作品讓專業的批改老師提供意見，只要一張照片就能線上批改，寫作進步看得到！</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table:number-columns-repeated="1015"/>
        </table:table-row>
        <table:table-row table:style-name="ro28">
          <table:table-cell table:style-name="ce2" office:value-type="float" office:value="431" calcext:value-type="float">
            <text:p>431</text:p>
          </table:table-cell>
          <table:table-cell table:style-name="ce2" office:value-type="float" office:value="838" calcext:value-type="float">
            <text:p>83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社會.天豪社會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32" calcext:value-type="float">
            <text:p>432</text:p>
          </table:table-cell>
          <table:table-cell table:style-name="ce2" office:value-type="float" office:value="839" calcext:value-type="float">
            <text:p>83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二)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7)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33" calcext:value-type="float">
            <text:p>433</text:p>
          </table:table-cell>
          <table:table-cell table:style-name="ce2" office:value-type="float" office:value="840" calcext:value-type="float">
            <text:p>84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 生物(全).殷琴生物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34" calcext:value-type="float">
            <text:p>434</text:p>
          </table:table-cell>
          <table:table-cell table:style-name="ce2" office:value-type="float" office:value="841" calcext:value-type="float">
            <text:p>84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英語e評量(Dino on the Go 8)</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35" calcext:value-type="float">
            <text:p>435</text:p>
          </table:table-cell>
          <table:table-cell table:style-name="ce2" office:value-type="float" office:value="842" calcext:value-type="float">
            <text:p>84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自然.王昊理化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36" calcext:value-type="float">
            <text:p>436</text:p>
          </table:table-cell>
          <table:table-cell table:style-name="ce2" office:value-type="float" office:value="843" calcext:value-type="float">
            <text:p>84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英文.林熹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37" calcext:value-type="float">
            <text:p>437</text:p>
          </table:table-cell>
          <table:table-cell table:style-name="ce2" office:value-type="float" office:value="844" calcext:value-type="float">
            <text:p>84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38" calcext:value-type="float">
            <text:p>438</text:p>
          </table:table-cell>
          <table:table-cell table:style-name="ce2" office:value-type="float" office:value="845" calcext:value-type="float">
            <text:p>84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 地球科學(全).熊臺玉地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39" calcext:value-type="float">
            <text:p>439</text:p>
          </table:table-cell>
          <table:table-cell table:style-name="ce2" office:value-type="float" office:value="846" calcext:value-type="float">
            <text:p>84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英語e評量(Dino on the Go 10)</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40" calcext:value-type="float">
            <text:p>440</text:p>
          </table:table-cell>
          <table:table-cell table:style-name="ce2" office:value-type="float" office:value="847" calcext:value-type="float">
            <text:p>84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一).李威立地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41" calcext:value-type="float">
            <text:p>441</text:p>
          </table:table-cell>
          <table:table-cell table:style-name="ce2" office:value-type="float" office:value="848" calcext:value-type="float">
            <text:p>84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42" calcext:value-type="float">
            <text:p>442</text:p>
          </table:table-cell>
          <table:table-cell table:style-name="ce2" office:value-type="float" office:value="849" calcext:value-type="float">
            <text:p>84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一).李天豪歷史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43" calcext:value-type="float">
            <text:p>443</text:p>
          </table:table-cell>
          <table:table-cell table:style-name="ce2" office:value-type="float" office:value="850" calcext:value-type="float">
            <text:p>85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數學三(A)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44" calcext:value-type="float">
            <text:p>444</text:p>
          </table:table-cell>
          <table:table-cell table:style-name="ce2" office:value-type="float" office:value="851" calcext:value-type="float">
            <text:p>85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綜合版數學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 </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45" calcext:value-type="float">
            <text:p>445</text:p>
          </table:table-cell>
          <table:table-cell table:style-name="ce2" office:value-type="float" office:value="852" calcext:value-type="float">
            <text:p>85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一).邱小民公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46" calcext:value-type="float">
            <text:p>446</text:p>
          </table:table-cell>
          <table:table-cell table:style-name="ce2" office:value-type="float" office:value="854" calcext:value-type="float">
            <text:p>85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數學三(B)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3">
          <table:table-cell table:style-name="ce2" office:value-type="float" office:value="447" calcext:value-type="float">
            <text:p>447</text:p>
          </table:table-cell>
          <table:table-cell table:style-name="ce2" office:value-type="float" office:value="855" calcext:value-type="float">
            <text:p>85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48" calcext:value-type="float">
            <text:p>448</text:p>
          </table:table-cell>
          <table:table-cell table:style-name="ce2" office:value-type="float" office:value="856" calcext:value-type="float">
            <text:p>85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翰林版自然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 </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49" calcext:value-type="float">
            <text:p>449</text:p>
          </table:table-cell>
          <table:table-cell table:style-name="ce2" office:value-type="float" office:value="857" calcext:value-type="float">
            <text:p>85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50" calcext:value-type="float">
            <text:p>450</text:p>
          </table:table-cell>
          <table:table-cell table:style-name="ce2" office:value-type="float" office:value="858" calcext:value-type="float">
            <text:p>85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51" calcext:value-type="float">
            <text:p>451</text:p>
          </table:table-cell>
          <table:table-cell table:style-name="ce2" office:value-type="float" office:value="859" calcext:value-type="float">
            <text:p>85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小六下 翰林版社會e評量</text:p>
          </table:table-cell>
          <table:table-cell table:style-name="ce8" office:value-type="string" calcext:value-type="string">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 </text:p>
            <text:p>5. 功能：</text:p>
            <text:p> (1)精選趣味動畫及趣味挑戰</text:p>
            <text:p> (2)百萬題庫、多元題型精熟練習</text:p>
            <text:p> (3)自我評量增進實力</text:p>
            <text:p> (4)個人錯題庫自動整理，考前快速複習</text:p>
            <text:p> (5)提供專屬弱點分析</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1015"/>
        </table:table-row>
        <table:table-row table:style-name="ro28">
          <table:table-cell table:style-name="ce2" office:value-type="float" office:value="452" calcext:value-type="float">
            <text:p>452</text:p>
          </table:table-cell>
          <table:table-cell table:style-name="ce2" office:value-type="float" office:value="860" calcext:value-type="float">
            <text:p>86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 </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53" calcext:value-type="float">
            <text:p>453</text:p>
          </table:table-cell>
          <table:table-cell table:style-name="ce2" office:value-type="float" office:value="861" calcext:value-type="float">
            <text:p>86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3">
          <table:table-cell table:style-name="ce2" office:value-type="float" office:value="454" calcext:value-type="float">
            <text:p>454</text:p>
          </table:table-cell>
          <table:table-cell table:style-name="ce2" office:value-type="float" office:value="863" calcext:value-type="float">
            <text:p>86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IV)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55" calcext:value-type="float">
            <text:p>455</text:p>
          </table:table-cell>
          <table:table-cell table:style-name="ce2" office:value-type="float" office:value="864" calcext:value-type="float">
            <text:p>86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0">
          <table:table-cell table:style-name="ce2" office:value-type="float" office:value="456" calcext:value-type="float">
            <text:p>456</text:p>
          </table:table-cell>
          <table:table-cell table:style-name="ce2" office:value-type="float" office:value="865" calcext:value-type="float">
            <text:p>86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數學.傅壹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3">
          <table:table-cell table:style-name="ce2" office:value-type="float" office:value="457" calcext:value-type="float">
            <text:p>457</text:p>
          </table:table-cell>
          <table:table-cell table:style-name="ce2" office:value-type="float" office:value="866" calcext:value-type="float">
            <text:p>86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物理選修(V)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58" calcext:value-type="float">
            <text:p>458</text:p>
          </table:table-cell>
          <table:table-cell table:style-name="ce2" office:value-type="float" office:value="867" calcext:value-type="float">
            <text:p>86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地理(二).李威立地理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8">
          <table:table-cell table:style-name="ce2" office:value-type="float" office:value="459" calcext:value-type="float">
            <text:p>459</text:p>
          </table:table-cell>
          <table:table-cell table:style-name="ce2" office:value-type="float" office:value="868" calcext:value-type="float">
            <text:p>86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60" calcext:value-type="float">
            <text:p>460</text:p>
          </table:table-cell>
          <table:table-cell table:style-name="ce2" office:value-type="float" office:value="869" calcext:value-type="float">
            <text:p>86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61" calcext:value-type="float">
            <text:p>461</text:p>
          </table:table-cell>
          <table:table-cell table:style-name="ce2" office:value-type="float" office:value="870" calcext:value-type="float">
            <text:p>87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歷史(二).李天豪歷史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462" calcext:value-type="float">
            <text:p>462</text:p>
          </table:table-cell>
          <table:table-cell table:style-name="ce2" office:value-type="float" office:value="871" calcext:value-type="float">
            <text:p>87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必修公民(二).邱小民公民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63" calcext:value-type="float">
            <text:p>463</text:p>
          </table:table-cell>
          <table:table-cell table:style-name="ce2" office:value-type="float" office:value="872" calcext:value-type="float">
            <text:p>87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64" calcext:value-type="float">
            <text:p>464</text:p>
          </table:table-cell>
          <table:table-cell table:style-name="ce2" office:value-type="float" office:value="873" calcext:value-type="float">
            <text:p>87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65" calcext:value-type="float">
            <text:p>465</text:p>
          </table:table-cell>
          <table:table-cell table:style-name="ce2" office:value-type="float" office:value="874" calcext:value-type="float">
            <text:p>87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66" calcext:value-type="float">
            <text:p>466</text:p>
          </table:table-cell>
          <table:table-cell table:style-name="ce2" office:value-type="float" office:value="875" calcext:value-type="float">
            <text:p>87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8">
          <table:table-cell table:style-name="ce2" office:value-type="float" office:value="467" calcext:value-type="float">
            <text:p>467</text:p>
          </table:table-cell>
          <table:table-cell table:style-name="ce2" office:value-type="float" office:value="876" calcext:value-type="float">
            <text:p>87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二上 英文.偉恩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6">
          <table:table-cell table:style-name="ce2" office:value-type="float" office:value="468" calcext:value-type="float">
            <text:p>468</text:p>
          </table:table-cell>
          <table:table-cell table:style-name="ce2" office:value-type="float" office:value="877" calcext:value-type="float">
            <text:p>87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IV)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69" calcext:value-type="float">
            <text:p>469</text:p>
          </table:table-cell>
          <table:table-cell table:style-name="ce2" office:value-type="float" office:value="878" calcext:value-type="float">
            <text:p>87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上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470" calcext:value-type="float">
            <text:p>470</text:p>
          </table:table-cell>
          <table:table-cell table:style-name="ce2" office:value-type="float" office:value="879" calcext:value-type="float">
            <text:p>87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 (10)統整國文架構、國學基礎打底</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1" calcext:value-type="float">
            <text:p>471</text:p>
          </table:table-cell>
          <table:table-cell table:style-name="ce2" office:value-type="float" office:value="880" calcext:value-type="float">
            <text:p>88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化學選修(V)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2" calcext:value-type="float">
            <text:p>472</text:p>
          </table:table-cell>
          <table:table-cell table:style-name="ce2" office:value-type="float" office:value="881" calcext:value-type="float">
            <text:p>88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73" calcext:value-type="float">
            <text:p>473</text:p>
          </table:table-cell>
          <table:table-cell table:style-name="ce2" office:value-type="float" office:value="882" calcext:value-type="float">
            <text:p>88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4" calcext:value-type="float">
            <text:p>474</text:p>
          </table:table-cell>
          <table:table-cell table:style-name="ce2" office:value-type="float" office:value="883" calcext:value-type="float">
            <text:p>88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5" calcext:value-type="float">
            <text:p>475</text:p>
          </table:table-cell>
          <table:table-cell table:style-name="ce2" office:value-type="float" office:value="885" calcext:value-type="float">
            <text:p>88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76" calcext:value-type="float">
            <text:p>476</text:p>
          </table:table-cell>
          <table:table-cell table:style-name="ce2" office:value-type="float" office:value="886" calcext:value-type="float">
            <text:p>88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7" calcext:value-type="float">
            <text:p>477</text:p>
          </table:table-cell>
          <table:table-cell table:style-name="ce2" office:value-type="float" office:value="887" calcext:value-type="float">
            <text:p>88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生物選修(IV)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78" calcext:value-type="float">
            <text:p>478</text:p>
          </table:table-cell>
          <table:table-cell table:style-name="ce2" office:value-type="float" office:value="888" calcext:value-type="float">
            <text:p>88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79" calcext:value-type="float">
            <text:p>479</text:p>
          </table:table-cell>
          <table:table-cell table:style-name="ce2" office:value-type="float" office:value="889" calcext:value-type="float">
            <text:p>88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地理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80" calcext:value-type="float">
            <text:p>480</text:p>
          </table:table-cell>
          <table:table-cell table:style-name="ce2" office:value-type="float" office:value="891" calcext:value-type="float">
            <text:p>89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地理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30">
          <table:table-cell table:style-name="ce2" office:value-type="float" office:value="481" calcext:value-type="float">
            <text:p>481</text:p>
          </table:table-cell>
          <table:table-cell table:style-name="ce2" office:value-type="float" office:value="892" calcext:value-type="float">
            <text:p>892</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高效互動作文課 教出愛寫作的孩子</text:p>
          </table:table-cell>
          <table:table-cell table:style-name="ce10" office:value-type="string" calcext:value-type="string">
            <text:p>語文領域-閱讀與寫作【myViewBoard高效互動作文課：教出愛寫作的孩子】 </text:p>
            <text:p>課程編撰指導 退休老師-溫美玉老師/魏瑛娟老師 </text:p>
            <text:p>一、課程目標 </text:p>
            <text:p>本課程以108課綱之五大文體為主軸，涵蓋記敘文、抒情文、應用文、說明文、議論文之文章敘寫。輔以myViewBoard科技輔助工具為載體，抽絲剝繭的析理出作文寫作結構，從一步步具體落實的鷹架中，帶領學生理解文體結構、布局寫作藍圖，輔以生動修辭遊戲，讓學生在遊戲中學會寫作技巧。 </text:p>
            <text:p>二、課程架構 </text:p>
            <text:p>1我最害怕的一件事 </text:p>
            <text:p>2快樂的晚餐時光 </text:p>
            <text:p>3故事創意寫1-靈感來了就亂寫 </text:p>
            <text:p>4為書開箱寫爆文 </text:p>
            <text:p>5故事創意寫2-爬上創意故事山 </text:p>
            <text:p>6如何寫買賣合約-樹懶裁縫與松鼠顧客 </text:p>
            <text:p>7我愛媽媽 </text:p>
            <text:p>8為物品寫自述-外套的自述 </text:p>
            <text:p>9新詩創意詩集 </text:p>
            <text:p>10我的超人老師 </text:p>
            <text:p>11老虎的秘密小書 </text:p>
            <text:p>12從古詩到散文-過故人莊 </text:p>
            <text:p>13植物觀察日記 </text:p>
            <text:p>14看圖說故事 </text:p>
            <text:p>15故事山-我最後悔的一件事 </text:p>
            <text:p>16一則新聞的啓示 </text:p>
            <text:p>17我是小編劇 </text:p>
            <text:p>18可怕的颱風天 </text:p>
            <text:p>19如何趕走壞心情 </text:p>
            <text:p>20超市/超商尋寶記 </text:p>
            <text:p/>
            <text:p>三、課程效益 </text:p>
            <text:p>(1)強化學生聆聽思考、口語表達、符號運用、閱讀理解及寫作能力。 </text:p>
            <text:p>(2) 結合語文與科技資訊，進行跨領域探索，發展自學能力，奠定終身學習的基礎。  </text:p>
            <text:p>(3) 由語文學習架構學生邏輯思考力，學習有步驟的規劃活動和解決問題。  </text:p>
            <text:p>(4)連結生活情境，激發學生學習數學並延伸各學科領域運用的興趣。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全套教材每一端元配有專業插畫家繪圖，畫面精美引人入勝，生活化的情境引導，吸引孩子很快地融入主題，美感培養跟著來。</text:p>
            <text:p>•myViewBoard教材為開放學習格式olf.檔案，教師皆可依照需求，客製化編寫。</text:p>
            <text:p>•每一堂課先進行修辭練習的小活動，讓學生透過myViewBoard動手體驗的遊戲，輕鬆趣味學習。</text:p>
            <text:p>•段落提問搭配多元寫作遊戲，教師運用教材分段引導學生逐步擴充寫作層次，寫作文不再埋頭一筆寫到底。</text:p>
            <text:p>•專人配音及音效，故事化的引導教學，啟動孩子的五感學習。</text:p>
            <text:p>•桌遊機制融入學習，移動卡牌下面藏著秘密，引發學生學習動機。</text:p>
            <text:p>•學習檢核表，每一堂課結束前，透過拍照上傳、可愛插畫、打勾等多元方式，讓學生審核自我學習歷程，建立主動學習態度。</text:p>
          </table:table-cell>
          <table:table-cell table:number-columns-repeated="1015"/>
        </table:table-row>
        <table:table-row table:style-name="ro8">
          <table:table-cell table:style-name="ce2" office:value-type="float" office:value="482" calcext:value-type="float">
            <text:p>482</text:p>
          </table:table-cell>
          <table:table-cell table:style-name="ce2" office:value-type="float" office:value="893" calcext:value-type="float">
            <text:p>89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一下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83" calcext:value-type="float">
            <text:p>483</text:p>
          </table:table-cell>
          <table:table-cell table:style-name="ce2" office:value-type="float" office:value="894" calcext:value-type="float">
            <text:p>89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歷史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23">
          <table:table-cell table:style-name="ce2" office:value-type="float" office:value="484" calcext:value-type="float">
            <text:p>484</text:p>
          </table:table-cell>
          <table:table-cell table:style-name="ce2" office:value-type="float" office:value="895" calcext:value-type="float">
            <text:p>89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10)課文逐句解說、豐富課外補充</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85" calcext:value-type="float">
            <text:p>485</text:p>
          </table:table-cell>
          <table:table-cell table:style-name="ce2" office:value-type="float" office:value="896" calcext:value-type="float">
            <text:p>89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歷史選修(I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6">
          <table:table-cell table:style-name="ce2" office:value-type="float" office:value="486" calcext:value-type="float">
            <text:p>486</text:p>
          </table:table-cell>
          <table:table-cell table:style-name="ce2" office:value-type="float" office:value="897" calcext:value-type="float">
            <text:p>89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 公民選修(I)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87" calcext:value-type="float">
            <text:p>487</text:p>
          </table:table-cell>
          <table:table-cell table:style-name="ce2" office:value-type="float" office:value="898" calcext:value-type="float">
            <text:p>89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88" calcext:value-type="float">
            <text:p>488</text:p>
          </table:table-cell>
          <table:table-cell table:style-name="ce2" office:value-type="float" office:value="899" calcext:value-type="float">
            <text:p>89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89" calcext:value-type="float">
            <text:p>489</text:p>
          </table:table-cell>
          <table:table-cell table:style-name="ce2" office:value-type="float" office:value="900" calcext:value-type="float">
            <text:p>90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0" calcext:value-type="float">
            <text:p>490</text:p>
          </table:table-cell>
          <table:table-cell table:style-name="ce2" office:value-type="float" office:value="901" calcext:value-type="float">
            <text:p>90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上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1" calcext:value-type="float">
            <text:p>491</text:p>
          </table:table-cell>
          <table:table-cell table:style-name="ce2" office:value-type="float" office:value="902" calcext:value-type="float">
            <text:p>90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2" calcext:value-type="float">
            <text:p>492</text:p>
          </table:table-cell>
          <table:table-cell table:style-name="ce2" office:value-type="float" office:value="903" calcext:value-type="float">
            <text:p>903</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3" calcext:value-type="float">
            <text:p>493</text:p>
          </table:table-cell>
          <table:table-cell table:style-name="ce2" office:value-type="float" office:value="904" calcext:value-type="float">
            <text:p>90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4" calcext:value-type="float">
            <text:p>494</text:p>
          </table:table-cell>
          <table:table-cell table:style-name="ce2" office:value-type="float" office:value="905" calcext:value-type="float">
            <text:p>90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5" calcext:value-type="float">
            <text:p>495</text:p>
          </table:table-cell>
          <table:table-cell table:style-name="ce2" office:value-type="float" office:value="906" calcext:value-type="float">
            <text:p>90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30">
          <table:table-cell table:style-name="ce2" office:value-type="float" office:value="496" calcext:value-type="float">
            <text:p>496</text:p>
          </table:table-cell>
          <table:table-cell table:style-name="ce2" office:value-type="float" office:value="907" calcext:value-type="float">
            <text:p>907</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培養識字能力:互動文字 學習真有趣</text:p>
          </table:table-cell>
          <table:table-cell table:style-name="ce10" office:value-type="string" calcext:value-type="string">
            <text:p>特殊教育-識字-課程編撰指導 高雄市中庄國小 特教老師:陳怡蓉/高雄市坪頂國小 特教老師:徐敏雅/彰化縣西勢國小 特教老師:王詩妮/彰化縣鹿港國小 特教老師:王郡儀 </text:p>
            <text:p/>
            <text:p>一、課程目標 </text:p>
            <text:p>本課程呼應國語文學習之基本理念，以培養學生的字感為目標。運用myViewBoard科技輔助工具為載體，在互動有趣的學習模式下，以國字中常見部件為教材主軸，透過部件意義化的教學方式，來增進孩子對國字部件的覺識而提升字感與識寫字效率。 </text:p>
            <text:p/>
            <text:p>二、課程架構 </text:p>
            <text:p>1.10堂課 [國字常見部件]主題課 </text:p>
            <text:p>(1)人體五官 </text:p>
            <text:p>(2)人體四肢 </text:p>
            <text:p>(3)食器 </text:p>
            <text:p>(4)食物 </text:p>
            <text:p>(5)兵器 </text:p>
            <text:p>(6)動物 </text:p>
            <text:p>(7)植物 </text:p>
            <text:p>(8)自然 </text:p>
            <text:p>(9)建築 </text:p>
            <text:p>(10)神明 </text:p>
            <text:p/>
            <text:p>2.每堂課學習架構 </text:p>
            <text:p>以常見部件為本，透過遊戲互動延伸學習相關常見有意義的字，提升識字能力，每堂課有四大學習架構。 </text:p>
            <text:p>(1)字源演變-透過字的演變動畫、插圖引起學習動機 </text:p>
            <text:p>(2)部件拼圖-透過部件圖卡組合，拼出相關國字，加深對字形結構的認識和概念。  </text:p>
            <text:p>(3)部件寶庫-區辨國字中的目標部件，並搭配相關語詞圖片增進理解並擴充識字量。 </text:p>
            <text:p>(4)綜合練習-找出指定的國字，並做正確的部件分類及寫出國字。  </text:p>
            <text:p/>
            <text:p>三、課程效益 </text:p>
            <text:p>1.透過部件意義化策略，認識部件的組合及意義並擴充識字量。 </text:p>
            <text:p>2.藉由科技互動提升學生學習識字的動機及興趣 </text:p>
            <text:p>3.透過互動式教材完整打底識字基礎，對於未來學習更有效益。 </text:p>
            <text:p>4.透過字的部件了解文字的字形、字音與字義，讓特需生對”字”更有感。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8">
          <table:table-cell table:style-name="ce2" office:value-type="float" office:value="497" calcext:value-type="float">
            <text:p>497</text:p>
          </table:table-cell>
          <table:table-cell table:style-name="ce2" office:value-type="float" office:value="908" calcext:value-type="float">
            <text:p>90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8" calcext:value-type="float">
            <text:p>498</text:p>
          </table:table-cell>
          <table:table-cell table:style-name="ce2" office:value-type="float" office:value="909" calcext:value-type="float">
            <text:p>909</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499" calcext:value-type="float">
            <text:p>499</text:p>
          </table:table-cell>
          <table:table-cell table:style-name="ce2" office:value-type="float" office:value="910" calcext:value-type="float">
            <text:p>910</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500" calcext:value-type="float">
            <text:p>500</text:p>
          </table:table-cell>
          <table:table-cell table:style-name="ce2" office:value-type="float" office:value="912" calcext:value-type="float">
            <text:p>91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自然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501" calcext:value-type="float">
            <text:p>501</text:p>
          </table:table-cell>
          <table:table-cell table:style-name="ce2" office:value-type="float" office:value="914" calcext:value-type="float">
            <text:p>91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上 社會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 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502" calcext:value-type="float">
            <text:p>502</text:p>
          </table:table-cell>
          <table:table-cell table:style-name="ce2" office:value-type="float" office:value="915" calcext:value-type="float">
            <text:p>915</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國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503" calcext:value-type="float">
            <text:p>503</text:p>
          </table:table-cell>
          <table:table-cell table:style-name="ce2" office:value-type="float" office:value="916" calcext:value-type="float">
            <text:p>91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英文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 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8">
          <table:table-cell table:style-name="ce2" office:value-type="float" office:value="504" calcext:value-type="float">
            <text:p>504</text:p>
          </table:table-cell>
          <table:table-cell table:style-name="ce2" office:value-type="float" office:value="917" calcext:value-type="float">
            <text:p>91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三下 數學e評量</text:p>
          </table:table-cell>
          <table:table-cell table:style-name="ce8" office:value-type="string" calcext:value-type="string">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 (1)百萬題庫、多元題型精熟練習</text:p>
            <text:p> (2)跨領域素養，名師親派進階題</text:p>
            <text:p> (3)自我評量增進實力</text:p>
            <text:p> (4)線上模擬考，考前高效檢測</text:p>
            <text:p> (5)提供專屬弱點分析</text:p>
            <text:p> (6)個人錯題庫自動整理，考前快速複習</text:p>
            <text:p> (7)解題救援，輕鬆搞懂問題</text:p>
            <text:p> (8)學習通知，掌握孩子學習狀況</text:p>
            <text:p> (9)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1015"/>
        </table:table-row>
        <table:table-row table:style-name="ro7">
          <table:table-cell table:style-name="ce2" office:value-type="float" office:value="505" calcext:value-type="float">
            <text:p>505</text:p>
          </table:table-cell>
          <table:table-cell table:style-name="ce2" office:value-type="float" office:value="918" calcext:value-type="float">
            <text:p>918</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20堂全方位國小「數學概念」課</text:p>
          </table:table-cell>
          <table:table-cell table:style-name="ce10" office:value-type="string" calcext:value-type="string">
            <text:p>數學領域 -課程編撰指導 澎湖縣石泉國小洪進益老師 </text:p>
            <text:p/>
            <text:p>一、課程目標 </text:p>
            <text:p>本課程以myViewBoard科技輔助工具為載體，從互動情境開展，著重在啟迪學習者的學習動機。在課程中提供學生觀察、演算、抽象、推論、溝通和數學表述等各項能力。在實際操作數學工具及驗證推理中，培養思考、分析問題和解決問題的能力。 </text:p>
            <text:p/>
            <text:p>二、課程架構 </text:p>
            <text:p>1數的十進位結構 </text:p>
            <text:p>2因數和倍數 </text:p>
            <text:p>3線對稱圖形 </text:p>
            <text:p>4擴分、約分和通分 </text:p>
            <text:p>5時間的乘除 </text:p>
            <text:p>6異分母分數的加減 </text:p>
            <text:p>7整數的四則計算 </text:p>
            <text:p>8面積公式的應用 </text:p>
            <text:p>9正方體和長方體 </text:p>
            <text:p>10統計圖表 </text:p>
            <text:p>11分數的乘法 </text:p>
            <text:p>12多邊形和扇形 </text:p>
            <text:p>13小數的乘法 </text:p>
            <text:p>14體積 </text:p>
            <text:p>15小數除以整數 </text:p>
            <text:p>16生活中的大單位 </text:p>
            <text:p>17柱體、錐體和球 </text:p>
            <text:p>18比率和百分率 </text:p>
            <text:p>19容積和容量 </text:p>
            <text:p>20怎樣列式 </text:p>
            <text:p/>
            <text:p>三、課程效益 </text:p>
            <text:p>(1)強化學生國小數學基本概念及學力。 </text:p>
            <text:p>(2)提供學生適性學習機會，培育學生學習數學的信心與正向態度。 </text:p>
            <text:p>(3)培養使用工具，運用於數學程序及解決問題的正確態度。 </text:p>
            <text:p>(4)連結生活情境，激發學生學習數學並延伸各學科領域運用的興趣。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15">
          <table:table-cell table:style-name="ce2" office:value-type="float" office:value="506" calcext:value-type="float">
            <text:p>506</text:p>
          </table:table-cell>
          <table:table-cell table:style-name="ce2" office:value-type="float" office:value="919" calcext:value-type="float">
            <text:p>919</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小課程</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30">
          <table:table-cell table:style-name="ce2" office:value-type="float" office:value="507" calcext:value-type="float">
            <text:p>507</text:p>
          </table:table-cell>
          <table:table-cell table:style-name="ce2" office:value-type="float" office:value="920" calcext:value-type="float">
            <text:p>920</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培養閩南語文素養力:聽說讀寫超容易</text:p>
          </table:table-cell>
          <table:table-cell table:style-name="ce8" office:value-type="string" calcext:value-type="string">
            <text:p>語文領域-閩南語-課程編撰指導 新北市秀朗國小魏俊陽老師 </text:p>
            <text:p/>
            <text:p>一、課程目標 </text:p>
            <text:p>本課程呼應閩語文學習之基本理念，以培養閩南語聽說讀寫能力為目標。以myViewBoard科技輔助工具為載體，在課程中提供真實生活情境的引導，搭建出具體的語言學習鷹架，以整合閩南語學科知識的學習並拓展學生之生活應用能力。 </text:p>
            <text:p/>
            <text:p>二、課程架構 </text:p>
            <text:p>1. 30堂閩南語主題課 </text:p>
            <text:p>果子/相/借問/親情/數字/文具/學校/身體/青菜/厝內/餐具/生活用品/工具/色水/受傷/植物/蟲/時間/穿插/交通/運動/方向/鳥仔/過年/節日/民俗/職業/科技/地名/小食物/災害 </text:p>
            <text:p>2.每堂課學習架構：以閩南語A級考試測驗內容為本，延伸為每堂課四大學習架構。 </text:p>
            <text:p>(1)情境對話-由趣味故事、情境對話引起學習動機 </text:p>
            <text:p>(2)語詞樂園-基本語詞聽辨、認讀、理解及書寫  </text:p>
            <text:p>(3)句型寶庫-常用句型練習實際應用練習 </text:p>
            <text:p>(4)綜合練習-聽說讀寫綜合評量 </text:p>
            <text:p/>
            <text:p>三、課程效益 </text:p>
            <text:p>(1)強化學生使用閩南語聽說讀寫的能力 </text:p>
            <text:p>(2)藉由科技互動提升學生學習閩南語的動機及興趣 </text:p>
            <text:p>(3)完整打底與建構學生語言學習脈絡 </text:p>
            <text:p>(4)使用閩南語促成完善人際溝通及終身學習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10">
          <table:table-cell table:style-name="ce2" office:value-type="float" office:value="508" calcext:value-type="float">
            <text:p>508</text:p>
          </table:table-cell>
          <table:table-cell table:style-name="ce2" office:value-type="float" office:value="921" calcext:value-type="float">
            <text:p>921</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昆蟲小學上課了</text:p>
          </table:table-cell>
          <table:table-cell table:style-name="ce8" office:value-type="string" calcext:value-type="string">
            <text:p>自然領域- 課程編撰指導 屏東縣民生國小阿德蝸老師 </text:p>
            <text:p/>
            <text:p>一、課程目標 </text:p>
            <text:p>本課程以自然與生活科技領域關於昆蟲及其生態環境為基本理念，加以延伸、擴充，還加入與人類生活科技有關的仿生學，共分三大單元，分別是認識昆蟲、昆蟲的保命秘訣和昆蟲的仿生學，以myViewBoard科技輔助工具為載體，在課程中提供引導、互動等情境模擬學習，除了可以享受趣味自我學習的快樂外，也能拓展學生之生活應用能力。 </text:p>
            <text:p/>
            <text:p>二、課程架構 </text:p>
            <text:p>(一)認識昆蟲(8堂課) </text:p>
            <text:p>1.昆蟲的身體構造 </text:p>
            <text:p>2.昆蟲的感覺器官 </text:p>
            <text:p>3.昆蟲的翅膀(從翅膀構造看昆蟲分類) </text:p>
            <text:p>4.昆蟲的口器和食性 </text:p>
            <text:p>5.昆蟲的運動方式 </text:p>
            <text:p>6.昆蟲的成長與繁衍(含若蟲、幼蟲和稚蟲名稱間的差別) </text:p>
            <text:p>7.會唱歌的昆蟲(歌聲從哪裡來) </text:p>
            <text:p>8.水生昆蟲—住在水裡的昆蟲 </text:p>
            <text:p/>
            <text:p>(二)昆蟲的保命秘訣(8堂課) </text:p>
            <text:p>1.隱蔽  </text:p>
            <text:p>2.偽裝  </text:p>
            <text:p>3.擬態  </text:p>
            <text:p>4.裝死  </text:p>
            <text:p>5.假眼  </text:p>
            <text:p>6.警戒色  </text:p>
            <text:p>7.毒毛  </text:p>
            <text:p>8.異味 </text:p>
            <text:p/>
            <text:p>(三)昆蟲仿生學(4堂課) </text:p>
            <text:p>1.白蟻蟻丘的友善環境建築 </text:p>
            <text:p>2.螢火蟲的冷光燈泡 </text:p>
            <text:p>3.蝗蟲的自動防撞機制 </text:p>
            <text:p>4.螞蟻的GPS定位 </text:p>
            <text:p/>
            <text:p>三、課程效益 </text:p>
            <text:p>(1)能夠瞭解昆蟲的身體構造、習性、食性、運動方式與生存環境。 </text:p>
            <text:p>(2)瞭解昆蟲為了生存而採取的自我保護的方式。 </text:p>
            <text:p>(3)能夠瞭解昆蟲對人類發明科技生活的影響。 </text:p>
            <text:p>(4)藉由科技互動提升學生學習的動機及興趣。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12">
          <table:table-cell table:style-name="ce2" office:value-type="float" office:value="509" calcext:value-type="float">
            <text:p>509</text:p>
          </table:table-cell>
          <table:table-cell table:style-name="ce2" office:value-type="float" office:value="924" calcext:value-type="float">
            <text:p>92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 文言文即時通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 (1)學習通知掌握孩子學習狀況</text:p>
            <text:p> (2)全年24小時開放，學習彈性</text:p>
            <text:p> (3)教學影片：名師親拍約20.5小時</text:p>
            <text:p> (4)跨先秦到清代，60篇文言文＋白話文專業解析，紮穩基礎素養</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table:number-columns-repeated="1015"/>
        </table:table-row>
        <table:table-row table:style-name="ro11">
          <table:table-cell table:style-name="ce2" office:value-type="float" office:value="510" calcext:value-type="float">
            <text:p>510</text:p>
          </table:table-cell>
          <table:table-cell table:style-name="ce2" office:value-type="float" office:value="925" calcext:value-type="float">
            <text:p>925</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小課程-5年級</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12">
          <table:table-cell table:style-name="ce2" office:value-type="float" office:value="511" calcext:value-type="float">
            <text:p>511</text:p>
          </table:table-cell>
          <table:table-cell table:style-name="ce2" office:value-type="float" office:value="926" calcext:value-type="float">
            <text:p>92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 雙文閱讀素養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 (1)學習通知掌握孩子學習狀況</text:p>
            <text:p> (2)全年24小時開放，學習彈性</text:p>
            <text:p> (3)教學影片：名師親拍約12.5小時</text:p>
            <text:p> (4)緊貼會考新趨勢，議題式雙文本閱讀，進階加強反思、應用力。</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table:number-columns-repeated="1015"/>
        </table:table-row>
        <table:table-row table:style-name="ro30">
          <table:table-cell table:style-name="ce2" office:value-type="float" office:value="512" calcext:value-type="float">
            <text:p>512</text:p>
          </table:table-cell>
          <table:table-cell table:style-name="ce2" office:value-type="float" office:value="927" calcext:value-type="float">
            <text:p>927</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培養公民多元閱讀素養力:全方位讀報學習</text:p>
          </table:table-cell>
          <table:table-cell table:style-name="ce10" office:value-type="string" calcext:value-type="string">
            <text:p>19項議題-閱讀素養教育</text:p>
            <text:p>-課程編撰指導 桃園市大忠國小陳佳慧、黃中一、成容老師 </text:p>
            <text:p/>
            <text:p>一、課程目標 </text:p>
            <text:p>本課程呼應閱讀教育議題，培育學生運用文本進行批判思考、解決問題、建構知能、社會生活及善用資訊等能力。本課程以myViewBoard科技輔助工具為載體，在教材中提供多元閱讀策略，建構學生擷取文本的知識，理解作者、環境及其他讀者想法，並能與其他文本及個人先備經驗進行比較，發展多元的觀點與自我的詮釋，以達到成為主動探索、反思的現代公民。 </text:p>
            <text:p/>
            <text:p>二、課程架構 </text:p>
            <text:p>1. 20 堂課 讀報主題課 </text:p>
            <text:p>(1)報紙大探索 </text:p>
            <text:p>(2)與你報一下 </text:p>
            <text:p>(3)頭版5W1H </text:p>
            <text:p>(4)頭版標題副標數據 </text:p>
            <text:p>(5)頭版倒金字塔寫法 </text:p>
            <text:p>(6)生活-職業達人 </text:p>
            <text:p>(7)生活-食物的秘密 </text:p>
            <text:p>(8)生活-你知道這樣犯法了嗎 </text:p>
            <text:p>(9)漫畫畫出溝通力 </text:p>
            <text:p>(10)國際韋恩圖 </text:p>
            <text:p>(11)科學-T表二分法 </text:p>
            <text:p>(12)科學-校園中的植物 </text:p>
            <text:p>(13)科學-臺灣的寶 </text:p>
            <text:p>(14)兒童-佳句修辭 </text:p>
            <text:p>(15)兒童-找寫作素材 </text:p>
            <text:p>(16)青春-方向不迷惘 </text:p>
            <text:p>(17)樂學-圖文並茂 </text:p>
            <text:p>(18)樂學-學校特色 </text:p>
            <text:p>(19)剪報-好想法隨手剪 </text:p>
            <text:p>(20)剪報編排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 藉由科技互動提升學生學習的動機及興趣 </text:p>
            <text:p>(2) 能從報章雜誌及其他閱讀媒材中汲取與學科相關的知識 </text:p>
            <text:p>(3) 主動閱讀學習不同領域的知識 </text:p>
            <text:p>(4) 運用科技互動分享，樂於與他人交流所學，發展檢索資訊、獲得資訊、整合資訊的數位閱讀能力。</text:p>
            <text:p>(5) 沉浸式情境-由生動故事、情境任務帶領學生讀出樂趣。 </text:p>
            <text:p>(6) 主題學習-指導閱讀策略，引領學生能讀出重點。  </text:p>
            <text:p>(7) 互動操作-以解決任務型的問題，導引學生進行操作。 </text:p>
            <text:p>(8) 綜合練習-結合數位媒材，打造聽說讀寫綜合評量。</text:p>
          </table:table-cell>
          <table:table-cell table:number-columns-repeated="1015"/>
        </table:table-row>
        <table:table-row table:style-name="ro14">
          <table:table-cell table:style-name="ce2" office:value-type="float" office:value="513" calcext:value-type="float">
            <text:p>513</text:p>
          </table:table-cell>
          <table:table-cell table:style-name="ce2" office:value-type="float" office:value="928" calcext:value-type="float">
            <text:p>92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 文言文閱測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 (1)學習通知掌握孩子學習狀況</text:p>
            <text:p> (2)全年24小時開放，學習彈性</text:p>
            <text:p> (3)教學影片：名師親拍約18小時</text:p>
            <text:p> (4)6大主題開發文言理解力，從擷取重點到整合應用，白話、古文一本搞定。</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table:number-columns-repeated="1015"/>
        </table:table-row>
        <table:table-row table:style-name="ro15">
          <table:table-cell table:style-name="ce2" office:value-type="float" office:value="514" calcext:value-type="float">
            <text:p>514</text:p>
          </table:table-cell>
          <table:table-cell table:style-name="ce2" office:value-type="float" office:value="929" calcext:value-type="float">
            <text:p>929</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小課程-6年級&amp;國中先修</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15">
          <table:table-cell table:style-name="ce2" office:value-type="float" office:value="515" calcext:value-type="float">
            <text:p>515</text:p>
          </table:table-cell>
          <table:table-cell table:style-name="ce2" office:value-type="float" office:value="930" calcext:value-type="float">
            <text:p>930</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中課程</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13">
          <table:table-cell table:style-name="ce2" office:value-type="float" office:value="516" calcext:value-type="float">
            <text:p>516</text:p>
          </table:table-cell>
          <table:table-cell table:style-name="ce2" office:value-type="float" office:value="931" calcext:value-type="float">
            <text:p>931</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作文練習組#1【我的生活世界】</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 (1)學習通知掌握孩子學習狀況</text:p>
            <text:p> (2)全年24小時開放，學習彈性</text:p>
            <text:p> (3)專業線上批改作文8篇，透過精選範文了解寫作方向，再上傳作品讓專業的批改老師提供意見，只要一張照片就能線上批改，寫作進步看得到！</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table:number-columns-repeated="1015"/>
        </table:table-row>
        <table:table-row table:style-name="ro15">
          <table:table-cell table:style-name="ce2" office:value-type="float" office:value="517" calcext:value-type="float">
            <text:p>517</text:p>
          </table:table-cell>
          <table:table-cell table:style-name="ce2" office:value-type="float" office:value="933" calcext:value-type="float">
            <text:p>933</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中課程-7年級&amp;國中先修</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8">
          <table:table-cell table:style-name="ce2" office:value-type="float" office:value="518" calcext:value-type="float">
            <text:p>518</text:p>
          </table:table-cell>
          <table:table-cell table:style-name="ce2" office:value-type="float" office:value="934" calcext:value-type="float">
            <text:p>93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古文15篇(含文化經典教材)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 (1)學習通知，掌握孩子學習狀況</text:p>
            <text:p> (2)全年24小時開放，學習彈性</text:p>
            <text:p> (3)教學影片：名師親拍約64小時，深入淺出的教學，迅速理解不再忘記。</text:p>
            <text:p> (3)15篇古文+文化經典教材專業教學</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table:number-columns-repeated="1015"/>
        </table:table-row>
        <table:table-row table:style-name="ro11">
          <table:table-cell table:style-name="ce2" office:value-type="float" office:value="519" calcext:value-type="float">
            <text:p>519</text:p>
          </table:table-cell>
          <table:table-cell table:style-name="ce2" office:value-type="float" office:value="935" calcext:value-type="float">
            <text:p>935</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中課程-8年級</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15">
          <table:table-cell table:style-name="ce2" office:value-type="float" office:value="520" calcext:value-type="float">
            <text:p>520</text:p>
          </table:table-cell>
          <table:table-cell table:style-name="ce2" office:value-type="float" office:value="937" calcext:value-type="float">
            <text:p>937</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國中課程-9年級&amp;總複習</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table:number-columns-repeated="1015"/>
        </table:table-row>
        <table:table-row table:style-name="ro15">
          <table:table-cell table:style-name="ce2" office:value-type="float" office:value="521" calcext:value-type="float">
            <text:p>521</text:p>
          </table:table-cell>
          <table:table-cell table:style-name="ce2" office:value-type="float" office:value="939" calcext:value-type="float">
            <text:p>939</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素養課程-國小國語閱讀素養</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table:number-columns-repeated="1015"/>
        </table:table-row>
        <table:table-row table:style-name="ro10">
          <table:table-cell table:style-name="ce2" office:value-type="float" office:value="522" calcext:value-type="float">
            <text:p>522</text:p>
          </table:table-cell>
          <table:table-cell table:style-name="ce2" office:value-type="float" office:value="940" calcext:value-type="float">
            <text:p>940</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大腦出任務 Fatbat帶你玩出英文好學力</text:p>
          </table:table-cell>
          <table:table-cell table:style-name="ce10" office:value-type="string" calcext:value-type="string">
            <text:p>英語領域 -課程編撰指導: 新竹縣中正國小林鈺城老師 </text:p>
            <text:p>一、主題課程架構:</text:p>
            <text:p>1.桌遊機制 + 單字句型 = 改編好省力 </text:p>
            <text:p>2.桌遊原則 + 班經獎賞 = 師生有活力</text:p>
            <text:p>3.繪本延伸 + 自我認同 = 思維覺醒力</text:p>
            <text:p>4.繪本創作 + 議題融入 = 創造思考力 </text:p>
            <text:p>5.戲劇遊戲 + 自信養成 = 專注吸引力</text:p>
            <text:p>6.戲劇共創 + 劇本探討 = 團體向心力</text:p>
            <text:p>7.密室逃脫 + 題型設計 = 細節觀察力 </text:p>
            <text:p>8.密室逃脫 + 跨域解謎 = 統整歸納力  </text:p>
            <text:p>9.閱讀策略 + 圖案分析 = 風格續航力</text:p>
            <text:p>10.閱讀心法 + 測驗掌握 = 辨別判斷力</text:p>
            <text:p>11.翻轉作業 + 內心探索 = 激發想像力 </text:p>
            <text:p>12.另類作業 + 世界探險 = 培養主動力 </text:p>
            <text:p>13.試題解析 + 網站好物 (筆試篇) = 理解力</text:p>
            <text:p>14.試題鋪陳 + 孩子當家 (口試篇) = 表達力 </text:p>
            <text:p>15.流行物語 + PBL = 合作領導力</text:p>
            <text:p>16.流行共振 + SDG = 關心影響力</text:p>
            <text:p>17.遊戲機制魔術師-教室裡的全力遊戲: 問答戰鬥力</text:p>
            <text:p>18.遊戲改編設計師-N種超實用玩法: 群體凝聚力</text:p>
            <text:p>19.Mini-TedTalk: 上臺超魅力 </text:p>
            <text:p>20.Taiwan’s Got Talent: 表演好實力</text:p>
            <text:p>二、課程設計理念</text:p>
            <text:p>跨單元、跨領域、跨學期的PBL </text:p>
            <text:p>視覺、聽覺、創造力、思考力的多種活動 </text:p>
            <text:p>讓我們用溫度、讚美和啟發  </text:p>
            <text:p>帶領孩子們探索更豐富的英文世界、更多的可能性… </text:p>
            <text:p>「要給學生表演機會， </text:p>
            <text:p>你得先交給他們穩固寬敞的舞臺(學校支持)、 </text:p>
            <text:p>沒有雜音的麥克風(家長信任)、 </text:p>
            <text:p>不曾間歇的啟發(開發思考力的桌遊及繪本)、 </text:p>
            <text:p>實用而密集的練習(跟小朋友生活經驗深深連結的活動、遊戲與發表)、 </text:p>
            <text:p>和適時的掌聲(鼓勵、讚美和相信孩子)， </text:p>
            <text:p>這樣每個孩子都會是明星、都是聚光燈下的焦點！」 </text:p>
            <text:p/>
            <text:p>洗滌心靈始於桌︰繪本、閱讀、寫作、辯論的美味雞湯 </text:p>
            <text:p>醒腦之計在於遊︰歌曲、單字、句型、戲劇的大腦體操  </text:p>
            <text:p/>
            <text:p>創意怎麼來的?  </text:p>
            <text:p>其實創意可以藉由玩樂、觀察、記錄到實作 </text:p>
            <text:p>從創意發芽到計劃成型， </text:p>
            <text:p>由生活細節找教學點子， </text:p>
            <text:p>分享找梗、舖梗、玩梗的澆灌過程， </text:p>
            <text:p>讓教室樂園開花結果… </text:p>
          </table:table-cell>
          <table:table-cell table:style-name="ce8" office:value-type="string" calcext:value-type="string">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6">
          <table:table-cell table:style-name="ce2" office:value-type="float" office:value="523" calcext:value-type="float">
            <text:p>523</text:p>
          </table:table-cell>
          <table:table-cell table:style-name="ce2" office:value-type="float" office:value="941" calcext:value-type="float">
            <text:p>941</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素養課程-國中英語閱讀特訓</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table:number-columns-repeated="1015"/>
        </table:table-row>
        <table:table-row table:style-name="ro15">
          <table:table-cell table:style-name="ce2" office:value-type="float" office:value="524" calcext:value-type="float">
            <text:p>524</text:p>
          </table:table-cell>
          <table:table-cell table:style-name="ce2" office:value-type="float" office:value="942" calcext:value-type="float">
            <text:p>942</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中會考歷屆試題影音解題</text:p>
          </table:table-cell>
          <table:table-cell table:style-name="ce8" office:value-type="string" calcext:value-type="string">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 (1)99年-109年基測、會考名師影音解題</text:p>
            <text:p> (2)精選歷屆會考試作</text:p>
            <text:p> (3)個人能力診斷功能</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table:number-columns-repeated="1015"/>
        </table:table-row>
        <table:table-row table:style-name="ro12">
          <table:table-cell table:style-name="ce2" office:value-type="float" office:value="525" calcext:value-type="float">
            <text:p>525</text:p>
          </table:table-cell>
          <table:table-cell table:style-name="ce2" office:value-type="float" office:value="943" calcext:value-type="float">
            <text:p>943</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學習網</text:p>
          </table:table-cell>
          <table:table-cell table:style-name="ce5" office:value-type="string" calcext:value-type="string">
            <text:p>康軒學習網-素養課程-Arduino入門篇</text:p>
          </table:table-cell>
          <table:table-cell table:style-name="ce8" office:value-type="string" calcext:value-type="string">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table:style-name="ce8" office:value-type="string" calcext:value-type="string">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table:style-name="ce8" office:value-type="string" calcext:value-type="string">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table:number-columns-repeated="1015"/>
        </table:table-row>
        <table:table-row table:style-name="ro13">
          <table:table-cell table:style-name="ce2" office:value-type="float" office:value="526" calcext:value-type="float">
            <text:p>526</text:p>
          </table:table-cell>
          <table:table-cell table:style-name="ce2" office:value-type="float" office:value="955" calcext:value-type="float">
            <text:p>955</text:p>
          </table:table-cell>
          <table:table-cell table:style-name="ce5" office:value-type="string" calcext:value-type="string">
            <text:p>1 數位內容</text:p>
          </table:table-cell>
          <table:table-cell table:style-name="ce5" office:value-type="string" calcext:value-type="string">
            <text:p>米菲多媒體股份有限公司</text:p>
          </table:table-cell>
          <table:table-cell table:style-name="ce5" office:value-type="string" calcext:value-type="string">
            <text:p>MAKAR</text:p>
          </table:table-cell>
          <table:table-cell table:style-name="ce5" office:value-type="string" calcext:value-type="string">
            <text:p>數位閱讀學習教材</text:p>
          </table:table-cell>
          <table:table-cell table:style-name="ce8" office:value-type="string" office:string-value="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10;1.提供XR數位教材供學校選用，數位教材內容至少包含：數學、健體、自然、社會等數位教材供選擇，共可選擇10組數位教材於相對應的之行動載具上進行觀看。&#10;2.本服務共授權30組數位教材觀看權限，可根據需求登入不同載具進行使用。&#10;3.手機系統至少支援Android5.0及iOS 11。&#10;4.提供雲端服務授權共四年。&#10;" calcext:value-type="string">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提供XR數位教材供學校選用，數位教材內容至少包含：數學、健體、自然、社會等數位教材供選擇，共可選擇10組數位教材於相對應的之行動載具上進行觀看。</text:p>
            <text:p>2.本服務共授權30組數位教材觀看權限，可根據需求登入不同載具進行使用。</text:p>
            <text:p>3.手機系統至少支援Android5.0及iOS 11。</text:p>
            <text:p>4.提供雲端服務授權共四年。</text:p>
            <text:p/>
          </table:table-cell>
          <table:table-cell table:style-name="ce8" office:value-type="string" office:string-value="本服務支援各種行動載具進行數位教材瀏覽，其支援載具說明規格如下：&#10;1.iOS系統：支援iOS 11或以上版本。&#10;2.Android系統：支援Android 5.0或以上版本。&#10;3.VR虛擬實境頭盔以Android 5.0或以上版本系統為主：支援HTC Focus系列、Oculus quest系列及XRSpace等VR頭盔(版本更新資訊會以官方公告為主)。&#10;4.AR智慧眼鏡以Android 5.0或以上版本系統為主：支援EPSON系列AR眼鏡(版本更新資訊會以官方公告為主)。&#10;5.行動載具需連接網路，如：4G、5G及Wifi功能&#10;" calcext:value-type="string">
            <text:p>本服務支援各種行動載具進行數位教材瀏覽，其支援載具說明規格如下：</text:p>
            <text:p>1.iOS系統：支援iOS 11或以上版本。</text:p>
            <text:p>2.Android系統：支援Android 5.0或以上版本。</text:p>
            <text:p>3.VR虛擬實境頭盔以Android 5.0或以上版本系統為主：支援HTC Focus系列、Oculus quest系列及XRSpace等VR頭盔(版本更新資訊會以官方公告為主)。</text:p>
            <text:p>4.AR智慧眼鏡以Android 5.0或以上版本系統為主：支援EPSON系列AR眼鏡(版本更新資訊會以官方公告為主)。</text:p>
            <text:p>5.行動載具需連接網路，如：4G、5G及Wifi功能</text:p>
            <text:p/>
          </table:table-cell>
          <table:table-cell table:style-name="ce8" office:value-type="string" calcext:value-type="string">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table:number-columns-repeated="1015"/>
        </table:table-row>
        <table:table-row table:style-name="ro31">
          <table:table-cell table:style-name="ce2" office:value-type="float" office:value="527" calcext:value-type="float">
            <text:p>527</text:p>
          </table:table-cell>
          <table:table-cell table:style-name="ce2" office:value-type="float" office:value="958" calcext:value-type="float">
            <text:p>958</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國小三年級高互動趣味國語(翰林版)</text:p>
          </table:table-cell>
          <table:table-cell table:style-name="ce8" office:value-type="string" calcext:value-type="string">
            <text:p>ViewSonic與翰林出版聯手合作，將符合108課綱之翰林國小三年級國語教科書內容轉製成開放學習檔案 (Open Learning Format，以下稱 .olf) 的數位教材，適用於各品牌的數位白板軟體；教材的可攜性，讓您輕鬆在任何裝置上開啟。</text:p>
            <text:p/>
            <text:p>此數位教材運用myViewBoard數位白板軟體內建各項強大教學工具，整合翰林雲端學院平臺上的學習資源，包括課文、習作、課堂練習、主題學習等，設計出高互動性的數位學習內容；每一單元設計互動式遊戲，藉由玩中學習，提高學生的學習動機及學習成效，突破傳統投影教師單向教學的限制。此外，搭配獨家 myViewBoard Companion App 的 IRS 功能 (投票/小考及隨堂測驗) 讓教師可以隨時掌握學生學習成效。</text:p>
          </table:table-cell>
          <table:table-cell table:style-name="ce10" office:value-type="string" calcext:value-type="string">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最低配備</text:p>
            <text:p>CPU：Intel Core i3 x86 處理器，搭載時脈大於 3.2 GHz</text:p>
            <text:p>RAM：8 GB</text:p>
            <text:p>作業系統：家用版 64 位元 Windows 10</text:p>
            <text:p>硬碟：HDD / SSD</text:p>
            <text:p>頻寬：25 Mbps；搭配實體網路線</text:p>
            <text:p>其他軟體需求：.NET 4.7.2</text:p>
            <text:p>---Android</text:p>
            <text:p>Android 版本至少為 5.0 (Lollipop)或更新的版本</text:p>
            <text:p>建議您的螢幕解析度至少達 1080p，否則裝置內的按鈕或圖標顯示效果會不佳</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採用翰林國小三年級國語教科書，以myViewBoard科技軟體為載體，設計出學科知識及科技優勢深度融合的數位互動教材。</text:p>
            <text:p>3.趣味互動操作活化課本內容，豐富多元的練習題設計，促進思考與理解。</text:p>
            <text:p>4.myViewBoard數位教材為開放學習格式olf.檔案，教師皆可依照課室需求，客製化增修編寫。</text:p>
            <text:p>5. myViewBoard數位白板軟體內建工具，能將補充教材、youtube影片嵌入，教學者不再頻頻切換視窗、不再有廣告干擾，學生學習專注力提升。</text:p>
          </table:table-cell>
          <table:table-cell table:number-columns-repeated="1015"/>
        </table:table-row>
        <table:table-row table:style-name="ro31">
          <table:table-cell table:style-name="ce2" office:value-type="float" office:value="528" calcext:value-type="float">
            <text:p>528</text:p>
          </table:table-cell>
          <table:table-cell table:style-name="ce2" office:value-type="float" office:value="959" calcext:value-type="float">
            <text:p>959</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英語高互動趣味主題式閱讀</text:p>
          </table:table-cell>
          <table:table-cell table:style-name="ce8" office:value-type="string" calcext:value-type="string">
            <text:p>ViewSonic與敦煌書局聯手合作，將閱讀教材R21-Reading for 21st Century Kids轉製成開放學習檔案 (Open Learning Format，以下稱 .olf) 的數位教材，適用國小英語課程閱讀素養的建立。</text:p>
            <text:p/>
            <text:p>R21-Reading for 21st Century Kids為一套主題式、跨學科的閱讀系列用書，透過學習不同學科領域語言使用的廣度深度，有效擴展學習者的生活經驗。全系列共六冊，每冊有五大主題：Social Studies, Art, Science, Math, Sports，共20個單元，題材多元且有趣，激發學習者的興趣和學習動機，拓展學習者的視野。每冊隨程度難易增加文章長度，各單元除了閱讀、單字和句型練習外，亦針對 21 世紀技能設計了有趣、多元的活動以及額外與主題相關的課堂 Project 作品活動。第五冊與第六冊進階為 Presentation單元，訓練學生表達能力。</text:p>
            <text:p/>
            <text:p>此數位教材運用myViewBoard數位白板軟體內建各項強大教學工具，嵌入多元豐富素材，設計出高互動性的數位學習內容，藉由玩中學習，提高學生的學習動機及學習成效。</text:p>
          </table:table-cell>
          <table:table-cell table:style-name="ce10" office:value-type="string" calcext:value-type="string">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最低配備</text:p>
            <text:p>CPU：Intel Core i3 x86 處理器，搭載時脈大於 3.2 GHz</text:p>
            <text:p>RAM：8 GB</text:p>
            <text:p>作業系統：家用版 64 位元 Windows 10</text:p>
            <text:p>硬碟：HDD / SSD</text:p>
            <text:p>頻寬：25 Mbps；搭配實體網路線</text:p>
            <text:p>其他軟體需求：.NET 4.7.2</text:p>
            <text:p>---Android</text:p>
            <text:p>Android 版本至少為 5.0 (Lollipop)或更新的版本</text:p>
            <text:p>建議您的螢幕解析度至少達 1080p，否則裝置內的按鈕或圖標顯示效果會不佳</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當學生使用其他裝置和老師的Whiteboard互動，例如觀看無線投影或使用檔案分享時，學生裝置建議至少達到上述規格。</text:p>
          </table:table-cell>
          <table:table-cell table:style-name="ce8" office:value-type="string" calcext:value-type="string">
            <text:p>1.運用全球領先、在臺灣超過2100所國高中小學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myViewBoard數位教材為開放學習格式olf.檔案，教師皆可依照課室需求，客製化增修編寫。</text:p>
            <text:p>5.閱讀文章及主題，搭配專人配音及音效的引導，啟動孩子的五感學習。</text:p>
          </table:table-cell>
          <table:table-cell table:number-columns-repeated="1015"/>
        </table:table-row>
        <table:table-row table:style-name="ro17">
          <table:table-cell table:style-name="ce2" office:value-type="float" office:value="529" calcext:value-type="float">
            <text:p>529</text:p>
          </table:table-cell>
          <table:table-cell table:style-name="ce2" office:value-type="float" office:value="964" calcext:value-type="float">
            <text:p>964</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普高國文 線上學堂</text:p>
          </table:table-cell>
          <table:table-cell table:style-name="ce8" office:value-type="string" calcext:value-type="string">
            <text:p>本產品共含28支影片——15支108課綱普高</text:p>
            <text:p>部訂古文影片（桃花源記、師說、項脊軒志、晚遊六橋待月記、畫菊自序、出師表、勞山道士、赤壁賦、燭之武退秦師、大同與小康、諫逐客書、虬髯客傳、鹿港乘桴記、鴻門宴、勸和論）、+13支龍騰課本文言文影片（樂府古詩選、范進中舉、論語選讀、醉翁亭記、唐宋詩選、劉姥姥進大觀園、孟子選讀、墨韓選讀、詞選、曲選、老莊選讀、先秦韻文選、馮諼客孟嘗君）。內容含題解、作者、課文、賞析等。可以看作是教學影片的一種。</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停課自學利器——無論是疫情還是後疫情時代，學生自學的需求都將大大地提高，學習型態也會跟著改變。然而，網路上現有的課文教學影片都比較零散，內容可能也會跟課本衝突，造成學生自學不易。《 線上學堂》除了在師資上有保證（皆為一線普高國文教師），在內容也力求整合+配合課本，讓學生能更全面地學習到一課。當然，產品也考慮到學生學習耐心皆已設定時間軸，學生也可以依照本身學習情況，點選需要學習/加強的片段，提高學習效率。</text:p>
          </table:table-cell>
          <table:table-cell table:number-columns-repeated="1015"/>
        </table:table-row>
        <table:table-row table:style-name="ro27">
          <table:table-cell table:style-name="ce2" office:value-type="float" office:value="530" calcext:value-type="float">
            <text:p>530</text:p>
          </table:table-cell>
          <table:table-cell table:style-name="ce2" office:value-type="float" office:value="966" calcext:value-type="float">
            <text:p>966</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普高國文 動態解題</text:p>
          </table:table-cell>
          <table:table-cell table:style-name="ce8" office:value-type="string" calcext:value-type="string">
            <text:p>本產品結合線上資源與線下資源，配合龍騰普高國文課本中「問題與討論」單元的混合題（混合題為新式學測的新考題），每課（每題）提供約3分鐘左右的解題說明影片。說明內容含題幹審題、作答層次判斷、參考欄位分析、作答完整度訓練等等。目前本產品配合課本，已經先有第一冊內容（桃花源記、再別康橋、樂府古詩選、小王子與狐狸、師說、發現事理的樂趣、范進中舉、孔乙己、髻、項脊軒志、煤炭堆上的黃蝴蝶），第二冊到第五冊會陸續上架。</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混合題手把手教學——面對108課綱新式學測中的混合題，老師們的困擾有沒時間檢討、學生看不懂問題、學生不知道如何回答……但是教學時數有限，教師要一一為學生解答，實在有難處。混合題有其答題技巧，尤其在看懂文本、題目、答題表格的前提下，答題暗示處處皆是。因此，《動態解題》從課本混合題出發，將混合題拆解成幾個步驟，一一帶學生審題、解題、答題，藉此建構學生答題鷹架。另，除了共同課次可參照各家教科書外，本產品部分影片須搭配龍騰普高國文課本使用。</text:p>
          </table:table-cell>
          <table:table-cell table:number-columns-repeated="1015"/>
        </table:table-row>
        <table:table-row table:style-name="ro13">
          <table:table-cell table:style-name="ce2" office:value-type="float" office:value="531" calcext:value-type="float">
            <text:p>531</text:p>
          </table:table-cell>
          <table:table-cell table:style-name="ce2" office:value-type="float" office:value="967" calcext:value-type="float">
            <text:p>967</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文教</text:p>
          </table:table-cell>
          <table:table-cell table:style-name="ce5" office:value-type="string" calcext:value-type="string">
            <text:p>康軒國中小學用數位教科書</text:p>
          </table:table-cell>
          <table:table-cell table:style-name="ce8" office:value-type="string" office:string-value="1.課本、習作頁面內容完整呈現，學生開啟便能直接上課，提供順手好讀的數位教科書閱讀體驗。&#10;2.跨平臺、跨載具，包括Windows電腦、Mac電腦、Chromebook電腦、大電視等都可使用。&#10;3.數位教科書提供實用教學工具，包括畫筆、螢光筆、便利貼、文字方塊等工具，使學生課堂筆記更為即時、便利。&#10;4.數位教科書配置有好用的頁面縮放功能，包括四格放大、局部放大等，提昇數位教科書的適讀性，無論是完整頁面或圖文細節的瀏覽，讓學生能夠自主調控、切合數位學習的閱讀需求。&#10;5.數位教科書建置有目錄功能，可隨選課次、從清單直接連結課程內容更方便。&#10;6.支援畫記儲存功能，閱讀紀錄不遺漏。&#10;" calcext:value-type="string">
            <text:p>1.課本、習作頁面內容完整呈現，學生開啟便能直接上課，提供順手好讀的數位教科書閱讀體驗。</text:p>
            <text:p>2.跨平臺、跨載具，包括Windows電腦、Mac電腦、Chromebook電腦、大電視等都可使用。</text:p>
            <text:p>3.數位教科書提供實用教學工具，包括畫筆、螢光筆、便利貼、文字方塊等工具，使學生課堂筆記更為即時、便利。</text:p>
            <text:p>4.數位教科書配置有好用的頁面縮放功能，包括四格放大、局部放大等，提昇數位教科書的適讀性，無論是完整頁面或圖文細節的瀏覽，讓學生能夠自主調控、切合數位學習的閱讀需求。</text:p>
            <text:p>5.數位教科書建置有目錄功能，可隨選課次、從清單直接連結課程內容更方便。</text:p>
            <text:p>6.支援畫記儲存功能，閱讀紀錄不遺漏。</text:p>
            <text:p/>
          </table:table-cell>
          <table:table-cell table:style-name="ce8" office:value-type="string" office:string-value="1.硬體規格： &#10;(1)PC電腦：Windows7、8、10、11系統均可支援&#10;(2)Mac電腦、Chromebook電腦、平板電腦(iOS/Android)均可使用&#10;2.軟體規格：&#10;為獲得最佳的瀏覽體驗，請使用Google Chrome瀏覽器開啟電子書。&#10;3.建議網路連線速率：&#10;下載速率 (Download) 宜至少達到 10Mbps&#10;上傳速率 (Upload) 宜至少達到 5Mbps&#10;" calcext:value-type="string">
            <text:p>1.硬體規格： </text:p>
            <text:p>(1)PC電腦：Windows7、8、10、11系統均可支援</text:p>
            <text:p>(2)Mac電腦、Chromebook電腦、平板電腦(iOS/Android)均可使用</text:p>
            <text:p>2.軟體規格：</text:p>
            <text:p>為獲得最佳的瀏覽體驗，請使用Google Chrome瀏覽器開啟電子書。</text:p>
            <text:p>3.建議網路連線速率：</text:p>
            <text:p>下載速率 (Download) 宜至少達到 10Mbps</text:p>
            <text:p>上傳速率 (Upload) 宜至少達到 5Mbps</text:p>
            <text:p/>
          </table:table-cell>
          <table:table-cell table:style-name="ce8" office:value-type="string" office:string-value="1.跨平臺、跨載具電子教科書：支援個人電腦、筆記型電腦、Mac電腦、平板電腦、智慧型手機等各式載體，隨時隨地均可透過網路線上上課。&#10;2.快速儲存、紀錄不遺漏：學生課堂紀錄可快速儲存雲端，所有的學習與閱讀均可紀錄下來，方便重複觀看學習。 &#10;3.數位教科書提供實用教學工具，包括畫筆、螢光筆、便利貼、文字方塊等工具，使學生課堂筆記更為即時、便利。&#10;4.數位教科書配置有好用的頁面縮放功能，包括四格放大、局部放大等，提昇數位教科書的適讀性，無論是完整頁面或圖文細節的瀏覽，讓學生能夠自主調控、切合數位學習的閱讀需求。&#10;5.數位教科書建置有目錄功能，可隨選課次、從清單直接連結課程內容更方便。&#10;" calcext:value-type="string">
            <text:p>1.跨平臺、跨載具電子教科書：支援個人電腦、筆記型電腦、Mac電腦、平板電腦、智慧型手機等各式載體，隨時隨地均可透過網路線上上課。</text:p>
            <text:p>2.快速儲存、紀錄不遺漏：學生課堂紀錄可快速儲存雲端，所有的學習與閱讀均可紀錄下來，方便重複觀看學習。 </text:p>
            <text:p>3.數位教科書提供實用教學工具，包括畫筆、螢光筆、便利貼、文字方塊等工具，使學生課堂筆記更為即時、便利。</text:p>
            <text:p>4.數位教科書配置有好用的頁面縮放功能，包括四格放大、局部放大等，提昇數位教科書的適讀性，無論是完整頁面或圖文細節的瀏覽，讓學生能夠自主調控、切合數位學習的閱讀需求。</text:p>
            <text:p>5.數位教科書建置有目錄功能，可隨選課次、從清單直接連結課程內容更方便。</text:p>
            <text:p/>
          </table:table-cell>
          <table:table-cell table:number-columns-repeated="1015"/>
        </table:table-row>
        <table:table-row table:style-name="ro5">
          <table:table-cell table:style-name="ce2" office:value-type="float" office:value="532" calcext:value-type="float">
            <text:p>532</text:p>
          </table:table-cell>
          <table:table-cell table:style-name="ce2" office:value-type="float" office:value="977" calcext:value-type="float">
            <text:p>977</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數學 GGB</text:p>
          </table:table-cell>
          <table:table-cell table:style-name="ce8" office:value-type="string" calcext:value-type="string">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table:style-name="ce8" office:value-type="string" calcext:value-type="string">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table:number-columns-repeated="1015"/>
        </table:table-row>
        <table:table-row table:style-name="ro17">
          <table:table-cell table:style-name="ce2" office:value-type="float" office:value="533" calcext:value-type="float">
            <text:p>533</text:p>
          </table:table-cell>
          <table:table-cell table:style-name="ce2" office:value-type="float" office:value="983" calcext:value-type="float">
            <text:p>983</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數學 動態解題</text:p>
          </table:table-cell>
          <table:table-cell table:style-name="ce8" office:value-type="string" calcext:value-type="string">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table:number-columns-repeated="1015"/>
        </table:table-row>
        <table:table-row table:style-name="ro16">
          <table:table-cell table:style-name="ce2" office:value-type="float" office:value="534" calcext:value-type="float">
            <text:p>534</text:p>
          </table:table-cell>
          <table:table-cell table:style-name="ce2" office:value-type="float" office:value="988" calcext:value-type="float">
            <text:p>988</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物理 實驗影音&amp;動畫</text:p>
          </table:table-cell>
          <table:table-cell table:style-name="ce8" office:value-type="string" calcext:value-type="string">
            <text:p>● 除高中課程中基本規範應習得的物理示範實驗/課綱實驗外，龍騰還從這些課綱實驗的核心概念，特別設計對應的延伸探究內容，幫助學生思考、豐富學習歷程、擴展科學視野。</text:p>
            <text:p>● 精彩多元的趣味實作影片，從學生生活經驗中隨手取材，印證實見物理課堂中所學的知識，強化理解和應用，讓學生能對物理更加有感。</text:p>
            <text:p>● 風格多元的互動式動畫，針對需求設計多項操作功能，透過不同的操作變化，幫助學生建立更清楚明確的機制邏輯，展現抽象概念，眼見為憑更好懂，學習互動效果極佳！</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 實驗示範步驟清晰，從實驗、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物理課程的學習動機。</text:p>
            <text:p>● 每個實驗皆協助歸納操作步驗的設計原理，知其然更知其所以然；同時更強化實驗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table:number-columns-repeated="1015"/>
        </table:table-row>
        <table:table-row table:style-name="ro16">
          <table:table-cell table:style-name="ce2" office:value-type="float" office:value="535" calcext:value-type="float">
            <text:p>535</text:p>
          </table:table-cell>
          <table:table-cell table:style-name="ce2" office:value-type="float" office:value="989" calcext:value-type="float">
            <text:p>989</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化學 實驗影片&amp;動畫</text:p>
          </table:table-cell>
          <table:table-cell table:style-name="ce8" office:value-type="string" calcext:value-type="string">
            <text:p>● 除高中課程中基本規範應習得的化學課綱實驗外，龍騰還從這些課綱實驗的核心概念，特別設計對應的延伸探究實驗內容，幫助學生思考、豐富學習歷程、擴展科學視野。</text:p>
            <text:p>● 精彩多元的趣味實作影片，從學生生活經驗中隨手取材，印證實見化學課堂中所學的知識，強化理解和應用，讓學生能對化學更加有感。</text:p>
            <text:p>● 風格多元的敘事性動畫，讓艱深知識變得更有趣；互動式動畫，針對需求設計多項操作功能，透過不同的操作變化，幫助學生建立更清楚明確的機制邏輯，展現抽象概念，眼見為憑更好懂，學習互動效果極佳！</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 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table:number-columns-repeated="1015"/>
        </table:table-row>
        <table:table-row table:style-name="ro13">
          <table:table-cell table:style-name="ce2" office:value-type="float" office:value="536" calcext:value-type="float">
            <text:p>536</text:p>
          </table:table-cell>
          <table:table-cell table:style-name="ce2" office:value-type="float" office:value="994" calcext:value-type="float">
            <text:p>994</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文教</text:p>
          </table:table-cell>
          <table:table-cell table:style-name="ce5" office:value-type="string" calcext:value-type="string">
            <text:p>康軒國中小輕鬆聽(網頁版)</text:p>
          </table:table-cell>
          <table:table-cell table:style-name="ce8" office:value-type="string" calcext:value-type="string">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table:style-name="ce8" office:value-type="string" office:string-value="1.硬體規格： &#10;(1)PC電腦：Windows7、8、10、11系統均可支援&#10;(2)Mac電腦、Chromebook電腦、平板電腦(iOS/Android)均可使用&#10;2.軟體規格：&#10;為獲得最佳的瀏覽體驗，請使用Google Chrome瀏覽器開啟電子書。&#10;3.建議網路連線速率：&#10;下載速率 (Download) 宜至少達到 10Mbps&#10;上傳速率 (Upload) 宜至少達到 5Mbps&#10;" calcext:value-type="string">
            <text:p>1.硬體規格： </text:p>
            <text:p>(1)PC電腦：Windows7、8、10、11系統均可支援</text:p>
            <text:p>(2)Mac電腦、Chromebook電腦、平板電腦(iOS/Android)均可使用</text:p>
            <text:p>2.軟體規格：</text:p>
            <text:p>為獲得最佳的瀏覽體驗，請使用Google Chrome瀏覽器開啟電子書。</text:p>
            <text:p>3.建議網路連線速率：</text:p>
            <text:p>下載速率 (Download) 宜至少達到 10Mbps</text:p>
            <text:p>上傳速率 (Upload) 宜至少達到 5Mbps</text:p>
            <text:p/>
          </table:table-cell>
          <table:table-cell table:style-name="ce8" office:value-type="string" calcext:value-type="string">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table:number-columns-repeated="1015"/>
        </table:table-row>
        <table:table-row table:style-name="ro15">
          <table:table-cell table:style-name="ce2" office:value-type="float" office:value="537" calcext:value-type="float">
            <text:p>537</text:p>
          </table:table-cell>
          <table:table-cell table:style-name="ce2" office:value-type="float" office:value="998" calcext:value-type="float">
            <text:p>998</text:p>
          </table:table-cell>
          <table:table-cell table:style-name="ce5" office:value-type="string" calcext:value-type="string">
            <text:p>1 數位內容</text:p>
          </table:table-cell>
          <table:table-cell table:style-name="ce5" office:value-type="string" calcext:value-type="string">
            <text:p>康軒文教事業股份有限公司</text:p>
          </table:table-cell>
          <table:table-cell table:style-name="ce5" office:value-type="string" calcext:value-type="string">
            <text:p>康軒文教</text:p>
          </table:table-cell>
          <table:table-cell table:style-name="ce5" office:value-type="string" calcext:value-type="string">
            <text:p>康軒國中小輕鬆聽 (APP)</text:p>
          </table:table-cell>
          <table:table-cell table:style-name="ce8" office:value-type="string" calcext:value-type="string">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table:style-name="ce8" office:value-type="string" calcext:value-type="string">
            <text:p>iOS及Android8.0以上的手機或平板皆可安裝使用</text:p>
            <text:p>Iphone：系統需求，IOS10.0以上版。</text:p>
            <text:p>IPAD：系統需求，IOS10.0以上版。</text:p>
            <text:p>Android ：系統最低需求8.0 以上版本</text:p>
            <text:p>離線聆聽，需連網下載。</text:p>
          </table:table-cell>
          <table:table-cell table:style-name="ce8" office:value-type="string" calcext:value-type="string">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table:number-columns-repeated="1015"/>
        </table:table-row>
        <table:table-row table:style-name="ro16">
          <table:table-cell table:style-name="ce2" office:value-type="float" office:value="538" calcext:value-type="float">
            <text:p>538</text:p>
          </table:table-cell>
          <table:table-cell table:style-name="ce2" office:value-type="float" office:value="999" calcext:value-type="float">
            <text:p>999</text:p>
          </table:table-cell>
          <table:table-cell table:style-name="ce5" office:value-type="string" calcext:value-type="string">
            <text:p>1 數位內容</text:p>
          </table:table-cell>
          <table:table-cell table:number-columns-repeated="2" table:style-name="ce5" office:value-type="string" calcext:value-type="string">
            <text:p>龍騰文化事業股份有限公司</text:p>
          </table:table-cell>
          <table:table-cell table:style-name="ce5" office:value-type="string" calcext:value-type="string">
            <text:p>龍騰生物 實驗影片&amp;動畫</text:p>
          </table:table-cell>
          <table:table-cell table:style-name="ce8" office:value-type="string" calcext:value-type="string">
            <text:p>● 除高中課程中基本規範應習得的生物課綱探討活動外，龍騰還從這些課綱實驗的核心概念，特別延伸設計新的實驗情境內容，幫助學生思考、豐富學習歷程、擴展科學視野。</text:p>
            <text:p>● 結合科學史影音，有如身歷其境，強化學生對科學發展歷程的理解，更能掌握科學精神和重點；同時針對複式顯微鏡、生物繪圖等先備知識都以情境影片加強解說，從學生角度提供常見錯誤、各種情境注意事項，十分貼心！</text:p>
            <text:p>● 風格多元的敘事性動畫，讓艱深知識變得更有趣；互動式遊戲、程式動畫，針對需求設計多項操作功能，透過不同的操作變化，幫助學生建立更清楚明確的機制邏輯，展現抽象概念，眼見為憑更好懂，學習互動效果極佳！</text:p>
          </table:table-cell>
          <table:table-cell table:style-name="ce8" office:value-type="string" calcext:value-type="string">
            <text:p>最新版本的 Google Chrome、Firefox、Microsoft Edge 或 Safari</text:p>
            <text:p>作業系統：Windows 7 以上版本、Mac OS X 10.7 以上版本或 Ubuntu 10 以上版本</text:p>
            <text:p>1 Mbps 以上的網際網路連線速度</text:p>
          </table:table-cell>
          <table:table-cell table:style-name="ce8" office:value-type="string" calcext:value-type="string">
            <text:p>● 實驗示範步驟清晰，從實驗從目的、原理、操作、觀察、討論皆能循序漸進，每個學習階段充分掌握關鍵重點引導，無論是直接跟著操作，或是利用影片來搭配教學/學習都能事半功倍，絕不失手。</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table:number-columns-repeated="1015"/>
        </table:table-row>
        <table:table-row table:style-name="ro12">
          <table:table-cell table:style-name="ce2" office:value-type="float" office:value="539" calcext:value-type="float">
            <text:p>539</text:p>
          </table:table-cell>
          <table:table-cell table:style-name="ce2" office:value-type="float" office:value="1011" calcext:value-type="float">
            <text:p>1011</text:p>
          </table:table-cell>
          <table:table-cell table:style-name="ce5" office:value-type="string" calcext:value-type="string">
            <text:p>1 數位內容</text:p>
          </table:table-cell>
          <table:table-cell table:number-columns-repeated="2" table:style-name="ce5" office:value-type="string" calcext:value-type="string">
            <text:p>紅蟻文創數位科技股份有限公司</text:p>
          </table:table-cell>
          <table:table-cell table:style-name="ce5" office:value-type="string" calcext:value-type="string">
            <text:p>金安學霸無雙</text:p>
          </table:table-cell>
          <table:table-cell table:style-name="ce8" office:value-type="string" calcext:value-type="string">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table:style-name="ce8" office:value-type="string" calcext:value-type="string">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table:style-name="ce8" office:value-type="string" calcext:value-type="string">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table:number-columns-repeated="1015"/>
        </table:table-row>
        <table:table-row table:style-name="ro31">
          <table:table-cell table:style-name="ce2" office:value-type="float" office:value="540" calcext:value-type="float">
            <text:p>540</text:p>
          </table:table-cell>
          <table:table-cell table:style-name="ce2" office:value-type="float" office:value="1017" calcext:value-type="float">
            <text:p>1017</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互動 閱讀筆記活用術</text:p>
          </table:table-cell>
          <table:table-cell table:style-name="ce8" office:value-type="string" calcext:value-type="string">
            <text:p>一、課程目標 </text:p>
            <text:p>以MyViewBoard科技輔助工具為載體，善用其中人性化且簡單實用的小工具，手把手、逐步帶領孩子們學會撰寫「閱讀筆記」的技巧，並且活用到平常的生活以及各個領域科目的學習當中，培養孩子們成為終身學習的「愛閱人」。 </text:p>
            <text:p/>
            <text:p>二、課程架構：20堂由淺入深的主題課</text:p>
            <text:p>◎1~10堂【基礎練習】 </text:p>
            <text:p>1.筆記的形式及類別 </text:p>
            <text:p>2.好用的筆記小工具 </text:p>
            <text:p>3.口說以及手寫速度測試 </text:p>
            <text:p>4.速記的初階練習 </text:p>
            <text:p>5.速記的進階練習 </text:p>
            <text:p>6.摘要的初階練習 </text:p>
            <text:p>7.摘要的進階練習 </text:p>
            <text:p>8.標點符號的祕密 </text:p>
            <text:p>9.關鍵語詞的X光掃瞄 </text:p>
            <text:p>10.筆記的書寫格式</text:p>
            <text:p> </text:p>
            <text:p>◎11~20堂【進階活用】 </text:p>
            <text:p>11.「時間軸」的筆記範例 </text:p>
            <text:p>12.「循環圖」的筆記範例 </text:p>
            <text:p>13.「比較圖」的筆記範例 </text:p>
            <text:p>14.「六何法」的筆記範例 </text:p>
            <text:p>15.「九宮格」的筆記範例 </text:p>
            <text:p>16.「表格法」的筆記範例 </text:p>
            <text:p>17.「樹狀圖」的筆記範例 </text:p>
            <text:p>18.「心智圖」的筆記範例 </text:p>
            <text:p>19.「魚骨圖」的筆記範例 </text:p>
            <text:p>20.綜合演練 </text:p>
          </table:table-cell>
          <table:table-cell table:style-name="ce10" office:value-type="string" calcext:value-type="string">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最低配備</text:p>
            <text:p>CPU：Intel Core i3 x86 處理器，搭載時脈大於 3.2 GHz</text:p>
            <text:p>RAM：8 GB</text:p>
            <text:p>作業系統：家用版 64 位元 Windows 10</text:p>
            <text:p>硬碟：HDD / SSD</text:p>
            <text:p>頻寬：25 Mbps；搭配實體網路線</text:p>
            <text:p>其他軟體需求：.NET 4.7.2</text:p>
            <text:p>---Android</text:p>
            <text:p>Android 版本至少為 5.0 (Lollipop)或更新的版本</text:p>
            <text:p>建議您的螢幕解析度至少達 1080p，否則裝置內的按鈕或圖標顯示效果會不佳</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當學生使用其他裝置和老師的Whiteboard互動，例如觀看無線投影或使用檔案分享時，學生裝置建議至少達到上述規格。</text:p>
          </table:table-cell>
          <table:table-cell table:style-name="ce8" office:value-type="string" calcext:value-type="string">
            <text:p>1.每堂課規劃四個教學面向 </text:p>
            <text:p>(1)情境對話：藉由情境對話、趣味故事，引發孩子們的學習動機。 </text:p>
            <text:p>(2)範例欣賞：蒐集生活中的廣告文宣、考題、範文，帶領孩子們欣賞及認識。 </text:p>
            <text:p>(3)解說分析：有序列性的教導孩子們學會相關的筆記策略。 </text:p>
            <text:p>(4)互動操作：透過MyViewBoard的功能，讓孩子們實際動手操作，內化成為自己的帶著走的能力。 </text:p>
            <text:p/>
            <text:p>2.課程效益 </text:p>
            <text:p>(1)提昇學生撰寫「閱讀筆記」的相關技巧。 </text:p>
            <text:p>(2)透過「閱讀筆記」，連結各科領域學習，增進學習效能。 </text:p>
            <text:p>(3)從閱讀材料的識讀及筆記中，養成批判思考、議題思辨的省思能力。 </text:p>
            <text:p>(4)厚植學生迎戰未來的軟實力，增強自信，享受自我實現的顛峰經驗。  </text:p>
          </table:table-cell>
          <table:table-cell table:number-columns-repeated="1015"/>
        </table:table-row>
        <table:table-row table:style-name="ro7">
          <table:table-cell table:style-name="ce2" office:value-type="float" office:value="541" calcext:value-type="float">
            <text:p>541</text:p>
          </table:table-cell>
          <table:table-cell table:style-name="ce2" office:value-type="float" office:value="1019" calcext:value-type="float">
            <text:p>1019</text:p>
          </table:table-cell>
          <table:table-cell table:style-name="ce5" office:value-type="string" calcext:value-type="string">
            <text:p>1 數位內容</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數位內容-myViewBoard科技學習課程-小黑啤玩臺灣</text:p>
          </table:table-cell>
          <table:table-cell table:style-name="ce10" office:value-type="string" calcext:value-type="string">
            <text:p>社會領域- 【小黑啤玩臺灣】</text:p>
            <text:p>-課程編撰指導 新北市新北高中 許懿心 老師、臺灣吧 蕭宇辰 老師</text:p>
            <text:p>一、課程目標</text:p>
            <text:p>本課程以myViewBoard科技輔助工具為載體，以生動的動畫開啟學生興趣，並在動畫場景、故事主軸融入地方場域、文化元素和素養主題。在課程中設計互動與思考環節，引導學生往下認識在地文化，也平行參考世界與臺灣的相似相異，養成學生理解自我、家庭、社會甚至是全世界的觀點。</text:p>
            <text:p>二、課程架構</text:p>
            <text:p>1.認識基隆：中元祭×記憶與告別</text:p>
            <text:p>2.認識雲林：布袋戲×認識多元特質</text:p>
            <text:p>3.認識屏東：六堆運動會×認識家庭</text:p>
            <text:p>4.認識花蓮：阿美族祭典×身體自主權</text:p>
            <text:p>5.認識桃園：龍崗清真寺×探索多元文化</text:p>
            <text:p>6.認識彰化：鹿港老街×文資保存與發展</text:p>
            <text:p>7.認識高雄：高雄港×臺灣與世界的關係</text:p>
            <text:p>8.認識臺東：長濱文化×媒體識讀</text:p>
            <text:p>9.認識臺南：熱蘭遮城×閱讀素養</text:p>
            <text:p>10.認識新竹市：科學園區×創客精神</text:p>
            <text:p>11.認識苗栗：三義木雕×工藝之美</text:p>
            <text:p>12.認識嘉義縣：阿里山×生態保育</text:p>
            <text:p>13.認識宜蘭：北管×人際溝通與合作</text:p>
            <text:p>14.認識臺北：眷村歷史×生活中的危險</text:p>
            <text:p>15.認識南投：八通關古道×歷史的多元樣貌</text:p>
            <text:p>16.認識金門：洋樓×社群歸屬感</text:p>
            <text:p>17.認識澎湖：養殖漁業×氣候變遷</text:p>
            <text:p>18.認識新北：國家人權博物館×自由與人權</text:p>
            <text:p>19.認識新竹縣：茶文化×自我探索</text:p>
            <text:p>20.認識臺中：近代美術史×藝術涵養與美感</text:p>
            <text:p>21.認識嘉義市：夜市小吃×媒體素養</text:p>
            <text:p>22.認識連江：海洋文化×面對挫折</text:p>
            <text:p>三、課程效益</text:p>
            <text:p>(1)引導學生理解自我和群體，包含自然與社會環境的關係。</text:p>
            <text:p>(2)呈現臺灣與世界的多元樣貌，建立學生同理心並學習尊重他人。</text:p>
            <text:p>(3)展現臺灣不同時期的文化特色，帶領學生了解時空的變遷與因果關係。</text:p>
            <text:p>(4)培養學生思考與選擇的能力，能獨立判斷資訊並以行動參與公民社會。</text:p>
          </table:table-cell>
          <table:table-cell table:style-name="ce10" office:value-type="string" calcext:value-type="string">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最低配備</text:p>
            <text:p>CPU：Intel Core i3 x86 處理器，搭載時脈大於 3.2 GHz</text:p>
            <text:p>RAM：8 GB</text:p>
            <text:p>作業系統：家用版 64 位元 Windows 10</text:p>
            <text:p>硬碟：HDD / SSD</text:p>
            <text:p>頻寬：25 Mbps；搭配實體網路線</text:p>
            <text:p>其他軟體需求：.NET 4.7.2</text:p>
            <text:p>---Android</text:p>
            <text:p>Android 版本至少為 5.0 (Lollipop)或更新的版本</text:p>
            <text:p>建議您的螢幕解析度至少達 1080p，否則裝置內的按鈕或圖標顯示效果會不佳</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當學生使用其他裝置和老師的Whiteboard互動，例如觀看無線投影或使用檔案分享時，學生裝置建議至少達到上述規格。</text:p>
          </table:table-cell>
          <table:table-cell table:style-name="ce8" office:value-type="string" calcext:value-type="string">
            <text:p/>
            <text:p>1.運用全球領先、在臺灣超過2100所國高中小學採用的myViewBoard教育生態系各項軟硬體工具而設計的高互動教材，實現以學生參與為主體的高互動學習模式。</text:p>
            <text:p>2.內容由該領域第一線豐富教學經驗教師所編撰指導，輔以myViewBoard科技軟體為載體，設計出學科知識及科技優勢深度融合的數位互動教材。</text:p>
            <text:p>3.生活化的情境模擬學習，配上專業插畫家的繪圖，畫面精緻引人入勝，引起孩子學習動機，很快地融入課程，同時美感培養跟著來。</text:p>
            <text:p>4.myViewBoard數位教材為開放學習格式olf.檔案，教師皆可依照課室需求，客製化增修編寫。</text:p>
          </table:table-cell>
          <table:table-cell table:number-columns-repeated="1015"/>
        </table:table-row>
        <table:table-row table:style-name="ro23">
          <table:table-cell table:style-name="ce2" office:value-type="float" office:value="542" calcext:value-type="float">
            <text:p>542</text:p>
          </table:table-cell>
          <table:table-cell table:style-name="ce2" office:value-type="float" office:value="1021" calcext:value-type="float">
            <text:p>1021</text:p>
          </table:table-cell>
          <table:table-cell table:style-name="ce5" office:value-type="string" calcext:value-type="string">
            <text:p>1 數位內容</text:p>
          </table:table-cell>
          <table:table-cell table:number-columns-repeated="2" table:style-name="ce5" office:value-type="string" calcext:value-type="string">
            <text:p>紅蟻文創數位科技股份有限公司</text:p>
          </table:table-cell>
          <table:table-cell table:style-name="ce5" office:value-type="string" calcext:value-type="string">
            <text:p>金安學霸安心點</text:p>
          </table:table-cell>
          <table:table-cell table:style-name="ce8" office:value-type="string" calcext:value-type="string">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table:style-name="ce8" office:value-type="string" calcext:value-type="string">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table:style-name="ce8" office:value-type="string" calcext:value-type="string">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table:number-columns-repeated="1015"/>
        </table:table-row>
        <table:table-row table:style-name="ro31">
          <table:table-cell table:style-name="ce2" office:value-type="float" office:value="543" calcext:value-type="float">
            <text:p>543</text:p>
          </table:table-cell>
          <table:table-cell table:style-name="ce2" office:value-type="float" office:value="1023" calcext:value-type="float">
            <text:p>1023</text:p>
          </table:table-cell>
          <table:table-cell table:style-name="ce5" office:value-type="string" calcext:value-type="string">
            <text:p>1 數位內容</text:p>
          </table:table-cell>
          <table:table-cell table:number-columns-repeated="2" table:style-name="ce5" office:value-type="string" calcext:value-type="string">
            <text:p>聰明學習股份有限公司</text:p>
          </table:table-cell>
          <table:table-cell table:style-name="ce5" office:value-type="string" calcext:value-type="string">
            <text:p>電子書籍、線上課程、訂閱刷題</text:p>
          </table:table-cell>
          <table:table-cell table:style-name="ce8" office:value-type="string" calcext:value-type="string">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table:style-name="ce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10" office:value-type="string" calcext:value-type="string">
            <text:p>WORD UP 的數位內容產品有電子書籍、線上課程、訂閱制度，並擁有自己的商城可以進行購買。</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number-columns-repeated="1015"/>
        </table:table-row>
        <table:table-row table:style-name="ro23">
          <table:table-cell table:style-name="ce2" office:value-type="float" office:value="544" calcext:value-type="float">
            <text:p>544</text:p>
          </table:table-cell>
          <table:table-cell table:style-name="ce2" office:value-type="float" office:value="1024" calcext:value-type="float">
            <text:p>1024</text:p>
          </table:table-cell>
          <table:table-cell table:style-name="ce5" office:value-type="string" calcext:value-type="string">
            <text:p>1 數位內容</text:p>
          </table:table-cell>
          <table:table-cell table:number-columns-repeated="2" table:style-name="ce5" office:value-type="string" calcext:value-type="string">
            <text:p>紅蟻文創數位科技股份有限公司</text:p>
          </table:table-cell>
          <table:table-cell table:style-name="ce5" office:value-type="string" calcext:value-type="string">
            <text:p>停課不停學 金安學霸線上派題系統</text:p>
          </table:table-cell>
          <table:table-cell table:style-name="ce8" office:value-type="string" calcext:value-type="string">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table:style-name="ce8" office:value-type="string" calcext:value-type="string">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table:style-name="ce8" office:value-type="string" calcext:value-type="string">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table:number-columns-repeated="1015"/>
        </table:table-row>
        <table:table-row table:style-name="ro20">
          <table:table-cell table:style-name="ce2" office:value-type="float" office:value="545" calcext:value-type="float">
            <text:p>545</text:p>
          </table:table-cell>
          <table:table-cell table:style-name="ce2" office:value-type="float" office:value="1026" calcext:value-type="float">
            <text:p>1026</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國二下 數學.郭威數學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 </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546" calcext:value-type="float">
            <text:p>546</text:p>
          </table:table-cell>
          <table:table-cell table:style-name="ce2" office:value-type="float" office:value="1027" calcext:value-type="float">
            <text:p>1027</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國文.陳顥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28">
          <table:table-cell table:style-name="ce2" office:value-type="float" office:value="547" calcext:value-type="float">
            <text:p>547</text:p>
          </table:table-cell>
          <table:table-cell table:style-name="ce2" office:value-type="float" office:value="1028" calcext:value-type="float">
            <text:p>1028</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一下 英文.偉恩英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5">
          <table:table-cell table:style-name="ce2" office:value-type="float" office:value="548" calcext:value-type="float">
            <text:p>548</text:p>
          </table:table-cell>
          <table:table-cell table:style-name="ce2" office:value-type="float" office:value="1029" calcext:value-type="float">
            <text:p>1029</text:p>
          </table:table-cell>
          <table:table-cell table:style-name="ce5" office:value-type="string" calcext:value-type="string">
            <text:p>1 數位內容</text:p>
          </table:table-cell>
          <table:table-cell table:style-name="ce5" office:value-type="string" calcext:value-type="string">
            <text:p>瑞比智慧科技股份有限公司</text:p>
          </table:table-cell>
          <table:table-cell table:style-name="ce5" office:value-type="string" calcext:value-type="string">
            <text:p>CodingBar</text:p>
          </table:table-cell>
          <table:table-cell table:style-name="ce5" office:value-type="string" calcext:value-type="string">
            <text:p>程式設計基礎 - Python 程式語言</text:p>
          </table:table-cell>
          <table:table-cell table:style-name="ce8" office:value-type="string" calcext:value-type="string">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table:style-name="ce8" office:value-type="string" calcext:value-type="string">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table:style-name="ce8" office:value-type="string" calcext:value-type="string">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table:number-columns-repeated="1015"/>
        </table:table-row>
        <table:table-row table:style-name="ro28">
          <table:table-cell table:style-name="ce2" office:value-type="float" office:value="549" calcext:value-type="float">
            <text:p>549</text:p>
          </table:table-cell>
          <table:table-cell table:style-name="ce2" office:value-type="float" office:value="1044" calcext:value-type="float">
            <text:p>1044</text:p>
          </table:table-cell>
          <table:table-cell table:style-name="ce5" office:value-type="string" calcext:value-type="string">
            <text:p>1 數位內容</text:p>
          </table:table-cell>
          <table:table-cell table:style-name="ce5" office:value-type="string" calcext:value-type="string">
            <text:p>翰林教育科技股份有限公司</text:p>
          </table:table-cell>
          <table:table-cell table:style-name="ce5" office:value-type="string" calcext:value-type="string">
            <text:p>翰林雲端學院</text:p>
          </table:table-cell>
          <table:table-cell table:style-name="ce5" office:value-type="string" calcext:value-type="string">
            <text:p>高中學測總複習 國文e名師</text:p>
          </table:table-cell>
          <table:table-cell table:style-name="ce8" office:value-type="string" calcext:value-type="string">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 (1)百萬題庫、多元題型精熟練習</text:p>
            <text:p> (2)自我評量增進實力</text:p>
            <text:p> (3)提供專屬弱點分析</text:p>
            <text:p> (4)個人錯題庫自動整理，考前快速複習</text:p>
            <text:p> (5)解題救援，輕鬆搞懂問題</text:p>
            <text:p> (6)學習活動獎勵提升學習樂趣</text:p>
            <text:p> (7)學習通知，掌握孩子學習狀況</text:p>
            <text:p> (8)全年24小時開放，學習彈性</text:p>
            <text:p>6.計費方式：依據學生個人計費 (元/年)</text:p>
          </table:table-cell>
          <table:table-cell table:style-name="ce8" office:value-type="string" calcext:value-type="string">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table:style-name="ce8" office:value-type="string" calcext:value-type="string">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1015"/>
        </table:table-row>
        <table:table-row table:style-name="ro32">
          <table:table-cell table:style-name="ce2" office:value-type="float" office:value="550" calcext:value-type="float">
            <text:p>550</text:p>
          </table:table-cell>
          <table:table-cell table:style-name="ce2" office:value-type="float" office:value="1053" calcext:value-type="float">
            <text:p>1053</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全科</text:p>
          </table:table-cell>
          <table:table-cell table:style-name="ce8" office:value-type="string" calcext:value-type="string">
            <text:p>致勝先師，專精於K-12數位教育領域，為了提升學習成效，特別邀請各學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致勝小學-產品介紹&amp;特色</text:p>
            <text:p>全科課程結合戲劇、綜藝、動畫故事情境，運用圖像影音特效打造吸睛畫面，並依據不同科目單元主題，導入相對應的情境，更突破線上數位教學限制，獨創互動式實驗課程，讓學員同步操作，大大加深學習印象</text:p>
            <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ext:p/>
          </table:table-cell>
          <table:table-cell table:style-name="ce8" office:value-type="string" office:string-value="四大主軸：&#10;學素養：核心素養課程&#10;看課程：ㄧ年級~六年級 全科課程&#10;做練習：各學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數學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全科課程</text:p>
            <text:p>做練習：各學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數學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32">
          <table:table-cell table:style-name="ce2" office:value-type="float" office:value="551" calcext:value-type="float">
            <text:p>551</text:p>
          </table:table-cell>
          <table:table-cell table:style-name="ce2" office:value-type="float" office:value="1054" calcext:value-type="float">
            <text:p>1054</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國文</text:p>
          </table:table-cell>
          <table:table-cell table:style-name="ce8" office:value-type="string" calcext:value-type="string">
            <text:p>致勝先師，專精於K-12數位教育領域，為了提升學習成效，特別邀請國文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
            <text:p>國文課程結合戲劇、綜藝、動畫故事情境，運用圖像影音特效打造吸睛畫面，並依據不同科目單元主題，導入相對應的情境，更突破線上數位教學限制，獨創互動式實驗課程，讓學員同步操作，大大加深學習印象</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ext:p/>
          </table:table-cell>
          <table:table-cell table:style-name="ce8" office:value-type="string" office:string-value="四大主軸：&#10;學素養：核心素養課程&#10;看課程：ㄧ年級~六年級 國文科課程&#10;做練習：國文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國文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國文科課程</text:p>
            <text:p>做練習：國文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國文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32">
          <table:table-cell table:style-name="ce2" office:value-type="float" office:value="552" calcext:value-type="float">
            <text:p>552</text:p>
          </table:table-cell>
          <table:table-cell table:style-name="ce2" office:value-type="float" office:value="1055" calcext:value-type="float">
            <text:p>1055</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英文</text:p>
          </table:table-cell>
          <table:table-cell table:style-name="ce8" office:value-type="string" calcext:value-type="string">
            <text:p>致勝先師，專精於K-12數位教育領域，為了提升學習成效，特別邀請各學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英文科課程結合戲劇、綜藝、動畫故事情境，運用圖像影音特效打造吸睛畫面，並依據英文科目單元主題，導入相對應的情境，更突破線上數位教學限制，獨創互動式實驗課程，讓學員同步操作，大大加深學習印象</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able:table-cell>
          <table:table-cell table:style-name="ce8" office:value-type="string" office:string-value="四大主軸：&#10;學素養：核心素養課程&#10;看課程：ㄧ年級~六年級 英文科課程&#10;做練習：英文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英文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英文科課程</text:p>
            <text:p>做練習：英文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英文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32">
          <table:table-cell table:style-name="ce2" office:value-type="float" office:value="553" calcext:value-type="float">
            <text:p>553</text:p>
          </table:table-cell>
          <table:table-cell table:style-name="ce2" office:value-type="float" office:value="1056" calcext:value-type="float">
            <text:p>1056</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數學</text:p>
          </table:table-cell>
          <table:table-cell table:style-name="ce8" office:value-type="string" calcext:value-type="string">
            <text:p>致勝先師，專精於K-12數位教育領域，為了提升學習成效，特別邀請數學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課程結合戲劇、綜藝、動畫故事情境，運用圖像影音特效打造吸睛畫面，並依據單元主題，導入相對應的情境，更突破線上數位教學限制，獨創互動式實驗課程，讓學員同步操作，大大加深學習印象</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ext:p/>
          </table:table-cell>
          <table:table-cell table:style-name="ce8" office:value-type="string" office:string-value="四大主軸：&#10;學素養：核心素養課程&#10;看課程：ㄧ年級~六年級 數學科課程&#10;做練習：數學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數學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數學科課程</text:p>
            <text:p>做練習：數學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數學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32">
          <table:table-cell table:style-name="ce2" office:value-type="float" office:value="554" calcext:value-type="float">
            <text:p>554</text:p>
          </table:table-cell>
          <table:table-cell table:style-name="ce2" office:value-type="float" office:value="1057" calcext:value-type="float">
            <text:p>1057</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自然</text:p>
          </table:table-cell>
          <table:table-cell table:style-name="ce8" office:value-type="string" calcext:value-type="string">
            <text:p>致勝先師，專精於K-12數位教育領域，為了提升學習成效，特別邀請各學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
            <text:p>自然課程結合戲劇、綜藝、動畫故事情境，運用圖像影音特效打造吸睛畫面，並依據科目單元主題，導入相對應的情境，更突破線上數位教學限制，獨創互動式實驗課程，讓學員同步操作，大大加深學習印象</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ext:p/>
          </table:table-cell>
          <table:table-cell table:style-name="ce8" office:value-type="string" office:string-value="四大主軸：&#10;學素養：核心素養課程&#10;看課程：ㄧ年級~六年級 自然科課程&#10;做練習：自然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自然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自然科課程</text:p>
            <text:p>做練習：自然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自然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32">
          <table:table-cell table:style-name="ce2" office:value-type="float" office:value="555" calcext:value-type="float">
            <text:p>555</text:p>
          </table:table-cell>
          <table:table-cell table:style-name="ce2" office:value-type="float" office:value="1058" calcext:value-type="float">
            <text:p>1058</text:p>
          </table:table-cell>
          <table:table-cell table:style-name="ce5" office:value-type="string" calcext:value-type="string">
            <text:p>1 數位內容</text:p>
          </table:table-cell>
          <table:table-cell table:style-name="ce5" office:value-type="string" calcext:value-type="string">
            <text:p>超現實科技股份有限公司</text:p>
          </table:table-cell>
          <table:table-cell table:style-name="ce5" office:value-type="string" calcext:value-type="string">
            <text:p>致勝先師教育股份有限公司</text:p>
          </table:table-cell>
          <table:table-cell table:style-name="ce5" office:value-type="string" calcext:value-type="string">
            <text:p>致勝先師 國小社會</text:p>
          </table:table-cell>
          <table:table-cell table:style-name="ce8" office:value-type="string" calcext:value-type="string">
            <text:p>致勝先師，專精於K-12數位教育領域，為了提升學習成效，特別邀請各學科領域的補教名師與教育專家共同研發課程內容，找出學生學習上所遇到的障礙，整理出學習破口，拆解課程進行分析，以學生最容易理解與吸收的方式進行教學方式的調整，並且以科技結合教育，把數位化的便利性、功能性、即時性與延展性等優勢，進行深度的結合，創造出優質的學習環境，讓每位學生在學習的道路上，都能夠享有符合自身的學習方式與環境，以達成自己所設定的理想目標。</text:p>
            <text:p/>
            <text:p>社會科課程結合戲劇、綜藝、動畫故事情境，運用圖像影音特效打造吸睛畫面，並依據科目單元主題，導入相對應的情境，更突破線上數位教學限制，獨創互動式實驗課程，讓學員同步操作，大大加深學習印象</text:p>
          </table:table-cell>
          <table:table-cell table:style-name="ce8" office:value-type="string" calcext:value-type="string">
            <text:p> 1.桌上型電腦</text:p>
            <text:p>   A. 作業系統: windows 7/8/10(64位元)</text:p>
            <text:p>   B. CPU: Intel Core i3 8100</text:p>
            <text:p>   C. 記憶體: 8GB</text:p>
            <text:p>   D. 硬碟容量: 500GB </text:p>
            <text:p>   E. 顯示卡：獨立顯示卡 GeForce GT 730</text:p>
            <text:p> 2.筆記型電腦</text:p>
            <text:p>   A. 作業系統: windows 7/8/10(64位元)</text:p>
            <text:p>   B. CPU: Intel Core i5-8265U</text:p>
            <text:p>   C. 記憶體: 8GB</text:p>
            <text:p>   D. 硬碟容量: 500GB</text:p>
            <text:p>   E. 顯示卡：獨立顯示卡 Geforce MX110</text:p>
            <text:p> 3.行動裝置(平版)</text:p>
            <text:p>   A. IOS 12 作業系統</text:p>
            <text:p>   B. Android 6.0作業系統</text:p>
            <text:p> 4.網路</text:p>
            <text:p>   20M/5M以上</text:p>
            <text:p/>
          </table:table-cell>
          <table:table-cell table:style-name="ce8" office:value-type="string" office:string-value="四大主軸：&#10;學素養：核心素養課程&#10;看課程：ㄧ年級~六年級 社會科課程&#10;做練習：社會科海量題庫(持續更新)&#10;查紀錄：學習歷程完整紀錄分析&#10;1.學素養&#10;符合108課綱推動核心素養能力，特別增設相關課程，教育學生核心素養應該如何學習，遇到題型時，如何應對，此課程項目將會持續不間斷的產出新課程與題型，每月更新於平臺中。&#10;2.看課程：&#10;邀請社會科的專業老師或是補教名師，針對教學方式做研究拆解，給予學生更容易理解的學習方式，輔助學生在學習的道路上，也能有更完善的武器。&#10;獨家多元互動情境課程，學習趣味不枯燥。&#10;1~6年級課程依照各學校版本選購所需版本。&#10;教學結合綜藝戲劇模式，獨創互動式實驗課程。&#10;低年級：以真實生活情境結合趣味卡通動畫，置入課程知識內容，創建畫面連結模式，加深學習印象。&#10;中高年級：依照不同單元主題，設定綜藝或戲劇互動情境，輔以動畫、特效後製教學畫面，輕鬆有趣地學習逐漸艱深的課程內容。&#10;3.做練習&#10;學生可以在看完課程影片後針對科目、章節、單元做題目練習，可以大範圍出卷，也可以小章節選擇，同時難易度也可以做篩選，做答完後會馬上算出成績，保留紀錄。&#10;拆分不同難易度，確認學習程度&#10;測驗結束提供完整詳細解答&#10;錯題與成績單自動保留&#10;4.查紀錄：&#10;一目了然孩子的學習紀錄：做過的題目、成績單、上過的課程科目、數量、時間，都可以快速的了解學習狀況" calcext:value-type="string">
            <text:p>四大主軸：</text:p>
            <text:p>學素養：核心素養課程</text:p>
            <text:p>看課程：ㄧ年級~六年級 社會科課程</text:p>
            <text:p>做練習：社會科海量題庫(持續更新)</text:p>
            <text:p>查紀錄：學習歷程完整紀錄分析</text:p>
            <text:p>1.學素養</text:p>
            <text:p>符合108課綱推動核心素養能力，特別增設相關課程，教育學生核心素養應該如何學習，遇到題型時，如何應對，此課程項目將會持續不間斷的產出新課程與題型，每月更新於平臺中。</text:p>
            <text:p>2.看課程：</text:p>
            <text:p>邀請社會科的專業老師或是補教名師，針對教學方式做研究拆解，給予學生更容易理解的學習方式，輔助學生在學習的道路上，也能有更完善的武器。</text:p>
            <text:p>獨家多元互動情境課程，學習趣味不枯燥。</text:p>
            <text:p>1~6年級課程依照各學校版本選購所需版本。</text:p>
            <text:p>教學結合綜藝戲劇模式，獨創互動式實驗課程。</text:p>
            <text:p>低年級：以真實生活情境結合趣味卡通動畫，置入課程知識內容，創建畫面連結模式，加深學習印象。</text:p>
            <text:p>中高年級：依照不同單元主題，設定綜藝或戲劇互動情境，輔以動畫、特效後製教學畫面，輕鬆有趣地學習逐漸艱深的課程內容。</text:p>
            <text:p>3.做練習</text:p>
            <text:p>學生可以在看完課程影片後針對科目、章節、單元做題目練習，可以大範圍出卷，也可以小章節選擇，同時難易度也可以做篩選，做答完後會馬上算出成績，保留紀錄。</text:p>
            <text:p>拆分不同難易度，確認學習程度</text:p>
            <text:p>測驗結束提供完整詳細解答</text:p>
            <text:p>錯題與成績單自動保留</text:p>
            <text:p>4.查紀錄：</text:p>
            <text:p>一目了然孩子的學習紀錄：做過的題目、成績單、上過的課程科目、數量、時間，都可以快速的了解學習狀況</text:p>
          </table:table-cell>
          <table:table-cell table:number-columns-repeated="1015"/>
        </table:table-row>
        <table:table-row table:style-name="ro23">
          <table:table-cell table:style-name="ce2" office:value-type="float" office:value="556" calcext:value-type="float">
            <text:p>556</text:p>
          </table:table-cell>
          <table:table-cell table:style-name="ce2" office:value-type="float" office:value="6" calcext:value-type="float">
            <text:p>6</text:p>
          </table:table-cell>
          <table:table-cell table:style-name="ce5" office:value-type="string" calcext:value-type="string">
            <text:p>2 課堂教學軟體</text:p>
          </table:table-cell>
          <table:table-cell table:style-name="ce5" office:value-type="string" calcext:value-type="string">
            <text:p>嘉穎科技股份有限公司</text:p>
          </table:table-cell>
          <table:table-cell table:style-name="ce5" office:value-type="string" calcext:value-type="string">
            <text:p>SMART</text:p>
          </table:table-cell>
          <table:table-cell table:style-name="ce5" office:value-type="string" calcext:value-type="string">
            <text:p>SMART Lumio 混合式互動教學平臺</text:p>
          </table:table-cell>
          <table:table-cell table:style-name="ce8" office:value-type="string" calcext:value-type="string">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table:style-name="ce8" office:value-type="string" calcext:value-type="string">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table:style-name="ce8" office:value-type="string" calcext:value-type="string">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table:number-columns-repeated="1015"/>
        </table:table-row>
        <table:table-row table:style-name="ro2">
          <table:table-cell table:style-name="ce2" office:value-type="float" office:value="557" calcext:value-type="float">
            <text:p>557</text:p>
          </table:table-cell>
          <table:table-cell table:style-name="ce2" office:value-type="float" office:value="10" calcext:value-type="float">
            <text:p>10</text:p>
          </table:table-cell>
          <table:table-cell table:style-name="ce5" office:value-type="string" calcext:value-type="string">
            <text:p>2 課堂教學軟體</text:p>
          </table:table-cell>
          <table:table-cell table:style-name="ce5" office:value-type="string" calcext:value-type="string">
            <text:p>超現實科技股份有限公司</text:p>
          </table:table-cell>
          <table:table-cell table:style-name="ce5" office:value-type="string" calcext:value-type="string">
            <text:p>首羿國際股份有限公司</text:p>
          </table:table-cell>
          <table:table-cell table:style-name="ce5" office:value-type="string" calcext:value-type="string">
            <text:p>ARSHARE</text:p>
          </table:table-cell>
          <table:table-cell table:style-name="ce8" office:value-type="string" calcext:value-type="string">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table:style-name="ce8" office:value-type="string" calcext:value-type="string">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table:style-name="ce8" office:value-type="string" calcext:value-type="string">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table:number-columns-repeated="1015"/>
        </table:table-row>
        <table:table-row table:style-name="ro13">
          <table:table-cell table:style-name="ce2" office:value-type="float" office:value="558" calcext:value-type="float">
            <text:p>558</text:p>
          </table:table-cell>
          <table:table-cell table:style-name="ce2" office:value-type="float" office:value="11" calcext:value-type="float">
            <text:p>11</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空汙來襲!快出動!Fight for Clean Air</text:p>
          </table:table-cell>
          <table:table-cell table:style-name="ce8" office:value-type="string" calcext:value-type="string">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table:style-name="ce8" office:value-type="string" calcext:value-type="string">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table:style-name="ce8" office:value-type="string" calcext:value-type="string">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table:number-columns-repeated="1015"/>
        </table:table-row>
        <table:table-row table:style-name="ro6">
          <table:table-cell table:style-name="ce2" office:value-type="float" office:value="559" calcext:value-type="float">
            <text:p>559</text:p>
          </table:table-cell>
          <table:table-cell table:style-name="ce2" office:value-type="float" office:value="16" calcext:value-type="float">
            <text:p>16</text:p>
          </table:table-cell>
          <table:table-cell table:style-name="ce5" office:value-type="string" calcext:value-type="string">
            <text:p>2 課堂教學軟體</text:p>
          </table:table-cell>
          <table:table-cell table:number-columns-repeated="2" table:style-name="ce5" office:value-type="string" calcext:value-type="string">
            <text:p>微點文教資訊有限公司</text:p>
          </table:table-cell>
          <table:table-cell table:style-name="ce5" office:value-type="string" calcext:value-type="string">
            <text:p>Monkey Color設計軟體</text:p>
          </table:table-cell>
          <table:table-cell table:style-name="ce8" office:value-type="string" calcext:value-type="string">
            <text:p>在臺灣美編設計市場中，多數需要昂貴的授權費，品質也是參差不齊，尤其是在教育場域中，從校內宣導海報、教案到官方網站的社群貼文，都會需要龐大的圖像設計需求，因此我們開發了一套臺灣本土的 Monkey Color 美編軟體，主張「打造簡單到連猴子都可以使用的設計軟體，並深耕教育，是使用者從小到大各階段的必備工具！」 讓 Monkey Color 的每一位使用者感受到好用，實用、愛用、人人皆能使用，即使是小孩也能 輕鬆上手，從小培養藝術素養，搭配合理價格，讓有需求的人都能輕鬆負擔，為零設計基礎的平凡人提供一套無須擔心版權問題，容易上手的解決方案。</text:p>
            <text:p/>
            <text:p>Monkey Color 是一款可設計海報、賀卡、課表、名片、信封、信紙、年月曆、 DM、型錄等不同類型的美編設計軟體，以直覺系操作介面及多種簡化特效功能讓設計變的更簡單，更提供無數範本提供使用者直接快速套入應用，即使是非專業設計的民眾或小孩都能輕鬆操作，快樂學習。</text:p>
          </table:table-cell>
          <table:table-cell table:style-name="ce8" office:value-type="string" calcext:value-type="string">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table:style-name="ce8" office:value-type="string" calcext:value-type="string">
            <text:p>(一)有別於國外同類型的軟體及平臺相比，Monkey Color提供了</text:p>
            <text:p>1. 其他產品所提供的圖庫內容絕大部分都是以向量扁平化的簡單風格插圖；而Monkey Color所提供的圖庫內容更多加了不同的手繪插畫及漫畫等多元風格。</text:p>
            <text:p>2. 圖庫內容以臺灣為出發點，無論是臺灣的風情、民俗、文化、人文、時事等，皆收錄於圖庫中讓使用者盡情使用。</text:p>
            <text:p>3. 在教育授權上，除不可做為營利行為外，沒有任何限制。此外，Monkey Color 的圖庫內容皆可獨立匯出運用在其他軟體上，讓使用者得以充分利用 Monkey Color 的資源完成各項工作。</text:p>
            <text:p>4. Monkey Color 的圖庫內容均為本公司原創，保證使用者合法授權使用，無須擔心任何侵犯智慧財產權或衍伸其他法律問題風險。</text:p>
            <text:p/>
            <text:p>(二)上市第一年，高雄市政府教育局採購Monkey Color三年全市授權，提供給全高雄市1-12年級的師生使用，只要使用OpenID登入，可以於學校或是在家使用，至目前為止已辦理四場教師研習，獲得極大好評。</text:p>
            <text:p/>
            <text:p>(三)目前已與臺北市信義區光復國民小學以及臺南市東區大同國民小學兩間學校簽訂產學合作備忘錄，由我司提供一年兩次的教育訓練，以及反饋機制，共同提倡讓學子透過Monkey Color軟體，激發學生對藝術與文化的審美感知、理解與想像，促進其創意思考的能力，並發展教師及學生善用多元新興數位設計系統的學習能力。</text:p>
          </table:table-cell>
          <table:table-cell table:number-columns-repeated="1015"/>
        </table:table-row>
        <table:table-row table:style-name="ro8">
          <table:table-cell table:style-name="ce2" office:value-type="float" office:value="560" calcext:value-type="float">
            <text:p>560</text:p>
          </table:table-cell>
          <table:table-cell table:style-name="ce2" office:value-type="float" office:value="18" calcext:value-type="float">
            <text:p>18</text:p>
          </table:table-cell>
          <table:table-cell table:style-name="ce5" office:value-type="string" calcext:value-type="string">
            <text:p>2 課堂教學軟體</text:p>
          </table:table-cell>
          <table:table-cell table:style-name="ce5" office:value-type="string" calcext:value-type="string">
            <text:p>優思睿智科技股份有限公司</text:p>
          </table:table-cell>
          <table:table-cell table:style-name="ce5" office:value-type="string" calcext:value-type="string">
            <text:p>優思睿智</text:p>
          </table:table-cell>
          <table:table-cell table:style-name="ce5" office:value-type="string" calcext:value-type="string">
            <text:p>SmartAppsCreator跨平臺互動多媒體設計工具軟體</text:p>
          </table:table-cell>
          <table:table-cell table:style-name="ce8" office:value-type="string" office:string-value="•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10;•無論縣市內是什麼載具(iPad/Surface/Android)皆可跨平臺跨裝置讀取SmartAppsCreator製作之內容&#10;" calcext:value-type="string">
            <text:p>•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無論縣市內是什麼載具(iPad/Surface/Android)皆可跨平臺跨裝置讀取SmartAppsCreator製作之內容</text:p>
            <text:p/>
          </table:table-cell>
          <table:table-cell table:style-name="ce8" office:value-type="string" calcext:value-type="string">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table:style-name="ce8" office:value-type="string" office:string-value="•可將學生/老師作品(教材)以APP方式呈現&#10;•無須學習多種程式語言、圖像介面易上手&#10;•可生成輸出iOS / Android /Windows格式App，一次製作能讓您跨平臺輸出應用&#10;•H5互動微網頁製作、跨平臺裝置無障礙&#10;•簡報排版概念 多媒體互動易上手&#10;•提供影片/聲音/圖片/文字/網頁等多媒體格式素材輸入、豐富的動畫效果及互動化的交互設定。&#10;•搭配觸控螢幕、教學教材製作工具首選&#10;•程式化邏輯交互設計、支援資料庫連結&#10;•科技教育/程式設計/資訊素材 最全面涵蓋教學&#10;•AppShow愛普秀互動平臺服務、免上架立即互動瀏覽&#10;•iPad/Android 平板教材製作與互動教學、免上架HTML5跨平臺互動瀏覽&#10;•資訊月百大創新獎&#10;•APP+愛普秀互動平臺-免上架可跨屏跨螢&#10;•新媒體教材跨平臺內容產製&#10;•新課綱最佳製作與教學工具&#10;" calcext:value-type="string">
            <text:p>•可將學生/老師作品(教材)以APP方式呈現</text:p>
            <text:p>•無須學習多種程式語言、圖像介面易上手</text:p>
            <text:p>•可生成輸出iOS / Android /Windows格式App，一次製作能讓您跨平臺輸出應用</text:p>
            <text:p>•H5互動微網頁製作、跨平臺裝置無障礙</text:p>
            <text:p>•簡報排版概念 多媒體互動易上手</text:p>
            <text:p>•提供影片/聲音/圖片/文字/網頁等多媒體格式素材輸入、豐富的動畫效果及互動化的交互設定。</text:p>
            <text:p>•搭配觸控螢幕、教學教材製作工具首選</text:p>
            <text:p>•程式化邏輯交互設計、支援資料庫連結</text:p>
            <text:p>•科技教育/程式設計/資訊素材 最全面涵蓋教學</text:p>
            <text:p>•AppShow愛普秀互動平臺服務、免上架立即互動瀏覽</text:p>
            <text:p>•iPad/Android 平板教材製作與互動教學、免上架HTML5跨平臺互動瀏覽</text:p>
            <text:p>•資訊月百大創新獎</text:p>
            <text:p>•APP+愛普秀互動平臺-免上架可跨屏跨螢</text:p>
            <text:p>•新媒體教材跨平臺內容產製</text:p>
            <text:p>•新課綱最佳製作與教學工具</text:p>
            <text:p/>
          </table:table-cell>
          <table:table-cell table:number-columns-repeated="1015"/>
        </table:table-row>
        <table:table-row table:style-name="ro2">
          <table:table-cell table:style-name="ce2" office:value-type="float" office:value="561" calcext:value-type="float">
            <text:p>561</text:p>
          </table:table-cell>
          <table:table-cell table:style-name="ce2" office:value-type="float" office:value="25" calcext:value-type="float">
            <text:p>25</text:p>
          </table:table-cell>
          <table:table-cell table:style-name="ce5" office:value-type="string" calcext:value-type="string">
            <text:p>2 課堂教學軟體</text:p>
          </table:table-cell>
          <table:table-cell table:style-name="ce5" office:value-type="string" calcext:value-type="string">
            <text:p>錦田雲端科技股份有限公司</text:p>
          </table:table-cell>
          <table:table-cell table:style-name="ce5" office:value-type="string" calcext:value-type="string">
            <text:p>JTQC</text:p>
          </table:table-cell>
          <table:table-cell table:style-name="ce5" office:value-type="string" calcext:value-type="string">
            <text:p>Quest Cloud 探索雲數位學習方塊 QC Cube</text:p>
          </table:table-cell>
          <table:table-cell table:style-name="ce8" office:value-type="string" calcext:value-type="string">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table:style-name="ce8" office:value-type="string" calcext:value-type="string">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table:style-name="ce8" office:value-type="string" calcext:value-type="string">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table:number-columns-repeated="1015"/>
        </table:table-row>
        <table:table-row table:style-name="ro33">
          <table:table-cell table:style-name="ce2" office:value-type="float" office:value="562" calcext:value-type="float">
            <text:p>562</text:p>
          </table:table-cell>
          <table:table-cell table:style-name="ce2" office:value-type="float" office:value="27" calcext:value-type="float">
            <text:p>27</text:p>
          </table:table-cell>
          <table:table-cell table:style-name="ce5" office:value-type="string" calcext:value-type="string">
            <text:p>2 課堂教學軟體</text:p>
          </table:table-cell>
          <table:table-cell table:style-name="ce5" office:value-type="string" calcext:value-type="string">
            <text:p>君傳媒製作工作室</text:p>
          </table:table-cell>
          <table:table-cell table:style-name="ce5" office:value-type="string" calcext:value-type="string">
            <text:p>思多利</text:p>
          </table:table-cell>
          <table:table-cell table:style-name="ce5" office:value-type="string" calcext:value-type="string">
            <text:p>思多利編劇與腳本創作平臺</text:p>
          </table:table-cell>
          <table:table-cell table:style-name="ce8" office:value-type="string" calcext:value-type="string">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table:style-name="ce8" office:value-type="string" calcext:value-type="string">
            <text:p>1. 硬體：具備有跨平臺的瀏覽器之個人電腦PC、筆記型電腦、平板電腦、IPad、手機等載具</text:p>
            <text:p>   需要1 GHZ 處理器或更高階處理器  500MB 的可用磁碟空間  2GB RAM for Windows 7 或更高版本</text:p>
            <text:p>2. 支援的瀏覽器：Google Chrome、Internet Explorer 10.0 或更高版本、Firefox、Safari (僅限 Mac 和 iOS 作業系統)</text:p>
            <text:p>3. 需要網路連線：建議配備高速連線</text:p>
          </table:table-cell>
          <table:table-cell table:style-name="ce8" office:value-type="string" calcext:value-type="string">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table:number-columns-repeated="1015"/>
        </table:table-row>
        <table:table-row table:style-name="ro28">
          <table:table-cell table:style-name="ce2" office:value-type="float" office:value="563" calcext:value-type="float">
            <text:p>563</text:p>
          </table:table-cell>
          <table:table-cell table:style-name="ce2" office:value-type="float" office:value="42" calcext:value-type="float">
            <text:p>42</text:p>
          </table:table-cell>
          <table:table-cell table:style-name="ce5" office:value-type="string" calcext:value-type="string">
            <text:p>2 課堂教學軟體</text:p>
          </table:table-cell>
          <table:table-cell table:style-name="ce5" office:value-type="string" calcext:value-type="string">
            <text:p>錦田雲端科技股份有限公司</text:p>
          </table:table-cell>
          <table:table-cell table:style-name="ce5" office:value-type="string" calcext:value-type="string">
            <text:p>JTQC</text:p>
          </table:table-cell>
          <table:table-cell table:style-name="ce5" office:value-type="string" calcext:value-type="string">
            <text:p>密室逃脫AR : 生化危機</text:p>
          </table:table-cell>
          <table:table-cell table:style-name="ce8" office:value-type="string" calcext:value-type="string">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table:style-name="ce8" office:value-type="string" calcext:value-type="string">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table:style-name="ce8" office:value-type="string" calcext:value-type="string">
            <text:p>使用AR擴增實境與Beacon藍芽發射器，創造新型態的密室逃脫!</text:p>
            <text:p>將謎題融合科學知識點，透過觀察推理寓教於樂!</text:p>
            <text:p>=特色=</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使用情境=</text:p>
            <text:p>搭配相關課程遊玩，寓教於樂。</text:p>
            <text:p>課外時間使用，讓娛樂更具教育意義。</text:p>
            <text:p>冬/夏令營結合時事舉辦，玩轉超夯科技！</text:p>
            <text:p>建立同儕互動學習模式，培養團隊合作精神。</text:p>
            <text:p>=科目範圍=</text:p>
            <text:p>理化實驗室：</text:p>
            <text:p>    國二上理化：週期表</text:p>
            <text:p>藥理實驗室：</text:p>
            <text:p>    國一上生物：人體消化系統</text:p>
            <text:p>生物實驗室：</text:p>
            <text:p>    國二上理化：氧氣的製備 / 國一上數學：指數</text:p>
            <text:p>主控制室：</text:p>
            <text:p>    國二下理化：酸鹼鹽</text:p>
          </table:table-cell>
          <table:table-cell table:number-columns-repeated="1015"/>
        </table:table-row>
        <table:table-row table:style-name="ro32">
          <table:table-cell table:style-name="ce2" office:value-type="float" office:value="564" calcext:value-type="float">
            <text:p>564</text:p>
          </table:table-cell>
          <table:table-cell table:style-name="ce2" office:value-type="float" office:value="43" calcext:value-type="float">
            <text:p>43</text:p>
          </table:table-cell>
          <table:table-cell table:style-name="ce5" office:value-type="string" calcext:value-type="string">
            <text:p>2 課堂教學軟體</text:p>
          </table:table-cell>
          <table:table-cell table:style-name="ce5" office:value-type="string" calcext:value-type="string">
            <text:p>錦田雲端科技股份有限公司</text:p>
          </table:table-cell>
          <table:table-cell table:style-name="ce5" office:value-type="string" calcext:value-type="string">
            <text:p>JTQC</text:p>
          </table:table-cell>
          <table:table-cell table:style-name="ce5" office:value-type="string" calcext:value-type="string">
            <text:p>密室逃脫AR : 太陽神的考驗</text:p>
          </table:table-cell>
          <table:table-cell table:style-name="ce8" office:value-type="string" calcext:value-type="string">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table:style-name="ce8" office:value-type="string" calcext:value-type="string">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table:style-name="ce8" office:value-type="string" calcext:value-type="string">
            <text:p>使用AR擴增實境與Beacon藍芽發射器，創造新型態的密室逃脫!</text:p>
            <text:p>將謎題融合科學知識點，透過觀察推理寓教於樂!</text:p>
            <text:p>=特色=</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使用情境=</text:p>
            <text:p>搭配相關課程遊玩，寓教於樂。</text:p>
            <text:p>課外時間使用，讓娛樂更具教育意義。</text:p>
            <text:p>冬/夏令營結合時事舉辦，玩轉超夯科技！</text:p>
            <text:p>建立同儕互動學習模式，培養團隊合作精神。</text:p>
            <text:p>=科目範圍=</text:p>
            <text:p>關卡 迷宮：</text:p>
            <text:p>    國一下生物：動物的分類</text:p>
            <text:p>關卡 天秤的守護者：</text:p>
            <text:p>    國二上理化：密度，排水法求體積</text:p>
            <text:p>關卡 古埃及象形數字：</text:p>
            <text:p>    國一下數學：二元一次方程式</text:p>
            <text:p>關卡 製作木乃伊：</text:p>
            <text:p>    國二下理化：酸鹼鹽</text:p>
            <text:p>關卡 日蝕：</text:p>
            <text:p>    國三上地科：日地月的相對運動</text:p>
          </table:table-cell>
          <table:table-cell table:number-columns-repeated="1015"/>
        </table:table-row>
        <table:table-row table:style-name="ro14">
          <table:table-cell table:style-name="ce2" office:value-type="float" office:value="565" calcext:value-type="float">
            <text:p>565</text:p>
          </table:table-cell>
          <table:table-cell table:style-name="ce2" office:value-type="float" office:value="44" calcext:value-type="float">
            <text:p>44</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VCMS VR智慧教室中控系統</text:p>
          </table:table-cell>
          <table:table-cell table:style-name="ce8" office:value-type="string" calcext:value-type="string">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table:style-name="ce8" office:value-type="string" calcext:value-type="string">
            <text:p>學習科目:(搭配超現實VR相關課程)</text:p>
            <text:p>適用年級:國小~高中(搭配課綱)</text:p>
            <text:p>適用硬體:Oculus Quest/ HTC Vive Focus Plus/ HTC Vive Focus/HTC Vive Focus3/XRSPACE MANOVA </text:p>
            <text:p>連線需求:Wifi 20Mb/s</text:p>
            <text:p>標準組合包:</text:p>
            <text:p>VCMS中控系統*1</text:p>
            <text:p>教師教學帳號*1</text:p>
            <text:p>VR一體機*1(配合學生數)</text:p>
            <text:p>平板或PC*1或搭配大屏</text:p>
          </table:table-cell>
          <table:table-cell table:style-name="ce8" office:value-type="string" calcext:value-type="string">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table:number-columns-repeated="1015"/>
        </table:table-row>
        <table:table-row table:style-name="ro28">
          <table:table-cell table:style-name="ce2" office:value-type="float" office:value="566" calcext:value-type="float">
            <text:p>566</text:p>
          </table:table-cell>
          <table:table-cell table:style-name="ce2" office:value-type="float" office:value="55" calcext:value-type="float">
            <text:p>55</text:p>
          </table:table-cell>
          <table:table-cell table:style-name="ce5" office:value-type="string" calcext:value-type="string">
            <text:p>2 課堂教學軟體</text:p>
          </table:table-cell>
          <table:table-cell table:number-columns-repeated="2" table:style-name="ce5" office:value-type="string" calcext:value-type="string">
            <text:p>網際智慧股份有限公司</text:p>
          </table:table-cell>
          <table:table-cell table:style-name="ce5" office:value-type="string" calcext:value-type="string">
            <text:p>自然輸入法V12 國中小全校授權</text:p>
          </table:table-cell>
          <table:table-cell table:style-name="ce8" office:value-type="string" calcext:value-type="string">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table:style-name="ce8" office:value-type="string" calcext:value-type="string">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table:style-name="ce8" office:value-type="string" calcext:value-type="string">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text:span text:style-name="T1">⑪</text:span><text:span text:style-name="T2">記憶首碼快打，輸入前三碼注音首碼，立即帶出記憶！</text:span></text:p>
            <text:p><text:span text:style-name="T1">⑫</text:span><text:span text:style-name="T2">符號2.0，快速輸出符號！</text:span></text:p>
          </table:table-cell>
          <table:table-cell table:number-columns-repeated="1015"/>
        </table:table-row>
        <table:table-row table:style-name="ro34">
          <table:table-cell table:style-name="ce2" office:value-type="float" office:value="567" calcext:value-type="float">
            <text:p>567</text:p>
          </table:table-cell>
          <table:table-cell table:style-name="ce2" office:value-type="float" office:value="56" calcext:value-type="float">
            <text:p>56</text:p>
          </table:table-cell>
          <table:table-cell table:style-name="ce5" office:value-type="string" calcext:value-type="string">
            <text:p>2 課堂教學軟體</text:p>
          </table:table-cell>
          <table:table-cell table:style-name="ce5" office:value-type="string" calcext:value-type="string">
            <text:p>昊亞科技股份有限公司</text:p>
          </table:table-cell>
          <table:table-cell table:style-name="ce5" office:value-type="string" calcext:value-type="string">
            <text:p>Howyar (昊亞科技)</text:p>
          </table:table-cell>
          <table:table-cell table:style-name="ce5" office:value-type="string" calcext:value-type="string">
            <text:p>WeenyGenius 行動教學 &amp; 裝置保護系統 (Premium 版)</text:p>
          </table:table-cell>
          <table:table-cell table:style-name="ce8" office:value-type="string" calcext:value-type="string">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table:style-name="ce8" office:value-type="string" calcext:value-type="string">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table:style-name="ce10" office:value-type="string" office:string-value="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10;特色功能包含：&#10;☆螢幕廣播&#10;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10;☆註釋筆&#10;老師在執行「螢幕廣播」、「遠端遙控」時，老師可使用「註釋筆」功能所提供的小工具（例如：直線、畫筆、圓形、框、箭頭、文字…等），對教師端當前的螢幕內容，進行重點強調與補充註解，讓學生能更清楚了解老師解說的地方與內容。&#10;☆網路教學&#10;在教師端執行「網路教學」功能時，系統會自動開啟學生端的瀏覽器並連結老師所指定的網址。當「網路學習」結束後，系統會自動關閉學生端的網頁畫面。&#10;☆螢幕鎖定／解鎖&#10;管理者在教師端即可對學生端的螢幕／鍵盤／滑鼠，遠端執行「鎖定」或「解鎖」，以管控學生的操作。&#10;☆遠端監看&#10;當老師需要了解學生是否跟上教學進度時，可以透過「遠端監看」功能，不必離開自己的位置，在教師端就可看到 指定／全部 學生端的操作情況。&#10;☆遠端遙控&#10;老師可遠端接管選定的學生端，鎖定及控制其鍵盤、滑鼠，以進行「遠端遙控」，老師不用離開位置就能進行個別教學指引，以協助學生安裝或執行程式、排除問題、糾正錯誤，或進行示範操作。&#10;☆還原保護&#10;具備「多時點還原」功能，可依應用需求，在各個「還原點」之間來回切換使用（向前、向後切換均可保護），以還原到某個「還原點」的硬碟狀態。&#10;還原模式設定：有「還原、定時還原、新增還原點、定時新增還原點、暫不還原」五種模式，可根據需要切換不同還原模式，以提供系統保護。&#10;☆網路對拷&#10;對於大量電腦之軟體環境的統一部署，以及同時維護多臺電腦時，管理者可直接執行「網路對拷」功能，不需要準備server，不需開機光碟，也無需做映像檔，僅須透過網路傳輸，即可將“發送端”的硬碟內容，完全相同地複製到“接收端”。&#10;☆[本機] 硬碟備份／恢復（Image Backup／Restore）&#10;將電腦的整個硬碟或partition，備份成獨立的“映像檔”。當電腦無法正常進入系統，或者硬碟損壞需更換時，可透過映像檔復原功能，使電腦恢復到備份時的使用環境。" calcext:value-type="string">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特色功能包含：</text:p>
            <text:p>☆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網路教學</text:p>
            <text:p>在教師端執行「網路教學」功能時，系統會自動開啟學生端的瀏覽器並連結老師所指定的網址。當「網路學習」結束後，系統會自動關閉學生端的網頁畫面。</text:p>
            <text:p>☆螢幕鎖定／解鎖</text:p>
            <text:p>管理者在教師端即可對學生端的螢幕／鍵盤／滑鼠，遠端執行「鎖定」或「解鎖」，以管控學生的操作。</text:p>
            <text:p>☆遠端監看</text:p>
            <text:p>當老師需要了解學生是否跟上教學進度時，可以透過「遠端監看」功能，不必離開自己的位置，在教師端就可看到 指定／全部 學生端的操作情況。</text:p>
            <text:p>☆遠端遙控</text:p>
            <text:p>老師可遠端接管選定的學生端，鎖定及控制其鍵盤、滑鼠，以進行「遠端遙控」，老師不用離開位置就能進行個別教學指引，以協助學生安裝或執行程式、排除問題、糾正錯誤，或進行示範操作。</text:p>
            <text:p>☆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本機] 硬碟備份／恢復（Image Backup／Restore）</text:p>
            <text:p>將電腦的整個硬碟或partition，備份成獨立的“映像檔”。當電腦無法正常進入系統，或者硬碟損壞需更換時，可透過映像檔復原功能，使電腦恢復到備份時的使用環境。</text:p>
          </table:table-cell>
          <table:table-cell table:number-columns-repeated="1015"/>
        </table:table-row>
        <table:table-row table:style-name="ro28">
          <table:table-cell table:style-name="ce2" office:value-type="float" office:value="568" calcext:value-type="float">
            <text:p>568</text:p>
          </table:table-cell>
          <table:table-cell table:style-name="ce2" office:value-type="float" office:value="57" calcext:value-type="float">
            <text:p>57</text:p>
          </table:table-cell>
          <table:table-cell table:style-name="ce5" office:value-type="string" calcext:value-type="string">
            <text:p>2 課堂教學軟體</text:p>
          </table:table-cell>
          <table:table-cell table:number-columns-repeated="2" table:style-name="ce5" office:value-type="string" calcext:value-type="string">
            <text:p>網際智慧股份有限公司</text:p>
          </table:table-cell>
          <table:table-cell table:style-name="ce5" office:value-type="string" calcext:value-type="string">
            <text:p>文字MP3-國中小全校授權</text:p>
          </table:table-cell>
          <table:table-cell table:style-name="ce8" office:value-type="string" calcext:value-type="string">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table:style-name="ce8" office:value-type="string" calcext:value-type="string">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table:style-name="ce8" office:value-type="string" calcext:value-type="string">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table:number-columns-repeated="1015"/>
        </table:table-row>
        <table:table-row table:style-name="ro7">
          <table:table-cell table:style-name="ce2" office:value-type="float" office:value="569" calcext:value-type="float">
            <text:p>569</text:p>
          </table:table-cell>
          <table:table-cell table:style-name="ce2" office:value-type="float" office:value="64" calcext:value-type="float">
            <text:p>64</text:p>
          </table:table-cell>
          <table:table-cell table:style-name="ce5" office:value-type="string" calcext:value-type="string">
            <text:p>2 課堂教學軟體</text:p>
          </table:table-cell>
          <table:table-cell table:style-name="ce5" office:value-type="string" calcext:value-type="string">
            <text:p>阿特發互動科技有限公司</text:p>
          </table:table-cell>
          <table:table-cell table:style-name="ce5" office:value-type="string" calcext:value-type="string">
            <text:p>AR2VR</text:p>
          </table:table-cell>
          <table:table-cell table:style-name="ce5" office:value-type="string" calcext:value-type="string">
            <text:p>AR2VR 編輯教學平臺 - 動手做 VR 就像 PPT 一樣簡單</text:p>
          </table:table-cell>
          <table:table-cell table:style-name="ce10" office:value-type="string" calcext:value-type="string">
            <text:p>AR2VR 編輯教學平臺</text:p>
            <text:p>不需要寫程式，動手做VR就像PPT一樣簡單，</text:p>
            <text:p>不論老師或學生都可以輕鬆製作自己的VR課程＆作品。</text:p>
            <text:p/>
            <text:p> /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 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table:style-name="ce8" office:value-type="string" calcext:value-type="string">
            <text:p>AR2VR 編輯教學平臺（AR2VR Studio），支援Windows(64bit)及 macOS 及Chrome OS 三平臺系統，行動載具Android與iOS雙系統。應用程式安裝至硬體中即可編輯。</text:p>
            <text:p> </text:p>
            <text:p>Windows 64位元/MacOS/Chrome OS三平臺系統 電腦最低需求：</text:p>
            <text:p>1.CPU 處理器 Intel Core i3 (含)以上。</text:p>
            <text:p>2.顯示卡 Intel HD Graphics 4000 or better (含)以上。 </text:p>
            <text:p>3.記憶體：4GB RAM(含)以上</text:p>
            <text:p>4.網路連線速度 1.5M/ADSL (含)以上。</text:p>
            <text:p> </text:p>
            <text:p>Android：最低需求</text:p>
            <text:p>1.  處理器：高通驍龍 Snapdragon 665(含)以上</text:p>
            <text:p>2.  記憶體：3GB RAM(含)以上</text:p>
            <text:p>3.  作業系統：Android 6.0 (含)以上</text:p>
            <text:p> </text:p>
            <text:p>iOS：最低需求</text:p>
            <text:p>1.  處理器：Apple A8處理器(含)以上</text:p>
            <text:p>2.  記憶體：2GB RAM(含)以上</text:p>
            <text:p>3.  作業系統：iOS 11(含)以上</text:p>
          </table:table-cell>
          <table:table-cell table:style-name="ce8" office:value-type="string" calcext:value-type="string">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table:number-columns-repeated="1015"/>
        </table:table-row>
        <table:table-row table:style-name="ro31">
          <table:table-cell table:style-name="ce2" office:value-type="float" office:value="570" calcext:value-type="float">
            <text:p>570</text:p>
          </table:table-cell>
          <table:table-cell table:style-name="ce2" office:value-type="float" office:value="66" calcext:value-type="float">
            <text:p>66</text:p>
          </table:table-cell>
          <table:table-cell table:style-name="ce5" office:value-type="string" calcext:value-type="string">
            <text:p>2 課堂教學軟體</text:p>
          </table:table-cell>
          <table:table-cell table:style-name="ce5" office:value-type="string" calcext:value-type="string">
            <text:p>昊亞科技股份有限公司</text:p>
          </table:table-cell>
          <table:table-cell table:style-name="ce5" office:value-type="string" calcext:value-type="string">
            <text:p>Howyar (昊亞科技)</text:p>
          </table:table-cell>
          <table:table-cell table:style-name="ce5" office:value-type="string" calcext:value-type="string">
            <text:p>ViewFly 行動教學廣播系統</text:p>
          </table:table-cell>
          <table:table-cell table:style-name="ce8" office:value-type="string" calcext:value-type="string">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table:style-name="ce8" office:value-type="string" calcext:value-type="string">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table:style-name="ce10" office:value-type="string" calcext:value-type="string">
            <text:p>一、廣播教學</text:p>
            <text:p>1. 影音廣播：在教師端裝置的各種教學內容（諸如：螢幕畫面、教學光碟及檔案的播放、現場攝影…等），透過ViewFly系統之「螢幕廣播」、「影音廣播」、「視訊直播」等功能的執行，可即時傳遞到學生端裝置上。</text:p>
            <text:p>2. 雙螢幕廣播：當教師端配備雙螢幕時，老師可指定播放哪臺螢幕畫面到學生端裝置上；而當學生端配備雙螢幕時，老師亦可指定哪臺螢幕播放教學畫面。</text:p>
            <text:p>3. 視窗廣播：對於操作步驟較多或較艱難的課程，運用「視窗廣播」功能，將教師端裝置的全螢幕畫面，在學生端螢幕以“視窗”方式顯示，學生得以一邊看著視窗，一邊跟著練習操作。</text:p>
            <text:p>4. 區域廣播：當老師要向學生強調螢幕上某區域的畫面時，在教師端可任意拖拉特定區域，只廣播此區域畫面到學生端畫面。</text:p>
            <text:p>5. 示範轉播：老師可將某位學生端裝置的螢幕及聲音，轉播到特定或全體的學生端，以讓其他同學觀摩學習。</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2. 註釋筆：老師做教學說明時，可使用「註釋筆」所提供的小工具，對教師端筆電／平板的螢幕內容，進行重點強調與補充註解。</text:p>
            <text:p>3. 語音交流：老師位於教師端，可將授課語音即時傳送到學生端裝置。並且，老師也可與學生，進行線上語音交談。</text:p>
            <text:p>4. 遠端命令：老師下達「遠端命令」時，學生端裝置會統一執行某項指令（例如：開啟或關閉某個程式…等），可避免學生操作錯誤、減少等待學生操作時間，或於維護多臺裝置時使用。</text:p>
            <text:p>5. 發送通知：老師對學生端裝置執行「發送通知」，可提醒學生注意事項；此時，學生端螢幕會顯示通知內容。</text:p>
            <text:p>6. 收發作業：老師在教師端裝置，透過網路傳輸，統一收發學生的作業檔案。</text:p>
            <text:p>7. 影音錄製：老師可將操作電腦的螢幕畫面和語音講解過程，直接錄製成影片檔，以供教學應用。</text:p>
            <text:p>8. 線上測驗：ViewFly的「線上測驗」功能，具備「綜合測驗」、「隨堂測驗」等不同的測驗方式；當線上考試結束後，系統具備自動批改、統計分析、成績管理等功能。</text:p>
            <text:p>三、管理功能：</text:p>
            <text:p>1. 遠端鎖定：當老師需要學生特別注意或教室秩序混亂時，使用「遠端鎖定」功能，可將學生端裝置的螢幕轉成黑屏畫面（或是特定文字、圖片）；同時，也能讓學生端的鍵盤及滑鼠無法操作。</text:p>
            <text:p>2. 遠端開關機：老師可透過「遠端開機」(LAN環境方可使用，Wireless LAN環境暫不支援)／關機／重啟」功能，在上課前，先將整間教室的電腦開機；在下課時，統一關機；在上課中，因應教學需要，直接重啟學生端裝置。</text:p>
            <text:p>3. 存取限制：老師對學生端裝置的USB隨身碟、外接硬碟、光碟機等儲存設備，執行“啟用／禁用／唯讀”等設定，以管理學生的使用行為。</text:p>
            <text:p>4. 上網限制：為避免學生在上課時，受到豐富的網路資訊所吸引，老師可建立學生端的上網使用規則（禁止或限制），以防止學生在上課時私自上網。</text:p>
            <text:p>5. 程式限制：為防止學生在上課時，任意使用不是上課所需的程式，老師可建立學生端裝置的程式使用規則，讓學生能專注於課程內容。</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table:number-columns-repeated="1015"/>
        </table:table-row>
        <table:table-row table:style-name="ro25">
          <table:table-cell table:style-name="ce2" office:value-type="float" office:value="571" calcext:value-type="float">
            <text:p>571</text:p>
          </table:table-cell>
          <table:table-cell table:style-name="ce2" office:value-type="float" office:value="67" calcext:value-type="float">
            <text:p>67</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Live Culture環遊世界學英語</text:p>
          </table:table-cell>
          <table:table-cell table:style-name="ce8" office:value-type="string" calcext:value-type="string">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table:style-name="ce8" office:value-type="string" calcext:value-type="string">
            <text:p>iOS</text:p>
            <text:p>螢幕尺寸：9.7 吋 ，2048 x 1536 像素，264 ppi 解析度</text:p>
            <text:p>容量：32GB </text:p>
            <text:p>晶片：64 位元架構的A10 Fusion 晶片，嵌入式 M10 協同處理器 </text:p>
            <text:p>相機：800 萬像素攝錄鏡頭</text:p>
            <text:p>定位功能：數位指南針，Wi-Fi，iBeacon 微型定位服務 </text:p>
            <text:p>感測器：Touch ID，三軸陀螺儀，加速感測器，氣壓感測器，環境光度感測器 </text:p>
            <text:p>作業系統：iOS 12</text:p>
            <text:p>Android</text:p>
            <text:p>螢幕尺寸：8.0” sAMOLED (2048x1536)</text:p>
            <text:p>容量：32GB </text:p>
            <text:p>處理器：(64位元) 1.8 GHz八核心</text:p>
            <text:p>相機：主鏡頭 800萬畫素自動對焦 </text:p>
            <text:p>定位功能：GPS定位 </text:p>
            <text:p>記憶體：3GB </text:p>
            <text:p>作業系統：Android 6.0</text:p>
          </table:table-cell>
          <table:table-cell table:style-name="ce8" office:value-type="string" calcext:value-type="string">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table:number-columns-repeated="1015"/>
        </table:table-row>
        <table:table-row table:style-name="ro35">
          <table:table-cell table:style-name="ce2" office:value-type="float" office:value="572" calcext:value-type="float">
            <text:p>572</text:p>
          </table:table-cell>
          <table:table-cell table:style-name="ce2" office:value-type="float" office:value="68" calcext:value-type="float">
            <text:p>68</text:p>
          </table:table-cell>
          <table:table-cell table:style-name="ce5" office:value-type="string" calcext:value-type="string">
            <text:p>2 課堂教學軟體</text:p>
          </table:table-cell>
          <table:table-cell table:style-name="ce5" office:value-type="string" calcext:value-type="string">
            <text:p>英屬維京群島商幫你優股份有限公司臺灣分公司</text:p>
          </table:table-cell>
          <table:table-cell table:style-name="ce5" office:value-type="string" calcext:value-type="string">
            <text:p>Yory 優歷</text:p>
          </table:table-cell>
          <table:table-cell table:style-name="ce5" office:value-type="string" calcext:value-type="string">
            <text:p>Yory優歷 學習歷程檔案與學涯探索平臺</text:p>
          </table:table-cell>
          <table:table-cell table:style-name="ce8" office:value-type="string" calcext:value-type="string">
            <text:p>Yory 優歷 為葉丙成教授創辦的 PaGamO 團隊所研發之新數位學習工具。因實際走訪全臺各所高中，發現高中生面臨生涯探索的迷惘，以及撰寫學習歷程檔案的諸多困難。</text:p>
            <text:p/>
            <text:p>Yory 優歷平臺，猶如學習歷程練功房與教練，提供各式撰寫引導模組、AI 指標回饋系統以及數位學習資料管理庫。幫助學生從無到有，一步步聚焦撰寫思緒，寫出自己的經歷與故事。</text:p>
            <text:p/>
            <text:p>透過線上即時引導撰寫，讓未定向的學生練習寫得出來、讓學習經驗豐富的學生精準表達，寫出大學教授看得懂且感興趣的檔案。改善學生普遍撰寫問題，減輕第一線教師輔導的重複工作，讓教師專注在學生的個別化指導。</text:p>
            <text:p/>
            <text:p>也希望藉由科技輔助，共同關心學生長遠能力的培養：覺察與組織自我的能力、呈現自我價值的能力。Yory 優歷在全臺已有 10 所學校正在合作使用，舉辦過 30 場以上校園講座與說明會，並有 3,000 位以上學生正在使用優歷平臺進行探索與學習歷程製作。</text:p>
          </table:table-cell>
          <table:table-cell table:style-name="ce8" office:value-type="string" calcext:value-type="string">
            <text:p>一、瀏覽器需求規格： </text:p>
            <text:p>Google Chrome（建議更新至最新版本） </text:p>
            <text:p/>
            <text:p>二、網路需求： </text:p>
            <text:p>學生每次使用平臺時，會產生至多 20 MB 流量。 </text:p>
            <text:p>若學生於平臺內瀏覽多媒體如圖片、音訊、影片等則另計流量。 </text:p>
            <text:p/>
            <text:p>三、硬體需求： </text:p>
            <text:p>為獲得最佳使用體驗，建議使用電腦操作平臺。</text:p>
          </table:table-cell>
          <table:table-cell table:style-name="ce10" office:value-type="string" calcext:value-type="string">
            <text:p>一、專業線上學習歷程教練 </text:p>
            <text:p> 1. 多元寫作模組：  </text:p>
            <text:p>Yory 優歷訪談大學教授跟專家，提煉學習歷程檔案需包含的關鍵要素與通則，給予學生初步撰寫鷹架，引導學生自主完成學習歷程檔案。</text:p>
            <text:p>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2. 輔助引導寫作功能： </text:p>
            <text:p>針對不同寫作主題，由淺入深地設計各段落引導問題，刺激學生思考及回顧自我，幫助學生逐步寫出屬於自己的學習故事。</text:p>
            <text:p>3. AI 文字評鑑功能： </text:p>
            <text:p>將學習歷程檔案之書寫通則製成 AI 指標，透過系統分析學生文字內容，給予修正指標建議與詳細報告，幫助學生隨寫隨測、越寫越好，降低老師重複指導工作的負擔。</text:p>
            <text:p>4. 學習素材資料庫：</text:p>
            <text:p>提供學習素材儲存大空間，學生可上傳平日學習照片，並簡單紀錄學習心得，養成數位資料集中管理能力，避免以往資料缺漏、東拼西找的困擾。</text:p>
            <text:p>（備註：優歷注重隱私保護、資料不公開。學生檔案僅供學生個人檢視。）</text:p>
            <text:p>5. 學習歷程百科： </text:p>
            <text:p>由專業內容團隊製作之學習歷程與探索相關優質文章和影音百科，豐富學生視野。包含全臺各學群教授訪談、學習歷程撰寫技巧、個人成長與探索內容。</text:p>
            <text:p>6. 教師管理後臺： </text:p>
            <text:p>老師於線上審閱學生小組檔案，提供書寫建議方向，同時掌握班級製作進度，了解學生學習軌跡。</text:p>
            <text:p>二、最完整的校園服務</text:p>
            <text:p>1. 學生平臺教學說明會：</text:p>
            <text:p>專人入校帶領學生操作平臺，說明高一到高三如何透過優歷累積學習歷程。</text:p>
            <text:p>2. 教師平臺教學研習：</text:p>
            <text:p>專人入校並引導老師操作平臺，說明不同學習情境下如何透過優歷引導學生優化學習歷程。</text:p>
            <text:p>3. 專屬諮詢群組：</text:p>
            <text:p>建立校園諮詢群組，由專人服務。即時處理系統問題，並提供平臺教學建議與教學資源分享。</text:p>
          </table:table-cell>
          <table:table-cell table:number-columns-repeated="1015"/>
        </table:table-row>
        <table:table-row table:style-name="ro12">
          <table:table-cell table:style-name="ce2" office:value-type="float" office:value="573" calcext:value-type="float">
            <text:p>573</text:p>
          </table:table-cell>
          <table:table-cell table:style-name="ce2" office:value-type="float" office:value="70" calcext:value-type="float">
            <text:p>70</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Live VRclassroom</text:p>
          </table:table-cell>
          <table:table-cell table:style-name="ce8" office:value-type="string" calcext:value-type="string">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   </text:p>
          </table:table-cell>
          <table:table-cell table:style-name="ce8" office:value-type="string" office:string-value="ITEMVIVE Focus&#10;處理器Snapdragon 835&#10;記憶體內建32GB，最大擴充至2TB&#10;頭戴裝置6 DoF&#10;控制器3 DoF&#10;螢幕解析度2880 x 1600 (615ppi)&#10;瞳孔間距調整可&#10;螢幕更新率75 Hz&#10;可視角度110°&#10;音效內建喇叭，亦有3.5mm耳機孔&#10;麥克風內建麥克風&#10;電池4000mAh&#10;" calcext:value-type="string">
            <text:p>ITEMVIVE Focus</text:p>
            <text:p>處理器Snapdragon 835</text:p>
            <text:p>記憶體內建32GB，最大擴充至2TB</text:p>
            <text:p>頭戴裝置6 DoF</text:p>
            <text:p>控制器3 DoF</text:p>
            <text:p>螢幕解析度2880 x 1600 (615ppi)</text:p>
            <text:p>瞳孔間距調整可</text:p>
            <text:p>螢幕更新率75 Hz</text:p>
            <text:p>可視角度110°</text:p>
            <text:p>音效內建喇叭，亦有3.5mm耳機孔</text:p>
            <text:p>麥克風內建麥克風</text:p>
            <text:p>電池4000mAh</text:p>
            <text:p/>
          </table:table-cell>
          <table:table-cell table:style-name="ce8" office:value-type="string" calcext:value-type="string">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  </text:p>
          </table:table-cell>
          <table:table-cell table:number-columns-repeated="1015"/>
        </table:table-row>
        <table:table-row table:style-name="ro36">
          <table:table-cell table:style-name="ce2" office:value-type="float" office:value="574" calcext:value-type="float">
            <text:p>574</text:p>
          </table:table-cell>
          <table:table-cell table:style-name="ce2" office:value-type="float" office:value="76" calcext:value-type="float">
            <text:p>76</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新版LiveABC英檢網-線上模擬測驗(聽力&amp;閱讀)</text:p>
          </table:table-cell>
          <table:table-cell table:style-name="ce8" office:value-type="string" office:string-value="LiveABC互動英語教學集團為協助應考學生熟悉其考試方式，特製作線上模擬試題，加強學生應考實力。試題級別包含GEPT初級、中級、中高級、TOEIC / TOEIC Bridge 聽力閱讀試題、CSEPT聽力綜合試題，以及GEPT初級、中級寫作口說試題。&#10;1.可依需求設定試卷模擬考或練習使用，幫助學生熟悉考試流程與模式。&#10;2.提供解題關鍵、重要字彙等資訊，方便老師備課。&#10;3.提供全民英檢相關資訊，報名流程訊息，完全掌握考試資訊。&#10;4.GEPT及TOEIC皆由專業老師錄音，模擬考試情境，而TOEIC亦增加美、加、英口音、強化學生英語聽力能力。" calcext:value-type="string">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可依需求設定試卷模擬考或練習使用，幫助學生熟悉考試流程與模式。</text:p>
            <text:p>2.提供解題關鍵、重要字彙等資訊，方便老師備課。</text:p>
            <text:p>3.提供全民英檢相關資訊，報名流程訊息，完全掌握考試資訊。</text:p>
            <text:p>4.GEPT及TOEIC皆由專業老師錄音，模擬考試情境，而TOEIC亦增加美、加、英口音、強化學生英語聽力能力。</text:p>
          </table:table-cell>
          <table:table-cell table:style-name="ce8" office:value-type="string" office:string-value=" 作業系統_正體中文版&#10;Microsoft Windows Server 2003 or&#10;Microsoft Windows Server 2008 or&#10;Microsoft Windows Server 2012 or&#10;請使用伺服器等級的作業系統，&#10;不建議使用 Windows XP、Windows 7、Windows 8、Windows 8.1、Windows 10&#10;作為安裝環境，因為能接受的連線數較少且效能也比較差。&#10;&#10;伺服器軟體&#10;（1）HTTP Server：Internet Information Services（IIS）6.0 ~ 8.5&#10;（2）PHP 5.3.20；5.4.x 版本（版本 5.5 含以上不可行）&#10;（3）MySQL 5.5.x 版本&#10;** 若安裝在已架設好之伺服器上，則必須與上述版本相容（需告知MySQL帳密且要有新建DB_FILE的權限）&#10;** 尚未安裝MySQL及PHP者，可由工程師協助安裝。&#10; &#10;硬體&#10;Server 等級的電腦。CPU：四核心（含）以上（具有多執行緒功能）。記憶體：4 GB RAM 以上。&#10;網路卡速度：1G bps 以上，Cat 6  網路線；連接之集線器（Switch_Hub）之速度亦需1G以上&#10;無線分享器 : 傳輸速度至少為 300M以上，支援 802.11n 或 802.11ac之通訊協定&#10;磁碟空間：100 GB 以上（安裝後至少需剩餘 50G 以上）&#10;學校若採購LiveABC全民英檢網『複試』，則須另行配置FTP服務（防火牆需開通PORT_21與PORT_20）" calcext:value-type="string">
            <text:p> 作業系統_正體中文版</text:p>
            <text:p>Microsoft Windows Server 2003 or</text:p>
            <text:p>Microsoft Windows Server 2008 or</text:p>
            <text:p>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 </text:p>
            <text:p>硬體</text:p>
            <text:p>Server 等級的電腦。CPU：四核心（含）以上（具有多執行緒功能）。記憶體：4 GB RAM 以上。</text:p>
            <text:p>網路卡速度：1G bps 以上，Cat 6  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table:style-name="ce8" office:value-type="string" office:string-value="LiveABC互動英語教學集團為協助應考學生熟悉其考試方式，特製作線上模擬試題，加強學生應考實力。試題級別包含GEPT初級、中級、中高級、TOEIC / TOEIC Bridge 聽力閱讀試題、CSEPT聽力綜合試題，以及GEPT初級、中級寫作口說試題。&#10;1.可依需求設定試卷模擬考或練習使用，幫助學生熟悉考試流程與模式。&#10;2.提供解題關鍵、重要字彙等資訊，方便老師備課。&#10;3.提供全民英檢相關資訊，報名流程訊息，完全掌握考試資訊。&#10;4.GEPT及TOEIC皆由專業老師錄音，模擬考試情境，而TOEIC亦增加美、加、英口音、強化學生英語聽力能力。" calcext:value-type="string">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可依需求設定試卷模擬考或練習使用，幫助學生熟悉考試流程與模式。</text:p>
            <text:p>2.提供解題關鍵、重要字彙等資訊，方便老師備課。</text:p>
            <text:p>3.提供全民英檢相關資訊，報名流程訊息，完全掌握考試資訊。</text:p>
            <text:p>4.GEPT及TOEIC皆由專業老師錄音，模擬考試情境，而TOEIC亦增加美、加、英口音、強化學生英語聽力能力。</text:p>
          </table:table-cell>
          <table:table-cell table:number-columns-repeated="1015"/>
        </table:table-row>
        <table:table-row table:style-name="ro36">
          <table:table-cell table:style-name="ce2" office:value-type="float" office:value="575" calcext:value-type="float">
            <text:p>575</text:p>
          </table:table-cell>
          <table:table-cell table:style-name="ce2" office:value-type="float" office:value="77" calcext:value-type="float">
            <text:p>77</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新版LiveABC日檢網 單回加購 (可選N5-N1級數)</text:p>
          </table:table-cell>
          <table:table-cell table:style-name="ce8" office:value-type="string" calcext:value-type="string">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table:style-name="ce8" office:value-type="string" office:string-value="作業系統_正體中文版&#10;Microsoft Windows Server 2003 or&#10;Microsoft Windows Server 2008 or&#10;Microsoft Windows Server 2012 or&#10;請使用伺服器等級的作業系統，&#10;不建議使用 Windows XP、Windows 7、Windows 8、Windows 8.1、Windows 10&#10;作為安裝環境，因為能接受的連線數較少且效能也比較差。&#10;&#10;伺服器軟體&#10;（1）HTTP Server：Internet Information Services（IIS）6.0 ~ 8.5&#10;（2）PHP 5.3.20；5.4.x 版本（版本 5.5 含以上不可行）&#10;（3）MySQL 5.5.x 版本&#10;** 若安裝在已架設好之伺服器上，則必須與上述版本相容（需告知MySQL帳密且要有新建DB_FILE的權限）&#10;** 尚未安裝MySQL及PHP者，可由工程師協助安裝。&#10; &#10;硬體&#10;Server 等級的電腦。CPU：四核心（含）以上（具有多執行緒功能）。記憶體：4 GB RAM 以上。&#10;網路卡速度：1G bps 以上，Cat 6  網路線；連接之集線器（Switch_Hub）之速度亦需1G以上&#10;無線分享器 : 傳輸速度至少為 300M以上，支援 802.11n 或 802.11ac之通訊協定&#10;磁碟空間：100 GB 以上（安裝後至少需剩餘 50G 以上）&#10;學校若採購LiveABC全民英檢網『複試』，則須另行配置FTP服務（防火牆需開通PORT_21與PORT_20）" calcext:value-type="string">
            <text:p>作業系統_正體中文版</text:p>
            <text:p>Microsoft Windows Server 2003 or</text:p>
            <text:p>Microsoft Windows Server 2008 or</text:p>
            <text:p>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 </text:p>
            <text:p>硬體</text:p>
            <text:p>Server 等級的電腦。CPU：四核心（含）以上（具有多執行緒功能）。記憶體：4 GB RAM 以上。</text:p>
            <text:p>網路卡速度：1G bps 以上，Cat 6  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table:style-name="ce8" office:value-type="string" calcext:value-type="string">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table:number-columns-repeated="1015"/>
        </table:table-row>
        <table:table-row table:style-name="ro36">
          <table:table-cell table:style-name="ce2" office:value-type="float" office:value="576" calcext:value-type="float">
            <text:p>576</text:p>
          </table:table-cell>
          <table:table-cell table:style-name="ce2" office:value-type="float" office:value="78" calcext:value-type="float">
            <text:p>78</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新版LiveABC檢定資源網平臺</text:p>
          </table:table-cell>
          <table:table-cell table:style-name="ce8" office:value-type="string" calcext:value-type="string">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 </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 </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 </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table:style-name="ce8" office:value-type="string" office:string-value="作業系統_正體中文版&#10;Microsoft Windows Server 2003 or&#10;Microsoft Windows Server 2008 or&#10;Microsoft Windows Server 2012 or&#10;請使用伺服器等級的作業系統，&#10;不建議使用 Windows XP、Windows 7、Windows 8、Windows 8.1、Windows 10&#10;作為安裝環境，因為能接受的連線數較少且效能也比較差。&#10;&#10;伺服器軟體&#10;（1）HTTP Server：Internet Information Services（IIS）6.0 ~ 8.5&#10;（2）PHP 5.3.20；5.4.x 版本（版本 5.5 含以上不可行）&#10;（3）MySQL 5.5.x 版本&#10;** 若安裝在已架設好之伺服器上，則必須與上述版本相容（需告知MySQL帳密且要有新建DB_FILE的權限）&#10;** 尚未安裝MySQL及PHP者，可由工程師協助安裝。&#10; &#10;硬體&#10;Server 等級的電腦。CPU：四核心（含）以上（具有多執行緒功能）。記憶體：4 GB RAM 以上。&#10;網路卡速度：1G bps 以上，Cat 6  網路線；連接之集線器（Switch_Hub）之速度亦需1G以上&#10;無線分享器 : 傳輸速度至少為 300M以上，支援 802.11n 或 802.11ac之通訊協定&#10;磁碟空間：100 GB 以上（安裝後至少需剩餘 50G 以上）&#10;學校若採購LiveABC全民英檢網『複試』，則須另行配置FTP服務（防火牆需開通PORT_21與PORT_20）" calcext:value-type="string">
            <text:p>作業系統_正體中文版</text:p>
            <text:p>Microsoft Windows Server 2003 or</text:p>
            <text:p>Microsoft Windows Server 2008 or</text:p>
            <text:p>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 </text:p>
            <text:p>硬體</text:p>
            <text:p>Server 等級的電腦。CPU：四核心（含）以上（具有多執行緒功能）。記憶體：4 GB RAM 以上。</text:p>
            <text:p>網路卡速度：1G bps 以上，Cat 6  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table:style-name="ce8" office:value-type="string" office:string-value="管理者：&#10;成績管理-班級、個人、考試成績查詢&#10;題庫設定-各回數使用狀態設定&#10;自訂題庫/隨堂考-於同級別中跨回數重組試題或依需求建立隨堂小考試題&#10;班務管理-教師、班級、學生資料管理及批次匯入／匯出&#10;系統設定-教師班務管理權限、學生學習記錄設定、系統登入設定&#10;使用記錄查詢-教師或學生使用記錄查詢&#10;個人資料管理-查看及編修資料&#10;&#10;教師 : &#10;成績管理-班級、個人、考試成績查詢&#10;考試管理-可新增一般考場、隨堂考測驗&#10;題庫管理-檢視題庫中所有的試題內容&#10;自訂題庫／隨堂考-於同級別中跨回數重組試題或依需求建立隨堂小考試題&#10;班務管理-管理學生及班級資料與及批次匯入／匯出&#10;個人資料管理-查看及編修資料&#10;&#10;學生 :&#10;學生練習區-自由選擇聽力或閱讀題型練習，不限練習時間及次數&#10;考場清單-得知考試訊息，於開放考試時間內容進入考試&#10;學習紀錄-個人練習、考試成績查詢&#10;個人資料管理-查看及編修資料" calcext:value-type="string">
            <text:p>管理者：</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 </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table:number-columns-repeated="1015"/>
        </table:table-row>
        <table:table-row table:style-name="ro37">
          <table:table-cell table:style-name="ce2" office:value-type="float" office:value="577" calcext:value-type="float">
            <text:p>577</text:p>
          </table:table-cell>
          <table:table-cell table:style-name="ce2" office:value-type="float" office:value="84" calcext:value-type="float">
            <text:p>84</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新版LiveABC資源網課程-英、日文課程</text:p>
          </table:table-cell>
          <table:table-cell table:style-name="ce8" office:value-type="string" calcext:value-type="string">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 ●有日本文化學習課程，讓學習者不僅學習語言，更能接觸日本文化底蘊。</text:p>
          </table:table-cell>
          <table:table-cell table:style-name="ce8" office:value-type="string" office:string-value="作業系統_正體中文版&#10;1.Microsoft Windows Server 2012 以上&#10;&#10;** 請使用伺服器等級的作業系統，不建議使用 Windows XP、Windows 7、Windows 8、Windows 8.1 等家用或企業版作業系統作為安裝環境，因為能接受的連線數較少且效能也比較差。&#10;資料庫軟體資料庫:&#10;1.MS-SQL Server 2012以上或 MySQL 5.7&#10;&#10;** 若安裝在已架設好之伺服器上，則必須確保版本正確（且需告知SQL帳號與密碼且要有新建DB的權限）&#10;Http服務軟體1.IIS 8.0以上版本(Win Server2012內含)&#10;&#10;** 依照未來網路主流，建議使用https加密通訊，需要與學校配合網域名稱與憑證的處理，否則仍使用http通訊。&#10;** 若無網域名稱，預設使用IP連線&#10;相關硬體&#10;1.Server 等級的電腦。&#10;2.CPU：四核心（含）以上（具有多執行緒功能）。&#10;3.記憶體：16 GB RAM 或以上。&#10;4.網路卡：速度1G bps 以上，Cat 6  網路線；&#10;5.連接之集線器（Switch_Hub）之速度亦需1G以上&#10;6.磁碟空間：500 GB 以上（安裝後至少需剩餘 30G 以上）&#10;** 硬體規格愈高，同時間能承載的連線數也較佳。&#10;** 磁碟空間需求依照課程數多寡會有所增減。" calcext:value-type="string">
            <text:p>作業系統_正體中文版</text:p>
            <text:p>1.Microsoft Windows Server 2012 以上</text:p>
            <text:p/>
            <text:p>** 請使用伺服器等級的作業系統，不建議使用 Windows XP、Windows 7、Windows 8、Windows 8.1 等家用或企業版作業系統作為安裝環境，因為能接受的連線數較少且效能也比較差。</text:p>
            <text:p>資料庫軟體資料庫:</text:p>
            <text:p>1.MS-SQL Server 2012以上或 MySQL 5.7</text:p>
            <text:p/>
            <text:p>** 若安裝在已架設好之伺服器上，則必須確保版本正確（且需告知SQL帳號與密碼且要有新建DB的權限）</text:p>
            <text:p>Http服務軟體1.IIS 8.0以上版本(Win Server2012內含)</text:p>
            <text:p/>
            <text:p>** 依照未來網路主流，建議使用https加密通訊，需要與學校配合網域名稱與憑證的處理，否則仍使用http通訊。</text:p>
            <text:p>** 若無網域名稱，預設使用IP連線</text:p>
            <text:p>相關硬體</text:p>
            <text:p>1.Server 等級的電腦。</text:p>
            <text:p>2.CPU：四核心（含）以上（具有多執行緒功能）。</text:p>
            <text:p>3.記憶體：16 GB RAM 或以上。</text:p>
            <text:p>4.網路卡：速度1G bps 以上，Cat 6  網路線；</text:p>
            <text:p>5.連接之集線器（Switch_Hub）之速度亦需1G以上</text:p>
            <text:p>6.磁碟空間：500 GB 以上（安裝後至少需剩餘 30G 以上）</text:p>
            <text:p>** 硬體規格愈高，同時間能承載的連線數也較佳。</text:p>
            <text:p>** 磁碟空間需求依照課程數多寡會有所增減。</text:p>
          </table:table-cell>
          <table:table-cell table:style-name="ce8" office:value-type="string" calcext:value-type="string">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 ●有日本文化學習課程，讓學習者不僅學習語言，更能接觸日本文化底蘊。</text:p>
          </table:table-cell>
          <table:table-cell table:number-columns-repeated="1015"/>
        </table:table-row>
        <table:table-row table:style-name="ro38">
          <table:table-cell table:style-name="ce2" office:value-type="float" office:value="578" calcext:value-type="float">
            <text:p>578</text:p>
          </table:table-cell>
          <table:table-cell table:style-name="ce2" office:value-type="float" office:value="85" calcext:value-type="float">
            <text:p>85</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智慧校園APP客製化介面</text:p>
          </table:table-cell>
          <table:table-cell table:style-name="ce8" office:value-type="string" calcext:value-type="string">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table:style-name="ce13" office:value-type="string" office:string-value="作業系統_正體中文版&#10;1.Microsoft Windows Server 2012 以上&#10;** 請使用伺服器等級的作業系統，不建議使用 Windows XP、Windows 7、Windows 8、Windows 8.1 等家用或企業版作業系統作為安裝環境，因為能接受的連線數較少且效能也比較差。&#10;資料庫軟體資料庫:&#10;1.MS-SQL Server 2012以上或 MySQL 5.7&#10;** 若安裝在已架設好之伺服器上，則必須確保版本正確（且需告知SQL帳號與密碼且要有新建DB的權限）&#10;Http服務軟體1.IIS 8.0以上版本(Win Server2012內含)&#10;** 依照未來網路主流，建議使用https加密通訊，需要與學校配合網域名稱與憑證的處理，否則仍使用http通訊。&#10;** 若無網域名稱，預設使用IP連線&#10;相關硬體&#10;1.Server 等級的電腦。&#10;2.CPU：四核心（含）以上（具有多執行緒功能）。&#10;3.記憶體：16 GB RAM 或以上。&#10;4.網路卡：速度1G bps 以上，Cat 6  網路線；&#10;5.連接之集線器（Switch_Hub）之速度亦需1G以上&#10;6.磁碟空間：500 GB 以上（安裝後至少需剩餘 30G 以上）&#10;** 硬體規格愈高，同時間能承載的連線數也較佳。&#10;** 磁碟空間需求依照課程數多寡會有所增減。&#10;Windows server 2012、My SQL 5.7&#10;Chrome 60 以上版本之瀏覽器&#10;iOS&#10;螢幕尺寸：9.7 吋 ，2048 x 1536 像素，264 ppi 解析度&#10;容量：32GB &#10;晶片：64 位元架構的A10 Fusion 晶片，嵌入式 M10 協同處理器 &#10;相機：800 萬像素攝錄鏡頭&#10;定位功能：數位指南針，Wi-Fi，iBeacon 微型定位服務 &#10;感測器：Touch ID，三軸陀螺儀，加速感測器，氣壓感測器，環境光度感測器 &#10;作業系統：iOS 12&#10;Android&#10;螢幕尺寸：8.0” sAMOLED (2048x1536)&#10;容量：32GB &#10;處理器：(64位元) 1.8 GHz八核心&#10;相機：主鏡頭 800萬畫素自動對焦 &#10;定位功能：GPS定位 &#10;記憶體：3GB &#10;作業系統：Android 6.0" calcext:value-type="string">
            <text:p>作業系統_正體中文版</text:p>
            <text:p>1.Microsoft Windows Server 2012 以上</text:p>
            <text:p>** 請使用伺服器等級的作業系統，不建議使用 Windows XP、Windows 7、Windows 8、Windows 8.1 等家用或企業版作業系統作為安裝環境，因為能接受的連線數較少且效能也比較差。</text:p>
            <text:p>資料庫軟體資料庫:</text:p>
            <text:p>1.MS-SQL Server 2012以上或 MySQL 5.7</text:p>
            <text:p>** 若安裝在已架設好之伺服器上，則必須確保版本正確（且需告知SQL帳號與密碼且要有新建DB的權限）</text:p>
            <text:p>Http服務軟體1.IIS 8.0以上版本(Win Server2012內含)</text:p>
            <text:p>** 依照未來網路主流，建議使用https加密通訊，需要與學校配合網域名稱與憑證的處理，否則仍使用http通訊。</text:p>
            <text:p>** 若無網域名稱，預設使用IP連線</text:p>
            <text:p>相關硬體</text:p>
            <text:p>1.Server 等級的電腦。</text:p>
            <text:p>2.CPU：四核心（含）以上（具有多執行緒功能）。</text:p>
            <text:p>3.記憶體：16 GB RAM 或以上。</text:p>
            <text:p>4.網路卡：速度1G bps 以上，Cat 6  網路線；</text:p>
            <text:p>5.連接之集線器（Switch_Hub）之速度亦需1G以上</text:p>
            <text:p>6.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 </text:p>
            <text:p>晶片：64 位元架構的A10 Fusion 晶片，嵌入式 M10 協同處理器 </text:p>
            <text:p>相機：800 萬像素攝錄鏡頭</text:p>
            <text:p>定位功能：數位指南針，Wi-Fi，iBeacon 微型定位服務 </text:p>
            <text:p>感測器：Touch ID，三軸陀螺儀，加速感測器，氣壓感測器，環境光度感測器 </text:p>
            <text:p>作業系統：iOS 12</text:p>
            <text:p>Android</text:p>
            <text:p>螢幕尺寸：8.0” sAMOLED (2048x1536)</text:p>
            <text:p>容量：32GB </text:p>
            <text:p>處理器：(64位元) 1.8 GHz八核心</text:p>
            <text:p>相機：主鏡頭 800萬畫素自動對焦 </text:p>
            <text:p>定位功能：GPS定位 </text:p>
            <text:p>記憶體：3GB </text:p>
            <text:p>作業系統：Android 6.0</text:p>
          </table:table-cell>
          <table:table-cell table:style-name="ce8" office:value-type="string" calcext:value-type="string">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table:number-columns-repeated="1015"/>
        </table:table-row>
        <table:table-row table:style-name="ro14">
          <table:table-cell table:style-name="ce2" office:value-type="float" office:value="579" calcext:value-type="float">
            <text:p>579</text:p>
          </table:table-cell>
          <table:table-cell table:style-name="ce2" office:value-type="float" office:value="86" calcext:value-type="float">
            <text:p>86</text:p>
          </table:table-cell>
          <table:table-cell table:style-name="ce5" office:value-type="string" calcext:value-type="string">
            <text:p>2 課堂教學軟體</text:p>
          </table:table-cell>
          <table:table-cell table:style-name="ce5" office:value-type="string" calcext:value-type="string">
            <text:p>慶奇科技股份有限公司</text:p>
          </table:table-cell>
          <table:table-cell table:style-name="ce5" office:value-type="string" calcext:value-type="string">
            <text:p>Webduino</text:p>
          </table:table-cell>
          <table:table-cell table:style-name="ce5" office:value-type="string" calcext:value-type="string">
            <text:p>Webduino 教育平臺</text:p>
          </table:table-cell>
          <table:table-cell table:style-name="ce8" office:value-type="string" calcext:value-type="string">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table:style-name="ce8" office:value-type="string" calcext:value-type="string">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table:style-name="ce8" office:value-type="string" calcext:value-type="string">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table:number-columns-repeated="1015"/>
        </table:table-row>
        <table:table-row table:style-name="ro39">
          <table:table-cell table:style-name="ce2" office:value-type="float" office:value="580" calcext:value-type="float">
            <text:p>580</text:p>
          </table:table-cell>
          <table:table-cell table:style-name="ce2" office:value-type="float" office:value="87" calcext:value-type="float">
            <text:p>87</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校園導覽影片製作含AR APP辨識</text:p>
          </table:table-cell>
          <table:table-cell table:style-name="ce8" office:value-type="string" calcext:value-type="string">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table:style-name="ce13" office:value-type="string" office:string-value="作業系統_正體中文版&#10;1.Microsoft Windows Server 2012 以上&#10;** 請使用伺服器等級的作業系統，不建議使用 Windows XP、Windows 7、Windows 8、Windows 8.1 等家用或企業版作業系統作為安裝環境，因為能接受的連線數較少且效能也比較差。&#10;資料庫軟體資料庫:&#10;1.MS-SQL Server 2012以上或 MySQL 5.7&#10;** 若安裝在已架設好之伺服器上，則必須確保版本正確（且需告知SQL帳號與密碼且要有新建DB的權限）&#10;Http服務軟體1.IIS 8.0以上版本(Win Server2012內含)&#10;** 依照未來網路主流，建議使用https加密通訊，需要與學校配合網域名稱與憑證的處理，否則仍使用http通訊。&#10;** 若無網域名稱，預設使用IP連線&#10;相關硬體&#10;1.Server 等級的電腦。&#10;2.CPU：四核心（含）以上（具有多執行緒功能）。&#10;3.記憶體：16 GB RAM 或以上。&#10;4.網路卡：速度1G bps 以上，Cat 6  網路線；&#10;5.連接之集線器（Switch_Hub）之速度亦需1G以上&#10;6.磁碟空間：500 GB 以上（安裝後至少需剩餘 30G 以上）&#10;** 硬體規格愈高，同時間能承載的連線數也較佳。&#10;** 磁碟空間需求依照課程數多寡會有所增減。&#10;iOS&#10;螢幕尺寸：9.7 吋 ，2048 x 1536 像素，264 ppi 解析度&#10;容量：32GB &#10;晶片：64 位元架構的A10 Fusion 晶片，嵌入式 M10 協同處理器 &#10;相機：800 萬像素攝錄鏡頭&#10;定位功能：數位指南針，Wi-Fi，iBeacon 微型定位服務 &#10;感測器：Touch ID，三軸陀螺儀，加速感測器，氣壓感測器，環境光度感測器 &#10;作業系統：iOS 12&#10;Android&#10;螢幕尺寸：8.0” sAMOLED (2048x1536)&#10;容量：32GB &#10;處理器：(64位元) 1.8 GHz八核心&#10;相機：主鏡頭 800萬畫素自動對焦 &#10;定位功能：GPS定位 &#10;記憶體：3GB &#10;作業系統：Android 6.0&#10;Windows Server 2012 、My SQL 5.7&#10;Chrome 60 以上版本之瀏覽器&#10;最低版本需求：Android 5.0 以上" calcext:value-type="string">
            <text:p>作業系統_正體中文版</text:p>
            <text:p>1.Microsoft Windows Server 2012 以上</text:p>
            <text:p>** 請使用伺服器等級的作業系統，不建議使用 Windows XP、Windows 7、Windows 8、Windows 8.1 等家用或企業版作業系統作為安裝環境，因為能接受的連線數較少且效能也比較差。</text:p>
            <text:p>資料庫軟體資料庫:</text:p>
            <text:p>1.MS-SQL Server 2012以上或 MySQL 5.7</text:p>
            <text:p>** 若安裝在已架設好之伺服器上，則必須確保版本正確（且需告知SQL帳號與密碼且要有新建DB的權限）</text:p>
            <text:p>Http服務軟體1.IIS 8.0以上版本(Win Server2012內含)</text:p>
            <text:p>** 依照未來網路主流，建議使用https加密通訊，需要與學校配合網域名稱與憑證的處理，否則仍使用http通訊。</text:p>
            <text:p>** 若無網域名稱，預設使用IP連線</text:p>
            <text:p>相關硬體</text:p>
            <text:p>1.Server 等級的電腦。</text:p>
            <text:p>2.CPU：四核心（含）以上（具有多執行緒功能）。</text:p>
            <text:p>3.記憶體：16 GB RAM 或以上。</text:p>
            <text:p>4.網路卡：速度1G bps 以上，Cat 6  網路線；</text:p>
            <text:p>5.連接之集線器（Switch_Hub）之速度亦需1G以上</text:p>
            <text:p>6.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 </text:p>
            <text:p>晶片：64 位元架構的A10 Fusion 晶片，嵌入式 M10 協同處理器 </text:p>
            <text:p>相機：800 萬像素攝錄鏡頭</text:p>
            <text:p>定位功能：數位指南針，Wi-Fi，iBeacon 微型定位服務 </text:p>
            <text:p>感測器：Touch ID，三軸陀螺儀，加速感測器，氣壓感測器，環境光度感測器 </text:p>
            <text:p>作業系統：iOS 12</text:p>
            <text:p>Android</text:p>
            <text:p>螢幕尺寸：8.0” sAMOLED (2048x1536)</text:p>
            <text:p>容量：32GB </text:p>
            <text:p>處理器：(64位元) 1.8 GHz八核心</text:p>
            <text:p>相機：主鏡頭 800萬畫素自動對焦 </text:p>
            <text:p>定位功能：GPS定位 </text:p>
            <text:p>記憶體：3GB </text:p>
            <text:p>作業系統：Android 6.0</text:p>
            <text:p>Windows Server 2012 、My SQL 5.7</text:p>
            <text:p>Chrome 60 以上版本之瀏覽器</text:p>
            <text:p>最低版本需求：Android 5.0 以上</text:p>
          </table:table-cell>
          <table:table-cell table:style-name="ce8" office:value-type="string" calcext:value-type="string">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table:number-columns-repeated="1015"/>
        </table:table-row>
        <table:table-row table:style-name="ro25">
          <table:table-cell table:style-name="ce2" office:value-type="float" office:value="581" calcext:value-type="float">
            <text:p>581</text:p>
          </table:table-cell>
          <table:table-cell table:style-name="ce2" office:value-type="float" office:value="88" calcext:value-type="float">
            <text:p>88</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遊臺灣學英語APP(帳號授權全校師生使用一年)</text:p>
          </table:table-cell>
          <table:table-cell table:style-name="ce8" office:value-type="string" calcext:value-type="string">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table:style-name="ce8" office:value-type="string" calcext:value-type="string">
            <text:p>iOS</text:p>
            <text:p>螢幕尺寸：9.7 吋 ，2048 x 1536 像素，264 ppi 解析度</text:p>
            <text:p>容量：32GB </text:p>
            <text:p>晶片：64 位元架構的A10 Fusion 晶片，嵌入式 M10 協同處理器 </text:p>
            <text:p>相機：800 萬像素攝錄鏡頭</text:p>
            <text:p>定位功能：數位指南針，Wi-Fi，iBeacon 微型定位服務 </text:p>
            <text:p>感測器：Touch ID，三軸陀螺儀，加速感測器，氣壓感測器，環境光度感測器 </text:p>
            <text:p>作業系統：iOS 12</text:p>
            <text:p>Android</text:p>
            <text:p>螢幕尺寸：8.0” sAMOLED (2048x1536)</text:p>
            <text:p>容量：32GB </text:p>
            <text:p>處理器：(64位元) 1.8 GHz八核心</text:p>
            <text:p>相機：主鏡頭 800萬畫素自動對焦 </text:p>
            <text:p>定位功能：GPS定位 </text:p>
            <text:p>記憶體：3GB </text:p>
            <text:p>作業系統：Android 6.0</text:p>
          </table:table-cell>
          <table:table-cell table:style-name="ce8" office:value-type="string" calcext:value-type="string">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table:number-columns-repeated="1015"/>
        </table:table-row>
        <table:table-row table:style-name="ro29">
          <table:table-cell table:style-name="ce2" office:value-type="float" office:value="582" calcext:value-type="float">
            <text:p>582</text:p>
          </table:table-cell>
          <table:table-cell table:style-name="ce2" office:value-type="float" office:value="89" calcext:value-type="float">
            <text:p>89</text:p>
          </table:table-cell>
          <table:table-cell table:style-name="ce5" office:value-type="string" calcext:value-type="string">
            <text:p>2 課堂教學軟體</text:p>
          </table:table-cell>
          <table:table-cell table:style-name="ce5" office:value-type="string" calcext:value-type="string">
            <text:p>慶奇科技股份有限公司</text:p>
          </table:table-cell>
          <table:table-cell table:style-name="ce5" office:value-type="string" calcext:value-type="string">
            <text:p>Webduino</text:p>
          </table:table-cell>
          <table:table-cell table:style-name="ce5" office:value-type="string" calcext:value-type="string">
            <text:p>Webduino 凱比物聯網教室軟體</text:p>
          </table:table-cell>
          <table:table-cell table:style-name="ce8" office:value-type="string" calcext:value-type="string">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table:style-name="ce8" office:value-type="string" calcext:value-type="string">
            <text:p>◾ 搭配 Kebbi 凱比機器人使用</text:p>
            <text:p>◾ 需搭配裝載瀏覽器之電腦或平板裝置</text:p>
            <text:p>◾ 如要在 Windows 電腦上使用，您的系統須符合以下條件：</text:p>
            <text:p>    • Windows 7、Windows 8、Windows 8.1 或 Windows 10 以上版本</text:p>
            <text:p>    • Intel Pentium 4 以上版本處理器 (可支援 SSE3)</text:p>
            <text:p>◾ 如要在 Mac 上使用，您的系統須符合以下條件：</text:p>
            <text:p>    • OS X El Capitan 10.11 以上版本</text:p>
            <text:p>◾ 如要在 Android 裝置上使用，您的系統須符合以下條件：</text:p>
            <text:p>    • 搭載 Android Marshmallow 6.0 以上版本</text:p>
            <text:p/>
          </table:table-cell>
          <table:table-cell table:style-name="ce8" office:value-type="string" calcext:value-type="string">
            <text:p>Webduino 凱比物聯網教室是一個跨領域的物聯網平臺，整合了 Web:Bit 程式積木和凱比機器人，能做到豐富多樣的控制：</text:p>
            <text:p/>
            <text:p>◾ 操控凱比機器人：</text:p>
            <text:p>    • 移動：透過移動相關的積木，能夠讓凱比機器人前進後退或左轉右轉，進一步也可透過網路廣播，讓小怪獸、鍵盤或手機都能遙控機器人。</text:p>
            <text:p>    • 肢體：凱比機器人包含脖子、肩膀、手臂、手肘等多個伺服馬達關節，透過關節的組合能產生各種不同的肢體動作。</text:p>
            <text:p>    • 燈光：凱比機器人的臉、雙手以及肚子上都有可以展示七彩光線的 LED 燈，透過積木程式的操控，就能產生五顏六色的變化。</text:p>
            <text:p>    • 表情：凱比機器人的臉部是一個全彩螢幕，透過螢幕的表現，能夠展示許多豐富的情緒和表情變化，藉由表情的展現，讓機器人更具有人類感性的一面。</text:p>
            <text:p>    • 聲音：凱比機器人本身內建播放聲音的喇叭，能夠朗讀語音、播放音樂以及進行語音辨識，透過和使用者聲音的互動，更能展現機器人充滿人性化的一面。</text:p>
            <text:p>    • 動畫表演：凱比機器人內建許多動作和表情搭配的表演行為，豐富的肢體動作和逗趣的表情互相搭配，凱比機器人彷彿化身成一個可愛的小孩子，在身旁開心的唱歌跳舞。</text:p>
            <text:p>    •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table:number-columns-repeated="1015"/>
        </table:table-row>
        <table:table-row table:style-name="ro2">
          <table:table-cell table:style-name="ce2" office:value-type="float" office:value="583" calcext:value-type="float">
            <text:p>583</text:p>
          </table:table-cell>
          <table:table-cell table:style-name="ce2" office:value-type="float" office:value="90" calcext:value-type="float">
            <text:p>90</text:p>
          </table:table-cell>
          <table:table-cell table:style-name="ce5" office:value-type="string" calcext:value-type="string">
            <text:p>2 課堂教學軟體</text:p>
          </table:table-cell>
          <table:table-cell table:style-name="ce5" office:value-type="string" calcext:value-type="string">
            <text:p>益德士有限公司</text:p>
          </table:table-cell>
          <table:table-cell table:style-name="ce5" office:value-type="string" calcext:value-type="string">
            <text:p>EdS</text:p>
          </table:table-cell>
          <table:table-cell table:style-name="ce5" office:value-type="string" calcext:value-type="string">
            <text:p>Chromebook 教學廣播系統</text:p>
          </table:table-cell>
          <table:table-cell table:style-name="ce8" office:value-type="string" calcext:value-type="string">
            <text:p>讓課堂保持順利進行 .實時追蹤學生在設備上之活動及輕鬆廣播. </text:p>
            <text:p>1. 教師主控端支援Chrome OS、Mac、以及Windows系統，學生受控端支援Chromebook。  </text:p>
            <text:p>2. 可載入教師Google Classroom 開課資訊及上課學生清單，並可由教師主控端一覽上線學生受控端之螢幕畫面。  </text:p>
            <text:p>3. 允許主控端將畫面投放至受控端之Chromebook，或者指派特定受控端之Chromebook畫面並投放至其他受控之畫面。  </text:p>
            <text:p>4. 允許主控端對選定之受控端Chromebook進行畫面鎖定、歸還畫面，以及選擇全屏或分頁推播超連結</text:p>
            <text:p>5. 允許主控端檢視受控端Chromebook上線時所開啟之Chrome瀏覽器分頁，並可逕行由主控端關閉不適宜之分頁。  </text:p>
            <text:p>6. 允許主控端指定至多四個被控端同步對其他受控端之機器進行畫面廣播。 </text:p>
            <text:p>7. 允許老師加入欲封鎖之網址或白名單以進行考試模式  </text:p>
            <text:p>8. 允許老師廣播簡訊或以全屏出現之重要訊息至學生之Chromebook </text:p>
            <text:p>9. 允許老師廣播鏡頭至學生畫面 </text:p>
            <text:p>10.支援中英雙語 </text:p>
            <text:p>11.允許老師發佈題目及功課至Google 教室並幫學生自動打開教室   </text:p>
            <text:p>12.支援廣播及鏡頭之錄影並自動儲存於老師之雲端硬碟</text:p>
            <text:p>14.畫筆功能</text:p>
            <text:p>15.計時器</text:p>
            <text:p>16.短網址含歷史紀錄及點擊率</text:p>
            <text:p>17.幸運輪</text:p>
          </table:table-cell>
          <table:table-cell table:style-name="ce8" office:value-type="string" calcext:value-type="string">
            <text:p>我們所開發的ClassroomGo 教學廣播系統支身支援Chromebook, windows, android 及ipad. 但由於系統不一樣, 有些功能使用起來並不一樣. 例如, ClassroomGo 在windows 上的使用其實跟chromebooks 沒太大差別, 除了不能鎖機器. </text:p>
            <text:p/>
            <text:p>本系統針對Chromebook 開發, 所以在Chromebook 版本80+以上全部支援. windows 目前則沒有限制, 要求使用Chrome Browser. </text:p>
            <text:p/>
            <text:p>Windows 不能鎖機器的意思是由於我們的ClassroomGo 在Chrome Browser 上以了外掛形式上架, 可以執行封鎖Chromeook指令是因為Chromebook是以Chrome 作為系統. 而windows 即使不開browser, 也可以執行其他app, 所以沒辦法真的鎖機器, 能讓browser 黑屏.</text:p>
          </table:table-cell>
          <table:table-cell table:style-name="ce8" office:value-type="string" calcext:value-type="string">
            <text:p>1. 教師主控端支援Chrome OS、Mac、以及Windows系統，學生受控端支援Chromebook。  </text:p>
            <text:p>2. 可載入教師Google Classroom 開課資訊及上課學生清單，並可由教師主控端一覽上線學生受控端之螢幕畫面。  </text:p>
            <text:p>3. 允許主控端將畫面投放至受控端之Chromebook，或者指派特定受控端之Chromebook畫面並投放至其他受控之畫面。  </text:p>
            <text:p>4. 允許主控端對選定之受控端Chromebook進行畫面鎖定、歸還畫面，以及選擇全屏或分頁推播超連結</text:p>
            <text:p>5. 允許主控端檢視受控端Chromebook上線時所開啟之Chrome瀏覽器分頁，並可逕行由主控端關閉不適宜之分頁。  </text:p>
            <text:p>6. 允許主控端指定至多四個被控端同步對其他受控端之機器進行畫面廣播。 </text:p>
            <text:p>7. 允許老師加入欲封鎖之網址或白名單以進行考試模式  </text:p>
            <text:p>8. 允許老師廣播簡訊或以全屏出現之重要訊息至學生之Chromebook </text:p>
            <text:p>9. 允許老師廣播鏡頭至學生畫面 </text:p>
            <text:p>10.支援中英雙語 </text:p>
            <text:p>11.允許老師發佈題目及功課至Google 教室並幫學生自動打開教室   </text:p>
            <text:p>12.支援廣播及鏡頭之錄影並自動儲存於老師之雲端硬碟</text:p>
            <text:p>14.畫筆功能</text:p>
            <text:p>15.計時器</text:p>
            <text:p>16.短網址含歷史紀錄及點擊率</text:p>
            <text:p>17.幸運輪</text:p>
          </table:table-cell>
          <table:table-cell table:number-columns-repeated="1015"/>
        </table:table-row>
        <table:table-row table:style-name="ro19">
          <table:table-cell table:style-name="ce2" office:value-type="float" office:value="584" calcext:value-type="float">
            <text:p>584</text:p>
          </table:table-cell>
          <table:table-cell table:style-name="ce2" office:value-type="float" office:value="92" calcext:value-type="float">
            <text:p>92</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英語素養實力網</text:p>
          </table:table-cell>
          <table:table-cell table:style-name="ce8" office:value-type="string" calcext:value-type="string">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table:style-name="ce8" office:value-type="string" calcext:value-type="string">
            <text:p>Client 端電腦 – PC</text:p>
            <text:p>軟體</text:p>
            <text:p>（1）作業系統_正體中文版：Windows 7、Windows 8、Windows 8.1、Windows 10、Windows 11</text:p>
            <text:p>（2）瀏覽器版本：Microsoft Internet Explorer 11、Microsoft Edge 最新版；Google Chrome 最新版</text:p>
            <text:p>          硬體 硬碟空間：至少需剩餘 1GB以上。</text:p>
            <text:p>          記憶體：至少 2GB以上（建議4GB RAM）</text:p>
            <text:p>          音效卡：支援全雙功32-bit，頭掛式耳機麥克風。螢幕解析度：1024*768顯示能力之顯示卡及顯示器。</text:p>
            <text:p/>
            <text:p>Client 端電腦 – MAC MACOS 10.6.8以上（需搭配最新版本之Safari瀏覽器）</text:p>
            <text:p>Client 端手機、平板  Android 4.0~4.2（需搭配最新版本之Chrome瀏覽器）</text:p>
            <text:p>IOS 6.1、7.1.2、8.3 (含以上) （需搭配最新版本之Safari瀏覽器）</text:p>
            <text:p>iOS 8.0、8.1、8.2 不支援 (建議升級至 8.3 或 8.3 以上之版本)</text:p>
          </table:table-cell>
          <table:table-cell table:style-name="ce8" office:value-type="string" calcext:value-type="string">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table:number-columns-repeated="1015"/>
        </table:table-row>
        <table:table-row table:style-name="ro40">
          <table:table-cell table:style-name="ce2" office:value-type="float" office:value="585" calcext:value-type="float">
            <text:p>585</text:p>
          </table:table-cell>
          <table:table-cell table:style-name="ce2" office:value-type="float" office:value="95" calcext:value-type="float">
            <text:p>95</text:p>
          </table:table-cell>
          <table:table-cell table:style-name="ce5" office:value-type="string" calcext:value-type="string">
            <text:p>2 課堂教學軟體</text:p>
          </table:table-cell>
          <table:table-cell table:style-name="ce5" office:value-type="string" calcext:value-type="string">
            <text:p>昊亞科技股份有限公司</text:p>
          </table:table-cell>
          <table:table-cell table:style-name="ce5" office:value-type="string" calcext:value-type="string">
            <text:p>Howyar (昊亞科技)</text:p>
          </table:table-cell>
          <table:table-cell table:style-name="ce5" office:value-type="string" calcext:value-type="string">
            <text:p>WeenyGenius 行動教學 &amp; 裝置保護系統</text:p>
          </table:table-cell>
          <table:table-cell table:style-name="ce8" office:value-type="string" calcext:value-type="string">
            <text:p>安裝WeenyGenius之後，使用者在教師端即可透過WiFi／LAN的網路環境，針對 指定／全部 的學生端，執行螢幕廣播、視窗廣播、網路教學、上網限制、遠端監看、遠端遙控…等教學或管理功能的操作。</text:p>
            <text:p/>
            <text:p>除此之外，WeenyGenius提供「單點還原」之裝置保護功能，當學生裝置發生問題時，管理者同樣位在教師端，即可對學生端執行「系統還原」的指令，以快速回復到原先設定好的環境；而對於批量學生裝置的維護，「網路對拷」功能可將發送端的硬碟內容複製到相同區域網路下學生端裝置，藉此集中維護數量眾多的學生端裝置，在硬碟損壞需更換時，WeenyGenius亦提供「映像檔備份／恢復」，讓老師於更換新裝置時仍可輕易地回復到備份時的電腦環境。</text:p>
          </table:table-cell>
          <table:table-cell table:style-name="ce8" office:value-type="string" calcext:value-type="string">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table:style-name="ce10" office:value-type="string" office:string-value="在行動裝置導入課堂教學的過程中，WeenyGenius作為教學輔助工具，提供多樣教學及管理功能，方便老師進行各種教學活動。除此之外，對於維護人員在裝置管理上的需求，WeenyGenius亦提供「單點還原」、「網路對拷」等功能，透過教師端裝置即可對所有學生端統一下達指令，大幅減輕維護人員的工作量。&#10;&#10;特色功能包含：&#10;☆螢幕廣播&#10;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10;&#10;☆註釋筆&#10;老師在執行「螢幕廣播」、「遠端遙控」時，老師可使用「註釋筆」功能所提供的小工具（例如：直線、畫筆、圓形、框、箭頭、文字…等），對教師端當前的螢幕內容，進行重點強調與補充註解，讓學生能更清楚了解老師解說的地方與內容。&#10;&#10;☆網路教學&#10;在教師端執行「網路教學」功能時，系統會自動開啟學生端的瀏覽器並連結老師所指定的網址。當「網路學習」結束後，系統會自動關閉學生端的網頁畫面。&#10;&#10;☆螢幕鎖定／解鎖&#10;管理者在教師端即可對學生端的螢幕／鍵盤／滑鼠，遠端執行「鎖定」或「解鎖」，以管控學生的操作。&#10;&#10;☆還原保護&#10;具備「單點還原」功能，當裝置系統毀損、中毒等問題發生時，仍可迅速復原到該「還原點」的硬碟狀態，以回到最初設定好的環境。&#10;&#10;☆網路對拷&#10;對於大量裝置之軟體環境的統一部署，以及同時維護多臺裝置時，管理者可直接執行「網路對拷」功能，不需要準備server，不需開機光碟，也無需做映像檔，僅須透過網路傳輸，即可將“發送端”的硬碟內容，完全相同地複製到“接收端”。&#10;&#10;☆[本機] 硬碟備份／回復（Image Backup／Restore）&#10;將裝置的整個硬碟或partition，備份成獨立的“映像檔”。當裝置無法正常進入系統，或者硬碟損壞需更換時，可透過映像檔復原功能，使裝置恢復到備份時的使用環境。" calcext:value-type="string">
            <text:p>在行動裝置導入課堂教學的過程中，WeenyGenius作為教學輔助工具，提供多樣教學及管理功能，方便老師進行各種教學活動。除此之外，對於維護人員在裝置管理上的需求，WeenyGenius亦提供「單點還原」、「網路對拷」等功能，透過教師端裝置即可對所有學生端統一下達指令，大幅減輕維護人員的工作量。</text:p>
            <text:p/>
            <text:p>特色功能包含：</text:p>
            <text:p>☆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網路教學</text:p>
            <text:p>在教師端執行「網路教學」功能時，系統會自動開啟學生端的瀏覽器並連結老師所指定的網址。當「網路學習」結束後，系統會自動關閉學生端的網頁畫面。</text:p>
            <text:p/>
            <text:p>☆螢幕鎖定／解鎖</text:p>
            <text:p>管理者在教師端即可對學生端的螢幕／鍵盤／滑鼠，遠端執行「鎖定」或「解鎖」，以管控學生的操作。</text:p>
            <text:p/>
            <text:p>☆還原保護</text:p>
            <text:p>具備「單點還原」功能，當裝置系統毀損、中毒等問題發生時，仍可迅速復原到該「還原點」的硬碟狀態，以回到最初設定好的環境。</text:p>
            <text:p/>
            <text:p>☆網路對拷</text:p>
            <text:p>對於大量裝置之軟體環境的統一部署，以及同時維護多臺裝置時，管理者可直接執行「網路對拷」功能，不需要準備server，不需開機光碟，也無需做映像檔，僅須透過網路傳輸，即可將“發送端”的硬碟內容，完全相同地複製到“接收端”。</text:p>
            <text:p/>
            <text:p>☆[本機] 硬碟備份／回復（Image Backup／Restore）</text:p>
            <text:p>將裝置的整個硬碟或partition，備份成獨立的“映像檔”。當裝置無法正常進入系統，或者硬碟損壞需更換時，可透過映像檔復原功能，使裝置恢復到備份時的使用環境。</text:p>
          </table:table-cell>
          <table:table-cell table:number-columns-repeated="1015"/>
        </table:table-row>
        <table:table-row table:style-name="ro19">
          <table:table-cell table:style-name="ce2" office:value-type="float" office:value="586" calcext:value-type="float">
            <text:p>586</text:p>
          </table:table-cell>
          <table:table-cell table:style-name="ce2" office:value-type="float" office:value="96" calcext:value-type="float">
            <text:p>96</text:p>
          </table:table-cell>
          <table:table-cell table:style-name="ce5" office:value-type="string" calcext:value-type="string">
            <text:p>2 課堂教學軟體</text:p>
          </table:table-cell>
          <table:table-cell table:style-name="ce5" office:value-type="string" calcext:value-type="string">
            <text:p>齊志股份有限公司</text:p>
          </table:table-cell>
          <table:table-cell table:style-name="ce5" office:value-type="string" calcext:value-type="string">
            <text:p>Liveabc</text:p>
          </table:table-cell>
          <table:table-cell table:style-name="ce5" office:value-type="string" calcext:value-type="string">
            <text:p>行動學習網</text:p>
          </table:table-cell>
          <table:table-cell table:style-name="ce8" office:value-type="string" calcext:value-type="string">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table:style-name="ce8" office:value-type="string" calcext:value-type="string">
            <text:p>Client 端電腦 – PC</text:p>
            <text:p>軟體</text:p>
            <text:p>（1）作業系統_正體中文版：Windows 7、Windows 8、Windows 8.1、Windows 10、Windows 11</text:p>
            <text:p>（2）瀏覽器版本：Microsoft Internet Explorer 11、Microsoft Edge 最新版；Google Chrome 最新版</text:p>
            <text:p>          硬體 硬碟空間：至少需剩餘 1GB以上。</text:p>
            <text:p>          記憶體：至少 2GB以上（建議4GB RAM）</text:p>
            <text:p>          音效卡：支援全雙功32-bit，頭掛式耳機麥克風。螢幕解析度：1024*768顯示能力之顯示卡及顯示器。</text:p>
            <text:p/>
            <text:p>Client 端電腦 – MAC MACOS 10.6.8以上（需搭配最新版本之Safari瀏覽器）</text:p>
            <text:p>Client 端手機、平板  Android 4.0~4.2（需搭配最新版本之Chrome瀏覽器）</text:p>
            <text:p>IOS 6.1、7.1.2、8.3 (含以上) （需搭配最新版本之Safari瀏覽器）</text:p>
            <text:p>iOS 8.0、8.1、8.2 不支援 (建議升級至 8.3 或 8.3 以上之版本)</text:p>
          </table:table-cell>
          <table:table-cell table:style-name="ce8" office:value-type="string" calcext:value-type="string">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table:number-columns-repeated="1015"/>
        </table:table-row>
        <table:table-row table:style-name="ro11">
          <table:table-cell table:style-name="ce2" office:value-type="float" office:value="587" calcext:value-type="float">
            <text:p>587</text:p>
          </table:table-cell>
          <table:table-cell table:style-name="ce2" office:value-type="float" office:value="97" calcext:value-type="float">
            <text:p>97</text:p>
          </table:table-cell>
          <table:table-cell table:style-name="ce5" office:value-type="string" calcext:value-type="string">
            <text:p>2 課堂教學軟體</text:p>
          </table:table-cell>
          <table:table-cell table:style-name="ce5" office:value-type="string" calcext:value-type="string">
            <text:p>旭聯科技股份有限公司</text:p>
          </table:table-cell>
          <table:table-cell table:style-name="ce5" office:value-type="string" calcext:value-type="string">
            <text:p>旭聯</text:p>
          </table:table-cell>
          <table:table-cell table:style-name="ce5" office:value-type="string" calcext:value-type="string">
            <text:p>旭聯iSun教學互動整合服務系統</text:p>
          </table:table-cell>
          <table:table-cell table:style-name="ce8" office:value-type="string" calcext:value-type="string">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table:style-name="ce8" office:value-type="string" calcext:value-type="string">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table:style-name="ce8" office:value-type="string" calcext:value-type="string">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table:number-columns-repeated="1015"/>
        </table:table-row>
        <table:table-row table:style-name="ro28">
          <table:table-cell table:style-name="ce2" office:value-type="float" office:value="588" calcext:value-type="float">
            <text:p>588</text:p>
          </table:table-cell>
          <table:table-cell table:style-name="ce2" office:value-type="float" office:value="98" calcext:value-type="float">
            <text:p>98</text:p>
          </table:table-cell>
          <table:table-cell table:style-name="ce5" office:value-type="string" calcext:value-type="string">
            <text:p>2 課堂教學軟體</text:p>
          </table:table-cell>
          <table:table-cell table:style-name="ce5" office:value-type="string" calcext:value-type="string">
            <text:p>旭聯科技股份有限公司</text:p>
          </table:table-cell>
          <table:table-cell table:style-name="ce5" office:value-type="string" calcext:value-type="string">
            <text:p>旭聯</text:p>
          </table:table-cell>
          <table:table-cell table:style-name="ce5" office:value-type="string" calcext:value-type="string">
            <text:p>CaDeBoom 微動感小編</text:p>
          </table:table-cell>
          <table:table-cell table:style-name="ce8" office:value-type="string" calcext:value-type="string">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table:style-name="ce8" office:value-type="string" calcext:value-type="string">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table:style-name="ce8" office:value-type="string" office:string-value="CaDeBoom 具有多項的創新及特色如下:&#10;1.雲端服務架構&#10;CaDeBoom是一款以雲服務為概念所建構出來的平臺，省去自己建置並維護及架設網路基礎的成本，讓使用者更能將心力放在內容製作上，方便快速地進行創新，僅需有文案內容即可隨時創作並發佈，讓客戶有著不同的體驗享受。&#10;&#10;2.高互動模板內容&#10;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10;&#10;3.視覺化編輯器&#10;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10; &#10;4.多樣性的插件應用&#10;CaDeBoom除了提供豐富多元的主題模板供使用者挑選，也提供多樣性的插件應用，讓使用者在不具備程式設計能力下也能製作出高互動的內容，大大降低使用者進入的門檻。&#10; &#10;5.可主動分享與推播，擴大行銷效果&#10;CaDeBoom的創作支援跨平臺瀏覽，創作者及瀏覽者都可以快速將作品透過社群媒體快速分享給有興趣的使用者，加快資訊傳播的速度，提高行廣的效果。" calcext:value-type="string">
            <text:p>CaDeBoom 具有多項的創新及特色如下:</text:p>
            <text:p>1.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 </text:p>
            <text:p>4.多樣性的插件應用</text:p>
            <text:p>CaDeBoom除了提供豐富多元的主題模板供使用者挑選，也提供多樣性的插件應用，讓使用者在不具備程式設計能力下也能製作出高互動的內容，大大降低使用者進入的門檻。</text:p>
            <text:p> </text:p>
            <text:p>5.可主動分享與推播，擴大行銷效果</text:p>
            <text:p>CaDeBoom的創作支援跨平臺瀏覽，創作者及瀏覽者都可以快速將作品透過社群媒體快速分享給有興趣的使用者，加快資訊傳播的速度，提高行廣的效果。</text:p>
          </table:table-cell>
          <table:table-cell table:number-columns-repeated="1015"/>
        </table:table-row>
        <table:table-row table:style-name="ro20">
          <table:table-cell table:style-name="ce2" office:value-type="float" office:value="589" calcext:value-type="float">
            <text:p>589</text:p>
          </table:table-cell>
          <table:table-cell table:style-name="ce2" office:value-type="float" office:value="99" calcext:value-type="float">
            <text:p>99</text:p>
          </table:table-cell>
          <table:table-cell table:style-name="ce5" office:value-type="string" calcext:value-type="string">
            <text:p>2 課堂教學軟體</text:p>
          </table:table-cell>
          <table:table-cell table:style-name="ce5" office:value-type="string" calcext:value-type="string">
            <text:p>超現實科技股份有限公司</text:p>
          </table:table-cell>
          <table:table-cell table:style-name="ce5" office:value-type="string" calcext:value-type="string">
            <text:p>汯鉅科技股份有限公司</text:p>
          </table:table-cell>
          <table:table-cell table:style-name="ce5" office:value-type="string" calcext:value-type="string">
            <text:p>AI小創客</text:p>
          </table:table-cell>
          <table:table-cell table:style-name="ce8" office:value-type="string" calcext:value-type="string">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table:style-name="ce8" office:value-type="string" calcext:value-type="string">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table:style-name="ce8" office:value-type="string" calcext:value-type="string">
            <text:p>AI 小創客系列產品的核心概念為「從日常生活認識科技，啟發 AI 應用」，其產品具有以下 3 個主要特點： </text:p>
            <text:p>-情境化教學： 以故事和任務的方式，帶領孩子覺察日常生活中的科學現象，進而從原理的介紹，引導孩子循序漸進地進入科技的世界。 </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 </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table:number-columns-repeated="1015"/>
        </table:table-row>
        <table:table-row table:style-name="ro19">
          <table:table-cell table:style-name="ce2" office:value-type="float" office:value="590" calcext:value-type="float">
            <text:p>590</text:p>
          </table:table-cell>
          <table:table-cell table:style-name="ce2" office:value-type="float" office:value="100" calcext:value-type="float">
            <text:p>100</text:p>
          </table:table-cell>
          <table:table-cell table:style-name="ce5" office:value-type="string" calcext:value-type="string">
            <text:p>2 課堂教學軟體</text:p>
          </table:table-cell>
          <table:table-cell table:style-name="ce5" office:value-type="string" calcext:value-type="string">
            <text:p>集智學習科技股份有限公司</text:p>
          </table:table-cell>
          <table:table-cell table:style-name="ce5" office:value-type="string" calcext:value-type="string">
            <text:p>台灣數位學習科技股份有限公司</text:p>
          </table:table-cell>
          <table:table-cell table:style-name="ce5" office:value-type="string" calcext:value-type="string">
            <text:p>EverCam9影音知識數位化工具</text:p>
          </table:table-cell>
          <table:table-cell table:style-name="ce8" office:value-type="string" calcext:value-type="string">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 ....</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table:style-name="ce8" office:value-type="string" calcext:value-type="string">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    - USB Camera</text:p>
            <text:p>    - 影像擷取卡 (配合 DV 等影像輸入裝置)</text:p>
            <text:p> </text:p>
            <text:p>B. 播放端</text:p>
            <text:p>1. 原始格式</text:p>
            <text:p>    - windows 2000 以上</text:p>
            <text:p>    - IE 6.0 以上</text:p>
            <text:p>    - 音效卡</text:p>
            <text:p>2. 上傳至 xMS 網站或是匯出 mp4 後</text:p>
            <text:p>    - 支援各種瀏覽器  (IE 需 10 版以上) / 手機 / 平板</text:p>
            <text:p>    - 音效卡</text:p>
          </table:table-cell>
          <table:table-cell table:style-name="ce8" office:value-type="string" calcext:value-type="string">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table:number-columns-repeated="1015"/>
        </table:table-row>
        <table:table-row table:style-name="ro25">
          <table:table-cell table:style-name="ce2" office:value-type="float" office:value="591" calcext:value-type="float">
            <text:p>591</text:p>
          </table:table-cell>
          <table:table-cell table:style-name="ce2" office:value-type="float" office:value="102" calcext:value-type="float">
            <text:p>102</text:p>
          </table:table-cell>
          <table:table-cell table:style-name="ce5" office:value-type="string" calcext:value-type="string">
            <text:p>2 課堂教學軟體</text:p>
          </table:table-cell>
          <table:table-cell table:style-name="ce5" office:value-type="string" calcext:value-type="string">
            <text:p>集智學習科技股份有限公司</text:p>
          </table:table-cell>
          <table:table-cell table:style-name="ce5" office:value-type="string" calcext:value-type="string">
            <text:p>台灣數位學習科技股份有限公司</text:p>
          </table:table-cell>
          <table:table-cell table:style-name="ce5" office:value-type="string" calcext:value-type="string">
            <text:p>ee-class易課數位學習平臺</text:p>
          </table:table-cell>
          <table:table-cell table:style-name="ce8" office:value-type="string" calcext:value-type="string">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 </text:p>
            <text:p>錄教材、剪接、轉 mp4、上傳、 ... 這些重複、繁瑣且花時間的步驟，何不交給 ee-class + EverCam，一指就搞定，簡單到不行!</text:p>
            <text:p> </text:p>
            <text:p>學生學習呢? 這更是 ee-class 的強項。</text:p>
            <text:p>就讓我們從上課錄影、上傳、學生閱讀、整理筆記 ... 的步驟中，體驗 ee-class 帶來前所未有的方便性與強大的功能。</text:p>
          </table:table-cell>
          <table:table-cell table:style-name="ce8" office:value-type="string" calcext:value-type="string">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table:style-name="ce8" office:value-type="string" calcext:value-type="string">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table:number-columns-repeated="1015"/>
        </table:table-row>
        <table:table-row table:style-name="ro11">
          <table:table-cell table:style-name="ce2" office:value-type="float" office:value="592" calcext:value-type="float">
            <text:p>592</text:p>
          </table:table-cell>
          <table:table-cell table:style-name="ce2" office:value-type="float" office:value="106" calcext:value-type="float">
            <text:p>106</text:p>
          </table:table-cell>
          <table:table-cell table:style-name="ce5" office:value-type="string" calcext:value-type="string">
            <text:p>2 課堂教學軟體</text:p>
          </table:table-cell>
          <table:table-cell table:style-name="ce5" office:value-type="string" calcext:value-type="string">
            <text:p>創意整合科技有限公司</text:p>
          </table:table-cell>
          <table:table-cell table:style-name="ce5" office:value-type="string" calcext:value-type="string">
            <text:p>創意整合</text:p>
          </table:table-cell>
          <table:table-cell table:style-name="ce5" office:value-type="string" calcext:value-type="string">
            <text:p>校園無聲文字及數位影音廣播系統-(1U APP版)</text:p>
          </table:table-cell>
          <table:table-cell table:style-name="ce8" office:value-type="string" calcext:value-type="string">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 </text:p>
          </table:table-cell>
          <table:table-cell table:style-name="ce8" office:value-type="string" calcext:value-type="string">
            <text:p>1.處理器：Intel Xeon E3-1230 v6(含)以上。</text:p>
            <text:p>2.記憶體：8GB*1(含)以上。</text:p>
            <text:p>3.硬碟：SSD硬碟1T x 1部(含)以上。</text:p>
            <text:p>4.顯示介面：VGAx1。</text:p>
            <text:p>5.RJ45有線區域網路：10/100/1000 GigaLan。</text:p>
            <text:p>6.光碟機：DVD燒錄機。 </text:p>
            <text:p>7.鍵盤&amp;滑鼠。</text:p>
            <text:p>8.電源供應器：標準300W一組。 </text:p>
          </table:table-cell>
          <table:table-cell table:style-name="ce8" office:value-type="string" calcext:value-type="string">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table:number-columns-repeated="1015"/>
        </table:table-row>
        <table:table-row table:style-name="ro28">
          <table:table-cell table:style-name="ce2" office:value-type="float" office:value="593" calcext:value-type="float">
            <text:p>593</text:p>
          </table:table-cell>
          <table:table-cell table:style-name="ce2" office:value-type="float" office:value="107" calcext:value-type="float">
            <text:p>107</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108低年級資訊教材 (線上課程永久全校授權)</text:p>
          </table:table-cell>
          <table:table-cell table:style-name="ce8" office:value-type="string" calcext:value-type="string">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table:style-name="ce8" office:value-type="string" calcext:value-type="string">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table:number-columns-repeated="1015"/>
        </table:table-row>
        <table:table-row table:style-name="ro12">
          <table:table-cell table:style-name="ce2" office:value-type="float" office:value="594" calcext:value-type="float">
            <text:p>594</text:p>
          </table:table-cell>
          <table:table-cell table:style-name="ce2" office:value-type="float" office:value="108" calcext:value-type="float">
            <text:p>108</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Canva 多媒體小神通 (線上課程永久全校授權)</text:p>
          </table:table-cell>
          <table:table-cell table:style-name="ce8" office:value-type="string" calcext:value-type="string">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595" calcext:value-type="float">
            <text:p>595</text:p>
          </table:table-cell>
          <table:table-cell table:style-name="ce2" office:value-type="float" office:value="109" calcext:value-type="float">
            <text:p>109</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micro:bit V2小創客大世界 (線上課程永久全校授權)</text:p>
          </table:table-cell>
          <table:table-cell table:style-name="ce8" office:value-type="string" calcext:value-type="string">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596" calcext:value-type="float">
            <text:p>596</text:p>
          </table:table-cell>
          <table:table-cell table:style-name="ce2" office:value-type="float" office:value="110" calcext:value-type="float">
            <text:p>110</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Word 2019 文書處理 最新版 (線上課程永久全校授權)</text:p>
          </table:table-cell>
          <table:table-cell table:style-name="ce8" office:value-type="string" calcext:value-type="string">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597" calcext:value-type="float">
            <text:p>597</text:p>
          </table:table-cell>
          <table:table-cell table:style-name="ce2" office:value-type="float" office:value="111" calcext:value-type="float">
            <text:p>111</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PowerPoint 2019 簡報製作 最新版 (線上課程永久全校授權)</text:p>
          </table:table-cell>
          <table:table-cell table:style-name="ce8" office:value-type="string" calcext:value-type="string">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2">
          <table:table-cell table:style-name="ce2" office:value-type="float" office:value="598" calcext:value-type="float">
            <text:p>598</text:p>
          </table:table-cell>
          <table:table-cell table:style-name="ce2" office:value-type="float" office:value="112" calcext:value-type="float">
            <text:p>112</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Excel 2019 試算表我也會 (線上課程永久全校授權)</text:p>
          </table:table-cell>
          <table:table-cell table:style-name="ce8" office:value-type="string" calcext:value-type="string">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599" calcext:value-type="float">
            <text:p>599</text:p>
          </table:table-cell>
          <table:table-cell table:style-name="ce2" office:value-type="float" office:value="113" calcext:value-type="float">
            <text:p>113</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Krita 繪圖小達人 (線上課程永久全校授權)</text:p>
          </table:table-cell>
          <table:table-cell table:style-name="ce8" office:value-type="string" calcext:value-type="string">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5">
          <table:table-cell table:style-name="ce2" office:value-type="float" office:value="600" calcext:value-type="float">
            <text:p>600</text:p>
          </table:table-cell>
          <table:table-cell table:style-name="ce2" office:value-type="float" office:value="114" calcext:value-type="float">
            <text:p>114</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Windows 10 電腦入門 (線上課程永久全校授權)</text:p>
          </table:table-cell>
          <table:table-cell table:style-name="ce8" office:value-type="string" calcext:value-type="string">
            <text:p>"從電腦在我們生活中的應用概念開始，到認識電腦及其週邊的硬體設施，並瞭解如何操控、正確的使用習慣及觀念，讓小朋友能夠正確的開始建構資訊科技的能力。 </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4">
          <table:table-cell table:style-name="ce2" office:value-type="float" office:value="601" calcext:value-type="float">
            <text:p>601</text:p>
          </table:table-cell>
          <table:table-cell table:style-name="ce2" office:value-type="float" office:value="115" calcext:value-type="float">
            <text:p>115</text:p>
          </table:table-cell>
          <table:table-cell table:style-name="ce5" office:value-type="string" calcext:value-type="string">
            <text:p>2 課堂教學軟體</text:p>
          </table:table-cell>
          <table:table-cell table:style-name="ce5" office:value-type="string" calcext:value-type="string">
            <text:p>集智學習科技股份有限公司</text:p>
          </table:table-cell>
          <table:table-cell table:style-name="ce5" office:value-type="string" calcext:value-type="string">
            <text:p>台灣數位學習科技股份有限公司</text:p>
          </table:table-cell>
          <table:table-cell table:style-name="ce5" office:value-type="string" calcext:value-type="string">
            <text:p>tms+校園微課程培訓平臺</text:p>
          </table:table-cell>
          <table:table-cell table:style-name="ce8" office:value-type="string" calcext:value-type="string">
            <text:p>tms+ 有多簡單?</text:p>
            <text:p>承襲自 EverCam 的簡單、直覺，</text:p>
            <text:p>只要會登入系統，就會使用，完全不需要學習！</text:p>
            <text:p> </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table:style-name="ce8" office:value-type="string" calcext:value-type="string">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table:style-name="ce8" office:value-type="string" calcext:value-type="string">
            <text:p>課程種類設計</text:p>
            <text:p>可以設計實體的演講或著線上教學的課程，課程屬於學校內部的培訓又或著是開放的通識課程都能夠在 TMS+ </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table:number-columns-repeated="1015"/>
        </table:table-row>
        <table:table-row table:style-name="ro27">
          <table:table-cell table:style-name="ce2" office:value-type="float" office:value="602" calcext:value-type="float">
            <text:p>602</text:p>
          </table:table-cell>
          <table:table-cell table:style-name="ce2" office:value-type="float" office:value="119" calcext:value-type="float">
            <text:p>119</text:p>
          </table:table-cell>
          <table:table-cell table:style-name="ce5" office:value-type="string" calcext:value-type="string">
            <text:p>2 課堂教學軟體</text:p>
          </table:table-cell>
          <table:table-cell table:style-name="ce5" office:value-type="string" calcext:value-type="string">
            <text:p>易晨智能股份有限公司</text:p>
          </table:table-cell>
          <table:table-cell table:style-name="ce5" office:value-type="string" calcext:value-type="string">
            <text:p>EZtalking</text:p>
          </table:table-cell>
          <table:table-cell table:style-name="ce5" office:value-type="string" calcext:value-type="string">
            <text:p>EZtalking AI口說學習平臺</text:p>
          </table:table-cell>
          <table:table-cell table:style-name="ce8" office:value-type="string" calcext:value-type="string">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table:style-name="ce8" office:value-type="string" calcext:value-type="string">
            <text:p>Android 8.0以上、iOS 12.0以上、電腦網頁版本頻寬100M，手機平板可以是 Android及iOS，電腦硬體沒有限制，EZTalking主要是on-line算法，仰賴網路資源，網速不低於30B。</text:p>
          </table:table-cell>
          <table:table-cell table:style-name="ce8" office:value-type="string" calcext:value-type="string">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table:number-columns-repeated="1015"/>
        </table:table-row>
        <table:table-row table:style-name="ro11">
          <table:table-cell table:style-name="ce2" office:value-type="float" office:value="603" calcext:value-type="float">
            <text:p>603</text:p>
          </table:table-cell>
          <table:table-cell table:style-name="ce2" office:value-type="float" office:value="120" calcext:value-type="float">
            <text:p>120</text:p>
          </table:table-cell>
          <table:table-cell table:style-name="ce5" office:value-type="string" calcext:value-type="string">
            <text:p>2 課堂教學軟體</text:p>
          </table:table-cell>
          <table:table-cell table:style-name="ce5" office:value-type="string" calcext:value-type="string">
            <text:p>樂奇育科技文教事業股份有限公司</text:p>
          </table:table-cell>
          <table:table-cell table:style-name="ce5" office:value-type="string" calcext:value-type="string">
            <text:p>樂奇育</text:p>
          </table:table-cell>
          <table:table-cell table:style-name="ce5" office:value-type="string" calcext:value-type="string">
            <text:p>樂奇育AR雙語互動學習系統</text:p>
          </table:table-cell>
          <table:table-cell table:style-name="ce8" office:value-type="string" calcext:value-type="string">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  </text:p>
            <text:p>AR讀：https://youtu.be/WU7PgssSRnI</text:p>
            <text:p/>
            <text:p/>
          </table:table-cell>
          <table:table-cell table:style-name="ce8" office:value-type="string" calcext:value-type="string">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table:style-name="ce8" office:value-type="string" calcext:value-type="string">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  </text:p>
            <text:p>AR寫：https://youtu.be/EaakYAnHHtI</text:p>
            <text:p/>
          </table:table-cell>
          <table:table-cell table:number-columns-repeated="1015"/>
        </table:table-row>
        <table:table-row table:style-name="ro3">
          <table:table-cell table:style-name="ce2" office:value-type="float" office:value="604" calcext:value-type="float">
            <text:p>604</text:p>
          </table:table-cell>
          <table:table-cell table:style-name="ce2" office:value-type="float" office:value="153" calcext:value-type="float">
            <text:p>153</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Windows 有趣的電腦世界 (Win7版) (線上課程永久全校授權)</text:p>
          </table:table-cell>
          <table:table-cell table:style-name="ce8" office:value-type="string" calcext:value-type="string">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table:style-name="ce8" office:value-type="string" calcext:value-type="string">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4">
          <table:table-cell table:style-name="ce2" office:value-type="float" office:value="605" calcext:value-type="float">
            <text:p>605</text:p>
          </table:table-cell>
          <table:table-cell table:style-name="ce2" office:value-type="float" office:value="154" calcext:value-type="float">
            <text:p>154</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Google酷學習 (線上課程永久全校授權)</text:p>
          </table:table-cell>
          <table:table-cell table:style-name="ce8" office:value-type="string" calcext:value-type="string">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06" calcext:value-type="float">
            <text:p>606</text:p>
          </table:table-cell>
          <table:table-cell table:style-name="ce2" office:value-type="float" office:value="155" calcext:value-type="float">
            <text:p>155</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網路小神通 (線上課程永久全校授權)</text:p>
          </table:table-cell>
          <table:table-cell table:style-name="ce8" office:value-type="string" calcext:value-type="string">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3">
          <table:table-cell table:style-name="ce2" office:value-type="float" office:value="607" calcext:value-type="float">
            <text:p>607</text:p>
          </table:table-cell>
          <table:table-cell table:style-name="ce2" office:value-type="float" office:value="156" calcext:value-type="float">
            <text:p>156</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Internet 網路數位學堂 最新版 (線上課程永久全校授權)</text:p>
          </table:table-cell>
          <table:table-cell table:style-name="ce8" office:value-type="string" calcext:value-type="string">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08" calcext:value-type="float">
            <text:p>608</text:p>
          </table:table-cell>
          <table:table-cell table:style-name="ce2" office:value-type="float" office:value="157" calcext:value-type="float">
            <text:p>157</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Word 2016 超簡單 (線上課程永久全校授權)</text:p>
          </table:table-cell>
          <table:table-cell table:style-name="ce8" office:value-type="string" calcext:value-type="string">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5">
          <table:table-cell table:style-name="ce2" office:value-type="float" office:value="609" calcext:value-type="float">
            <text:p>609</text:p>
          </table:table-cell>
          <table:table-cell table:style-name="ce2" office:value-type="float" office:value="158" calcext:value-type="float">
            <text:p>158</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非常好色7 美工小學堂 (線上課程永久全校授權)</text:p>
          </table:table-cell>
          <table:table-cell table:style-name="ce8" office:value-type="string" calcext:value-type="string">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2">
          <table:table-cell table:style-name="ce2" office:value-type="float" office:value="610" calcext:value-type="float">
            <text:p>610</text:p>
          </table:table-cell>
          <table:table-cell table:style-name="ce2" office:value-type="float" office:value="159" calcext:value-type="float">
            <text:p>159</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PhotoImpact X3 影像小學堂 (線上課程永久全校授權)</text:p>
          </table:table-cell>
          <table:table-cell table:style-name="ce8" office:value-type="string" calcext:value-type="string">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6">
          <table:table-cell table:style-name="ce2" office:value-type="float" office:value="611" calcext:value-type="float">
            <text:p>611</text:p>
          </table:table-cell>
          <table:table-cell table:style-name="ce2" office:value-type="float" office:value="160" calcext:value-type="float">
            <text:p>160</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非常好色 9 美工數位學堂 (線上課程永久全校授權)</text:p>
          </table:table-cell>
          <table:table-cell table:style-name="ce8" office:value-type="string" calcext:value-type="string">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5">
          <table:table-cell table:style-name="ce2" office:value-type="float" office:value="612" calcext:value-type="float">
            <text:p>612</text:p>
          </table:table-cell>
          <table:table-cell table:style-name="ce2" office:value-type="float" office:value="161" calcext:value-type="float">
            <text:p>161</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KODU 3D 遊戲小創客 (線上課程永久全校授權)</text:p>
          </table:table-cell>
          <table:table-cell table:style-name="ce8" office:value-type="string" calcext:value-type="string">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2">
          <table:table-cell table:style-name="ce2" office:value-type="float" office:value="613" calcext:value-type="float">
            <text:p>613</text:p>
          </table:table-cell>
          <table:table-cell table:style-name="ce2" office:value-type="float" office:value="162" calcext:value-type="float">
            <text:p>162</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micro:bit小創客初體驗 (線上課程永久全校授權)</text:p>
          </table:table-cell>
          <table:table-cell table:style-name="ce8" office:value-type="string" calcext:value-type="string">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table:number-columns-repeated="1015"/>
        </table:table-row>
        <table:table-row table:style-name="ro13">
          <table:table-cell table:style-name="ce2" office:value-type="float" office:value="614" calcext:value-type="float">
            <text:p>614</text:p>
          </table:table-cell>
          <table:table-cell table:style-name="ce2" office:value-type="float" office:value="164" calcext:value-type="float">
            <text:p>164</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Scratch3 程式設計真簡單 (線上課程永久全校授權)</text:p>
          </table:table-cell>
          <table:table-cell table:style-name="ce8" office:value-type="string" calcext:value-type="string">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3">
          <table:table-cell table:style-name="ce2" office:value-type="float" office:value="615" calcext:value-type="float">
            <text:p>615</text:p>
          </table:table-cell>
          <table:table-cell table:style-name="ce2" office:value-type="float" office:value="165" calcext:value-type="float">
            <text:p>165</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Scratch3 小小程式設計師 (線上課程永久全校授權)</text:p>
          </table:table-cell>
          <table:table-cell table:style-name="ce8" office:value-type="string" calcext:value-type="string">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16" calcext:value-type="float">
            <text:p>616</text:p>
          </table:table-cell>
          <table:table-cell table:style-name="ce2" office:value-type="float" office:value="166" calcext:value-type="float">
            <text:p>166</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我是小導演–影音剪輯Movie maker (線上課程永久全校授權)</text:p>
          </table:table-cell>
          <table:table-cell table:style-name="ce8" office:value-type="string" calcext:value-type="string">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table:style-name="ce8" office:value-type="string" calcext:value-type="string">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5">
          <table:table-cell table:style-name="ce2" office:value-type="float" office:value="617" calcext:value-type="float">
            <text:p>617</text:p>
          </table:table-cell>
          <table:table-cell table:style-name="ce2" office:value-type="float" office:value="167" calcext:value-type="float">
            <text:p>167</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我是天才小畫家 (線上課程永久全校授權)</text:p>
          </table:table-cell>
          <table:table-cell table:style-name="ce8" office:value-type="string" calcext:value-type="string">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5">
          <table:table-cell table:style-name="ce2" office:value-type="float" office:value="618" calcext:value-type="float">
            <text:p>618</text:p>
          </table:table-cell>
          <table:table-cell table:style-name="ce2" office:value-type="float" office:value="168" calcext:value-type="float">
            <text:p>168</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GIMP 影像繪圖魔法師 (線上課程永久全校授權)</text:p>
          </table:table-cell>
          <table:table-cell table:style-name="ce8" office:value-type="string" calcext:value-type="string">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3">
          <table:table-cell table:style-name="ce2" office:value-type="float" office:value="619" calcext:value-type="float">
            <text:p>619</text:p>
          </table:table-cell>
          <table:table-cell table:style-name="ce2" office:value-type="float" office:value="169" calcext:value-type="float">
            <text:p>169</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PowerPoint 2016 超簡單 (線上課程永久全校授權)</text:p>
          </table:table-cell>
          <table:table-cell table:style-name="ce8" office:value-type="string" calcext:value-type="string">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5">
          <table:table-cell table:style-name="ce2" office:value-type="float" office:value="620" calcext:value-type="float">
            <text:p>620</text:p>
          </table:table-cell>
          <table:table-cell table:style-name="ce2" office:value-type="float" office:value="170" calcext:value-type="float">
            <text:p>170</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我是3D天才小畫家 (線上課程永久全校授權)</text:p>
          </table:table-cell>
          <table:table-cell table:style-name="ce8" office:value-type="string" calcext:value-type="string">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table:number-columns-repeated="1015"/>
        </table:table-row>
        <table:table-row table:style-name="ro14">
          <table:table-cell table:style-name="ce2" office:value-type="float" office:value="621" calcext:value-type="float">
            <text:p>621</text:p>
          </table:table-cell>
          <table:table-cell table:style-name="ce2" office:value-type="float" office:value="171" calcext:value-type="float">
            <text:p>171</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Inkscape+Tinkercad 繪圖超簡單 (線上課程永久全校授權)</text:p>
          </table:table-cell>
          <table:table-cell table:style-name="ce8" office:value-type="string" calcext:value-type="string">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5">
          <table:table-cell table:style-name="ce2" office:value-type="float" office:value="622" calcext:value-type="float">
            <text:p>622</text:p>
          </table:table-cell>
          <table:table-cell table:style-name="ce2" office:value-type="float" office:value="172" calcext:value-type="float">
            <text:p>172</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我是小導演 - 影音剪輯 (Windows 10版) (線上課程永久全校授權)</text:p>
          </table:table-cell>
          <table:table-cell table:style-name="ce8" office:value-type="string" calcext:value-type="string">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23" calcext:value-type="float">
            <text:p>623</text:p>
          </table:table-cell>
          <table:table-cell table:style-name="ce2" office:value-type="float" office:value="173" calcext:value-type="float">
            <text:p>173</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威力導演 - 影音剪輯超簡單 (線上課程永久全校授權)</text:p>
          </table:table-cell>
          <table:table-cell table:style-name="ce8" office:value-type="string" calcext:value-type="string">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24" calcext:value-type="float">
            <text:p>624</text:p>
          </table:table-cell>
          <table:table-cell table:style-name="ce2" office:value-type="float" office:value="175" calcext:value-type="float">
            <text:p>175</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Writer 7.x 文書自由學(LibreOffice) (線上課程永久全校授權)</text:p>
          </table:table-cell>
          <table:table-cell table:style-name="ce8" office:value-type="string" calcext:value-type="string">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13">
          <table:table-cell table:style-name="ce2" office:value-type="float" office:value="625" calcext:value-type="float">
            <text:p>625</text:p>
          </table:table-cell>
          <table:table-cell table:style-name="ce2" office:value-type="float" office:value="176" calcext:value-type="float">
            <text:p>176</text:p>
          </table:table-cell>
          <table:table-cell table:style-name="ce5" office:value-type="string" calcext:value-type="string">
            <text:p>2 課堂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Impress 7.x 簡報自由學(LibreOffice) (線上課程永久全校授權)</text:p>
          </table:table-cell>
          <table:table-cell table:style-name="ce8" office:value-type="string" calcext:value-type="string">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table:style-name="ce8" office:value-type="string" calcext:value-type="string">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number-columns-repeated="1015"/>
        </table:table-row>
        <table:table-row table:style-name="ro6">
          <table:table-cell table:style-name="ce2" office:value-type="float" office:value="626" calcext:value-type="float">
            <text:p>626</text:p>
          </table:table-cell>
          <table:table-cell table:style-name="ce2" office:value-type="float" office:value="178" calcext:value-type="float">
            <text:p>178</text:p>
          </table:table-cell>
          <table:table-cell table:style-name="ce5" office:value-type="string" calcext:value-type="string">
            <text:p>2 課堂教學軟體</text:p>
          </table:table-cell>
          <table:table-cell table:style-name="ce5" office:value-type="string" calcext:value-type="string">
            <text:p>萬通教育股份有限公司</text:p>
          </table:table-cell>
          <table:table-cell table:style-name="ce5" office:value-type="string" calcext:value-type="string">
            <text:p>OneClass</text:p>
          </table:table-cell>
          <table:table-cell table:style-name="ce5" office:value-type="string" calcext:value-type="string">
            <text:p>OneLink 課室管理</text:p>
          </table:table-cell>
          <table:table-cell table:style-name="ce8" office:value-type="string" calcext:value-type="string">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table:style-name="ce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table:style-name="ce8" office:value-type="string" calcext:value-type="string">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number-columns-repeated="1015"/>
        </table:table-row>
        <table:table-row table:style-name="ro11">
          <table:table-cell table:style-name="ce2" office:value-type="float" office:value="627" calcext:value-type="float">
            <text:p>627</text:p>
          </table:table-cell>
          <table:table-cell table:style-name="ce2" office:value-type="float" office:value="180" calcext:value-type="float">
            <text:p>180</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威力導演 最新極致版 [生生平版專案]</text:p>
          </table:table-cell>
          <table:table-cell table:style-name="ce8" office:value-type="string" calcext:value-type="string">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table:style-name="ce8" office:value-type="string" calcext:value-type="string">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table:style-name="ce8" office:value-type="string" calcext:value-type="string">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table:number-columns-repeated="1015"/>
        </table:table-row>
        <table:table-row table:style-name="ro11">
          <table:table-cell table:style-name="ce2" office:value-type="float" office:value="628" calcext:value-type="float">
            <text:p>628</text:p>
          </table:table-cell>
          <table:table-cell table:style-name="ce2" office:value-type="float" office:value="183" calcext:value-type="float">
            <text:p>183</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威力導演 最新旗艦版 [生生平版專案]</text:p>
          </table:table-cell>
          <table:table-cell table:style-name="ce8" office:value-type="string" calcext:value-type="string">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table:style-name="ce8" office:value-type="string" calcext:value-type="string">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table:style-name="ce8" office:value-type="string" calcext:value-type="string">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table:number-columns-repeated="1015"/>
        </table:table-row>
        <table:table-row table:style-name="ro11">
          <table:table-cell table:style-name="ce2" office:value-type="float" office:value="629" calcext:value-type="float">
            <text:p>629</text:p>
          </table:table-cell>
          <table:table-cell table:style-name="ce2" office:value-type="float" office:value="186" calcext:value-type="float">
            <text:p>186</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威力導演 365 [生生平版專案]</text:p>
          </table:table-cell>
          <table:table-cell table:style-name="ce8" office:value-type="string" calcext:value-type="string">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table:style-name="ce8" office:value-type="string" calcext:value-type="string">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table:style-name="ce8" office:value-type="string" calcext:value-type="string">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table:number-columns-repeated="1015"/>
        </table:table-row>
        <table:table-row table:style-name="ro11">
          <table:table-cell table:style-name="ce2" office:value-type="float" office:value="630" calcext:value-type="float">
            <text:p>630</text:p>
          </table:table-cell>
          <table:table-cell table:style-name="ce2" office:value-type="float" office:value="189" calcext:value-type="float">
            <text:p>189</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創意導演組合包 最新版 [生生平版專案]</text:p>
          </table:table-cell>
          <table:table-cell table:style-name="ce8" office:value-type="string" calcext:value-type="string">
            <text:p>創意導演組合包為所有創作者提供全方位編輯工作室，使用最先進的工具來編輯視頻、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table:style-name="ce8" office:value-type="string" calcext:value-type="string">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table:style-name="ce8" office:value-type="string" calcext:value-type="string">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table:number-columns-repeated="1015"/>
        </table:table-row>
        <table:table-row table:style-name="ro26">
          <table:table-cell table:style-name="ce2" office:value-type="float" office:value="631" calcext:value-type="float">
            <text:p>631</text:p>
          </table:table-cell>
          <table:table-cell table:style-name="ce2" office:value-type="float" office:value="192" calcext:value-type="float">
            <text:p>192</text:p>
          </table:table-cell>
          <table:table-cell table:style-name="ce5" office:value-type="string" calcext:value-type="string">
            <text:p>2 課堂教學軟體</text:p>
          </table:table-cell>
          <table:table-cell table:number-columns-repeated="2" table:style-name="ce5" office:value-type="string" calcext:value-type="string">
            <text:p>宇萌數位科技股份有限公司</text:p>
          </table:table-cell>
          <table:table-cell table:style-name="ce5" office:value-type="string" calcext:value-type="string">
            <text:p>marq+</text:p>
          </table:table-cell>
          <table:table-cell table:style-name="ce8" office:value-type="string" calcext:value-type="string">
            <text:p>&lt;全球首創  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table:style-name="ce8" office:value-type="string" office:string-value="一、PC電腦使用規格（marq+後臺基本模組上架）：&#10;        1.處理器：建議第7代 Intel® i5或以上。&#10;        2.記憶體：建議8GB或以上。&#10;        3.瀏覽器：建議以Google Chrome瀏覽器，版本100.0.4896.127或以後開啟。&#10;        4.網路環境：建議為可支援 下載100Mbps、上傳40Mbps　或以上之網路環境。&#10;&#10;二、智慧手機／平板設備使用規格&#10;        1.OS系統：必須iOS11以上，Android7.0以上機種&#10;        2.特殊需求：必須支援AR Kit與AR Core引擎。手機是否支援引擎，可查閱以下清單：&#10;                               *Android設備AR Core支援手機列表：https://developers.google.com/ar/devices&#10;                               *iOS設備AR Kit支援手機列表：https://www.apple.com/tw/augmented-reality/&#10;        3.網路環境：建議需有4G網路或以上，或可達下載20Mbps、上傳10Mbps之效能。&#10;&#10;" calcext:value-type="string">
            <text:p>一、PC電腦使用規格（marq+後臺基本模組上架）：</text:p>
            <text:p>        1.處理器：建議第7代 Intel® i5或以上。</text:p>
            <text:p>        2.記憶體：建議8GB或以上。</text:p>
            <text:p>        3.瀏覽器：建議以Google Chrome瀏覽器，版本100.0.4896.127或以後開啟。</text:p>
            <text:p>        4.網路環境：建議為可支援 下載100Mbps、上傳40Mbps　或以上之網路環境。</text:p>
            <text:p/>
            <text:p>二、智慧手機／平板設備使用規格</text:p>
            <text:p>        1.OS系統：必須iOS11以上，Android7.0以上機種</text:p>
            <text:p>        2.特殊需求：必須支援AR Kit與AR Core引擎。手機是否支援引擎，可查閱以下清單：</text:p>
            <text:p>                               *Android設備AR Core支援手機列表：https://developers.google.com/ar/devices</text:p>
            <text:p>                               *iOS設備AR Kit支援手機列表：https://www.apple.com/tw/augmented-reality/</text:p>
            <text:p>        3.網路環境：建議需有4G網路或以上，或可達下載20Mbps、上傳10Mbps之效能。</text:p>
            <text:p/>
            <text:p/>
          </table:table-cell>
          <table:table-cell table:style-name="ce8" office:value-type="string" calcext:value-type="string">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table:number-columns-repeated="1015"/>
        </table:table-row>
        <table:table-row table:style-name="ro13">
          <table:table-cell table:style-name="ce2" office:value-type="float" office:value="632" calcext:value-type="float">
            <text:p>632</text:p>
          </table:table-cell>
          <table:table-cell table:style-name="ce2" office:value-type="float" office:value="193" calcext:value-type="float">
            <text:p>193</text:p>
          </table:table-cell>
          <table:table-cell table:style-name="ce5" office:value-type="string" calcext:value-type="string">
            <text:p>2 課堂教學軟體</text:p>
          </table:table-cell>
          <table:table-cell table:style-name="ce5" office:value-type="string" calcext:value-type="string">
            <text:p>首羿國際股份有限公司</text:p>
          </table:table-cell>
          <table:table-cell table:style-name="ce5" office:value-type="string" calcext:value-type="string">
            <text:p>MUVIZU創夢者3D VR</text:p>
          </table:table-cell>
          <table:table-cell table:style-name="ce5" office:value-type="string" calcext:value-type="string">
            <text:p>MUVIZU創夢者3D VR創意動畫軟體</text:p>
          </table:table-cell>
          <table:table-cell table:style-name="ce8" office:value-type="string" calcext:value-type="string">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table:style-name="ce8" office:value-type="string" office:string-value="編輯製作MUVIZU創夢者3D VR創意動畫軟體必須使用WINDOWS7以上作業系統之電腦&#10;使用時必須有順暢上網的網路通訊環境&#10;Mac 的 Boot Camp 在您的機器上設置一個 PC 分區可以安裝和運行 Muvizu:Play。&#10;目前接受的格式有：&#10;- 影片：.3GP、.WMV、.MOV、.MP4、.MPEG、.FLV、.MKV (h.264)、.AVI&#10;- 最大影片大小：影片上傳到 YouTube，它指定最大 2GB 文件大小和 15 分鐘持續時間。" calcext:value-type="string">
            <text:p>編輯製作MUVIZU創夢者3D VR創意動畫軟體必須使用WINDOWS7以上作業系統之電腦</text:p>
            <text:p>使用時必須有順暢上網的網路通訊環境</text:p>
            <text:p>Mac 的 Boot Camp 在您的機器上設置一個 PC 分區可以安裝和運行 Muvizu:Play。</text:p>
            <text:p>目前接受的格式有：</text:p>
            <text:p>- 影片：.3GP、.WMV、.MOV、.MP4、.MPEG、.FLV、.MKV (h.264)、.AVI</text:p>
            <text:p>- 最大影片大小：影片上傳到 YouTube，它指定最大 2GB 文件大小和 15 分鐘持續時間。</text:p>
          </table:table-cell>
          <table:table-cell table:style-name="ce8" office:value-type="string" office:string-value="MUVIZU創夢者3D卡通創意動畫軟體提供豐富的卡通造型人物樣式且包含帽子、頭髮、服裝、武器、特效等數百種配件可供變換，找到角色變裝與故事設定的樂趣。&#10;超過500組的動作段落，可將卡通人物套用肢體動作，符合不同角色個性與戲劇需求。&#10;超過75組的3D場景，從人物移動、攝影機角度等操作中，培養對三度空間的立體概念與操控能力。角色對嘴功能可以匯入錄製完成的聲音檔案或是直接錄音，讓角色嘴型符合聲音波形。&#10;支援輸出4K高畫質3D動畫影片，配合虛擬攝影棚教學，創造更多虛實互動的創意作品。&#10;具備「360度全景影片」功能，可搭配「製作影片」功能，即可快速完成VR 360全景動畫作品，使用一般智慧型手機與VR眼鏡輕易體驗VR效果。" calcext:value-type="string">
            <text:p>MUVIZU創夢者3D卡通創意動畫軟體提供豐富的卡通造型人物樣式且包含帽子、頭髮、服裝、武器、特效等數百種配件可供變換，找到角色變裝與故事設定的樂趣。</text:p>
            <text:p>超過500組的動作段落，可將卡通人物套用肢體動作，符合不同角色個性與戲劇需求。</text:p>
            <text:p>超過75組的3D場景，從人物移動、攝影機角度等操作中，培養對三度空間的立體概念與操控能力。角色對嘴功能可以匯入錄製完成的聲音檔案或是直接錄音，讓角色嘴型符合聲音波形。</text:p>
            <text:p>支援輸出4K高畫質3D動畫影片，配合虛擬攝影棚教學，創造更多虛實互動的創意作品。</text:p>
            <text:p>具備「360度全景影片」功能，可搭配「製作影片」功能，即可快速完成VR 360全景動畫作品，使用一般智慧型手機與VR眼鏡輕易體驗VR效果。</text:p>
          </table:table-cell>
          <table:table-cell table:number-columns-repeated="1015"/>
        </table:table-row>
        <table:table-row table:style-name="ro2">
          <table:table-cell table:style-name="ce2" office:value-type="float" office:value="633" calcext:value-type="float">
            <text:p>633</text:p>
          </table:table-cell>
          <table:table-cell table:style-name="ce2" office:value-type="float" office:value="194" calcext:value-type="float">
            <text:p>194</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GMetrix</text:p>
          </table:table-cell>
          <table:table-cell table:style-name="ce5" office:value-type="string" calcext:value-type="string">
            <text:p>GMetrix 雲端教學評量系統</text:p>
          </table:table-cell>
          <table:table-cell table:style-name="ce8" office:value-type="string" calcext:value-type="string">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table:style-name="ce8" office:value-type="string" calcext:value-type="string">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table:style-name="ce8" office:value-type="string" calcext:value-type="string">
            <text:p>系統特色：</text:p>
            <text:p>•模擬學科及術科評量環境 </text:p>
            <text:p>•學評內容以國際認證題型內容為基準 </text:p>
            <text:p>•評測內容模擬實際職場應用 </text:p>
            <text:p>•自動產出應用能力解析報告 </text:p>
            <text:p>•評量內容符合各原廠學習教材</text:p>
            <text:p>•每個題庫均有札根模式與學習成效評量模式 </text:p>
            <text:p/>
            <text:p>管理功能特色： </text:p>
            <text:p>•管理後臺與評測追蹤工具</text:p>
            <text:p>•模組建立學習成效評量機制 </text:p>
            <text:p>•學生帳戶管理功能 </text:p>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number-columns-repeated="1015"/>
        </table:table-row>
        <table:table-row table:style-name="ro23">
          <table:table-cell table:style-name="ce2" office:value-type="float" office:value="634" calcext:value-type="float">
            <text:p>634</text:p>
          </table:table-cell>
          <table:table-cell table:style-name="ce2" office:value-type="float" office:value="195" calcext:value-type="float">
            <text:p>195</text:p>
          </table:table-cell>
          <table:table-cell table:style-name="ce5" office:value-type="string" calcext:value-type="string">
            <text:p>2 課堂教學軟體</text:p>
          </table:table-cell>
          <table:table-cell table:style-name="ce5" office:value-type="string" calcext:value-type="string">
            <text:p>首羿國際股份有限公司</text:p>
          </table:table-cell>
          <table:table-cell table:style-name="ce5" office:value-type="string" calcext:value-type="string">
            <text:p>AutoAR</text:p>
          </table:table-cell>
          <table:table-cell table:style-name="ce5" office:value-type="string" calcext:value-type="string">
            <text:p>AutoAR擴增實境整合平臺</text:p>
          </table:table-cell>
          <table:table-cell table:style-name="ce8" office:value-type="string" office:string-value="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10;1.可進行AR實作之數位素材&#10;2D圖片(支持PNG透明圖檔)&#10;3D模型(支持模型與動畫)&#10;支援合法授權youtube影片&#10;支援綠幕youtube影片去背&#10;網頁網址串接&#10;電話號碼串接&#10;" calcext:value-type="string">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可進行AR實作之數位素材</text:p>
            <text:p>2D圖片(支持PNG透明圖檔)</text:p>
            <text:p>3D模型(支持模型與動畫)</text:p>
            <text:p>支援合法授權youtube影片</text:p>
            <text:p>支援綠幕youtube影片去背</text:p>
            <text:p>網頁網址串接</text:p>
            <text:p>電話號碼串接</text:p>
            <text:p/>
          </table:table-cell>
          <table:table-cell table:style-name="ce8" office:value-type="string" office:string-value="系統功能具備有&#10;會員管理系統、拍照系統、AR雲資料庫系統、圖像分析系統、3D編輯系統、圖像辨識系統、youtube串聯系統、AR脫卡系統、綠幕去背系統、定位追蹤系統、網頁串聯系統、社交系統、電話號碼串接系統、推薦好友平臺系統。&#10;AutoAR擴增實境整合平臺支援市面上常見的手機與平板，建議的網路連線速度為2.5 Mbps以上，APP支持Android與iOS雙平臺，以下為AutoAR於各平臺所支援的版本與檔案大小：&#10;APP檔案大小,支援Android 6.0以上作業系統(檔案92MB)iOS 12以上作業系統  (檔案369.7 MB)&#10;&#10;" calcext:value-type="string">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檔案92MB)iOS 12以上作業系統  (檔案369.7 MB)</text:p>
            <text:p/>
            <text:p/>
          </table:table-cell>
          <table:table-cell table:style-name="ce8" office:value-type="string" office:string-value="01不用程式碼簡單上手設計一套人性化的使用者介面，讓使用者可以快速上手進行AR實作。&#10;02多媒體整合應用提供2D、3D、影片、綠幕影片、網頁等多元的數位素材格式進行AR創作。&#10;03支援內建影片綠幕去背,本平臺支援內建綠幕去背功能，只要將Youtube綠幕影片連結導入到APP中，即可在APP中直接綠幕去背。&#10;04一機包辦一切AR操作不用再透過安裝電腦軟體或是登入網頁，只需要一個APP一支手機/平板，註冊帳號、AR創作編輯、AR展示、多重AR掃描追蹤、加好友、觀看好友的AR創作。&#10;05無限次AR編輯次數提供給使用者每一筆AR資料庫的空間，可無限次進行重複修改編輯。&#10;06AR脫卡系統使用者掃描到目標辨識圖後，離開辨識圖將會進入脫卡模式，使用者可以透過手指進行滑動選轉來觀看模型。&#10;07即時多重圖片AR追蹤打破以往開發AR一次只能辨識一張的短版，本系統能夠調用用戶在AR雲資料庫所有資料，進行一鍵同時識別和追蹤顯示。&#10;08社交分享AR社交平臺，用戶可以透過QRcode、UID等進行加好友動作，如擁有對方的AR實作對應的文宣品即可立即觀看對方AR實作成果。&#10;09免登入體驗AR創作，無須登入，通過掃描對方的QR碼即可體驗對方的AR創作。&#10;10推薦好友平臺，加入推薦好友平臺，可以作為學科或是AR課程的學習平臺，不同領域科系的師生可以相互交流與借鏡。&#10;" calcext:value-type="string">
            <text:p>01不用程式碼簡單上手設計一套人性化的使用者介面，讓使用者可以快速上手進行AR實作。</text:p>
            <text:p>02多媒體整合應用提供2D、3D、影片、綠幕影片、網頁等多元的數位素材格式進行AR創作。</text:p>
            <text:p>03支援內建影片綠幕去背,本平臺支援內建綠幕去背功能，只要將Youtube綠幕影片連結導入到APP中，即可在APP中直接綠幕去背。</text:p>
            <text:p>04一機包辦一切AR操作不用再透過安裝電腦軟體或是登入網頁，只需要一個APP一支手機/平板，註冊帳號、AR創作編輯、AR展示、多重AR掃描追蹤、加好友、觀看好友的AR創作。</text:p>
            <text:p>05無限次AR編輯次數提供給使用者每一筆AR資料庫的空間，可無限次進行重複修改編輯。</text:p>
            <text:p>06AR脫卡系統使用者掃描到目標辨識圖後，離開辨識圖將會進入脫卡模式，使用者可以透過手指進行滑動選轉來觀看模型。</text:p>
            <text:p>07即時多重圖片AR追蹤打破以往開發AR一次只能辨識一張的短版，本系統能夠調用用戶在AR雲資料庫所有資料，進行一鍵同時識別和追蹤顯示。</text:p>
            <text:p>08社交分享AR社交平臺，用戶可以透過QRcode、UID等進行加好友動作，如擁有對方的AR實作對應的文宣品即可立即觀看對方AR實作成果。</text:p>
            <text:p>09免登入體驗AR創作，無須登入，通過掃描對方的QR碼即可體驗對方的AR創作。</text:p>
            <text:p>10推薦好友平臺，加入推薦好友平臺，可以作為學科或是AR課程的學習平臺，不同領域科系的師生可以相互交流與借鏡。</text:p>
            <text:p/>
          </table:table-cell>
          <table:table-cell table:number-columns-repeated="1015"/>
        </table:table-row>
        <table:table-row table:style-name="ro13">
          <table:table-cell table:style-name="ce2" office:value-type="float" office:value="635" calcext:value-type="float">
            <text:p>635</text:p>
          </table:table-cell>
          <table:table-cell table:style-name="ce2" office:value-type="float" office:value="196" calcext:value-type="float">
            <text:p>196</text:p>
          </table:table-cell>
          <table:table-cell table:style-name="ce5" office:value-type="string" calcext:value-type="string">
            <text:p>2 課堂教學軟體</text:p>
          </table:table-cell>
          <table:table-cell table:style-name="ce5" office:value-type="string" calcext:value-type="string">
            <text:p>首羿國際股份有限公司</text:p>
          </table:table-cell>
          <table:table-cell table:style-name="ce5" office:value-type="string" calcext:value-type="string">
            <text:p>全屋記</text:p>
          </table:table-cell>
          <table:table-cell table:style-name="ce5" office:value-type="string" calcext:value-type="string">
            <text:p>全屋記校園導覽製作平臺</text:p>
          </table:table-cell>
          <table:table-cell table:style-name="ce8" office:value-type="string" calcext:value-type="string">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table:style-name="ce8" office:value-type="string" calcext:value-type="string">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table:style-name="ce8" office:value-type="string" calcext:value-type="string">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table:number-columns-repeated="1015"/>
        </table:table-row>
        <table:table-row table:style-name="ro6">
          <table:table-cell table:style-name="ce2" office:value-type="float" office:value="636" calcext:value-type="float">
            <text:p>636</text:p>
          </table:table-cell>
          <table:table-cell table:style-name="ce2" office:value-type="float" office:value="197" calcext:value-type="float">
            <text:p>197</text:p>
          </table:table-cell>
          <table:table-cell table:style-name="ce5" office:value-type="string" calcext:value-type="string">
            <text:p>2 課堂教學軟體</text:p>
          </table:table-cell>
          <table:table-cell table:style-name="ce5" office:value-type="string" calcext:value-type="string">
            <text:p>無敵科技股份有限公司</text:p>
          </table:table-cell>
          <table:table-cell table:style-name="ce5" office:value-type="string" calcext:value-type="string">
            <text:p>Dr.eye譯典通</text:p>
          </table:table-cell>
          <table:table-cell table:style-name="ce5" office:value-type="string" calcext:value-type="string">
            <text:p>Dr.eyeX教育授權旗艦版</text:p>
          </table:table-cell>
          <table:table-cell table:style-name="ce8" office:value-type="string" calcext:value-type="string">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table:style-name="ce8" office:value-type="string" calcext:value-type="string">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table:style-name="ce8" office:value-type="string" calcext:value-type="string">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table:number-columns-repeated="1015"/>
        </table:table-row>
        <table:table-row table:style-name="ro3">
          <table:table-cell table:style-name="ce2" office:value-type="float" office:value="637" calcext:value-type="float">
            <text:p>637</text:p>
          </table:table-cell>
          <table:table-cell table:style-name="ce2" office:value-type="float" office:value="203" calcext:value-type="float">
            <text:p>203</text:p>
          </table:table-cell>
          <table:table-cell table:style-name="ce5" office:value-type="string" calcext:value-type="string">
            <text:p>2 課堂教學軟體</text:p>
          </table:table-cell>
          <table:table-cell table:style-name="ce5" office:value-type="string" calcext:value-type="string">
            <text:p>無敵科技股份有限公司</text:p>
          </table:table-cell>
          <table:table-cell table:style-name="ce5" office:value-type="string" calcext:value-type="string">
            <text:p>Dr.eye譯典通</text:p>
          </table:table-cell>
          <table:table-cell table:style-name="ce5" office:value-type="string" calcext:value-type="string">
            <text:p>Dr.eyeX教育授權經濟版</text:p>
          </table:table-cell>
          <table:table-cell table:style-name="ce8" office:value-type="string" calcext:value-type="string">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table:style-name="ce8" office:value-type="string" calcext:value-type="string">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table:style-name="ce8" office:value-type="string" calcext:value-type="string">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table:number-columns-repeated="1015"/>
        </table:table-row>
        <table:table-row table:style-name="ro14">
          <table:table-cell table:style-name="ce2" office:value-type="float" office:value="638" calcext:value-type="float">
            <text:p>638</text:p>
          </table:table-cell>
          <table:table-cell table:style-name="ce2" office:value-type="float" office:value="207" calcext:value-type="float">
            <text:p>207</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VR教具酷Teaching Cool</text:p>
          </table:table-cell>
          <table:table-cell table:style-name="ce8" office:value-type="string" calcext:value-type="string">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table:style-name="ce8" office:value-type="string" calcext:value-type="string">
            <text:p>學習科目:自然科、數學科、地理</text:p>
            <text:p>適用年級:國小~高中(搭配課綱)</text:p>
            <text:p>適用硬體:Oculus Quest/ HTC Vive Focus Plus/ HTC Vive Focus/HTC Vive Focus3/XRSPACE MANOVA </text:p>
            <text:p>連線需求:Wifi 20Mb/s</text:p>
            <text:p>標準組合包:</text:p>
            <text:p>VR虛體教具酷課程*1</text:p>
            <text:p>教師教學帳號*1</text:p>
            <text:p>VR一體機*1(配合學生數)</text:p>
            <text:p>平板或PC*1或搭配大屏</text:p>
            <text:p/>
          </table:table-cell>
          <table:table-cell table:style-name="ce8" office:value-type="string" calcext:value-type="string">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table:number-columns-repeated="1015"/>
        </table:table-row>
        <table:table-row table:style-name="ro13">
          <table:table-cell table:style-name="ce2" office:value-type="float" office:value="639" calcext:value-type="float">
            <text:p>639</text:p>
          </table:table-cell>
          <table:table-cell table:style-name="ce2" office:value-type="float" office:value="208" calcext:value-type="float">
            <text:p>208</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單字找找看_居家 Find &amp; Collect-Home</text:p>
          </table:table-cell>
          <table:table-cell table:style-name="ce8" office:value-type="string" calcext:value-type="string">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table:style-name="ce8" office:value-type="string" calcext:value-type="string">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table:style-name="ce8" office:value-type="string" calcext:value-type="string">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table:number-columns-repeated="1015"/>
        </table:table-row>
        <table:table-row table:style-name="ro14">
          <table:table-cell table:style-name="ce2" office:value-type="float" office:value="640" calcext:value-type="float">
            <text:p>640</text:p>
          </table:table-cell>
          <table:table-cell table:style-name="ce2" office:value-type="float" office:value="210" calcext:value-type="float">
            <text:p>210</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單字找找看_市場 Find &amp; Collect-Market</text:p>
          </table:table-cell>
          <table:table-cell table:style-name="ce8" office:value-type="string" calcext:value-type="string">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table:style-name="ce8" office:value-type="string" calcext:value-type="string">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table:style-name="ce8" office:value-type="string" calcext:value-type="string">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table:number-columns-repeated="1015"/>
        </table:table-row>
        <table:table-row table:style-name="ro12">
          <table:table-cell table:style-name="ce2" office:value-type="float" office:value="641" calcext:value-type="float">
            <text:p>641</text:p>
          </table:table-cell>
          <table:table-cell table:style-name="ce2" office:value-type="float" office:value="212" calcext:value-type="float">
            <text:p>212</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單字找找看_辦公室 Find &amp; Collect-Office</text:p>
          </table:table-cell>
          <table:table-cell table:style-name="ce8" office:value-type="string" calcext:value-type="string">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table:style-name="ce8" office:value-type="string" calcext:value-type="string">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table:style-name="ce8" office:value-type="string" calcext:value-type="string">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table:number-columns-repeated="1015"/>
        </table:table-row>
        <table:table-row table:style-name="ro14">
          <table:table-cell table:style-name="ce2" office:value-type="float" office:value="642" calcext:value-type="float">
            <text:p>642</text:p>
          </table:table-cell>
          <table:table-cell table:style-name="ce2" office:value-type="float" office:value="213" calcext:value-type="float">
            <text:p>213</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百萬大挑戰_初階WinnerTakesAll-Beginner</text:p>
          </table:table-cell>
          <table:table-cell table:style-name="ce8" office:value-type="string" calcext:value-type="string">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table:style-name="ce8" office:value-type="string" calcext:value-type="string">
            <text:p>學習科目:數學科</text:p>
            <text:p>適用年級:國小(搭配課綱)</text:p>
            <text:p>適用硬體:HTC Vive Focus Plus/ HTC Vive Focus/XRSPACE MANOVA </text:p>
            <text:p>連線需求:Wifi 20Mb/s</text:p>
            <text:p>標準組合包:</text:p>
            <text:p>VR虛體教具酷課程*1</text:p>
            <text:p>VR一體機*1(配合學生數)</text:p>
            <text:p>平板或PC*1或搭配大屏</text:p>
          </table:table-cell>
          <table:table-cell table:style-name="ce8" office:value-type="string" calcext:value-type="string">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table:number-columns-repeated="1015"/>
        </table:table-row>
        <table:table-row table:style-name="ro13">
          <table:table-cell table:style-name="ce2" office:value-type="float" office:value="643" calcext:value-type="float">
            <text:p>643</text:p>
          </table:table-cell>
          <table:table-cell table:style-name="ce2" office:value-type="float" office:value="214" calcext:value-type="float">
            <text:p>214</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百萬大挑戰_進階2 WinnerTakesAll-2</text:p>
          </table:table-cell>
          <table:table-cell table:style-name="ce8" office:value-type="string" calcext:value-type="string">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table:style-name="ce8" office:value-type="string" calcext:value-type="string">
            <text:p>學習科目:數學科</text:p>
            <text:p>適用年級:高中(搭配課綱)</text:p>
            <text:p>適用硬體:HTC Vive Focus Plus/ HTC Vive Focus/XRSPACE MANOVA </text:p>
            <text:p>連線需求:Wifi 20Mb/s</text:p>
            <text:p>標準組合包:</text:p>
            <text:p>VR虛體教具酷課程*1</text:p>
            <text:p>VR一體機*1(配合學生數)</text:p>
            <text:p>平板或PC*1或搭配大屏</text:p>
          </table:table-cell>
          <table:table-cell table:style-name="ce8" office:value-type="string" calcext:value-type="string">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table:number-columns-repeated="1015"/>
        </table:table-row>
        <table:table-row table:style-name="ro3">
          <table:table-cell table:style-name="ce2" office:value-type="float" office:value="644" calcext:value-type="float">
            <text:p>644</text:p>
          </table:table-cell>
          <table:table-cell table:style-name="ce2" office:value-type="float" office:value="215" calcext:value-type="float">
            <text:p>215</text:p>
          </table:table-cell>
          <table:table-cell table:style-name="ce5" office:value-type="string" calcext:value-type="string">
            <text:p>2 課堂教學軟體</text:p>
          </table:table-cell>
          <table:table-cell table:style-name="ce5" office:value-type="string" calcext:value-type="string">
            <text:p>無敵科技股份有限公司</text:p>
          </table:table-cell>
          <table:table-cell table:style-name="ce5" office:value-type="string" calcext:value-type="string">
            <text:p>Dr.eye譯典通</text:p>
          </table:table-cell>
          <table:table-cell table:style-name="ce5" office:value-type="string" calcext:value-type="string">
            <text:p>Dr.eye PLUS教育授權版</text:p>
          </table:table-cell>
          <table:table-cell table:style-name="ce8" office:value-type="string" calcext:value-type="string">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table:style-name="ce8" office:value-type="string" calcext:value-type="string">
            <text:p>PC版:</text:p>
            <text:p>Windows 7.0(32/64位元)</text:p>
            <text:p>Windows 8.0與8.1(32/64位元)</text:p>
            <text:p>Windows 10(32/64位元)</text:p>
            <text:p/>
            <text:p>Mobile版:</text:p>
            <text:p>需要iOS 9或以上版本</text:p>
            <text:p>需要Andorid 5.0或以上版本</text:p>
          </table:table-cell>
          <table:table-cell table:style-name="ce8" office:value-type="string" calcext:value-type="string">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  </text:p>
            <text:p>管理者可查看各平臺/各功能使用狀況，提供完整統計數據</text:p>
            <text:p>7. 自建字典，專有名詞不遺漏(HC版本)</text:p>
            <text:p>管理者可自行建立自有字典，提供內部用戶使用查詢</text:p>
          </table:table-cell>
          <table:table-cell table:number-columns-repeated="1015"/>
        </table:table-row>
        <table:table-row table:style-name="ro14">
          <table:table-cell table:style-name="ce2" office:value-type="float" office:value="645" calcext:value-type="float">
            <text:p>645</text:p>
          </table:table-cell>
          <table:table-cell table:style-name="ce2" office:value-type="float" office:value="216" calcext:value-type="float">
            <text:p>216</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百萬大挑戰_進階 WinnerTakesAll-1</text:p>
          </table:table-cell>
          <table:table-cell table:style-name="ce8" office:value-type="string" calcext:value-type="string">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table:style-name="ce8" office:value-type="string" calcext:value-type="string">
            <text:p>學習科目: 數學科</text:p>
            <text:p>適用年級:國中、高中(搭配課綱)</text:p>
            <text:p>適用硬體:HTC Vive Focus Plus/ HTC Vive Focus/XRSPACE MANOVA </text:p>
            <text:p>連線需求:Wifi 20Mb/s</text:p>
            <text:p>標準組合包:</text:p>
            <text:p>VR虛體教具酷課程*1</text:p>
            <text:p>VR一體機*1(配合學生數)</text:p>
            <text:p>平板或PC*1或搭配大屏</text:p>
            <text:p/>
          </table:table-cell>
          <table:table-cell table:style-name="ce8" office:value-type="string" calcext:value-type="string">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table:number-columns-repeated="1015"/>
        </table:table-row>
        <table:table-row table:style-name="ro13">
          <table:table-cell table:style-name="ce2" office:value-type="float" office:value="646" calcext:value-type="float">
            <text:p>646</text:p>
          </table:table-cell>
          <table:table-cell table:style-name="ce2" office:value-type="float" office:value="217" calcext:value-type="float">
            <text:p>217</text:p>
          </table:table-cell>
          <table:table-cell table:style-name="ce5" office:value-type="string" calcext:value-type="string">
            <text:p>2 課堂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英語拼字小鬥士 Spelling Gladiator</text:p>
          </table:table-cell>
          <table:table-cell table:style-name="ce8" office:value-type="string" calcext:value-type="string">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table:style-name="ce8" office:value-type="string" calcext:value-type="string">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table:style-name="ce8" office:value-type="string" calcext:value-type="string">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table:number-columns-repeated="1015"/>
        </table:table-row>
        <table:table-row table:style-name="ro34">
          <table:table-cell table:style-name="ce2" office:value-type="float" office:value="647" calcext:value-type="float">
            <text:p>647</text:p>
          </table:table-cell>
          <table:table-cell table:style-name="ce2" office:value-type="float" office:value="218" calcext:value-type="float">
            <text:p>218</text:p>
          </table:table-cell>
          <table:table-cell table:style-name="ce5" office:value-type="string" calcext:value-type="string">
            <text:p>2 課堂教學軟體</text:p>
          </table:table-cell>
          <table:table-cell table:style-name="ce5" office:value-type="string" calcext:value-type="string">
            <text:p>覺揚股份有限公司</text:p>
          </table:table-cell>
          <table:table-cell table:style-name="ce5" office:value-type="string" calcext:value-type="string">
            <text:p>覺揚教育平臺</text:p>
          </table:table-cell>
          <table:table-cell table:style-name="ce5" office:value-type="string" calcext:value-type="string">
            <text:p>e-Peer共學平臺</text:p>
          </table:table-cell>
          <table:table-cell table:style-name="ce8" office:value-type="string" calcext:value-type="string">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table:style-name="ce8" office:value-type="string" calcext:value-type="string">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table:style-name="ce10" office:value-type="string" calcext:value-type="string">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table:number-columns-repeated="1015"/>
        </table:table-row>
        <table:table-row table:style-name="ro28">
          <table:table-cell table:style-name="ce2" office:value-type="float" office:value="648" calcext:value-type="float">
            <text:p>648</text:p>
          </table:table-cell>
          <table:table-cell table:style-name="ce2" office:value-type="float" office:value="220" calcext:value-type="float">
            <text:p>220</text:p>
          </table:table-cell>
          <table:table-cell table:style-name="ce5" office:value-type="string" calcext:value-type="string">
            <text:p>2 課堂教學軟體</text:p>
          </table:table-cell>
          <table:table-cell table:style-name="ce5" office:value-type="string" calcext:value-type="string">
            <text:p>超現實科技股份有限公司</text:p>
          </table:table-cell>
          <table:table-cell table:style-name="ce5" office:value-type="string" calcext:value-type="string">
            <text:p>FANSEE</text:p>
          </table:table-cell>
          <table:table-cell table:style-name="ce5" office:value-type="string" calcext:value-type="string">
            <text:p>童畫童話AR劇場盒</text:p>
          </table:table-cell>
          <table:table-cell table:style-name="ce8" office:value-type="string" calcext:value-type="string">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    </text:p>
            <text:p/>
            <text:p>產品介紹影片：</text:p>
            <text:p>https://drive.google.com/file/d/1wrmSPyHjd76kwff6ETEv3BDNwvasPfwE/view?usp=sharing</text:p>
            <text:p/>
            <text:p>*此軟體同時符合數位內容、課堂教學軟體等類別之徵求規範。  </text:p>
          </table:table-cell>
          <table:table-cell table:style-name="ce8" office:value-type="string" office:string-value="運行環境：程式須運行於使用 iOS 或 Android 系統的平板電腦&#10;-Android 平板電腦：建議使用 Android 12 或以上&#10;-iPad 平板電腦：建議使用 iOS 12 或以上&#10;網路連線：本產品須連接網路&#10;儲存空間：主程式約 500MB，另建議預留 300~500MB 的容量，供未來下載新繪本內容使用&#10;" calcext:value-type="string">
            <text:p>運行環境：程式須運行於使用 iOS 或 Android 系統的平板電腦</text:p>
            <text:p>-Android 平板電腦：建議使用 Android 12 或以上</text:p>
            <text:p>-iPad 平板電腦：建議使用 iOS 12 或以上</text:p>
            <text:p>網路連線：本產品須連接網路</text:p>
            <text:p>儲存空間：主程式約 500MB，另建議預留 300~500MB 的容量，供未來下載新繪本內容使用</text:p>
            <text:p/>
          </table:table-cell>
          <table:table-cell table:style-name="ce8" office:value-type="string" office:string-value="「童畫童話」AR 劇場盒將帶來沉浸式的數位故事體驗，讓孩童不只閱讀繪本故事，更能手繪創作專屬的故事角色，為閱讀帶來多元的感官體驗。&#10;&#10;融合 DIY 動手做與繪製自己創作的故事角色，讓學童的手腦並用，進而加深學童對故事的理解及增加閱讀的趣味性，並從做中學、玩中學的過程鍛鍊閱讀與數位素養。&#10;&#10;除了世界名著的童話故事外，我們同時努力地媒合在地創作者，將在地、原生的文化故事轉譯成「童畫童話」上呈現的數位內容，透過故事文本讓學童瞭解在地文化並進而產生認同，也讓這塊土地的原生文化被新世代看見。&#10;&#10;關鍵字 : 閱讀素養、數位素養、地方知識。&#10;&#10;本產品包含實體內容物與數位內容：&#10;1.實體內容物&#10;(1)劇場盒、A4大小、雙面彩色印刷、一份&#10;(2)場景卡、A4大小、雙面彩色印刷、一組 &#10;(因應繪本故事調整)&#10;(3)角色卡、A6大小、單面彩色印刷、一組&#10;(因應繪本故事調整)&#10;2.數位內容&#10;(1)APP 程式（須自 Google Play 或 Apple Store 下載安裝）&#10;(2)材料包對應的數位繪本故事內容&#10;" calcext:value-type="string">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實體內容物</text:p>
            <text:p>(1)劇場盒、A4大小、雙面彩色印刷、一份</text:p>
            <text:p>(2)場景卡、A4大小、雙面彩色印刷、一組 </text:p>
            <text:p>(因應繪本故事調整)</text:p>
            <text:p>(3)角色卡、A6大小、單面彩色印刷、一組</text:p>
            <text:p>(因應繪本故事調整)</text:p>
            <text:p>2.數位內容</text:p>
            <text:p>(1)APP 程式（須自 Google Play 或 Apple Store 下載安裝）</text:p>
            <text:p>(2)材料包對應的數位繪本故事內容</text:p>
            <text:p/>
          </table:table-cell>
          <table:table-cell table:number-columns-repeated="1015"/>
        </table:table-row>
        <table:table-row table:style-name="ro12">
          <table:table-cell table:style-name="ce2" office:value-type="float" office:value="649" calcext:value-type="float">
            <text:p>649</text:p>
          </table:table-cell>
          <table:table-cell table:style-name="ce2" office:value-type="float" office:value="235" calcext:value-type="float">
            <text:p>235</text:p>
          </table:table-cell>
          <table:table-cell table:style-name="ce5" office:value-type="string" calcext:value-type="string">
            <text:p>2 課堂教學軟體</text:p>
          </table:table-cell>
          <table:table-cell table:style-name="ce5" office:value-type="string" calcext:value-type="string">
            <text:p>三寬陽股份有限公司</text:p>
          </table:table-cell>
          <table:table-cell table:style-name="ce5" office:value-type="string" calcext:value-type="string">
            <text:p>LoiLoNote School</text:p>
          </table:table-cell>
          <table:table-cell table:style-name="ce5" office:value-type="string" calcext:value-type="string">
            <text:p>LoiLoNote School互動式教學軟體</text:p>
          </table:table-cell>
          <table:table-cell table:style-name="ce8" office:value-type="string" calcext:value-type="string">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table:style-name="ce8" office:value-type="string" calcext:value-type="string">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table:style-name="ce8" office:value-type="string" office:string-value="1. 為雲端版本，可在任何有網路之環境下使用。&#10;2.即時回饋功能可同時顯示299位(含)以內同學的回答狀況，可進行雙向互動教學。&#10;3.教師將收到之作業進行批閱後，可一鍵發還給學生，讓學生了解錯誤及訂正。 &#10;4.學生可以互相檢視、比對回答內容，並討論答案及想法，進行合作學習。&#10;5.老師可以傳送教材或資料給所有學生，除了可全體接收外，亦可指定個別學生接收之功能，利於進行小組學習或差異化學習。&#10;6.具有廣播畫面功能，無論是書寫於黑板的內容或是電子書資料，可即時讓299位學生(含)接收畫面；而學生發表的畫面也可傳送給班級其他學生。&#10;7.可留下授課的記錄作為未來課前預習、授課、複習統一管理。所有在校期間之學習履歷皆儲存於雲端，需要時可轉出使用。&#10;8.老師們可以在系統內進行共備，共用資料可以互相提取作為授課之用。教師個人之教學資源亦可轉入使用。&#10;9.可搭配視訊軟體進行協同教學或遠距教學。&#10;10.師生所搭配使用之載具可以為平板電腦、筆記型電腦、桌機或手機。" calcext:value-type="string">
            <text:p>1. 為雲端版本，可在任何有網路之環境下使用。</text:p>
            <text:p>2.即時回饋功能可同時顯示299位(含)以內同學的回答狀況，可進行雙向互動教學。</text:p>
            <text:p>3.教師將收到之作業進行批閱後，可一鍵發還給學生，讓學生了解錯誤及訂正。 </text:p>
            <text:p>4.學生可以互相檢視、比對回答內容，並討論答案及想法，進行合作學習。</text:p>
            <text:p>5.老師可以傳送教材或資料給所有學生，除了可全體接收外，亦可指定個別學生接收之功能，利於進行小組學習或差異化學習。</text:p>
            <text:p>6.具有廣播畫面功能，無論是書寫於黑板的內容或是電子書資料，可即時讓299位學生(含)接收畫面；而學生發表的畫面也可傳送給班級其他學生。</text:p>
            <text:p>7.可留下授課的記錄作為未來課前預習、授課、複習統一管理。所有在校期間之學習履歷皆儲存於雲端，需要時可轉出使用。</text:p>
            <text:p>8.老師們可以在系統內進行共備，共用資料可以互相提取作為授課之用。教師個人之教學資源亦可轉入使用。</text:p>
            <text:p>9.可搭配視訊軟體進行協同教學或遠距教學。</text:p>
            <text:p>10.師生所搭配使用之載具可以為平板電腦、筆記型電腦、桌機或手機。</text:p>
          </table:table-cell>
          <table:table-cell table:number-columns-repeated="1015"/>
        </table:table-row>
        <table:table-row table:style-name="ro8">
          <table:table-cell table:style-name="ce2" office:value-type="float" office:value="650" calcext:value-type="float">
            <text:p>650</text:p>
          </table:table-cell>
          <table:table-cell table:style-name="ce2" office:value-type="float" office:value="238" calcext:value-type="float">
            <text:p>238</text:p>
          </table:table-cell>
          <table:table-cell table:style-name="ce5" office:value-type="string" calcext:value-type="string">
            <text:p>2 課堂教學軟體</text:p>
          </table:table-cell>
          <table:table-cell table:style-name="ce5" office:value-type="string" calcext:value-type="string">
            <text:p>通達資訊股份有限公司</text:p>
          </table:table-cell>
          <table:table-cell table:style-name="ce5" office:value-type="string" calcext:value-type="string">
            <text:p>QuizN</text:p>
          </table:table-cell>
          <table:table-cell table:style-name="ce5" office:value-type="string" calcext:value-type="string">
            <text:p>QuizN 互動即時線上測驗+互動共作分享看板 整合式雲端服務系統</text:p>
          </table:table-cell>
          <table:table-cell table:style-name="ce8" office:value-type="string" calcext:value-type="string">
            <text:p>QuizN 是一持續擴充的整合式"互動即時線上測驗+互動共作分享看板" 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Quiz Show + Board 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able:table-cell>
          <table:table-cell table:style-name="ce8" office:value-type="string" calcext:value-type="string">
            <text:p>適用於不同使用裝置 (使用瀏覽器、免安裝、免下載) ， </text:p>
            <text:p>桌上型電腦 (Windows、MAC、Chrome OS)，</text:p>
            <text:p>筆記型電腦(Windows、MAC、Chrome OS)，</text:p>
            <text:p>平板行動載具(Windows、iOS、Android OS)，</text:p>
            <text:p>手機行動載具(iOS、Android OS 、Windows)。</text:p>
            <text:p/>
          </table:table-cell>
          <table:table-cell table:style-name="ce8" office:value-type="string" calcext:value-type="string">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text:p>
            <text:p>* 現場即時搶答遊戲參與者：最多250人 </text:p>
            <text:p>* 任務模式參與者：最多2000人 </text:p>
            <text:p/>
            <text:p>Board:(1)提供多9種共作分享看板模板; (2)支援混合不同類型的模板使用 ; (3)</text:p>
            <text:p>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結果數據分析(Web &amp; Excel)，互動即時線上測驗參與歷史紀錄、播放紀錄、答題的記錄，共作分享看板參與歷史紀錄。</text:p>
          </table:table-cell>
          <table:table-cell table:number-columns-repeated="1015"/>
        </table:table-row>
        <table:table-row table:style-name="ro16">
          <table:table-cell table:style-name="ce2" office:value-type="float" office:value="651" calcext:value-type="float">
            <text:p>651</text:p>
          </table:table-cell>
          <table:table-cell table:style-name="ce2" office:value-type="float" office:value="241" calcext:value-type="float">
            <text:p>241</text:p>
          </table:table-cell>
          <table:table-cell table:style-name="ce5" office:value-type="string" calcext:value-type="string">
            <text:p>2 課堂教學軟體</text:p>
          </table:table-cell>
          <table:table-cell table:style-name="ce5" office:value-type="string" calcext:value-type="string">
            <text:p>興展系統科技有限公司</text:p>
          </table:table-cell>
          <table:table-cell table:style-name="ce5" office:value-type="string" calcext:value-type="string">
            <text:p>VIVO</text:p>
          </table:table-cell>
          <table:table-cell table:style-name="ce5" office:value-type="string" calcext:value-type="string">
            <text:p>VIVO Class 平板互動教學系統</text:p>
          </table:table-cell>
          <table:table-cell table:style-name="ce8" office:value-type="string" calcext:value-type="string">
            <text:p>「VIVO <text:s/>Class 平板互動教學系統」可以在多元的教育使用情境下使用如:觸控顯示器教室、各類專科教室、PBL專題討論教室、生生平板教室、多功能分組研討教室、階梯教室、活動中心與禮堂、圖書館學習角、視聽教室等學習地點，是一個多元高度整合性的教學系統。可以整合各類雲端平臺結合使用，並可進行測驗評量、紀錄學習作答歷程、搶答、抽籤、平板廣播、派送檔案、分組、課堂錄影等教學應用，進行高度互動與高效率的教學。</text:p>
          </table:table-cell>
          <table:table-cell table:style-name="ce8" office:value-type="string" calcext:value-type="string">
            <text:p>電腦最低需求:</text:p>
            <text:p>CPU Core i3含以上\RAM 4G含以上 \HDD 1TB含以上 \作業系統 Windows 7/8/10</text:p>
            <text:p>平板作業系統 :</text:p>
            <text:p>iOS 10含以上/Android 5含以上 /ChromeOs/Win7以上.</text:p>
          </table:table-cell>
          <table:table-cell table:style-name="ce8" office:value-type="string" calcext:value-type="string">
            <text:p>安裝簡單，平板APP可透過正規平臺下載(Google Play、App Store)。</text:p>
            <text:p>操作非常簡單、直覺，不會有過多的繁瑣操作。</text:p>
            <text:p>能整合電子書，不需上傳、不需匯入，直接打開直接整合。</text:p>
            <text:p>保留老師的教學習慣，不需重新適應與學習，即可進行平板互動教學。                                                                                                                                   可支援跨系統並混合使用平板電腦，不只是限定單一平板電腦系統。</text:p>
            <text:p>支援iOS、Windows、ChromeOS、Android系統，且能混合使用。                                                                                                                                                       課堂互動及管理超easy，包含快速點名、課中互動搶答、抽籤。 </text:p>
            <text:p>測驗評量能夠簡便融合電子書的出題系統，結束可以自動答題統計，並顯示長條圖和統計圖表。</text:p>
          </table:table-cell>
          <table:table-cell table:number-columns-repeated="1015"/>
        </table:table-row>
        <table:table-row table:style-name="ro13">
          <table:table-cell table:style-name="ce2" office:value-type="float" office:value="652" calcext:value-type="float">
            <text:p>652</text:p>
          </table:table-cell>
          <table:table-cell table:style-name="ce2" office:value-type="float" office:value="246" calcext:value-type="float">
            <text:p>246</text:p>
          </table:table-cell>
          <table:table-cell table:style-name="ce5" office:value-type="string" calcext:value-type="string">
            <text:p>2 課堂教學軟體</text:p>
          </table:table-cell>
          <table:table-cell table:style-name="ce5" office:value-type="string" calcext:value-type="string">
            <text:p>首羿國際股份有限公司</text:p>
          </table:table-cell>
          <table:table-cell table:style-name="ce5" office:value-type="string" calcext:value-type="string">
            <text:p>SOEASY</text:p>
          </table:table-cell>
          <table:table-cell table:style-name="ce5" office:value-type="string" calcext:value-type="string">
            <text:p>VR快速開發教學套件-VR校園美術館</text:p>
          </table:table-cell>
          <table:table-cell table:style-name="ce8" office:value-type="string" calcext:value-type="string">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table:style-name="ce8" office:value-type="string" office:string-value="•須有獨立顯示卡的電腦才可順暢操作VR展示檔&#10;•適用於頭戴式HTC VIVE VR頭盔&#10;•在Oculus Quest、Focus等VR一體機系列展示，需另外連結電腦，才能完整運算展示出VR高解析度的觀看效果。&#10;適用 VR校園美術館的筆電適用規格：&#10; 處理器:Intel 第10代 Core i7-11800H 八核心處理器(2.3GHz/Turbo 4.6GHz)同等品或以上&#10; 主記憶體: 8GB&#10; 硬碟: 1TB &#10; 顯示晶片規格: GeForce RTX 3060以上且須有MUX獨立顯示卡開關" calcext:value-type="string">
            <text:p>•須有獨立顯示卡的電腦才可順暢操作VR展示檔</text:p>
            <text:p>•適用於頭戴式HTC VIVE VR頭盔</text:p>
            <text:p>•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 </text:p>
            <text:p> 顯示晶片規格: GeForce RTX 3060以上且須有MUX獨立顯示卡開關</text:p>
          </table:table-cell>
          <table:table-cell table:style-name="ce8" office:value-type="string" office:string-value="•可立即使用VR執行檔作程式互動展示&#10;•可於3D空間中作主角的行走移動&#10;•可自行策畫三十幅畫作的VR美術展&#10;•不需開啟Unity，可直接更換畫框內圖檔，並以展示程式直接體驗更新圖檔後的程式 &#10;•不需開啟Unity，可直接錄製每幅畫作的中英文語音解說檔，並以展示程式直接更新VR體驗。 &#10;•可於Excel編輯Youtube網址，並於VR藝廊中呈現該網址影片(需要網路)&#10;•可於 Excel 編輯文字解說內容，並於遊戲中呈現&#10;•含專案檔、中文範例說明開發手冊電子檔、展示程式&#10;•可於 Excel 編輯畫框與畫布的實際要觀賞的尺寸&#10;•可於 Excel 編輯多國文字解說內容，並於VR中呈現&#10;•含UNITY專案程式檔、中文範例說明開發手冊電子檔、VR展示程式" calcext:value-type="string">
            <text:p>•可立即使用VR執行檔作程式互動展示</text:p>
            <text:p>•可於3D空間中作主角的行走移動</text:p>
            <text:p>•可自行策畫三十幅畫作的VR美術展</text:p>
            <text:p>•不需開啟Unity，可直接更換畫框內圖檔，並以展示程式直接體驗更新圖檔後的程式 </text:p>
            <text:p>•不需開啟Unity，可直接錄製每幅畫作的中英文語音解說檔，並以展示程式直接更新VR體驗。 </text:p>
            <text:p>•可於Excel編輯Youtube網址，並於VR藝廊中呈現該網址影片(需要網路)</text:p>
            <text:p>•可於 Excel 編輯文字解說內容，並於遊戲中呈現</text:p>
            <text:p>•含專案檔、中文範例說明開發手冊電子檔、展示程式</text:p>
            <text:p>•可於 Excel 編輯畫框與畫布的實際要觀賞的尺寸</text:p>
            <text:p>•可於 Excel 編輯多國文字解說內容，並於VR中呈現</text:p>
            <text:p>•含UNITY專案程式檔、中文範例說明開發手冊電子檔、VR展示程式</text:p>
          </table:table-cell>
          <table:table-cell table:number-columns-repeated="1015"/>
        </table:table-row>
        <table:table-row table:style-name="ro5">
          <table:table-cell table:style-name="ce2" office:value-type="float" office:value="653" calcext:value-type="float">
            <text:p>653</text:p>
          </table:table-cell>
          <table:table-cell table:style-name="ce2" office:value-type="float" office:value="258" calcext:value-type="float">
            <text:p>258</text:p>
          </table:table-cell>
          <table:table-cell table:style-name="ce5" office:value-type="string" calcext:value-type="string">
            <text:p>2 課堂教學軟體</text:p>
          </table:table-cell>
          <table:table-cell table:number-columns-repeated="2" table:style-name="ce5" office:value-type="string" calcext:value-type="string">
            <text:p>驊鉅數位科技有限公司</text:p>
          </table:table-cell>
          <table:table-cell table:style-name="ce5" office:value-type="string" calcext:value-type="string">
            <text:p>數位測驗系統</text:p>
          </table:table-cell>
          <table:table-cell table:style-name="ce8" office:value-type="string" calcext:value-type="string">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table:style-name="ce8" office:value-type="string" calcext:value-type="string">
            <text:p>1.伺服器作業系統需求為Windows Server 2016(含)以上。</text:p>
            <text:p>2.資料庫需求為Microsoft SQL Server 2016(含)以上。</text:p>
            <text:p>3.伺服器記憶體建議在8GB(含)以上。</text:p>
            <text:p>4.硬碟空間建議在100GB(含)以上。</text:p>
          </table:table-cell>
          <table:table-cell table:style-name="ce8" office:value-type="string" calcext:value-type="string">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table:number-columns-repeated="1015"/>
        </table:table-row>
        <table:table-row table:style-name="ro14">
          <table:table-cell table:style-name="ce2" office:value-type="float" office:value="654" calcext:value-type="float">
            <text:p>654</text:p>
          </table:table-cell>
          <table:table-cell table:style-name="ce2" office:value-type="float" office:value="288" calcext:value-type="float">
            <text:p>288</text:p>
          </table:table-cell>
          <table:table-cell table:style-name="ce5" office:value-type="string" calcext:value-type="string">
            <text:p>2 課堂教學軟體</text:p>
          </table:table-cell>
          <table:table-cell table:number-columns-repeated="2" table:style-name="ce5" office:value-type="string" calcext:value-type="string">
            <text:p>澔學學習股份有限公司</text:p>
          </table:table-cell>
          <table:table-cell table:style-name="ce5" office:value-type="string" calcext:value-type="string">
            <text:p>OHA 雲端教室</text:p>
          </table:table-cell>
          <table:table-cell table:style-name="ce8" office:value-type="string" calcext:value-type="string">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table:style-name="ce8" office:value-type="string" calcext:value-type="string">
            <text:p>8G RAM(隨機存取記憶體)或更高</text:p>
            <text:p>100M 網路頻寬</text:p>
            <text:p>Windows 10 32位元版本（系統修補更新至最新版） 或以上</text:p>
            <text:p/>
            <text:p>瀏覽器：</text:p>
            <text:p>Google Chrome </text:p>
            <text:p>Version 89.0.0.0 以上版本</text:p>
            <text:p>Microsoft Edge </text:p>
            <text:p>Version 90.0.0.0 以上版本</text:p>
            <text:p/>
          </table:table-cell>
          <table:table-cell table:style-name="ce8" office:value-type="string" calcext:value-type="string">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table:number-columns-repeated="1015"/>
        </table:table-row>
        <table:table-row table:style-name="ro34">
          <table:table-cell table:style-name="ce2" office:value-type="float" office:value="655" calcext:value-type="float">
            <text:p>655</text:p>
          </table:table-cell>
          <table:table-cell table:style-name="ce2" office:value-type="float" office:value="329" calcext:value-type="float">
            <text:p>329</text:p>
          </table:table-cell>
          <table:table-cell table:style-name="ce5" office:value-type="string" calcext:value-type="string">
            <text:p>2 課堂教學軟體</text:p>
          </table:table-cell>
          <table:table-cell table:number-columns-repeated="2" table:style-name="ce5" office:value-type="string" calcext:value-type="string">
            <text:p>英丰寶資訊股份有限公司</text:p>
          </table:table-cell>
          <table:table-cell table:style-name="ce5" office:value-type="string" calcext:value-type="string">
            <text:p>Dolphin Survey</text:p>
          </table:table-cell>
          <table:table-cell table:style-name="ce10" office:value-type="string" office:string-value="Dolphin運用最專業領先的分析技術及人性化UI設計，打造出獨步校園的數位評量評鑑系統，可以彈性地建立任何類型的問卷，滿足所有調查需求，協助您制定出更明智的決定，掌握市場先機。&#10;製卷者&#10;1.問卷建立與設計多樣化問卷介面風格、題型、邏輯跳題等模組，可100%串接老師與學生資料，彈指瞬間即可完成。&#10;2.個人化問卷管理中心設有審核機制、上下架排程、問卷追蹤等標準化之流程機制，提升發放精準度。&#10;3.權限控管針對不同的角色進行權限控管，設定使用功能範圍，集中管理所有使用者及資料。&#10;4.即時性動態回卷分析無須等到所有問卷回收後再進行分析，可於後臺即時瀏覽統計結果。&#10;5.關聯性交叉分析以資料下鑽、關聯性題組及整合處室人員、老師及學生資料系統等方式，進行交叉比對分析。&#10;回卷者&#10;1.人性化UI設計鑽研問卷在行動裝置上的操作流程與體驗，擁有絕佳的使用者體驗，提升填答意願。&#10;2.多樣化視覺互動有別以往呆板的問卷形式，以互動式技術增加填答過程的樂趣，提高問卷回覆率。&#10;3.最佳化觀看體驗以獨特技術打造問卷平臺，問卷支援各種手機螢幕尺寸，在各種裝置、螢幕大小和平臺上皆能瀏覽、點選，大幅提高答卷意願。&#10;產品應用&#10;1.校園數位評量系統&#10;a.因應於數位教學系統的應用整合與行動學習之趨勢，老師可在課堂中讓學生即時使用行動裝置進行測驗，        大幅提昇使用率及學習效益。&#10;b.擁有多元題型、可加入圖片增加題目變化性，突破傳統的紙本測驗方式，並且免去列印紙張及成績 統計        的煩惱。&#10;c.傳統的測驗模式僅根據分數來評斷學生的程度，卻無法精確知道學生問題癥結點，Dolphin可針對每個學        生的測驗結果進行交叉分析，找出學習弱點，即時掌握學生學習狀況。 &#10;2.校園數位評鑑系統&#10;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10;3.資料蒐集系統" calcext:value-type="string">
            <text:p>Dolphin運用最專業領先的分析技術及人性化UI設計，打造出獨步校園的數位評量評鑑系統，可以彈性地建立任何類型的問卷，滿足所有調查需求，協助您制定出更明智的決定，掌握市場先機。</text:p>
            <text:p>製卷者</text:p>
            <text:p>1.問卷建立與設計多樣化問卷介面風格、題型、邏輯跳題等模組，可100%串接老師與學生資料，彈指瞬間即可完成。</text:p>
            <text:p>2.個人化問卷管理中心設有審核機制、上下架排程、問卷追蹤等標準化之流程機制，提升發放精準度。</text:p>
            <text:p>3.權限控管針對不同的角色進行權限控管，設定使用功能範圍，集中管理所有使用者及資料。</text:p>
            <text:p>4.即時性動態回卷分析無須等到所有問卷回收後再進行分析，可於後臺即時瀏覽統計結果。</text:p>
            <text:p>5.關聯性交叉分析以資料下鑽、關聯性題組及整合處室人員、老師及學生資料系統等方式，進行交叉比對分析。</text:p>
            <text:p>回卷者</text:p>
            <text:p>1.人性化UI設計鑽研問卷在行動裝置上的操作流程與體驗，擁有絕佳的使用者體驗，提升填答意願。</text:p>
            <text:p>2.多樣化視覺互動有別以往呆板的問卷形式，以互動式技術增加填答過程的樂趣，提高問卷回覆率。</text:p>
            <text:p>3.最佳化觀看體驗以獨特技術打造問卷平臺，問卷支援各種手機螢幕尺寸，在各種裝置、螢幕大小和平臺上皆能瀏覽、點選，大幅提高答卷意願。</text:p>
            <text:p>產品應用</text:p>
            <text:p>1.校園數位評量系統</text:p>
            <text:p>a.因應於數位教學系統的應用整合與行動學習之趨勢，老師可在課堂中讓學生即時使用行動裝置進行測驗，        大幅提昇使用率及學習效益。</text:p>
            <text:p>b.擁有多元題型、可加入圖片增加題目變化性，突破傳統的紙本測驗方式，並且免去列印紙張及成績 統計        的煩惱。</text:p>
            <text:p>c.傳統的測驗模式僅根據分數來評斷學生的程度，卻無法精確知道學生問題癥結點，Dolphin可針對每個學        生的測驗結果進行交叉分析，找出學習弱點，即時掌握學生學習狀況。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3.資料蒐集系統</text:p>
          </table:table-cell>
          <table:table-cell table:style-name="ce10" office:value-type="string" office:string-value="1.硬體設備名稱&#10;DolphinSurvey(Web Server)&#10;軟體設備&#10;作業系統：Microsoft Windows 2012 Server 64 bit/&#10;Web Server：Apache / Tomcat 8.5Ubuntu 18.04 64bit&#10;AP Server：Apache / Tomcat 8.5&#10;建議硬體規格&#10;2.6GHz 8核心以上&#10;HDD: 50GB以上&#10;RAM：16GB以上&#10;&#10;2.硬體設備名稱&#10;DolphinSurvey(AP Server)&#10;軟體設備&#10;作業系統：Microsoft Windows 2012 Server 64 bit/Ubuntu 18.04 64bit &#10;AP Server：Apache / Tomcat 8.5&#10;建議硬體規格&#10;2.6GHz 8核心以上&#10;HDD: 100 GB以上&#10;RAM：16GB以上&#10;3.硬體設備名稱&#10;DolphinSurvey(Database Server)&#10;軟體設備&#10;作業系統：Microsoft Windows 2012 Server 64 bit/Ubuntu 18.04 64bit&#10;資料庫系統：SQL Server 2016 64 bit&#10;建議硬體規格&#10;2.6GHz 8核心以上&#10;HDD:500GB/500GB以上(RAID 1)&#10;RAM：32GB以上&#10;" calcext:value-type="string">
            <text:p>1.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硬體設備名稱</text:p>
            <text:p>DolphinSurvey(AP Server)</text:p>
            <text:p>軟體設備</text:p>
            <text:p>作業系統：Microsoft Windows 2012 Server 64 bit/Ubuntu 18.04 64bit </text:p>
            <text:p>AP Server：Apache / Tomcat 8.5</text:p>
            <text:p>建議硬體規格</text:p>
            <text:p>2.6GHz 8核心以上</text:p>
            <text:p>HDD: 100 GB以上</text:p>
            <text:p>RAM：16GB以上</text:p>
            <text:p>3.硬體設備名稱</text:p>
            <text:p>DolphinSurvey(Database Server)</text:p>
            <text:p>軟體設備</text:p>
            <text:p>作業系統：Microsoft Windows 2012 Server 64 bit/Ubuntu 18.04 64bit</text:p>
            <text:p>資料庫系統：SQL Server 2016 64 bit</text:p>
            <text:p>建議硬體規格</text:p>
            <text:p>2.6GHz 8核心以上</text:p>
            <text:p>HDD:500GB/500GB以上(RAID 1)</text:p>
            <text:p>RAM：32GB以上</text:p>
            <text:p/>
          </table:table-cell>
          <table:table-cell table:style-name="ce8" office:value-type="string" calcext:value-type="string">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呈現豐富的問卷樣式。</text:p>
            <text:p>4.權限控管與問卷上下架排程控管</text:p>
            <text:p>5.即時性多維交叉分析 , 無需另外使用分析工具 , 也能深入掌握客戶樣貌 。</text:p>
          </table:table-cell>
          <table:table-cell table:number-columns-repeated="1015"/>
        </table:table-row>
        <table:table-row table:style-name="ro10">
          <table:table-cell table:style-name="ce2" office:value-type="float" office:value="656" calcext:value-type="float">
            <text:p>656</text:p>
          </table:table-cell>
          <table:table-cell table:style-name="ce2" office:value-type="float" office:value="344" calcext:value-type="float">
            <text:p>344</text:p>
          </table:table-cell>
          <table:table-cell table:style-name="ce5" office:value-type="string" calcext:value-type="string">
            <text:p>2 課堂教學軟體</text:p>
          </table:table-cell>
          <table:table-cell table:style-name="ce5" office:value-type="string" calcext:value-type="string">
            <text:p>十八豆教育科技有限公司</text:p>
          </table:table-cell>
          <table:table-cell table:style-name="ce5" office:value-type="string" calcext:value-type="string">
            <text:p>十八豆</text:p>
          </table:table-cell>
          <table:table-cell table:style-name="ce5" office:value-type="string" calcext:value-type="string">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table:style-name="ce8" office:value-type="string" calcext:value-type="string">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table:style-name="ce8" office:value-type="string" calcext:value-type="string">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table:style-name="ce8" office:value-type="string" calcext:value-type="string">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table:number-columns-repeated="1015"/>
        </table:table-row>
        <table:table-row table:style-name="ro41">
          <table:table-cell table:style-name="ce2" office:value-type="float" office:value="657" calcext:value-type="float">
            <text:p>657</text:p>
          </table:table-cell>
          <table:table-cell table:style-name="ce2" office:value-type="float" office:value="348" calcext:value-type="float">
            <text:p>348</text:p>
          </table:table-cell>
          <table:table-cell table:style-name="ce5" office:value-type="string" calcext:value-type="string">
            <text:p>2 課堂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TOP ECLASS+ 多媒體廣播教學系統</text:p>
          </table:table-cell>
          <table:table-cell table:style-name="ce8" office:value-type="string" calcext:value-type="string">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    『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table:style-name="ce13" office:value-type="string" office:string-value="一、功能規格&#10;1.螢幕廣播&#10;  可傳送教師端的螢幕畫面到全體或部分學生端。&#10;2.遠端遙控&#10;  教師搖控操作某個學生的電腦。使用該功能，教師不用離開座位，就可操縱任意一個學生的電腦。&#10;3.學生轉播&#10;  教師將指定學生的螢幕及操作過程轉播給其他學生觀看。&#10;3.線上討論&#10;  教師端可開通群組設立討論主題，讓學生以群組方式教學，並進行文字討論。&#10;4.電子畫筆&#10;  教師可以利用螢幕作為電子白板，對重點進行標註。&#10;5.語音教學&#10;  語音教學功能可以將教師麥克風透過語音廣播、雙向對講、學生播音、多人對話等功能，對全體學生進行語音教學。&#10;6.檔案傳輸&#10;檔案傳輸功能可以透過老師端向學生端指定資料夾發送一個或多個檔案的傳送工作，&#10;也可以使用收取檔案與學生端上傳檔案來進行作業或檔案的收回工作。&#10;7.點名簽到&#10;  教師可以通過讓學生簽到來實現對學生進行考勤記錄。&#10;8.鎖定電腦&#10;  能對所有或部分學生端電腦的鍵盤、滑鼠進行鎖定及解鎖。&#10;9.螢幕黑屏&#10;  能對所有或部分學生端電腦的螢幕進行鎖定。&#10;10.影音廣播&#10;   可以對所有或部分學生端電腦廣播 MPEG、AVI、VCD、MP3、WAV 等格式的影音檔案。&#10;11.遠端命令&#10;   可以對學生端電腦進行”遠端命令”操作，通過傳送命令來執行學生端電腦的各種應用程式。&#10;12.網路考試&#10;   網路考試功能，老師可使用編輯考卷的功能，並透過網路考試分發到學生機進行測驗，後續可用閱卷評分的功能進行快速閱卷。&#10;13.電腦資訊&#10;  能瞭解掌握學生端電腦的最新系統資訊、磁碟資訊以及處理程式狀況等。&#10;14.遠端開關機&#10;  可透過遠端關機重啟、遠端開機等功能對學生端進行遠端開關機。&#10;15.螢幕錄製&#10;  教師可以將教師機的操作過程、講解錄製起來，支援輸出 MP4 格式檔案，提供多種錄製模式，方便教師用於製作教材。&#10;16.設定頻道&#10;可設定全體學生端程式的頻道。&#10;&#10;(限制100-500字以內)應呈述基本需求，提供適用機關購買時參考，勿僅填寫官方網站連結&#10;&#10;二、基本需求&#10;•硬體需求&#10;(1)支援IDE／EIDE／SCSI／SATA/SSD硬碟&#10;(2)支援ATA33／66／100／133&#10;(3)支援大於8G 以上的硬碟，最大可支援到1TB(含)以上 硬碟&#10;•軟體需求&#10;(1) Windows 7/8/8.1/10 /11 32BIT/64BIT" calcext:value-type="string">
            <text:p>一、功能規格</text:p>
            <text:p>1.螢幕廣播</text:p>
            <text:p>  可傳送教師端的螢幕畫面到全體或部分學生端。</text:p>
            <text:p>2.遠端遙控</text:p>
            <text:p>  教師搖控操作某個學生的電腦。使用該功能，教師不用離開座位，就可操縱任意一個學生的電腦。</text:p>
            <text:p>3.學生轉播</text:p>
            <text:p>  教師將指定學生的螢幕及操作過程轉播給其他學生觀看。</text:p>
            <text:p>3.線上討論</text:p>
            <text:p>  教師端可開通群組設立討論主題，讓學生以群組方式教學，並進行文字討論。</text:p>
            <text:p>4.電子畫筆</text:p>
            <text:p>  教師可以利用螢幕作為電子白板，對重點進行標註。</text:p>
            <text:p>5.語音教學</text:p>
            <text:p>  語音教學功能可以將教師麥克風透過語音廣播、雙向對講、學生播音、多人對話等功能，對全體學生進行語音教學。</text:p>
            <text:p>6.檔案傳輸</text:p>
            <text:p>檔案傳輸功能可以透過老師端向學生端指定資料夾發送一個或多個檔案的傳送工作，</text:p>
            <text:p>也可以使用收取檔案與學生端上傳檔案來進行作業或檔案的收回工作。</text:p>
            <text:p>7.點名簽到</text:p>
            <text:p>  教師可以通過讓學生簽到來實現對學生進行考勤記錄。</text:p>
            <text:p>8.鎖定電腦</text:p>
            <text:p>  能對所有或部分學生端電腦的鍵盤、滑鼠進行鎖定及解鎖。</text:p>
            <text:p>9.螢幕黑屏</text:p>
            <text:p>  能對所有或部分學生端電腦的螢幕進行鎖定。</text:p>
            <text:p>10.影音廣播</text:p>
            <text:p>   可以對所有或部分學生端電腦廣播 MPEG、AVI、VCD、MP3、WAV 等格式的影音檔案。</text:p>
            <text:p>11.遠端命令</text:p>
            <text:p>   可以對學生端電腦進行”遠端命令”操作，通過傳送命令來執行學生端電腦的各種應用程式。</text:p>
            <text:p>12.網路考試</text:p>
            <text:p>   網路考試功能，老師可使用編輯考卷的功能，並透過網路考試分發到學生機進行測驗，後續可用閱卷評分的功能進行快速閱卷。</text:p>
            <text:p>13.電腦資訊</text:p>
            <text:p>  能瞭解掌握學生端電腦的最新系統資訊、磁碟資訊以及處理程式狀況等。</text:p>
            <text:p>14.遠端開關機</text:p>
            <text:p>  可透過遠端關機重啟、遠端開機等功能對學生端進行遠端開關機。</text:p>
            <text:p>15.螢幕錄製</text:p>
            <text:p>  教師可以將教師機的操作過程、講解錄製起來，支援輸出 MP4 格式檔案，提供多種錄製模式，方便教師用於製作教材。</text:p>
            <text:p>16.設定頻道</text:p>
            <text:p>可設定全體學生端程式的頻道。</text:p>
            <text:p/>
            <text:p>(限制100-500字以內)應呈述基本需求，提供適用機關購買時參考，勿僅填寫官方網站連結</text:p>
            <text:p/>
            <text:p>二、基本需求</text:p>
            <text:p>•硬體需求</text:p>
            <text:p>(1)支援IDE／EIDE／SCSI／SATA/SSD硬碟</text:p>
            <text:p>(2)支援ATA33／66／100／133</text:p>
            <text:p>(3)支援大於8G 以上的硬碟，最大可支援到1TB(含)以上 硬碟</text:p>
            <text:p>•軟體需求</text:p>
            <text:p>(1) Windows 7/8/8.1/10 /11 32BIT/64BIT</text:p>
          </table:table-cell>
          <table:table-cell table:style-name="ce8" office:value-type="string" calcext:value-type="string">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 </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table:number-columns-repeated="1015"/>
        </table:table-row>
        <table:table-row table:style-name="ro31">
          <table:table-cell table:style-name="ce2" office:value-type="float" office:value="658" calcext:value-type="float">
            <text:p>658</text:p>
          </table:table-cell>
          <table:table-cell table:style-name="ce2" office:value-type="float" office:value="351" calcext:value-type="float">
            <text:p>351</text:p>
          </table:table-cell>
          <table:table-cell table:style-name="ce5" office:value-type="string" calcext:value-type="string">
            <text:p>2 課堂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TOPOO 行動教學課堂管理系統</text:p>
          </table:table-cell>
          <table:table-cell table:style-name="ce8" office:value-type="string" calcext:value-type="string">
            <text:p>『TOPOO 行動教學課堂管理系統』是業界領先的培訓軟體解決方案，為教師提供針對單一學生、群組或整個班級的教學指導、視聽監督、與學生互動等諸多功能。</text:p>
            <text:p> 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table:style-name="ce14" office:value-type="string" calcext:value-type="string">
            <text:p>一、功能規格 </text:p>
            <text:p>1.老師機主控端可透過無線網路掃瞄並安裝學生/被控端端電腦 </text:p>
            <text:p>2.支援固定IP、DHCP、虛擬IP，無須修改配置就可以開始廣播教學。 </text:p>
            <text:p>3.教師機廣播功能可提供顯示您的桌面到全部學生端、展示視訊給所選用戶端、展示重新撥放檔案到學生端、展示應用程式到學生端等功能 </text:p>
            <text:p>4.可將教師機的螢幕畫面同步廣播給全體、群體或單個學生，進行教學廣播，同時支援視窗或全螢幕模式的廣播方式。 </text:p>
            <text:p>5.可以指定任意一個學生對其他的一組學生進行示範操作，同時支援視窗或全螢幕模式的廣播方式。 </text:p>
            <text:p>6.廣播教學及螢幕肅靜時，禁止學生使用鍵盤及滑鼠（含工作管理員），而螢幕顯示黑屏，學生機若重新啟動或於課程中才開機，亦會自動進入廣播或肅靜狀態。 </text:p>
            <text:p>7.可以即時監視一個或多個學生的電腦螢幕畫面。 </text:p>
            <text:p>8.教師可以直接遙控操作任何一臺學生的電腦。 </text:p>
            <text:p>9.可以將VCD/MPEG/AVI/MP3/WAV/MOV/RM/RMVB等視訊節目播放到全體或指定的學生電腦上。 </text:p>
            <text:p>10.教師機可自定網站存取權限包括限制全部網站、阻隔受限網站、僅允許信任的網站及取消網站存取的限制等。 </text:p>
            <text:p>11. 提供學生課堂記錄功能，記錄所選內容、註釋、老師提供或學生自選的其他資源等數位記錄並以PDF檔案傳送到每個學生端電腦。 </text:p>
            <text:p>12.可以無紙化考試，提供製作試卷、管理試卷、分發試卷、學生答卷、自動閱卷、成績查詢、答卷查詢等等功能。 </text:p>
            <text:p>13.可以直接在螢幕上繪畫各種圖形標記，書寫文字，進行任意的“圈圈點點”，配合廣播教學進行視窗模式、電子白板及電子黑板功能。 </text:p>
            <text:p>14老師與學生、學生與學生之間進行語音和文字的聊天，文字交談內容需紀錄下來並提供隨時查閱。 </text:p>
            <text:p>15.通過麥克風和耳機進行語音廣播，教師與學生之間的自由的語音交談和討論。包括：網上語音廣播、兩人交談和多人討論。 </text:p>
            <text:p>16.可以將一個或多個檔案傳輸到指定的學生機上。學生可以向老師提交多個檔案和目錄等作業，教師機可以設定是否開放學生提交及指定接收目錄。 </text:p>
            <text:p>17.學生有問題要諮詢老師時，可以隨時呼叫老師，老師可以對電子舉手的學生通過語音或文字的方式隨時應答。 </text:p>
            <text:p>18.可管理學生端印表機使用時機包括暫停列印、阻隔全部列印及恢復列印等功能 </text:p>
            <text:p>19.提供應用程式使用管理功能如信任的應用程式及受限制的應用程式。 </text:p>
            <text:p>20.可顯示學生端存取的網站並阻隔或限制對Internet的存取 </text:p>
            <text:p>21.問答模式類型可分為搶答、輸入答案、隨機、最先回答團隊及輸入答案的團隊。 </text:p>
            <text:p>22.可支援多個班級配置管理。可個別安排學生的座位，顯示學生性別、中文姓名、學生機IP位址及網卡位址，並提供點名系統及點名單匯出功能。 </text:p>
            <text:p>23.提供頻道功能，支援同網段多教室不幹擾。 </text:p>
            <text:p>24.提供遠端管理功能，可遠端統一重啟或關閉電腦、允許/禁止被控端發送短訊、學生機同步系統參數配置、學生機同步系統時間、學生機軟體版本同步升級及直接同步打開被控端上的應用程式或連結至指定網站。 </text:p>
            <text:p>25.測驗設定器可使用題庫中的問題建立任意數量的測驗並提供8 種不同的問題樣式。 </text:p>
            <text:p>26.支援Windows 8 (32/64bit)、Windows 7/8/10 (32/64bit)、Windows 2000、Windows XP、Andriod及iOS等被控端作業系統並可在終端服務器、thin/zero Client、虛擬桌面和共用資源等計算環境下運行，支援在 Google Chromebook 上使用。 </text:p>
            <text:p>27.提供Google play商店及Apple iOS商店免費下載學生端APP。</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table:style-name="ce8" office:value-type="string" calcext:value-type="string">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table:number-columns-repeated="1015"/>
        </table:table-row>
        <table:table-row table:style-name="ro6">
          <table:table-cell table:style-name="ce2" office:value-type="float" office:value="659" calcext:value-type="float">
            <text:p>659</text:p>
          </table:table-cell>
          <table:table-cell table:style-name="ce2" office:value-type="float" office:value="361" calcext:value-type="float">
            <text:p>361</text:p>
          </table:table-cell>
          <table:table-cell table:style-name="ce5" office:value-type="string" calcext:value-type="string">
            <text:p>2 課堂教學軟體</text:p>
          </table:table-cell>
          <table:table-cell table:style-name="ce5" office:value-type="string" calcext:value-type="string">
            <text:p>肯狄科研有限公司</text:p>
          </table:table-cell>
          <table:table-cell table:style-name="ce5" office:value-type="string" calcext:value-type="string">
            <text:p>MAI</text:p>
          </table:table-cell>
          <table:table-cell table:style-name="ce5" office:value-type="string" calcext:value-type="string">
            <text:p>BodyMap數位人體教學版</text:p>
          </table:table-cell>
          <table:table-cell table:style-name="ce8" office:value-type="string" calcext:value-type="string">
            <text:p>BodyMap數位人體地圖，是一套符合108課綱中八大領域的「自然科學」領域的互動式、沈浸式VR醫學教育軟體，可搭配平板與VR頭盔裝置使用，滿足所有師生對於人體教學與學習的需求。我們依照學生不同的教育程度，在各個教育階段定有不同的核心內容，並配合小學至高中的課綱，逐步深化人體知識的學習。不論是在學校的線上VR教室或是線下教室，老師與學生皆可就人體模型進行互動與討論。只需要一個空間、無線網路，以及平板、手機或VR頭盔與手把，老師和學生皆可使用。</text:p>
            <text:p/>
            <text:p>BodyMap數位人體教學版，主要是為老師與學生的線上與線下教學所設計。課堂中，不管老師是用VR頭盔或是平板，都可將其所看到的畫面，也就是視覺化、虛擬的人體模型，投影到大屏幕電視進行解說，使學生更容易、更清楚地了解每一個人體部位的構造與功能；學生則可在上完課後，隨時利用VR頭盔進行複習，並參加軟體內建的小考。</text:p>
          </table:table-cell>
          <table:table-cell table:style-name="ce8" office:value-type="string" calcext:value-type="string">
            <text:p>軟體需求：BodyMap數位人體教學版</text:p>
            <text:p>硬體需求：</text:p>
            <text:p>- VR頭盔（Meta Quest 2，其他VR頭盔品牌請自行與廠商聯繫）</text:p>
            <text:p>- 平板（iPad  / iPad Mini / iPad Air / iPad Pro，其他品牌請自行與廠商聯繫）</text:p>
            <text:p>投影機 / 電視螢幕（搭配電腦使用）</text:p>
            <text:p>網路需求：WIFI無線網路（每秒100MB寬頻或以上）</text:p>
          </table:table-cell>
          <table:table-cell table:style-name="ce8" office:value-type="string" calcext:value-type="string">
            <text:p>BodyMap數位人體教學版，主要是為老師與學生的線上與線下教學所設計。課堂中，老師可用VR頭盔，將其所看到的虛擬人體模型，投影到大屏幕電視進行解說；學生則可在課堂中使用VR頭盔進行複習、參與軟體內建的考試，並在回到家後使用平板自習。</text:p>
            <text:p/>
            <text:p>此套軟體有一個後台功能，完整紀錄老師的教學過程，以及保留學生參與課堂與考卷的紀錄。老師可在後台輕鬆管理、追蹤學生的學習進度與考試成績，並編輯學習卡的內容、客製考卷的題目等。</text:p>
            <text:p/>
            <text:p>此套軟體的功能包括：</text:p>
            <text:p>- 12個人體系統</text:p>
            <text:p>- 精選課程（譬如心臟不同角度的剖面、心臟與大血管的循環）</text:p>
            <text:p>- 學習卡（人體部位的內容說明）</text:p>
            <text:p>- 標注工具（譬如筆刷、箭頭，可幫助老師與學生強調或備註人體模型的任一部位） </text:p>
            <text:p>- 動畫（譬如骨骼肌肉的運動）</text:p>
            <text:p>- 軟體內建小考</text:p>
            <text:p>- 網站後台客製學習卡</text:p>
          </table:table-cell>
          <table:table-cell table:number-columns-repeated="1015"/>
        </table:table-row>
        <table:table-row table:style-name="ro30">
          <table:table-cell table:style-name="ce2" office:value-type="float" office:value="660" calcext:value-type="float">
            <text:p>660</text:p>
          </table:table-cell>
          <table:table-cell table:style-name="ce2" office:value-type="float" office:value="397" calcext:value-type="float">
            <text:p>397</text:p>
          </table:table-cell>
          <table:table-cell table:style-name="ce5" office:value-type="string" calcext:value-type="string">
            <text:p>2 課堂教學軟體</text:p>
          </table:table-cell>
          <table:table-cell table:style-name="ce5" office:value-type="string" calcext:value-type="string">
            <text:p>普睿智能有限公司</text:p>
          </table:table-cell>
          <table:table-cell table:style-name="ce5" office:value-type="string" calcext:value-type="string">
            <text:p>Avantis</text:p>
          </table:table-cell>
          <table:table-cell table:style-name="ce5" office:value-type="string" calcext:value-type="string">
            <text:p>ClassVR教學平臺</text:p>
          </table:table-cell>
          <table:table-cell table:style-name="ce8" office:value-type="string" calcext:value-type="string">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table:style-name="ce8" office:value-type="string" calcext:value-type="string">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table:style-name="ce8" office:value-type="string" calcext:value-type="string">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table:number-columns-repeated="1015"/>
        </table:table-row>
        <table:table-row table:style-name="ro42">
          <table:table-cell table:style-name="ce2" office:value-type="float" office:value="661" calcext:value-type="float">
            <text:p>661</text:p>
          </table:table-cell>
          <table:table-cell table:style-name="ce2" office:value-type="float" office:value="454" calcext:value-type="float">
            <text:p>454</text:p>
          </table:table-cell>
          <table:table-cell table:style-name="ce5" office:value-type="string" calcext:value-type="string">
            <text:p>2 課堂教學軟體</text:p>
          </table:table-cell>
          <table:table-cell table:style-name="ce5" office:value-type="string" calcext:value-type="string">
            <text:p>創意整合科技有限公司</text:p>
          </table:table-cell>
          <table:table-cell table:style-name="ce5" office:value-type="string" calcext:value-type="string">
            <text:p>創意整合</text:p>
          </table:table-cell>
          <table:table-cell table:style-name="ce5" office:value-type="string" calcext:value-type="string">
            <text:p>校園無聲文字及數位影音廣播系統-Server端模組功能使用授權</text:p>
          </table:table-cell>
          <table:table-cell table:style-name="ce8" office:value-type="string" calcext:value-type="string">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 </text:p>
          </table:table-cell>
          <table:table-cell table:style-name="ce8" office:value-type="string" calcext:value-type="string">
            <text:p>1.處理器：Intel Xeon E3-1230 v6(含)以上。</text:p>
            <text:p>2.記憶體：8GB*1(含)以上。</text:p>
            <text:p>3.硬碟：SATA硬碟1T x 3部(含)以上。</text:p>
            <text:p>4.支援SATA Controller, RAID 0、1、5、10。</text:p>
            <text:p>5.電源供應器：標準300W一組。 </text:p>
          </table:table-cell>
          <table:table-cell table:style-name="ce8" office:value-type="string" calcext:value-type="string">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 </text:p>
          </table:table-cell>
          <table:table-cell table:number-columns-repeated="1015"/>
        </table:table-row>
        <table:table-row table:style-name="ro15">
          <table:table-cell table:style-name="ce2" office:value-type="float" office:value="662" calcext:value-type="float">
            <text:p>662</text:p>
          </table:table-cell>
          <table:table-cell table:style-name="ce2" office:value-type="float" office:value="473" calcext:value-type="float">
            <text:p>473</text:p>
          </table:table-cell>
          <table:table-cell table:style-name="ce5" office:value-type="string" calcext:value-type="string">
            <text:p>2 課堂教學軟體</text:p>
          </table:table-cell>
          <table:table-cell table:style-name="ce5" office:value-type="string" calcext:value-type="string">
            <text:p>超現實科技股份有限公司</text:p>
          </table:table-cell>
          <table:table-cell table:style-name="ce5" office:value-type="string" calcext:value-type="string">
            <text:p>人人說有限公司</text:p>
          </table:table-cell>
          <table:table-cell table:style-name="ce5" office:value-type="string" calcext:value-type="string">
            <text:p>Sensay AI英語口說練習平臺</text:p>
          </table:table-cell>
          <table:table-cell table:style-name="ce8" office:value-type="string" calcext:value-type="string">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table:style-name="ce8" office:value-type="string" calcext:value-type="string">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table:style-name="ce8" office:value-type="string" calcext:value-type="string">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table:number-columns-repeated="1015"/>
        </table:table-row>
        <table:table-row table:style-name="ro16">
          <table:table-cell table:style-name="ce2" office:value-type="float" office:value="663" calcext:value-type="float">
            <text:p>663</text:p>
          </table:table-cell>
          <table:table-cell table:style-name="ce2" office:value-type="float" office:value="490" calcext:value-type="float">
            <text:p>490</text:p>
          </table:table-cell>
          <table:table-cell table:style-name="ce5" office:value-type="string" calcext:value-type="string">
            <text:p>2 課堂教學軟體</text:p>
          </table:table-cell>
          <table:table-cell table:style-name="ce5" office:value-type="string" calcext:value-type="string">
            <text:p>良師塾事業有限公司</text:p>
          </table:table-cell>
          <table:table-cell table:number-columns-repeated="2" table:style-name="ce5" office:value-type="string" calcext:value-type="string">
            <text:p>Build Something Different</text:p>
          </table:table-cell>
          <table:table-cell table:style-name="ce8" office:value-type="string" calcext:value-type="string">
            <text:p>BSD 是“Build Something Different” 的簡稱。BSD Education 是一個程式語言教育互動平臺，旨在幫助各學校將科技教育導入至各 K-12 教室，內容包含和各學科相關的 Coding 課程 (如數學)，以及未來必備的資訊能力 (如編碼、大數據、遊戲設計等)，且這些課程皆能由校內既有教師進行教學，教師即使無資訊相關背景也能輕鬆上手。</text:p>
          </table:table-cell>
          <table:table-cell table:style-name="ce8" office:value-type="string" calcext:value-type="string">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table:style-name="ce8" office:value-type="string" calcext:value-type="string">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table:number-columns-repeated="1015"/>
        </table:table-row>
        <table:table-row table:style-name="ro11">
          <table:table-cell table:style-name="ce2" office:value-type="float" office:value="664" calcext:value-type="float">
            <text:p>664</text:p>
          </table:table-cell>
          <table:table-cell table:style-name="ce2" office:value-type="float" office:value="525" calcext:value-type="float">
            <text:p>525</text:p>
          </table:table-cell>
          <table:table-cell table:style-name="ce5" office:value-type="string" calcext:value-type="string">
            <text:p>2 課堂教學軟體</text:p>
          </table:table-cell>
          <table:table-cell table:style-name="ce5" office:value-type="string" calcext:value-type="string">
            <text:p>以力股份有限公司</text:p>
          </table:table-cell>
          <table:table-cell table:style-name="ce5" office:value-type="string" calcext:value-type="string">
            <text:p>MantaGO</text:p>
          </table:table-cell>
          <table:table-cell table:style-name="ce5" office:value-type="string" calcext:value-type="string">
            <text:p>MantaGO對話式商務平臺</text:p>
          </table:table-cell>
          <table:table-cell table:style-name="ce8" office:value-type="string" calcext:value-type="string">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table:style-name="ce8" office:value-type="string" calcext:value-type="string">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table:style-name="ce8" office:value-type="string" calcext:value-type="string">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table:number-columns-repeated="1015"/>
        </table:table-row>
        <table:table-row table:style-name="ro24">
          <table:table-cell table:style-name="ce2" office:value-type="float" office:value="665" calcext:value-type="float">
            <text:p>665</text:p>
          </table:table-cell>
          <table:table-cell table:style-name="ce2" office:value-type="float" office:value="621" calcext:value-type="float">
            <text:p>621</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 CC課堂教學軟體(校園版)</text:p>
          </table:table-cell>
          <table:table-cell table:style-name="ce8" office:value-type="string" calcext:value-type="string">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table:style-name="ce8" office:value-type="string" calcext:value-type="string">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table:style-name="ce10" office:value-type="string" calcext:value-type="string">
            <text:p>●免安裝：瀏覽器打開就能用</text:p>
            <text:p>直接使用電腦、平板的瀏覽器即可使用！</text:p>
            <text:p>●生生用平板課堂教學、遠距教學皆適用</text:p>
            <text:p>跨平臺的便利特性，不管是學校課堂教學應用，或者整合遠距視訊教學，都非常適合使用簡單易用的HiTeach CC。</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作品觀摩促進合作學習</text:p>
            <text:p>教師端發布任務給學生端，可讓學生討論過後執行繳交，利用作品觀摩的功能，促進學生彼此間的觀摩學習，以及培養分享表達的能力。</text:p>
            <text:p>●提供班級經營工具</text:p>
            <text:p>學生加入課堂可清楚檢視名單，並可利用搶權、挑人、計時器等工具，促進課堂積極的學習氣氛！</text:p>
            <text:p>●電子筆記存檔功能</text:p>
            <text:p>課堂進行的歷程頁面，教師端可以保存成PDF檔。</text:p>
            <text:p>●學生端畫面很單純、操作直覺</text:p>
            <text:p>學生端連線的介面是Web IRS即時反饋軟體，畫面會隨著教師端的任務，自動切換，任務跟隨！讓學生專注於課堂活動！</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table:number-columns-repeated="1015"/>
        </table:table-row>
        <table:table-row table:style-name="ro4">
          <table:table-cell table:style-name="ce2" office:value-type="float" office:value="666" calcext:value-type="float">
            <text:p>666</text:p>
          </table:table-cell>
          <table:table-cell table:style-name="ce2" office:value-type="float" office:value="622" calcext:value-type="float">
            <text:p>622</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 CC課堂教學軟體校園版學生端授權(最低購買數量為 10 Clients)</text:p>
          </table:table-cell>
          <table:table-cell table:style-name="ce8" office:value-type="string" calcext:value-type="string">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table:style-name="ce8" office:value-type="string" calcext:value-type="string">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table:style-name="ce8" office:value-type="string" calcext:value-type="string">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 </text:p>
            <text:p>●學生個人筆記</text:p>
            <text:p>上課過程中，學生端可以使用筆記功能，將課程中認為重要的環節拍照或作筆記，儲存起來。</text:p>
            <text:p> </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table:number-columns-repeated="1015"/>
        </table:table-row>
        <table:table-row table:style-name="ro37">
          <table:table-cell table:style-name="ce2" office:value-type="float" office:value="667" calcext:value-type="float">
            <text:p>667</text:p>
          </table:table-cell>
          <table:table-cell table:style-name="ce2" office:value-type="float" office:value="643" calcext:value-type="float">
            <text:p>643</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text:p>
          </table:table-cell>
          <table:table-cell table:style-name="ce8" office:value-type="string" calcext:value-type="string">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15" office:value-type="string" calcext:value-type="string">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三、電子白板工具 </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table:number-columns-repeated="1015"/>
        </table:table-row>
        <table:table-row table:style-name="ro8">
          <table:table-cell table:style-name="ce2" office:value-type="float" office:value="668" calcext:value-type="float">
            <text:p>668</text:p>
          </table:table-cell>
          <table:table-cell table:style-name="ce2" office:value-type="float" office:value="645" calcext:value-type="float">
            <text:p>645</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小組端授權</text:p>
          </table:table-cell>
          <table:table-cell table:style-name="ce8" office:value-type="string" calcext:value-type="string">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table:style-name="ce8" office:value-type="string" calcext:value-type="string">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table:style-name="ce8" office:value-type="string" calcext:value-type="string">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number-columns-repeated="1015"/>
        </table:table-row>
        <table:table-row table:style-name="ro20">
          <table:table-cell table:style-name="ce2" office:value-type="float" office:value="669" calcext:value-type="float">
            <text:p>669</text:p>
          </table:table-cell>
          <table:table-cell table:style-name="ce2" office:value-type="float" office:value="647" calcext:value-type="float">
            <text:p>647</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學生端授權(最低購買數量為10Client)</text:p>
          </table:table-cell>
          <table:table-cell table:style-name="ce8" office:value-type="string" calcext:value-type="string">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table:style-name="ce8" office:value-type="string" calcext:value-type="string">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table:style-name="ce8" office:value-type="string" calcext:value-type="string">
            <text:p>●當學生端載具的Web IRS即時反饋軟體與教師端HiTeach連線加入課堂後，教師講授教材內容時，若沒有啟動任何互動功能，學生端Web IRS會顯示「上課中, 請保持專注！」。</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學生個人筆記</text:p>
            <text:p>上課過程中，學生端可以使用筆記功能，將課程中認為重要的環節拍照或作筆記，儲存起來。</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table:number-columns-repeated="1015"/>
        </table:table-row>
        <table:table-row table:style-name="ro43">
          <table:table-cell table:style-name="ce2" office:value-type="float" office:value="670" calcext:value-type="float">
            <text:p>670</text:p>
          </table:table-cell>
          <table:table-cell table:style-name="ce2" office:value-type="float" office:value="649" calcext:value-type="float">
            <text:p>649</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套裝</text:p>
          </table:table-cell>
          <table:table-cell table:style-name="ce8" office:value-type="string" calcext:value-type="string">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13" office:value-type="string" calcext:value-type="string">
            <text:p>一、電子白板工具 </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存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table:number-columns-repeated="1015"/>
        </table:table-row>
        <table:table-row table:style-name="ro44">
          <table:table-cell table:style-name="ce2" office:value-type="float" office:value="671" calcext:value-type="float">
            <text:p>671</text:p>
          </table:table-cell>
          <table:table-cell table:style-name="ce2" office:value-type="float" office:value="652" calcext:value-type="float">
            <text:p>652</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TBL套裝</text:p>
          </table:table-cell>
          <table:table-cell table:style-name="ce8" office:value-type="string" calcext:value-type="string">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15" office:value-type="string" calcext:value-type="string">
            <text:p>一、電子白板工具 </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number-columns-repeated="1015"/>
        </table:table-row>
        <table:table-row table:style-name="ro45">
          <table:table-cell table:style-name="ce2" office:value-type="float" office:value="672" calcext:value-type="float">
            <text:p>672</text:p>
          </table:table-cell>
          <table:table-cell table:style-name="ce2" office:value-type="float" office:value="655" calcext:value-type="float">
            <text:p>655</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Mobile套裝</text:p>
          </table:table-cell>
          <table:table-cell table:style-name="ce8" office:value-type="string" calcext:value-type="string">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16" office:value-type="string" calcext:value-type="string">
            <text:p>一、電子白板工具 </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number-columns-repeated="1015"/>
        </table:table-row>
        <table:table-row table:style-name="ro14">
          <table:table-cell table:style-name="ce2" office:value-type="float" office:value="673" calcext:value-type="float">
            <text:p>673</text:p>
          </table:table-cell>
          <table:table-cell table:style-name="ce2" office:value-type="float" office:value="666" calcext:value-type="float">
            <text:p>666</text:p>
          </table:table-cell>
          <table:table-cell table:style-name="ce5" office:value-type="string" calcext:value-type="string">
            <text:p>2 課堂教學軟體</text:p>
          </table:table-cell>
          <table:table-cell table:style-name="ce5" office:value-type="string" calcext:value-type="string">
            <text:p>勁園國際股份有限公司</text:p>
          </table:table-cell>
          <table:table-cell table:style-name="ce5" office:value-type="string" calcext:value-type="string">
            <text:p>JYiC</text:p>
          </table:table-cell>
          <table:table-cell table:style-name="ce5" office:value-type="string" calcext:value-type="string">
            <text:p>MOSME行動學習一點通</text:p>
          </table:table-cell>
          <table:table-cell table:style-name="ce8" office:value-type="string" calcext:value-type="string">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table:style-name="ce8" office:value-type="string" calcext:value-type="string">
            <text:p>一、本系統為雲平臺架構，使用者前端僅需瀏覽器即可登入，可以在任何作業系統上使用</text:p>
            <text:p>二、建議使用瀏覽器：Google Chrome 90上版本、Firefox 90以上版本或Edge </text:p>
            <text:p>三、響應式網頁架構，方便使用者於不同螢幕大小的硬體裝置操作，包括電腦與行動裝置</text:p>
          </table:table-cell>
          <table:table-cell table:style-name="ce8" office:value-type="string" calcext:value-type="string">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table:number-columns-repeated="1015"/>
        </table:table-row>
        <table:table-row table:style-name="ro8">
          <table:table-cell table:style-name="ce2" office:value-type="float" office:value="674" calcext:value-type="float">
            <text:p>674</text:p>
          </table:table-cell>
          <table:table-cell table:style-name="ce2" office:value-type="float" office:value="681" calcext:value-type="float">
            <text:p>681</text:p>
          </table:table-cell>
          <table:table-cell table:style-name="ce5" office:value-type="string" calcext:value-type="string">
            <text:p>2 課堂教學軟體</text:p>
          </table:table-cell>
          <table:table-cell table:style-name="ce5" office:value-type="string" calcext:value-type="string">
            <text:p>春水堂科技娛樂股份有限公司</text:p>
          </table:table-cell>
          <table:table-cell table:style-name="ce5" office:value-type="string" calcext:value-type="string">
            <text:p>HamiBook</text:p>
          </table:table-cell>
          <table:table-cell table:style-name="ce5" office:value-type="string" calcext:value-type="string">
            <text:p>Hami書城-電子書訂閱服務平臺</text:p>
          </table:table-cell>
          <table:table-cell table:style-name="ce8" office:value-type="string" calcext:value-type="string">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table:style-name="ce8" office:value-type="string" calcext:value-type="string">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table:style-name="ce8" office:value-type="string" office:string-value="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10;(1)【校園圖書館】可透過場域閱讀服務建置數位報章雜誌櫃，提供校園報紙、科普知識、語言學習類等多元化數位電子書內容，豐富館內數位電子書藏量，同時支援多人上線閱讀，不限下載本數，無須預約等候借閱。&#10;(2)【師生共讀/晨讀/讀書會】活動舉辦，由老師指定書單、導讀，培養閱讀習慣，透過小組帶領分享學習，利用各式各樣專業知識與課外讀物延伸學習觸角。&#10;(3)【彈性學習/自主學習課程】運用場域閱讀服務，由學生自選文章閱讀，培養自主學習能力。&#10;(4)【數位教材運用】結合Hami書城多元型態閱讀方式，加強學生數位科技應用能力，熟悉數位學習平臺、工具與資源使用。&#10;(5)【社團、校園活動】利用場域閱讀服務結合學校大型活動，如AR沉浸式閱讀體驗，增加活動趣味性，提倡數位閱讀。&#10;(6)【遠距教學】提供學校師生帳號介接服務，居家閱讀學習不受場域限制。&#10;(7)Hami書城官方網站 https://bookstore.emome.net/Homes/monthly&#10;(8)DM https://bookstore.emome.net/Homes/action/1/1021&#10;" calcext:value-type="string">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Hami書城官方網站 https://bookstore.emome.net/Homes/monthly</text:p>
            <text:p>(8)DM https://bookstore.emome.net/Homes/action/1/1021</text:p>
            <text:p/>
          </table:table-cell>
          <table:table-cell table:number-columns-repeated="1015"/>
        </table:table-row>
        <table:table-row table:style-name="ro13">
          <table:table-cell table:style-name="ce2" office:value-type="float" office:value="675" calcext:value-type="float">
            <text:p>675</text:p>
          </table:table-cell>
          <table:table-cell table:style-name="ce2" office:value-type="float" office:value="684" calcext:value-type="float">
            <text:p>684</text:p>
          </table:table-cell>
          <table:table-cell table:style-name="ce5" office:value-type="string" calcext:value-type="string">
            <text:p>2 課堂教學軟體</text:p>
          </table:table-cell>
          <table:table-cell table:style-name="ce5" office:value-type="string" calcext:value-type="string">
            <text:p>威鋒數位開發股份有限公司</text:p>
          </table:table-cell>
          <table:table-cell table:style-name="ce5" office:value-type="string" calcext:value-type="string">
            <text:p>華康字型</text:p>
          </table:table-cell>
          <table:table-cell table:style-name="ce5" office:value-type="string" calcext:value-type="string">
            <text:p>華康字型產品 珍藏專業版 一年/一臺 授權</text:p>
          </table:table-cell>
          <table:table-cell table:style-name="ce8" office:value-type="string" calcext:value-type="string">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table:style-name="ce8" office:value-type="string" calcext:value-type="string">
            <text:p>Macintosh</text:p>
            <text:p>・Mac OS X 10.11~12.3 繁體中文版操作系統   </text:p>
            <text:p>        </text:p>
            <text:p>Windows</text:p>
            <text:p>・Windows 8.1</text:p>
            <text:p>・Windows 10</text:p>
            <text:p>・Windows 11</text:p>
            <text:p>以上各版本繁體中文版操作系統</text:p>
            <text:p>  能運作上述作業系統並連結Internet的PC</text:p>
          </table:table-cell>
          <table:table-cell table:style-name="ce8" office:value-type="string" calcext:value-type="string">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table:number-columns-repeated="1015"/>
        </table:table-row>
        <table:table-row table:style-name="ro5">
          <table:table-cell table:style-name="ce2" office:value-type="float" office:value="676" calcext:value-type="float">
            <text:p>676</text:p>
          </table:table-cell>
          <table:table-cell table:style-name="ce2" office:value-type="float" office:value="686" calcext:value-type="float">
            <text:p>686</text:p>
          </table:table-cell>
          <table:table-cell table:style-name="ce5" office:value-type="string" calcext:value-type="string">
            <text:p>2 課堂教學軟體</text:p>
          </table:table-cell>
          <table:table-cell table:style-name="ce5" office:value-type="string" calcext:value-type="string">
            <text:p>良師塾事業有限公司</text:p>
          </table:table-cell>
          <table:table-cell table:style-name="ce5" office:value-type="string" calcext:value-type="string">
            <text:p>Mangosteems</text:p>
          </table:table-cell>
          <table:table-cell table:style-name="ce5" office:value-type="string" calcext:value-type="string">
            <text:p>MangoSTEEMS Universe學習英文最佳平臺</text:p>
          </table:table-cell>
          <table:table-cell table:style-name="ce8" office:value-type="string" calcext:value-type="string">
            <text:p>MangoSTEEMS Universe學習英文最佳平臺，協助老師與學生溝通的最佳橋樑，平臺提供充足的閱讀素養教材，超過900冊英文電子書並和29等級分類，方便授課老師授課安排，平臺也提供絕佳的互動體驗，每單元包含音樂影片、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table:style-name="ce8" office:value-type="string" calcext:value-type="string">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table:style-name="ce8" office:value-type="string" calcext:value-type="string">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table:number-columns-repeated="1015"/>
        </table:table-row>
        <table:table-row table:style-name="ro16">
          <table:table-cell table:style-name="ce2" office:value-type="float" office:value="677" calcext:value-type="float">
            <text:p>677</text:p>
          </table:table-cell>
          <table:table-cell table:style-name="ce2" office:value-type="float" office:value="689" calcext:value-type="float">
            <text:p>689</text:p>
          </table:table-cell>
          <table:table-cell table:style-name="ce5" office:value-type="string" calcext:value-type="string">
            <text:p>2 課堂教學軟體</text:p>
          </table:table-cell>
          <table:table-cell table:style-name="ce5" office:value-type="string" calcext:value-type="string">
            <text:p>長峰資訊股份有限公司</text:p>
          </table:table-cell>
          <table:table-cell table:style-name="ce5" office:value-type="string" calcext:value-type="string">
            <text:p>Adobe</text:p>
          </table:table-cell>
          <table:table-cell table:style-name="ce5" office:value-type="string" calcext:value-type="string">
            <text:p>Adobe Creative Cloud [生生平版專案]</text:p>
          </table:table-cell>
          <table:table-cell table:style-name="ce8" office:value-type="string" calcext:value-type="string">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table:style-name="ce8" office:value-type="string" calcext:value-type="string">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table:style-name="ce8" office:value-type="string" calcext:value-type="string">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table:number-columns-repeated="1015"/>
        </table:table-row>
        <table:table-row table:style-name="ro3">
          <table:table-cell table:style-name="ce2" office:value-type="float" office:value="678" calcext:value-type="float">
            <text:p>678</text:p>
          </table:table-cell>
          <table:table-cell table:style-name="ce2" office:value-type="float" office:value="702" calcext:value-type="float">
            <text:p>702</text:p>
          </table:table-cell>
          <table:table-cell table:style-name="ce5" office:value-type="string" calcext:value-type="string">
            <text:p>2 課堂教學軟體</text:p>
          </table:table-cell>
          <table:table-cell table:style-name="ce5" office:value-type="string" calcext:value-type="string">
            <text:p>普睿智能有限公司</text:p>
          </table:table-cell>
          <table:table-cell table:style-name="ce5" office:value-type="string" calcext:value-type="string">
            <text:p>Avantis</text:p>
          </table:table-cell>
          <table:table-cell table:style-name="ce5" office:value-type="string" calcext:value-type="string">
            <text:p>阿凡提臺灣</text:p>
          </table:table-cell>
          <table:table-cell table:style-name="ce8" office:value-type="string" calcext:value-type="string">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table:style-name="ce8" office:value-type="string" calcext:value-type="string">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table:style-name="ce8" office:value-type="string" calcext:value-type="string">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table:number-columns-repeated="1015"/>
        </table:table-row>
        <table:table-row table:style-name="ro5">
          <table:table-cell table:style-name="ce2" office:value-type="float" office:value="679" calcext:value-type="float">
            <text:p>679</text:p>
          </table:table-cell>
          <table:table-cell table:style-name="ce2" office:value-type="float" office:value="724" calcext:value-type="float">
            <text:p>724</text:p>
          </table:table-cell>
          <table:table-cell table:style-name="ce5" office:value-type="string" calcext:value-type="string">
            <text:p>2 課堂教學軟體</text:p>
          </table:table-cell>
          <table:table-cell table:style-name="ce5" office:value-type="string" calcext:value-type="string">
            <text:p>鴻綸科技股份有限公司</text:p>
          </table:table-cell>
          <table:table-cell table:style-name="ce5" office:value-type="string" calcext:value-type="string">
            <text:p>Mobile Guardian</text:p>
          </table:table-cell>
          <table:table-cell table:style-name="ce5" office:value-type="string" calcext:value-type="string">
            <text:p>Mobile Guardian Learn 行動載具教學與管理工具</text:p>
          </table:table-cell>
          <table:table-cell table:style-name="ce8" office:value-type="string" calcext:value-type="string">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table:style-name="ce8" office:value-type="string" calcext:value-type="string">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table:style-name="ce8" office:value-type="string" calcext:value-type="string">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table:number-columns-repeated="1015"/>
        </table:table-row>
        <table:table-row table:style-name="ro37">
          <table:table-cell table:style-name="ce2" office:value-type="float" office:value="680" calcext:value-type="float">
            <text:p>680</text:p>
          </table:table-cell>
          <table:table-cell table:style-name="ce2" office:value-type="float" office:value="944" calcext:value-type="float">
            <text:p>944</text:p>
          </table:table-cell>
          <table:table-cell table:style-name="ce5" office:value-type="string" calcext:value-type="string">
            <text:p>2 課堂教學軟體</text:p>
          </table:table-cell>
          <table:table-cell table:style-name="ce5" office:value-type="string" calcext:value-type="string">
            <text:p>好奇兄弟雲端股份有限公司</text:p>
          </table:table-cell>
          <table:table-cell table:style-name="ce5" office:value-type="string" calcext:value-type="string">
            <text:p>BSLC</text:p>
          </table:table-cell>
          <table:table-cell table:style-name="ce5" office:value-type="string" calcext:value-type="string">
            <text:p>英語智慧城市共創平臺</text:p>
          </table:table-cell>
          <table:table-cell table:style-name="ce8" office:value-type="string" office:string-value="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10;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10;本平臺為整合性平臺，平臺主要分為教師與學生：&#10;【教師】&#10;1.可針對所屬班級指派英文創作任務與批改，並可檢視學生的學習狀況與繳交狀態，任務類型包含有聲繪本、圖解場域、影片製作及英語旁白配音；&#10;2.可針對所屬班級指派英文檢測（前測及後測），並可檢視學生檢測結果與成績表現。&#10;【學生】&#10;1.依照教師所指派之任務進行任務創作，創作依照指定之類型（包含有聲繪本、圖解場域、影片製作及英語旁白配音）來完成，繳交後依教師批改可取得相關認證。&#10;2.依照教師所指派之檢測（前測或後測）來進行線上測驗，檢測結果將於送出後同時顯示。&#10;3.可查看自己的學習記錄與認證取得狀況。&#10;4.當教師有指派任務或檢測時，學生頁面可收到通知且有動態發布消息。" calcext:value-type="string">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可針對所屬班級指派英文創作任務與批改，並可檢視學生的學習狀況與繳交狀態，任務類型包含有聲繪本、圖解場域、影片製作及英語旁白配音；</text:p>
            <text:p>2.可針對所屬班級指派英文檢測（前測及後測），並可檢視學生檢測結果與成績表現。</text:p>
            <text:p>【學生】</text:p>
            <text:p>1.依照教師所指派之任務進行任務創作，創作依照指定之類型（包含有聲繪本、圖解場域、影片製作及英語旁白配音）來完成，繳交後依教師批改可取得相關認證。</text:p>
            <text:p>2.依照教師所指派之檢測（前測或後測）來進行線上測驗，檢測結果將於送出後同時顯示。</text:p>
            <text:p>3.可查看自己的學習記錄與認證取得狀況。</text:p>
            <text:p>4.當教師有指派任務或檢測時，學生頁面可收到通知且有動態發布消息。</text:p>
          </table:table-cell>
          <table:table-cell table:style-name="ce8" office:value-type="string" calcext:value-type="string">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table:style-name="ce8" office:value-type="string" office:string-value="英語智慧城市共創平臺為與國際接軌，提供雙語語系，可切換中文及英文語系。平臺整合了學習、創作及檢測。&#10;以下針對功能規格做說明：&#10;（一）學習&#10;平臺提供由希伯崙公司(Live ABC)授權的英語主題學習，分為我的家庭、我的學校及我的城市，依照三大主題有18個通識課程，並有客製城市42個主題課程，以影片學習為主，讓學生能學習城市的生存英語，並增加聽說的英語能力。&#10;（二）任務&#10;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10;※教師身分功能：&#10;1. 任務指派：可依照系統提供的主題選取組合創作任務，並指定完成時間指派給班級學生。&#10;2. 任務批改：當學生完成任務後，可依照不同構面給予評分，並依照標準給予學生認證；如學生成果不佳時，可退回讓學生重新修改。&#10;3. 任務管理：教師可建立新的主題及標準。&#10;※學生身分功能：任務創作&#10;1. 有聲繪本：可增加頁面、設定版面、上傳圖片、線上錄音及文字編輯，產出可翻頁之有聲繪本。&#10;2. 圖解場域：可上傳圖片、線上錄音及標籤設定，產出可點選標籤聽單詞或句子之圖解場域。&#10;3. 影片製作：提供影片上傳空間、預覽及發布。&#10;4. 旁白配音：系統將先提供指定影片，配音方式可選擇片段配音或是整部配音，線上錄音完成後，將會合成為使用者所配音支影片。&#10;（三）檢測&#10;1.平臺提供對應主題的檢測題目，提供教師指派前測、後測及學習目標給學生做檢測，教師可於指派任務前，進行前測，並於任務期間讓學生進行學習，完成任務與學習後，進行後測。&#10;2.檢測方式為線上作答，題型分為聽力問答、詞彙選擇、句子重組及翻譯填空，機制上將進行測驗倒數，並在提交同時提供檢測結果。&#10;3.檢測題庫有後台維運（暫不開放），學校有需要擴充或調整題目，可另討論。" calcext:value-type="string">
            <text:p>英語智慧城市共創平臺為與國際接軌，提供雙語語系，可切換中文及英文語系。平臺整合了學習、創作及檢測。</text:p>
            <text:p>以下針對功能規格做說明：</text:p>
            <text:p>（一）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檢測</text:p>
            <text:p>1.平臺提供對應主題的檢測題目，提供教師指派前測、後測及學習目標給學生做檢測，教師可於指派任務前，進行前測，並於任務期間讓學生進行學習，完成任務與學習後，進行後測。</text:p>
            <text:p>2.檢測方式為線上作答，題型分為聽力問答、詞彙選擇、句子重組及翻譯填空，機制上將進行測驗倒數，並在提交同時提供檢測結果。</text:p>
            <text:p>3.檢測題庫有後台維運（暫不開放），學校有需要擴充或調整題目，可另討論。</text:p>
          </table:table-cell>
          <table:table-cell table:number-columns-repeated="1015"/>
        </table:table-row>
        <table:table-row table:style-name="ro19">
          <table:table-cell table:style-name="ce2" office:value-type="float" office:value="681" calcext:value-type="float">
            <text:p>681</text:p>
          </table:table-cell>
          <table:table-cell table:style-name="ce2" office:value-type="float" office:value="945" calcext:value-type="float">
            <text:p>945</text:p>
          </table:table-cell>
          <table:table-cell table:style-name="ce5" office:value-type="string" calcext:value-type="string">
            <text:p>2 課堂教學軟體</text:p>
          </table:table-cell>
          <table:table-cell table:style-name="ce5" office:value-type="string" calcext:value-type="string">
            <text:p>米菲多媒體股份有限公司</text:p>
          </table:table-cell>
          <table:table-cell table:style-name="ce5" office:value-type="string" calcext:value-type="string">
            <text:p>MAKAR XR Platform</text:p>
          </table:table-cell>
          <table:table-cell table:style-name="ce5" office:value-type="string" calcext:value-type="string">
            <text:p>元宇宙創作教學軟體(教育授權版)</text:p>
          </table:table-cell>
          <table:table-cell table:style-name="ce8" office:value-type="string" office:string-value="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10;1.可編輯創作AR/VR/MR數位內容，並即時發布到指定APP進行觀看。&#10;2.可使用之多媒體素材包含：2D格式(jpg,png,gif)、影片格式(mp4,youtube)、聲音格式(mp3,ogg)、3D格式(fbx,glb)、網址格式(weblink), ,VR360環景格式(jpg,mp4)..等多樣化格式。&#10;3.編輯引擎支援3D Blockly之程式積木編輯。&#10;4.編輯引勤支援2D編輯畫面及3D編輯空間。&#10;5.具備支援圖像是變、GPS功能、AR SLAM(AR Kit,GoogleARCore)及陀螺儀等功能。&#10;6.授權電腦數量共10組，授權期間可發布5個AR/VR/MR專案，雲端儲存空間共100MB。&#10;7.提供雲端服務授權共一年及原廠軟體授權書乙份。" calcext:value-type="string">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可編輯創作AR/VR/MR數位內容，並即時發布到指定APP進行觀看。</text:p>
            <text:p>2.可使用之多媒體素材包含：2D格式(jpg,png,gif)、影片格式(mp4,youtube)、聲音格式(mp3,ogg)、3D格式(fbx,glb)、網址格式(weblink), ,VR360環景格式(jpg,mp4)..等多樣化格式。</text:p>
            <text:p>3.編輯引擎支援3D Blockly之程式積木編輯。</text:p>
            <text:p>4.編輯引勤支援2D編輯畫面及3D編輯空間。</text:p>
            <text:p>5.具備支援圖像是變、GPS功能、AR SLAM(AR Kit,GoogleARCore)及陀螺儀等功能。</text:p>
            <text:p>6.授權電腦數量共10組，授權期間可發布5個AR/VR/MR專案，雲端儲存空間共100MB。</text:p>
            <text:p>7.提供雲端服務授權共一年及原廠軟體授權書乙份。</text:p>
          </table:table-cell>
          <table:table-cell table:style-name="ce8" office:value-type="string" office:string-value="一、本服務支援之創作課堂教學軟體需安裝於電腦端，其規格如下： &#10;1.可安裝於Windows及MacOSX進行數位創作編輯與教學。&#10;2.運行電腦設備CPU最低配備建議intel i5處理器或更高。&#10;3.運行電腦設備顯示卡最低配備建議intel HD 4000或更高。&#10;4.運行電腦設備需連接網路，網路速度建議至少須達20M/ADSL。&#10;&#10;二、創作之數位教材將發布至MAKAR APP進行創作內容瀏覽，其支援載具說明規格如下：&#10;1.iOS系統：支援iOS 11或以上版本。&#10;2.Android系統：支援Android 5.0或以上版本。&#10;3.VR虛擬實境頭盔以Android 5.0或以上版本系統為主：支援HTC Focus系列、Oculus quest系列及XRSpace等VR頭盔(版本更新資訊會以官方公告為主)。&#10;4.AR智慧眼鏡以Android 5.0或以上版本系統為主：支援EPSON系列AR眼鏡(版本更新資訊會以官方公告為主)。&#10;5.本服務可運行於Windows 10以上系統且32位元及Windows 64位元、支援MacOSX系統。" calcext:value-type="string">
            <text:p>一、本服務支援之創作課堂教學軟體需安裝於電腦端，其規格如下： </text:p>
            <text:p>1.可安裝於Windows及MacOSX進行數位創作編輯與教學。</text:p>
            <text:p>2.運行電腦設備CPU最低配備建議intel i5處理器或更高。</text:p>
            <text:p>3.運行電腦設備顯示卡最低配備建議intel HD 4000或更高。</text:p>
            <text:p>4.運行電腦設備需連接網路，網路速度建議至少須達20M/ADSL。</text:p>
            <text:p/>
            <text:p>二、創作之數位教材將發布至MAKAR APP進行創作內容瀏覽，其支援載具說明規格如下：</text:p>
            <text:p>1.iOS系統：支援iOS 11或以上版本。</text:p>
            <text:p>2.Android系統：支援Android 5.0或以上版本。</text:p>
            <text:p>3.VR虛擬實境頭盔以Android 5.0或以上版本系統為主：支援HTC Focus系列、Oculus quest系列及XRSpace等VR頭盔(版本更新資訊會以官方公告為主)。</text:p>
            <text:p>4.AR智慧眼鏡以Android 5.0或以上版本系統為主：支援EPSON系列AR眼鏡(版本更新資訊會以官方公告為主)。</text:p>
            <text:p>5.本服務可運行於Windows 10以上系統且32位元及Windows 64位元、支援MacOSX系統。</text:p>
          </table:table-cell>
          <table:table-cell table:style-name="ce8" office:value-type="string" calcext:value-type="string">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table:number-columns-repeated="1015"/>
        </table:table-row>
        <table:table-row table:style-name="ro26">
          <table:table-cell table:style-name="ce2" office:value-type="float" office:value="682" calcext:value-type="float">
            <text:p>682</text:p>
          </table:table-cell>
          <table:table-cell table:style-name="ce2" office:value-type="float" office:value="949" calcext:value-type="float">
            <text:p>949</text:p>
          </table:table-cell>
          <table:table-cell table:style-name="ce5" office:value-type="string" calcext:value-type="string">
            <text:p>2 課堂教學軟體</text:p>
          </table:table-cell>
          <table:table-cell table:style-name="ce5" office:value-type="string" calcext:value-type="string">
            <text:p>米菲多媒體股份有限公司</text:p>
          </table:table-cell>
          <table:table-cell table:style-name="ce5" office:value-type="string" calcext:value-type="string">
            <text:p>MAKAR XR Platform</text:p>
          </table:table-cell>
          <table:table-cell table:style-name="ce5" office:value-type="string" calcext:value-type="string">
            <text:p>元宇宙創作教學軟體(教師版)</text:p>
          </table:table-cell>
          <table:table-cell table:style-name="ce8" office:value-type="string" office:string-value="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10;1.可編輯創作AR/VR/MR數位內容，並即時發布到指定APP進行觀看。&#10;2.可使用之多媒體素材包含：2D格式(jpg,png,gif)、影片格式(mp4,youtube)、聲音格式(mp3,ogg)、3D格式(fbx,glb)、網址格式(weblink), ,VR360環景格式(jpg,mp4)..等多樣化格式。&#10;3.編輯引擎支援3D Blockly之程式積木編輯。&#10;4.編輯引勤支援2D編輯畫面及3D編輯空間。&#10;5.具備支援圖像是變、GPS功能、AR SLAM(AR Kit,GoogleARCore)及陀螺儀等功能。&#10;6.授權教師版共1組，授權期間可發布25個AR/VR/MR專案，雲端儲存空間共1GB。&#10;7.提供雲端服務授權共一年及原廠軟體授權書乙份。" calcext:value-type="string">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可編輯創作AR/VR/MR數位內容，並即時發布到指定APP進行觀看。</text:p>
            <text:p>2.可使用之多媒體素材包含：2D格式(jpg,png,gif)、影片格式(mp4,youtube)、聲音格式(mp3,ogg)、3D格式(fbx,glb)、網址格式(weblink), ,VR360環景格式(jpg,mp4)..等多樣化格式。</text:p>
            <text:p>3.編輯引擎支援3D Blockly之程式積木編輯。</text:p>
            <text:p>4.編輯引勤支援2D編輯畫面及3D編輯空間。</text:p>
            <text:p>5.具備支援圖像是變、GPS功能、AR SLAM(AR Kit,GoogleARCore)及陀螺儀等功能。</text:p>
            <text:p>6.授權教師版共1組，授權期間可發布25個AR/VR/MR專案，雲端儲存空間共1GB。</text:p>
            <text:p>7.提供雲端服務授權共一年及原廠軟體授權書乙份。</text:p>
          </table:table-cell>
          <table:table-cell table:style-name="ce8" office:value-type="string" office:string-value="一、本服務支援之創作課堂教學軟體需安裝於電腦端，其規格如下： &#10;1.可安裝於Windows及MacOSX進行數位創作編輯與教學。&#10;2.運行電腦設備CPU最低配備建議intel i5處理器或更高。&#10;3.運行電腦設備顯示卡最低配備建議intel HD 4000或更高。&#10;4.運行電腦設備需連接網路，網路速度建議至少須達20M/ADSL。&#10;&#10;二、創作之數位教材將發布至MAKAR APP進行創作內容瀏覽，其支援載具說明規格如下：&#10;1.iOS系統：支援iOS 11或以上版本。&#10;2.Android系統：支援Android 5.0或以上版本。&#10;3.VR虛擬實境頭盔以Android 5.0或以上版本系統為主：支援HTC Focus系列、Oculus quest系列及XRSpace等VR頭盔(版本更新資訊會以官方公告為主)。&#10;4.AR智慧眼鏡以Android 5.0或以上版本系統為主：支援EPSON系列AR眼鏡(版本更新資訊會以官方公告為主)。&#10;5.本服務可運行於Windows 10以上系統且32位元及Windows 64位元、支援MacOSX系統。&#10;" calcext:value-type="string">
            <text:p>一、本服務支援之創作課堂教學軟體需安裝於電腦端，其規格如下： </text:p>
            <text:p>1.可安裝於Windows及MacOSX進行數位創作編輯與教學。</text:p>
            <text:p>2.運行電腦設備CPU最低配備建議intel i5處理器或更高。</text:p>
            <text:p>3.運行電腦設備顯示卡最低配備建議intel HD 4000或更高。</text:p>
            <text:p>4.運行電腦設備需連接網路，網路速度建議至少須達20M/ADSL。</text:p>
            <text:p/>
            <text:p>二、創作之數位教材將發布至MAKAR APP進行創作內容瀏覽，其支援載具說明規格如下：</text:p>
            <text:p>1.iOS系統：支援iOS 11或以上版本。</text:p>
            <text:p>2.Android系統：支援Android 5.0或以上版本。</text:p>
            <text:p>3.VR虛擬實境頭盔以Android 5.0或以上版本系統為主：支援HTC Focus系列、Oculus quest系列及XRSpace等VR頭盔(版本更新資訊會以官方公告為主)。</text:p>
            <text:p>4.AR智慧眼鏡以Android 5.0或以上版本系統為主：支援EPSON系列AR眼鏡(版本更新資訊會以官方公告為主)。</text:p>
            <text:p>5.本服務可運行於Windows 10以上系統且32位元及Windows 64位元、支援MacOSX系統。</text:p>
            <text:p/>
          </table:table-cell>
          <table:table-cell table:style-name="ce8" office:value-type="string" calcext:value-type="string">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table:number-columns-repeated="1015"/>
        </table:table-row>
        <table:table-row table:style-name="ro12">
          <table:table-cell table:style-name="ce2" office:value-type="float" office:value="683" calcext:value-type="float">
            <text:p>683</text:p>
          </table:table-cell>
          <table:table-cell table:style-name="ce2" office:value-type="float" office:value="951" calcext:value-type="float">
            <text:p>951</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Write Guide 英檢寫作初級</text:p>
          </table:table-cell>
          <table:table-cell table:style-name="ce8" office:value-type="string" calcext:value-type="string">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table:style-name="ce8" office:value-type="string" calcext:value-type="string">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table:style-name="ce8" office:value-type="string" calcext:value-type="string">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table:number-columns-repeated="1015"/>
        </table:table-row>
        <table:table-row table:style-name="ro8">
          <table:table-cell table:style-name="ce2" office:value-type="float" office:value="684" calcext:value-type="float">
            <text:p>684</text:p>
          </table:table-cell>
          <table:table-cell table:style-name="ce2" office:value-type="float" office:value="952" calcext:value-type="float">
            <text:p>952</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Write Guide 英檢寫作中級</text:p>
          </table:table-cell>
          <table:table-cell table:style-name="ce8" office:value-type="string" calcext:value-type="string">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table:style-name="ce8" office:value-type="string" calcext:value-type="string">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table:style-name="ce8" office:value-type="string" calcext:value-type="string">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table:number-columns-repeated="1015"/>
        </table:table-row>
        <table:table-row table:style-name="ro13">
          <table:table-cell table:style-name="ce2" office:value-type="float" office:value="685" calcext:value-type="float">
            <text:p>685</text:p>
          </table:table-cell>
          <table:table-cell table:style-name="ce2" office:value-type="float" office:value="954" calcext:value-type="float">
            <text:p>954</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Write Guide 英文基礎造句</text:p>
          </table:table-cell>
          <table:table-cell table:style-name="ce8" office:value-type="string" calcext:value-type="string">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table:style-name="ce8" office:value-type="string" calcext:value-type="string">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table:style-name="ce8" office:value-type="string" calcext:value-type="string">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table:number-columns-repeated="1015"/>
        </table:table-row>
        <table:table-row table:style-name="ro13">
          <table:table-cell table:style-name="ce2" office:value-type="float" office:value="686" calcext:value-type="float">
            <text:p>686</text:p>
          </table:table-cell>
          <table:table-cell table:style-name="ce2" office:value-type="float" office:value="956" calcext:value-type="float">
            <text:p>956</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Guide 歷屆升大中譯英</text:p>
          </table:table-cell>
          <table:table-cell table:style-name="ce8" office:value-type="string" calcext:value-type="string">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table:style-name="ce8" office:value-type="string" calcext:value-type="string">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table:style-name="ce8" office:value-type="string" calcext:value-type="string">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table:number-columns-repeated="1015"/>
        </table:table-row>
        <table:table-row table:style-name="ro13">
          <table:table-cell table:style-name="ce2" office:value-type="float" office:value="687" calcext:value-type="float">
            <text:p>687</text:p>
          </table:table-cell>
          <table:table-cell table:style-name="ce2" office:value-type="float" office:value="957" calcext:value-type="float">
            <text:p>957</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Write Guide 小學生引導式英文寫作</text:p>
          </table:table-cell>
          <table:table-cell table:style-name="ce8" office:value-type="string" calcext:value-type="string">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table:style-name="ce8" office:value-type="string" calcext:value-type="string">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table:style-name="ce8" office:value-type="string" calcext:value-type="string">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table:number-columns-repeated="1015"/>
        </table:table-row>
        <table:table-row table:style-name="ro10">
          <table:table-cell table:style-name="ce2" office:value-type="float" office:value="688" calcext:value-type="float">
            <text:p>688</text:p>
          </table:table-cell>
          <table:table-cell table:style-name="ce2" office:value-type="float" office:value="960" calcext:value-type="float">
            <text:p>960</text:p>
          </table:table-cell>
          <table:table-cell table:style-name="ce5" office:value-type="string" calcext:value-type="string">
            <text:p>2 課堂教學軟體</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課堂教學軟體-myViewBoard Premium</text:p>
          </table:table-cell>
          <table:table-cell table:style-name="ce8" office:value-type="string" calcext:value-type="string">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table:style-name="ce8" office:value-type="string" calcext:value-type="string">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table:style-name="ce8" office:value-type="string" calcext:value-type="string">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table:number-columns-repeated="1015"/>
        </table:table-row>
        <table:table-row table:style-name="ro10">
          <table:table-cell table:style-name="ce2" office:value-type="float" office:value="689" calcext:value-type="float">
            <text:p>689</text:p>
          </table:table-cell>
          <table:table-cell table:style-name="ce2" office:value-type="float" office:value="961" calcext:value-type="float">
            <text:p>961</text:p>
          </table:table-cell>
          <table:table-cell table:style-name="ce5" office:value-type="string" calcext:value-type="string">
            <text:p>2 課堂教學軟體</text:p>
          </table:table-cell>
          <table:table-cell table:style-name="ce5" office:value-type="string" calcext:value-type="string">
            <text:p>優派國際股份有限公司</text:p>
          </table:table-cell>
          <table:table-cell table:style-name="ce5" office:value-type="string" calcext:value-type="string">
            <text:p>ViewSonic Education</text:p>
          </table:table-cell>
          <table:table-cell table:style-name="ce5" office:value-type="string" calcext:value-type="string">
            <text:p>遠距教學軟體-myViewBoard Premium-Classroom</text:p>
          </table:table-cell>
          <table:table-cell table:style-name="ce8" office:value-type="string" calcext:value-type="string">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table:style-name="ce10" office:value-type="string" calcext:value-type="string">
            <text:p>【myViewBoard Classroom】</text:p>
            <text:p>--教師端使用情境-使用數位教室準備課程(沒有學生參與、沒有直播)</text:p>
            <text:p>•CPU：雙核心、Intel i5 第六代或更高速的處理器</text:p>
            <text:p>•RAM：8 GB</text:p>
            <text:p>•頻寬：下載速度30 Mbps、上傳速度1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小於15人)</text:p>
            <text:p>•CPU：雙核心、Intel i5 第六代或更高速的處理器</text:p>
            <text:p>•RAM：8 GB</text:p>
            <text:p>•頻寬：下載速度60 Mbps、上傳速度2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大於15人)</text:p>
            <text:p>•CPU：四核心、Intel i7 第六代或更高速的處理器</text:p>
            <text:p>•RAM：16 GB</text:p>
            <text:p>•頻寬：下載速度100 Mbps、上傳速度4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學生端</text:p>
            <text:p>•CPU：雙核心、Intel i5 第六代或更高速的處理器</text:p>
            <text:p>•RAM：8 GB</text:p>
            <text:p>•頻寬：下載速度30 Mbps、上傳速度10 Mbps；有線/無線皆可</text:p>
            <text:p>•硬體設備：個人電腦、筆記型電腦(包含Surface Go)、搭載Windows 10的ViewSonic ViewBoard、Chromebook、iPad Pro(所有型號)、iPad(至少第六代以上)</text:p>
            <text:p>•作業系統：家用版 64 位元 Windows 10、MacOS 11(Big Sur)、MacOS 10.15(Catalina)及Chrome OS(版本83之後)</text:p>
            <text:p>•網頁瀏覽器：需使用Google Chrome(版本83之後)或Microsoft Edge(版本88.0.705.74)，不支援Internet Explorer.</text:p>
          </table:table-cell>
          <table:table-cell table:style-name="ce8" office:value-type="string" calcext:value-type="string">
            <text:p>【myViewBoard Classroom】</text:p>
            <text:p>減輕管理課堂的負擔</text:p>
            <text:p>•管理教室秩序，永遠是老師最大的挑戰，使用 myViewBoard Classroom 開啟「儀表板」後，就能將所有課堂狀況一網打盡，還能進行各種教學活動，從小組討論到引導學生分享作品，儀表板可以協助老師完美達成任務。</text:p>
            <text:p/>
            <text:p>分組活動，提升遠距教學的互動性</text:p>
            <text:p>•同儕之間的互動，常能激起更多火花與想法，有了「分組討論」功能，即使學生們不在同一間教室，也能擁有最高的討論品質，討論交流、協作及分享作品，都能在 myViewBoard Classroom 達成；同一時間，只要點選加入，老師也能參與學生間的討論，讓教學更具實體感。</text:p>
            <text:p/>
            <text:p>維持傳統教學的自然與感動</text:p>
            <text:p>•上課時，總會需要臨場發揮，因此教學工具必須具備靈活性，myViewBoard Classroom 讓老師能增加各種素材到白板上，文字、圖片、影片、網頁資源一應俱全；面對遠距教學時，師生間可以透過雙向音訊溝通，拉近彼此距離，讓線上教學環境變得再也不陌生。</text:p>
            <text:p/>
            <text:p>一切互動功能，盡在指尖實現</text:p>
            <text:p>•有趣的課程，能提高學習成效，而 myViewBoard Classroom 多樣化的教具，包含便利貼、動畫小工具、3D 模型等，協助老師輕鬆打造引人入勝的教材，在課中可以透過這些功能，抓住學生注意力，並引導他們完成課堂活動！</text:p>
          </table:table-cell>
          <table:table-cell table:number-columns-repeated="1015"/>
        </table:table-row>
        <table:table-row table:style-name="ro16">
          <table:table-cell table:style-name="ce2" office:value-type="float" office:value="690" calcext:value-type="float">
            <text:p>690</text:p>
          </table:table-cell>
          <table:table-cell table:style-name="ce2" office:value-type="float" office:value="963" calcext:value-type="float">
            <text:p>963</text:p>
          </table:table-cell>
          <table:table-cell table:style-name="ce5" office:value-type="string" calcext:value-type="string">
            <text:p>2 課堂教學軟體</text:p>
          </table:table-cell>
          <table:table-cell table:style-name="ce5" office:value-type="string" calcext:value-type="string">
            <text:p>勁園國際股份有限公司</text:p>
          </table:table-cell>
          <table:table-cell table:style-name="ce5" office:value-type="string" calcext:value-type="string">
            <text:p>JYiC</text:p>
          </table:table-cell>
          <table:table-cell table:style-name="ce5" office:value-type="string" calcext:value-type="string">
            <text:p>MLC創客學習力歷程平臺</text:p>
          </table:table-cell>
          <table:table-cell table:style-name="ce8" office:value-type="string" calcext:value-type="string">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table:style-name="ce8" office:value-type="string" calcext:value-type="string">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table:style-name="ce8" office:value-type="string" calcext:value-type="string">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table:number-columns-repeated="1015"/>
        </table:table-row>
        <table:table-row table:style-name="ro16">
          <table:table-cell table:style-name="ce2" office:value-type="float" office:value="691" calcext:value-type="float">
            <text:p>691</text:p>
          </table:table-cell>
          <table:table-cell table:style-name="ce2" office:value-type="float" office:value="965" calcext:value-type="float">
            <text:p>965</text:p>
          </table:table-cell>
          <table:table-cell table:style-name="ce5" office:value-type="string" calcext:value-type="string">
            <text:p>2 課堂教學軟體</text:p>
          </table:table-cell>
          <table:table-cell table:style-name="ce5" office:value-type="string" calcext:value-type="string">
            <text:p>勁園國際股份有限公司</text:p>
          </table:table-cell>
          <table:table-cell table:style-name="ce5" office:value-type="string" calcext:value-type="string">
            <text:p>JYiC</text:p>
          </table:table-cell>
          <table:table-cell table:style-name="ce5" office:value-type="string" calcext:value-type="string">
            <text:p>GTC全民科技力歷程平臺</text:p>
          </table:table-cell>
          <table:table-cell table:style-name="ce8" office:value-type="string" calcext:value-type="string">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table:style-name="ce8" office:value-type="string" calcext:value-type="string">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table:style-name="ce8" office:value-type="string" calcext:value-type="string">
            <text:p>一、課程場次功能：教師於無進行認證的課堂中，使用課程場次功能，其簽到退功能可用於課堂點名，且能發放研習證書予有準時簽到退之學生。</text:p>
            <text:p>二、認證場次功能：教師可開設平臺中之考科給學生進行全民科技力認證，學生通過後即可獲得證書及獲得科技力數據。</text:p>
            <text:p>三、我的歷程：可查詢在平臺中所獲得的「研習證書」以及通過認證的「單一證書」，通過三個向度以上可申請「歷程證書」。</text:p>
            <text:p>四、診斷成績報表：教師及管理員可由診斷成績報表查看學生認證之情形，且有統計考核人數、通過人數及通過率。</text:p>
            <text:p>五、教學歷程：可幫教師統計教學數據，包含已在平臺中開過的課程場次數、認證場次數以及學生數。</text:p>
          </table:table-cell>
          <table:table-cell table:number-columns-repeated="1015"/>
        </table:table-row>
        <table:table-row table:style-name="ro38">
          <table:table-cell table:style-name="ce2" office:value-type="float" office:value="692" calcext:value-type="float">
            <text:p>692</text:p>
          </table:table-cell>
          <table:table-cell table:style-name="ce2" office:value-type="float" office:value="968" calcext:value-type="float">
            <text:p>968</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醍摩豆智慧學習與評量管理平臺(校園版)</text:p>
          </table:table-cell>
          <table:table-cell table:style-name="ce8" office:value-type="string" calcext:value-type="string">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table:style-name="ce8" office:value-type="string" calcext:value-type="string">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table:style-name="ce13" office:value-type="string" calcext:value-type="string">
            <text:p>一、好管理的學校基礎運作資訊</text:p>
            <text:p>●滿足不同學制、年級數的需求</text:p>
            <text:p>彈性的學校運作架構的設定，包含學期、學科、年級、課堂時段等。</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方便教師使用的課程安排</text:p>
            <text:p>可將課程指定授課教師以及該教師的授課班級名單，讓學校教師登入自己的帳號之後，就可以選擇使用。</text:p>
            <text:p>二、學校教學資源共同建立、全校隨取即用</text:p>
            <text:p>●學校多媒體教材的集散地</text:p>
            <text:p>將教學資源存放於學校內容中，如教材(HTEX檔案、PPTX檔案)、圖片、音訊、PDF、WORD、EXCEL...等各式檔案，就能讓全校教師隨時雲端取用。</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Word題目卷就是最好的題庫試題來源</text:p>
            <text:p>支援Word題目卷匯入題庫，編輯只要設定好每一題的答案、題型等資訊，就可以匯入IES，變成一題題的題目，以及試卷！</text:p>
            <text:p>●主流題型都支援：包含是非題、單選題、 多選題、填充、綜合題，甚至簡答、計算題等，且題目可以包含圖片、多媒體等不同素材，不管考英文聽力、影片題都可以用！</text:p>
            <text:p>●試卷雙向細目分析表</text:p>
            <text:p>出題時，提供教師試卷整體內容的涵蓋範圍，例如題型分布、難易度、主客觀題比例、知識點分布等，以便檢視這份試卷是否恰當。</text:p>
            <text:p>●題目解析與補救資源</text:p>
            <text:p>每道題目可加上解析說明，或者更多參考資源，以利學生端在自主複習錯題的時候，有充裕的解惑資源，複習效果更好。</text:p>
            <text:p>三、發起學校層級的活動-作業、評量、投票、問卷</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評量測驗活動</text:p>
            <text:p>提供評量活動建立機制，由題庫挑選試卷建立評量，可選擇線上學習、智慧教室或紙本閱卷等評量模式，以及段考、模擬考、小考等評量類型，能做到跨班級的測驗，進行全校性的評量活動。</text:p>
            <text:p>●線上自主評量</text:p>
            <text:p>學生端支援利用AClass ONE智慧學伴服務進行線上非同步測驗，教師可在平臺上查看作業繳交狀況與批改等。</text:p>
            <text:p>●線上投票活動</text:p>
            <text:p>提供可跨班級、跨年級的投票活動，可支援多媒體(影片、圖片、音訊..等)功能，另可設定投票週期、票數、匿名、重複投票….等。</text:p>
            <text:p>●問卷調查</text:p>
            <text:p>提供可跨班級、跨年級的問卷調查，可支援多媒體(影片、圖片、音訊..等)功能。</text:p>
            <text:p>●支援智慧教室評量</text:p>
            <text:p>用HiTeach智慧教學系統，可進行智慧教室評量，讓學生進行同步、自主答題的測驗活動。</text:p>
          </table:table-cell>
          <table:table-cell table:number-columns-repeated="1015"/>
        </table:table-row>
        <table:table-row table:style-name="ro26">
          <table:table-cell table:style-name="ce2" office:value-type="float" office:value="693" calcext:value-type="float">
            <text:p>693</text:p>
          </table:table-cell>
          <table:table-cell table:style-name="ce2" office:value-type="float" office:value="970" calcext:value-type="float">
            <text:p>970</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AClass ONE智慧學伴學生授權(每100個)</text:p>
          </table:table-cell>
          <table:table-cell table:style-name="ce8" office:value-type="string" calcext:value-type="string">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table:style-name="ce8" office:value-type="string" calcext:value-type="string">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table:style-name="ce8" office:value-type="string" calcext:value-type="string">
            <text:p>●線上作業繳交</text:p>
            <text:p>學生可於線上完成老師所指派的作業，形式非常多元，可以是純文字、圖片、影片、音檔或文件，並且進行同儕互評等等，達到多元學習之目的。</text:p>
            <text:p>●線上自主評量</text:p>
            <text:p>將課堂教學活動延伸到課後，可以是課前預習的小測驗，也可以是課後的回家練習。</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多媒體影音編題</text:p>
            <text:p>測驗題目支援聽力題與影片題，更有效地讓學生測驗練習，自主重複播放音訊、影片，學生聽得清楚、學得更多。</text:p>
            <text:p>●善用圖片上傳功能</text:p>
            <text:p>有些題目的目的是要讓學生清楚寫出想法，AClass ONE智慧學伴支援上傳圖片的功能，學生只要拍下用紙筆內容上傳。</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問卷調查 線上填答不費力</text:p>
            <text:p>支援問卷調查線上填答，高效完成。</text:p>
            <text:p>●投票活動 高效參與</text:p>
            <text:p>可讓學生線上進行班務或校務投票活動。</text:p>
          </table:table-cell>
          <table:table-cell table:number-columns-repeated="1015"/>
        </table:table-row>
        <table:table-row table:style-name="ro33">
          <table:table-cell table:style-name="ce2" office:value-type="float" office:value="694" calcext:value-type="float">
            <text:p>694</text:p>
          </table:table-cell>
          <table:table-cell table:style-name="ce2" office:value-type="float" office:value="974" calcext:value-type="float">
            <text:p>974</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博拉圖評量學情分析平臺(學科)</text:p>
          </table:table-cell>
          <table:table-cell table:style-name="ce8" office:value-type="string" calcext:value-type="string">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table:style-name="ce8" office:value-type="string" calcext:value-type="string">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table:style-name="ce8" office:value-type="string" calcext:value-type="string">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過往要獲得學情分析報告，通常只有在大型測驗，搭配閱卷系統的成績統計才會有這種報告，而本系統不限測驗規模，只要是正式的測驗，包含智慧教室的數位化測驗，大小考都能產生報告！</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每個評量活動分析報告依據成績分析、落點分析、試題分析、知識點掌握、認知層次掌握等幾個類別詳列。</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老師可透過落點分析，掌握學生學習力&amp;穩定度</text:p>
            <text:p>●學校可自定義達標標準 達標人數快速掌握</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認知層次掌握</text:p>
            <text:p>看出考卷到底「考了什麼」，學生到底「會了什麼」，從錯題率關係、知識點得分率等三張表交互查看，即可精準掌握學生對「每個單一知識點」的掌握程度。</text:p>
            <text:p>●雙向細目分析 幫助老師出題更精準</text:p>
            <text:p>提供試題的雙向細目分析，可以去看到認知層次以及知識點的占比總和，幫助老師們挑選題目時，更有依據以及方向性。</text:p>
          </table:table-cell>
          <table:table-cell table:number-columns-repeated="1015"/>
        </table:table-row>
        <table:table-row table:style-name="ro37">
          <table:table-cell table:style-name="ce2" office:value-type="float" office:value="695" calcext:value-type="float">
            <text:p>695</text:p>
          </table:table-cell>
          <table:table-cell table:style-name="ce2" office:value-type="float" office:value="976" calcext:value-type="float">
            <text:p>976</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通用型觀議課套件</text:p>
          </table:table-cell>
          <table:table-cell table:style-name="ce8" office:value-type="string" calcext:value-type="string">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table:style-name="ce8" office:value-type="string" calcext:value-type="string">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table:style-name="ce8" office:value-type="string" calcext:value-type="string">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學區或學校也可以制定校本觀議課焦點類型，或由專家或教師個人所自定的觀議課焦點類型。</text:p>
            <text:p>●利用手機就可以發起同步觀議課活動。</text:p>
            <text:p>●觀課專家或教師使用手機、平板或筆電就可以參與步觀課紀錄。</text:p>
            <text:p>●觀課標記清單可篩選</text:p>
            <text:p>觀課紀錄的標記清單會依時間序顯示所有標記項目，並提供便利的標記篩選功能，標記者選單，可以篩選標記者標記，分類選單可以篩選標記分類。</text:p>
            <text:p>●觀課標記清單可匯出</text:p>
            <text:p>彙整的觀課標記清單也提供匯出Excel表的功能，專家或教學團隊可以藉此做延伸的應用。  </text:p>
            <text:p>●線上非同步觀課反饋</text:p>
            <text:p>使用者可以在線上進行非同步觀課紀錄，暨學習又能夠當下反饋自己的觀課心得，達到線下、線上智慧眾籌的價值。 </text:p>
          </table:table-cell>
          <table:table-cell table:number-columns-repeated="1015"/>
        </table:table-row>
        <table:table-row table:style-name="ro14">
          <table:table-cell table:style-name="ce2" office:value-type="float" office:value="696" calcext:value-type="float">
            <text:p>696</text:p>
          </table:table-cell>
          <table:table-cell table:style-name="ce2" office:value-type="float" office:value="979" calcext:value-type="float">
            <text:p>979</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蘇格拉底議課app新增授權(每個,僅限採購套件時增購)</text:p>
          </table:table-cell>
          <table:table-cell table:style-name="ce8" office:value-type="string" calcext:value-type="string">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table:style-name="ce8" office:value-type="string" calcext:value-type="string">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table:style-name="ce8" office:value-type="string" calcext:value-type="string">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table:number-columns-repeated="1015"/>
        </table:table-row>
        <table:table-row table:style-name="ro23">
          <table:table-cell table:style-name="ce2" office:value-type="float" office:value="697" calcext:value-type="float">
            <text:p>697</text:p>
          </table:table-cell>
          <table:table-cell table:style-name="ce2" office:value-type="float" office:value="980" calcext:value-type="float">
            <text:p>980</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AI人工智能蘇格拉底桌面服務</text:p>
          </table:table-cell>
          <table:table-cell table:style-name="ce8" office:value-type="string" calcext:value-type="string">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8" office:value-type="string" calcext:value-type="string">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智慧教室引入AI技術：生生用平板或相關的智慧教室中，充分利用科技化的教學環境，以自動化的數據彙整與AI分析，為科技融入教學提供AI教練，是教師增能的好幫手。</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蘇格拉底桌面包含課堂教學電腦畫面實錄、教學行為數據特徵、標記資訊曲線、專家標記清單、標記內容等數據。播放蘇格拉底桌面影音時，自動與相關數據同步連動。</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TPC指數</text:p>
            <text:p>蘇格拉底影片的AI頁面，會顯示AI蘇格拉底分析的科技互動指數(T)、教法應用指數(P)、科技運用次數/時數等數據。</text:p>
          </table:table-cell>
          <table:table-cell table:number-columns-repeated="1015"/>
        </table:table-row>
        <table:table-row table:style-name="ro29">
          <table:table-cell table:style-name="ce2" office:value-type="float" office:value="698" calcext:value-type="float">
            <text:p>698</text:p>
          </table:table-cell>
          <table:table-cell table:style-name="ce2" office:value-type="float" office:value="981" calcext:value-type="float">
            <text:p>981</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卷卡合一閱卷系統</text:p>
          </table:table-cell>
          <table:table-cell table:style-name="ce8" office:value-type="string" calcext:value-type="string">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8" office:value-type="string" calcext:value-type="string">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項影像掃描識別處理技術採用OMR(Optical Mark Recognition)識別技術，提供便利的自動掃描辨識與閱卷功能，將答案卷數位化識別、切割與保存，讓整個紙本測驗結果可累積大數據庫，並進行學習診斷分析應用。</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數位化流程1：編輯Word試卷檔、將試卷匯入平臺</text:p>
            <text:p>只需在試題中埋入編題規則標籤命令(tag)，再使用平臺自動剖析出試卷中每一道試題，並生成線上試卷。</text:p>
            <text:p>●數位化流程2：雲端平臺發起評量測驗活動</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數位化流程4：進行考試</text:p>
            <text:p>將印出來的試卷、答題卷發給學生進行測驗活動。</text:p>
            <text:p>●數位化流程5：將所有答題卡用掃描器掃描、客觀題自動批改給分</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數位化流程7：檢視與查閱考試結果</text:p>
            <text:p>任課教師、學校教學管理團隊利用平臺即可檢視詳細的考試結果，例如每一位學生的分數、逐題作答結果、完整的原始答題卷、分數段統計圖等。</text:p>
          </table:table-cell>
          <table:table-cell table:number-columns-repeated="1015"/>
        </table:table-row>
        <table:table-row table:style-name="ro13">
          <table:table-cell table:style-name="ce2" office:value-type="float" office:value="699" calcext:value-type="float">
            <text:p>699</text:p>
          </table:table-cell>
          <table:table-cell table:style-name="ce2" office:value-type="float" office:value="984" calcext:value-type="float">
            <text:p>984</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閱卷暨博拉圖評量學情分析平臺套裝組合一年授權(學科版)</text:p>
          </table:table-cell>
          <table:table-cell table:style-name="ce8" office:value-type="string" calcext:value-type="string">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table:style-name="ce8" office:value-type="string" calcext:value-type="string">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table:style-name="ce8" office:value-type="string" calcext:value-type="string">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table:number-columns-repeated="1015"/>
        </table:table-row>
        <table:table-row table:style-name="ro16">
          <table:table-cell table:style-name="ce2" office:value-type="float" office:value="700" calcext:value-type="float">
            <text:p>700</text:p>
          </table:table-cell>
          <table:table-cell table:style-name="ce2" office:value-type="float" office:value="985" calcext:value-type="float">
            <text:p>985</text:p>
          </table:table-cell>
          <table:table-cell table:style-name="ce5" office:value-type="string" calcext:value-type="string">
            <text:p>2 課堂教學軟體</text:p>
          </table:table-cell>
          <table:table-cell table:style-name="ce5" office:value-type="string" calcext:value-type="string">
            <text:p>台科大圖書股份有限公司</text:p>
          </table:table-cell>
          <table:table-cell table:style-name="ce5" office:value-type="string" calcext:value-type="string">
            <text:p>TKDBOOKS</text:p>
          </table:table-cell>
          <table:table-cell table:style-name="ce5" office:value-type="string" calcext:value-type="string">
            <text:p>Office 學評系統與線上影音教學</text:p>
          </table:table-cell>
          <table:table-cell table:style-name="ce8" office:value-type="string" calcext:value-type="string">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table:style-name="ce8" office:value-type="string" calcext:value-type="string">
            <text:p>作業系統：Microsoft® Windows® 7/8/10</text:p>
            <text:p>Office：Microsoft Office 2016 32-bit Or 64-bit</text:p>
            <text:p>（請搭配相對應的Windows版本、勿同時安裝多個版本的Office，安裝時以標準版或專業版為主，不支援Starter版本）</text:p>
          </table:table-cell>
          <table:table-cell table:style-name="ce8" office:value-type="string" calcext:value-type="string">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table:number-columns-repeated="1015"/>
        </table:table-row>
        <table:table-row table:style-name="ro33">
          <table:table-cell table:style-name="ce2" office:value-type="float" office:value="701" calcext:value-type="float">
            <text:p>701</text:p>
          </table:table-cell>
          <table:table-cell table:style-name="ce2" office:value-type="float" office:value="986" calcext:value-type="float">
            <text:p>986</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數位觀議課平臺(校園版)</text:p>
          </table:table-cell>
          <table:table-cell table:style-name="ce8" office:value-type="string" calcext:value-type="string">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 </text:p>
            <text:p/>
            <text:p>*此為校園版</text:p>
          </table:table-cell>
          <table:table-cell table:style-name="ce8" office:value-type="string" calcext:value-type="string">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table:style-name="ce8" office:value-type="string" calcext:value-type="string">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手機即可發起行動同步觀議課</text:p>
            <text:p>手機就能夠快速發起同步觀議課，突破專用數位觀議課教室限制，在原來班級教室或專科教室就可以進行數位觀議課。</text:p>
            <text:p>●專屬獨立的平臺交流與管理服務</text:p>
            <text:p>平臺所提供的管理服務，提供管理者檢視報表、觀議課紀錄分析、影片管理(刪除/發布等)、課例資源管理、一般影片課例新增、課例管理、成員管理等服務。</text:p>
            <text:p>●可以設定適當觀議課焦點類型，聚焦教師團隊觀課視角，收集更有助益、更聚焦的專業回饋意見。可制定政府層級或校本的觀議課焦點類型，或由專家或教師個人自定觀議課焦點類型。</text:p>
            <text:p>●蘇格拉底數位觀課紀錄表</text:p>
            <text:p>個人、全場標記都齊全－不用再為記錄大費周章，在觀課、議課結束後自動產出。</text:p>
          </table:table-cell>
          <table:table-cell table:number-columns-repeated="1015"/>
        </table:table-row>
        <table:table-row table:style-name="ro34">
          <table:table-cell table:style-name="ce2" office:value-type="float" office:value="702" calcext:value-type="float">
            <text:p>702</text:p>
          </table:table-cell>
          <table:table-cell table:style-name="ce2" office:value-type="float" office:value="990" calcext:value-type="float">
            <text:p>990</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蘇格拉底AI套件</text:p>
          </table:table-cell>
          <table:table-cell table:style-name="ce8" office:value-type="string" calcext:value-type="string">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9" office:value-type="string" calcext:value-type="string">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智慧教室引入AI技術：生生用平板或相關的智慧教室中，充分利用科技化的教學環境，以自動化的數據彙整與AI分析，為科技融入教學提供AI教練，是教師增能的好幫手。</text:p>
            <text:p>●使用教室中的HiTeach軟體即可發起觀課活動與錄製：利用HiTeach教學時，直接就可以發起一堂公開課的觀課紀錄活動，並且啟動影片錄製功能。</text:p>
            <text:p>●觀課者參與活動很便利：觀課專家或教師使用手機、平板或筆電就可以參與步觀課紀錄。</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AI蘇格拉底影片服務</text:p>
            <text:p>AI蘇格拉底影片服務是在智慧教室裡，利用教研模式下所自動採收的課堂教學行為特徵數據，引入網奕資訊獨家研發的AI人工智能蘇格拉底系統分析技術，結合攝影機所錄製的高品質影音，產出蘇格拉底影片與報告的服務。</text:p>
            <text:p>●TPC指數</text:p>
            <text:p>蘇格拉底影片的AI頁面，會顯示AI蘇格拉底分析的科技互動指數(T)、教法應用指數(P)、科技運用次數/時數等數據，以及由專家給予評分的教材實踐指數(C)。</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學區或學校也可以制定校本觀議課焦點類型，或由專家或教師個人所自定的觀議課焦點類型。</text:p>
            <text:p>●蘇格拉底影片包含課堂教學實錄、教學行為數據特徵、標記資訊曲線、專家標記清單、標記內容等數據。播放蘇格拉底影片時，自動與相關數據同步連動。</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觀課標記清單可篩選</text:p>
            <text:p>觀課紀錄的標記清單會依時間序顯示所有標記項目，並提供便利的標記篩選功能，標記者選單，可以篩選標記者標記，分類選單可以篩選標記分類。</text:p>
            <text:p>●觀課標記清單可匯出</text:p>
            <text:p>彙整的觀課標記清單也提供匯出Excel表的功能，專家或教學團隊可以藉此做延伸的應用。  </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線上非同步觀課反饋</text:p>
            <text:p>使用者可以在線上進行非同步觀課紀錄，暨學習又能夠當下反饋自己的觀課心得，達到線下、線上智慧眾籌的價值。</text:p>
          </table:table-cell>
          <table:table-cell table:number-columns-repeated="1015"/>
        </table:table-row>
        <table:table-row table:style-name="ro36">
          <table:table-cell table:style-name="ce2" office:value-type="float" office:value="703" calcext:value-type="float">
            <text:p>703</text:p>
          </table:table-cell>
          <table:table-cell table:style-name="ce2" office:value-type="float" office:value="991" calcext:value-type="float">
            <text:p>991</text:p>
          </table:table-cell>
          <table:table-cell table:style-name="ce5" office:value-type="string" calcext:value-type="string">
            <text:p>2 課堂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蘇格拉底桌面套件</text:p>
          </table:table-cell>
          <table:table-cell table:style-name="ce8" office:value-type="string" calcext:value-type="string">
            <text:p>「蘇格拉底桌面套件」提供以HiTeach智慧教學系統所建構的智慧教室，引入AI人工智能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8" office:value-type="string" calcext:value-type="string">
            <text:p>「蘇格拉底桌面套件」提供以HiTeach智慧教學系統所建構的智慧教室，引入AI人工智能數據分析技術與觀議課專家觀課紀錄整合的機制，以HiTeach軟體桌面錄製的方式，錄製課堂過程的影音，並可與觀議課紀錄表自動化整合。</text:p>
            <text:p>也就是說，結合HiTeach智慧教學系統所建構的智慧教室、蘇格拉底議課APP和AI人工智能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觀課專家或教師使用手機、平板或筆電就可以參與步觀課紀錄。</text:p>
            <text:p>●觀課標記清單可篩選</text:p>
            <text:p>觀課紀錄的標記清單會依時間序顯示所有標記項目，並提供便利的標記篩選功能，標記者選單，可以篩選標記者標記，分類選單可以篩選標記分類。</text:p>
            <text:p>●觀課標記清單可匯出</text:p>
            <text:p>彙整的觀課標記清單也提供匯出Excel表的功能，專家或教學團隊可以藉此做延伸的應用。  </text:p>
            <text:p>●學區或學校也可以制定校本觀議課焦點類型，或由專家或教師個人所自定的觀議課焦點類型。</text:p>
            <text:p>●AI蘇格拉底桌面服務</text:p>
            <text:p>AI蘇格拉底桌面服務是在智慧教室裡，利用教研模式下所自動採收的課堂教學行為特徵數據，引入網奕資訊獨家研發的AI人工智能蘇格拉底系統分析技術，結合HiTeach軟體錄製技術所錄下的視窗桌面操作影音，產出蘇格拉底桌面影音與報告的服務。</text:p>
            <text:p>●蘇格拉底桌面包含課堂教學實錄、教學行為數據特徵、標記資訊曲線、專家標記清單、標記內容等數據。播放蘇格拉底桌面影音時，自動與相關數據同步連動。</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線上非同步觀課反饋</text:p>
            <text:p>使用者可以在線上進行非同步觀課紀錄，暨學習又能夠當下反饋自己的觀課心得，達到線下、線上智慧眾籌的價值。 </text:p>
          </table:table-cell>
          <table:table-cell table:number-columns-repeated="1015"/>
        </table:table-row>
        <table:table-row table:style-name="ro5">
          <table:table-cell table:style-name="ce2" office:value-type="float" office:value="704" calcext:value-type="float">
            <text:p>704</text:p>
          </table:table-cell>
          <table:table-cell table:style-name="ce2" office:value-type="float" office:value="995" calcext:value-type="float">
            <text:p>995</text:p>
          </table:table-cell>
          <table:table-cell table:style-name="ce5" office:value-type="string" calcext:value-type="string">
            <text:p>2 課堂教學軟體</text:p>
          </table:table-cell>
          <table:table-cell table:style-name="ce5" office:value-type="string" calcext:value-type="string">
            <text:p>鴻綸科技股份有限公司</text:p>
          </table:table-cell>
          <table:table-cell table:number-columns-repeated="2" table:style-name="ce5" office:value-type="string" calcext:value-type="string">
            <text:p>Edpuzzle</text:p>
          </table:table-cell>
          <table:table-cell table:style-name="ce8" office:value-type="string" calcext:value-type="string">
            <text:p>Edpuzzle解決翻轉課堂的兩大難題，包括製作教學短片及讓學生容易掌握影片的重點。</text:p>
            <text:p>Edpuzzle內有影片庫，教師可編輯現有的影片作為教材，也可在不同平臺搜尋合適的短片，如YouTube、Khan Academy、National Geographic、TED Talks等，運用內置功能，編輯影片的長度，並加入不同類型的題目，省卻製作預習片段的時間。</text:p>
            <text:p>此工具製作出來的影片，最特別之處是在播放的時候，問題會自動呈現，確保學生必須要觀賞全條影片才能完成練習，也讓學生了解影片的重點所在，適合老師進行翻轉課堂時用來錄製預習片段。</text:p>
          </table:table-cell>
          <table:table-cell table:style-name="ce8" office:value-type="string" calcext:value-type="string">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table:style-name="ce8" office:value-type="string" calcext:value-type="string">
            <text:p>Edpuzzle 最重要的編輯功能有四個，1. 可以裁切影片，2. 教師可以全程"voiceover-覆音"，以學生聽得懂的方式解說、討論、或提問。3. 在影片進行到某一特定段落時，加入教師口述重點、或提問、或提出自己要學生做的事情。4. 最常用的就是在影片進行到某一段落時，教師可以插入問題，問題型式有好幾種，可以是開放性問題、選擇題、甚或請學生錄音回答皆可。另外 Edpuzzle 的Live mode，讓您可以在課堂的大屏或是投影幕播放您的影片，而學生則可以在自己的設備上即時回答！</text:p>
          </table:table-cell>
          <table:table-cell table:number-columns-repeated="1015"/>
        </table:table-row>
        <table:table-row table:style-name="ro3">
          <table:table-cell table:style-name="ce2" office:value-type="float" office:value="705" calcext:value-type="float">
            <text:p>705</text:p>
          </table:table-cell>
          <table:table-cell table:style-name="ce2" office:value-type="float" office:value="1000" calcext:value-type="float">
            <text:p>1000</text:p>
          </table:table-cell>
          <table:table-cell table:style-name="ce5" office:value-type="string" calcext:value-type="string">
            <text:p>2 課堂教學軟體</text:p>
          </table:table-cell>
          <table:table-cell table:number-columns-repeated="2" table:style-name="ce5" office:value-type="string" calcext:value-type="string">
            <text:p>台灣儒林數位科技有限公司</text:p>
          </table:table-cell>
          <table:table-cell table:style-name="ce5" office:value-type="string" calcext:value-type="string">
            <text:p>RF數學</text:p>
          </table:table-cell>
          <table:table-cell table:style-name="ce8" office:value-type="string" calcext:value-type="string">
            <text:p>RF數學 </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 </text:p>
            <text:p>透過管理平臺的派發影片，老師可以針對不同學生的學習需求給予相對應的教學影片 真正做到拔尖扶弱，也能從管理平臺中 監督觀看影片的進度，有效追蹤管理</text:p>
          </table:table-cell>
          <table:table-cell table:style-name="ce8" office:value-type="string" calcext:value-type="string">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table:style-name="ce8" office:value-type="string" calcext:value-type="string">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table:number-columns-repeated="1015"/>
        </table:table-row>
        <table:table-row table:style-name="ro16">
          <table:table-cell table:style-name="ce2" office:value-type="float" office:value="706" calcext:value-type="float">
            <text:p>706</text:p>
          </table:table-cell>
          <table:table-cell table:style-name="ce2" office:value-type="float" office:value="1002" calcext:value-type="float">
            <text:p>1002</text:p>
          </table:table-cell>
          <table:table-cell table:style-name="ce5" office:value-type="string" calcext:value-type="string">
            <text:p>2 課堂教學軟體</text:p>
          </table:table-cell>
          <table:table-cell table:style-name="ce5" office:value-type="string" calcext:value-type="string">
            <text:p>勁園國際股份有限公司</text:p>
          </table:table-cell>
          <table:table-cell table:style-name="ce5" office:value-type="string" calcext:value-type="string">
            <text:p>JYiC</text:p>
          </table:table-cell>
          <table:table-cell table:style-name="ce5" office:value-type="string" calcext:value-type="string">
            <text:p>ZTC專題中心</text:p>
          </table:table-cell>
          <table:table-cell table:style-name="ce8" office:value-type="string" calcext:value-type="string">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table:style-name="ce8" office:value-type="string" calcext:value-type="string">
            <text:p>1.本系統為雲平台架構，使用者前端僅需瀏覽器即可登入，可以在任何作業系統上使用</text:p>
            <text:p>2.建議使用瀏覽器：Google Chrome 90上版本、Firefox 90以上版本或Edge </text:p>
            <text:p>3.響應式網頁架構，方便使用者於不同螢幕大小的硬體裝置操作，包括電腦與行動裝置</text:p>
          </table:table-cell>
          <table:table-cell table:style-name="ce8" office:value-type="string" calcext:value-type="string">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table:number-columns-repeated="1015"/>
        </table:table-row>
        <table:table-row table:style-name="ro11">
          <table:table-cell table:style-name="ce2" office:value-type="float" office:value="707" calcext:value-type="float">
            <text:p>707</text:p>
          </table:table-cell>
          <table:table-cell table:style-name="ce2" office:value-type="float" office:value="1003" calcext:value-type="float">
            <text:p>1003</text:p>
          </table:table-cell>
          <table:table-cell table:style-name="ce5" office:value-type="string" calcext:value-type="string">
            <text:p>2 課堂教學軟體</text:p>
          </table:table-cell>
          <table:table-cell table:style-name="ce5" office:value-type="string" calcext:value-type="string">
            <text:p>春水堂科技娛樂股份有限公司</text:p>
          </table:table-cell>
          <table:table-cell table:style-name="ce5" office:value-type="string" calcext:value-type="string">
            <text:p>OMIA學東西</text:p>
          </table:table-cell>
          <table:table-cell table:style-name="ce5" office:value-type="string" calcext:value-type="string">
            <text:p>OMIA學東西-線上影音課程平臺</text:p>
          </table:table-cell>
          <table:table-cell table:style-name="ce8" office:value-type="string" calcext:value-type="string">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table:style-name="ce8" office:value-type="string" calcext:value-type="string">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table:style-name="ce8" office:value-type="string" calcext:value-type="string">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table:number-columns-repeated="1015"/>
        </table:table-row>
        <table:table-row table:style-name="ro5">
          <table:table-cell table:style-name="ce2" office:value-type="float" office:value="708" calcext:value-type="float">
            <text:p>708</text:p>
          </table:table-cell>
          <table:table-cell table:style-name="ce2" office:value-type="float" office:value="1004" calcext:value-type="float">
            <text:p>1004</text:p>
          </table:table-cell>
          <table:table-cell table:style-name="ce5" office:value-type="string" calcext:value-type="string">
            <text:p>2 課堂教學軟體</text:p>
          </table:table-cell>
          <table:table-cell table:style-name="ce5" office:value-type="string" calcext:value-type="string">
            <text:p>台科大圖書股份有限公司</text:p>
          </table:table-cell>
          <table:table-cell table:style-name="ce5" office:value-type="string" calcext:value-type="string">
            <text:p>TKDBOOKS</text:p>
          </table:table-cell>
          <table:table-cell table:style-name="ce5" office:value-type="string" calcext:value-type="string">
            <text:p>乙、丙級電腦軟體應用線上評分系統與線上影音教學</text:p>
          </table:table-cell>
          <table:table-cell table:style-name="ce8" office:value-type="string" calcext:value-type="string">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table:style-name="ce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8" office:value-type="string" calcext:value-type="string">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table:number-columns-repeated="1015"/>
        </table:table-row>
        <table:table-row table:style-name="ro6">
          <table:table-cell table:style-name="ce2" office:value-type="float" office:value="709" calcext:value-type="float">
            <text:p>709</text:p>
          </table:table-cell>
          <table:table-cell table:style-name="ce2" office:value-type="float" office:value="1007" calcext:value-type="float">
            <text:p>1007</text:p>
          </table:table-cell>
          <table:table-cell table:style-name="ce5" office:value-type="string" calcext:value-type="string">
            <text:p>2 課堂教學軟體</text:p>
          </table:table-cell>
          <table:table-cell table:number-columns-repeated="2" table:style-name="ce5" office:value-type="string" calcext:value-type="string">
            <text:p>台灣儒林數位科技有限公司</text:p>
          </table:table-cell>
          <table:table-cell table:style-name="ce5" office:value-type="string" calcext:value-type="string">
            <text:p>天才認字王</text:p>
          </table:table-cell>
          <table:table-cell table:style-name="ce8" office:value-type="string" calcext:value-type="string">
            <text:p>天才認字王 </text:p>
            <text:p>閱讀是知識的基石 認字更是閱讀的開始 中國字單一獨體 結構方正博大又精深</text:p>
            <text:p>如何讓孩子們知其然 更知其所以然 是這套產品的一大特點 </text:p>
            <text:p>華人地區真正唯一的一套為團班教學設計的識字課程 </text:p>
            <text:p>有其4大特色</text:p>
            <text:p>1 運用動畫圖像式右腦開發原理 </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table:style-name="ce8" office:value-type="string" calcext:value-type="string">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table:style-name="ce8" office:value-type="string" calcext:value-type="string">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table:number-columns-repeated="1015"/>
        </table:table-row>
        <table:table-row table:style-name="ro20">
          <table:table-cell table:style-name="ce2" office:value-type="float" office:value="710" calcext:value-type="float">
            <text:p>710</text:p>
          </table:table-cell>
          <table:table-cell table:style-name="ce2" office:value-type="float" office:value="1008" calcext:value-type="float">
            <text:p>1008</text:p>
          </table:table-cell>
          <table:table-cell table:style-name="ce5" office:value-type="string" calcext:value-type="string">
            <text:p>2 課堂教學軟體</text:p>
          </table:table-cell>
          <table:table-cell table:number-columns-repeated="2" table:style-name="ce5" office:value-type="string" calcext:value-type="string">
            <text:p>杰欣系統有限公司</text:p>
          </table:table-cell>
          <table:table-cell table:style-name="ce5" office:value-type="string" calcext:value-type="string">
            <text:p>JS_多屏串流線上直播錄製系統</text:p>
          </table:table-cell>
          <table:table-cell table:style-name="ce8" office:value-type="string" calcext:value-type="string">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table:style-name="ce8" office:value-type="string" calcext:value-type="string">
            <text:p>JS_雲端學習應用服務平臺</text:p>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table:number-columns-repeated="1015"/>
        </table:table-row>
        <table:table-row table:style-name="ro16">
          <table:table-cell table:style-name="ce2" office:value-type="float" office:value="711" calcext:value-type="float">
            <text:p>711</text:p>
          </table:table-cell>
          <table:table-cell table:style-name="ce2" office:value-type="float" office:value="1010" calcext:value-type="float">
            <text:p>1010</text:p>
          </table:table-cell>
          <table:table-cell table:style-name="ce5" office:value-type="string" calcext:value-type="string">
            <text:p>2 課堂教學軟體</text:p>
          </table:table-cell>
          <table:table-cell table:style-name="ce5" office:value-type="string" calcext:value-type="string">
            <text:p>瑞比智慧科技股份有限公司</text:p>
          </table:table-cell>
          <table:table-cell table:style-name="ce5" office:value-type="string" calcext:value-type="string">
            <text:p>CodingBar</text:p>
          </table:table-cell>
          <table:table-cell table:style-name="ce5" office:value-type="string" calcext:value-type="string">
            <text:p>雲端智慧程式設計教學/學習平臺</text:p>
          </table:table-cell>
          <table:table-cell table:style-name="ce8" office:value-type="string" calcext:value-type="string">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table:style-name="ce8" office:value-type="string" calcext:value-type="string">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table:style-name="ce8" office:value-type="string" calcext:value-type="string">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table:number-columns-repeated="1015"/>
        </table:table-row>
        <table:table-row table:style-name="ro3">
          <table:table-cell table:style-name="ce2" office:value-type="float" office:value="712" calcext:value-type="float">
            <text:p>712</text:p>
          </table:table-cell>
          <table:table-cell table:style-name="ce2" office:value-type="float" office:value="1012" calcext:value-type="float">
            <text:p>1012</text:p>
          </table:table-cell>
          <table:table-cell table:style-name="ce5" office:value-type="string" calcext:value-type="string">
            <text:p>2 課堂教學軟體</text:p>
          </table:table-cell>
          <table:table-cell table:number-columns-repeated="2" table:style-name="ce5" office:value-type="string" calcext:value-type="string">
            <text:p>台灣儒林數位科技有限公司</text:p>
          </table:table-cell>
          <table:table-cell table:style-name="ce5" office:value-type="string" calcext:value-type="string">
            <text:p>紅火作文</text:p>
          </table:table-cell>
          <table:table-cell table:style-name="ce8" office:value-type="string" calcext:value-type="string">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table:style-name="ce8" office:value-type="string" calcext:value-type="string">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table:style-name="ce8" office:value-type="string" calcext:value-type="string">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table:number-columns-repeated="1015"/>
        </table:table-row>
        <table:table-row table:style-name="ro6">
          <table:table-cell table:style-name="ce2" office:value-type="float" office:value="713" calcext:value-type="float">
            <text:p>713</text:p>
          </table:table-cell>
          <table:table-cell table:style-name="ce2" office:value-type="float" office:value="1013" calcext:value-type="float">
            <text:p>1013</text:p>
          </table:table-cell>
          <table:table-cell table:style-name="ce5" office:value-type="string" calcext:value-type="string">
            <text:p>2 課堂教學軟體</text:p>
          </table:table-cell>
          <table:table-cell table:number-columns-repeated="2" table:style-name="ce5" office:value-type="string" calcext:value-type="string">
            <text:p>台灣儒林數位科技有限公司</text:p>
          </table:table-cell>
          <table:table-cell table:style-name="ce5" office:value-type="string" calcext:value-type="string">
            <text:p>成語書苑</text:p>
          </table:table-cell>
          <table:table-cell table:style-name="ce8" office:value-type="string" calcext:value-type="string">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table:style-name="ce8" office:value-type="string" calcext:value-type="string">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table:style-name="ce8" office:value-type="string" calcext:value-type="string">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table:number-columns-repeated="1015"/>
        </table:table-row>
        <table:table-row table:style-name="ro29">
          <table:table-cell table:style-name="ce2" office:value-type="float" office:value="714" calcext:value-type="float">
            <text:p>714</text:p>
          </table:table-cell>
          <table:table-cell table:style-name="ce2" office:value-type="float" office:value="1014" calcext:value-type="float">
            <text:p>1014</text:p>
          </table:table-cell>
          <table:table-cell table:style-name="ce5" office:value-type="string" calcext:value-type="string">
            <text:p>2 課堂教學軟體</text:p>
          </table:table-cell>
          <table:table-cell table:style-name="ce5" office:value-type="string" calcext:value-type="string">
            <text:p>學悅科技股份有限公司</text:p>
          </table:table-cell>
          <table:table-cell table:style-name="ce5" office:value-type="string" calcext:value-type="string">
            <text:p>Zuvio</text:p>
          </table:table-cell>
          <table:table-cell table:style-name="ce5" office:value-type="string" calcext:value-type="string">
            <text:p>Zuvio IRS 即時課堂反饋系統</text:p>
          </table:table-cell>
          <table:table-cell table:style-name="ce8" office:value-type="string" calcext:value-type="string">
            <text:p>Zuvio IRS 提供老師在課堂上出題、考試、發問卷、點名、發布作業等等的功能，臺下的學生可以回答老師的問題立即看到統計圖表，也可以考試後立即自動批改，遇到問題還可以傳訊息給老師請求協助，是一套專門設計給「課堂中」使用的教學互動軟體，目前已有超過半數的大學使用。</text:p>
            <text:p/>
            <text:p>Zuvio 的使用方式為老師使用電腦網頁登入，並且在上課前出好題目後，於課堂中播放題目</text:p>
            <text:p>臺下的同學只要拿起平板，點擊進入該課程，就可以看到老師出的題目並且進行答題</text:p>
            <text:p>同時每堂課還設有討論曲供同學自行發問與回答，讓學習不只在課堂上也可以在課堂下</text:p>
          </table:table-cell>
          <table:table-cell table:style-name="ce8" office:value-type="string" calcext:value-type="string">
            <text:p>iOS App系統</text:p>
            <text:p>最低系統需求：iPhone / iPod Touch / iPad（搭載iOS 8以上）</text:p>
            <text:p>App Store 下載應用程式能力者</text:p>
            <text:p>以上所述之智慧型裝置亦可使用網頁版本</text:p>
            <text:p/>
            <text:p>Android App系統</text:p>
            <text:p>最低系統需求：基於 Google / Open Handset Alliance / Linux 2.6.27 之 Android 4.4版以上</text:p>
            <text:p>Google Play 上之 App 能力者</text:p>
            <text:p>基本多點觸控功能</text:p>
            <text:p>802.11 或 3G / 3.5G / 4G 之無線網路連結能力者</text:p>
            <text:p>以上所述之智慧型裝置亦可使用網頁版本</text:p>
            <text:p/>
            <text:p>網頁版之個人電腦</text:p>
            <text:p>最低系統需求：</text:p>
            <text:p>瀏覽器版本</text:p>
            <text:p>Google Chrome </text:p>
            <text:p>Mozilla Firefox </text:p>
            <text:p>Safari </text:p>
            <text:p>連線能力</text:p>
            <text:p>802.11 WiFi 或 3G / 3.5G / 4G 之連線能力</text:p>
            <text:p/>
          </table:table-cell>
          <table:table-cell table:style-name="ce8" office:value-type="string" calcext:value-type="string">
            <text:p>選擇題、問答題、題組問卷建立、修改、刪除</text:p>
            <text:p>除了對題目加上描述和選項文字外，可對題目和選項加上圖片彌補文字上的不足，並可自由選擇題目類型（選擇、問答與題組），可用於課堂問答、點名、意見調查、甚至小考、作業。單選題有設置”其他”的選項供學生選擇並開放自由填答。多選題設置”應”與”至多”選項，以利學生勾選多選選項。另可將學生端題目隨機亂數排序。</text:p>
            <text:p/>
            <text:p>測驗考卷建立、編輯、刪除與批改、統計</text:p>
            <text:p>可新增／編輯／刪除測驗題型，題目中可同時出多題選擇與問答。可為測驗中每道子題設定配分，系統將自動加總分數。提供「按人批改」與「按題批改」二種模式。問答題可設定正解，系統將自動比對學生答案是否與所設定之正解相同並自動給分。此外，亦提供整體統計功能，提供全班測驗結果統計，含平均、標準差、變異係數、眾數、中位數、最高分、最低分，同時提供直條圖顯示全班分數分布，並可調整圖表顯示間距。</text:p>
            <text:p/>
            <text:p>個人同儕互評問題建立、修改、刪除</text:p>
            <text:p>教師可建立個人同儕互評問題，並設定多項評分標準、各標準的比重，並可選擇是否要開放評分或評論。</text:p>
            <text:p/>
            <text:p>隨機抽點</text:p>
            <text:p>可針對全班同學隨機抽點，也可針對單題選項投票的同學進行抽點，一次可抽點多人。</text:p>
            <text:p/>
            <text:p>點名簽到</text:p>
            <text:p>教師可建立點名簽到表，主動唱名簽到，或是開放學生自行簽到。</text:p>
            <text:p>教師可將整門課程之簽到表，匯出成 Excel 格式表格。</text:p>
            <text:p>教師可使用GSP簽到功能，觀看學生所在位置</text:p>
          </table:table-cell>
          <table:table-cell table:number-columns-repeated="1015"/>
        </table:table-row>
        <table:table-row table:style-name="ro23">
          <table:table-cell table:style-name="ce2" office:value-type="float" office:value="715" calcext:value-type="float">
            <text:p>715</text:p>
          </table:table-cell>
          <table:table-cell table:style-name="ce2" office:value-type="float" office:value="1020" calcext:value-type="float">
            <text:p>1020</text:p>
          </table:table-cell>
          <table:table-cell table:style-name="ce5" office:value-type="string" calcext:value-type="string">
            <text:p>2 課堂教學軟體</text:p>
          </table:table-cell>
          <table:table-cell table:style-name="ce5" office:value-type="string" calcext:value-type="string">
            <text:p>台灣必富數位有限公司</text:p>
          </table:table-cell>
          <table:table-cell table:style-name="ce5" office:value-type="string" calcext:value-type="string">
            <text:p>EON XR</text:p>
          </table:table-cell>
          <table:table-cell table:style-name="ce5" office:value-type="string" calcext:value-type="string">
            <text:p>EON XR 是一個專注於研究教育和培訓的VR和AR平臺。</text:p>
          </table:table-cell>
          <table:table-cell table:style-name="ce8" office:value-type="string" calcext:value-type="string">
            <text:p>EON Reality 是增強和虛擬實境學術和行業培訓解決方案的全球領導者。我們相信知識是一項人權，應該為地球上的每一個人提供、獲取和負擔得起。</text:p>
            <text:p/>
            <text:p>為了實現這一目標，我們在過去 20 年中一直在開發 AR/VR 教育和行業解決方案的事實標準，支持從手機到頭戴式顯示器再到大型螢幕和設施的設備。 EON Reality 在全球擁有 20 多個地點，創建了最大的 AR/VR 培訓庫，在全球擁有 8,000 多個應用程式和 4000 萬用戶。</text:p>
            <text:p/>
            <text:p>作為與&lt;財富美國1000 強公司&gt;、全球企業和世界級學術機構多年合作的結晶，EON Reality 的 EON-XR 平臺是位於爾灣的公司的主要產品和內容交付工具。 EON-XR 圍繞學習、培訓、執行”的原則建立，包含大型組織快速有效地構建、部署和擴展 AR 和 VR 應用程式以補充其當前的培訓和生產力工作所需的後端支持和架構。憑藉 AR、VR 和移動功能，EON-XR 可在所有主要設備和作業系統上運行。</text:p>
            <text:p/>
          </table:table-cell>
          <table:table-cell table:style-name="ce8" office:value-type="string" calcext:value-type="string">
            <text:p>蘋果IOS，安卓Google 操作系統，windows 10 操作系統，HTC vive 和各種頭戴式設備</text:p>
            <text:p>https://eonreality.com/wp-content/uploads/2022/01/EON-XR_-XR-Desktop-supported-devices-minimum-requirements.pdf</text:p>
          </table:table-cell>
          <table:table-cell table:style-name="ce8" office:value-type="string" office:string-value="EON-XR 旨在為世界各地盡可能多的人帶來增強現實和虛擬實境解決方案，消除了將 AR 和 VR 融入學術或工業環境時經常遇到的障礙。 通過 EON-XR，教育工作者、培訓師、雇主和其他使用者無需任何編碼或高級技術知識即可創建互動式和身臨其境的 AR 和 VR 課程。 然後可以將課程分發給他們的學生、學員、員工或公眾，以便在從智慧型手機到筆記型電腦到公開可用的耳機等常見設備上消費。 EON-XR 正在為數以百萬計的學生、員工和公民為現在和未來做好準備，同時取代和幫助全球數十個國家的傳統培訓和教學方法。&#10;1.設計、開發和分發從一種模式到另一種模式的課程&#10;2.平板電腦、智慧手機和桌上型電腦上的完整 AR 和 VR 功能&#10;3.互動式課程只需幾分鐘即可創建和發佈&#10;4.發送給一個用戶、一個私人組，或發佈給公共受眾&#10;5.在平面上創建課程並在完整的 VR 中體驗它們&#10;6.以任何方式擴展、注釋、記錄、交互等&#10;7.為桌面和 VR 體驗舉辦課程和培訓課程&#10;8.通過 360° 環境為您帶來實地考察和現場訪問&#10;9.相容 Oculus、HTC Vive 和其他領先的耳機品牌&#10;從價格實惠的智慧手機到高端消費類和工業頭戴式顯示器，EON-XR 可與數十種最流行的 AR 和 VR 設備相容並連接。&#10;" calcext:value-type="string">
            <text:p>EON-XR 旨在為世界各地盡可能多的人帶來增強現實和虛擬實境解決方案，消除了將 AR 和 VR 融入學術或工業環境時經常遇到的障礙。 通過 EON-XR，教育工作者、培訓師、雇主和其他使用者無需任何編碼或高級技術知識即可創建互動式和身臨其境的 AR 和 VR 課程。 然後可以將課程分發給他們的學生、學員、員工或公眾，以便在從智慧型手機到筆記型電腦到公開可用的耳機等常見設備上消費。 EON-XR 正在為數以百萬計的學生、員工和公民為現在和未來做好準備，同時取代和幫助全球數十個國家的傳統培訓和教學方法。</text:p>
            <text:p>1.設計、開發和分發從一種模式到另一種模式的課程</text:p>
            <text:p>2.平板電腦、智慧手機和桌上型電腦上的完整 AR 和 VR 功能</text:p>
            <text:p>3.互動式課程只需幾分鐘即可創建和發佈</text:p>
            <text:p>4.發送給一個用戶、一個私人組，或發佈給公共受眾</text:p>
            <text:p>5.在平面上創建課程並在完整的 VR 中體驗它們</text:p>
            <text:p>6.以任何方式擴展、注釋、記錄、交互等</text:p>
            <text:p>7.為桌面和 VR 體驗舉辦課程和培訓課程</text:p>
            <text:p>8.通過 360° 環境為您帶來實地考察和現場訪問</text:p>
            <text:p>9.相容 Oculus、HTC Vive 和其他領先的耳機品牌</text:p>
            <text:p>從價格實惠的智慧手機到高端消費類和工業頭戴式顯示器，EON-XR 可與數十種最流行的 AR 和 VR 設備相容並連接。</text:p>
            <text:p/>
          </table:table-cell>
          <table:table-cell table:number-columns-repeated="1015"/>
        </table:table-row>
        <table:table-row table:style-name="ro6">
          <table:table-cell table:style-name="ce2" office:value-type="float" office:value="716" calcext:value-type="float">
            <text:p>716</text:p>
          </table:table-cell>
          <table:table-cell table:style-name="ce2" office:value-type="float" office:value="1022" calcext:value-type="float">
            <text:p>1022</text:p>
          </table:table-cell>
          <table:table-cell table:style-name="ce5" office:value-type="string" calcext:value-type="string">
            <text:p>2 課堂教學軟體</text:p>
          </table:table-cell>
          <table:table-cell table:style-name="ce5" office:value-type="string" calcext:value-type="string">
            <text:p>好奇兄弟雲端股份有限公司</text:p>
          </table:table-cell>
          <table:table-cell table:style-name="ce5" office:value-type="string" calcext:value-type="string">
            <text:p>AI Exam</text:p>
          </table:table-cell>
          <table:table-cell table:style-name="ce5" office:value-type="string" calcext:value-type="string">
            <text:p>AI學力預測與診斷系統</text:p>
          </table:table-cell>
          <table:table-cell table:style-name="ce8" office:value-type="string" calcext:value-type="string">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table:style-name="ce8" office:value-type="string" calcext:value-type="string">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table:style-name="ce8" office:value-type="string" office:string-value="A.提供素養題建置題庫:現有大部份是學科能力診斷試題，系統建置數學、自然、英文三科素養題庫，除運用AI科技方法協助老師做診斷分析，更進而培養老師自行出素養題的能力。&#10;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10;C.建立學習常模與答題反應分群：以素養題基礎題庫及運用歷屆學力、學情等資料建立常模及分群，並於更多海量資料加入後透過AI系統診斷分析後可以建立更多的分類分群。&#10;D.建立大量診斷數據資料庫：目前缺少大量數據累積，系統將先行建立示範學校，透過教育訓練及競賽方式推廣，累積大量數據資料，進而累積海量資料增加AI系統診斷能力。&#10;E.AI診斷系統提供適性學習建議：過去少有客觀數據庫，系統用AI技術分析素養題測驗數據診斷出弱點後，建議學生進行補強、補救的學習路徑，並給予師長適性化教學建議。" calcext:value-type="string">
            <text:p>A.提供素養題建置題庫:現有大部份是學科能力診斷試題，系統建置數學、自然、英文三科素養題庫，除運用AI科技方法協助老師做診斷分析，更進而培養老師自行出素養題的能力。</text:p>
            <text:p>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建立學習常模與答題反應分群：以素養題基礎題庫及運用歷屆學力、學情等資料建立常模及分群，並於更多海量資料加入後透過AI系統診斷分析後可以建立更多的分類分群。</text:p>
            <text:p>D.建立大量診斷數據資料庫：目前缺少大量數據累積，系統將先行建立示範學校，透過教育訓練及競賽方式推廣，累積大量數據資料，進而累積海量資料增加AI系統診斷能力。</text:p>
            <text:p>E.AI診斷系統提供適性學習建議：過去少有客觀數據庫，系統用AI技術分析素養題測驗數據診斷出弱點後，建議學生進行補強、補救的學習路徑，並給予師長適性化教學建議。</text:p>
          </table:table-cell>
          <table:table-cell table:number-columns-repeated="1015"/>
        </table:table-row>
        <table:table-row table:style-name="ro3">
          <table:table-cell table:style-name="ce2" office:value-type="float" office:value="717" calcext:value-type="float">
            <text:p>717</text:p>
          </table:table-cell>
          <table:table-cell table:style-name="ce2" office:value-type="float" office:value="1025" calcext:value-type="float">
            <text:p>1025</text:p>
          </table:table-cell>
          <table:table-cell table:style-name="ce5" office:value-type="string" calcext:value-type="string">
            <text:p>2 課堂教學軟體</text:p>
          </table:table-cell>
          <table:table-cell table:style-name="ce5" office:value-type="string" calcext:value-type="string">
            <text:p>創價知識工程股份有限公司</text:p>
          </table:table-cell>
          <table:table-cell table:style-name="ce5" office:value-type="string" calcext:value-type="string">
            <text:p>創價英文</text:p>
          </table:table-cell>
          <table:table-cell table:style-name="ce5" office:value-type="string" calcext:value-type="string">
            <text:p>Talk to Lucy 英文脫口說</text:p>
          </table:table-cell>
          <table:table-cell table:style-name="ce8" office:value-type="string" calcext:value-type="string">
            <text:p>Talk to Lucy 英文脫口說 是一套利用人工智能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 </text:p>
            <text:p>GEPT（英檢口說）- 英檢初級、中級口說課程</text:p>
            <text:p>Daily Expressions（日常表達） - 學習常用的英語表達句</text:p>
          </table:table-cell>
          <table:table-cell table:style-name="ce8" office:value-type="string" calcext:value-type="string">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table:style-name="ce8" office:value-type="string" calcext:value-type="string">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table:number-columns-repeated="1015"/>
        </table:table-row>
        <table:table-row table:style-name="ro36">
          <table:table-cell table:style-name="ce2" office:value-type="float" office:value="718" calcext:value-type="float">
            <text:p>718</text:p>
          </table:table-cell>
          <table:table-cell table:style-name="ce2" office:value-type="float" office:value="1030" calcext:value-type="float">
            <text:p>1030</text:p>
          </table:table-cell>
          <table:table-cell table:style-name="ce5" office:value-type="string" calcext:value-type="string">
            <text:p>2 課堂教學軟體</text:p>
          </table:table-cell>
          <table:table-cell table:number-columns-repeated="2" table:style-name="ce5" office:value-type="string" calcext:value-type="string">
            <text:p>聰明學習股份有限公司</text:p>
          </table:table-cell>
          <table:table-cell table:style-name="ce5" office:value-type="string" calcext:value-type="string">
            <text:p>教師後臺系統</text:p>
          </table:table-cell>
          <table:table-cell table:style-name="ce8" office:value-type="string" calcext:value-type="string">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table:style-name="ce8" office:value-type="string" calcext:value-type="string">
            <text:p>學生只要有手機、平板、電腦任一裝置，就可以登入學生的 Email 帳號順利開啟教材開始上課學習。使用上手機或平板需要下載 APP ，電腦則可以開啟網頁，讓學生可以無間斷的進行學習。如果老師需要開啟教師後臺系統去編輯教材或管理班級、查看學生學習數據則需要使用電腦開啟網頁進行操作。</text:p>
          </table:table-cell>
          <table:table-cell table:style-name="ce8" office:value-type="string" calcext:value-type="string">
            <text:p>WORD UP 的教師後臺是教師課堂教學軟體的首選，老師能夠使用教師後臺查看到班級中所有學生或單一學生的所有學習數據。除此之外也可以自建教材給派發給班級學生使用，或者購買商城中由出版社提供的最新優良教材，包含電子書籍、線上課程、訂閱制度等產品。</text:p>
            <text:p/>
            <text:p>在自建教材方面，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ext:p/>
            <text:p>除此之外，老師可以使用我們的後臺看到全班或個別學生的教材使用數據，包含學生是否已經上過這個單元，單字卡學生背的狀況如何、練習題學生常錯的是哪幾題、甚至得知學生實際上考場時的成績落點和錯題分析，老師也可以使用我們的練習題當成課堂小考，馬上得知學生的學習成效如何！</text:p>
          </table:table-cell>
          <table:table-cell table:number-columns-repeated="1015"/>
        </table:table-row>
        <table:table-row table:style-name="ro46">
          <table:table-cell table:style-name="ce2" office:value-type="float" office:value="719" calcext:value-type="float">
            <text:p>719</text:p>
          </table:table-cell>
          <table:table-cell table:style-name="ce2" office:value-type="float" office:value="1031" calcext:value-type="float">
            <text:p>1031</text:p>
          </table:table-cell>
          <table:table-cell table:style-name="ce5" office:value-type="string" calcext:value-type="string">
            <text:p>2 課堂教學軟體</text:p>
          </table:table-cell>
          <table:table-cell table:number-columns-repeated="2" table:style-name="ce5" office:value-type="string" calcext:value-type="string">
            <text:p>品學堂文化股份有限公司</text:p>
          </table:table-cell>
          <table:table-cell table:style-name="ce5" office:value-type="string" calcext:value-type="string">
            <text:p>品學堂閱讀理解數位學習系統</text:p>
          </table:table-cell>
          <table:table-cell table:style-name="ce11" office:value-type="string" calcext:value-type="string">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1. 跨域多元文本 </text:p>
            <text:p>2. 內容隨選自訂 </text:p>
            <text:p>3. 文本深度解析 </text:p>
            <text:p>4. 延伸影音資源 </text:p>
            <text:p>5. 優質評量練習 </text:p>
            <text:p>6. 作業指定派發 </text:p>
            <text:p>7. 雲端數據分析 </text:p>
            <text:p>8. 學習歷程檔案</text:p>
            <text:p>9. 數位班級管理 </text:p>
            <text:p>10.數位系統授課 </text:p>
            <text:p>有效提升個人與班級的學習表現，優化學校的閱讀教學。</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able:table-cell>
          <table:table-cell table:style-name="ce8" office:value-type="string" calcext:value-type="string">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table:style-name="ce11" office:value-type="string" calcext:value-type="string">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由上述基礎，【品學堂閱讀理解數位學習系統】再次提供超前部署的創新數位服務，以線上線下整合（online merge offline）的形式，提供紙本與數位閱讀雙素養的完整學習方案。此系統具備以下特色：</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2) 信度、效度兼具的專業評測：命題無需再煩惱</text:p>
            <text:p>系統的評量測驗試題經過實測與專家審題，符合PISA規範與素養導向，降低題目爭議。老師使用教學安心，學生練習有信心。</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table:number-columns-repeated="1015"/>
        </table:table-row>
        <table:table-row table:style-name="ro11">
          <table:table-cell table:style-name="ce2" office:value-type="float" office:value="720" calcext:value-type="float">
            <text:p>720</text:p>
          </table:table-cell>
          <table:table-cell table:style-name="ce2" office:value-type="float" office:value="1032" calcext:value-type="float">
            <text:p>1032</text:p>
          </table:table-cell>
          <table:table-cell table:style-name="ce5" office:value-type="string" calcext:value-type="string">
            <text:p>2 課堂教學軟體</text:p>
          </table:table-cell>
          <table:table-cell table:style-name="ce5" office:value-type="string" calcext:value-type="string">
            <text:p>好奇兄弟雲端股份有限公司</text:p>
          </table:table-cell>
          <table:table-cell table:style-name="ce5" office:value-type="string" calcext:value-type="string">
            <text:p>思頂創客</text:p>
          </table:table-cell>
          <table:table-cell table:style-name="ce5" office:value-type="string" calcext:value-type="string">
            <text:p>思頂創客用機器人學英文</text:p>
          </table:table-cell>
          <table:table-cell table:style-name="ce8" office:value-type="string" calcext:value-type="string">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table:style-name="ce8" office:value-type="string" calcext:value-type="string">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table:style-name="ce8" office:value-type="string" calcext:value-type="string">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table:number-columns-repeated="1015"/>
        </table:table-row>
        <table:table-row table:style-name="ro25">
          <table:table-cell table:style-name="ce2" office:value-type="float" office:value="721" calcext:value-type="float">
            <text:p>721</text:p>
          </table:table-cell>
          <table:table-cell table:style-name="ce2" office:value-type="float" office:value="1033" calcext:value-type="float">
            <text:p>1033</text:p>
          </table:table-cell>
          <table:table-cell table:style-name="ce5" office:value-type="string" calcext:value-type="string">
            <text:p>2 課堂教學軟體</text:p>
          </table:table-cell>
          <table:table-cell table:number-columns-repeated="2" table:style-name="ce5" office:value-type="string" calcext:value-type="string">
            <text:p>學創教育科技股份有限公司</text:p>
          </table:table-cell>
          <table:table-cell table:style-name="ce5" office:value-type="string" calcext:value-type="string">
            <text:p>三三雲校園</text:p>
          </table:table-cell>
          <table:table-cell table:style-name="ce8" office:value-type="string" calcext:value-type="string">
            <text:p>三三雲校園為教育現場提供簡單易用、互聯互通的智慧教學雲平臺，依託雲端計算、大數據統計、人工智慧等技術，融合教學雲平臺、學科課程資源與新型教學空間，整合雲網端三方，實現以學定教、以測輔教、分層差異化教學與悅趣個性化學習，構築以培養具備核心素養人才為導向的「一雲兩端」智慧課堂，為K12教育現場的老師與學生「減負增效」。</text:p>
            <text:p>可依照客戶需求分為公有雲平臺或私有雲服務，公有雲平臺架在大型雲平臺上，無須煩惱機房伺服器管理問題；私有雲平臺部署在各地機房，兩者皆可使用教育部單一簽入或各縣市openID服務，使系統互通互聯，一個帳號即可遊走多個平臺。</text:p>
            <text:p>三三雲校園提供資訊簡明清晰的入口網站及統一儀表版數據，協助使用者快速進入需要的功能模組，並於後臺提供縣市學校與班級管理服務。平臺使用前期設定，諸如教材版本、班級帳號等，均有專人服務協助，並提供教育訓練與線上客服，使老師無痛使用新系統！</text:p>
          </table:table-cell>
          <table:table-cell table:style-name="ce8" office:value-type="string" calcext:value-type="string">
            <text:p>一、軟體規格</text:p>
            <text:p>CentOS 7.9(最低需求)</text:p>
            <text:p/>
            <text:p>二、硬體規格 需三臺VM伺服器，每臺規格如下</text:p>
            <text:p>1.CPU: 8 core Intel(R)  CPU @ 2.50GHz（最低需求）</text:p>
            <text:p>Memory: 32G DDR4(最低需求) </text:p>
            <text:p>Disk：150G(最低需求)</text:p>
            <text:p>網卡：1G Lan Card(最低需求)</text:p>
            <text:p/>
            <text:p>2.CPU: 8 core Intel(R) CPU @ 2.50GHz（最低需求）</text:p>
            <text:p>Memory: 32G DDR4(最低需求) </text:p>
            <text:p>Disk：150G(最低需求)</text:p>
            <text:p>網卡：1G Lan Card(最低需求)</text:p>
            <text:p/>
            <text:p>3.CPU: 8 core Intel(R)  CPU @ 2.50GHz（最低需求）</text:p>
            <text:p>Memory: 32G DDR4(最低需求) </text:p>
            <text:p>Disk：1T(最低需求)</text:p>
            <text:p>網卡：1G Lan Card(最低需求)</text:p>
          </table:table-cell>
          <table:table-cell table:style-name="ce8" office:value-type="string" calcext:value-type="string">
            <text:p>1. 統一帳號及授權管理</text:p>
            <text:p>提供各種應用平臺間跨域的單點登入服務及統一的身份認證功能，針對不同角色，按身份層級配置權限，登入後所見的功能即為配置好的功能。</text:p>
            <text:p/>
            <text:p>2. 統一數據標準及管理</text:p>
            <text:p>統一數據標準，對數據品質、數據分析、數據報表等，實施統一的管理，使用符合開放標準之API，數據對接無障礙。</text:p>
            <text:p/>
            <text:p>3. 統一知識圖譜及管理</text:p>
            <text:p>基於各版本教科書或學校自編教材之教材目錄進行管理，使雲端資源與本機資源結合在同一頁面中管理與使用。</text:p>
            <text:p/>
            <text:p>4. 統一訊息發佈及管理</text:p>
            <text:p>針對不同層級的訊息公告、訂閱、通知等動作進行管理，保證接收訊息的一致性。</text:p>
          </table:table-cell>
          <table:table-cell table:number-columns-repeated="1015"/>
        </table:table-row>
        <table:table-row table:style-name="ro8">
          <table:table-cell table:style-name="ce2" office:value-type="float" office:value="722" calcext:value-type="float">
            <text:p>722</text:p>
          </table:table-cell>
          <table:table-cell table:style-name="ce2" office:value-type="float" office:value="1034" calcext:value-type="float">
            <text:p>1034</text:p>
          </table:table-cell>
          <table:table-cell table:style-name="ce5" office:value-type="string" calcext:value-type="string">
            <text:p>2 課堂教學軟體</text:p>
          </table:table-cell>
          <table:table-cell table:style-name="ce5" office:value-type="string" calcext:value-type="string">
            <text:p>好奇兄弟雲端股份有限公司</text:p>
          </table:table-cell>
          <table:table-cell table:style-name="ce5" office:value-type="string" calcext:value-type="string">
            <text:p>AI@steam</text:p>
          </table:table-cell>
          <table:table-cell table:style-name="ce5" office:value-type="string" calcext:value-type="string">
            <text:p>腦力大挑戰AI@steam APP</text:p>
          </table:table-cell>
          <table:table-cell table:style-name="ce8" office:value-type="string" calcext:value-type="string">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table:style-name="ce8" office:value-type="string" office:string-value="APP相容於iOS與android平臺。&#10;智慧型行動裝置需求規格 &#10;A.Android 軟硬體需求規格： &#10; CPU：基本單核心 1GHz，建議雙核心 800MHz 以上&#10; 記憶體大小需求：基本 256MB，建議 512MB&#10; 安裝空間大小需求：基本 25MB，建議 100MB &#10; 作業系統需求規格：Android 7 版以上&#10; 市面上普遍廠牌如:Samsung、HTC、ASUS、SONY、LG、、Google 等手機及平板電腦皆能執行&#10;B.iOS 版軟硬體需求規格： &#10; 機型基本需求：Apple 公司的手機及平板電腦皆能執行 &#10; 記憶體大小需求：基本 8GB(機型)，建議 16GB(機型) &#10; 安裝空間大小需求：基本 25MB，建議 100MB &#10; 作業系統需求規格：iOS 10 版以上" calcext:value-type="string">
            <text:p>APP相容於iOS與android平臺。</text:p>
            <text:p>智慧型行動裝置需求規格 </text:p>
            <text:p>A.Android 軟硬體需求規格： </text:p>
            <text:p> CPU：基本單核心 1GHz，建議雙核心 800MHz 以上</text:p>
            <text:p> 記憶體大小需求：基本 256MB，建議 512MB</text:p>
            <text:p> 安裝空間大小需求：基本 25MB，建議 100MB </text:p>
            <text:p> 作業系統需求規格：Android 7 版以上</text:p>
            <text:p> 市面上普遍廠牌如:Samsung、HTC、ASUS、SONY、LG、、Google 等手機及平板電腦皆能執行</text:p>
            <text:p>B.iOS 版軟硬體需求規格： </text:p>
            <text:p> 機型基本需求：Apple 公司的手機及平板電腦皆能執行 </text:p>
            <text:p> 記憶體大小需求：基本 8GB(機型)，建議 16GB(機型) </text:p>
            <text:p> 安裝空間大小需求：基本 25MB，建議 100MB </text:p>
            <text:p> 作業系統需求規格：iOS 10 版以上</text:p>
          </table:table-cell>
          <table:table-cell table:style-name="ce8" office:value-type="string" calcext:value-type="string">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table:number-columns-repeated="1015"/>
        </table:table-row>
        <table:table-row table:style-name="ro19">
          <table:table-cell table:style-name="ce2" office:value-type="float" office:value="723" calcext:value-type="float">
            <text:p>723</text:p>
          </table:table-cell>
          <table:table-cell table:style-name="ce2" office:value-type="float" office:value="1039" calcext:value-type="float">
            <text:p>1039</text:p>
          </table:table-cell>
          <table:table-cell table:style-name="ce5" office:value-type="string" calcext:value-type="string">
            <text:p>2 課堂教學軟體</text:p>
          </table:table-cell>
          <table:table-cell table:number-columns-repeated="2" table:style-name="ce5" office:value-type="string" calcext:value-type="string">
            <text:p>學創教育科技股份有限公司</text:p>
          </table:table-cell>
          <table:table-cell table:style-name="ce5" office:value-type="string" calcext:value-type="string">
            <text:p>致能作業</text:p>
          </table:table-cell>
          <table:table-cell table:style-name="ce8" office:value-type="string" calcext:value-type="string">
            <text:p>致能作業將教師與學生最熟悉的作業功能以資訊化、數據化、自動化管理，可幫助老師更快速有效的進行教學工作，於線上雲平臺布置多元類型的學習任務給學生，支援自動批閱、自動統計學習情況，彙總為不同任務報表，使老師對學生程度一目了然。</text:p>
            <text:p/>
            <text:p>任務三步驟</text:p>
            <text:p/>
            <text:p>Step 1 任務佈置及派送</text:p>
            <text:p>      教師可派送競賽測驗或自主學習等不同類型任務給學生。</text:p>
            <text:p/>
            <text:p>Step 2 任務執行及繳交</text:p>
            <text:p>      學生執行任務方式多元，可拍照可手寫可打字，連網立即繳交。</text:p>
            <text:p/>
            <text:p>Step 3 任務批閱及統計</text:p>
            <text:p>      系統自動批改任務，同步更新統計數報表，並自動產生班級錯題本使老師能快速掌握學生問題點。</text:p>
            <text:p/>
            <text:p/>
          </table:table-cell>
          <table:table-cell table:style-name="ce8" office:value-type="string" calcext:value-type="string">
            <text:p>一、軟體規格</text:p>
            <text:p>CentOS 7.9(最低需求)</text:p>
            <text:p/>
            <text:p>二、硬體規格 需三台VM伺服器，每台規格如下</text:p>
            <text:p>1.CPU: 8 core Intel(R)  CPU @ 2.50GHz（最低需求）</text:p>
            <text:p>   Memory: 32G DDR4(最低需求) </text:p>
            <text:p>   Disk：150G(最低需求)</text:p>
            <text:p>   網卡：1G Lan Card(最低需求)</text:p>
            <text:p/>
            <text:p>2.CPU: 8 core Intel(R) CPU @ 2.50GHz（最低需求）</text:p>
            <text:p>   Memory: 32G DDR4(最低需求) </text:p>
            <text:p>   Disk：150G(最低需求)</text:p>
            <text:p>   網卡：1G Lan Card(最低需求)</text:p>
            <text:p/>
            <text:p>3.CPU: 8 core Intel(R)  CPU @ 2.50GHz（最低需求）</text:p>
            <text:p>   Memory: 32G DDR4(最低需求) </text:p>
            <text:p>   Disk：1T(最低需求)</text:p>
            <text:p>   網卡：1G Lan Card(最低需求)</text:p>
            <text:p/>
          </table:table-cell>
          <table:table-cell table:style-name="ce8" office:value-type="string" calcext:value-type="string">
            <text:p>1.系統自動化</text:p>
            <text:p>支援自動批改、自動統計學習情況，彙總不同維度任務報表，讓老師及學生輕鬆掌握學習情況。</text:p>
            <text:p>2.學習空間不設限</text:p>
            <text:p>透過致能作業，能有效支援學生居家線上學習，學生不用到校，即可收到老師派送的任務，完成線上作業繳交，學習場域不再侷限於學校內。</text:p>
            <text:p>3.支援跨載具應用</text:p>
            <text:p>致能作業提供網頁Web版及APP軟體下載，不管是電腦、平板或是手機等行動載具皆可體驗到最直覺、最簡單的跨載具應用，簡單三步驟讓老師及學生輕鬆上手。</text:p>
            <text:p/>
            <text:p/>
            <text:p/>
            <text:p/>
          </table:table-cell>
          <table:table-cell table:number-columns-repeated="1015"/>
        </table:table-row>
        <table:table-row table:style-name="ro14">
          <table:table-cell table:style-name="ce2" office:value-type="float" office:value="724" calcext:value-type="float">
            <text:p>724</text:p>
          </table:table-cell>
          <table:table-cell table:style-name="ce2" office:value-type="float" office:value="1040" calcext:value-type="float">
            <text:p>1040</text:p>
          </table:table-cell>
          <table:table-cell table:style-name="ce5" office:value-type="string" calcext:value-type="string">
            <text:p>2 課堂教學軟體</text:p>
          </table:table-cell>
          <table:table-cell table:number-columns-repeated="2" table:style-name="ce5" office:value-type="string" calcext:value-type="string">
            <text:p>杰欣系統有限公司</text:p>
          </table:table-cell>
          <table:table-cell table:style-name="ce5" office:value-type="string" calcext:value-type="string">
            <text:p>JS_平臺使用班級授權數</text:p>
          </table:table-cell>
          <table:table-cell table:style-name="ce8" office:value-type="string" calcext:value-type="string">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table:style-name="ce8" office:value-type="string" calcext:value-type="string">
            <text:p>JS_雲端學習應用服務平臺；</text:p>
            <text:p>現有班級數加上選修班級數(選修班級數=現有班級數x 1.2倍)</text:p>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    </text:p>
            <text:p>選購的班級可有以下功能：                                                                                                   教學上有影音課程、教學相簿空間、雲端書籍、網路資源等功能。                                                                                                                                           班級事務上可有班級訊息、班級管理、座位安排、公告等功能。                                                                                                                         學校事務上可有自習座位預訂、多元選修課程、自主學習選修、充實補強選修等功能。   </text:p>
          </table:table-cell>
          <table:table-cell table:number-columns-repeated="1015"/>
        </table:table-row>
        <table:table-row table:style-name="ro8">
          <table:table-cell table:style-name="ce2" office:value-type="float" office:value="725" calcext:value-type="float">
            <text:p>725</text:p>
          </table:table-cell>
          <table:table-cell table:style-name="ce2" office:value-type="float" office:value="1041" calcext:value-type="float">
            <text:p>1041</text:p>
          </table:table-cell>
          <table:table-cell table:style-name="ce5" office:value-type="string" calcext:value-type="string">
            <text:p>2 課堂教學軟體</text:p>
          </table:table-cell>
          <table:table-cell table:number-columns-repeated="2" table:style-name="ce5" office:value-type="string" calcext:value-type="string">
            <text:p>國立陽明交通大學</text:p>
          </table:table-cell>
          <table:table-cell table:style-name="ce5" office:value-type="string" calcext:value-type="string">
            <text:p>高中職數位教學平臺啟動專案</text:p>
          </table:table-cell>
          <table:table-cell table:style-name="ce8" office:value-type="string" calcext:value-type="string">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 </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table:style-name="ce8" office:value-type="string" calcext:value-type="string">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table:style-name="ce8" office:value-type="string" calcext:value-type="string">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table:number-columns-repeated="1015"/>
        </table:table-row>
        <table:table-row table:style-name="ro3">
          <table:table-cell table:style-name="ce2" office:value-type="float" office:value="726" calcext:value-type="float">
            <text:p>726</text:p>
          </table:table-cell>
          <table:table-cell table:style-name="ce2" office:value-type="float" office:value="1043" calcext:value-type="float">
            <text:p>1043</text:p>
          </table:table-cell>
          <table:table-cell table:style-name="ce5" office:value-type="string" calcext:value-type="string">
            <text:p>2 課堂教學軟體</text:p>
          </table:table-cell>
          <table:table-cell table:number-columns-repeated="2" table:style-name="ce5" office:value-type="string" calcext:value-type="string">
            <text:p>杰欣系統有限公司</text:p>
          </table:table-cell>
          <table:table-cell table:style-name="ce5" office:value-type="string" calcext:value-type="string">
            <text:p>JS_即時反饋管理模組</text:p>
          </table:table-cell>
          <table:table-cell table:style-name="ce8" office:value-type="string" calcext:value-type="string">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table:style-name="ce8" office:value-type="string" calcext:value-type="string">
            <text:p>JS_雲端學習應用服務平臺</text:p>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                                           </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table:number-columns-repeated="1015"/>
        </table:table-row>
        <table:table-row table:style-name="ro8">
          <table:table-cell table:style-name="ce2" office:value-type="float" office:value="727" calcext:value-type="float">
            <text:p>727</text:p>
          </table:table-cell>
          <table:table-cell table:style-name="ce2" office:value-type="float" office:value="1045" calcext:value-type="float">
            <text:p>1045</text:p>
          </table:table-cell>
          <table:table-cell table:style-name="ce5" office:value-type="string" calcext:value-type="string">
            <text:p>2 課堂教學軟體</text:p>
          </table:table-cell>
          <table:table-cell table:number-columns-repeated="2" table:style-name="ce5" office:value-type="string" calcext:value-type="string">
            <text:p>杰欣系統有限公司</text:p>
          </table:table-cell>
          <table:table-cell table:style-name="ce5" office:value-type="string" calcext:value-type="string">
            <text:p>JS_線上作業報告管理模組</text:p>
          </table:table-cell>
          <table:table-cell table:style-name="ce8" office:value-type="string" calcext:value-type="string">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table:style-name="ce8" office:value-type="string" calcext:value-type="string">
            <text:p>JS_雲端學習應用服務平臺</text:p>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table:number-columns-repeated="1015"/>
        </table:table-row>
        <table:table-row table:style-name="ro33">
          <table:table-cell table:style-name="ce2" office:value-type="float" office:value="728" calcext:value-type="float">
            <text:p>728</text:p>
          </table:table-cell>
          <table:table-cell table:style-name="ce2" office:value-type="float" office:value="1046" calcext:value-type="float">
            <text:p>1046</text:p>
          </table:table-cell>
          <table:table-cell table:style-name="ce5" office:value-type="string" calcext:value-type="string">
            <text:p>2 課堂教學軟體</text:p>
          </table:table-cell>
          <table:table-cell table:number-columns-repeated="2" table:style-name="ce5" office:value-type="string" calcext:value-type="string">
            <text:p>學創教育科技股份有限公司</text:p>
          </table:table-cell>
          <table:table-cell table:style-name="ce5" office:value-type="string" calcext:value-type="string">
            <text:p>致能課堂</text:p>
          </table:table-cell>
          <table:table-cell table:style-name="ce8" office:value-type="string" calcext:value-type="string">
            <text:p>致能課堂包含了從雲端教學管理，到教室電腦桌面管理、課中即時互動軟體等不同教學情境需要的工具，搭配使用教師手機進行輔助，滿足OMO多元場景教學，支援課前網路備課、課中互動授課、課後適性輔導不同時期的需求，有效輔助教與學的互動。</text:p>
            <text:p>將教師線上備課的課程包、課堂上使用的資源與學生答題記錄等數據串連在一起成為完整教學閉環，使用起來更得心應手。同時，系統自動採集教與學數據全程紀錄，將學生課前、課中及課後的學習情況資料做出數據分析，幫助老師更加精準的掌握學習進度，以學定教。</text:p>
          </table:table-cell>
          <table:table-cell table:style-name="ce8" office:value-type="string" calcext:value-type="string">
            <text:p>一、軟體規格</text:p>
            <text:p>CentOS 7.9(最低需求)</text:p>
            <text:p/>
            <text:p>二、硬體規格 需三臺VM伺服器，每臺規格如下</text:p>
            <text:p>1.CPU: 8 core Intel(R)  CPU @ 2.50GHz（最低需求）</text:p>
            <text:p>   Memory: 32G DDR4(最低需求) </text:p>
            <text:p>   Disk：150G(最低需求)</text:p>
            <text:p>   網卡：1G Lan Card(最低需求)</text:p>
            <text:p/>
            <text:p>2.CPU: 8 core Intel(R) CPU @ 2.50GHz（最低需求）</text:p>
            <text:p>   Memory: 32G DDR4(最低需求) </text:p>
            <text:p>   Disk：150G(最低需求)</text:p>
            <text:p>   網卡：1G Lan Card(最低需求)</text:p>
            <text:p/>
            <text:p>3.CPU: 8 core Intel(R)  CPU @ 2.50GHz（最低需求）</text:p>
            <text:p>   Memory: 32G DDR4(最低需求) </text:p>
            <text:p>   Disk：1T(最低需求)</text:p>
            <text:p>   網卡：1G Lan Card(最低需求)</text:p>
            <text:p/>
            <text:p>4. 教師端電腦：Windows 8(最低需求) </text:p>
            <text:p/>
            <text:p>5. 學生端平板：Andriod 8(最低需求) 、ios 10(最低需求)、Windows 8(最低需求)、ChromeOS(最低需求)</text:p>
          </table:table-cell>
          <table:table-cell table:style-name="ce8" office:value-type="string" calcext:value-type="string">
            <text:p>老師</text:p>
            <text:p>致能課堂幫助老師解決現況教學工具與資源眾多，授課時經常需要切換尋找的問題，並將班務與授課區分開來，保持授課畫面簡潔；使用課中互動工具時，搭配課表導入預先準備好的課程資源包，讓老師在課堂上方便迅速的調用教材，不再手忙腳亂。</text:p>
            <text:p>教學四核心：</text:p>
            <text:p>網路備課  </text:p>
            <text:p>線上進行備課準備</text:p>
            <text:p>課堂授課  </text:p>
            <text:p>課中系統進行互動</text:p>
            <text:p>作業評量  </text:p>
            <text:p>派發多元作業任務</text:p>
            <text:p>適性輔導</text:p>
            <text:p>依據結果輔導學生</text:p>
            <text:p>學生</text:p>
            <text:p>致能課堂除了幫助學生在課堂上與教師進行即時互動，接受老師派送的板書、教材等資源。亦可讓學生與小組同儕在線上平臺進行討論、繳交課堂作業，進行自主學習。學生在行動載具接收到老師從雲平臺上派送的任務，不受限於課堂上、電腦前，行動載具可攜帶去任何地方答題，即使是沒有網路的地方也能暫存答案，連網後自動提交，使學習方式更有彈性。</text:p>
            <text:p>學習四核心：</text:p>
            <text:p>課前預習 </text:p>
            <text:p>事先預習掌握重點</text:p>
            <text:p>課中上課 </text:p>
            <text:p>悅趣互動有效學習</text:p>
            <text:p>課後作業</text:p>
            <text:p>評量考核掌握知識</text:p>
            <text:p>輔導自學</text:p>
            <text:p>提強補弱重點提升</text:p>
          </table:table-cell>
          <table:table-cell table:number-columns-repeated="1015"/>
        </table:table-row>
        <table:table-row table:style-name="ro34">
          <table:table-cell table:style-name="ce2" office:value-type="float" office:value="729" calcext:value-type="float">
            <text:p>729</text:p>
          </table:table-cell>
          <table:table-cell table:style-name="ce2" office:value-type="float" office:value="1052" calcext:value-type="float">
            <text:p>1052</text:p>
          </table:table-cell>
          <table:table-cell table:style-name="ce5" office:value-type="string" calcext:value-type="string">
            <text:p>2 課堂教學軟體</text:p>
          </table:table-cell>
          <table:table-cell table:number-columns-repeated="2" table:style-name="ce5" office:value-type="string" calcext:value-type="string">
            <text:p>學創教育科技股份有限公司</text:p>
          </table:table-cell>
          <table:table-cell table:style-name="ce5" office:value-type="string" calcext:value-type="string">
            <text:p>悅讀創享</text:p>
          </table:table-cell>
          <table:table-cell table:style-name="ce8" office:value-type="string" calcext:value-type="string">
            <text:p> 自主閱讀適性學習，建立閱讀習慣。 </text:p>
            <text:p> 共享閱讀學習資源，發展人文情懷。 </text:p>
            <text:p> 參與多元閱讀行動，涵養終身學習。</text:p>
            <text:p>   提供平板與一款以記錄學生紙本書閱讀記錄和以悅趣化機制為主，吸引學生閱讀並養成閱讀習慣的APP。</text:p>
            <text:p> 增加學生線上學習素養，學會如何在網路上有效搜尋、篩選合適的學習資訊。</text:p>
            <text:p> 增加學生學習動機，學生只要有帳號即可擁有自己的線上書屋、透過閱讀記錄、以多元的方式表達對書籍的看法，獲得可愛學伴，學伴可以搜集、飼養、探險、對話多種模式與學生互動。</text:p>
            <text:p> 可建立讀書社交圈，可至同學的書屋，觀看同學已閱讀的書籍與想法，進行按讚、或深入的聊書互動。</text:p>
          </table:table-cell>
          <table:table-cell table:style-name="ce10" office:value-type="string" calcext:value-type="string">
            <text:p>一、需求規格(伺服器配置可以根據使用人數擴充)</text:p>
            <text:p>項目名稱: 附載平衡系統 </text:p>
            <text:p>用途: 用來平均分散網路流量到後端伺服器 </text:p>
            <text:p>建議硬體需求: CPU 16 核心、RAM 16 GB、網路頻寬 1 Gbps、硬碟空間 1 TB</text:p>
            <text:p/>
            <text:p>項目名稱: API Service 1 </text:p>
            <text:p>用途: 用來處理使用者需求並回應 CPU 8 核心</text:p>
            <text:p>建議硬體需求: RAM 8 GB、網路頻寬 1 Gbps、硬碟空間 1 TB</text:p>
            <text:p/>
            <text:p>項目名稱: API Service 2 </text:p>
            <text:p>用途: 用來處理使用者需求並回應 CPU 8 核心</text:p>
            <text:p>建議硬體需求: RAM 8 GB、網路頻寬 1 Gbps、硬碟空間 1 TB</text:p>
            <text:p/>
            <text:p>項目名稱: Master DB </text:p>
            <text:p>用途: 用來儲存使用者資料 </text:p>
            <text:p>建議硬體需求: CPU 8 核心、RAM 8 GB、網路頻寬 1 Gbps、硬碟空間 1 TB </text:p>
            <text:p/>
            <text:p>項目名稱: Slave DB </text:p>
            <text:p>用途: 用來同步備份資料庫 </text:p>
            <text:p>建議硬體需求:  CPU 8 核心、RAM 8 GB、網路頻寬 1 Gbps、硬碟空間 1 TB </text:p>
            <text:p/>
            <text:p>項目名稱:  DB Cache </text:p>
            <text:p>用途: 用來緩存資料庫內容加快處理速度 </text:p>
            <text:p>建議硬體需求:  CPU 8 核心、RAM 8 GB、網路頻寬 1 Gbps</text:p>
            <text:p/>
            <text:p>二、可支援作業系統</text:p>
            <text:p>①Win7/10以上適用</text:p>
            <text:p>②ios 9.0以上適用</text:p>
            <text:p>③Android 8.0以上適用</text:p>
          </table:table-cell>
          <table:table-cell table:style-name="ce8" office:value-type="string" office:string-value="1.透過悅趣式設計，引發學生好奇心，降低或移除心理對於閱讀的排斥感，提供傳統閱讀模式無法實現的沉浸式體驗，激發學生主動學習的興趣。&#10;2.根據學生不同興趣、需要，提供每個人自由發揮的空間，閱讀歷程即可成為學生個人學習檔案的一環。&#10;3.閱讀行為記錄可量化資料，協助師長瞭解孩子學習情況，提供學習過程中即時、適性的回饋與輔導，同時減輕師長負擔。&#10;4.同儕之間可隨時利用拜訪機制互相觀摩分享，師長可提供即時獎勵，社群互動模式將學生、老師、家長比起以前更加緊密連結。" calcext:value-type="string">
            <text:p>1.透過悅趣式設計，引發學生好奇心，降低或移除心理對於閱讀的排斥感，提供傳統閱讀模式無法實現的沉浸式體驗，激發學生主動學習的興趣。</text:p>
            <text:p>2.根據學生不同興趣、需要，提供每個人自由發揮的空間，閱讀歷程即可成為學生個人學習檔案的一環。</text:p>
            <text:p>3.閱讀行為記錄可量化資料，協助師長瞭解孩子學習情況，提供學習過程中即時、適性的回饋與輔導，同時減輕師長負擔。</text:p>
            <text:p>4.同儕之間可隨時利用拜訪機制互相觀摩分享，師長可提供即時獎勵，社群互動模式將學生、老師、家長比起以前更加緊密連結。</text:p>
          </table:table-cell>
          <table:table-cell table:number-columns-repeated="1015"/>
        </table:table-row>
        <table:table-row table:style-name="ro23">
          <table:table-cell table:style-name="ce2" office:value-type="float" office:value="730" calcext:value-type="float">
            <text:p>730</text:p>
          </table:table-cell>
          <table:table-cell table:style-name="ce2" office:value-type="float" office:value="9" calcext:value-type="float">
            <text:p>9</text:p>
          </table:table-cell>
          <table:table-cell table:style-name="ce5" office:value-type="string" calcext:value-type="string">
            <text:p>3 遠距教學軟體</text:p>
          </table:table-cell>
          <table:table-cell table:number-columns-repeated="2" table:style-name="ce5" office:value-type="string" calcext:value-type="string">
            <text:p>超現實科技股份有限公司</text:p>
          </table:table-cell>
          <table:table-cell table:style-name="ce5" office:value-type="string" calcext:value-type="string">
            <text:p>SurrealM 遠距共學平臺</text:p>
          </table:table-cell>
          <table:table-cell table:style-name="ce8" office:value-type="string" calcext:value-type="string">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table:style-name="ce8" office:value-type="string" calcext:value-type="string">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table:style-name="ce8" office:value-type="string" calcext:value-type="string">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number-columns-repeated="1015"/>
        </table:table-row>
        <table:table-row table:style-name="ro12">
          <table:table-cell table:style-name="ce2" office:value-type="float" office:value="731" calcext:value-type="float">
            <text:p>731</text:p>
          </table:table-cell>
          <table:table-cell table:style-name="ce2" office:value-type="float" office:value="20" calcext:value-type="float">
            <text:p>20</text:p>
          </table:table-cell>
          <table:table-cell table:style-name="ce5" office:value-type="string" calcext:value-type="string">
            <text:p>3 遠距教學軟體</text:p>
          </table:table-cell>
          <table:table-cell table:style-name="ce5" office:value-type="string" calcext:value-type="string">
            <text:p>優思睿智科技股份有限公司</text:p>
          </table:table-cell>
          <table:table-cell table:style-name="ce5" office:value-type="string" calcext:value-type="string">
            <text:p>優思睿智</text:p>
          </table:table-cell>
          <table:table-cell table:style-name="ce5" office:value-type="string" calcext:value-type="string">
            <text:p>CamSwitcherPro視訊攝影影像工具軟體</text:p>
          </table:table-cell>
          <table:table-cell table:style-name="ce8" office:value-type="string" calcext:value-type="string">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table:style-name="ce8" office:value-type="string" calcext:value-type="string">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table:style-name="ce8" office:value-type="string" office:string-value="•鏡頭設定:選擇鏡頭、虛擬鏡頭、解析度、桌面分享、檔案管理、進階影像設定、雲端備份&#10;•對焦: 若設備有提供手動對焦功能即可點選此按鈕重新對焦。&#10;•畫面旋轉: 向左旋轉、向右旋轉、水平鏡像、垂直鏡像&#10;•畫面縮放: 整體縮放、局部縮放&#10;•畫面拍照:定時拍照、QR Code、證件快照、標註拍照&#10;•畫面凍結&#10;•畫面對比: 擷取畫面、開啟圖檔&#10;•畫面錄影:錄影、子母畫面錄影、標註錄影&#10;•直播: 支援rtmp直播串流協定，可設定youtube或facebook串流直播&#10;•畫筆功能: 插入圖片文字、白板、黑板、畫筆、標註&#10;•開啟畫筆功能列，鉛筆、螢光筆、魔術筆、橡皮擦、矩形、圓形、箭頭、全部清除&#10;•魔術筆功能，標示3秒後會自動消失&#10;" calcext:value-type="string">
            <text:p>•鏡頭設定:選擇鏡頭、虛擬鏡頭、解析度、桌面分享、檔案管理、進階影像設定、雲端備份</text:p>
            <text:p>•對焦: 若設備有提供手動對焦功能即可點選此按鈕重新對焦。</text:p>
            <text:p>•畫面旋轉: 向左旋轉、向右旋轉、水平鏡像、垂直鏡像</text:p>
            <text:p>•畫面縮放: 整體縮放、局部縮放</text:p>
            <text:p>•畫面拍照:定時拍照、QR Code、證件快照、標註拍照</text:p>
            <text:p>•畫面凍結</text:p>
            <text:p>•畫面對比: 擷取畫面、開啟圖檔</text:p>
            <text:p>•畫面錄影:錄影、子母畫面錄影、標註錄影</text:p>
            <text:p>•直播: 支援rtmp直播串流協定，可設定youtube或facebook串流直播</text:p>
            <text:p>•畫筆功能: 插入圖片文字、白板、黑板、畫筆、標註</text:p>
            <text:p>•開啟畫筆功能列，鉛筆、螢光筆、魔術筆、橡皮擦、矩形、圓形、箭頭、全部清除</text:p>
            <text:p>•魔術筆功能，標示3秒後會自動消失</text:p>
            <text:p/>
          </table:table-cell>
          <table:table-cell table:number-columns-repeated="1015"/>
        </table:table-row>
        <table:table-row table:style-name="ro25">
          <table:table-cell table:style-name="ce2" office:value-type="float" office:value="732" calcext:value-type="float">
            <text:p>732</text:p>
          </table:table-cell>
          <table:table-cell table:style-name="ce2" office:value-type="float" office:value="21" calcext:value-type="float">
            <text:p>21</text:p>
          </table:table-cell>
          <table:table-cell table:style-name="ce5" office:value-type="string" calcext:value-type="string">
            <text:p>3 遠距教學軟體</text:p>
          </table:table-cell>
          <table:table-cell table:style-name="ce5" office:value-type="string" calcext:value-type="string">
            <text:p>優思睿智科技股份有限公司</text:p>
          </table:table-cell>
          <table:table-cell table:style-name="ce5" office:value-type="string" calcext:value-type="string">
            <text:p>優思睿智</text:p>
          </table:table-cell>
          <table:table-cell table:style-name="ce5" office:value-type="string" calcext:value-type="string">
            <text:p>SmartScheduler好好播_排程播放管理工具軟體</text:p>
          </table:table-cell>
          <table:table-cell table:style-name="ce8" office:value-type="string" calcext:value-type="string">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table:style-name="ce8" office:value-type="string" calcext:value-type="string">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table:style-name="ce8" office:value-type="string" office:string-value="•市面唯一Windows編輯操作播放最熟悉&#10;•Windows系統穩定操作簡單/易上手/設定容易，無須專業人員，操作只要簡單四步驟，即可設定完成&#10;•可離線本機播放內容&#10;•可設定直版/橫版、單版/雙版 配合螢幕完美呈現&#10;•支援圖片/影片/網頁/Youtube等多種格式媒體輪播&#10;•支援Smart Apps Creator互動觸控內容排程播放&#10;•可指定每日播放時間、播放內容&#10;•可設定一週七天不同排程播放內容&#10;•可設定各地城市天氣預報&#10;•可自訂播放跑馬燈字幕&#10;•可自訂背景音樂或排程音樂播放&#10;•可匯出/匯入專案內容與排程&#10;•支援Google/One Drive雲端硬碟資料夾遠端更換內容&#10;•待機顯示現在時間&#10;•支援雲端管理目標主機排程播放與重啟&#10;•支援遠端文字/圖片訊息推播無聲廣播&#10;•支援內容及排程派送功能&#10;" calcext:value-type="string">
            <text:p>•市面唯一Windows編輯操作播放最熟悉</text:p>
            <text:p>•Windows系統穩定操作簡單/易上手/設定容易，無須專業人員，操作只要簡單四步驟，即可設定完成</text:p>
            <text:p>•可離線本機播放內容</text:p>
            <text:p>•可設定直版/橫版、單版/雙版 配合螢幕完美呈現</text:p>
            <text:p>•支援圖片/影片/網頁/Youtube等多種格式媒體輪播</text:p>
            <text:p>•支援Smart Apps Creator互動觸控內容排程播放</text:p>
            <text:p>•可指定每日播放時間、播放內容</text:p>
            <text:p>•可設定一週七天不同排程播放內容</text:p>
            <text:p>•可設定各地城市天氣預報</text:p>
            <text:p>•可自訂播放跑馬燈字幕</text:p>
            <text:p>•可自訂背景音樂或排程音樂播放</text:p>
            <text:p>•可匯出/匯入專案內容與排程</text:p>
            <text:p>•支援Google/One Drive雲端硬碟資料夾遠端更換內容</text:p>
            <text:p>•待機顯示現在時間</text:p>
            <text:p>•支援雲端管理目標主機排程播放與重啟</text:p>
            <text:p>•支援遠端文字/圖片訊息推播無聲廣播</text:p>
            <text:p>•支援內容及排程派送功能</text:p>
            <text:p/>
          </table:table-cell>
          <table:table-cell table:number-columns-repeated="1015"/>
        </table:table-row>
        <table:table-row table:style-name="ro13">
          <table:table-cell table:style-name="ce2" office:value-type="float" office:value="733" calcext:value-type="float">
            <text:p>733</text:p>
          </table:table-cell>
          <table:table-cell table:style-name="ce2" office:value-type="float" office:value="50" calcext:value-type="float">
            <text:p>50</text:p>
          </table:table-cell>
          <table:table-cell table:style-name="ce5" office:value-type="string" calcext:value-type="string">
            <text:p>3 遠距教學軟體</text:p>
          </table:table-cell>
          <table:table-cell table:style-name="ce5" office:value-type="string" calcext:value-type="string">
            <text:p>捷易通科技股份有限公司</text:p>
          </table:table-cell>
          <table:table-cell table:style-name="ce5" office:value-type="string" calcext:value-type="string">
            <text:p>JETCOM</text:p>
          </table:table-cell>
          <table:table-cell table:style-name="ce5" office:value-type="string" calcext:value-type="string">
            <text:p>JETCOM網路授課系統- Concurrent License</text:p>
          </table:table-cell>
          <table:table-cell table:style-name="ce8" office:value-type="string" calcext:value-type="string">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table:style-name="ce8" office:value-type="string" calcext:value-type="string">
            <text:p>Server :</text:p>
            <text:p>        作業系統：Win 7 up 或 Win Server 2008 up</text:p>
            <text:p>        硬體    ：工作站或伺服器</text:p>
            <text:p>        記憶體 ：4GB</text:p>
            <text:p>        網路     ：單一，100Mbps全雙工連接的網路和一個固定IP地址</text:p>
            <text:p> Client :</text:p>
            <text:p>         老師: Windows NoteBook </text:p>
            <text:p>         學生: Windows NoteBook 、IOS、Android Pad</text:p>
            <text:p>             網路: Wifi 、4G</text:p>
            <text:p/>
          </table:table-cell>
          <table:table-cell table:style-name="ce8" office:value-type="string" calcext:value-type="string">
            <text:p>提供網路網路傳輸安全認證及管控機制</text:p>
            <text:p>Server 與 Client 之間網路傳輸包含Command, Audio, Viedo, Data 需以TLS1.2 加密網路傳輸, 確保資訊安全。</text:p>
            <text:p>JETCOM網路授課系統提供網路教室協同作業需求             </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number-columns-repeated="1015"/>
        </table:table-row>
        <table:table-row table:style-name="ro6">
          <table:table-cell table:style-name="ce2" office:value-type="float" office:value="734" calcext:value-type="float">
            <text:p>734</text:p>
          </table:table-cell>
          <table:table-cell table:style-name="ce2" office:value-type="float" office:value="59" calcext:value-type="float">
            <text:p>59</text:p>
          </table:table-cell>
          <table:table-cell table:style-name="ce5" office:value-type="string" calcext:value-type="string">
            <text:p>3 遠距教學軟體</text:p>
          </table:table-cell>
          <table:table-cell table:style-name="ce5" office:value-type="string" calcext:value-type="string">
            <text:p>巧豐資訊股份有限公司</text:p>
          </table:table-cell>
          <table:table-cell table:style-name="ce5" office:value-type="string" calcext:value-type="string">
            <text:p>HighSchool</text:p>
          </table:table-cell>
          <table:table-cell table:style-name="ce5" office:value-type="string" calcext:value-type="string">
            <text:p>混成遠距教學數位授權1U</text:p>
          </table:table-cell>
          <table:table-cell table:style-name="ce8" office:value-type="string" calcext:value-type="string">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table:style-name="ce8" office:value-type="string" office:string-value="基本配備&#10;CPU2.0 GHz&#10;主記憶體2 GB 以上&#10;作業系統Windows 7 (含)以上 (無法支援 Mac OS)&#10;顯示卡內建顯示卡 HD3000 以上&#10;音效卡需要(Windows 標準與相容)&#10;硬碟空間    1G&#10;&#10;建議配備&#10;CPU3.0 GHz&#10;主記憶體4 GB 以上&#10;作業系統Windows 7 (含)以上  (無法支援 Mac OS)&#10;顯示卡GeForce 8800 或更高等級&#10;音效卡需要(Windows 標準與相容)&#10;硬碟空間    10G" calcext:value-type="string">
            <text:p>基本配備</text:p>
            <text:p>CPU2.0 GHz</text:p>
            <text:p>主記憶體2 GB 以上</text:p>
            <text:p>作業系統Windows 7 (含)以上 (無法支援 Mac OS)</text:p>
            <text:p>顯示卡內建顯示卡 HD3000 以上</text:p>
            <text:p>音效卡需要(Windows 標準與相容)</text:p>
            <text:p>硬碟空間    1G</text:p>
            <text:p/>
            <text:p>建議配備</text:p>
            <text:p>CPU3.0 GHz</text:p>
            <text:p>主記憶體4 GB 以上</text:p>
            <text:p>作業系統Windows 7 (含)以上  (無法支援 Mac OS)</text:p>
            <text:p>顯示卡GeForce 8800 或更高等級</text:p>
            <text:p>音效卡需要(Windows 標準與相容)</text:p>
            <text:p>硬碟空間    10G</text:p>
          </table:table-cell>
          <table:table-cell table:style-name="ce8" office:value-type="string" office:string-value="1.教師：撰寫課程大綱及教學進度、出作業、批改線上作業、登錄成績、查詢學生狀況、與學生互動、與家長互動、請假、調代補課申請、上課點名…&#10;2.學生及家長：缺曠查詢、查詢成績、請假、查詢課表、線上繳交作業、與教師互動、與各行政單位互動、…&#10;3.行政單位：公告、即時訊息傳遞、與教師互動、與學生互動、與各行政單位互動、請購、請款、請假、…&#10;4.每套提供40人使用授權&#10;1.AI攝影機人臉追蹤&#10;2.學生線上點名&#10;3.小組討論空間&#10;4.線上教材分享&#10;5.管理學生發言、視訊&#10;6.遠距離共同備課&#10;7.上課錄製影片線上剪輯分享&#10;8.支援PDF.MP4.WORD.EXCEL.PPT文件分享&#10;9.支援線上白板&#10;10.支援遠端桌面分享" calcext:value-type="string">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4.每套提供40人使用授權</text:p>
            <text:p>1.AI攝影機人臉追蹤</text:p>
            <text:p>2.學生線上點名</text:p>
            <text:p>3.小組討論空間</text:p>
            <text:p>4.線上教材分享</text:p>
            <text:p>5.管理學生發言、視訊</text:p>
            <text:p>6.遠距離共同備課</text:p>
            <text:p>7.上課錄製影片線上剪輯分享</text:p>
            <text:p>8.支援PDF.MP4.WORD.EXCEL.PPT文件分享</text:p>
            <text:p>9.支援線上白板</text:p>
            <text:p>10.支援遠端桌面分享</text:p>
          </table:table-cell>
          <table:table-cell table:number-columns-repeated="1015"/>
        </table:table-row>
        <table:table-row table:style-name="ro25">
          <table:table-cell table:style-name="ce2" office:value-type="float" office:value="735" calcext:value-type="float">
            <text:p>735</text:p>
          </table:table-cell>
          <table:table-cell table:style-name="ce2" office:value-type="float" office:value="61" calcext:value-type="float">
            <text:p>61</text:p>
          </table:table-cell>
          <table:table-cell table:style-name="ce5" office:value-type="string" calcext:value-type="string">
            <text:p>3 遠距教學軟體</text:p>
          </table:table-cell>
          <table:table-cell table:style-name="ce5" office:value-type="string" calcext:value-type="string">
            <text:p>巧豐資訊股份有限公司</text:p>
          </table:table-cell>
          <table:table-cell table:style-name="ce5" office:value-type="string" calcext:value-type="string">
            <text:p>HighSchool</text:p>
          </table:table-cell>
          <table:table-cell table:style-name="ce5" office:value-type="string" calcext:value-type="string">
            <text:p>混成遠距教學數位軟體SERVER端</text:p>
          </table:table-cell>
          <table:table-cell table:style-name="ce8" office:value-type="string" calcext:value-type="string">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table:style-name="ce8" office:value-type="string" office:string-value="需搭配 HighSchool 網路多媒體電視頻道管理軟體 使用&#10;安裝環境諮詢專線 : 04:36016687#2136&#10;&#10;基本配備&#10;CPU2.0 GHz&#10;主記憶體2 GB 以上&#10;作業系統Windows 7 (含)以上 (無法支援 Mac OS)&#10;顯示卡內建顯示卡 HD3000 以上&#10;音效卡需要(Windows 標準與相容)&#10;硬碟空間    1G&#10;&#10;建議配備&#10;CPU3.0 GHz&#10;主記憶體4 GB 以上&#10;作業系統Windows 7 (含)以上  (無法支援 Mac OS)&#10;顯示卡GeForce 8800 或更高等級&#10;音效卡需要(Windows 標準與相容)&#10;硬碟空間    10G" calcext:value-type="string">
            <text:p>需搭配 HighSchool 網路多媒體電視頻道管理軟體 使用</text:p>
            <text:p>安裝環境諮詢專線 : 04:36016687#2136</text:p>
            <text:p/>
            <text:p>基本配備</text:p>
            <text:p>CPU2.0 GHz</text:p>
            <text:p>主記憶體2 GB 以上</text:p>
            <text:p>作業系統Windows 7 (含)以上 (無法支援 Mac OS)</text:p>
            <text:p>顯示卡內建顯示卡 HD3000 以上</text:p>
            <text:p>音效卡需要(Windows 標準與相容)</text:p>
            <text:p>硬碟空間    1G</text:p>
            <text:p/>
            <text:p>建議配備</text:p>
            <text:p>CPU3.0 GHz</text:p>
            <text:p>主記憶體4 GB 以上</text:p>
            <text:p>作業系統Windows 7 (含)以上  (無法支援 Mac OS)</text:p>
            <text:p>顯示卡GeForce 8800 或更高等級</text:p>
            <text:p>音效卡需要(Windows 標準與相容)</text:p>
            <text:p>硬碟空間    10G</text:p>
          </table:table-cell>
          <table:table-cell table:style-name="ce8" office:value-type="string" office:string-value="教師：撰寫課程大綱及教學進度、出作業、批改線上作業、登錄成績、查詢學生狀況、與學生互動、與家長互動、請假、調代補課申請、上課點名…&#10;學生及家長：缺曠查詢、查詢成績、請假、查詢課表、線上繳交作業、與教師互動、與各行政單位互動、…行政單位：公告、即時訊息傳遞、與教師互動、與學生互動、與各行政單位互動、請購、請款、請假、…&#10;1.AI攝影機人臉追蹤&#10;2.學生線上點名&#10;3.小組討論空間&#10;4.線上教材分享&#10;5.管理學生發言、視訊&#10;6.遠距離共同備課&#10;7.上課錄製影片線上剪輯分享&#10;8.支援PDF.MP4.WORD.EXCEL.PPT文件分享&#10;9.支援線上白板&#10;10.支援遠端桌面分享" calcext:value-type="string">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AI攝影機人臉追蹤</text:p>
            <text:p>2.學生線上點名</text:p>
            <text:p>3.小組討論空間</text:p>
            <text:p>4.線上教材分享</text:p>
            <text:p>5.管理學生發言、視訊</text:p>
            <text:p>6.遠距離共同備課</text:p>
            <text:p>7.上課錄製影片線上剪輯分享</text:p>
            <text:p>8.支援PDF.MP4.WORD.EXCEL.PPT文件分享</text:p>
            <text:p>9.支援線上白板</text:p>
            <text:p>10.支援遠端桌面分享</text:p>
          </table:table-cell>
          <table:table-cell table:number-columns-repeated="1015"/>
        </table:table-row>
        <table:table-row table:style-name="ro3">
          <table:table-cell table:style-name="ce2" office:value-type="float" office:value="736" calcext:value-type="float">
            <text:p>736</text:p>
          </table:table-cell>
          <table:table-cell table:style-name="ce2" office:value-type="float" office:value="62" calcext:value-type="float">
            <text:p>62</text:p>
          </table:table-cell>
          <table:table-cell table:style-name="ce5" office:value-type="string" calcext:value-type="string">
            <text:p>3 遠距教學軟體</text:p>
          </table:table-cell>
          <table:table-cell table:style-name="ce5" office:value-type="string" calcext:value-type="string">
            <text:p>巧豐資訊股份有限公司</text:p>
          </table:table-cell>
          <table:table-cell table:style-name="ce5" office:value-type="string" calcext:value-type="string">
            <text:p>HighSchool</text:p>
          </table:table-cell>
          <table:table-cell table:style-name="ce5" office:value-type="string" calcext:value-type="string">
            <text:p>雲端互聯網錄播系統</text:p>
          </table:table-cell>
          <table:table-cell table:style-name="ce8" office:value-type="string" calcext:value-type="string">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table:style-name="ce8" office:value-type="string" office:string-value="系統需求推薦&#10;作業系統&#10;Windows® 10 64-bit (最新 Service Pack)&#10;處理器&#10;Intel® Core™ i7 或 Intel® Xeon® Processor E3-1230 v6 或更高級&#10;NVIDIA® GeForce® GTX 1060, AMD Radeon™  RX480 或更高級&#10;記憶體&#10;8 GB RAM&#10;硬碟空間&#10;40 GB 硬體可用空間&#10;網路連線&#10;Gigabit(1000Mbps) 網路卡" calcext:value-type="string">
            <text:p>系統需求推薦</text:p>
            <text:p>作業系統</text:p>
            <text:p>Windows® 10 64-bit (最新 Service Pack)</text:p>
            <text:p>處理器</text:p>
            <text:p>Intel® Core™ i7 或 Intel® Xeon® Processor E3-1230 v6 或更高級</text:p>
            <text:p>NVIDIA® GeForce® GTX 1060, AMD Radeon™  RX480 或更高級</text:p>
            <text:p>記憶體</text:p>
            <text:p>8 GB RAM</text:p>
            <text:p>硬碟空間</text:p>
            <text:p>40 GB 硬體可用空間</text:p>
            <text:p>網路連線</text:p>
            <text:p>Gigabit(1000Mbps) 網路卡</text:p>
          </table:table-cell>
          <table:table-cell table:style-name="ce8" office:value-type="string" calcext:value-type="string">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number-columns-repeated="1015"/>
        </table:table-row>
        <table:table-row table:style-name="ro31">
          <table:table-cell table:style-name="ce2" office:value-type="float" office:value="737" calcext:value-type="float">
            <text:p>737</text:p>
          </table:table-cell>
          <table:table-cell table:style-name="ce2" office:value-type="float" office:value="94" calcext:value-type="float">
            <text:p>94</text:p>
          </table:table-cell>
          <table:table-cell table:style-name="ce5" office:value-type="string" calcext:value-type="string">
            <text:p>3 遠距教學軟體</text:p>
          </table:table-cell>
          <table:table-cell table:style-name="ce5" office:value-type="string" calcext:value-type="string">
            <text:p>奧圖碼股份有限公司</text:p>
          </table:table-cell>
          <table:table-cell table:style-name="ce5" office:value-type="string" calcext:value-type="string">
            <text:p>Optoma</text:p>
          </table:table-cell>
          <table:table-cell table:style-name="ce5" office:value-type="string" calcext:value-type="string">
            <text:p>Optoma MR教育疊層系統</text:p>
          </table:table-cell>
          <table:table-cell table:style-name="ce8" office:value-type="string" calcext:value-type="string">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table:style-name="ce10" office:value-type="string" office:string-value="一、硬體：&#10;1.Optoma MR主機一臺&#10;  ● 處理器: Intel® Core™ i7-10700 Processor 2.9 GHz&#10;  ● 記憶體: 8GB DDR4 U-DIMM&#10;  ● 硬碟: 256GB SSD + 1TB HDD&#10;  ● 顯示卡: NVIDIA® GeForce® GTX1650 or above&#10;  ● 無線網路: Wi-Fi 5 (802.11ac)&#10;  ● 作業系統: Windows 10 (64 bit)&#10;  ● 電源供應: 500W&#10;  ● 平板電腦一臺&#10;3.攝影機一臺&#10;4.螢幕一臺&#10;5.無線基地臺一臺&#10;6.綠幕一組：依場地需求評估大小，若選擇無幕去背功能則不需要綠幕即可去背)&#10;7.燈光一組&#10;8.影音線材一組&#10;二、軟體：&#10;1.Optoma MR教學疊層系統一套&#10;  ● 支援包含 AR 3D物件、即時人像攝影去背、圖像背景以及簡報等四層影像疊合顯示輸出。&#10;  ● AR 3D物件層支援檔案格式為.obj、fbx或.glb等之3D物件。&#10;  ● 即時人像攝影去背層支援包含即時綠幕去背與即時無幕去背之功能。&#10;  ● 具備美肌美顏與色彩濾鏡功能，為即時人像攝影去背達成美化效果。&#10;  ● 影片類型之圖像背景支援.mp4之檔案格式。&#10;  ● 圖片類型之圖像背景支援.jpeg之檔案格式。&#10;  ● MR疊層影音結果可直接錄製儲存或搭載串流直播。&#10;2.Optoma MR教學操控 APP一組&#10;  ● 透過隨身平板設備 可依 各疊層屬性置入包含簡報、 AR 3D物件以及動態或靜態圖像之素材。&#10;  ● 內建至少四種疊層組合模式，使用者可透過隨身平板設備即時選取配置。&#10;  ● 針對AR 3D物件可操 控包含放大、縮小、位移與旋轉之功能。" calcext:value-type="string">
            <text:p>一、硬體：</text:p>
            <text:p>1.Optoma MR主機一臺</text:p>
            <text:p>  ● 處理器: Intel® Core™ i7-10700 Processor 2.9 GHz</text:p>
            <text:p>  ● 記憶體: 8GB DDR4 U-DIMM</text:p>
            <text:p>  ● 硬碟: 256GB SSD + 1TB HDD</text:p>
            <text:p>  ● 顯示卡: NVIDIA® GeForce® GTX1650 or above</text:p>
            <text:p>  ● 無線網路: Wi-Fi 5 (802.11ac)</text:p>
            <text:p>  ● 作業系統: Windows 10 (64 bit)</text:p>
            <text:p>  ● 電源供應: 500W</text:p>
            <text:p>  ● 平板電腦一臺</text:p>
            <text:p>3.攝影機一臺</text:p>
            <text:p>4.螢幕一臺</text:p>
            <text:p>5.無線基地臺一臺</text:p>
            <text:p>6.綠幕一組：依場地需求評估大小，若選擇無幕去背功能則不需要綠幕即可去背)</text:p>
            <text:p>7.燈光一組</text:p>
            <text:p>8.影音線材一組</text:p>
            <text:p>二、軟體：</text:p>
            <text:p>1.Optoma MR教學疊層系統一套</text:p>
            <text:p>  ● 支援包含 AR 3D物件、即時人像攝影去背、圖像背景以及簡報等四層影像疊合顯示輸出。</text:p>
            <text:p>  ● AR 3D物件層支援檔案格式為.obj、fbx或.glb等之3D物件。</text:p>
            <text:p>  ● 即時人像攝影去背層支援包含即時綠幕去背與即時無幕去背之功能。</text:p>
            <text:p>  ● 具備美肌美顏與色彩濾鏡功能，為即時人像攝影去背達成美化效果。</text:p>
            <text:p>  ● 影片類型之圖像背景支援.mp4之檔案格式。</text:p>
            <text:p>  ● 圖片類型之圖像背景支援.jpeg之檔案格式。</text:p>
            <text:p>  ● MR疊層影音結果可直接錄製儲存或搭載串流直播。</text:p>
            <text:p>2.Optoma MR教學操控 APP一組</text:p>
            <text:p>  ● 透過隨身平板設備 可依 各疊層屬性置入包含簡報、 AR 3D物件以及動態或靜態圖像之素材。</text:p>
            <text:p>  ● 內建至少四種疊層組合模式，使用者可透過隨身平板設備即時選取配置。</text:p>
            <text:p>  ● 針對AR 3D物件可操 控包含放大、縮小、位移與旋轉之功能。</text:p>
          </table:table-cell>
          <table:table-cell table:style-name="ce8" office:value-type="string" calcext:value-type="string">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number-columns-repeated="1015"/>
        </table:table-row>
        <table:table-row table:style-name="ro20">
          <table:table-cell table:style-name="ce2" office:value-type="float" office:value="738" calcext:value-type="float">
            <text:p>738</text:p>
          </table:table-cell>
          <table:table-cell table:style-name="ce2" office:value-type="float" office:value="105" calcext:value-type="float">
            <text:p>105</text:p>
          </table:table-cell>
          <table:table-cell table:style-name="ce5" office:value-type="string" calcext:value-type="string">
            <text:p>3 遠距教學軟體</text:p>
          </table:table-cell>
          <table:table-cell table:style-name="ce5" office:value-type="string" calcext:value-type="string">
            <text:p>校園文化事業有限公司</text:p>
          </table:table-cell>
          <table:table-cell table:style-name="ce5" office:value-type="string" calcext:value-type="string">
            <text:p>校園文化</text:p>
          </table:table-cell>
          <table:table-cell table:style-name="ce5" office:value-type="string" calcext:value-type="string">
            <text:p>作業繳交系統 (全校授權)</text:p>
          </table:table-cell>
          <table:table-cell table:style-name="ce8" office:value-type="string" calcext:value-type="string">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table:style-name="ce8" office:value-type="string" calcext:value-type="string">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table:style-name="ce8" office:value-type="string" calcext:value-type="string">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number-columns-repeated="1015"/>
        </table:table-row>
        <table:table-row table:style-name="ro25">
          <table:table-cell table:style-name="ce2" office:value-type="float" office:value="739" calcext:value-type="float">
            <text:p>739</text:p>
          </table:table-cell>
          <table:table-cell table:style-name="ce2" office:value-type="float" office:value="118" calcext:value-type="float">
            <text:p>118</text:p>
          </table:table-cell>
          <table:table-cell table:style-name="ce5" office:value-type="string" calcext:value-type="string">
            <text:p>3 遠距教學軟體</text:p>
          </table:table-cell>
          <table:table-cell table:style-name="ce5" office:value-type="string" calcext:value-type="string">
            <text:p>超現實科技股份有限公司</text:p>
          </table:table-cell>
          <table:table-cell table:style-name="ce5" office:value-type="string" calcext:value-type="string">
            <text:p>光禾感知科技股份有限公司</text:p>
          </table:table-cell>
          <table:table-cell table:style-name="ce5" office:value-type="string" calcext:value-type="string">
            <text:p>OSENSE SPACE 元宇宙製造所</text:p>
          </table:table-cell>
          <table:table-cell table:style-name="ce8" office:value-type="string" calcext:value-type="string">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table:style-name="ce8" office:value-type="string" office:string-value="手機&#10;●iOS：iPhone 8機型以上，作業系統是iOS 13以上&#10;●Android：近3年內的手機（手機記憶體要超過4G），作業系統是Android 7以上&#10;&#10;電腦&#10;●MacOS：Macbook 2017 以後的機型&#10;●Windows：PC包含具備GPU的獨顯或內顯卡，系統需要是Window 7以上&#10;●記憶體：8G&#10;●CPU：多核心2.4Gz要求&#10;&#10;瀏覽器：Safari, Google Chrome, Firefox&#10;" calcext:value-type="string">
            <text:p>手機</text:p>
            <text:p>●iOS：iPhone 8機型以上，作業系統是iOS 13以上</text:p>
            <text:p>●Android：近3年內的手機（手機記憶體要超過4G），作業系統是Android 7以上</text:p>
            <text:p/>
            <text:p>電腦</text:p>
            <text:p>●MacOS：Macbook 2017 以後的機型</text:p>
            <text:p>●Windows：PC包含具備GPU的獨顯或內顯卡，系統需要是Window 7以上</text:p>
            <text:p>●記憶體：8G</text:p>
            <text:p>●CPU：多核心2.4Gz要求</text:p>
            <text:p/>
            <text:p>瀏覽器：Safari, Google Chrome, Firefox</text:p>
            <text:p/>
          </table:table-cell>
          <table:table-cell table:style-name="ce8" office:value-type="string" calcext:value-type="string">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number-columns-repeated="1015"/>
        </table:table-row>
        <table:table-row table:style-name="ro8">
          <table:table-cell table:style-name="ce2" office:value-type="float" office:value="740" calcext:value-type="float">
            <text:p>740</text:p>
          </table:table-cell>
          <table:table-cell table:style-name="ce2" office:value-type="float" office:value="121" calcext:value-type="float">
            <text:p>121</text:p>
          </table:table-cell>
          <table:table-cell table:style-name="ce5" office:value-type="string" calcext:value-type="string">
            <text:p>3 遠距教學軟體</text:p>
          </table:table-cell>
          <table:table-cell table:style-name="ce5" office:value-type="string" calcext:value-type="string">
            <text:p>聚碩科技股份有限公司</text:p>
          </table:table-cell>
          <table:table-cell table:style-name="ce5" office:value-type="string" calcext:value-type="string">
            <text:p>CISCO</text:p>
          </table:table-cell>
          <table:table-cell table:style-name="ce5" office:value-type="string" calcext:value-type="string">
            <text:p>Cisco Collaboration Flex Plan 3.0 for Education思科協作解決方案教育授權訂閱服務 ( 一年期 )</text:p>
          </table:table-cell>
          <table:table-cell table:style-name="ce8" office:value-type="string" calcext:value-type="string">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table:style-name="ce8" office:value-type="string" calcext:value-type="string">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table:style-name="ce8" office:value-type="string" calcext:value-type="string">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number-columns-repeated="1015"/>
        </table:table-row>
        <table:table-row table:style-name="ro8">
          <table:table-cell table:style-name="ce2" office:value-type="float" office:value="741" calcext:value-type="float">
            <text:p>741</text:p>
          </table:table-cell>
          <table:table-cell table:style-name="ce2" office:value-type="float" office:value="131" calcext:value-type="float">
            <text:p>131</text:p>
          </table:table-cell>
          <table:table-cell table:style-name="ce5" office:value-type="string" calcext:value-type="string">
            <text:p>3 遠距教學軟體</text:p>
          </table:table-cell>
          <table:table-cell table:style-name="ce5" office:value-type="string" calcext:value-type="string">
            <text:p>聚碩科技股份有限公司</text:p>
          </table:table-cell>
          <table:table-cell table:style-name="ce5" office:value-type="string" calcext:value-type="string">
            <text:p>CISCO</text:p>
          </table:table-cell>
          <table:table-cell table:style-name="ce5" office:value-type="string" calcext:value-type="string">
            <text:p>Cisco Collaboration Flex Plan 3.0思科協作解決方案標準授權訂閱服務 ( 一年期 )</text:p>
          </table:table-cell>
          <table:table-cell table:style-name="ce8" office:value-type="string" calcext:value-type="string">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table:style-name="ce8" office:value-type="string" calcext:value-type="string">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table:style-name="ce8" office:value-type="string" calcext:value-type="string">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number-columns-repeated="1015"/>
        </table:table-row>
        <table:table-row table:style-name="ro22">
          <table:table-cell table:style-name="ce2" office:value-type="float" office:value="742" calcext:value-type="float">
            <text:p>742</text:p>
          </table:table-cell>
          <table:table-cell table:style-name="ce2" office:value-type="float" office:value="141" calcext:value-type="float">
            <text:p>141</text:p>
          </table:table-cell>
          <table:table-cell table:style-name="ce5" office:value-type="string" calcext:value-type="string">
            <text:p>3 遠距教學軟體</text:p>
          </table:table-cell>
          <table:table-cell table:style-name="ce5" office:value-type="string" calcext:value-type="string">
            <text:p>聚碩科技股份有限公司</text:p>
          </table:table-cell>
          <table:table-cell table:style-name="ce5" office:value-type="string" calcext:value-type="string">
            <text:p>PEXIP</text:p>
          </table:table-cell>
          <table:table-cell table:style-name="ce5" office:value-type="string" calcext:value-type="string">
            <text:p>Pexip for Education - Secure Video Conferencing for Schools and Universities教育協作解決方案訂閱服務 ( 一年期 )</text:p>
          </table:table-cell>
          <table:table-cell table:style-name="ce8" office:value-type="string" calcext:value-type="string">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table:style-name="ce8" office:value-type="string" calcext:value-type="string">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table:style-name="ce8" office:value-type="string" calcext:value-type="string">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number-columns-repeated="1015"/>
        </table:table-row>
        <table:table-row table:style-name="ro6">
          <table:table-cell table:style-name="ce2" office:value-type="float" office:value="743" calcext:value-type="float">
            <text:p>743</text:p>
          </table:table-cell>
          <table:table-cell table:style-name="ce2" office:value-type="float" office:value="179" calcext:value-type="float">
            <text:p>179</text:p>
          </table:table-cell>
          <table:table-cell table:style-name="ce5" office:value-type="string" calcext:value-type="string">
            <text:p>3 遠距教學軟體</text:p>
          </table:table-cell>
          <table:table-cell table:style-name="ce5" office:value-type="string" calcext:value-type="string">
            <text:p>萬通教育股份有限公司</text:p>
          </table:table-cell>
          <table:table-cell table:style-name="ce5" office:value-type="string" calcext:value-type="string">
            <text:p>OneClass</text:p>
          </table:table-cell>
          <table:table-cell table:style-name="ce5" office:value-type="string" calcext:value-type="string">
            <text:p>OneLink遠距教學</text:p>
          </table:table-cell>
          <table:table-cell table:style-name="ce8" office:value-type="string" calcext:value-type="string">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table:style-name="ce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table:style-name="ce8" office:value-type="string" calcext:value-type="string">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number-columns-repeated="1015"/>
        </table:table-row>
        <table:table-row table:style-name="ro28">
          <table:table-cell table:style-name="ce2" office:value-type="float" office:value="744" calcext:value-type="float">
            <text:p>744</text:p>
          </table:table-cell>
          <table:table-cell table:style-name="ce2" office:value-type="float" office:value="190" calcext:value-type="float">
            <text:p>190</text:p>
          </table:table-cell>
          <table:table-cell table:style-name="ce5" office:value-type="string" calcext:value-type="string">
            <text:p>3 遠距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CyberLink U會議Pro100 [生生平版專案]</text:p>
          </table:table-cell>
          <table:table-cell table:style-name="ce8" office:value-type="string" calcext:value-type="string">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table:style-name="ce8" office:value-type="string" calcext:value-type="string">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table:style-name="ce8" office:value-type="string" calcext:value-type="string">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number-columns-repeated="1015"/>
        </table:table-row>
        <table:table-row table:style-name="ro14">
          <table:table-cell table:style-name="ce2" office:value-type="float" office:value="745" calcext:value-type="float">
            <text:p>745</text:p>
          </table:table-cell>
          <table:table-cell table:style-name="ce2" office:value-type="float" office:value="191" calcext:value-type="float">
            <text:p>191</text:p>
          </table:table-cell>
          <table:table-cell table:style-name="ce5" office:value-type="string" calcext:value-type="string">
            <text:p>3 遠距教學軟體</text:p>
          </table:table-cell>
          <table:table-cell table:style-name="ce5" office:value-type="string" calcext:value-type="string">
            <text:p>長峰資訊股份有限公司</text:p>
          </table:table-cell>
          <table:table-cell table:style-name="ce5" office:value-type="string" calcext:value-type="string">
            <text:p>Cyberlink</text:p>
          </table:table-cell>
          <table:table-cell table:style-name="ce5" office:value-type="string" calcext:value-type="string">
            <text:p>CyberLink U簡報Pro100 [生生平版專案]</text:p>
          </table:table-cell>
          <table:table-cell table:style-name="ce8" office:value-type="string" calcext:value-type="string">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table:style-name="ce8" office:value-type="string" calcext:value-type="string">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table:style-name="ce8" office:value-type="string" calcext:value-type="string">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number-columns-repeated="1015"/>
        </table:table-row>
        <table:table-row table:style-name="ro8">
          <table:table-cell table:style-name="ce2" office:value-type="float" office:value="746" calcext:value-type="float">
            <text:p>746</text:p>
          </table:table-cell>
          <table:table-cell table:style-name="ce2" office:value-type="float" office:value="198" calcext:value-type="float">
            <text:p>198</text:p>
          </table:table-cell>
          <table:table-cell table:style-name="ce5" office:value-type="string" calcext:value-type="string">
            <text:p>3 遠距教學軟體</text:p>
          </table:table-cell>
          <table:table-cell table:number-columns-repeated="2" table:style-name="ce5" office:value-type="string" calcext:value-type="string">
            <text:p>宇萌數位科技股份有限公司</text:p>
          </table:table-cell>
          <table:table-cell table:style-name="ce5" office:value-type="string" calcext:value-type="string">
            <text:p>ARC</text:p>
          </table:table-cell>
          <table:table-cell table:style-name="ce8" office:value-type="string" calcext:value-type="string">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table:style-name="ce8" office:value-type="string" calcext:value-type="string">
            <text:p>ARC(AR Collaboration)手機支援規格：</text:p>
            <text:p>一、Android系統</text:p>
            <text:p>        1.Android 作業系統：Android 11以上</text:p>
            <text:p>        2.Android系統 手機建議型號：2019年以後發行之設備</text:p>
            <text:p>        3.作業系統必須支援：AR Core功能</text:p>
            <text:p>        4.手機記憶體：6G以上</text:p>
            <text:p>        5.必須具有陀螺儀</text:p>
            <text:p>        備註：需具有良好的網路環境（4G、5G、Wi-Fi）</text:p>
            <text:p/>
            <text:p>二、iOS系統</text:p>
            <text:p>        1.iOS作業系統：ios 15</text:p>
            <text:p>        2.iOS系統 手機建議型號：至少 iPhone 7 以上</text:p>
            <text:p>        3.作業系統必須支援：AR Kit功能</text:p>
            <text:p>        4.必須具有陀螺儀</text:p>
            <text:p>        備註：需具有良好的網路環境（4G、5G、Wi-Fi）</text:p>
            <text:p/>
          </table:table-cell>
          <table:table-cell table:style-name="ce8" office:value-type="string" calcext:value-type="string">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number-columns-repeated="1015"/>
        </table:table-row>
        <table:table-row table:style-name="ro2">
          <table:table-cell table:style-name="ce2" office:value-type="float" office:value="747" calcext:value-type="float">
            <text:p>747</text:p>
          </table:table-cell>
          <table:table-cell table:style-name="ce2" office:value-type="float" office:value="199" calcext:value-type="float">
            <text:p>199</text:p>
          </table:table-cell>
          <table:table-cell table:style-name="ce5" office:value-type="string" calcext:value-type="string">
            <text:p>3 遠距教學軟體</text:p>
          </table:table-cell>
          <table:table-cell table:style-name="ce5" office:value-type="string" calcext:value-type="string">
            <text:p>阿特發互動科技有限公司</text:p>
          </table:table-cell>
          <table:table-cell table:style-name="ce5" office:value-type="string" calcext:value-type="string">
            <text:p>AR2VR</text:p>
          </table:table-cell>
          <table:table-cell table:style-name="ce5" office:value-type="string" calcext:value-type="string">
            <text:p>VR遠距中控導讀系統-有網路的地方就有VR教室(AR2VR)</text:p>
          </table:table-cell>
          <table:table-cell table:style-name="ce8" office:value-type="string" calcext:value-type="string">
            <text:p> 【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table:style-name="ce8" office:value-type="string" calcext:value-type="string">
            <text:p>VR遠距中控導讀系統，支援Windows(64bit)及 macOS 及Chrome OS 三平臺系統，行動載具Android與iOS雙系統。應用程式安裝至硬體中即可使用。</text:p>
            <text:p> </text:p>
            <text:p>Windows 64位元/MacOS/Chrome OS三平臺系統 電腦最低需求：</text:p>
            <text:p>1.CPU 處理器 Intel Core i3 (含)以上。</text:p>
            <text:p>2.顯示卡 Intel HD Graphics 4000 or better (含)以上。 </text:p>
            <text:p>3.記憶體：4GB RAM(含)以上</text:p>
            <text:p>4.網路連線速度 1.5M/ADSL (含)以上。</text:p>
            <text:p> </text:p>
            <text:p>Android：最低需求</text:p>
            <text:p>1.  處理器：高通驍龍 Snapdragon 665(含)以上</text:p>
            <text:p>2.  記憶體：3GB RAM(含)以上</text:p>
            <text:p>3.  作業系統：Android 6.0 (含)以上</text:p>
            <text:p> </text:p>
            <text:p>iOS：最低需求</text:p>
            <text:p>1.  處理器：Apple A8處理器(含)以上</text:p>
            <text:p>2.  記憶體：2GB RAM(含)以上</text:p>
            <text:p>3.  作業系統：iOS 11(含)以上</text:p>
          </table:table-cell>
          <table:table-cell table:style-name="ce8" office:value-type="string" calcext:value-type="string">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number-columns-repeated="1015"/>
        </table:table-row>
        <table:table-row table:style-name="ro7">
          <table:table-cell table:style-name="ce2" office:value-type="float" office:value="748" calcext:value-type="float">
            <text:p>748</text:p>
          </table:table-cell>
          <table:table-cell table:style-name="ce2" office:value-type="float" office:value="350" calcext:value-type="float">
            <text:p>350</text:p>
          </table:table-cell>
          <table:table-cell table:style-name="ce5" office:value-type="string" calcext:value-type="string">
            <text:p>3 遠距教學軟體</text:p>
          </table:table-cell>
          <table:table-cell table:style-name="ce5" office:value-type="string" calcext:value-type="string">
            <text:p>群浩科技股份有限公司</text:p>
          </table:table-cell>
          <table:table-cell table:style-name="ce5" office:value-type="string" calcext:value-type="string">
            <text:p>Splashtop</text:p>
          </table:table-cell>
          <table:table-cell table:style-name="ce5" office:value-type="string" calcext:value-type="string">
            <text:p>Splashtop Remote Labs 遠距實驗室與電腦教室,同時使用者一年授權</text:p>
          </table:table-cell>
          <table:table-cell table:style-name="ce8" office:value-type="string" calcext:value-type="string">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table:style-name="ce9" office:value-type="string" calcext:value-type="string">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table:style-name="ce8" office:value-type="string" calcext:value-type="string">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number-columns-repeated="1015"/>
        </table:table-row>
        <table:table-row table:style-name="ro14">
          <table:table-cell table:style-name="ce2" office:value-type="float" office:value="749" calcext:value-type="float">
            <text:p>749</text:p>
          </table:table-cell>
          <table:table-cell table:style-name="ce2" office:value-type="float" office:value="364" calcext:value-type="float">
            <text:p>364</text:p>
          </table:table-cell>
          <table:table-cell table:style-name="ce5" office:value-type="string" calcext:value-type="string">
            <text:p>3 遠距教學軟體</text:p>
          </table:table-cell>
          <table:table-cell table:style-name="ce5" office:value-type="string" calcext:value-type="string">
            <text:p>肯狄科研有限公司</text:p>
          </table:table-cell>
          <table:table-cell table:style-name="ce5" office:value-type="string" calcext:value-type="string">
            <text:p>MAI</text:p>
          </table:table-cell>
          <table:table-cell table:style-name="ce5" office:value-type="string" calcext:value-type="string">
            <text:p>BodyMap數位人體遠距版</text:p>
          </table:table-cell>
          <table:table-cell table:style-name="ce8" office:value-type="string" calcext:value-type="string">
            <text:p>BodyMap數位人體地圖，是一套符合108課綱中八大領域的「自然科學」領域的互動式、沈浸式VR醫學教育軟體，可搭配平板與VR頭盔裝置使用，滿足所有師生對於人體教學與學習的需求。我們依照學生不同的教育程度，在各個教育階段定有不同的核心內容，並配合小學至高中的課綱，逐步深化人體知識的學習。不論是在學校的線上VR教室或是線下教室，或是各自的住家，老師與學生皆可就人體模型進行互動與討論。只需要一個空間、無線網路，以及平板、手機或VR頭盔與手把，老師和學生皆可使用。</text:p>
            <text:p/>
            <text:p>BodyMap數位人體遠距版，是純粹為VR虛擬實境以及遠距離教學、學習所設計。我們透過最新的VR渲染低延遲技術，以及多人連線功能，讓處於不同教室，或是在家線上學習的老師與學生，可隨時隨地加入VR教室，直接對虛擬人體模型進行教學、互動及討論。</text:p>
          </table:table-cell>
          <table:table-cell table:style-name="ce8" office:value-type="string" calcext:value-type="string">
            <text:p>軟體需求：BodyMap數位人體遠距版</text:p>
            <text:p>硬體需求：VR頭盔（Meta Quest 2，其他VR頭盔品牌請自行與廠商聯繫）</text:p>
            <text:p>網路需求：WIFI無線網路（每秒100MB寬頻或以上）</text:p>
            <text:p>空間需求：每人4平方米的開放空間</text:p>
          </table:table-cell>
          <table:table-cell table:style-name="ce8" office:value-type="string" calcext:value-type="string">
            <text:p>BodyMap數位人體遠距版，是純粹為VR虛擬實境以及遠距離教學、學習所設計。透過VR多人連線的功能，位於不同地方的老師與學生，可隨時建立、加入線上VR教室，針對虛擬人體模型進行教學、互動及討論。後台的功能讓老師可自由新增學習卡，接著在VR教室裡面使用自己自製的內容進行教學。</text:p>
            <text:p/>
            <text:p>此套軟體的功能包括：</text:p>
            <text:p>- 12個人體系統</text:p>
            <text:p>- 精選課程（譬如心臟不同角度的剖面、心臟與大血管的循環）</text:p>
            <text:p>- 學習卡（人體部位的內容說明）</text:p>
            <text:p>- 標注工具（譬如筆刷、箭頭，幫助老師與學生強調或備註人體模型的任一部位）</text:p>
            <text:p>- 動畫（譬如骨骼肌肉的運動）</text:p>
            <text:p>- VR多人連線</text:p>
            <text:p>- 網站後台客製學習卡</text:p>
          </table:table-cell>
          <table:table-cell table:number-columns-repeated="1015"/>
        </table:table-row>
        <table:table-row table:style-name="ro45">
          <table:table-cell table:style-name="ce2" office:value-type="float" office:value="750" calcext:value-type="float">
            <text:p>750</text:p>
          </table:table-cell>
          <table:table-cell table:style-name="ce2" office:value-type="float" office:value="661" calcext:value-type="float">
            <text:p>661</text:p>
          </table:table-cell>
          <table:table-cell table:style-name="ce5" office:value-type="string" calcext:value-type="string">
            <text:p>3 遠距教學軟體</text:p>
          </table:table-cell>
          <table:table-cell table:style-name="ce5" office:value-type="string" calcext:value-type="string">
            <text:p>網奕資訊科技股份有限公司</text:p>
          </table:table-cell>
          <table:table-cell table:style-name="ce5" office:value-type="string" calcext:value-type="string">
            <text:p>網奕資訊</text:p>
          </table:table-cell>
          <table:table-cell table:style-name="ce5" office:value-type="string" calcext:value-type="string">
            <text:p>HiTeach智慧教學系統混合式教室套裝</text:p>
          </table:table-cell>
          <table:table-cell table:style-name="ce8" office:value-type="string" calcext:value-type="string">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table:style-name="ce8" office:value-type="string" calcext:value-type="string">
            <text:p>●CPU：CPU Intel  Core i5 4核心2.0G 或同等級以上 (建議)/ CPU Intel  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table:style-name="ce16" office:value-type="string" calcext:value-type="string">
            <text:p>一、電子白板工具 </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number-columns-repeated="1015"/>
        </table:table-row>
        <table:table-row table:style-name="ro10">
          <table:table-cell table:style-name="ce2" office:value-type="float" office:value="751" calcext:value-type="float">
            <text:p>751</text:p>
          </table:table-cell>
          <table:table-cell table:style-name="ce2" office:value-type="float" office:value="706" calcext:value-type="float">
            <text:p>706</text:p>
          </table:table-cell>
          <table:table-cell table:style-name="ce5" office:value-type="string" calcext:value-type="string">
            <text:p>3 遠距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MOOCS 微課程學習管理平臺</text:p>
          </table:table-cell>
          <table:table-cell table:style-name="ce8" office:value-type="string" calcext:value-type="string">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table:style-name="ce8" office:value-type="string" calcext:value-type="string">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table:style-name="ce8" office:value-type="string" calcext:value-type="string">
            <text:p>1.   網站介面設計：系統整體採RWD響應式網站設計，符合不同使用者設備如：手機、平版、電腦...順暢操作。</text:p>
            <text:p>2.   管理者系統管理：提供管理者管理課程、教師、學生帳號，並可檢視課程學習記錄。</text:p>
            <text:p>3.   課程教師及助教進行課程活動：提供教師於課程中進行各大類課程活動，包含：教材、影音、線上測驗、線上作業、實體測驗、實體作業、安排實體教室課程、線上教材錄製工具。</text:p>
            <text:p>4.   學生課程活動參與：除提供學生於老師編輯的各大類課程活動中進行操作外，另提供心得分享、討論區供師生緊密互動的環境。</text:p>
            <text:p>5.   線上教材錄製平臺：提供教師使用電腦環境，即可同步錄製線上影音教材檔或線上直播視訊課程，供學生及教師於課程中緊密互動，以達教學成效的倍增。</text:p>
            <text:p>6.   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number-columns-repeated="1015"/>
        </table:table-row>
        <table:table-row table:style-name="ro24">
          <table:table-cell table:style-name="ce2" office:value-type="float" office:value="752" calcext:value-type="float">
            <text:p>752</text:p>
          </table:table-cell>
          <table:table-cell table:style-name="ce2" office:value-type="float" office:value="753" calcext:value-type="float">
            <text:p>753</text:p>
          </table:table-cell>
          <table:table-cell table:style-name="ce5" office:value-type="string" calcext:value-type="string">
            <text:p>3 遠距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TOPMeeting全球行動視訊會議系統</text:p>
          </table:table-cell>
          <table:table-cell table:style-name="ce8" office:value-type="string" calcext:value-type="string">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table:style-name="ce9" office:value-type="string" calcext:value-type="string">
            <text:p>一、功能規格</text:p>
            <text:p>1. 視訊會議室列表</text:p>
            <text:p>同時開啟多個會議培訓互不幹擾，通過會議邀請，快捷方式等方式快速參加。</text:p>
            <text:p> 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 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建議伺服器規格:雙核主機、RAM_4G、HD_1T</text:p>
            <text:p>50同時上線人數  建議伺服器規格:四核主機、RAM_4G、HD_2T</text:p>
          </table:table-cell>
          <table:table-cell table:style-name="ce8" office:value-type="string" calcext:value-type="string">
            <text:p>1. 多種終端接入</text:p>
            <text:p>同時支援多種終端連接使用，包括Web瀏覽器，PC客戶端，手機移動終端以及平板電腦, Mac電腦等快速溝通。 </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 </text:p>
            <text:p>3. 五大特性</text:p>
            <text:p>以清晰，穩定，流暢，及時，安全的特性引領網際網路之互動語音視訊會議潮流。 </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 </text:p>
            <text:p>5. 串流媒體技術</text:p>
            <text:p>串流媒體技術採用同時支持RTMP，RTMPT協議傳輸，具備穿透防火牆的能力。視訊編碼同時支持高清H.264/AVC和標清Sorenson Spark，佔用頻寬小，每路視訊只15~20KB，音源編碼支持SPEEX，NELLYMOSER等</text:p>
            <text:p> 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number-columns-repeated="1015"/>
        </table:table-row>
        <table:table-row table:style-name="ro7">
          <table:table-cell table:style-name="ce2" office:value-type="float" office:value="753" calcext:value-type="float">
            <text:p>753</text:p>
          </table:table-cell>
          <table:table-cell table:style-name="ce2" office:value-type="float" office:value="862" calcext:value-type="float">
            <text:p>862</text:p>
          </table:table-cell>
          <table:table-cell table:style-name="ce5" office:value-type="string" calcext:value-type="string">
            <text:p>3 遠距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TOP-Live 智慧導直錄播系統</text:p>
          </table:table-cell>
          <table:table-cell table:style-name="ce8" office:value-type="string" calcext:value-type="string">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 </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table:style-name="ce9" office:value-type="string" office:string-value="一、功能規格&#10;1.提供本地觸控導播與遠端導播兩種導播方式。&#10;2.錄製支援全自動錄製、半自動錄製、手動錄製三種模式。&#10;3.系統預設VGA智慧偵測軟體，自動檢測教師電腦畫面變化而自動切換VGA訊號，無需在教師電腦安裝任何外掛程式。&#10;4.本地導播充分考慮老師、管理者在錄課過程中操作便捷性，提供一鍵錄製、暫停、直播、VGA鎖定、互動等功能，也支援一鍵添加字幕、課程標題、日期、LOGO、片頭片尾。&#10;5.提供6種畫面佈局模式，回應不同教學場景需要。14種轉場特效，畫面切換柔和自然。&#10;6.系統預設流媒體直播伺服器，支援RTMP/RTSP/TS三種協議，支援RTMP/TS同時進行直播。&#10;7.系統無需配置伺服器的情況下最大支援200路網路直播，也可以透過資源平臺或協力廠商平臺進行大規模直播講堂。&#10;8.系統無需配置視訊會議終端即可達成互動教學，系統最大支援同時接入四間異地教室互動。&#10;9.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10;10.每間錄播系統都可定義為主講教室或者聽課教室，主講教室和聽課教室可以身份互換，主講教室支援對聽課教室音視訊接入的控制許可權。&#10;11.錄播系統本地支援課件預覽及課件下載，並且透過人臉識別技術對老師進行自動識別，生成的課件下載清單中會自動標識所屬老師的課件，便於課件查找。&#10;12.錄播系統支援課堂精彩重播功能，錄播系統自動截取課堂師生互動視訊生產精彩重播視訊，便於課後快速預覽分享課堂精彩片段。&#10;13.提供遠端導播基於B/S架構，使用流覽器即可連線，無需安裝任何外掛程式和用戶端。&#10;二、基本需求&#10;伺服器:&#10;作業平臺：Windows Server 2003 R2&#10;CPU： Intel Core 2 Duo E8000 系列等級以上&#10;RAM： 4GB RAM 以上&#10;硬碟空間： 500 GB SCSI HD 以上&#10;行動裝置:&#10;iOS 7.0以上iPhone、iPad&#10;Android 4.1以上智慧型手機及平板電腦" calcext:value-type="string">
            <text:p>一、功能規格</text:p>
            <text:p>1.提供本地觸控導播與遠端導播兩種導播方式。</text:p>
            <text:p>2.錄製支援全自動錄製、半自動錄製、手動錄製三種模式。</text:p>
            <text:p>3.系統預設VGA智慧偵測軟體，自動檢測教師電腦畫面變化而自動切換VGA訊號，無需在教師電腦安裝任何外掛程式。</text:p>
            <text:p>4.本地導播充分考慮老師、管理者在錄課過程中操作便捷性，提供一鍵錄製、暫停、直播、VGA鎖定、互動等功能，也支援一鍵添加字幕、課程標題、日期、LOGO、片頭片尾。</text:p>
            <text:p>5.提供6種畫面佈局模式，回應不同教學場景需要。14種轉場特效，畫面切換柔和自然。</text:p>
            <text:p>6.系統預設流媒體直播伺服器，支援RTMP/RTSP/TS三種協議，支援RTMP/TS同時進行直播。</text:p>
            <text:p>7.系統無需配置伺服器的情況下最大支援200路網路直播，也可以透過資源平臺或協力廠商平臺進行大規模直播講堂。</text:p>
            <text:p>8.系統無需配置視訊會議終端即可達成互動教學，系統最大支援同時接入四間異地教室互動。</text:p>
            <text:p>9.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每間錄播系統都可定義為主講教室或者聽課教室，主講教室和聽課教室可以身份互換，主講教室支援對聽課教室音視訊接入的控制許可權。</text:p>
            <text:p>11.錄播系統本地支援課件預覽及課件下載，並且透過人臉識別技術對老師進行自動識別，生成的課件下載清單中會自動標識所屬老師的課件，便於課件查找。</text:p>
            <text:p>12.錄播系統支援課堂精彩重播功能，錄播系統自動截取課堂師生互動視訊生產精彩重播視訊，便於課後快速預覽分享課堂精彩片段。</text:p>
            <text:p>13.提供遠端導播基於B/S架構，使用流覽器即可連線，無需安裝任何外掛程式和用戶端。</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table:style-name="ce8" office:value-type="string" calcext:value-type="string">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number-columns-repeated="1015"/>
        </table:table-row>
        <table:table-row table:style-name="ro47">
          <table:table-cell table:style-name="ce2" office:value-type="float" office:value="754" calcext:value-type="float">
            <text:p>754</text:p>
          </table:table-cell>
          <table:table-cell table:style-name="ce2" office:value-type="float" office:value="911" calcext:value-type="float">
            <text:p>911</text:p>
          </table:table-cell>
          <table:table-cell table:style-name="ce5" office:value-type="string" calcext:value-type="string">
            <text:p>3 遠距教學軟體</text:p>
          </table:table-cell>
          <table:table-cell table:style-name="ce5" office:value-type="string" calcext:value-type="string">
            <text:p>泰溥科技有限公司</text:p>
          </table:table-cell>
          <table:table-cell table:style-name="ce5" office:value-type="string" calcext:value-type="string">
            <text:p>泰溥科技</text:p>
          </table:table-cell>
          <table:table-cell table:style-name="ce5" office:value-type="string" calcext:value-type="string">
            <text:p>TOP Video多媒體影音中心</text:p>
          </table:table-cell>
          <table:table-cell table:style-name="ce8" office:value-type="string" calcext:value-type="string">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table:style-name="ce10" office:value-type="string" office:string-value="一、功能規格&#10;1.提供繁體中文操作網頁介面可批次上傳和管理影片、文件、圖片……等資料功能。&#10;2.提供可管控上傳影片的時問或單檔案大小功能，可上傳的影片解析度最高可支援到 4K(3840x2160 ）。&#10;3.提供網頁介面可直接播放瀏覽儲存於系統內之影片。&#10;4.提供權限階層功能可分為管理者、擁有者（上傳者）、使用者，依不同權限階層設定閱讀、編輯、執行權限。&#10;5.提供管理者權限，可開立新帳號、編輯帳號、設定權限。&#10;6.提供資料夾和檔案權限限制功能，非管理者和該檔案擁有者 （上傳者）無法異動編輯該資料夾和檔案。&#10;7.提供可由網頁介面建立與編輯多層次的資料夾分類。&#10;8.提供影片播放時，可任意拖曳時間軸線上，隨意跳段播放影片。&#10;9.提供列表樣式顯示檔案相關資訊，包括標題、擁有者（上傳者）等資訊。&#10;10.提供網頁介面上傳功能，且能夠支援 JPG、PNG、A I、PSD、avi、mpg、mpeg、mov、mkv、wmv、mp4、pdf、docx、xlsx等格式。&#10;11.系統須可安裝於Microsoft Windows Server 2012 R2以上版本環境。&#10;二、基本需求&#10;伺服器:&#10;作業平臺：Windows Server 2003 R2&#10;資料庫：MS SQL 2016含以上 \ My SQL&#10;CPU： Intel Core 2 Duo E8000 系列等級以上&#10;RAM： 4GB RAM 以上&#10;硬碟空間： 500 GB SCSI HD 以上&#10;行動裝置:&#10;iOS 7.0以上iPhone、iPad&#10;Android 4.1以上智慧型手機及平板電腦" calcext:value-type="string">
            <text:p>一、功能規格</text:p>
            <text:p>1.提供繁體中文操作網頁介面可批次上傳和管理影片、文件、圖片……等資料功能。</text:p>
            <text:p>2.提供可管控上傳影片的時問或單檔案大小功能，可上傳的影片解析度最高可支援到 4K(3840x2160 ）。</text:p>
            <text:p>3.提供網頁介面可直接播放瀏覽儲存於系統內之影片。</text:p>
            <text:p>4.提供權限階層功能可分為管理者、擁有者（上傳者）、使用者，依不同權限階層設定閱讀、編輯、執行權限。</text:p>
            <text:p>5.提供管理者權限，可開立新帳號、編輯帳號、設定權限。</text:p>
            <text:p>6.提供資料夾和檔案權限限制功能，非管理者和該檔案擁有者 （上傳者）無法異動編輯該資料夾和檔案。</text:p>
            <text:p>7.提供可由網頁介面建立與編輯多層次的資料夾分類。</text:p>
            <text:p>8.提供影片播放時，可任意拖曳時間軸線上，隨意跳段播放影片。</text:p>
            <text:p>9.提供列表樣式顯示檔案相關資訊，包括標題、擁有者（上傳者）等資訊。</text:p>
            <text:p>10.提供網頁介面上傳功能，且能夠支援 JPG、PNG、A I、PSD、avi、mpg、mpeg、mov、mkv、wmv、mp4、pdf、docx、xlsx等格式。</text:p>
            <text:p>11.系統須可安裝於Microsoft Windows Server 2012 R2以上版本環境。</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table:style-name="ce8" office:value-type="string" calcext:value-type="string">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number-columns-repeated="1015"/>
        </table:table-row>
        <table:table-row table:style-name="ro23">
          <table:table-cell table:style-name="ce2" office:value-type="float" office:value="755" calcext:value-type="float">
            <text:p>755</text:p>
          </table:table-cell>
          <table:table-cell table:style-name="ce2" office:value-type="float" office:value="947" calcext:value-type="float">
            <text:p>947</text:p>
          </table:table-cell>
          <table:table-cell table:style-name="ce5" office:value-type="string" calcext:value-type="string">
            <text:p>3 遠距教學軟體</text:p>
          </table:table-cell>
          <table:table-cell table:style-name="ce5" office:value-type="string" calcext:value-type="string">
            <text:p>米菲多媒體股份有限公司</text:p>
          </table:table-cell>
          <table:table-cell table:style-name="ce5" office:value-type="string" calcext:value-type="string">
            <text:p>MAKAR EDU</text:p>
          </table:table-cell>
          <table:table-cell table:style-name="ce5" office:value-type="string" calcext:value-type="string">
            <text:p>MAKAR EDU 數位教材學習雲</text:p>
          </table:table-cell>
          <table:table-cell table:style-name="ce8" office:value-type="string" office:string-value="元宇宙XR數位內容遠距同步教學從MAKAR EDU開始&#10;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10;1.提供學校數位導覽遠距同步AR/VR/MR功能。&#10;2.提供導覽功能，建立之導覽教室可同時遠距（或現場）連線最大量100人同時上線。&#10;3.提供遠端同步，於MAKAR EDU建構導覽，其他使用者（教師或學生）可加入導覽後進行XR數位內容遠端同步顯示當前畫面並同步進行數位內容教學。&#10;4.提供指派同步，建立導覽者（教師或學生），可任意指派導覽中的使用者成為小老師進行導覽引導。&#10;5.提供學習中退出時，可看見退出的使用者名稱。&#10;6.提供教師管理帳號權限可於後台觀看學習歷程數據，至少包含載具類型（如AR眼鏡、VR頭盔、手機及平板等）、使用次數、使用時間及答題記錄等學習歷程等數據項目。&#10;7.提供學生於APP中觀看學習數據，可了解學習狀況與學習時間。&#10;8.本服務共授權30組學生帳號及1組教師管理權限，可根據需求登入不同載具進行使用。&#10;9.手機系統至少支援Android5.0及iOS 11。&#10;10.提供雲端服務授權共一年及原廠軟體授權書乙份。" calcext:value-type="string">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提供學校數位導覽遠距同步AR/VR/MR功能。</text:p>
            <text:p>2.提供導覽功能，建立之導覽教室可同時遠距（或現場）連線最大量100人同時上線。</text:p>
            <text:p>3.提供遠端同步，於MAKAR EDU建構導覽，其他使用者（教師或學生）可加入導覽後進行XR數位內容遠端同步顯示當前畫面並同步進行數位內容教學。</text:p>
            <text:p>4.提供指派同步，建立導覽者（教師或學生），可任意指派導覽中的使用者成為小老師進行導覽引導。</text:p>
            <text:p>5.提供學習中退出時，可看見退出的使用者名稱。</text:p>
            <text:p>6.提供教師管理帳號權限可於後台觀看學習歷程數據，至少包含載具類型（如AR眼鏡、VR頭盔、手機及平板等）、使用次數、使用時間及答題記錄等學習歷程等數據項目。</text:p>
            <text:p>7.提供學生於APP中觀看學習數據，可了解學習狀況與學習時間。</text:p>
            <text:p>8.本服務共授權30組學生帳號及1組教師管理權限，可根據需求登入不同載具進行使用。</text:p>
            <text:p>9.手機系統至少支援Android5.0及iOS 11。</text:p>
            <text:p>10.提供雲端服務授權共一年及原廠軟體授權書乙份。</text:p>
          </table:table-cell>
          <table:table-cell table:style-name="ce8" office:value-type="string" office:string-value="本服務支援各種行動載具進行數位教材瀏覽，其支援載具說明規格如下：&#10;1.iOS系統：支援iOS 11或以上版本。&#10;2.Android系統：支援Android 5.0或以上版本。&#10;3.VR虛擬實境頭盔以Android 5.0或以上版本系統為主：支援HTC Focus系列、Oculus quest系列及XRSpace等VR頭盔(版本更新資訊會以官方公告為主)。&#10;4.AR智慧眼鏡以Android 5.0或以上版本系統為主：支援EPSON系列AR眼鏡(版本更新資訊會以官方公告為主)。&#10;5.行動載具需連接網路，如：4G、5G及Wifi功能。&#10;6.網路速度建議至少須達20M/ADSL。" calcext:value-type="string">
            <text:p>本服務支援各種行動載具進行數位教材瀏覽，其支援載具說明規格如下：</text:p>
            <text:p>1.iOS系統：支援iOS 11或以上版本。</text:p>
            <text:p>2.Android系統：支援Android 5.0或以上版本。</text:p>
            <text:p>3.VR虛擬實境頭盔以Android 5.0或以上版本系統為主：支援HTC Focus系列、Oculus quest系列及XRSpace等VR頭盔(版本更新資訊會以官方公告為主)。</text:p>
            <text:p>4.AR智慧眼鏡以Android 5.0或以上版本系統為主：支援EPSON系列AR眼鏡(版本更新資訊會以官方公告為主)。</text:p>
            <text:p>5.行動載具需連接網路，如：4G、5G及Wifi功能。</text:p>
            <text:p>6.網路速度建議至少須達20M/ADSL。</text:p>
          </table:table-cell>
          <table:table-cell table:style-name="ce8" office:value-type="string" office:string-value="1.管理平台&#10;提供管理權限，根據需求觀看學習成效，並提供教師了解學生學習狀況，系統化管理所有教材及學習數據資料。&#10;2.數據分析及學習歷程&#10;MAKAR EDU可蒐集數位學習成效，包含：行動載具使用資訊、學習次數及學習時間。&#10;3.虛實情境式學習&#10;應用實境整合技術，透過互動式體驗教學，包含：體驗、探索、蒐集及閱聽知識等，讓學習不再侷限空間，實境教材探索各式各樣的元宇宙世界。&#10;4.導覽機制，師生同步&#10;MAKAR EDU可建立導覽教室，提供XR虛擬宇宙進行同步學習，亦可進行自主學習XR數位教材，並透過學習歷程，有效掌握學習成效。&#10;5.創作XR實境數位教材&#10;使用MAKAR XR platform元宇宙創作教學軟體，可將完成編輯的數位教材發布於MAKAR EDU供師生進行數位內容體驗與學習。&#10;6.行動載具多元化支援&#10;支援多元化行動載具，包含：手機、平板、AR眼鏡及VR頭盔進行數位教材遠距導覽或室內教學應用，提供最完善的解決方案。" calcext:value-type="string">
            <text:p>1.管理平台</text:p>
            <text:p>提供管理權限，根據需求觀看學習成效，並提供教師了解學生學習狀況，系統化管理所有教材及學習數據資料。</text:p>
            <text:p>2.數據分析及學習歷程</text:p>
            <text:p>MAKAR EDU可蒐集數位學習成效，包含：行動載具使用資訊、學習次數及學習時間。</text:p>
            <text:p>3.虛實情境式學習</text:p>
            <text:p>應用實境整合技術，透過互動式體驗教學，包含：體驗、探索、蒐集及閱聽知識等，讓學習不再侷限空間，實境教材探索各式各樣的元宇宙世界。</text:p>
            <text:p>4.導覽機制，師生同步</text:p>
            <text:p>MAKAR EDU可建立導覽教室，提供XR虛擬宇宙進行同步學習，亦可進行自主學習XR數位教材，並透過學習歷程，有效掌握學習成效。</text:p>
            <text:p>5.創作XR實境數位教材</text:p>
            <text:p>使用MAKAR XR platform元宇宙創作教學軟體，可將完成編輯的數位教材發布於MAKAR EDU供師生進行數位內容體驗與學習。</text:p>
            <text:p>6.行動載具多元化支援</text:p>
            <text:p>支援多元化行動載具，包含：手機、平板、AR眼鏡及VR頭盔進行數位教材遠距導覽或室內教學應用，提供最完善的解決方案。</text:p>
          </table:table-cell>
          <table:table-cell table:number-columns-repeated="1015"/>
        </table:table-row>
        <table:table-row table:style-name="ro3">
          <table:table-cell table:style-name="ce2" office:value-type="float" office:value="756" calcext:value-type="float">
            <text:p>756</text:p>
          </table:table-cell>
          <table:table-cell table:style-name="ce2" office:value-type="float" office:value="953" calcext:value-type="float">
            <text:p>953</text:p>
          </table:table-cell>
          <table:table-cell table:style-name="ce5" office:value-type="string" calcext:value-type="string">
            <text:p>3 遠距教學軟體</text:p>
          </table:table-cell>
          <table:table-cell table:style-name="ce5" office:value-type="string" calcext:value-type="string">
            <text:p>米菲多媒體股份有限公司</text:p>
          </table:table-cell>
          <table:table-cell table:style-name="ce5" office:value-type="string" calcext:value-type="string">
            <text:p>MIFLY</text:p>
          </table:table-cell>
          <table:table-cell table:style-name="ce5" office:value-type="string" calcext:value-type="string">
            <text:p>數位教材展示網頁系統</text:p>
          </table:table-cell>
          <table:table-cell table:style-name="ce8" office:value-type="string" calcext:value-type="string">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table:style-name="ce8" office:value-type="string" office:string-value="需求單位須提供完善的伺服器空間供服務架設，其規格如下：&#10;1.單位須提供https憑證網址進行網站服務價格。&#10;2.單位須提供完善的伺服器空間供服務架設，服務器規格至少須提供主機三台。&#10;3.單位須提供相對應的開發文件。&#10;4.服務可運行於Windows 10以上系統且32位元及Windows 64位元、支援MacOSX系統。&#10;5.服務可運行於GoogleChrome瀏覽器。" calcext:value-type="string">
            <text:p>需求單位須提供完善的伺服器空間供服務架設，其規格如下：</text:p>
            <text:p>1.單位須提供https憑證網址進行網站服務價格。</text:p>
            <text:p>2.單位須提供完善的伺服器空間供服務架設，服務器規格至少須提供主機三台。</text:p>
            <text:p>3.單位須提供相對應的開發文件。</text:p>
            <text:p>4.服務可運行於Windows 10以上系統且32位元及Windows 64位元、支援MacOSX系統。</text:p>
            <text:p>5.服務可運行於GoogleChrome瀏覽器。</text:p>
          </table:table-cell>
          <table:table-cell table:style-name="ce8" office:value-type="string" office:string-value="數位教材展示網頁系統提供一個公開的數位教材展示系統服務，提供單位進行多元化數位內容學習，其中服務特色可開通上稿權限，供單位教師進行數位教材上稿，完善數位學習成果，其產品特色如下：&#10;1.擁有獨立的數位教材展示網站。&#10;2.可進行數位教材新增上稿，內容包含：標題、教學內文、數位教材截圖等。&#10;3.可進行數位教材新增、刪除、上架及下架等。&#10;4.可輸入連結，建立APP商店的傳遞，更快速引導學習成效。&#10;5.可收藏喜歡的教案，登入後可於收藏頁面觀看。" calcext:value-type="string">
            <text:p>數位教材展示網頁系統提供一個公開的數位教材展示系統服務，提供單位進行多元化數位內容學習，其中服務特色可開通上稿權限，供單位教師進行數位教材上稿，完善數位學習成果，其產品特色如下：</text:p>
            <text:p>1.擁有獨立的數位教材展示網站。</text:p>
            <text:p>2.可進行數位教材新增上稿，內容包含：標題、教學內文、數位教材截圖等。</text:p>
            <text:p>3.可進行數位教材新增、刪除、上架及下架等。</text:p>
            <text:p>4.可輸入連結，建立APP商店的傳遞，更快速引導學習成效。</text:p>
            <text:p>5.可收藏喜歡的教案，登入後可於收藏頁面觀看。</text:p>
          </table:table-cell>
          <table:table-cell table:number-columns-repeated="1015"/>
        </table:table-row>
        <table:table-row table:style-name="ro3">
          <table:table-cell table:style-name="ce2" office:value-type="float" office:value="757" calcext:value-type="float">
            <text:p>757</text:p>
          </table:table-cell>
          <table:table-cell table:style-name="ce2" office:value-type="float" office:value="996" calcext:value-type="float">
            <text:p>996</text:p>
          </table:table-cell>
          <table:table-cell table:style-name="ce5" office:value-type="string" calcext:value-type="string">
            <text:p>3 遠距教學軟體</text:p>
          </table:table-cell>
          <table:table-cell table:number-columns-repeated="2" table:style-name="ce5" office:value-type="string" calcext:value-type="string">
            <text:p>杰欣系統有限公司</text:p>
          </table:table-cell>
          <table:table-cell table:style-name="ce5" office:value-type="string" calcext:value-type="string">
            <text:p>JS_線上線下教學系統模組</text:p>
          </table:table-cell>
          <table:table-cell table:style-name="ce8" office:value-type="string" calcext:value-type="string">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table:style-name="ce8" office:value-type="string" calcext:value-type="string">
            <text:p>JS_雲端學習應用服務平臺</text:p>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number-columns-repeated="1015"/>
        </table:table-row>
        <table:table-row table:style-name="ro14">
          <table:table-cell table:style-name="ce2" office:value-type="float" office:value="758" calcext:value-type="float">
            <text:p>758</text:p>
          </table:table-cell>
          <table:table-cell table:style-name="ce2" office:value-type="float" office:value="1001" calcext:value-type="float">
            <text:p>1001</text:p>
          </table:table-cell>
          <table:table-cell table:style-name="ce5" office:value-type="string" calcext:value-type="string">
            <text:p>3 遠距教學軟體</text:p>
          </table:table-cell>
          <table:table-cell table:number-columns-repeated="2" table:style-name="ce5" office:value-type="string" calcext:value-type="string">
            <text:p>杰欣系統有限公司</text:p>
          </table:table-cell>
          <table:table-cell table:style-name="ce5" office:value-type="string" calcext:value-type="string">
            <text:p>JS_雲端學習應用服務平臺</text:p>
          </table:table-cell>
          <table:table-cell table:style-name="ce8" office:value-type="string" calcext:value-type="string">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table:style-name="ce8" office:value-type="string" calcext:value-type="string">
            <text:p>處理器：Intel Xeon E3以上 </text:p>
            <text:p>記憶體：16GB RAM</text:p>
            <text:p>硬碟：1TB SATA 硬碟 x 2  </text:p>
            <text:p>作業系統：無，請自行選購 </text:p>
            <text:p>主機需要規格，</text:p>
            <text:p>cpu最少雙核</text:p>
            <text:p>記憶體 16GB含以上</text:p>
            <text:p>硬碟 256GB含以上</text:p>
            <text:p>網路卡至少1G</text:p>
            <text:p>一個實體IP</text:p>
          </table:table-cell>
          <table:table-cell table:style-name="ce8" office:value-type="string" calcext:value-type="string">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number-columns-repeated="1015"/>
        </table:table-row>
        <table:table-row table:style-name="ro14">
          <table:table-cell table:style-name="ce2" office:value-type="float" office:value="759" calcext:value-type="float">
            <text:p>759</text:p>
          </table:table-cell>
          <table:table-cell table:style-name="ce2" office:value-type="float" office:value="1035" calcext:value-type="float">
            <text:p>1035</text:p>
          </table:table-cell>
          <table:table-cell table:style-name="ce5" office:value-type="string" calcext:value-type="string">
            <text:p>3 遠距教學軟體</text:p>
          </table:table-cell>
          <table:table-cell table:number-columns-repeated="2" table:style-name="ce5" office:value-type="string" calcext:value-type="string">
            <text:p>杰欣系統有限公司</text:p>
          </table:table-cell>
          <table:table-cell table:style-name="ce5" office:value-type="string" calcext:value-type="string">
            <text:p>JS_LIVE直播系統模組</text:p>
          </table:table-cell>
          <table:table-cell table:style-name="ce8" office:value-type="string" calcext:value-type="string">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table:style-name="ce8" office:value-type="string" calcext:value-type="string">
            <text:p>JS_雲端學習應用服務平臺。</text:p>
            <text:p>處理器：Intel Xeon E3以上 </text:p>
            <text:p>記憶體：16GB RAM</text:p>
            <text:p>硬碟：1TB SATA 硬碟 x 2  </text:p>
            <text:p>作業系統：無，請自行選購 </text:p>
            <text:p>主機需要規格 </text:p>
            <text:p>記憶體：16GB RAM</text:p>
            <text:p>硬碟：500 GB SATA 硬碟  </text:p>
            <text:p>作業系統：無，請自行選購 </text:p>
            <text:p>需具任一瀏覽器</text:p>
            <text:p>網路卡至少1G</text:p>
            <text:p>一個實體IP</text:p>
          </table:table-cell>
          <table:table-cell table:style-name="ce8" office:value-type="string" calcext:value-type="string">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number-columns-repeated="1015"/>
        </table:table-row>
        <table:table-row table:style-name="ro26">
          <table:table-cell table:style-name="ce2" office:value-type="float" office:value="760" calcext:value-type="float">
            <text:p>760</text:p>
          </table:table-cell>
          <table:table-cell table:style-name="ce2" office:value-type="float" office:value="1037" calcext:value-type="float">
            <text:p>1037</text:p>
          </table:table-cell>
          <table:table-cell table:style-name="ce5" office:value-type="string" calcext:value-type="string">
            <text:p>3 遠距教學軟體</text:p>
          </table:table-cell>
          <table:table-cell table:style-name="ce5" office:value-type="string" calcext:value-type="string">
            <text:p>普睿智能有限公司</text:p>
          </table:table-cell>
          <table:table-cell table:style-name="ce5" office:value-type="string" calcext:value-type="string">
            <text:p>Pumice</text:p>
          </table:table-cell>
          <table:table-cell table:style-name="ce5" office:value-type="string" calcext:value-type="string">
            <text:p>協同式遠距學習系統</text:p>
          </table:table-cell>
          <table:table-cell table:style-name="ce8" office:value-type="string" calcext:value-type="string">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table:style-name="ce8" office:value-type="string" calcext:value-type="string">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table:style-name="ce8" office:value-type="string" calcext:value-type="string">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number-columns-repeated="1015"/>
        </table:table-row>
        <table:table-row table:style-name="ro12">
          <table:table-cell table:style-name="ce2" office:value-type="float" office:value="761" calcext:value-type="float">
            <text:p>761</text:p>
          </table:table-cell>
          <table:table-cell table:style-name="ce2" office:value-type="float" office:value="1059" calcext:value-type="float">
            <text:p>1059</text:p>
          </table:table-cell>
          <table:table-cell table:style-name="ce5" office:value-type="string" calcext:value-type="string">
            <text:p>3 遠距教學軟體</text:p>
          </table:table-cell>
          <table:table-cell table:style-name="ce5" office:value-type="string" calcext:value-type="string">
            <text:p>智焄有限公司</text:p>
          </table:table-cell>
          <table:table-cell table:style-name="ce5" office:value-type="string" calcext:value-type="string">
            <text:p>Neolab</text:p>
          </table:table-cell>
          <table:table-cell table:style-name="ce5" office:value-type="string" calcext:value-type="string">
            <text:p>smart class note</text:p>
          </table:table-cell>
          <table:table-cell table:style-name="ce8" office:value-type="string" calcext:value-type="string">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table:style-name="ce8" office:value-type="string" calcext:value-type="string">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     </text:p>
          </table:table-cell>
          <table:table-cell table:style-name="ce8" office:value-type="string" calcext:value-type="string">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number-columns-repeated="1015"/>
        </table:table-row>
        <table:table-row table:style-name="ro1" table:number-rows-repeated="1047813">
          <table:table-cell table:number-columns-repeated="1024"/>
        </table:table-row>
        <table:table-row table:style-name="ro1">
          <table:table-cell table:number-columns-repeated="1024"/>
        </table:table-row>
        <table:named-expressions>
          <table:named-range table:name="_xlnm.Print_Titles" table:base-cell-address="$第一次選購名單.$A$1" table:cell-range-address="$第一次選購名單.$A$1:.$AMJ$1" table:range-usable-as="repeat-column repeat-row"/>
          <table:named-range table:name="_xlnm._FilterDatabase" table:base-cell-address="$第一次選購名單.$A$1" table:cell-range-address="$第一次選購名單.$B$1:.$BH$1"/>
        </table:named-expressions>
      </table:table>
      <table:named-expressions/>
      <table:database-ranges>
        <table:database-range table:name="__Anonymous_Sheet_DB__0" table:target-range-address="第一次選購名單.B1:第一次選購名單.BH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 style:font-family-generic="swiss"/>
    <style:font-face style:name="微軟正黑體" svg:font-family="微軟正黑體" style:font-family-generic="swiss"/>
    <style:font-face style:name="Calibri2" svg:font-family="Calibri" style:font-pitch="variable"/>
    <style:font-face style:name="微軟正黑體2"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cm" fo:margin-right="0cm" style:print-page-order="ttb" style:first-page-number="continue" style:scale-to-X="1" style:table-centering="horizontal" style:writing-mode="lr-tb" style:print="charts drawings objects zero-values"/>
      <style:header-style>
        <style:header-footer-properties fo:min-height="0.7cm" fo:margin-left="0cm" fo:margin-right="0cm" fo:margin-bottom="0.206cm"/>
      </style:header-style>
      <style:footer-style>
        <style:header-footer-properties fo:min-height="0.7cm" fo:margin-left="0cm" fo:margin-right="0cm" fo:margin-top="0.312cm"/>
      </style:footer-style>
    </style:page-layout>
    <style:style style:name="MT1" style:family="text">
      <style:text-properties fo:color="#000000" loext:opacity="100%" style:text-outline="false" style:text-line-through-style="none" style:text-line-through-type="none" style:text-position="0% 100%" style:font-name="微軟正黑體2" fo:font-size="14pt" fo:font-style="normal" fo:text-shadow="none" style:text-underline-style="none" fo:font-weight="normal" style:font-name-asian="微軟正黑體2" style:font-size-asian="14pt" style:font-style-asian="normal" style:font-weight-asian="normal" style:font-size-complex="14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一次選購名單" style:display-name="PageStyle_第一次選購名單" style:page-layout-name="Mpm3">
      <style:header>
        <text:p><text:span text:style-name="MT1">教育部</text:span><text:span text:style-name="MT1">111</text:span><text:span text:style-name="MT1">年校園數位內容與教學軟體</text:span><text:span text:style-name="MT1">-</text:span><text:span text:style-name="MT1">第一次選購名單</text:span></text:p>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rvey_item_list_3_合格</dc:title>
    <dc:subject>Spreadsheet export</dc:subject>
    <meta:initial-creator>Maatwebsite</meta:initial-creator>
    <meta:keyword>maatwebsite</meta:keyword>
    <meta:keyword>excel</meta:keyword>
    <meta:keyword>export</meta:keyword>
    <dc:description>Default spreadsheet export</dc:description>
    <dc:creator>倪麗娟 LI CHUAN NI</dc:creator>
    <meta:print-date>2022-09-14T06:54:12</meta:print-date>
    <meta:creation-date>2022-09-13T10:56:00</meta:creation-date>
    <dc:date>2022-09-14T06:54:18</dc:date>
    <meta:generator>NDC_ODF_Application_Tools_/3.3.3$Windows_X86_64 LibreOffice_project/1e1e6a7b6182699804c71e64ce03ac02dcaacc3f</meta:generator>
    <meta:document-statistic meta:table-count="1" meta:cell-count="6858" meta:object-count="0"/>
    <meta:user-defined meta:name="AppVersion">16.0300</meta:user-defined>
    <meta:user-defined meta:name="Company">Maatwebsite</meta:user-defined>
    <meta:user-defined meta:name="Manager">Maatwebsite</meta:user-defined>
    <meta:user-defined meta:name="OOXMLCorePropertyCategory">Excel</meta:user-defined>
  </office:meta>
</office:document-meta>
</file>