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5" style:family="table-cell" style:parent-style-name="Default" style:data-style-name="N0">
      <style:table-cell-properties fo:border="2pt solid #000000" style:vertical-align="middle" fo:background-color="#92D050"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3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2pt solid #000000" style:vertical-align="top" fo:wrap-option="wrap" style:repeat-content="false"/>
      <style:paragraph-properties fo:text-align="center"/>
    </style:style>
    <style:style style:name="ce9" style:family="table-cell" style:parent-style-name="Default" style:data-style-name="N0">
      <style:table-cell-properties fo:border="2pt solid #000000" style:vertical-align="top" style:repeat-content="false"/>
      <style:paragraph-properties fo:text-align="start" fo:margin-left="0cm"/>
    </style:style>
    <style:style style:name="ce10" style:family="table-cell" style:parent-style-name="Default" style:data-style-name="N0">
      <style:table-cell-properties fo:border="2pt solid #000000" style:vertical-align="top" fo:wrap-option="wrap" style:repeat-content="false"/>
      <style:paragraph-properties fo:text-align="start" fo:margin-left="0cm"/>
    </style:style>
    <style:style style:name="ce11"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1.97555555555556cm"/>
    </style:style>
    <style:style style:name="co3" style:family="table-column">
      <style:table-column-properties fo:break-before="auto" style:column-width="2.83986111111111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323.5pt" style:use-optimal-row-height="true" fo:break-before="auto"/>
    </style:style>
    <style:style style:name="ro5" style:family="table-row">
      <style:table-row-properties style:row-height="374.5pt" style:use-optimal-row-height="true" fo:break-before="auto"/>
    </style:style>
    <style:style style:name="ro6" style:family="table-row">
      <style:table-row-properties style:row-height="289.5pt" style:use-optimal-row-height="true" fo:break-before="auto"/>
    </style:style>
    <style:style style:name="ro7" style:family="table-row">
      <style:table-row-properties style:row-height="408.5pt" style:use-optimal-row-height="true" fo:break-before="auto"/>
    </style:style>
    <style:style style:name="ro8" style:family="table-row">
      <style:table-row-properties style:row-height="272.5pt" style:use-optimal-row-height="true" fo:break-before="auto"/>
    </style:style>
    <style:style style:name="ro9" style:family="table-row">
      <style:table-row-properties style:row-height="306.5pt" style:use-optimal-row-height="true" fo:break-before="auto"/>
    </style:style>
    <style:style style:name="ro10" style:family="table-row">
      <style:table-row-properties style:row-height="340.5pt" style:use-optimal-row-height="true" fo:break-before="auto"/>
    </style:style>
    <style:style style:name="ro11" style:family="table-row">
      <style:table-row-properties style:row-height="357.5pt" style:use-optimal-row-height="true" fo:break-before="auto"/>
    </style:style>
    <style:style style:name="ro12" style:family="table-row">
      <style:table-row-properties style:row-height="391.5pt" style:use-optimal-row-height="true" fo:break-before="auto"/>
    </style:style>
    <style:style style:name="ro13" style:family="table-row">
      <style:table-row-properties style:row-height="221.5pt" style:use-optimal-row-height="true" fo:break-before="auto"/>
    </style:style>
    <style:style style:name="ro14" style:family="table-row">
      <style:table-row-properties style:row-height="238.5pt" style:use-optimal-row-height="true" fo:break-before="auto"/>
    </style:style>
    <style:style style:name="ro15" style:family="table-row">
      <style:table-row-properties style:row-height="255.5pt" style:use-optimal-row-height="true" fo:break-before="auto"/>
    </style:style>
    <style:style style:name="ro16" style:family="table-row">
      <style:table-row-properties style:row-height="20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一次選購名單" table:style-name="ta1">
        <table:table-column table:style-name="co1" table:default-cell-style-name="ce8"/>
        <table:table-column table:style-name="co2" table:default-cell-style-name="ce8"/>
        <table:table-column table:style-name="co3" table:default-cell-style-name="ce9"/>
        <table:table-column table:style-name="co4" table:number-columns-repeated="3" table:default-cell-style-name="ce10"/>
        <table:table-column table:style-name="co5" table:number-columns-repeated="3" table:default-cell-style-name="ce10"/>
        <table:table-column table:style-name="co4" table:number-columns-repeated="6" table:default-cell-style-name="ce10"/>
        <table:table-column table:style-name="co1" table:default-cell-style-name="ce11"/>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一次選購名單 (更新至112/6/7)</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8">
            <text:p>11111-001</text:p>
          </table:table-cell>
          <table:table-cell office:value-type="string" table:style-name="ce9">
            <text:p>1 數位內容</text:p>
          </table:table-cell>
          <table:table-cell office:value-type="string" table:style-name="ce10">
            <text:p>普睿智能有限公司</text:p>
          </table:table-cell>
          <table:table-cell office:value-type="string" table:style-name="ce10">
            <text:p>Avantis</text:p>
          </table:table-cell>
          <table:table-cell office:value-type="string" table:style-name="ce10">
            <text:p>阿凡提元宇宙世界</text:p>
          </table:table-cell>
          <table:table-cell office:value-type="string" table:style-name="ce10">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0">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0">
            <text:p>介紹短片1: https://drive.google.com/file/d/1j3vDmhYpwZMskNnx-Y90EdRV_V2VvasZ/view?usp=sharing</text:p>
            <text:p/>
            <text:p>介紹短片2: https://youtu.be/oP7-ZJpE1pk</text:p>
            <text:p/>
          </table:table-cell>
          <table:table-cell office:value-type="string" table:style-name="ce10">
            <text:p>試用網址:https://www.avantisworld.com/</text:p>
            <text:p>網站不須登入即可試用</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30</text:p>
          </table:table-cell>
          <table:table-cell table:number-columns-repeated="16368"/>
        </table:table-row>
        <table:table-row table:style-name="ro4">
          <table:table-cell office:value-type="float" office:value="2" table:style-name="ce8">
            <text:p>2</text:p>
          </table:table-cell>
          <table:table-cell office:value-type="string" table:style-name="ce8">
            <text:p>11111-002</text:p>
          </table:table-cell>
          <table:table-cell office:value-type="string" table:style-name="ce9">
            <text:p>1 數位內容</text:p>
          </table:table-cell>
          <table:table-cell office:value-type="string" table:style-name="ce10">
            <text:p>瑞比智慧科技股份有限公司</text:p>
          </table:table-cell>
          <table:table-cell office:value-type="string" table:style-name="ce10">
            <text:p>CodingBar</text:p>
          </table:table-cell>
          <table:table-cell office:value-type="string" table:style-name="ce10">
            <text:p>程式設計基礎 - Python 程式語言</text:p>
          </table:table-cell>
          <table:table-cell office:value-type="string" table:style-name="ce10">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0">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0">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0">
            <text:p>https://youtu.be/7CSDjjNeWxI</text:p>
          </table:table-cell>
          <table:table-cell office:value-type="string" table:style-name="ce10">
            <text:p>https://docs.google.com/forms/d/1yNptjKg1xFq8wT1oP0q2374nyxPcO-Eyehq4wjQ4exA/viewform?ts=63297803&amp;edit_requested=true</text:p>
          </table:table-cell>
          <table:table-cell office:value-type="string" table:style-name="ce10">
            <text:p>https://drive.google.com/file/d/10utQvN9otmevCOSP929s-Avw_Wea6reS/view</text:p>
          </table:table-cell>
          <table:table-cell office:value-type="string" table:style-name="ce10">
            <text:p>業務代表：黃盈錫</text:p>
            <text:p>聯絡電話：(02) 7717-9386</text:p>
            <text:p>行動電話：0911905592<text:s text:c="6"/></text:p>
            <text:p>電子郵件：weisly.huang@airabbi.com</text:p>
            <text:p/>
          </table:table-cell>
          <table:table-cell office:value-type="string" table:style-name="ce10">
            <text:p>育達文化各校代表</text:p>
            <text:p>全華/科友各校代表</text:p>
          </table:table-cell>
          <table:table-cell office:value-type="string" table:style-name="ce11">
            <text:p>1029</text:p>
          </table:table-cell>
          <table:table-cell table:number-columns-repeated="16368"/>
        </table:table-row>
        <table:table-row table:style-name="ro3">
          <table:table-cell office:value-type="float" office:value="3" table:style-name="ce8">
            <text:p>3</text:p>
          </table:table-cell>
          <table:table-cell office:value-type="string" table:style-name="ce8">
            <text:p>11111-003</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Comics Plus</text:p>
          </table:table-cell>
          <table:table-cell office:value-type="string" table:style-name="ce10">
            <text:p>Comics Plus暢讀漫畫學英文 Digital Comics at Hand</text:p>
          </table:table-cell>
          <table:table-cell office:value-type="string" table:style-name="ce10">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0">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0">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0">
            <text:p>https://youtu.be/P7a-16KoxVM</text:p>
          </table:table-cell>
          <table:table-cell office:value-type="string" table:style-name="ce10">
            <text:p>無</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5</text:p>
          </table:table-cell>
          <table:table-cell table:number-columns-repeated="16368"/>
        </table:table-row>
        <table:table-row table:style-name="ro5">
          <table:table-cell office:value-type="float" office:value="4" table:style-name="ce8">
            <text:p>4</text:p>
          </table:table-cell>
          <table:table-cell office:value-type="string" table:style-name="ce8">
            <text:p>11111-004</text:p>
          </table:table-cell>
          <table:table-cell office:value-type="string" table:style-name="ce9">
            <text:p>1 數位內容</text:p>
          </table:table-cell>
          <table:table-cell office:value-type="string" table:style-name="ce10">
            <text:p>英閱音躍研創股份有限公司</text:p>
          </table:table-cell>
          <table:table-cell office:value-type="string" table:style-name="ce10">
            <text:p>ELL TECHNOLOGIES LTD.</text:p>
          </table:table-cell>
          <table:table-cell office:value-type="string" table:style-name="ce10">
            <text:p>English for Success聽說讀寫無敵通</text:p>
          </table:table-cell>
          <table:table-cell office:value-type="string" table:style-name="ce10">
            <text:p>ELL 的使命是將最先進的科技和語言學習方法相結合建構一個多語種的世界，近年來為了擴大線上學習和混合教學模式的市場，ELL科技教育不斷地將「EFS聽說讀寫無敵通」課程內容提升讓學習更能夠個人化以及適性化，ELL產品皆依照國際標準（CEFR）設計讓學習全球化，並且遵循最先進的教學方法更針對不同學生群和學習目的做調整，方便學生找到合適的程度之外，系統本身更擁有同類最大課程庫從交際教學法以及沈浸式教學開始引導學生更身歷其境語言的環境地開始展開聽、讀、說、寫的全項練習</text:p>
            <text:p/>
          </table:table-cell>
          <table:table-cell office:value-type="string" table:style-name="ce10">
            <text:p>適用載具：電腦、平板。<text:s text:c="4"/></text:p>
            <text:p>Ola app：手機、平板<text:s/></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ext:p/>
          </table:table-cell>
          <table:table-cell office:value-type="string" table:style-name="ce10">
            <text:p>English for Success簡稱EFS，課程當中提供了13,000個資源，2,000節課程，課程級別從CEFR PreA1至B2+，學生一開始從Assessment Test認識自己的語言程度，到沈浸在712小時的課程＋750小時額外課，課程裡面有國際文化、旅遊、時事、藝術等等各種不同議題的內容，從基本問候開始建構學生英文能力，總共11個Unit，每個Unit更有10個Lesson讓語言的學習更貼切生活，系統本身更搭配了Ola app提供學生隨時隨地練習發音和口語，老師也可以從後臺看到學生學習的進度給予適當的協助</text:p>
          </table:table-cell>
          <table:table-cell office:value-type="string" table:style-name="ce10">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0">
            <text:p>https://youtu.be/XkDnnl-YaeM</text:p>
          </table:table-cell>
          <table:table-cell office:value-type="string" table:style-name="ce10">
            <text:p>試用網址:https://learn.elltechnologies.com/login</text:p>
            <text:p>帳號1: demo_teacher_35e22fe7@elltechnologies.com</text:p>
            <text:p>密碼1: demo2023</text:p>
            <text:p>（一組帳號密碼可供多人使用）</text:p>
          </table:table-cell>
          <table:table-cell office:value-type="string" table:style-name="ce10">
            <text:p>https://drive.google.com/file/d/1d13TmGIK9UxM10RhkuNwUS7USawDHwNY/view?usp=sharing</text:p>
          </table:table-cell>
          <table:table-cell office:value-type="string" table:style-name="ce10">
            <text:p>臺北業務部 (02)2720-1961 北區經理 龔小姐 0955-618025</text:p>
            <text:p>臺中業務部 (04)2321-9185 中南區經理 鐘小姐 0960-328372</text:p>
          </table:table-cell>
          <table:table-cell office:value-type="string" table:style-name="ce10">
            <text:p>請直接找英閱音躍購買 官網：https://www.readbig.com.tw</text:p>
            <text:p>臺北業務部 (02)2720-1961 北區經理 龔小姐 0955-618025</text:p>
            <text:p>臺中業務部 (04)2321-9185 中南區經理 鐘小姐 0960-328372</text:p>
            <text:p/>
          </table:table-cell>
          <table:table-cell office:value-type="string" table:style-name="ce11">
            <text:p>691</text:p>
          </table:table-cell>
          <table:table-cell table:number-columns-repeated="16368"/>
        </table:table-row>
        <table:table-row table:style-name="ro6">
          <table:table-cell office:value-type="float" office:value="5" table:style-name="ce8">
            <text:p>5</text:p>
          </table:table-cell>
          <table:table-cell office:value-type="string" table:style-name="ce8">
            <text:p>11111-005</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Global-Exam</text:p>
          </table:table-cell>
          <table:table-cell office:value-type="string" table:style-name="ce10">
            <text:p>GlobalExam 語言認證考試學習系統</text:p>
          </table:table-cell>
          <table:table-cell office:value-type="string" table:style-name="ce10">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0">
            <text:p>GlobalExam採瀏覽器開啟網頁方式操作，適用各瀏覽器，包含Chrome、Edge、Safari、Firefox。同時支援各系統載具：Mac、iPad、 Windows、Chrome、Android</text:p>
          </table:table-cell>
          <table:table-cell office:value-type="string" table:style-name="ce10">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語言培訓與認證</text:p>
          </table:table-cell>
          <table:table-cell office:value-type="string" table:style-name="ce10">
            <text:p>無</text:p>
          </table:table-cell>
          <table:table-cell office:value-type="string" table:style-name="ce10">
            <text:p>試用網址:https://business.global-exam.com/login【可供多人使用】</text:p>
            <text:p>帳號1:mo@sydt.com.tw</text:p>
            <text:p>密碼1:sydt1234</text:p>
            <text:p>(帳號密碼可共用）</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703</text:p>
          </table:table-cell>
          <table:table-cell table:number-columns-repeated="16368"/>
        </table:table-row>
        <table:table-row table:style-name="ro3">
          <table:table-cell office:value-type="float" office:value="6" table:style-name="ce8">
            <text:p>6</text:p>
          </table:table-cell>
          <table:table-cell office:value-type="string" table:style-name="ce8">
            <text:p>11111-007</text:p>
          </table:table-cell>
          <table:table-cell office:value-type="string" table:style-name="ce9">
            <text:p>1 數位內容</text:p>
          </table:table-cell>
          <table:table-cell office:value-type="string" table:style-name="ce10">
            <text:p>巨匠雲科技教育股份有限公司</text:p>
          </table:table-cell>
          <table:table-cell office:value-type="string" table:style-name="ce10">
            <text:p>iWorld JR</text:p>
          </table:table-cell>
          <table:table-cell office:value-type="string" table:style-name="ce10">
            <text:p>巨匠雲端奇機</text:p>
          </table:table-cell>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0">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0">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table:style-name="ce10"/>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0">
            <text:p>無，如需申請試用序號請來信peggy.l@pcschool.com.tw，將有專人為您服務，謝謝。</text:p>
          </table:table-cell>
          <table:table-cell office:value-type="string" table:style-name="ce10">
            <text:p>採購名單序290(流水號685)，帳號數1個－５萬個(@50元)</text:p>
          </table:table-cell>
          <table:table-cell office:value-type="string" table:style-name="ce10">
            <text:p>客服：0800-639-688</text:p>
            <text:p>線上客服：ehelp@pcschool.com.tw</text:p>
            <text:p>姓名：李老師</text:p>
            <text:p>電話：02-25576707#9285</text:p>
            <text:p>e-mail：peggy.l@pcschool.com.tw</text:p>
          </table:table-cell>
          <table:table-cell office:value-type="string" table:style-name="ce10">
            <text:p>來電購買，電話：02-25576707#9285</text:p>
          </table:table-cell>
          <table:table-cell office:value-type="string" table:style-name="ce11">
            <text:p>685</text:p>
          </table:table-cell>
          <table:table-cell table:number-columns-repeated="16368"/>
        </table:table-row>
        <table:table-row table:style-name="ro3">
          <table:table-cell office:value-type="float" office:value="7" table:style-name="ce8">
            <text:p>7</text:p>
          </table:table-cell>
          <table:table-cell office:value-type="string" table:style-name="ce8">
            <text:p>11111-008</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L&amp;B Library &amp; Book</text:p>
          </table:table-cell>
          <table:table-cell office:value-type="string" table:style-name="ce10">
            <text:p>L&amp;B數位圖書舘 L&amp;B Digitla Library</text:p>
          </table:table-cell>
          <table:table-cell office:value-type="string" table:style-name="ce10">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0">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0">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0">
            <text:p>無</text:p>
          </table:table-cell>
          <table:table-cell office:value-type="string" table:style-name="ce10">
            <text:p>試用網址: https://lb30.libraryandbook.net/</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3</text:p>
          </table:table-cell>
          <table:table-cell table:number-columns-repeated="16368"/>
        </table:table-row>
        <table:table-row table:style-name="ro3">
          <table:table-cell office:value-type="float" office:value="8" table:style-name="ce8">
            <text:p>8</text:p>
          </table:table-cell>
          <table:table-cell office:value-type="string" table:style-name="ce8">
            <text:p>11111-009</text:p>
          </table:table-cell>
          <table:table-cell office:value-type="string" table:style-name="ce9">
            <text:p>1 數位內容</text:p>
          </table:table-cell>
          <table:table-cell office:value-type="string" table:style-name="ce10">
            <text:p>米菲多媒體股份有限公司</text:p>
          </table:table-cell>
          <table:table-cell office:value-type="string" table:style-name="ce10">
            <text:p>MAKAR</text:p>
          </table:table-cell>
          <table:table-cell office:value-type="string" table:style-name="ce10">
            <text:p>數位閱讀學習教材</text:p>
          </table:table-cell>
          <table:table-cell office:value-type="string" table:style-name="ce10">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0">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0">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0">
            <text:p>https://youtu.be/pVkGgS4xuHc</text:p>
          </table:table-cell>
          <table:table-cell office:value-type="string" table:style-name="ce10">
            <text:p>元宇宙AR/VR/MR中控平台試用表單 https://forms.gle/mtt3ifhAAicPWmEb8</text:p>
          </table:table-cell>
          <table:table-cell office:value-type="string" table:style-name="ce10">
            <text:p>4年授權/價格：25,000元，任選五種教材</text:p>
            <text:p>需搭配947MAKAR EDU數位教材學習雲</text:p>
          </table:table-cell>
          <table:table-cell office:value-type="string" table:style-name="ce10">
            <text:p>公司：米菲多媒體股份有限公司</text:p>
            <text:p>姓名：丁永照</text:p>
            <text:p>電話：02-25682098</text:p>
            <text:p>E-Mail：leon@miflydesign.com</text:p>
            <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55</text:p>
          </table:table-cell>
          <table:table-cell table:number-columns-repeated="16368"/>
        </table:table-row>
        <table:table-row table:style-name="ro3">
          <table:table-cell office:value-type="float" office:value="9" table:style-name="ce8">
            <text:p>9</text:p>
          </table:table-cell>
          <table:table-cell office:value-type="string" table:style-name="ce8">
            <text:p>11111-010</text:p>
          </table:table-cell>
          <table:table-cell office:value-type="string" table:style-name="ce9">
            <text:p>1 數位內容</text:p>
          </table:table-cell>
          <table:table-cell office:value-type="string" table:style-name="ce10">
            <text:p>興展系統科技有限公司</text:p>
          </table:table-cell>
          <table:table-cell office:value-type="string" table:style-name="ce10">
            <text:p>MyET</text:p>
          </table:table-cell>
          <table:table-cell office:value-type="string" table:style-name="ce10">
            <text:p>MyET我的AI口說家教六課程套裝</text:p>
          </table:table-cell>
          <table:table-cell office:value-type="string" table:style-name="ce10">
            <text:p>採用最先進的雲端架構，學生可以使用同一個帳號，在 Windows PC、iPhone、iPad、Android Phone、Android Pad、以及 Mac OS上使用MyET，而他們的成績都會自動彙整到雲端伺服器上，讓老師可以隨時查閱。雲端AI口語評測系統裡面有多種教材，內容包括有單字、文法、句型、語法、實際應用等要素，能幫助學生奠定良好英語基礎能力；也有包括生活、職場、社交、求職及遊學等各式的情境主題式會話課程。教材依據教育部、大考中心、國內外知名英文教學學者與機構頒布的各項英語能力指標來設計，針對英語學習者，從基礎發音練習、各種程度檢定、文法句型代換練習等提供一系列由淺到深，勾勒出完整而系統化的學習內容。</text:p>
          </table:table-cell>
          <table:table-cell office:value-type="string" table:style-name="ce10">
            <text:p>提供雲端服務</text:p>
            <text:p>1.提供雲端運算效能</text:p>
            <text:p>2.提供雲端儲存空間</text:p>
            <text:p>3.提供雲端流量</text:p>
            <text:p>4.提供教育雲帳號技術整合界接服務<text:s text:c="36"/></text:p>
            <text:p>5.支援以下平板作業系統 : <text:s text:c="138"/>Windows/iPhone/iPad/Android phone/Android Pad</text:p>
          </table:table-cell>
          <table:table-cell office:value-type="string" table:style-name="ce10">
            <text:p>MyET軟體有專利的 ASAS 技術，能夠針對學生的發音、語調、流利度、重音，給出精確的分數，而且可以告訴學生，他的問題出在哪一個音節？或是哪一個音？另外也具有可以自動批改學生的口說作業，然後在經過系統統計彙整之後，自動將學生的成績寄給老師。</text:p>
            <text:p>此系統可以讓老師在課堂上教學使用，讓學生在課堂上口語練習，更可以派送回家作業，讓學生更精熟練習。可供學生自主學習使用。還可以利用此系統辦理市級或是校級的英語口說競賽</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0">
            <text:p>https://www.youtube.com/watch?v=OVZcVMBFb4w&amp;t=19s</text:p>
          </table:table-cell>
          <table:table-cell office:value-type="string" table:style-name="ce10">
            <text:p>無</text:p>
          </table:table-cell>
          <table:table-cell office:value-type="string" table:style-name="ce10">
            <text:p>年租授權。請洽線上line客服： @pjg8674i (https://lin.ee/TdCwMis)</text:p>
          </table:table-cell>
          <table:table-cell office:value-type="string" table:style-name="ce10">
            <text:p>請洽線上line客服： @pjg8674i (https://lin.ee/TdCwMis)</text:p>
          </table:table-cell>
          <table:table-cell office:value-type="string" table:style-name="ce10">
            <text:p>請洽線上line客服： @pjg8674i (https://lin.ee/TdCwMis)</text:p>
          </table:table-cell>
          <table:table-cell office:value-type="string" table:style-name="ce11">
            <text:p>243</text:p>
          </table:table-cell>
          <table:table-cell table:number-columns-repeated="16368"/>
        </table:table-row>
        <table:table-row table:style-name="ro3">
          <table:table-cell office:value-type="float" office:value="10" table:style-name="ce8">
            <text:p>10</text:p>
          </table:table-cell>
          <table:table-cell office:value-type="string" table:style-name="ce8">
            <text:p>11111-011</text:p>
          </table:table-cell>
          <table:table-cell office:value-type="string" table:style-name="ce9">
            <text:p>1 數位內容</text:p>
          </table:table-cell>
          <table:table-cell office:value-type="string" table:style-name="ce10">
            <text:p>萬通教育股份有限公司</text:p>
          </table:table-cell>
          <table:table-cell office:value-type="string" table:style-name="ce10">
            <text:p>OneClass</text:p>
          </table:table-cell>
          <table:table-cell office:value-type="string" table:style-name="ce10">
            <text:p>OneStudy萬課室學習專區</text:p>
          </table:table-cell>
          <table:table-cell office:value-type="string" table:style-name="ce10">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0">
            <text:p>針對特定領域有拍攝簡介影片，提供參考</text:p>
            <text:p>國中國文：https://youtu.be/OGog5v677EM</text:p>
            <text:p>國中英語：https://youtu.be/Ij4IxTsDJjA</text:p>
            <text:p>國中社會：https://youtu.be/6kAlvgnWfDo</text:p>
            <text:p>國中數學：https://youtu.be/t9z3FJITv4Q</text:p>
            <text:p>國小數學：https://youtu.be/tz79fq6cLl4</text:p>
          </table:table-cell>
          <table:table-cell office:value-type="string" table:style-name="ce10">
            <text:p>【OneStudy測試帳號】</text:p>
            <text:p>網址https://onestudy.oneclass.com.tw/</text:p>
            <text:p>帳號ccd0617</text:p>
            <text:p>密碼oneclass123</text:p>
            <text:p>帳號開通範圍：111上下學期、國中小全部主科各一個試用單元</text:p>
          </table:table-cell>
          <table:table-cell office:value-type="string" table:style-name="ce10">
            <text:p>共同供應契採購</text:p>
            <text:p>案號：1110202</text:p>
            <text:p>組別：6</text:p>
            <text:p>項次：</text:p>
            <text:p>數量1-199，項次127，序號234584</text:p>
            <text:p>數量200以上，項次128，序號234700</text:p>
            <text:p>全區採購【廠商統編】90765548</text:p>
            <text:p>_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0">
            <text:p>聯絡人資訊</text:p>
            <text:p>姓名：張娉儷</text:p>
            <text:p>Mail：edu@oneclass.tw</text:p>
            <text:p>手機：0982177933</text:p>
            <text:p>官方Line@：https://lin.ee/XNokAaP</text:p>
          </table:table-cell>
          <table:table-cell office:value-type="string" table:style-name="ce10">
            <text:p>請直接洽詢聯繫窗口</text:p>
            <text:p>或填寫需求，直接由專人與您聯繫</text:p>
            <text:p>https://trans.nani.com.tw/NaniTeacher/flatcalculate/</text:p>
            <text:p>共契廠商統編：90765548</text:p>
          </table:table-cell>
          <table:table-cell office:value-type="string" table:style-name="ce11">
            <text:p>177</text:p>
          </table:table-cell>
          <table:table-cell table:number-columns-repeated="16368"/>
        </table:table-row>
        <table:table-row table:style-name="ro3">
          <table:table-cell office:value-type="float" office:value="11" table:style-name="ce8">
            <text:p>11</text:p>
          </table:table-cell>
          <table:table-cell office:value-type="string" table:style-name="ce8">
            <text:p>11111-012</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10">
            <text:p>PaGamO</text:p>
          </table:table-cell>
          <table:table-cell office:value-type="string" table:style-name="ce10">
            <text:p>PaGamO閱讀素養_中文素養題組帳號授權</text:p>
          </table:table-cell>
          <table:table-cell office:value-type="string" table:style-name="ce10">
            <text:p>「自主學習」與「素養導向」是108課綱強調的學習內涵，我們該如何帶領孩子從「學習閱讀」跨越到「從閱讀中學習」？</text:p>
            <text:p/>
            <text:p>長年致力教育創新推動的臺大葉丙成教授，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目前已與多所全臺學校與教育部國教署、各縣市教育局處進行合作，每學期使用學生數近四萬名，PaGamO團隊同時具備偏鄉公立學校與縣市素養服務導入之經驗：</text:p>
            <text:p/>
            <text:p>1.現與花蓮縣教育處合作，推動為期四年計畫，全縣17,000位國中小學生之閱讀素養培育計畫，透過在地團隊入校陪伴與學生活動舉辦，學生學習數據成長卓越！</text:p>
            <text:p>2.與桃園市偏鄉學校永安國中合作，推動閱讀素養提升計畫，經雙方合作後，109、110學年永安國中為桃園縣國中會考減 C 幅度最高之國中，學生進度幅度看得見！</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0">
            <text:p>一、最有效的素養提升方法：PaGamO素養服務</text:p>
            <text:p/>
            <text:p>1. 跨領域的議題文章：每週一、四派發，每週派發四個閱讀素養任務，每個任務包含一篇閱讀素養文章閱讀練習。</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每月特別評量：幫助師生了解這一整個月間、每週的練習後，在素養能力的各項指標自我檢測。</text:p>
            <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專屬教師諮詢群組：設立專屬於此計畫之教師群組，由專人為老師服務，即時處理系統問題，並提供平臺教學建議與教案分享，數位素養教育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0">
            <text:p>https://learning.pagamo.org</text:p>
          </table:table-cell>
          <table:table-cell office:value-type="string" table:style-name="ce10">
            <text:p>https://experience.pagamo.org/</text:p>
          </table:table-cell>
          <table:table-cell office:value-type="string" table:style-name="ce10">
            <text:p>https://drive.google.com/file/d/1zSlgWo8n2GaR7NAHgc1U3Rh5kUREkDOt/view?usp=share_link</text:p>
          </table:table-cell>
          <table:table-cell office:value-type="string" table:style-name="ce10">
            <text:p>煩請來信：</text:p>
            <text:p>isla.chen@bonio.com.tw <text:s/>校園業務經理 陳鈺欣小姐</text:p>
            <text:p>james.chien@bonio.com.tw <text:s/>校園業務經理 錢紹非先生<text:s/></text:p>
          </table:table-cell>
          <table:table-cell office:value-type="string" table:style-name="ce10">
            <text:p>煩請來信：</text:p>
            <text:p>isla.chen@bonio.com.tw <text:s/>校園業務經理 陳鈺欣小姐</text:p>
            <text:p>james.chien@bonio.com.tw <text:s/>校園業務經理 錢紹非先生<text:s/></text:p>
          </table:table-cell>
          <table:table-cell office:value-type="string" table:style-name="ce11">
            <text:p>14</text:p>
          </table:table-cell>
          <table:table-cell table:number-columns-repeated="16368"/>
        </table:table-row>
        <table:table-row table:style-name="ro3">
          <table:table-cell office:value-type="float" office:value="12" table:style-name="ce8">
            <text:p>12</text:p>
          </table:table-cell>
          <table:table-cell office:value-type="string" table:style-name="ce8">
            <text:p>11111-013</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10">
            <text:p>PaGamO</text:p>
          </table:table-cell>
          <table:table-cell office:value-type="string" table:style-name="ce10">
            <text:p>PaGamO閱讀素養_英文素養題組帳號授權</text:p>
          </table:table-cell>
          <table:table-cell office:value-type="string" table:style-name="ce10">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臺大 葉丙成教授、十二年國教英文科召集人師大 張武昌教授與長期致力於全民英語能力檢測、素養導向教學之財團法人語言訓練測驗中心(LTTC)，共同聯手打造內容品質最精實的「PaGamO 英語素養聯盟」數位學習平臺，將遊戲結合閱讀素養，與同儕線上共學並增加學習動機，英語閱讀素養輕鬆學！</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0">
            <text:p>一、最有效的英語素養提升方法：PaGamO 英語素養聯盟</text:p>
            <text:p/>
            <text:p>1. LTTC素養專家設計：每週二、五派發，每週派發兩個英語素養題組，每個題組包含英語素養文章與子題供練習。</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專屬教師諮詢群組：設立專屬於此計畫之教師群組，由專人為老師服務，即時處理系統問題，並提供平臺教學建議與教案分享，幫助各校之數位教學及素養學習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0">
            <text:p>https://learning.pagamo.org/seca/?gclid=CjwKCAjw-L-ZBhB4EiwA76YzOWsrjnTbkdIAoPjKAhnFCYfioXYDg_tdxIrHLXEcybtqNntGPwkfdRoCXR0QAvD_BwE</text:p>
          </table:table-cell>
          <table:table-cell office:value-type="string" table:style-name="ce10">
            <text:p>https://experience.pagamo.org/</text:p>
          </table:table-cell>
          <table:table-cell office:value-type="string" table:style-name="ce10">
            <text:p>https://drive.google.com/file/d/1zSlgWo8n2GaR7NAHgc1U3Rh5kUREkDOt/view?usp=share_link</text:p>
          </table:table-cell>
          <table:table-cell office:value-type="string" table:style-name="ce10">
            <text:p>煩請來信：</text:p>
            <text:p>isla.chen@bonio.com.tw <text:s/>校園業務經理 陳鈺欣小姐</text:p>
            <text:p>james.chien@bonio.com.tw <text:s/>校園業務經理 錢紹非先生<text:s/></text:p>
          </table:table-cell>
          <table:table-cell office:value-type="string" table:style-name="ce10">
            <text:p>煩請來信：</text:p>
            <text:p>isla.chen@bonio.com.tw <text:s/>校園業務經理 陳鈺欣小姐</text:p>
            <text:p>james.chien@bonio.com.tw <text:s/>校園業務經理 錢紹非先生<text:s/></text:p>
          </table:table-cell>
          <table:table-cell office:value-type="string" table:style-name="ce11">
            <text:p>17</text:p>
          </table:table-cell>
          <table:table-cell table:number-columns-repeated="16368"/>
        </table:table-row>
        <table:table-row table:style-name="ro3">
          <table:table-cell office:value-type="float" office:value="13" table:style-name="ce8">
            <text:p>13</text:p>
          </table:table-cell>
          <table:table-cell office:value-type="string" table:style-name="ce8">
            <text:p>11111-014</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Q-files</text:p>
          </table:table-cell>
          <table:table-cell office:value-type="string" table:style-name="ce10">
            <text:p>Q-files兒童英語線上大百科Online Encyclopedia for Children</text:p>
          </table:table-cell>
          <table:table-cell office:value-type="string" table:style-name="ce10">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0">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0">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youtu.be/7Kk_KD_ujjw</text:p>
          </table:table-cell>
          <table:table-cell office:value-type="string" table:style-name="ce10">
            <text:p>https://www.q-files.com/login</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8</text:p>
          </table:table-cell>
          <table:table-cell table:number-columns-repeated="16368"/>
        </table:table-row>
        <table:table-row table:style-name="ro3">
          <table:table-cell office:value-type="float" office:value="14" table:style-name="ce8">
            <text:p>14</text:p>
          </table:table-cell>
          <table:table-cell office:value-type="string" table:style-name="ce8">
            <text:p>11111-015</text:p>
          </table:table-cell>
          <table:table-cell office:value-type="string" table:style-name="ce9">
            <text:p>1 數位內容</text:p>
          </table:table-cell>
          <table:table-cell office:value-type="string" table:style-name="ce10">
            <text:p>貓博士教育有限公司</text:p>
          </table:table-cell>
          <table:table-cell office:value-type="string" table:style-name="ce10">
            <text:p>STUDYCAT</text:p>
          </table:table-cell>
          <table:table-cell office:value-type="string" table:style-name="ce10">
            <text:p>STUDYCAT FOR SCHOOLS</text:p>
          </table:table-cell>
          <table:table-cell office:value-type="string" table:style-name="ce10">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0">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0">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0">
            <text:p>國民小學</text:p>
          </table:table-cell>
          <table:table-cell office:value-type="string" table:style-name="ce10">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0">
            <text:p>Studycat for Schools 下載連接</text:p>
            <text:p>https://studycat.com/studycat-for-schools/download/</text:p>
            <text:p/>
            <text:p>老師試用帳號申請連接</text:p>
            <text:p>https://studycat.com/eli-tw/</text:p>
          </table:table-cell>
          <table:table-cell office:value-type="string" table:style-name="ce10">
            <text:p>授權方式為每個學生帳號12個月使用期</text:p>
            <text:p>https://drive.google.com/file/d/1NJfBokprods4TvsbcxibKPr-sPV4yQNG/view?usp=sharing</text:p>
          </table:table-cell>
          <table:table-cell office:value-type="string" table:style-name="ce10">
            <text:p>邵翊晉</text:p>
            <text:p>信箱 eric@studycat.com</text:p>
            <text:p>電話 0933297003</text:p>
          </table:table-cell>
          <table:table-cell office:value-type="string" table:style-name="ce10">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string" table:style-name="ce11">
            <text:p>688</text:p>
          </table:table-cell>
          <table:table-cell table:number-columns-repeated="16368"/>
        </table:table-row>
        <table:table-row table:style-name="ro3">
          <table:table-cell office:value-type="float" office:value="15" table:style-name="ce8">
            <text:p>15</text:p>
          </table:table-cell>
          <table:table-cell office:value-type="string" table:style-name="ce8">
            <text:p>11111-016</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10">
            <text:p>Top-BOSS</text:p>
          </table:table-cell>
          <table:table-cell office:value-type="string" table:style-name="ce10">
            <text:p>小永和豆漿-遊戲式數位學習內容</text:p>
          </table:table-cell>
          <table:table-cell office:value-type="string" table:style-name="ce10">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0">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0">
            <text:p>https://www.youtube.com/watch?v=LcQbJQlSYtA&amp;t=27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8</text:p>
          </table:table-cell>
          <table:table-cell table:number-columns-repeated="16368"/>
        </table:table-row>
        <table:table-row table:style-name="ro3">
          <table:table-cell office:value-type="float" office:value="16" table:style-name="ce8">
            <text:p>16</text:p>
          </table:table-cell>
          <table:table-cell office:value-type="string" table:style-name="ce8">
            <text:p>11111-017</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10">
            <text:p>Top-BOSS</text:p>
          </table:table-cell>
          <table:table-cell office:value-type="string" table:style-name="ce10">
            <text:p>新零售專家-遊戲式數位學習內容</text:p>
          </table:table-cell>
          <table:table-cell office:value-type="string" table:style-name="ce10">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0">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0">
            <text:p>https://www.youtube.com/watch?v=CSqNNsmplv0&amp;t=40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9</text:p>
          </table:table-cell>
          <table:table-cell table:number-columns-repeated="16368"/>
        </table:table-row>
        <table:table-row table:style-name="ro3">
          <table:table-cell office:value-type="float" office:value="17" table:style-name="ce8">
            <text:p>17</text:p>
          </table:table-cell>
          <table:table-cell office:value-type="string" table:style-name="ce8">
            <text:p>11111-018</text:p>
          </table:table-cell>
          <table:table-cell office:value-type="string" table:style-name="ce9">
            <text:p>1 數位內容</text:p>
          </table:table-cell>
          <table:table-cell office:value-type="string" table:style-name="ce10">
            <text:p>麥奇數位股份有限公司</text:p>
          </table:table-cell>
          <table:table-cell office:value-type="string" table:style-name="ce10">
            <text:p>TutorABC</text:p>
          </table:table-cell>
          <table:table-cell office:value-type="string" table:style-name="ce10">
            <text:p>線上英語數位互動課程</text:p>
          </table:table-cell>
          <table:table-cell office:value-type="string" table:style-name="ce10">
            <text:p>1.本產品含外籍教師、課程、線上教材、上課平臺</text:p>
            <text:p>2.數位教材內容具有多元主題，內容涵蓋基礎發音、常見文法、科技、運動、旅遊、歷史、地理、藝術、傳　　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0">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0">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0">
            <text:p>https://www.youtube.com/watch?v=dx8pnuzAE1E&amp;list=PLsArG8ghqBRUcTgxaUABJBwHsaQKmNGtQ&amp;index=5</text:p>
            <text:p/>
          </table:table-cell>
          <table:table-cell office:value-type="string" table:style-name="ce10">
            <text:p>無</text:p>
          </table:table-cell>
          <table:table-cell office:value-type="string" table:style-name="ce10">
            <text:p>教育軟體品項/流水號60</text:p>
          </table:table-cell>
          <table:table-cell office:value-type="string" table:style-name="ce10">
            <text:p>總負責人:</text:p>
            <text:p>Amber Yu_游倚慧 0953-535-177 /amberyu@tutorabc.com</text:p>
            <text:p>Ella Lin_林亭妤 0903-769-769/ ellalin@tutorabc.com</text:p>
            <text:p/>
            <text:p/>
          </table:table-cell>
          <table:table-cell office:value-type="string" table:style-name="ce10">
            <text:p>直接與原廠聯繫購買,請洽負責窗口</text:p>
            <text:p/>
          </table:table-cell>
          <table:table-cell office:value-type="string" table:style-name="ce11">
            <text:p>60</text:p>
          </table:table-cell>
          <table:table-cell table:number-columns-repeated="16368"/>
        </table:table-row>
        <table:table-row table:style-name="ro3">
          <table:table-cell office:value-type="float" office:value="18" table:style-name="ce8">
            <text:p>18</text:p>
          </table:table-cell>
          <table:table-cell office:value-type="string" table:style-name="ce8">
            <text:p>11111-029</text:p>
          </table:table-cell>
          <table:table-cell office:value-type="string" table:style-name="ce9">
            <text:p>1 數位內容</text:p>
          </table:table-cell>
          <table:table-cell office:value-type="string" table:style-name="ce10">
            <text:p>優派國際股份有限公司</text:p>
          </table:table-cell>
          <table:table-cell office:value-type="string" table:style-name="ce10">
            <text:p>ViewSonic Education</text:p>
          </table:table-cell>
          <table:table-cell office:value-type="string" table:style-name="ce10">
            <text:p>數位內容-myViewBoard科技學習課程-高效互動作文課 教出愛寫作的孩子</text:p>
          </table:table-cell>
          <table:table-cell office:value-type="string" table:style-name="ce10">
            <text:p>語文領域-閱讀與寫作【myViewBoard高效互動作文課：教出愛寫作的孩子】<text:s/></text:p>
            <text:p>課程編撰指導 退休老師-溫美玉老師/魏瑛娟老師<text:s/></text:p>
            <text:p/>
            <text:p>一、課程目標<text:s/></text:p>
            <text:p>本課程以108課綱之五大文體為主軸，涵蓋記敘文、抒情文、應用文、說明文、議論文之文章敘寫。輔以myViewBoard科技輔助工具為載體，抽絲剝繭的析理出作文寫作結構，從一步步具體落實的鷹架中，帶領學生理解文體結構、布局寫作藍圖，輔以生動修辭遊戲，讓學生在遊戲中學會寫作技巧。<text:s/></text:p>
            <text:p/>
            <text:p>二、課程架構<text:s/></text:p>
            <text:p>1我最害怕的一件事<text:s/></text:p>
            <text:p>2快樂的晚餐時光<text:s/></text:p>
            <text:p>3故事創意寫1-靈感來了就亂寫<text:s/></text:p>
            <text:p>4為書開箱寫爆文<text:s/></text:p>
            <text:p>5故事創意寫2-爬上創意故事山<text:s/></text:p>
            <text:p>6如何寫買賣合約-樹懶裁縫與松鼠顧客<text:s/></text:p>
            <text:p>7我愛媽媽<text:s/></text:p>
            <text:p>8為物品寫自述-外套的自述<text:s/></text:p>
            <text:p>9新詩創意詩集<text:s/></text:p>
            <text:p>10我的超人老師<text:s/></text:p>
            <text:p>11老虎的秘密小書<text:s/></text:p>
            <text:p>12從古詩到散文-過故人莊<text:s/></text:p>
            <text:p>13植物觀察日記<text:s/></text:p>
            <text:p>14看圖說故事<text:s/></text:p>
            <text:p>15故事山-我最後悔的一件事<text:s/></text:p>
            <text:p>16一則新聞的啓示<text:s/></text:p>
            <text:p>17我是小編劇<text:s/></text:p>
            <text:p>18可怕的颱風天<text:s/></text:p>
            <text:p>19如何趕走壞心情<text:s/></text:p>
            <text:p>20超市/超商尋寶記<text:s/></text:p>
            <text:p/>
            <text:p>三、課程效益<text:s/></text:p>
            <text:p>(1)強化學生聆聽思考、口語表達、符號運用、閱讀理解及寫作能力。<text:s/></text:p>
            <text:p>(2) 結合語文與科技資訊，進行跨領域探索，發展自學能力，奠定終身學習的基礎。<text:s text:c="2"/></text:p>
            <text:p>(3) 由語文學習架構學生邏輯思考力，學習有步驟的規劃活動和解決問題。<text:s text:c="2"/></text:p>
            <text:p>(4)連結生活情境，激發學生學習數學並延伸各學科領域運用的興趣。<text:s/></text:p>
          </table:table-cell>
          <table:table-cell office:value-type="string" table:style-name="ce10">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0">
            <text:p>•全套教材每一端元配有專業插畫家繪圖，畫面精美引人入勝，生活化的情境引導，吸引孩子很快地融入主題，美感培養跟著來。</text:p>
            <text:p>•myViewBoard教材為開放學習格式olf.檔案，教師皆可依照需求，客製化編寫。</text:p>
            <text:p>•每一堂課先進行修辭練習的小活動，讓學生透過myViewBoard動手體驗的遊戲，輕鬆趣味學習。</text:p>
            <text:p>•段落提問搭配多元寫作遊戲，教師運用教材分段引導學生逐步擴充寫作層次，寫作文不再埋頭一筆寫到底。</text:p>
            <text:p>•專人配音及音效，故事化的引導教學，啟動孩子的五感學習。</text:p>
            <text:p>•桌遊機制融入學習，移動卡牌下面藏著秘密，引發學生學習動機。</text:p>
            <text:p>•學習檢核表，每一堂課結束前，透過拍照上傳、可愛插畫、打勾等多元方式，讓學生審核自我學習歷程，建立主動學習態度。</text:p>
          </table:table-cell>
          <table:table-cell office:value-type="string" table:style-name="ce10">
            <text:p>國民小學、國小三年級、國小四年級、國小五年級、國小六年級、國小-國語文、家庭教育、閱讀素養教育</text:p>
          </table:table-cell>
          <table:table-cell office:value-type="string" table:style-name="ce10">
            <text:p>完整產品方案介紹：https://viewsonictw.pse.is/GovtContent</text:p>
            <text:p>完整產品影片介紹：http://viewsonictw.piee.pw/4jh2ck</text:p>
          </table:table-cell>
          <table:table-cell office:value-type="string" table:style-name="ce10">
            <text:p>【請先下載myViewBoard Whiteboard軟體，再開啟下列試用作文（使用教育雲帳號登入）】</text:p>
            <text:p>myViewBoard 軟體下載試用：https://myviewboard.com/download/#Windows</text:p>
            <text:p>高效互動作文體驗檔：https://drive.google.com/file/d/1pVq4NfPE4psPHbp6H9s1ctnv4OvEZDXZ/view</text:p>
          </table:table-cell>
          <table:table-cell office:value-type="string" table:style-name="ce10">
            <text:p>ViewSonic 採購方案介紹：https://viewsonictw.pse.is/GovtContent</text:p>
            <text:p>高效互動作文課程介紹（教育部專案）：https://viewsonictw.pse.is/47v2ht</text:p>
            <text:p>ViewSonic Education 官網：https://www.viewsonic.com/tw/education/</text:p>
            <text:p>共契案號：1110202</text:p>
            <text:p>組別：數位學習及知識管理</text:p>
            <text:p>流水編號：4128, 4229</text:p>
          </table:table-cell>
          <table:table-cell office:value-type="string" table:style-name="ce10">
            <text:p>公司：優派國際股份有限公司</text:p>
            <text:p>姓名：吳先生</text:p>
            <text:p>電話：02-2246-3456#505</text:p>
            <text:p>客服信箱：schoolservice@viewsonic.com</text:p>
          </table:table-cell>
          <table:table-cell office:value-type="string" table:style-name="ce10">
            <text:p>公司：優派國際股份有限公司</text:p>
            <text:p>姓名：吳先生</text:p>
            <text:p>電話：02-2246-3456#505</text:p>
            <text:p>客服信箱：schoolservice@viewsonic.com</text:p>
          </table:table-cell>
          <table:table-cell office:value-type="string" table:style-name="ce11">
            <text:p>892</text:p>
          </table:table-cell>
          <table:table-cell table:number-columns-repeated="16368"/>
        </table:table-row>
        <table:table-row table:style-name="ro6">
          <table:table-cell office:value-type="float" office:value="19" table:style-name="ce8">
            <text:p>19</text:p>
          </table:table-cell>
          <table:table-cell office:value-type="string" table:style-name="ce8">
            <text:p>11111-030</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10">
            <text:p>VIVIDBOOKS</text:p>
          </table:table-cell>
          <table:table-cell office:value-type="string" table:style-name="ce10">
            <text:p>VIVIDBOOKS AR情境物理 AR Interactive Physics Textbooks</text:p>
          </table:table-cell>
          <table:table-cell office:value-type="string" table:style-name="ce10">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0">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0">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0">
            <text:p>國民小學、國民中學、國小不分年級、國小四年級、國小五年級、國小六年級、國中不分年級、國中一年級、國中二年級、國中三年級、國小-英語文、國小-自然科學、國中-理化、||物理</text:p>
          </table:table-cell>
          <table:table-cell office:value-type="string" table:style-name="ce10">
            <text:p>https://youtu.be/J9NW30Ce6OE</text:p>
          </table:table-cell>
          <table:table-cell office:value-type="string" table:style-name="ce10">
            <text:p>https://app.vividbooks.com/tutorial</text:p>
            <text:p>Teacher code: VQDAQD</text:p>
            <text:p>Student code: XNPVQP</text:p>
            <text:p>或可透過平版下載VIVIDBOOKS app登入code使用</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6</text:p>
          </table:table-cell>
          <table:table-cell table:number-columns-repeated="16368"/>
        </table:table-row>
        <table:table-row table:style-name="ro3">
          <table:table-cell office:value-type="float" office:value="20" table:style-name="ce8">
            <text:p>20</text:p>
          </table:table-cell>
          <table:table-cell office:value-type="string" table:style-name="ce8">
            <text:p>11111-031</text:p>
          </table:table-cell>
          <table:table-cell office:value-type="string" table:style-name="ce9">
            <text:p>1 數位內容</text:p>
          </table:table-cell>
          <table:table-cell office:value-type="string" table:style-name="ce10">
            <text:p>力宇教育事業股份有限公司</text:p>
          </table:table-cell>
          <table:table-cell office:value-type="string" table:style-name="ce10">
            <text:p>力宇教育</text:p>
          </table:table-cell>
          <table:table-cell office:value-type="string" table:style-name="ce10">
            <text:p>AILEAD365線上教學平臺(測評、影片、分析、診斷,小中高教學整合管理系統)</text:p>
          </table:table-cell>
          <table:table-cell office:value-type="string" table:style-name="ce10">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0">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共同供應契約採購</text:p>
            <text:p>案號：1120201</text:p>
            <text:p>組別：6數位學習及知識管理</text:p>
            <text:p>項次：414、415、416、417、418、427、428</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52</text:p>
          </table:table-cell>
          <table:table-cell table:number-columns-repeated="16368"/>
        </table:table-row>
        <table:table-row table:style-name="ro7">
          <table:table-cell office:value-type="float" office:value="21" table:style-name="ce8">
            <text:p>21</text:p>
          </table:table-cell>
          <table:table-cell office:value-type="string" table:style-name="ce8">
            <text:p>11111-032</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中學生報數位版</text:p>
          </table:table-cell>
          <table:table-cell office:value-type="string" table:style-name="ce10">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0">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0">
            <text:p>https://ideali.com.tw/mdnkids-for-secondary-school/</text:p>
          </table:table-cell>
          <table:table-cell office:value-type="string" table:style-name="ce10">
            <text:p>https://premium.learnmode.net/</text:p>
          </table:table-cell>
          <table:table-cell office:value-type="string" table:style-name="ce10">
            <text:p>共同供應契約(案號: 1120201)</text:p>
            <text:p>組別: 6<text:tab/></text:p>
            <text:p>項次: 431</text:p>
            <text:p>品項名稱: 加分吧-中學生報數位版</text:p>
            <text:p>售價: $2,295 (單一帳號一年授權價)</text:p>
            <text:p/>
            <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1">
            <text:p>563</text:p>
          </table:table-cell>
          <table:table-cell table:number-columns-repeated="16368"/>
        </table:table-row>
        <table:table-row table:style-name="ro8">
          <table:table-cell office:value-type="float" office:value="22" table:style-name="ce8">
            <text:p>22</text:p>
          </table:table-cell>
          <table:table-cell office:value-type="string" table:style-name="ce8">
            <text:p>11111-033</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國中會考60天總複習</text:p>
          </table:table-cell>
          <table:table-cell office:value-type="string" table:style-name="ce10">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0">
            <text:p>國民中學、國中三年級、國中-英語文</text:p>
          </table:table-cell>
          <table:table-cell office:value-type="string" table:style-name="ce10">
            <text:p>https://ideali.com.tw/60-days-coundown-preparing/</text:p>
          </table:table-cell>
          <table:table-cell office:value-type="string" table:style-name="ce10">
            <text:p>https://premium.learnmode.net/article/226</text:p>
          </table:table-cell>
          <table:table-cell office:value-type="string" table:style-name="ce10">
            <text:p>共同供應契約(案號: 1120201)</text:p>
            <text:p>組別: 6</text:p>
            <text:p>項次: 435</text:p>
            <text:p>品項名稱: 加分吧-國中會考60天總復習</text:p>
            <text:p>售價: $342 (單一帳號)</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24</text:p>
          </table:table-cell>
          <table:table-cell table:number-columns-repeated="16368"/>
        </table:table-row>
        <table:table-row table:style-name="ro3">
          <table:table-cell office:value-type="float" office:value="23" table:style-name="ce8">
            <text:p>23</text:p>
          </table:table-cell>
          <table:table-cell office:value-type="string" table:style-name="ce8">
            <text:p>11111-034</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國語日報數位精選版</text:p>
          </table:table-cell>
          <table:table-cell office:value-type="string" table:style-name="ce10">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0">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0">
            <text:p>https://ideali.com.tw/mdnkids-for-teachers/</text:p>
          </table:table-cell>
          <table:table-cell office:value-type="string" table:style-name="ce10">
            <text:p>https://premium.learnmode.net/article/1021</text:p>
          </table:table-cell>
          <table:table-cell office:value-type="string" table:style-name="ce10">
            <text:p>共同供應契約(案號: 1120201)</text:p>
            <text:p>組別: 6</text:p>
            <text:p>項次: 439</text:p>
            <text:p>品項名稱: 加分吧-國語日報數位精選版</text:p>
            <text:p>售價: $8,145 (單一帳號一年授權)</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4</text:p>
          </table:table-cell>
          <table:table-cell table:number-columns-repeated="16368"/>
        </table:table-row>
        <table:table-row table:style-name="ro7">
          <table:table-cell office:value-type="float" office:value="24" table:style-name="ce8">
            <text:p>24</text:p>
          </table:table-cell>
          <table:table-cell office:value-type="string" table:style-name="ce8">
            <text:p>11111-035</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國語日報週刊數位版</text:p>
          </table:table-cell>
          <table:table-cell office:value-type="string" table:style-name="ce10">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0">
            <text:p>國民小學、國小一年級、國小二年級、國小三年級、國小-國語文、品德教育、安全教育、閱讀素養教育</text:p>
          </table:table-cell>
          <table:table-cell office:value-type="string" table:style-name="ce10">
            <text:p>https://ideali.com.tw/mdnkids-for-elementary-school/</text:p>
          </table:table-cell>
          <table:table-cell office:value-type="string" table:style-name="ce10">
            <text:p>https://premium.learnmode.net/article/450</text:p>
          </table:table-cell>
          <table:table-cell office:value-type="string" table:style-name="ce10">
            <text:p>共同供應契約(案號: 1120201)</text:p>
            <text:p>組別: 6</text:p>
            <text:p>項次: 441</text:p>
            <text:p>品項名稱: 加分吧-國語日報週刊數位版</text:p>
            <text:p>售價: $6,795 (單一帳號一年授權)</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8</text:p>
          </table:table-cell>
          <table:table-cell table:number-columns-repeated="16368"/>
        </table:table-row>
        <table:table-row table:style-name="ro9">
          <table:table-cell office:value-type="float" office:value="25" table:style-name="ce8">
            <text:p>25</text:p>
          </table:table-cell>
          <table:table-cell office:value-type="string" table:style-name="ce8">
            <text:p>11111-036</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戰勝會考英語聽力</text:p>
          </table:table-cell>
          <table:table-cell office:value-type="string" table:style-name="ce10">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6</text:p>
          </table:table-cell>
          <table:table-cell office:value-type="string" table:style-name="ce10">
            <text:p>https://premium.learnmode.net/course/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77</text:p>
          </table:table-cell>
          <table:table-cell table:number-columns-repeated="16368"/>
        </table:table-row>
        <table:table-row table:style-name="ro10">
          <table:table-cell office:value-type="float" office:value="26" table:style-name="ce8">
            <text:p>26</text:p>
          </table:table-cell>
          <table:table-cell office:value-type="string" table:style-name="ce8">
            <text:p>11111-037</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會考A++ 英聽攻略(上)</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https://premium.learnmode.net/course/2</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6</text:p>
          </table:table-cell>
          <table:table-cell table:number-columns-repeated="16368"/>
        </table:table-row>
        <table:table-row table:style-name="ro11">
          <table:table-cell office:value-type="float" office:value="27" table:style-name="ce8">
            <text:p>27</text:p>
          </table:table-cell>
          <table:table-cell office:value-type="string" table:style-name="ce8">
            <text:p>11111-038</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會考A++ 英聽攻略(下)</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https://premium.learnmode.net/course/3</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8</text:p>
          </table:table-cell>
          <table:table-cell table:number-columns-repeated="16368"/>
        </table:table-row>
        <table:table-row table:style-name="ro4">
          <table:table-cell office:value-type="float" office:value="28" table:style-name="ce8">
            <text:p>28</text:p>
          </table:table-cell>
          <table:table-cell office:value-type="string" table:style-name="ce8">
            <text:p>11111-039</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會考A++ 閱讀攻略(上)</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4</text:p>
          </table:table-cell>
          <table:table-cell office:value-type="string" table:style-name="ce10">
            <text:p>https://premium.learnmode.net/course/4</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10</text:p>
          </table:table-cell>
          <table:table-cell table:number-columns-repeated="16368"/>
        </table:table-row>
        <table:table-row table:style-name="ro9">
          <table:table-cell office:value-type="float" office:value="29" table:style-name="ce8">
            <text:p>29</text:p>
          </table:table-cell>
          <table:table-cell office:value-type="string" table:style-name="ce8">
            <text:p>11111-040</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會考A++ 閱讀攻略(下)</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5</text:p>
          </table:table-cell>
          <table:table-cell office:value-type="string" table:style-name="ce10">
            <text:p>https://premium.learnmode.net/course/5</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20</text:p>
          </table:table-cell>
          <table:table-cell table:number-columns-repeated="16368"/>
        </table:table-row>
        <table:table-row table:style-name="ro6">
          <table:table-cell office:value-type="float" office:value="30" table:style-name="ce8">
            <text:p>30</text:p>
          </table:table-cell>
          <table:table-cell office:value-type="string" table:style-name="ce8">
            <text:p>11111-041</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10">
            <text:p>加分吧</text:p>
          </table:table-cell>
          <table:table-cell office:value-type="string" table:style-name="ce10">
            <text:p>決戰會考英語閱讀</text:p>
          </table:table-cell>
          <table:table-cell office:value-type="string" table:style-name="ce10">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8</text:p>
          </table:table-cell>
          <table:table-cell office:value-type="string" table:style-name="ce10">
            <text:p>https://premium.learnmode.net/course/8</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3</text:p>
          </table:table-cell>
          <table:table-cell table:number-columns-repeated="16368"/>
        </table:table-row>
        <table:table-row table:style-name="ro3">
          <table:table-cell office:value-type="float" office:value="31" table:style-name="ce8">
            <text:p>31</text:p>
          </table:table-cell>
          <table:table-cell office:value-type="string" table:style-name="ce8">
            <text:p>11111-042</text:p>
          </table:table-cell>
          <table:table-cell office:value-type="string" table:style-name="ce9">
            <text:p>1 數位內容</text:p>
          </table:table-cell>
          <table:table-cell office:value-type="string" table:style-name="ce10">
            <text:p>南一書局企業股份有限公司</text:p>
          </table:table-cell>
          <table:table-cell office:value-type="string" table:style-name="ce10">
            <text:p>南一</text:p>
          </table:table-cell>
          <table:table-cell office:value-type="string" table:style-name="ce10">
            <text:p>南一學用電子書</text:p>
          </table:table-cell>
          <table:table-cell office:value-type="string" table:style-name="ce10">
            <text:p>南一學用電子書，學習全面數位化的時代來臨！</text:p>
            <text:p>因應教育部「生生有平板」政策，南一書局提供【南一學用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學生帳號進入後南一學用電子書的書城後，可以快速一覽南一版國中小全科目的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able:table-cell>
          <table:table-cell office:value-type="string" table:style-name="ce10">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小-綜合活動、國小-健康與體育、國小-生活課程、國中-國語文、國中-英語文、國中-數學、國中-歷史、國中-地理、國中-公民與社會、國中-理化、國中-生物、國中-地球科學、高中-數學、高中-歷史、高中-地理、高中-公民與社會、高中-物理、高中-化學、高中-生物、高中-地球科學</text:p>
          </table:table-cell>
          <table:table-cell office:value-type="string" table:style-name="ce10">
            <text:p>無</text:p>
          </table:table-cell>
          <table:table-cell office:value-type="string" table:style-name="ce10">
            <text:p>無</text:p>
          </table:table-cell>
          <table:table-cell office:value-type="string" table:style-name="ce10">
            <text:p>https://bit.ly/3eXrHcT</text:p>
          </table:table-cell>
          <table:table-cell office:value-type="string" table:style-name="ce10">
            <text:p>聯絡人資訊</text:p>
            <text:p>姓名：張娉儷</text:p>
            <text:p>Mail：edu@oneclass.tw</text:p>
            <text:p>手機：0982177933</text:p>
            <text:p>官方Line@：https://lin.ee/XNokAaP</text:p>
          </table:table-cell>
          <table:table-cell office:value-type="string" table:style-name="ce10">
            <text:p>請洽詢各校南一書局業務夥伴</text:p>
          </table:table-cell>
          <table:table-cell office:value-type="string" table:style-name="ce11">
            <text:p>237</text:p>
          </table:table-cell>
          <table:table-cell table:number-columns-repeated="16368"/>
        </table:table-row>
        <table:table-row table:style-name="ro3">
          <table:table-cell office:value-type="float" office:value="32" table:style-name="ce8">
            <text:p>32</text:p>
          </table:table-cell>
          <table:table-cell office:value-type="string" table:style-name="ce8">
            <text:p>11111-043</text:p>
          </table:table-cell>
          <table:table-cell office:value-type="string" table:style-name="ce9">
            <text:p>1 數位內容</text:p>
          </table:table-cell>
          <table:table-cell office:value-type="string" table:style-name="ce10">
            <text:p>台天數位科技教育股份有限公司</text:p>
          </table:table-cell>
          <table:table-cell office:value-type="string" table:style-name="ce10">
            <text:p>台天數位科技教育</text:p>
          </table:table-cell>
          <table:table-cell office:value-type="string" table:style-name="ce10">
            <text:p>Webduino AIoT線上公播數位課程</text:p>
          </table:table-cell>
          <table:table-cell office:value-type="string" table:style-name="ce10">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0">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0">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0">
            <text:p>https://www.youtube.com/watch?v=4HyOBGU-EOE</text:p>
          </table:table-cell>
          <table:table-cell office:value-type="string" table:style-name="ce10">
            <text:p>https://youtu.be/FrDUHPk-SPQ</text:p>
          </table:table-cell>
          <table:table-cell office:value-type="string" table:style-name="ce10">
            <text:p>https://drive.google.com/file/d/1_mVG-zZcWpwWfEe5hb_YaCLwfsaWbsDX/view?usp=sharing</text:p>
          </table:table-cell>
          <table:table-cell office:value-type="string" table:style-name="ce10">
            <text:p>楊專員</text:p>
            <text:p>07-2853608</text:p>
            <text:p>tsky3608@gmail.com</text:p>
            <text:p>@kkr9238j</text:p>
            <text:p/>
          </table:table-cell>
          <table:table-cell office:value-type="string" table:style-name="ce10">
            <text:p>http://www.aitsky.com.tw/</text:p>
          </table:table-cell>
          <table:table-cell office:value-type="string" table:style-name="ce11">
            <text:p>578</text:p>
          </table:table-cell>
          <table:table-cell table:number-columns-repeated="16368"/>
        </table:table-row>
        <table:table-row table:style-name="ro3">
          <table:table-cell office:value-type="float" office:value="33" table:style-name="ce8">
            <text:p>33</text:p>
          </table:table-cell>
          <table:table-cell office:value-type="string" table:style-name="ce8">
            <text:p>11111-04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24小時秒殺歷史</text:p>
          </table:table-cell>
          <table:table-cell office:value-type="string" table:style-name="ce10">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0">
            <text:p>國民中學、國中不分年級、國中一年級、國中二年級、國中三年級、國中-歷史</text:p>
          </table:table-cell>
          <table:table-cell office:value-type="string" table:style-name="ce10">
            <text:p>https://www.kut.com.tw/History24hrs.aspx?c=c1</text:p>
          </table:table-cell>
          <table:table-cell office:value-type="string" table:style-name="ce10">
            <text:p>https://www.youtube.com/playlist?list=PLbJbkvcEQtFWDvqmYUWMDkwCNSqk4W1wx</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0</text:p>
          </table:table-cell>
          <table:table-cell table:number-columns-repeated="16368"/>
        </table:table-row>
        <table:table-row table:style-name="ro3">
          <table:table-cell office:value-type="float" office:value="34" table:style-name="ce8">
            <text:p>34</text:p>
          </table:table-cell>
          <table:table-cell office:value-type="string" table:style-name="ce8">
            <text:p>11111-04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國一暑期先修全科</text:p>
          </table:table-cell>
          <table:table-cell office:value-type="string" table:style-name="ce10">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0">
            <text:p>國民中學、國中一年級、國中-國語文、國中-英語文、國中-數學、國中-歷史、國中-地理、國中-公民與社會、國中-理化、國中-生物、法治教育、閱讀素養教育</text:p>
          </table:table-cell>
          <table:table-cell office:value-type="string" table:style-name="ce10">
            <text:p>https://www.youtube.com/playlist?list=PLbJbkvcEQtFVpxqt3FfNv-Gt-RGaleE8t</text:p>
          </table:table-cell>
          <table:table-cell office:value-type="string" table:style-name="ce10">
            <text:p>https://www.youtube.com/playlist?list=PLbJbkvcEQtFVpxqt3FfNv-Gt-RGaleE8t</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9</text:p>
          </table:table-cell>
          <table:table-cell table:number-columns-repeated="16368"/>
        </table:table-row>
        <table:table-row table:style-name="ro3">
          <table:table-cell office:value-type="float" office:value="35" table:style-name="ce8">
            <text:p>35</text:p>
          </table:table-cell>
          <table:table-cell office:value-type="string" table:style-name="ce8">
            <text:p>11111-04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國文經典選文</text:p>
          </table:table-cell>
          <table:table-cell office:value-type="string" table:style-name="ce10">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國民中學、國中不分年級、國中一年級、國中二年級、國中三年級、國中-國語文、閱讀素養教育</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2</text:p>
          </table:table-cell>
          <table:table-cell table:number-columns-repeated="16368"/>
        </table:table-row>
        <table:table-row table:style-name="ro3">
          <table:table-cell office:value-type="float" office:value="36" table:style-name="ce8">
            <text:p>36</text:p>
          </table:table-cell>
          <table:table-cell office:value-type="string" table:style-name="ce8">
            <text:p>11111-04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完全制霸!英文文法基礎篇</text:p>
          </table:table-cell>
          <table:table-cell office:value-type="string" table:style-name="ce10">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國民中學、國中不分年級、國中一年級、國中二年級、國中三年級、國中-英語文</text:p>
          </table:table-cell>
          <table:table-cell office:value-type="string" table:style-name="ce10">
            <text:p>https://www.kut.com.tw/EngGrammar.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9</text:p>
          </table:table-cell>
          <table:table-cell table:number-columns-repeated="16368"/>
        </table:table-row>
        <table:table-row table:style-name="ro3">
          <table:table-cell office:value-type="float" office:value="37" table:style-name="ce8">
            <text:p>37</text:p>
          </table:table-cell>
          <table:table-cell office:value-type="string" table:style-name="ce8">
            <text:p>11111-04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數學精英班-進階篇</text:p>
          </table:table-cell>
          <table:table-cell office:value-type="string" table:style-name="ce10">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0">
            <text:p>國民中學、國中不分年級、國中一年級、國中二年級、國中三年級、國中-數學</text:p>
          </table:table-cell>
          <table:table-cell office:value-type="string" table:style-name="ce10">
            <text:p>https://www.youtube.com/playlist?list=PLbJbkvcEQtFWugHoAbGlMasNv_pwtg3eR</text:p>
          </table:table-cell>
          <table:table-cell office:value-type="string" table:style-name="ce10">
            <text:p>https://www.youtube.com/playlist?list=PLbJbkvcEQtFWugHoAbGlMasNv_pwtg3e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7</text:p>
          </table:table-cell>
          <table:table-cell table:number-columns-repeated="16368"/>
        </table:table-row>
        <table:table-row table:style-name="ro3">
          <table:table-cell office:value-type="float" office:value="38" table:style-name="ce8">
            <text:p>38</text:p>
          </table:table-cell>
          <table:table-cell office:value-type="string" table:style-name="ce8">
            <text:p>11111-04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主題課程】素養秘笈:打造基礎英文閱讀力</text:p>
          </table:table-cell>
          <table:table-cell office:value-type="string" table:style-name="ce10">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0">
            <text:p>國民中學、國中不分年級、國中一年級、國中二年級、國中三年級、國中-英語文、閱讀素養教育</text:p>
          </table:table-cell>
          <table:table-cell office:value-type="string" table:style-name="ce10">
            <text:p>https://www.kut.com.tw/EngJunRead.aspx?c=c1</text:p>
          </table:table-cell>
          <table:table-cell office:value-type="string" table:style-name="ce10">
            <text:p>https://www.youtube.com/playlist?list=PLbJbkvcEQtFW9sdKGYmuT7r_DQpWP424o</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4</text:p>
          </table:table-cell>
          <table:table-cell table:number-columns-repeated="16368"/>
        </table:table-row>
        <table:table-row table:style-name="ro3">
          <table:table-cell office:value-type="float" office:value="39" table:style-name="ce8">
            <text:p>39</text:p>
          </table:table-cell>
          <table:table-cell office:value-type="string" table:style-name="ce8">
            <text:p>11111-05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4小時學會英語發音</text:p>
          </table:table-cell>
          <table:table-cell office:value-type="string" table:style-name="ce10">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0">
            <text:p>國民小學、國民中學、國小不分年級、國小四年級、國小五年級、國小六年級、國中不分年級、國中一年級、國中二年級、國中三年級、國小-英語文、國中-英語文、||KK音標</text:p>
          </table:table-cell>
          <table:table-cell office:value-type="string" table:style-name="ce10">
            <text:p>https://www.kut.com.tw/Pronunciation.aspx?c=c1</text:p>
          </table:table-cell>
          <table:table-cell office:value-type="string" table:style-name="ce10">
            <text:p>https://www.youtube.com/playlist?list=PLbJbkvcEQtFVUxXdi5u-d-AFyWO13FtDy</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0</text:p>
          </table:table-cell>
          <table:table-cell table:number-columns-repeated="16368"/>
        </table:table-row>
        <table:table-row table:style-name="ro3">
          <table:table-cell office:value-type="float" office:value="40" table:style-name="ce8">
            <text:p>40</text:p>
          </table:table-cell>
          <table:table-cell office:value-type="string" table:style-name="ce8">
            <text:p>11111-05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國中生必修五堂課</text:p>
          </table:table-cell>
          <table:table-cell office:value-type="string" table:style-name="ce10">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0">
            <text:p>國民中學、國中不分年級、國中一年級、國中二年級、國中-國語文、國中-英語文、國中-數學、國中-歷史、國中-地理、國中-公民與社會、國中-理化、國中-生物、國中-地球科學</text:p>
          </table:table-cell>
          <table:table-cell office:value-type="string" table:style-name="ce10">
            <text:p>https://www.youtube.com/watch?v=u1h9vT6xut4&amp;list=PLbJbkvcEQtFXnmeD8WMGaSDCk7wyqMgHZ</text:p>
          </table:table-cell>
          <table:table-cell office:value-type="string" table:style-name="ce10">
            <text:p>https://www.youtube.com/watch?v=u1h9vT6xut4&amp;list=PLbJbkvcEQtFXnmeD8WMGaSDCk7wyqMgHZ</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8</text:p>
          </table:table-cell>
          <table:table-cell table:number-columns-repeated="16368"/>
        </table:table-row>
        <table:table-row table:style-name="ro3">
          <table:table-cell office:value-type="float" office:value="41" table:style-name="ce8">
            <text:p>41</text:p>
          </table:table-cell>
          <table:table-cell office:value-type="string" table:style-name="ce8">
            <text:p>11111-05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學霸作文課-基礎班+中級班+高級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0">
            <text:p>國民小學、國民中學、國小五年級、國小六年級、國中不分年級、國中一年級、國中二年級、國中三年級、國小-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8</text:p>
          </table:table-cell>
          <table:table-cell table:number-columns-repeated="16368"/>
        </table:table-row>
        <table:table-row table:style-name="ro3">
          <table:table-cell office:value-type="float" office:value="42" table:style-name="ce8">
            <text:p>42</text:p>
          </table:table-cell>
          <table:table-cell office:value-type="string" table:style-name="ce8">
            <text:p>11111-05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新制全民英檢初級模擬試題</text:p>
          </table:table-cell>
          <table:table-cell office:value-type="string" table:style-name="ce10">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MockTestPrimary.aspx?c=c1</text:p>
          </table:table-cell>
          <table:table-cell office:value-type="string" table:style-name="ce10">
            <text:p>https://www.youtube.com/playlist?list=PLbJbkvcEQtFXcYJGRWLOfNWxTyqCMJrL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6</text:p>
          </table:table-cell>
          <table:table-cell table:number-columns-repeated="16368"/>
        </table:table-row>
        <table:table-row table:style-name="ro3">
          <table:table-cell office:value-type="float" office:value="43" table:style-name="ce8">
            <text:p>43</text:p>
          </table:table-cell>
          <table:table-cell office:value-type="string" table:style-name="ce8">
            <text:p>11111-05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小主題課程】新制全民英檢初級聽說讀寫4in1</text:p>
          </table:table-cell>
          <table:table-cell office:value-type="string" table:style-name="ce10">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TestPrimary.aspx?c=c1</text:p>
          </table:table-cell>
          <table:table-cell office:value-type="string" table:style-name="ce10">
            <text:p>https://www.youtube.com/playlist?list=PLbJbkvcEQtFXSoNpq94MtECrp2nITRMq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4</text:p>
          </table:table-cell>
          <table:table-cell table:number-columns-repeated="16368"/>
        </table:table-row>
        <table:table-row table:style-name="ro3">
          <table:table-cell office:value-type="float" office:value="44" table:style-name="ce8">
            <text:p>44</text:p>
          </table:table-cell>
          <table:table-cell office:value-type="string" table:style-name="ce8">
            <text:p>11111-05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中課程】國中一年級~國中三年全科(含總複習)+國中國文經典選文</text:p>
          </table:table-cell>
          <table:table-cell office:value-type="string" table:style-name="ce10">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Ju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2</text:p>
          </table:table-cell>
          <table:table-cell table:number-columns-repeated="16368"/>
        </table:table-row>
        <table:table-row table:style-name="ro3">
          <table:table-cell office:value-type="float" office:value="45" table:style-name="ce8">
            <text:p>45</text:p>
          </table:table-cell>
          <table:table-cell office:value-type="string" table:style-name="ce8">
            <text:p>11111-05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小主題課程】升私中先修特訓班_國英數</text:p>
          </table:table-cell>
          <table:table-cell office:value-type="string" table:style-name="ce10">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0">
            <text:p>國民小學、國小五年級、國小六年級、國小-國語文、國小-英語文、國小-數學</text:p>
          </table:table-cell>
          <table:table-cell office:value-type="string" table:style-name="ce10">
            <text:p>https://www.kut.com.tw/PreJunChi.aspx?c=c1</text:p>
          </table:table-cell>
          <table:table-cell office:value-type="string" table:style-name="ce10">
            <text:p>https://www.youtube.com/playlist?list=PLbJbkvcEQtFXFHMckMOcHJoP27S9-LMS8</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5</text:p>
          </table:table-cell>
          <table:table-cell table:number-columns-repeated="16368"/>
        </table:table-row>
        <table:table-row table:style-name="ro3">
          <table:table-cell office:value-type="float" office:value="46" table:style-name="ce8">
            <text:p>46</text:p>
          </table:table-cell>
          <table:table-cell office:value-type="string" table:style-name="ce8">
            <text:p>11111-05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小主題課程】天才小寫手高年級1~4</text:p>
          </table:table-cell>
          <table:table-cell office:value-type="string" table:style-name="ce10">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0">
            <text:p>國民小學、國小五年級、國小六年級、國小-國語文</text:p>
          </table:table-cell>
          <table:table-cell office:value-type="string" table:style-name="ce10">
            <text:p>https://www.kut.com.tw/CompositionGenius.aspx?c=c1</text:p>
          </table:table-cell>
          <table:table-cell office:value-type="string" table:style-name="ce10">
            <text:p>https://www.youtube.com/playlist?list=PLbJbkvcEQtFUpJ6_2R6zLVVx8KLYXqvE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7</text:p>
          </table:table-cell>
          <table:table-cell table:number-columns-repeated="16368"/>
        </table:table-row>
        <table:table-row table:style-name="ro3">
          <table:table-cell office:value-type="float" office:value="47" table:style-name="ce8">
            <text:p>47</text:p>
          </table:table-cell>
          <table:table-cell office:value-type="string" table:style-name="ce8">
            <text:p>11111-05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小課程】國小精英_國英數</text:p>
          </table:table-cell>
          <table:table-cell office:value-type="string" table:style-name="ce10">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0">
            <text:p>國民小學、國小六年級、國小-國語文、國小-英語文、國小-數學</text:p>
          </table:table-cell>
          <table:table-cell office:value-type="string" table:style-name="ce10">
            <text:p>https://www.kut.com.tw/ExcellencePrimary.aspx?c=c1</text:p>
          </table:table-cell>
          <table:table-cell office:value-type="string" table:style-name="ce10">
            <text:p>https://www.kut.com.tw/ExcellencePri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19</text:p>
          </table:table-cell>
          <table:table-cell table:number-columns-repeated="16368"/>
        </table:table-row>
        <table:table-row table:style-name="ro3">
          <table:table-cell office:value-type="float" office:value="48" table:style-name="ce8">
            <text:p>48</text:p>
          </table:table-cell>
          <table:table-cell office:value-type="string" table:style-name="ce8">
            <text:p>11111-05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高中主題課程】新制全民英檢中級模擬試題</text:p>
          </table:table-cell>
          <table:table-cell office:value-type="string" table:style-name="ce10">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MockTestMiddle.aspx?c=c1</text:p>
          </table:table-cell>
          <table:table-cell office:value-type="string" table:style-name="ce10">
            <text:p>https://www.youtube.com/playlist?list=PLbJbkvcEQtFW29fmiJHp3OWWC1O3HTh00</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7</text:p>
          </table:table-cell>
          <table:table-cell table:number-columns-repeated="16368"/>
        </table:table-row>
        <table:table-row table:style-name="ro3">
          <table:table-cell office:value-type="float" office:value="49" table:style-name="ce8">
            <text:p>49</text:p>
          </table:table-cell>
          <table:table-cell office:value-type="string" table:style-name="ce8">
            <text:p>11111-06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高中主題課程】關鍵素養系列:新冠肺炎</text:p>
          </table:table-cell>
          <table:table-cell office:value-type="string" table:style-name="ce10">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0">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0">
            <text:p>https://www.youtube.com/playlist?list=PLbJbkvcEQtFV0iN_d3IHTvyGV-C-ev3Lh</text:p>
          </table:table-cell>
          <table:table-cell office:value-type="string" table:style-name="ce10">
            <text:p>https://www.youtube.com/playlist?list=PLbJbkvcEQtFV0iN_d3IHTvyGV-C-ev3L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9</text:p>
          </table:table-cell>
          <table:table-cell table:number-columns-repeated="16368"/>
        </table:table-row>
        <table:table-row table:style-name="ro3">
          <table:table-cell office:value-type="float" office:value="50" table:style-name="ce8">
            <text:p>50</text:p>
          </table:table-cell>
          <table:table-cell office:value-type="string" table:style-name="ce8">
            <text:p>11111-06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國高中主題課程】高中生必修十堂課</text:p>
          </table:table-cell>
          <table:table-cell office:value-type="string" table:style-name="ce10">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0">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0">
            <text:p>https://www.youtube.com/playlist?list=PLbJbkvcEQtFU-qcN7Tni3dTca8k6UpXBh</text:p>
          </table:table-cell>
          <table:table-cell office:value-type="string" table:style-name="ce10">
            <text:p>https://www.youtube.com/playlist?list=PLbJbkvcEQtFU-qcN7Tni3dTca8k6UpXB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0</text:p>
          </table:table-cell>
          <table:table-cell table:number-columns-repeated="16368"/>
        </table:table-row>
        <table:table-row table:style-name="ro3">
          <table:table-cell office:value-type="float" office:value="51" table:style-name="ce8">
            <text:p>51</text:p>
          </table:table-cell>
          <table:table-cell office:value-type="string" table:style-name="ce8">
            <text:p>11111-06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國文經典選文</text:p>
          </table:table-cell>
          <table:table-cell office:value-type="string" table:style-name="ce10">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3</text:p>
          </table:table-cell>
          <table:table-cell table:number-columns-repeated="16368"/>
        </table:table-row>
        <table:table-row table:style-name="ro3">
          <table:table-cell office:value-type="float" office:value="52" table:style-name="ce8">
            <text:p>52</text:p>
          </table:table-cell>
          <table:table-cell office:value-type="string" table:style-name="ce8">
            <text:p>11111-06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學霸作文課-實戰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1</text:p>
          </table:table-cell>
          <table:table-cell table:number-columns-repeated="16368"/>
        </table:table-row>
        <table:table-row table:style-name="ro3">
          <table:table-cell office:value-type="float" office:value="53" table:style-name="ce8">
            <text:p>53</text:p>
          </table:table-cell>
          <table:table-cell office:value-type="string" table:style-name="ce8">
            <text:p>11111-06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完全制霸!英文文法進階篇</text:p>
          </table:table-cell>
          <table:table-cell office:value-type="string" table:style-name="ce10">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Grammar2.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0</text:p>
          </table:table-cell>
          <table:table-cell table:number-columns-repeated="16368"/>
        </table:table-row>
        <table:table-row table:style-name="ro3">
          <table:table-cell office:value-type="float" office:value="54" table:style-name="ce8">
            <text:p>54</text:p>
          </table:table-cell>
          <table:table-cell office:value-type="string" table:style-name="ce8">
            <text:p>11111-06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文化史衝衝衝 12小時素養修煉術</text:p>
          </table:table-cell>
          <table:table-cell office:value-type="string" table:style-name="ce10">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12hrs.aspx?c=c1</text:p>
          </table:table-cell>
          <table:table-cell office:value-type="string" table:style-name="ce10">
            <text:p>https://www.youtube.com/playlist?list=PLbJbkvcEQtFWgap_BA0ZID49dGNgz8qP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2</text:p>
          </table:table-cell>
          <table:table-cell table:number-columns-repeated="16368"/>
        </table:table-row>
        <table:table-row table:style-name="ro3">
          <table:table-cell office:value-type="float" office:value="55" table:style-name="ce8">
            <text:p>55</text:p>
          </table:table-cell>
          <table:table-cell office:value-type="string" table:style-name="ce8">
            <text:p>11111-06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新國寫高分速成</text:p>
          </table:table-cell>
          <table:table-cell office:value-type="string" table:style-name="ce10">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0">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HS.aspx?c=c1</text:p>
          </table:table-cell>
          <table:table-cell office:value-type="string" table:style-name="ce10">
            <text:p>https://www.youtube.com/playlist?list=PLbJbkvcEQtFWs_Pn5wzLgC959pzd70Uj7</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3</text:p>
          </table:table-cell>
          <table:table-cell table:number-columns-repeated="16368"/>
        </table:table-row>
        <table:table-row table:style-name="ro3">
          <table:table-cell office:value-type="float" office:value="56" table:style-name="ce8">
            <text:p>56</text:p>
          </table:table-cell>
          <table:table-cell office:value-type="string" table:style-name="ce8">
            <text:p>11111-06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生物實驗教戰守策-學測篇</text:p>
          </table:table-cell>
          <table:table-cell office:value-type="string" table:style-name="ce10">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生物</text:p>
          </table:table-cell>
          <table:table-cell office:value-type="string" table:style-name="ce10">
            <text:p>https://www.kut.com.tw/Bio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0</text:p>
          </table:table-cell>
          <table:table-cell table:number-columns-repeated="16368"/>
        </table:table-row>
        <table:table-row table:style-name="ro3">
          <table:table-cell office:value-type="float" office:value="57" table:style-name="ce8">
            <text:p>57</text:p>
          </table:table-cell>
          <table:table-cell office:value-type="string" table:style-name="ce8">
            <text:p>11111-06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盧澔化學-化學實驗滿分剖析</text:p>
          </table:table-cell>
          <table:table-cell office:value-type="string" table:style-name="ce10">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youtube.com/playlist?list=PLbJbkvcEQtFVl3YAahE0gcLalIbDkLGYM</text:p>
          </table:table-cell>
          <table:table-cell office:value-type="string" table:style-name="ce10">
            <text:p>https://www.youtube.com/playlist?list=PLbJbkvcEQtFVl3YAahE0gcLalIbDkLGY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1</text:p>
          </table:table-cell>
          <table:table-cell table:number-columns-repeated="16368"/>
        </table:table-row>
        <table:table-row table:style-name="ro3">
          <table:table-cell office:value-type="float" office:value="58" table:style-name="ce8">
            <text:p>58</text:p>
          </table:table-cell>
          <table:table-cell office:value-type="string" table:style-name="ce8">
            <text:p>11111-06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盧澔化學實驗教戰守策-學測篇</text:p>
          </table:table-cell>
          <table:table-cell office:value-type="string" table:style-name="ce10">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kut.com.tw/Chem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6</text:p>
          </table:table-cell>
          <table:table-cell table:number-columns-repeated="16368"/>
        </table:table-row>
        <table:table-row table:style-name="ro3">
          <table:table-cell office:value-type="float" office:value="59" table:style-name="ce8">
            <text:p>59</text:p>
          </table:table-cell>
          <table:table-cell office:value-type="string" table:style-name="ce8">
            <text:p>11111-07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英文翻譯寫作 高分關鍵</text:p>
          </table:table-cell>
          <table:table-cell office:value-type="string" table:style-name="ce10">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0">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www.kut.com.tw/EngTransWriting.aspx?c=c1</text:p>
          </table:table-cell>
          <table:table-cell office:value-type="string" table:style-name="ce10">
            <text:p>https://www.youtube.com/playlist?list=PLbJbkvcEQtFXxLnZRNGXBxQffUL2G98Su</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73</text:p>
          </table:table-cell>
          <table:table-cell table:number-columns-repeated="16368"/>
        </table:table-row>
        <table:table-row table:style-name="ro3">
          <table:table-cell office:value-type="float" office:value="60" table:style-name="ce8">
            <text:p>60</text:p>
          </table:table-cell>
          <table:table-cell office:value-type="string" table:style-name="ce8">
            <text:p>11111-07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贏戰素養閱讀:高中英文閱讀養成必備</text:p>
          </table:table-cell>
          <table:table-cell office:value-type="string" table:style-name="ce10">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0">
            <text:p>普通型高中、綜合型高中、普高不分年級、普高一年級、普高二年級、普高三年級、綜高不分年級、綜高一年級、綜高二年級、綜高三年級、高中-英語文、閱讀素養教育</text:p>
          </table:table-cell>
          <table:table-cell office:value-type="string" table:style-name="ce10">
            <text:p>https://www.kut.com.tw/EngSenRead.aspx?c=c1</text:p>
          </table:table-cell>
          <table:table-cell office:value-type="string" table:style-name="ce10">
            <text:p>https://www.youtube.com/playlist?list=PLbJbkvcEQtFWZJ1mOhjlh7FyEapXLjx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5</text:p>
          </table:table-cell>
          <table:table-cell table:number-columns-repeated="16368"/>
        </table:table-row>
        <table:table-row table:style-name="ro3">
          <table:table-cell office:value-type="float" office:value="61" table:style-name="ce8">
            <text:p>61</text:p>
          </table:table-cell>
          <table:table-cell office:value-type="string" table:style-name="ce8">
            <text:p>11111-07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走讀時空系列(含概臺灣史、中國史、世界史)</text:p>
          </table:table-cell>
          <table:table-cell office:value-type="string" table:style-name="ce10">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Read.aspx?c=c1</text:p>
          </table:table-cell>
          <table:table-cell office:value-type="string" table:style-name="ce10">
            <text:p>https://www.youtube.com/playlist?list=PLbJbkvcEQtFUQhqvfMEjggCvL5pFs9D9L</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34</text:p>
          </table:table-cell>
          <table:table-cell table:number-columns-repeated="16368"/>
        </table:table-row>
        <table:table-row table:style-name="ro3">
          <table:table-cell office:value-type="float" office:value="62" table:style-name="ce8">
            <text:p>62</text:p>
          </table:table-cell>
          <table:table-cell office:value-type="string" table:style-name="ce8">
            <text:p>11111-07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選文講堂:必考文言文32</text:p>
          </table:table-cell>
          <table:table-cell office:value-type="string" table:style-name="ce10">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Exam.aspx?c=c1</text:p>
          </table:table-cell>
          <table:table-cell office:value-type="string" table:style-name="ce10">
            <text:p>https://www.youtube.com/playlist?list=PLbJbkvcEQtFUOVkx1onE87HLmxvWOmx4s</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4</text:p>
          </table:table-cell>
          <table:table-cell table:number-columns-repeated="16368"/>
        </table:table-row>
        <table:table-row table:style-name="ro3">
          <table:table-cell office:value-type="float" office:value="63" table:style-name="ce8">
            <text:p>63</text:p>
          </table:table-cell>
          <table:table-cell office:value-type="string" table:style-name="ce8">
            <text:p>11111-07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選文講堂:速讀白話文26</text:p>
          </table:table-cell>
          <table:table-cell office:value-type="string" table:style-name="ce10">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SpeedReading.aspx?c=c1</text:p>
          </table:table-cell>
          <table:table-cell office:value-type="string" table:style-name="ce10">
            <text:p>https://www.youtube.com/playlist?list=PLbJbkvcEQtFUmDhYXeG7i_FgQrKpmQvDw</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1</text:p>
          </table:table-cell>
          <table:table-cell table:number-columns-repeated="16368"/>
        </table:table-row>
        <table:table-row table:style-name="ro3">
          <table:table-cell office:value-type="float" office:value="64" table:style-name="ce8">
            <text:p>64</text:p>
          </table:table-cell>
          <table:table-cell office:value-type="string" table:style-name="ce8">
            <text:p>11111-07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主題課程】閱測弄明白:白話文學習有妙招</text:p>
          </table:table-cell>
          <table:table-cell office:value-type="string" table:style-name="ce10">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Reading.aspx?c=c1</text:p>
          </table:table-cell>
          <table:table-cell office:value-type="string" table:style-name="ce10">
            <text:p>https://www.youtube.com/playlist?list=PLbJbkvcEQtFVuBTj8rZVPkaU3Ao6xMo_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9</text:p>
          </table:table-cell>
          <table:table-cell table:number-columns-repeated="16368"/>
        </table:table-row>
        <table:table-row table:style-name="ro3">
          <table:table-cell office:value-type="float" office:value="65" table:style-name="ce8">
            <text:p>65</text:p>
          </table:table-cell>
          <table:table-cell office:value-type="string" table:style-name="ce8">
            <text:p>11111-07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10">
            <text:p>名師學院</text:p>
          </table:table-cell>
          <table:table-cell office:value-type="string" table:style-name="ce10">
            <text:p>【名師學院校園系統_高中課程】高中一年級~高中三年全科+高中國文經典選文</text:p>
          </table:table-cell>
          <table:table-cell office:value-type="string" table:style-name="ce10">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Se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3</text:p>
          </table:table-cell>
          <table:table-cell table:number-columns-repeated="16368"/>
        </table:table-row>
        <table:table-row table:style-name="ro3">
          <table:table-cell office:value-type="float" office:value="66" table:style-name="ce8">
            <text:p>66</text:p>
          </table:table-cell>
          <table:table-cell office:value-type="string" table:style-name="ce8">
            <text:p>11111-077</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專用網</text:p>
          </table:table-cell>
          <table:table-cell office:value-type="string" table:style-name="ce10">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0">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0">
            <text:p>kiwi雲端數學專用網 <text:s/>https://youtu.be/ovC_GGiS7-M</text:p>
          </table:table-cell>
          <table:table-cell office:value-type="string" table:style-name="ce10">
            <text:p>產品申請試用網址：https://edu.kiwi.com.tw/application/apply_account.php</text:p>
          </table:table-cell>
          <table:table-cell office:value-type="string" table:style-name="ce10">
            <text:p>售價表：https://hinet.kiwi.com.tw/pdf/edu.pdf</text:p>
          </table:table-cell>
          <table:table-cell office:value-type="string" table:style-name="ce10">
            <text:p>聯繫窗口：陳經理<text:s/></text:p>
            <text:p>公司電話：（04）2329－1006<text:s/></text:p>
            <text:p>E-Mail：chenkiwi666@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4</text:p>
          </table:table-cell>
          <table:table-cell table:number-columns-repeated="16368"/>
        </table:table-row>
        <table:table-row table:style-name="ro3">
          <table:table-cell office:value-type="float" office:value="67" table:style-name="ce8">
            <text:p>67</text:p>
          </table:table-cell>
          <table:table-cell office:value-type="string" table:style-name="ce8">
            <text:p>11111-078</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專用網學生帳號費</text:p>
          </table:table-cell>
          <table:table-cell office:value-type="string" table:style-name="ce10">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0">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0">
            <text:p>kiwi雲端數學專用網 學生帳號 <text:s/>https://youtu.be/ovC_GGiS7-M</text:p>
          </table:table-cell>
          <table:table-cell office:value-type="string" table:style-name="ce10">
            <text:p>產品申請試用網址：https://edu.kiwi.com.tw/application/apply_account.php</text:p>
          </table:table-cell>
          <table:table-cell office:value-type="string" table:style-name="ce10">
            <text:p>售價表：https://hinet.kiwi.com.tw/pdf/edu.pdf</text:p>
          </table:table-cell>
          <table:table-cell office:value-type="string" table:style-name="ce10">
            <text:p>聯繫窗口：陳經理<text:s/></text:p>
            <text:p>公司電話：（04）2329－1006<text:s/></text:p>
            <text:p>E-Mail：chenkiwi666@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7</text:p>
          </table:table-cell>
          <table:table-cell table:number-columns-repeated="16368"/>
        </table:table-row>
        <table:table-row table:style-name="ro3">
          <table:table-cell office:value-type="float" office:value="68" table:style-name="ce8">
            <text:p>68</text:p>
          </table:table-cell>
          <table:table-cell office:value-type="string" table:style-name="ce8">
            <text:p>11111-079</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校園授權-國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中學、國中不分年級、國中一年級、國中二年級、國中三年級、國中-數學</text:p>
          </table:table-cell>
          <table:table-cell office:value-type="string" table:style-name="ce10">
            <text:p>kiwi雲端數學校園授權－國中帳號 <text:s/>https://youtu.be/F0uuJnMPsdo</text:p>
          </table:table-cell>
          <table:table-cell office:value-type="string" table:style-name="ce10">
            <text:p>產品申請試用網址：https://edu.kiwi.com.tw/application/apply_account.php</text:p>
          </table:table-cell>
          <table:table-cell office:value-type="string" table:style-name="ce10">
            <text:p>售價表https://hinet.kiwi.com.tw/pdf/edu.pdf</text:p>
          </table:table-cell>
          <table:table-cell office:value-type="string" table:style-name="ce10">
            <text:p>聯繫窗口：陳經理<text:s/></text:p>
            <text:p>公司電話：（04）2329－1006<text:s/></text:p>
            <text:p>E-Mail：chenkiwi666@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9</text:p>
          </table:table-cell>
          <table:table-cell table:number-columns-repeated="16368"/>
        </table:table-row>
        <table:table-row table:style-name="ro3">
          <table:table-cell office:value-type="float" office:value="69" table:style-name="ce8">
            <text:p>69</text:p>
          </table:table-cell>
          <table:table-cell office:value-type="string" table:style-name="ce8">
            <text:p>11111-080</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校園授權-國小帳號</text:p>
          </table:table-cell>
          <table:table-cell office:value-type="string" table:style-name="ce10">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kiwi雲端數學校園授權－國小帳號 <text:s/>https://youtu.be/Xg4NuU2PrbU</text:p>
          </table:table-cell>
          <table:table-cell office:value-type="string" table:style-name="ce10">
            <text:p>產品申請試用網址：https://edu.kiwi.com.tw/application/apply_account.php</text:p>
          </table:table-cell>
          <table:table-cell office:value-type="string" table:style-name="ce10">
            <text:p>售價表：https://hinet.kiwi.com.tw/pdf/edu.pdf</text:p>
          </table:table-cell>
          <table:table-cell office:value-type="string" table:style-name="ce10">
            <text:p>聯繫窗口：陳經理<text:s/></text:p>
            <text:p>公司電話：（04）2329－1006<text:s/></text:p>
            <text:p>E-Mail：chenkiwi666@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8</text:p>
          </table:table-cell>
          <table:table-cell table:number-columns-repeated="16368"/>
        </table:table-row>
        <table:table-row table:style-name="ro3">
          <table:table-cell office:value-type="float" office:value="70" table:style-name="ce8">
            <text:p>70</text:p>
          </table:table-cell>
          <table:table-cell office:value-type="string" table:style-name="ce8">
            <text:p>11111-081</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10">
            <text:p>四度空間資訊股份有限公司</text:p>
          </table:table-cell>
          <table:table-cell office:value-type="string" table:style-name="ce10">
            <text:p>kiwi雲端數學校園授權-高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0">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普通型高中、技術型高中、綜合型高中、普高不分年級、普高一年級、普高二年級、技高不分年級、技高一年級、技高二年級、綜高不分年級、綜高一年級、綜高二年級、高中-數學</text:p>
          </table:table-cell>
          <table:table-cell office:value-type="string" table:style-name="ce10">
            <text:p>kiwi雲端數學校園授權－高中帳號 <text:s/>https://youtu.be/QvSRv2n1Qw8</text:p>
          </table:table-cell>
          <table:table-cell office:value-type="string" table:style-name="ce10">
            <text:p>產品申請試用網址：https://edu.kiwi.com.tw/application/apply_account.php</text:p>
          </table:table-cell>
          <table:table-cell office:value-type="string" table:style-name="ce10">
            <text:p><text:s/>售價表：https://hinet.kiwi.com.tw/pdf/edu.pdf</text:p>
          </table:table-cell>
          <table:table-cell office:value-type="string" table:style-name="ce10">
            <text:p>聯繫窗口：陳經理<text:s/></text:p>
            <text:p>公司電話：（04）2329－1006<text:s/></text:p>
            <text:p>E-Mail：chenkiwi666@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700</text:p>
          </table:table-cell>
          <table:table-cell table:number-columns-repeated="16368"/>
        </table:table-row>
        <table:table-row table:style-name="ro5">
          <table:table-cell office:value-type="float" office:value="71" table:style-name="ce8">
            <text:p>71</text:p>
          </table:table-cell>
          <table:table-cell office:value-type="string" table:style-name="ce8">
            <text:p>11111-082</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中課程</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9年級課程＆會考總複習系列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派卷&amp;派片」操作影片：https://qrcode.knsh.com.tw/r.asp?QID=DCPDP</text:p>
            <text:p/>
          </table:table-cell>
          <table:table-cell office:value-type="string" table:style-name="ce10">
            <text:p>請聯繫窗口申請試用</text:p>
          </table:table-cell>
          <table:table-cell office:value-type="string" table:style-name="ce10">
            <text:p>國中課程：派卷+派片</text:p>
            <text:p>1年授權，20,000元/校，附贈教師帳號與50組學生帳號</text:p>
            <text:p>如需加購帳號，每組帳號 $350，授權一年 ，詳請見112第一次選購名單或聯繫負責窗口</text:p>
            <text:p/>
            <text:p>112年第一次電腦軟體共同供應契約採購(案號1120201)</text:p>
            <text:p>組別6 項次636 歡迎於電子採購網直接下單</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0</text:p>
          </table:table-cell>
          <table:table-cell table:number-columns-repeated="16368"/>
        </table:table-row>
        <table:table-row table:style-name="ro12">
          <table:table-cell office:value-type="float" office:value="72" table:style-name="ce8">
            <text:p>72</text:p>
          </table:table-cell>
          <table:table-cell office:value-type="string" table:style-name="ce8">
            <text:p>11111-083</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中課程-7年級&amp;國中先修</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7年級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中學、國中不分年級、國中一年級、國中-國語文、國中-臺灣手語、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3</text:p>
          </table:table-cell>
          <table:table-cell table:number-columns-repeated="16368"/>
        </table:table-row>
        <table:table-row table:style-name="ro7">
          <table:table-cell office:value-type="float" office:value="73" table:style-name="ce8">
            <text:p>73</text:p>
          </table:table-cell>
          <table:table-cell office:value-type="string" table:style-name="ce8">
            <text:p>11111-084</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中課程-8年級</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8年級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中學、國中不分年級、國中二年級、國中-國語文、國中-英語文、國中-數學、國中-歷史、國中-地理、國中-公民與社會、國中-理化、國中-生物、國中-地球科學、國中-健康教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5</text:p>
          </table:table-cell>
          <table:table-cell table:number-columns-repeated="16368"/>
        </table:table-row>
        <table:table-row table:style-name="ro12">
          <table:table-cell office:value-type="float" office:value="74" table:style-name="ce8">
            <text:p>74</text:p>
          </table:table-cell>
          <table:table-cell office:value-type="string" table:style-name="ce8">
            <text:p>11111-085</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中課程-9年級&amp;總複習</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9年級評量課程</text:p>
            <text:p>2.　會考總複習系列課程</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中學、國中不分年級、國中三年級、國中-國語文、國中-英語文、國中-數學、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7</text:p>
          </table:table-cell>
          <table:table-cell table:number-columns-repeated="16368"/>
        </table:table-row>
        <table:table-row table:style-name="ro11">
          <table:table-cell office:value-type="float" office:value="75" table:style-name="ce8">
            <text:p>75</text:p>
          </table:table-cell>
          <table:table-cell office:value-type="string" table:style-name="ce8">
            <text:p>11111-086</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小課程</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4～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小學、國小不分年級、國小一年級、國小二年級、國小三年級、國小四年級、國小五年級、國小六年級、國小-國語文、國小-英語文、國小-數學、國小-社會、國小-自然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派卷&amp;派片」操作影片：https://qrcode.knsh.com.tw/r.asp?QID=DCPDP</text:p>
          </table:table-cell>
          <table:table-cell office:value-type="string" table:style-name="ce10">
            <text:p>請聯繫窗口申請試用</text:p>
          </table:table-cell>
          <table:table-cell office:value-type="string" table:style-name="ce10">
            <text:p>國小課程：派卷+派片</text:p>
            <text:p>1年授權，20,000元/校，附贈教師帳號與50組學生帳號</text:p>
            <text:p>如需加購帳號，每組帳號 $350，授權一年 ，詳請見112第一次選購名單或聯繫負責窗口</text:p>
            <text:p/>
            <text:p>112年第一次電腦軟體共同供應契約採購(案號1120201)</text:p>
            <text:p>組別6 項次636 歡迎於電子採購網直接下單</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19</text:p>
          </table:table-cell>
          <table:table-cell table:number-columns-repeated="16368"/>
        </table:table-row>
        <table:table-row table:style-name="ro5">
          <table:table-cell office:value-type="float" office:value="76" table:style-name="ce8">
            <text:p>76</text:p>
          </table:table-cell>
          <table:table-cell office:value-type="string" table:style-name="ce8">
            <text:p>11111-087</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小課程-5年級</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5年級全學科課程</text:p>
            <text:p>2.　知識節點概念影片&amp;各階段前後測、複習卷分析</text:p>
            <text:p>【平臺功能】</text:p>
            <text:p>3.　平臺功能以學生為本：學力診斷、學習歷程、跨載具適用、錯題練習。</text:p>
            <text:p>4.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小學、國小不分年級、國小五年級、國小-國語文、國小-英語文、國小-數學、國小-社會、國小-自然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25</text:p>
          </table:table-cell>
          <table:table-cell table:number-columns-repeated="16368"/>
        </table:table-row>
        <table:table-row table:style-name="ro5">
          <table:table-cell office:value-type="float" office:value="77" table:style-name="ce8">
            <text:p>77</text:p>
          </table:table-cell>
          <table:table-cell office:value-type="string" table:style-name="ce8">
            <text:p>11111-088</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國小課程-6年級&amp;國中先修</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小6年級全學科課程</text:p>
            <text:p>2.　國中先修班（國、英、數）</text:p>
            <text:p>3.　知識節點概念影片&amp;各階段前後測、複習卷分析</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康軒學習網涵蓋多元的學習材料，無論教學影片、講義、學習地圖、線上測驗，全方位支援數位學習情境。</text:p>
            <text:p>2.　學童專注力有限，線上學習更是要力求精準傳達，康軒學習網將學習節奏劃分為10分鐘一段落，先診斷、再學習，課後複習，聰明設計、高效學習。</text:p>
            <text:p>3.　所有課程配合108課程綱要內容設計，各科目歸納有條理，適度練習加深學習印象。</text:p>
            <text:p>4.　無論大小練習均將各題目對應到知識節點，快速分析學力，將學習歷程記錄並提供通知訂閱，親師生掌握個別學習狀況的好幫手。</text:p>
          </table:table-cell>
          <table:table-cell office:value-type="string" table:style-name="ce10">
            <text:p>國民小學、國小不分年級、國小六年級、國小-國語文、國小-英語文、國小-數學、國小-社會、國小-自然科學、性別平等教育、人權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6 歡迎於電子採購網直接下單</text:p>
            <text:p/>
            <text:p>授權方式：</text:p>
            <text:p>1. 可授權至每臺設備或每位學生，依學校需求而定</text:p>
            <text:p>2. 若有分科、分版本需求皆可指定</text:p>
            <text:p>3. 每次授權一年，開通期限可依學校需求</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29</text:p>
          </table:table-cell>
          <table:table-cell table:number-columns-repeated="16368"/>
        </table:table-row>
        <table:table-row table:style-name="ro3">
          <table:table-cell office:value-type="float" office:value="78" table:style-name="ce8">
            <text:p>78</text:p>
          </table:table-cell>
          <table:table-cell office:value-type="string" table:style-name="ce8">
            <text:p>11111-089</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素養課程-Arduino入門篇</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課程內容涵蓋】</text:p>
            <text:p>1.　從0開始學科技：Arduino入門篇</text:p>
            <text:p>2.　課程內容涵蓋科技領域相關知識點，可融合資訊科技、生活科技，讓學生從理論到動手，適合做為創客的入門課程</text:p>
            <text:p>【平臺功能】</text:p>
            <text:p>3.　平臺功能以學生為本：學習歷程、跨載具適用、動畫影片可重複觀看、調整速度以配合學生學習節奏。</text:p>
            <text:p>4.　提供學校完整服務：線上線下客服、教師研習、到校服務或遠端障礙排除、學習歷程家長通知。</text:p>
            <text:p>5.　材料包可另外購買。</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開關控制、環境偵測、讓物品移動、自創聲光效果．．．實在Amazing！</text:p>
            <text:p>跟著黃信惠老師的腳步，由淺入深，從零基礎到自由創作，讓我們一起利用Arduino開發板玩創意。</text:p>
            <text:p>本課程結合電路基礎、圖像程式、感測裝置與設計思考，帶你進入STEAM領域的創作天堂。</text:p>
            <text:p>1 |由簡單到複雜|</text:p>
            <text:p>零基礎也能學Arduino，從０開始一步步的學習</text:p>
            <text:p>讓孩子在自信心中學習邏輯和程式</text:p>
            <text:p>2 |原理圖示說明|</text:p>
            <text:p>清楚了解各種設計原理，基礎扎穩，之後應用才會無限寬廣</text:p>
            <text:p>例如：要設計開關，就從開關的原理開始簡易清楚的說明</text:p>
            <text:p>3 |程式模塊化|</text:p>
            <text:p>使用模塊設計程式，培養孩子的邏輯能力和創造能力</text:p>
            <text:p>4 |應用在日常生活|</text:p>
            <text:p>能親自設計自己生活中所需使用的器具，正是這門課的學習樂趣之一</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綜合活動、國小-生活課程、國中-資訊科技、國中-生活科技、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0">
            <text:p>https://www.youtube.com/watch?v=i13p5Gll8VU</text:p>
          </table:table-cell>
          <table:table-cell office:value-type="string" table:style-name="ce10">
            <text:p>https://www.yourclass.com.tw/detail/6063f8d85312886a298a2e4a</text:p>
            <text:p>登入後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0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43</text:p>
          </table:table-cell>
          <table:table-cell table:number-columns-repeated="16368"/>
        </table:table-row>
        <table:table-row table:style-name="ro3">
          <table:table-cell office:value-type="float" office:value="79" table:style-name="ce8">
            <text:p>79</text:p>
          </table:table-cell>
          <table:table-cell office:value-type="string" table:style-name="ce8">
            <text:p>11111-090</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素養課程-國中英語閱讀特訓</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數位課程內容涵蓋】</text:p>
            <text:p>1.　國中英語閱讀特訓班（初階）</text:p>
            <text:p>2.　國中英語閱讀特訓班（進階）</text:p>
            <text:p>3.　將歷屆經典閱讀測驗分為六大主題；教會你國中必學閱讀技巧</text:p>
            <text:p>【平臺功能】</text:p>
            <text:p>4.　平臺功能以學生為本：學力診斷、學習歷程、跨載具適用、錯題練習。</text:p>
            <text:p>5.　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 主題式文章 |</text:p>
            <text:p>將歷屆國中基測、會考閱讀文章分門別類</text:p>
            <text:p>依照不同的文章教學解題技巧，突破學習盲點</text:p>
            <text:p>2 | 精闢分析 |</text:p>
            <text:p>不只是翻譯文章，補充解釋文章使用到的單字、文法才是穩固理解基礎</text:p>
            <text:p>並且由老師帶領同學們將複雜的文本整理出主旨、結論或是該篇文章的關鍵訊息</text:p>
            <text:p>3 | 學習延伸|</text:p>
            <text:p>每篇文章皆有搭配外師朗讀，幫助學生強化提升聽力能力</text:p>
            <text:p>精心設計相同主題閱讀測驗，影片學習後再練習，加強學習印象</text:p>
            <text:p>4 | 錯題複習區 |</text:p>
            <text:p>曾經做錯的題目，系統幫你紀錄，隨時進行最有效率的訂正。</text:p>
            <text:p>5 | 學習報表 |</text:p>
            <text:p>每次測驗都會獲得報表，讓你快速找到錯誤。</text:p>
            <text:p>6 | 課程講義|</text:p>
            <text:p>搭配著影片中老師的指引，一起練習、作筆記，學習成效加倍。</text:p>
          </table:table-cell>
          <table:table-cell office:value-type="string" table:style-name="ce10">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4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41</text:p>
          </table:table-cell>
          <table:table-cell table:number-columns-repeated="16368"/>
        </table:table-row>
        <table:table-row table:style-name="ro11">
          <table:table-cell office:value-type="float" office:value="80" table:style-name="ce8">
            <text:p>80</text:p>
          </table:table-cell>
          <table:table-cell office:value-type="string" table:style-name="ce8">
            <text:p>11111-091</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學習網</text:p>
          </table:table-cell>
          <table:table-cell office:value-type="string" table:style-name="ce10">
            <text:p>康軒學習網-素養課程-國小國語閱讀素養</text:p>
          </table:table-cell>
          <table:table-cell office:value-type="string" table:style-name="ce10">
            <text:p>康軒累積多年教材研發經驗，歷經18個月籌備期，針對數位學習情境，以學生為導向，全新推出康軒學習網，無論課堂輔助教學、學生自主學習、甚至全面實施遠距教學，都可全方位支援。</text:p>
            <text:p/>
            <text:p>【本課程適合對象】</text:p>
            <text:p>閱讀理解能力達國小中年級以上，希望學習如何解構文本，掌握閱讀力的學員</text:p>
            <text:p/>
            <text:p>【平臺功能】</text:p>
            <text:p>平臺功能以學生為本：學習歷程、跨載具適用、影音課程均可重複學習。</text:p>
            <text:p>提供學校完整服務：線上線下客服、教師研習、到校服務或遠端障礙排除、學習歷程家長通知。</text:p>
          </table:table-cell>
          <table:table-cell office:value-type="string" table:style-name="ce10">
            <text:p>考量到觀看舒適度，建議您使用螢幕較大的手機或是平板、電腦觀看課程　</text:p>
            <text:p>① 作業系統：電腦Windows 10或Mac OS 10.13、手機iOS 12或Android 7　</text:p>
            <text:p>② 支援瀏覽器：Chrome、Edge　</text:p>
            <text:p>③ 建議網路速度：光纖網路 10 Mbps，行動網路 4G。您可以透過此連結進行測速：https://fast.com/zh/tw/</text:p>
          </table:table-cell>
          <table:table-cell office:value-type="string" table:style-name="ce10">
            <text:p>1.　運用閱讀五大策略幫助孩子理解文本布局，深化文意並內化所學。</text:p>
            <text:p>－讀標題：標題預測</text:p>
            <text:p>－寫大意：擴寫標題、組織大意</text:p>
            <text:p>－理結構：內文探究、化繁為簡</text:p>
            <text:p>－表觀點：推論理解、觀點陳述</text:p>
            <text:p>－詞語解析：標點詞語、活用解析</text:p>
            <text:p>2.　學童專注力有限，線上學習更是要力求精準傳達，老師講解帶領學生跟讀，領略文意。</text:p>
            <text:p>3.　課程配合108課程綱要內容設計。</text:p>
            <text:p>4.　授課講師精選四大主題，引導學生「記敘文」（故事體）與「說明文」的閱讀技巧。</text:p>
            <text:p>5.　循環練習：將習得的技巧運用於不同文體，反覆練習與驗證，形成個人化的閱讀能力。</text:p>
          </table:table-cell>
          <table:table-cell office:value-type="string" table:style-name="ce10">
            <text:p>國民小學、國小三年級、國小四年級、國小五年級、國小六年級、國小-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www.youtube.com/watch?v=i13p5Gll8VU</text:p>
          </table:table-cell>
          <table:table-cell office:value-type="string" table:style-name="ce10">
            <text:p>https://www.yourclass.com.tw/</text:p>
            <text:p>登入後進入欲體驗課程，點選「0元體驗」即可立即試用</text:p>
            <text:p/>
          </table:table-cell>
          <table:table-cell office:value-type="string" table:style-name="ce10">
            <text:p>報價單：https://drive.google.com/file/d/1ZEtGGNlAmKmRo7f2AdJI-HMA6WF57TRQ/view?usp=sharing</text:p>
            <text:p/>
            <text:p>112年第一次電腦軟體共同供應契約採購(案號1120201)</text:p>
            <text:p>組別6 項次634 歡迎於電子採購網直接下單</text:p>
            <text:p/>
            <text:p>授權方式：</text:p>
            <text:p>1. 可授權至每臺設備或每位學生，依學校需求而定</text:p>
            <text:p>2. 每次授權一年，開通期限可依學校需求</text:p>
            <text:p/>
          </table:table-cell>
          <table:table-cell office:value-type="string" table:style-name="ce10">
            <text:p>公司：康軒文教事業</text:p>
            <text:p>客服專線：02-8665-1234</text:p>
            <text:p>客服信箱：yourclass@knsh.com.tw</text:p>
          </table:table-cell>
          <table:table-cell office:value-type="string" table:style-name="ce10">
            <text:p>康軒學習網：www.yourclass.com.tw</text:p>
          </table:table-cell>
          <table:table-cell office:value-type="string" table:style-name="ce11">
            <text:p>939</text:p>
          </table:table-cell>
          <table:table-cell table:number-columns-repeated="16368"/>
        </table:table-row>
        <table:table-row table:style-name="ro3">
          <table:table-cell office:value-type="float" office:value="81" table:style-name="ce8">
            <text:p>81</text:p>
          </table:table-cell>
          <table:table-cell office:value-type="string" table:style-name="ce8">
            <text:p>11111-092</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文教</text:p>
          </table:table-cell>
          <table:table-cell office:value-type="string" table:style-name="ce10">
            <text:p>康軒國中小學用數位教科書</text:p>
          </table:table-cell>
          <table:table-cell office:value-type="string" table:style-name="ce10">
            <text:p>1.<text:tab/>課本、習作頁面內容完整呈現，學生開啟便能直接上課，提供順手好讀的數位教科書閱讀體驗。</text:p>
            <text:p>2.<text:tab/>跨平臺、跨載具，包括Windows電腦、Mac電腦、Chromebook電腦、大電視等都可使用。</text:p>
            <text:p>3.<text:tab/>數位教科書提供實用教學工具，包括畫筆、螢光筆、便利貼、文字方塊等工具，使學生課堂筆記更為即時、便利。</text:p>
            <text:p>4.<text:tab/>數位教科書配置有好用的頁面縮放功能，包括四格放大、局部放大等，提昇數位教科書的適讀性，無論是完整頁面或圖文細節的瀏覽，讓學生能夠自主調控、切合數位學習的閱讀需求。</text:p>
            <text:p>5.<text:tab/>數位教科書建置有目錄功能，可隨選課次、從清單直接連結課程內容更方便。</text:p>
            <text:p>6.<text:tab/>支援畫記儲存功能，閱讀紀錄不遺漏。</text:p>
            <text:p/>
          </table:table-cell>
          <table:table-cell office:value-type="string" table:style-name="ce10">
            <text:p>1.<text:tab/>硬體規格：<text:s/></text:p>
            <text:p>(1)<text:tab/>PC電腦：Windows7、8、10、11系統均可支援</text:p>
            <text:p>(2)<text:tab/>Mac電腦、Chromebook電腦、平板電腦(iOS/Android)均可使用</text:p>
            <text:p>2.<text:tab/>軟體規格：</text:p>
            <text:p>為獲得最佳的瀏覽體驗，請使用Google Chrome瀏覽器開啟電子書。</text:p>
            <text:p>3.<text:tab/>建議網路連線速率：</text:p>
            <text:p>下載速率 (Download) 宜至少達到 10Mbps</text:p>
            <text:p>上傳速率 (Upload) 宜至少達到 5Mbps</text:p>
            <text:p/>
          </table:table-cell>
          <table:table-cell office:value-type="string" table:style-name="ce10">
            <text:p>1.<text:tab/>跨平臺、跨載具電子教科書：支援個人電腦、筆記型電腦、Mac電腦、平板電腦、智慧型手機等各式載體，隨時隨地均可透過網路線上上課。</text:p>
            <text:p>2.<text:tab/>快速儲存、紀錄不遺漏：學生課堂紀錄可快速儲存雲端，所有的學習與閱讀均可紀錄下來，方便重複觀看學習。<text:s/></text:p>
            <text:p>3.<text:tab/>數位教科書提供實用教學工具，包括畫筆、螢光筆、便利貼、文字方塊等工具，使學生課堂筆記更為即時、便利。</text:p>
            <text:p>4.<text:tab/>數位教科書配置有好用的頁面縮放功能，包括四格放大、局部放大等，提昇數位教科書的適讀性，無論是完整頁面或圖文細節的瀏覽，讓學生能夠自主調控、切合數位學習的閱讀需求。</text:p>
            <text:p>5.<text:tab/>數位教科書建置有目錄功能，可隨選課次、從清單直接連結課程內容更方便。</text:p>
            <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無</text:p>
          </table:table-cell>
          <table:table-cell office:value-type="string" table:style-name="ce10">
            <text:p>無</text:p>
          </table:table-cell>
          <table:table-cell office:value-type="string" table:style-name="ce10">
            <text:p>報價單網址：https://www.knsh.com.tw/Promo/yourclass/CollectUserRequestPlan/index.asp</text:p>
            <text:p/>
            <text:p>112年第一次電腦軟體共同供應契約採購(案號1120201)</text:p>
            <text:p>組別6 項次636 歡迎於電子採購網直接下單</text:p>
            <text:p/>
            <text:p>授權方式：</text:p>
            <text:p>1.採單人單冊授權，每次授權一年，開通期限可依學校需求</text:p>
            <text:p>2.分為學校統一採購價與縣市教育局統一採購價</text:p>
            <text:p/>
          </table:table-cell>
          <table:table-cell office:value-type="string" table:style-name="ce10">
            <text:p>公司：康軒文教事業</text:p>
            <text:p>客服專線：02-8665-1234</text:p>
            <text:p>客服信箱：yourclass@knsh.com.tw</text:p>
          </table:table-cell>
          <table:table-cell office:value-type="string" table:style-name="ce10">
            <text:p>購買請聯繫窗口</text:p>
          </table:table-cell>
          <table:table-cell office:value-type="string" table:style-name="ce11">
            <text:p>967</text:p>
          </table:table-cell>
          <table:table-cell table:number-columns-repeated="16368"/>
        </table:table-row>
        <table:table-row table:style-name="ro3">
          <table:table-cell office:value-type="float" office:value="82" table:style-name="ce8">
            <text:p>82</text:p>
          </table:table-cell>
          <table:table-cell office:value-type="string" table:style-name="ce8">
            <text:p>11111-093</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文教</text:p>
          </table:table-cell>
          <table:table-cell office:value-type="string" table:style-name="ce10">
            <text:p>康軒國中小輕鬆聽 (APP)</text:p>
          </table:table-cell>
          <table:table-cell office:value-type="string" table:style-name="ce10">
            <text:p>康軒國中小輕鬆聽(APP)將課本朗讀音檔整合於APP中，並配合各學年度更新最新內容，教師可於課堂中播放給學生聆聽，讓學生跟著朗讀，學生亦可於課後透過手機App隨時複習。2021年起提供國中英文podcast作為課本以外的學習補充教材，內容持續擴增中。</text:p>
            <text:p>有別於一般影音App，康軒課文輕鬆聽提供使用者離線聆聽功能，使用者不必擔心沒有網路，只要連線下載所需內容，即可隨時隨地聆聽。</text:p>
            <text:p>此外國語手冊注音練習及國中英語Podcast提供對應頁面，讓有需要的使用者更清楚學習內容。</text:p>
            <text:p/>
          </table:table-cell>
          <table:table-cell office:value-type="string" table:style-name="ce10">
            <text:p>iOS及Android8.0以上的手機或平板皆可安裝使用</text:p>
            <text:p>Iphone：系統需求，IOS10.0以上版。</text:p>
            <text:p>IPAD：系統需求，IOS10.0以上版。</text:p>
            <text:p>Android ：系統最低需求8.0 以上版本</text:p>
            <text:p>離線聆聽，需連網下載。</text:p>
          </table:table-cell>
          <table:table-cell office:value-type="string" table:style-name="ce10">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聆聽學習紀錄</text:p>
            <text:p>(3)提供播放歷史明細，個人聆聽歷程紀錄</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無</text:p>
          </table:table-cell>
          <table:table-cell office:value-type="string" table:style-name="ce10">
            <text:p>無</text:p>
          </table:table-cell>
          <table:table-cell office:value-type="string" table:style-name="ce10">
            <text:p>報價單網址：https://www.knsh.com.tw/Promo/yourclass/CollectUserRequestPlan/index.asp</text:p>
            <text:p/>
            <text:p>授權方式：</text:p>
            <text:p>1.採單人單冊授權，每次授權一年，開通期限可依學校需求</text:p>
            <text:p>2.分為學校統一採購價與縣市教育局統一採購價</text:p>
            <text:p/>
          </table:table-cell>
          <table:table-cell office:value-type="string" table:style-name="ce10">
            <text:p>公司：康軒文教事業</text:p>
            <text:p>客服專線：02-8665-1234</text:p>
            <text:p>客服信箱：yourclass@knsh.com.tw</text:p>
          </table:table-cell>
          <table:table-cell office:value-type="string" table:style-name="ce10">
            <text:p>購買請聯繫窗口</text:p>
            <text:p/>
          </table:table-cell>
          <table:table-cell office:value-type="string" table:style-name="ce11">
            <text:p>998</text:p>
          </table:table-cell>
          <table:table-cell table:number-columns-repeated="16368"/>
        </table:table-row>
        <table:table-row table:style-name="ro3">
          <table:table-cell office:value-type="float" office:value="83" table:style-name="ce8">
            <text:p>83</text:p>
          </table:table-cell>
          <table:table-cell office:value-type="string" table:style-name="ce8">
            <text:p>11111-094</text:p>
          </table:table-cell>
          <table:table-cell office:value-type="string" table:style-name="ce9">
            <text:p>1 數位內容</text:p>
          </table:table-cell>
          <table:table-cell office:value-type="string" table:style-name="ce10">
            <text:p>康軒文教事業股份有限公司</text:p>
          </table:table-cell>
          <table:table-cell office:value-type="string" table:style-name="ce10">
            <text:p>康軒文教</text:p>
          </table:table-cell>
          <table:table-cell office:value-type="string" table:style-name="ce10">
            <text:p>康軒國中小輕鬆聽(網頁版)</text:p>
          </table:table-cell>
          <table:table-cell office:value-type="string" table:style-name="ce10">
            <text:p>康軒國中小輕鬆聽(網頁版)為專為教師打造的課堂學習資源，將課本朗讀音檔整合於網站中，並配合各學年度更新最新內容，教師可於課堂中播放給學生聆聽，讓學生跟著朗讀，學生亦可於課後透過手機App隨時複習。2021年起提供國中英文podcast作為課本以外的學習補充教材，內容持續擴增中。</text:p>
            <text:p>教師使用時，只須點選課本封面，即可進入教材線上聆聽，不需將音檔下載到資料夾再使用播放器開啟，亦不需安裝任何軟體，只需於瀏覽器輸入網址並登入教師帳號即可暢行無阻。</text:p>
          </table:table-cell>
          <table:table-cell office:value-type="string" table:style-name="ce10">
            <text:p>1.<text:tab/>硬體規格：<text:s/></text:p>
            <text:p>(1)<text:tab/>PC電腦：Windows7、8、10、11系統均可支援</text:p>
            <text:p>(2)<text:tab/>Mac電腦、Chromebook電腦、平板電腦(iOS/Android)均可使用</text:p>
            <text:p>2.<text:tab/>軟體規格：</text:p>
            <text:p>為獲得最佳的瀏覽體驗，請使用Google Chrome瀏覽器開啟電子書。</text:p>
            <text:p>3.<text:tab/>建議網路連線速率：</text:p>
            <text:p>下載速率 (Download) 宜至少達到 10Mbps</text:p>
            <text:p>上傳速率 (Upload) 宜至少達到 5Mbps</text:p>
            <text:p/>
          </table:table-cell>
          <table:table-cell office:value-type="string" table:style-name="ce10">
            <text:p>1.產品主要功能包括：</text:p>
            <text:p>(1)單課音檔下載(加速存取效率)</text:p>
            <text:p>(2)分段播放(根據需求點閱聆聽)</text:p>
            <text:p>(3)五段播放速度(依學習需求加速或減速)</text:p>
            <text:p>(4)循環播放(單課或段落內容可重複聆聽加深記憶)</text:p>
            <text:p>(5)部分內容提供畫面(國語首冊注音練習及英文podcast提供畫面對照)</text:p>
            <text:p>2.加入會員可使用個人化功能：</text:p>
            <text:p>(1)個人書籤(可加入重要或喜歡的課文內容)</text:p>
            <text:p>(2)下載清單紀錄，個人化聆聽內容</text:p>
            <text:p>(3)提供播放歷史明細，聆聽歷程紀錄。</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無</text:p>
          </table:table-cell>
          <table:table-cell office:value-type="string" table:style-name="ce10">
            <text:p>無</text:p>
          </table:table-cell>
          <table:table-cell office:value-type="string" table:style-name="ce10">
            <text:p>報價單網址：https://www.knsh.com.tw/Promo/yourclass/CollectUserRequestPlan/index.asp</text:p>
            <text:p/>
            <text:p>授權方式：</text:p>
            <text:p>1.採單人單冊授權，每次授權一年，開通期限可依學校需求</text:p>
            <text:p>2.分為學校統一採購價與縣市教育局統一採購價</text:p>
            <text:p/>
          </table:table-cell>
          <table:table-cell office:value-type="string" table:style-name="ce10">
            <text:p>公司：康軒文教事業</text:p>
            <text:p>客服專線：02-8665-1234</text:p>
            <text:p>客服信箱：yourclass@knsh.com.tw</text:p>
          </table:table-cell>
          <table:table-cell office:value-type="string" table:style-name="ce10">
            <text:p>購買請聯繫窗口</text:p>
          </table:table-cell>
          <table:table-cell office:value-type="string" table:style-name="ce11">
            <text:p>994</text:p>
          </table:table-cell>
          <table:table-cell table:number-columns-repeated="16368"/>
        </table:table-row>
        <table:table-row table:style-name="ro3">
          <table:table-cell office:value-type="float" office:value="84" table:style-name="ce8">
            <text:p>84</text:p>
          </table:table-cell>
          <table:table-cell office:value-type="string" table:style-name="ce8">
            <text:p>11111-095</text:p>
          </table:table-cell>
          <table:table-cell office:value-type="string" table:style-name="ce9">
            <text:p>1 數位內容</text:p>
          </table:table-cell>
          <table:table-cell office:value-type="string" table:style-name="ce10">
            <text:p>智慧實境科技有限公司</text:p>
          </table:table-cell>
          <table:table-cell office:value-type="string" table:style-name="ce10">
            <text:p>智慧實境科技有限公司</text:p>
          </table:table-cell>
          <table:table-cell office:value-type="string" table:style-name="ce10">
            <text:p>Fusion - 最佳英語學習平臺</text:p>
          </table:table-cell>
          <table:table-cell office:value-type="string" table:style-name="ce10">
            <text:p>Fusion 結合電腦、行動載具、VR一體機、凱比小老師等多種裝置，</text:p>
            <text:p>平臺已建置超過2300個單字、20000題以上的現有題庫可以立即導入，</text:p>
            <text:p>不需從零建置教材，可以立即組合測驗派送到不同裝置進行學習，</text:p>
            <text:p>完成測驗累積能力指標，產出學生個人化雷達，隨時掌握學習狀態，</text:p>
            <text:p>針對學生弱項，AI適性化系統自動建立新測驗，大幅降低教師負擔，</text:p>
            <text:p>符合CEFR的能力指標能無縫接軌各大英檢，為認證打好基礎，</text:p>
            <text:p>運用多樣AI系統，自動生成測驗、預測學生學習狀況、教師出題建議等，</text:p>
            <text:p>運用人工智慧聰明學習，學校負擔大幅降低，</text:p>
            <text:p>遊戲化系統提升學習動機，大幅提升學生雙語能力！</text:p>
          </table:table-cell>
          <table:table-cell office:value-type="string" table:style-name="ce10">
            <text:p>本平臺為每個學校獨立建置伺服器，並能模組化不需具備所有設備：</text:p>
            <text:p/>
            <text:p>1.　後臺與網頁遊戲皆為網頁，可使用一般電腦進行開啟使用。</text:p>
            <text:p>2.　AR遊戲：手機與平板(iPad)，可運行ARCore、ARKit之行動載具</text:p>
            <text:p>3.　VR遊戲： HTC Focus</text:p>
            <text:p>4.　第一代凱比機器人</text:p>
          </table:table-cell>
          <table:table-cell office:value-type="string" table:style-name="ce10">
            <text:p>1.　快速導入，不額外增加學校負擔</text:p>
            <text:p>2.　用最少的資源，獲得最大的效益</text:p>
            <text:p>3.　涵蓋所有必修英文核心素養，政策方針不落後</text:p>
            <text:p>4.　2030 雙語國家，為雙語未來做好準備</text:p>
            <text:p>5.　不需從零開始－超過20,000題庫可直接應用</text:p>
            <text:p>6.　豐富教材彈性擴充－超過2000單字，涵蓋國中小範圍</text:p>
            <text:p>7.　十數種可出題型－聽說讀寫全方位出題</text:p>
            <text:p>8.　激發學生主動學習－遊戲式互動強化學習動機</text:p>
            <text:p>9.　專屬個人能力指標 - 系統產生專屬能力指標雷達圖，強項弱項一目了然</text:p>
            <text:p>10.　AI 輔助學習更省力 - AI自動回饋建議、生成測驗，不造成教師負擔</text:p>
            <text:p>11.　CEFR 語言能力參考指標 - 國際認可的描述語言能力和水平的標準，對標全民英檢、多益、劍橋、雅思等各大英檢程度！</text:p>
            <text:p>12.　AI 適性化系統 - 根據能力指標自動生成每周測驗，推薦適合遊玩和學習的內容</text:p>
            <text:p>13.　AI 學習狀況預測 - 根據學生當日學習狀況，預測短中長期的學習成果，將成果可視化</text:p>
            <text:p>14.　AI 教師出題建議 - 針對不同階段學生，提供建立測驗時的建議，讓測驗更有依據</text:p>
            <text:p>15.　持續更新功能與教材 - 3500單字、線上直播競賽、紙娃娃系統</text:p>
          </table:table-cell>
          <table:table-cell table:number-columns-repeated="6" table:style-name="ce10"/>
          <table:table-cell office:value-type="string" table:style-name="ce11">
            <text:p>277</text:p>
          </table:table-cell>
          <table:table-cell table:number-columns-repeated="16368"/>
        </table:table-row>
        <table:table-row table:style-name="ro3">
          <table:table-cell office:value-type="float" office:value="85" table:style-name="ce8">
            <text:p>85</text:p>
          </table:table-cell>
          <table:table-cell office:value-type="string" table:style-name="ce8">
            <text:p>11111-096</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Phonics</text:p>
          </table:table-cell>
          <table:table-cell office:value-type="string" table:style-name="ce10">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0">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0">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外語教育</text:p>
          </table:table-cell>
          <table:table-cell office:value-type="string" table:style-name="ce10">
            <text:p>網址:https://www2.aquaviewco.com/#/IPad16</text:p>
          </table:table-cell>
          <table:table-cell office:value-type="string" table:style-name="ce10">
            <text:p>試用網址:https://www2.aquaviewco.com/#/</text:p>
            <text:p>帳號:0000000384</text:p>
            <text:p>密碼:8392e8@pS</text:p>
            <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62</text:p>
          </table:table-cell>
          <table:table-cell table:number-columns-repeated="16368"/>
        </table:table-row>
        <table:table-row table:style-name="ro3">
          <table:table-cell office:value-type="float" office:value="86" table:style-name="ce8">
            <text:p>86</text:p>
          </table:table-cell>
          <table:table-cell office:value-type="string" table:style-name="ce8">
            <text:p>11111-097</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Read&amp;Learn</text:p>
          </table:table-cell>
          <table:table-cell office:value-type="string" table:style-name="ce10">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0">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0">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外語教</text:p>
          </table:table-cell>
          <table:table-cell office:value-type="string" table:style-name="ce10">
            <text:p>網址:https://www2.aquaviewco.com/#/IPad10</text:p>
          </table:table-cell>
          <table:table-cell office:value-type="string" table:style-name="ce10">
            <text:p>試用網址:https://www2.aquaviewco.com/#/</text:p>
            <text:p>帳號:0000000378</text:p>
            <text:p>密碼:f04413@pS</text:p>
          </table:table-cell>
          <table:table-cell office:value-type="string" table:style-name="ce10">
            <text:p>PDF網址:https://drive.google.com/file/d/1jPRkiBpJJ2Pp6R1Tq-tbSYIMa7bK2a8O/view</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6</text:p>
          </table:table-cell>
          <table:table-cell table:number-columns-repeated="16368"/>
        </table:table-row>
        <table:table-row table:style-name="ro3">
          <table:table-cell office:value-type="float" office:value="87" table:style-name="ce8">
            <text:p>87</text:p>
          </table:table-cell>
          <table:table-cell office:value-type="string" table:style-name="ce8">
            <text:p>11111-098</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世界名著+大師名著系列</text:p>
          </table:table-cell>
          <table:table-cell office:value-type="string" table:style-name="ce10">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0">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0">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0">
            <text:p>網址:https://www2.aquaviewco.com/#/IPad6</text:p>
          </table:table-cell>
          <table:table-cell office:value-type="string" table:style-name="ce10">
            <text:p>試用網址:https://www2.aquaviewco.com/#/</text:p>
            <text:p>帳號:0000000408</text:p>
            <text:p>密碼: b1c795@pS</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4</text:p>
          </table:table-cell>
          <table:table-cell table:number-columns-repeated="16368"/>
        </table:table-row>
        <table:table-row table:style-name="ro3">
          <table:table-cell office:value-type="float" office:value="88" table:style-name="ce8">
            <text:p>88</text:p>
          </table:table-cell>
          <table:table-cell office:value-type="string" table:style-name="ce8">
            <text:p>11111-099</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編程實驗室</text:p>
          </table:table-cell>
          <table:table-cell office:value-type="string" table:style-name="ce10">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0">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0">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0">
            <text:p>網址:https://www2.aquaviewco.com/#/IPad17</text:p>
          </table:table-cell>
          <table:table-cell office:value-type="string" table:style-name="ce10">
            <text:p>試用網址:https://www2.aquaviewco.com/#/</text:p>
            <text:p>帳號:0000000365</text:p>
            <text:p>密碼:51b0f3@pS</text:p>
            <text:p/>
            <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5</text:p>
          </table:table-cell>
          <table:table-cell table:number-columns-repeated="16368"/>
        </table:table-row>
        <table:table-row table:style-name="ro3">
          <table:table-cell office:value-type="float" office:value="89" table:style-name="ce8">
            <text:p>89</text:p>
          </table:table-cell>
          <table:table-cell office:value-type="string" table:style-name="ce8">
            <text:p>11111-100</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10">
            <text:p>目川文化數位股份有限公司</text:p>
          </table:table-cell>
          <table:table-cell office:value-type="string" table:style-name="ce10">
            <text:p>衛教小尖兵</text:p>
          </table:table-cell>
          <table:table-cell office:value-type="string" table:style-name="ce10">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0">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0">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0">
            <text:p>國民小學、國小不分年級、國小一年級、國小二年級、國小三年級、國小四年級、國小五年級、國小六年級、國小-健康與體育、安全教育</text:p>
          </table:table-cell>
          <table:table-cell office:value-type="string" table:style-name="ce10">
            <text:p>網址:https://www2.aquaviewco.com/#/IPad14</text:p>
          </table:table-cell>
          <table:table-cell office:value-type="string" table:style-name="ce10">
            <text:p/>
            <text:p>試用網址:https://www2.aquaviewco.com/#/</text:p>
            <text:p>帳號 :0000000396</text:p>
            <text:p>密碼:3b523e@pS</text:p>
            <text:p/>
          </table:table-cell>
          <table:table-cell office:value-type="string" table:style-name="ce10">
            <text:p>PDF網址:https://drive.google.com/file/d/1jPRkiBpJJ2Pp6R1Tq-tbSYIMa7bK2a8O/view</text:p>
            <text:p>歡迎洽詢採購</text:p>
            <text:p>聯繫窗口：林筱恬</text:p>
            <text:p>電話：03-2871448 #302</text:p>
            <text:p>信箱：maggielin0425@gmail.com</text:p>
          </table:table-cell>
          <table:table-cell office:value-type="string" table:style-name="ce10">
            <text:p>歡迎洽詢採購</text:p>
            <text:p>聯繫窗口：林筱恬</text:p>
            <text:p>電話：03-2871448 #302</text:p>
            <text:p>信箱：maggielin0425@gmail.com</text:p>
          </table:table-cell>
          <table:table-cell office:value-type="string" table:style-name="ce10">
            <text:p>網址:https://www2.aquaviewco.com/#/</text:p>
            <text:p>歡迎洽詢採購</text:p>
            <text:p>聯繫窗口：林筱恬</text:p>
            <text:p>電話：03-2871448 #302</text:p>
            <text:p>信箱：maggielin0425@gmail.com</text:p>
          </table:table-cell>
          <table:table-cell office:value-type="string" table:style-name="ce11">
            <text:p>252</text:p>
          </table:table-cell>
          <table:table-cell table:number-columns-repeated="16368"/>
        </table:table-row>
        <table:table-row table:style-name="ro3">
          <table:table-cell office:value-type="float" office:value="90" table:style-name="ce8">
            <text:p>90</text:p>
          </table:table-cell>
          <table:table-cell office:value-type="string" table:style-name="ce8">
            <text:p>11111-101</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10">
            <text:p>紅蟻文創數位科技股份有限公司</text:p>
          </table:table-cell>
          <table:table-cell office:value-type="string" table:style-name="ce10">
            <text:p>停課不停學 金安學霸線上派題系統</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0">
            <text:p>國民小學、國民中學、普通型高中</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等服務(合約寄送與帳戶開通等)</text:p>
          </table:table-cell>
          <table:table-cell office:value-type="string" table:style-name="ce11">
            <text:p>1024</text:p>
          </table:table-cell>
          <table:table-cell table:number-columns-repeated="16368"/>
        </table:table-row>
        <table:table-row table:style-name="ro3">
          <table:table-cell office:value-type="float" office:value="91" table:style-name="ce8">
            <text:p>91</text:p>
          </table:table-cell>
          <table:table-cell office:value-type="string" table:style-name="ce8">
            <text:p>11111-102</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10">
            <text:p>紅蟻文創數位科技股份有限公司</text:p>
          </table:table-cell>
          <table:table-cell office:value-type="string" table:style-name="ce10">
            <text:p>金安學霸安心點</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0">
            <text:p>國民小學、國民中學、普通型高中</text:p>
          </table:table-cell>
          <table:table-cell office:value-type="string" table:style-name="ce10">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開通與購買等服務(合約寄送與帳號開通等)</text:p>
          </table:table-cell>
          <table:table-cell office:value-type="string" table:style-name="ce11">
            <text:p>1021</text:p>
          </table:table-cell>
          <table:table-cell table:number-columns-repeated="16368"/>
        </table:table-row>
        <table:table-row table:style-name="ro3">
          <table:table-cell office:value-type="float" office:value="92" table:style-name="ce8">
            <text:p>92</text:p>
          </table:table-cell>
          <table:table-cell office:value-type="string" table:style-name="ce8">
            <text:p>11111-103</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10">
            <text:p>紅蟻文創數位科技股份有限公司</text:p>
          </table:table-cell>
          <table:table-cell office:value-type="string" table:style-name="ce10">
            <text:p>金安學霸無雙</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0">
            <text:p>國民小學、國民中學、普通型高中</text:p>
          </table:table-cell>
          <table:table-cell office:value-type="string" table:style-name="ce10">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合約寄送與帳號開通等)等服務</text:p>
          </table:table-cell>
          <table:table-cell office:value-type="string" table:style-name="ce11">
            <text:p>1011</text:p>
          </table:table-cell>
          <table:table-cell table:number-columns-repeated="16368"/>
        </table:table-row>
        <table:table-row table:style-name="ro8">
          <table:table-cell office:value-type="float" office:value="93" table:style-name="ce8">
            <text:p>93</text:p>
          </table:table-cell>
          <table:table-cell office:value-type="string" table:style-name="ce8">
            <text:p>11111-1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句型練寫卷</text:p>
          </table:table-cell>
          <table:table-cell office:value-type="string" table:style-name="ce10">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40</text:p>
          </table:table-cell>
          <table:table-cell table:number-columns-repeated="16368"/>
        </table:table-row>
        <table:table-row table:style-name="ro7">
          <table:table-cell office:value-type="float" office:value="94" table:style-name="ce8">
            <text:p>94</text:p>
          </table:table-cell>
          <table:table-cell office:value-type="string" table:style-name="ce8">
            <text:p>11111-1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單字冒險島</text:p>
          </table:table-cell>
          <table:table-cell office:value-type="string" table:style-name="ce10">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0">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0">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table:number-columns-repeated="6" table:style-name="ce10"/>
          <table:table-cell office:value-type="string" table:style-name="ce11">
            <text:p>374</text:p>
          </table:table-cell>
          <table:table-cell table:number-columns-repeated="16368"/>
        </table:table-row>
        <table:table-row table:style-name="ro12">
          <table:table-cell office:value-type="float" office:value="95" table:style-name="ce8">
            <text:p>95</text:p>
          </table:table-cell>
          <table:table-cell office:value-type="string" table:style-name="ce8">
            <text:p>11111-1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單字翻牌樂</text:p>
          </table:table-cell>
          <table:table-cell office:value-type="string" table:style-name="ce10">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table:number-columns-repeated="6" table:style-name="ce10"/>
          <table:table-cell office:value-type="string" table:style-name="ce11">
            <text:p>529</text:p>
          </table:table-cell>
          <table:table-cell table:number-columns-repeated="16368"/>
        </table:table-row>
        <table:table-row table:style-name="ro8">
          <table:table-cell office:value-type="float" office:value="96" table:style-name="ce8">
            <text:p>96</text:p>
          </table:table-cell>
          <table:table-cell office:value-type="string" table:style-name="ce8">
            <text:p>11111-1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基礎輕鬆考</text:p>
          </table:table-cell>
          <table:table-cell office:value-type="string" table:style-name="ce10">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39</text:p>
          </table:table-cell>
          <table:table-cell table:number-columns-repeated="16368"/>
        </table:table-row>
        <table:table-row table:style-name="ro13">
          <table:table-cell office:value-type="float" office:value="97" table:style-name="ce8">
            <text:p>97</text:p>
          </table:table-cell>
          <table:table-cell office:value-type="string" table:style-name="ce8">
            <text:p>11111-1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學用電子書</text:p>
          </table:table-cell>
          <table:table-cell office:value-type="string" table:style-name="ce10">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34</text:p>
          </table:table-cell>
          <table:table-cell table:number-columns-repeated="16368"/>
        </table:table-row>
        <table:table-row table:style-name="ro10">
          <table:table-cell office:value-type="float" office:value="98" table:style-name="ce8">
            <text:p>98</text:p>
          </table:table-cell>
          <table:table-cell office:value-type="string" table:style-name="ce8">
            <text:p>11111-1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45</text:p>
          </table:table-cell>
          <table:table-cell table:number-columns-repeated="16368"/>
        </table:table-row>
        <table:table-row table:style-name="ro8">
          <table:table-cell office:value-type="float" office:value="99" table:style-name="ce8">
            <text:p>99</text:p>
          </table:table-cell>
          <table:table-cell office:value-type="string" table:style-name="ce8">
            <text:p>11111-1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文法宅急通</text:p>
          </table:table-cell>
          <table:table-cell office:value-type="string" table:style-name="ce10">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44</text:p>
          </table:table-cell>
          <table:table-cell table:number-columns-repeated="16368"/>
        </table:table-row>
        <table:table-row table:style-name="ro5">
          <table:table-cell office:value-type="float" office:value="100" table:style-name="ce8">
            <text:p>100</text:p>
          </table:table-cell>
          <table:table-cell office:value-type="string" table:style-name="ce8">
            <text:p>11111-1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晨間英聽</text:p>
          </table:table-cell>
          <table:table-cell office:value-type="string" table:style-name="ce10">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table:number-columns-repeated="6" table:style-name="ce10"/>
          <table:table-cell office:value-type="string" table:style-name="ce11">
            <text:p>532</text:p>
          </table:table-cell>
          <table:table-cell table:number-columns-repeated="16368"/>
        </table:table-row>
        <table:table-row table:style-name="ro6">
          <table:table-cell office:value-type="float" office:value="101" table:style-name="ce8">
            <text:p>101</text:p>
          </table:table-cell>
          <table:table-cell office:value-type="string" table:style-name="ce8">
            <text:p>11111-1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段考即時通</text:p>
          </table:table-cell>
          <table:table-cell office:value-type="string" table:style-name="ce10">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49</text:p>
          </table:table-cell>
          <table:table-cell table:number-columns-repeated="16368"/>
        </table:table-row>
        <table:table-row table:style-name="ro11">
          <table:table-cell office:value-type="float" office:value="102" table:style-name="ce8">
            <text:p>102</text:p>
          </table:table-cell>
          <table:table-cell office:value-type="string" table:style-name="ce8">
            <text:p>11111-1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聽歌曲學文法</text:p>
          </table:table-cell>
          <table:table-cell office:value-type="string" table:style-name="ce10">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table:number-columns-repeated="6" table:style-name="ce10"/>
          <table:table-cell office:value-type="string" table:style-name="ce11">
            <text:p>523</text:p>
          </table:table-cell>
          <table:table-cell table:number-columns-repeated="16368"/>
        </table:table-row>
        <table:table-row table:style-name="ro8">
          <table:table-cell office:value-type="float" office:value="103" table:style-name="ce8">
            <text:p>103</text:p>
          </table:table-cell>
          <table:table-cell office:value-type="string" table:style-name="ce8">
            <text:p>11111-1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英語聽力 i 練習 Level 1~4</text:p>
          </table:table-cell>
          <table:table-cell office:value-type="string" table:style-name="ce10">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table:number-columns-repeated="6" table:style-name="ce10"/>
          <table:table-cell office:value-type="string" table:style-name="ce11">
            <text:p>281</text:p>
          </table:table-cell>
          <table:table-cell table:number-columns-repeated="16368"/>
        </table:table-row>
        <table:table-row table:style-name="ro12">
          <table:table-cell office:value-type="float" office:value="104" table:style-name="ce8">
            <text:p>104</text:p>
          </table:table-cell>
          <table:table-cell office:value-type="string" table:style-name="ce8">
            <text:p>11111-1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6" table:style-name="ce10"/>
          <table:table-cell office:value-type="string" table:style-name="ce11">
            <text:p>466</text:p>
          </table:table-cell>
          <table:table-cell table:number-columns-repeated="16368"/>
        </table:table-row>
        <table:table-row table:style-name="ro11">
          <table:table-cell office:value-type="float" office:value="105" table:style-name="ce8">
            <text:p>105</text:p>
          </table:table-cell>
          <table:table-cell office:value-type="string" table:style-name="ce8">
            <text:p>11111-1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6" table:style-name="ce10"/>
          <table:table-cell office:value-type="string" table:style-name="ce11">
            <text:p>469</text:p>
          </table:table-cell>
          <table:table-cell table:number-columns-repeated="16368"/>
        </table:table-row>
        <table:table-row table:style-name="ro9">
          <table:table-cell office:value-type="float" office:value="106" table:style-name="ce8">
            <text:p>106</text:p>
          </table:table-cell>
          <table:table-cell office:value-type="string" table:style-name="ce8">
            <text:p>11111-1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中英】讀繪本學文法</text:p>
          </table:table-cell>
          <table:table-cell office:value-type="string" table:style-name="ce10">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table:number-columns-repeated="6" table:style-name="ce10"/>
          <table:table-cell office:value-type="string" table:style-name="ce11">
            <text:p>528</text:p>
          </table:table-cell>
          <table:table-cell table:number-columns-repeated="16368"/>
        </table:table-row>
        <table:table-row table:style-name="ro13">
          <table:table-cell office:value-type="float" office:value="107" table:style-name="ce8">
            <text:p>107</text:p>
          </table:table-cell>
          <table:table-cell office:value-type="string" table:style-name="ce8">
            <text:p>11111-1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健體】學用電子書</text:p>
          </table:table-cell>
          <table:table-cell office:value-type="string" table:style-name="ce10">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93</text:p>
          </table:table-cell>
          <table:table-cell table:number-columns-repeated="16368"/>
        </table:table-row>
        <table:table-row table:style-name="ro9">
          <table:table-cell office:value-type="float" office:value="108" table:style-name="ce8">
            <text:p>108</text:p>
          </table:table-cell>
          <table:table-cell office:value-type="string" table:style-name="ce8">
            <text:p>11111-1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3+5說書人</text:p>
          </table:table-cell>
          <table:table-cell office:value-type="string" table:style-name="ce10">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table:number-columns-repeated="6" table:style-name="ce10"/>
          <table:table-cell office:value-type="string" table:style-name="ce11">
            <text:p>275</text:p>
          </table:table-cell>
          <table:table-cell table:number-columns-repeated="16368"/>
        </table:table-row>
        <table:table-row table:style-name="ro10">
          <table:table-cell office:value-type="float" office:value="109" table:style-name="ce8">
            <text:p>109</text:p>
          </table:table-cell>
          <table:table-cell office:value-type="string" table:style-name="ce8">
            <text:p>11111-1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刑事訴訟小教室</text:p>
          </table:table-cell>
          <table:table-cell office:value-type="string" table:style-name="ce10">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table:number-columns-repeated="6" table:style-name="ce10"/>
          <table:table-cell office:value-type="string" table:style-name="ce11">
            <text:p>271</text:p>
          </table:table-cell>
          <table:table-cell table:number-columns-repeated="16368"/>
        </table:table-row>
        <table:table-row table:style-name="ro14">
          <table:table-cell office:value-type="float" office:value="110" table:style-name="ce8">
            <text:p>110</text:p>
          </table:table-cell>
          <table:table-cell office:value-type="string" table:style-name="ce8">
            <text:p>11111-1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填圖集</text:p>
          </table:table-cell>
          <table:table-cell office:value-type="string" table:style-name="ce10">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09</text:p>
          </table:table-cell>
          <table:table-cell table:number-columns-repeated="16368"/>
        </table:table-row>
        <table:table-row table:style-name="ro13">
          <table:table-cell office:value-type="float" office:value="111" table:style-name="ce8">
            <text:p>111</text:p>
          </table:table-cell>
          <table:table-cell office:value-type="string" table:style-name="ce8">
            <text:p>11111-1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學用電子書</text:p>
          </table:table-cell>
          <table:table-cell office:value-type="string" table:style-name="ce10">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20</text:p>
          </table:table-cell>
          <table:table-cell table:number-columns-repeated="16368"/>
        </table:table-row>
        <table:table-row table:style-name="ro15">
          <table:table-cell office:value-type="float" office:value="112" table:style-name="ce8">
            <text:p>112</text:p>
          </table:table-cell>
          <table:table-cell office:value-type="string" table:style-name="ce8">
            <text:p>11111-1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04</text:p>
          </table:table-cell>
          <table:table-cell table:number-columns-repeated="16368"/>
        </table:table-row>
        <table:table-row table:style-name="ro14">
          <table:table-cell office:value-type="float" office:value="113" table:style-name="ce8">
            <text:p>113</text:p>
          </table:table-cell>
          <table:table-cell office:value-type="string" table:style-name="ce8">
            <text:p>11111-1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06</text:p>
          </table:table-cell>
          <table:table-cell table:number-columns-repeated="16368"/>
        </table:table-row>
        <table:table-row table:style-name="ro6">
          <table:table-cell office:value-type="float" office:value="114" table:style-name="ce8">
            <text:p>114</text:p>
          </table:table-cell>
          <table:table-cell office:value-type="string" table:style-name="ce8">
            <text:p>11111-1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民事訴訟小教室</text:p>
          </table:table-cell>
          <table:table-cell office:value-type="string" table:style-name="ce10">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table:number-columns-repeated="6" table:style-name="ce10"/>
          <table:table-cell office:value-type="string" table:style-name="ce11">
            <text:p>270</text:p>
          </table:table-cell>
          <table:table-cell table:number-columns-repeated="16368"/>
        </table:table-row>
        <table:table-row table:style-name="ro15">
          <table:table-cell office:value-type="float" office:value="115" table:style-name="ce8">
            <text:p>115</text:p>
          </table:table-cell>
          <table:table-cell office:value-type="string" table:style-name="ce8">
            <text:p>11111-1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評量圖集</text:p>
          </table:table-cell>
          <table:table-cell office:value-type="string" table:style-name="ce10">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08</text:p>
          </table:table-cell>
          <table:table-cell table:number-columns-repeated="16368"/>
        </table:table-row>
        <table:table-row table:style-name="ro6">
          <table:table-cell office:value-type="float" office:value="116" table:style-name="ce8">
            <text:p>116</text:p>
          </table:table-cell>
          <table:table-cell office:value-type="string" table:style-name="ce8">
            <text:p>11111-1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99</text:p>
          </table:table-cell>
          <table:table-cell table:number-columns-repeated="16368"/>
        </table:table-row>
        <table:table-row table:style-name="ro5">
          <table:table-cell office:value-type="float" office:value="117" table:style-name="ce8">
            <text:p>117</text:p>
          </table:table-cell>
          <table:table-cell office:value-type="string" table:style-name="ce8">
            <text:p>11111-1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趣味派系統</text:p>
          </table:table-cell>
          <table:table-cell office:value-type="string" table:style-name="ce10">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table:number-columns-repeated="6" table:style-name="ce10"/>
          <table:table-cell office:value-type="string" table:style-name="ce11">
            <text:p>300</text:p>
          </table:table-cell>
          <table:table-cell table:number-columns-repeated="16368"/>
        </table:table-row>
        <table:table-row table:style-name="ro3">
          <table:table-cell office:value-type="float" office:value="118" table:style-name="ce8">
            <text:p>118</text:p>
          </table:table-cell>
          <table:table-cell office:value-type="string" table:style-name="ce8">
            <text:p>11111-1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迎戰會考</text:p>
          </table:table-cell>
          <table:table-cell office:value-type="string" table:style-name="ce10">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table:number-columns-repeated="6" table:style-name="ce10"/>
          <table:table-cell office:value-type="string" table:style-name="ce11">
            <text:p>268</text:p>
          </table:table-cell>
          <table:table-cell table:number-columns-repeated="16368"/>
        </table:table-row>
        <table:table-row table:style-name="ro9">
          <table:table-cell office:value-type="float" office:value="119" table:style-name="ce8">
            <text:p>119</text:p>
          </table:table-cell>
          <table:table-cell office:value-type="string" table:style-name="ce8">
            <text:p>11111-1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table:number-columns-repeated="6" table:style-name="ce10"/>
          <table:table-cell office:value-type="string" table:style-name="ce11">
            <text:p>308</text:p>
          </table:table-cell>
          <table:table-cell table:number-columns-repeated="16368"/>
        </table:table-row>
        <table:table-row table:style-name="ro14">
          <table:table-cell office:value-type="float" office:value="120" table:style-name="ce8">
            <text:p>120</text:p>
          </table:table-cell>
          <table:table-cell office:value-type="string" table:style-name="ce8">
            <text:p>11111-1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公民】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97</text:p>
          </table:table-cell>
          <table:table-cell table:number-columns-repeated="16368"/>
        </table:table-row>
        <table:table-row table:style-name="ro6">
          <table:table-cell office:value-type="float" office:value="121" table:style-name="ce8">
            <text:p>121</text:p>
          </table:table-cell>
          <table:table-cell office:value-type="string" table:style-name="ce8">
            <text:p>11111-1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十分鐘輕鬆考</text:p>
          </table:table-cell>
          <table:table-cell office:value-type="string" table:style-name="ce10">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36</text:p>
          </table:table-cell>
          <table:table-cell table:number-columns-repeated="16368"/>
        </table:table-row>
        <table:table-row table:style-name="ro10">
          <table:table-cell office:value-type="float" office:value="122" table:style-name="ce8">
            <text:p>122</text:p>
          </table:table-cell>
          <table:table-cell office:value-type="string" table:style-name="ce8">
            <text:p>11111-1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國學放fun看</text:p>
          </table:table-cell>
          <table:table-cell office:value-type="string" table:style-name="ce10">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table:number-columns-repeated="6" table:style-name="ce10"/>
          <table:table-cell office:value-type="string" table:style-name="ce11">
            <text:p>332</text:p>
          </table:table-cell>
          <table:table-cell table:number-columns-repeated="16368"/>
        </table:table-row>
        <table:table-row table:style-name="ro11">
          <table:table-cell office:value-type="float" office:value="123" table:style-name="ce8">
            <text:p>123</text:p>
          </table:table-cell>
          <table:table-cell office:value-type="string" table:style-name="ce8">
            <text:p>11111-1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孔子點點名</text:p>
          </table:table-cell>
          <table:table-cell office:value-type="string" table:style-name="ce10">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table:number-columns-repeated="6" table:style-name="ce10"/>
          <table:table-cell office:value-type="string" table:style-name="ce11">
            <text:p>335</text:p>
          </table:table-cell>
          <table:table-cell table:number-columns-repeated="16368"/>
        </table:table-row>
        <table:table-row table:style-name="ro13">
          <table:table-cell office:value-type="float" office:value="124" table:style-name="ce8">
            <text:p>124</text:p>
          </table:table-cell>
          <table:table-cell office:value-type="string" table:style-name="ce8">
            <text:p>11111-1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41</text:p>
          </table:table-cell>
          <table:table-cell table:number-columns-repeated="16368"/>
        </table:table-row>
        <table:table-row table:style-name="ro11">
          <table:table-cell office:value-type="float" office:value="125" table:style-name="ce8">
            <text:p>125</text:p>
          </table:table-cell>
          <table:table-cell office:value-type="string" table:style-name="ce8">
            <text:p>11111-1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37</text:p>
          </table:table-cell>
          <table:table-cell table:number-columns-repeated="16368"/>
        </table:table-row>
        <table:table-row table:style-name="ro4">
          <table:table-cell office:value-type="float" office:value="126" table:style-name="ce8">
            <text:p>126</text:p>
          </table:table-cell>
          <table:table-cell office:value-type="string" table:style-name="ce8">
            <text:p>11111-1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成語闖關週記</text:p>
          </table:table-cell>
          <table:table-cell office:value-type="string" table:style-name="ce10">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280</text:p>
          </table:table-cell>
          <table:table-cell table:number-columns-repeated="16368"/>
        </table:table-row>
        <table:table-row table:style-name="ro3">
          <table:table-cell office:value-type="float" office:value="127" table:style-name="ce8">
            <text:p>127</text:p>
          </table:table-cell>
          <table:table-cell office:value-type="string" table:style-name="ce8">
            <text:p>11111-1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文言非讀Book</text:p>
          </table:table-cell>
          <table:table-cell office:value-type="string" table:style-name="ce10">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40</text:p>
          </table:table-cell>
          <table:table-cell table:number-columns-repeated="16368"/>
        </table:table-row>
        <table:table-row table:style-name="ro7">
          <table:table-cell office:value-type="float" office:value="128" table:style-name="ce8">
            <text:p>128</text:p>
          </table:table-cell>
          <table:table-cell office:value-type="string" table:style-name="ce8">
            <text:p>11111-1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新詩拼拼樂</text:p>
          </table:table-cell>
          <table:table-cell office:value-type="string" table:style-name="ce10">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table:number-columns-repeated="6" table:style-name="ce10"/>
          <table:table-cell office:value-type="string" table:style-name="ce11">
            <text:p>331</text:p>
          </table:table-cell>
          <table:table-cell table:number-columns-repeated="16368"/>
        </table:table-row>
        <table:table-row table:style-name="ro9">
          <table:table-cell office:value-type="float" office:value="129" table:style-name="ce8">
            <text:p>129</text:p>
          </table:table-cell>
          <table:table-cell office:value-type="string" table:style-name="ce8">
            <text:p>11111-1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東坡趴趴走</text:p>
          </table:table-cell>
          <table:table-cell office:value-type="string" table:style-name="ce10">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table:number-columns-repeated="6" table:style-name="ce10"/>
          <table:table-cell office:value-type="string" table:style-name="ce11">
            <text:p>333</text:p>
          </table:table-cell>
          <table:table-cell table:number-columns-repeated="16368"/>
        </table:table-row>
        <table:table-row table:style-name="ro5">
          <table:table-cell office:value-type="float" office:value="130" table:style-name="ce8">
            <text:p>130</text:p>
          </table:table-cell>
          <table:table-cell office:value-type="string" table:style-name="ce8">
            <text:p>11111-1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段考即時通</text:p>
          </table:table-cell>
          <table:table-cell office:value-type="string" table:style-name="ce10">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38</text:p>
          </table:table-cell>
          <table:table-cell table:number-columns-repeated="16368"/>
        </table:table-row>
        <table:table-row table:style-name="ro3">
          <table:table-cell office:value-type="float" office:value="131" table:style-name="ce8">
            <text:p>131</text:p>
          </table:table-cell>
          <table:table-cell office:value-type="string" table:style-name="ce8">
            <text:p>11111-1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白話非讀Book</text:p>
          </table:table-cell>
          <table:table-cell office:value-type="string" table:style-name="ce10">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39</text:p>
          </table:table-cell>
          <table:table-cell table:number-columns-repeated="16368"/>
        </table:table-row>
        <table:table-row table:style-name="ro5">
          <table:table-cell office:value-type="float" office:value="132" table:style-name="ce8">
            <text:p>132</text:p>
          </table:table-cell>
          <table:table-cell office:value-type="string" table:style-name="ce8">
            <text:p>11111-1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趣味派系統</text:p>
          </table:table-cell>
          <table:table-cell office:value-type="string" table:style-name="ce10">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table:number-columns-repeated="6" table:style-name="ce10"/>
          <table:table-cell office:value-type="string" table:style-name="ce11">
            <text:p>287</text:p>
          </table:table-cell>
          <table:table-cell table:number-columns-repeated="16368"/>
        </table:table-row>
        <table:table-row table:style-name="ro9">
          <table:table-cell office:value-type="float" office:value="133" table:style-name="ce8">
            <text:p>133</text:p>
          </table:table-cell>
          <table:table-cell office:value-type="string" table:style-name="ce8">
            <text:p>11111-1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文】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table:number-columns-repeated="6" table:style-name="ce10"/>
          <table:table-cell office:value-type="string" table:style-name="ce11">
            <text:p>283</text:p>
          </table:table-cell>
          <table:table-cell table:number-columns-repeated="16368"/>
        </table:table-row>
        <table:table-row table:style-name="ro9">
          <table:table-cell office:value-type="float" office:value="134" table:style-name="ce8">
            <text:p>134</text:p>
          </table:table-cell>
          <table:table-cell office:value-type="string" table:style-name="ce8">
            <text:p>11111-1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3+5說書人</text:p>
          </table:table-cell>
          <table:table-cell office:value-type="string" table:style-name="ce10">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table:number-columns-repeated="6" table:style-name="ce10"/>
          <table:table-cell office:value-type="string" table:style-name="ce11">
            <text:p>272</text:p>
          </table:table-cell>
          <table:table-cell table:number-columns-repeated="16368"/>
        </table:table-row>
        <table:table-row table:style-name="ro8">
          <table:table-cell office:value-type="float" office:value="135" table:style-name="ce8">
            <text:p>135</text:p>
          </table:table-cell>
          <table:table-cell office:value-type="string" table:style-name="ce8">
            <text:p>11111-1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填圖集</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79</text:p>
          </table:table-cell>
          <table:table-cell table:number-columns-repeated="16368"/>
        </table:table-row>
        <table:table-row table:style-name="ro13">
          <table:table-cell office:value-type="float" office:value="136" table:style-name="ce8">
            <text:p>136</text:p>
          </table:table-cell>
          <table:table-cell office:value-type="string" table:style-name="ce8">
            <text:p>11111-1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學用電子書</text:p>
          </table:table-cell>
          <table:table-cell office:value-type="string" table:style-name="ce10">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17</text:p>
          </table:table-cell>
          <table:table-cell table:number-columns-repeated="16368"/>
        </table:table-row>
        <table:table-row table:style-name="ro15">
          <table:table-cell office:value-type="float" office:value="137" table:style-name="ce8">
            <text:p>137</text:p>
          </table:table-cell>
          <table:table-cell office:value-type="string" table:style-name="ce8">
            <text:p>11111-1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31</text:p>
          </table:table-cell>
          <table:table-cell table:number-columns-repeated="16368"/>
        </table:table-row>
        <table:table-row table:style-name="ro14">
          <table:table-cell office:value-type="float" office:value="138" table:style-name="ce8">
            <text:p>138</text:p>
          </table:table-cell>
          <table:table-cell office:value-type="string" table:style-name="ce8">
            <text:p>11111-1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39</text:p>
          </table:table-cell>
          <table:table-cell table:number-columns-repeated="16368"/>
        </table:table-row>
        <table:table-row table:style-name="ro4">
          <table:table-cell office:value-type="float" office:value="139" table:style-name="ce8">
            <text:p>139</text:p>
          </table:table-cell>
          <table:table-cell office:value-type="string" table:style-name="ce8">
            <text:p>11111-1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看動畫學氣候</text:p>
          </table:table-cell>
          <table:table-cell office:value-type="string" table:style-name="ce10">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table:number-columns-repeated="6" table:style-name="ce10"/>
          <table:table-cell office:value-type="string" table:style-name="ce11">
            <text:p>269</text:p>
          </table:table-cell>
          <table:table-cell table:number-columns-repeated="16368"/>
        </table:table-row>
        <table:table-row table:style-name="ro8">
          <table:table-cell office:value-type="float" office:value="140" table:style-name="ce8">
            <text:p>140</text:p>
          </table:table-cell>
          <table:table-cell office:value-type="string" table:style-name="ce8">
            <text:p>11111-1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評量圖集</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49</text:p>
          </table:table-cell>
          <table:table-cell table:number-columns-repeated="16368"/>
        </table:table-row>
        <table:table-row table:style-name="ro6">
          <table:table-cell office:value-type="float" office:value="141" table:style-name="ce8">
            <text:p>141</text:p>
          </table:table-cell>
          <table:table-cell office:value-type="string" table:style-name="ce8">
            <text:p>11111-1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課後精華錄</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26</text:p>
          </table:table-cell>
          <table:table-cell table:number-columns-repeated="16368"/>
        </table:table-row>
        <table:table-row table:style-name="ro5">
          <table:table-cell office:value-type="float" office:value="142" table:style-name="ce8">
            <text:p>142</text:p>
          </table:table-cell>
          <table:table-cell office:value-type="string" table:style-name="ce8">
            <text:p>11111-1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趣味派系統</text:p>
          </table:table-cell>
          <table:table-cell office:value-type="string" table:style-name="ce10">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table:number-columns-repeated="6" table:style-name="ce10"/>
          <table:table-cell office:value-type="string" table:style-name="ce11">
            <text:p>297</text:p>
          </table:table-cell>
          <table:table-cell table:number-columns-repeated="16368"/>
        </table:table-row>
        <table:table-row table:style-name="ro3">
          <table:table-cell office:value-type="float" office:value="143" table:style-name="ce8">
            <text:p>143</text:p>
          </table:table-cell>
          <table:table-cell office:value-type="string" table:style-name="ce8">
            <text:p>11111-1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迎戰會考</text:p>
          </table:table-cell>
          <table:table-cell office:value-type="string" table:style-name="ce10">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table:number-columns-repeated="6" table:style-name="ce10"/>
          <table:table-cell office:value-type="string" table:style-name="ce11">
            <text:p>249</text:p>
          </table:table-cell>
          <table:table-cell table:number-columns-repeated="16368"/>
        </table:table-row>
        <table:table-row table:style-name="ro9">
          <table:table-cell office:value-type="float" office:value="144" table:style-name="ce8">
            <text:p>144</text:p>
          </table:table-cell>
          <table:table-cell office:value-type="string" table:style-name="ce8">
            <text:p>11111-1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table:number-columns-repeated="6" table:style-name="ce10"/>
          <table:table-cell office:value-type="string" table:style-name="ce11">
            <text:p>291</text:p>
          </table:table-cell>
          <table:table-cell table:number-columns-repeated="16368"/>
        </table:table-row>
        <table:table-row table:style-name="ro14">
          <table:table-cell office:value-type="float" office:value="145" table:style-name="ce8">
            <text:p>145</text:p>
          </table:table-cell>
          <table:table-cell office:value-type="string" table:style-name="ce8">
            <text:p>11111-1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地理】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18</text:p>
          </table:table-cell>
          <table:table-cell table:number-columns-repeated="16368"/>
        </table:table-row>
        <table:table-row table:style-name="ro5">
          <table:table-cell office:value-type="float" office:value="146" table:style-name="ce8">
            <text:p>146</text:p>
          </table:table-cell>
          <table:table-cell office:value-type="string" table:style-name="ce8">
            <text:p>11111-1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三視圖躍然紙上</text:p>
          </table:table-cell>
          <table:table-cell office:value-type="string" table:style-name="ce10">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0">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0">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table:number-columns-repeated="6" table:style-name="ce10"/>
          <table:table-cell office:value-type="string" table:style-name="ce11">
            <text:p>290</text:p>
          </table:table-cell>
          <table:table-cell table:number-columns-repeated="16368"/>
        </table:table-row>
        <table:table-row table:style-name="ro13">
          <table:table-cell office:value-type="float" office:value="147" table:style-name="ce8">
            <text:p>147</text:p>
          </table:table-cell>
          <table:table-cell office:value-type="string" table:style-name="ce8">
            <text:p>11111-1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學用電子書</text:p>
          </table:table-cell>
          <table:table-cell office:value-type="string" table:style-name="ce10">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table:number-columns-repeated="6" table:style-name="ce10"/>
          <table:table-cell office:value-type="string" table:style-name="ce11">
            <text:p>305</text:p>
          </table:table-cell>
          <table:table-cell table:number-columns-repeated="16368"/>
        </table:table-row>
        <table:table-row table:style-name="ro9">
          <table:table-cell office:value-type="float" office:value="148" table:style-name="ce8">
            <text:p>148</text:p>
          </table:table-cell>
          <table:table-cell office:value-type="string" table:style-name="ce8">
            <text:p>11111-1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平時測驗卷</text:p>
          </table:table-cell>
          <table:table-cell office:value-type="string" table:style-name="ce10">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table:number-columns-repeated="6" table:style-name="ce10"/>
          <table:table-cell office:value-type="string" table:style-name="ce11">
            <text:p>396</text:p>
          </table:table-cell>
          <table:table-cell table:number-columns-repeated="16368"/>
        </table:table-row>
        <table:table-row table:style-name="ro8">
          <table:table-cell office:value-type="float" office:value="149" table:style-name="ce8">
            <text:p>149</text:p>
          </table:table-cell>
          <table:table-cell office:value-type="string" table:style-name="ce8">
            <text:p>11111-1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數學解題大師</text:p>
          </table:table-cell>
          <table:table-cell office:value-type="string" table:style-name="ce10">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table:number-columns-repeated="6" table:style-name="ce10"/>
          <table:table-cell office:value-type="string" table:style-name="ce11">
            <text:p>286</text:p>
          </table:table-cell>
          <table:table-cell table:number-columns-repeated="16368"/>
        </table:table-row>
        <table:table-row table:style-name="ro15">
          <table:table-cell office:value-type="float" office:value="150" table:style-name="ce8">
            <text:p>150</text:p>
          </table:table-cell>
          <table:table-cell office:value-type="string" table:style-name="ce8">
            <text:p>11111-1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段考即時通</text:p>
          </table:table-cell>
          <table:table-cell office:value-type="string" table:style-name="ce10">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table:number-columns-repeated="6" table:style-name="ce10"/>
          <table:table-cell office:value-type="string" table:style-name="ce11">
            <text:p>401</text:p>
          </table:table-cell>
          <table:table-cell table:number-columns-repeated="16368"/>
        </table:table-row>
        <table:table-row table:style-name="ro15">
          <table:table-cell office:value-type="float" office:value="151" table:style-name="ce8">
            <text:p>151</text:p>
          </table:table-cell>
          <table:table-cell office:value-type="string" table:style-name="ce8">
            <text:p>11111-1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素養得來素</text:p>
          </table:table-cell>
          <table:table-cell office:value-type="string" table:style-name="ce10">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table:number-columns-repeated="6" table:style-name="ce10"/>
          <table:table-cell office:value-type="string" table:style-name="ce11">
            <text:p>404</text:p>
          </table:table-cell>
          <table:table-cell table:number-columns-repeated="16368"/>
        </table:table-row>
        <table:table-row table:style-name="ro5">
          <table:table-cell office:value-type="float" office:value="152" table:style-name="ce8">
            <text:p>152</text:p>
          </table:table-cell>
          <table:table-cell office:value-type="string" table:style-name="ce8">
            <text:p>11111-1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趣味派系統</text:p>
          </table:table-cell>
          <table:table-cell office:value-type="string" table:style-name="ce10">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table:number-columns-repeated="6" table:style-name="ce10"/>
          <table:table-cell office:value-type="string" table:style-name="ce11">
            <text:p>293</text:p>
          </table:table-cell>
          <table:table-cell table:number-columns-repeated="16368"/>
        </table:table-row>
        <table:table-row table:style-name="ro4">
          <table:table-cell office:value-type="float" office:value="153" table:style-name="ce8">
            <text:p>153</text:p>
          </table:table-cell>
          <table:table-cell office:value-type="string" table:style-name="ce8">
            <text:p>11111-1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table:number-columns-repeated="6" table:style-name="ce10"/>
          <table:table-cell office:value-type="string" table:style-name="ce11">
            <text:p>295</text:p>
          </table:table-cell>
          <table:table-cell table:number-columns-repeated="16368"/>
        </table:table-row>
        <table:table-row table:style-name="ro6">
          <table:table-cell office:value-type="float" office:value="154" table:style-name="ce8">
            <text:p>154</text:p>
          </table:table-cell>
          <table:table-cell office:value-type="string" table:style-name="ce8">
            <text:p>11111-1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隨堂同步卷</text:p>
          </table:table-cell>
          <table:table-cell office:value-type="string" table:style-name="ce10">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table:number-columns-repeated="6" table:style-name="ce10"/>
          <table:table-cell office:value-type="string" table:style-name="ce11">
            <text:p>387</text:p>
          </table:table-cell>
          <table:table-cell table:number-columns-repeated="16368"/>
        </table:table-row>
        <table:table-row table:style-name="ro6">
          <table:table-cell office:value-type="float" office:value="155" table:style-name="ce8">
            <text:p>155</text:p>
          </table:table-cell>
          <table:table-cell office:value-type="string" table:style-name="ce8">
            <text:p>11111-1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數學】類題演練本</text:p>
          </table:table-cell>
          <table:table-cell office:value-type="string" table:style-name="ce10">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table:number-columns-repeated="6" table:style-name="ce10"/>
          <table:table-cell office:value-type="string" table:style-name="ce11">
            <text:p>392</text:p>
          </table:table-cell>
          <table:table-cell table:number-columns-repeated="16368"/>
        </table:table-row>
        <table:table-row table:style-name="ro9">
          <table:table-cell office:value-type="float" office:value="156" table:style-name="ce8">
            <text:p>156</text:p>
          </table:table-cell>
          <table:table-cell office:value-type="string" table:style-name="ce8">
            <text:p>11111-1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3+5說書人</text:p>
          </table:table-cell>
          <table:table-cell office:value-type="string" table:style-name="ce10">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table:number-columns-repeated="6" table:style-name="ce10"/>
          <table:table-cell office:value-type="string" table:style-name="ce11">
            <text:p>274</text:p>
          </table:table-cell>
          <table:table-cell table:number-columns-repeated="16368"/>
        </table:table-row>
        <table:table-row table:style-name="ro15">
          <table:table-cell office:value-type="float" office:value="157" table:style-name="ce8">
            <text:p>157</text:p>
          </table:table-cell>
          <table:table-cell office:value-type="string" table:style-name="ce8">
            <text:p>11111-1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填圖集</text:p>
          </table:table-cell>
          <table:table-cell office:value-type="string" table:style-name="ce10">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96</text:p>
          </table:table-cell>
          <table:table-cell table:number-columns-repeated="16368"/>
        </table:table-row>
        <table:table-row table:style-name="ro13">
          <table:table-cell office:value-type="float" office:value="158" table:style-name="ce8">
            <text:p>158</text:p>
          </table:table-cell>
          <table:table-cell office:value-type="string" table:style-name="ce8">
            <text:p>11111-1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18</text:p>
          </table:table-cell>
          <table:table-cell table:number-columns-repeated="16368"/>
        </table:table-row>
        <table:table-row table:style-name="ro15">
          <table:table-cell office:value-type="float" office:value="159" table:style-name="ce8">
            <text:p>159</text:p>
          </table:table-cell>
          <table:table-cell office:value-type="string" table:style-name="ce8">
            <text:p>11111-1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89</text:p>
          </table:table-cell>
          <table:table-cell table:number-columns-repeated="16368"/>
        </table:table-row>
        <table:table-row table:style-name="ro14">
          <table:table-cell office:value-type="float" office:value="160" table:style-name="ce8">
            <text:p>160</text:p>
          </table:table-cell>
          <table:table-cell office:value-type="string" table:style-name="ce8">
            <text:p>11111-1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92</text:p>
          </table:table-cell>
          <table:table-cell table:number-columns-repeated="16368"/>
        </table:table-row>
        <table:table-row table:style-name="ro10">
          <table:table-cell office:value-type="float" office:value="161" table:style-name="ce8">
            <text:p>161</text:p>
          </table:table-cell>
          <table:table-cell office:value-type="string" table:style-name="ce8">
            <text:p>11111-1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評量圖集</text:p>
          </table:table-cell>
          <table:table-cell office:value-type="string" table:style-name="ce10">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table:number-columns-repeated="6" table:style-name="ce10"/>
          <table:table-cell office:value-type="string" table:style-name="ce11">
            <text:p>494</text:p>
          </table:table-cell>
          <table:table-cell table:number-columns-repeated="16368"/>
        </table:table-row>
        <table:table-row table:style-name="ro6">
          <table:table-cell office:value-type="float" office:value="162" table:style-name="ce8">
            <text:p>162</text:p>
          </table:table-cell>
          <table:table-cell office:value-type="string" table:style-name="ce8">
            <text:p>11111-1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86</text:p>
          </table:table-cell>
          <table:table-cell table:number-columns-repeated="16368"/>
        </table:table-row>
        <table:table-row table:style-name="ro5">
          <table:table-cell office:value-type="float" office:value="163" table:style-name="ce8">
            <text:p>163</text:p>
          </table:table-cell>
          <table:table-cell office:value-type="string" table:style-name="ce8">
            <text:p>11111-1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趣味派系統</text:p>
          </table:table-cell>
          <table:table-cell office:value-type="string" table:style-name="ce10">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table:number-columns-repeated="6" table:style-name="ce10"/>
          <table:table-cell office:value-type="string" table:style-name="ce11">
            <text:p>298</text:p>
          </table:table-cell>
          <table:table-cell table:number-columns-repeated="16368"/>
        </table:table-row>
        <table:table-row table:style-name="ro3">
          <table:table-cell office:value-type="float" office:value="164" table:style-name="ce8">
            <text:p>164</text:p>
          </table:table-cell>
          <table:table-cell office:value-type="string" table:style-name="ce8">
            <text:p>11111-1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迎戰會考</text:p>
          </table:table-cell>
          <table:table-cell office:value-type="string" table:style-name="ce10">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table:number-columns-repeated="6" table:style-name="ce10"/>
          <table:table-cell office:value-type="string" table:style-name="ce11">
            <text:p>267</text:p>
          </table:table-cell>
          <table:table-cell table:number-columns-repeated="16368"/>
        </table:table-row>
        <table:table-row table:style-name="ro9">
          <table:table-cell office:value-type="float" office:value="165" table:style-name="ce8">
            <text:p>165</text:p>
          </table:table-cell>
          <table:table-cell office:value-type="string" table:style-name="ce8">
            <text:p>11111-1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table:number-columns-repeated="6" table:style-name="ce10"/>
          <table:table-cell office:value-type="string" table:style-name="ce11">
            <text:p>303</text:p>
          </table:table-cell>
          <table:table-cell table:number-columns-repeated="16368"/>
        </table:table-row>
        <table:table-row table:style-name="ro14">
          <table:table-cell office:value-type="float" office:value="166" table:style-name="ce8">
            <text:p>166</text:p>
          </table:table-cell>
          <table:table-cell office:value-type="string" table:style-name="ce8">
            <text:p>11111-1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歷史】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84</text:p>
          </table:table-cell>
          <table:table-cell table:number-columns-repeated="16368"/>
        </table:table-row>
        <table:table-row table:style-name="ro9">
          <table:table-cell office:value-type="float" office:value="167" table:style-name="ce8">
            <text:p>167</text:p>
          </table:table-cell>
          <table:table-cell office:value-type="string" table:style-name="ce8">
            <text:p>11111-1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理化】元素週期表</text:p>
          </table:table-cell>
          <table:table-cell office:value-type="string" table:style-name="ce10">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table:number-columns-repeated="6" table:style-name="ce10"/>
          <table:table-cell office:value-type="string" table:style-name="ce11">
            <text:p>573</text:p>
          </table:table-cell>
          <table:table-cell table:number-columns-repeated="16368"/>
        </table:table-row>
        <table:table-row table:style-name="ro9">
          <table:table-cell office:value-type="float" office:value="168" table:style-name="ce8">
            <text:p>168</text:p>
          </table:table-cell>
          <table:table-cell office:value-type="string" table:style-name="ce8">
            <text:p>11111-1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理化】反應速率</text:p>
          </table:table-cell>
          <table:table-cell office:value-type="string" table:style-name="ce10">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table:number-columns-repeated="6" table:style-name="ce10"/>
          <table:table-cell office:value-type="string" table:style-name="ce11">
            <text:p>575</text:p>
          </table:table-cell>
          <table:table-cell table:number-columns-repeated="16368"/>
        </table:table-row>
        <table:table-row table:style-name="ro10">
          <table:table-cell office:value-type="float" office:value="169" table:style-name="ce8">
            <text:p>169</text:p>
          </table:table-cell>
          <table:table-cell office:value-type="string" table:style-name="ce8">
            <text:p>11111-1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理化】趣味派系統</text:p>
          </table:table-cell>
          <table:table-cell office:value-type="string" table:style-name="ce10">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table:number-columns-repeated="6" table:style-name="ce10"/>
          <table:table-cell office:value-type="string" table:style-name="ce11">
            <text:p>571</text:p>
          </table:table-cell>
          <table:table-cell table:number-columns-repeated="16368"/>
        </table:table-row>
        <table:table-row table:style-name="ro4">
          <table:table-cell office:value-type="float" office:value="170" table:style-name="ce8">
            <text:p>170</text:p>
          </table:table-cell>
          <table:table-cell office:value-type="string" table:style-name="ce8">
            <text:p>11111-1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理化】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table:number-columns-repeated="6" table:style-name="ce10"/>
          <table:table-cell office:value-type="string" table:style-name="ce11">
            <text:p>569</text:p>
          </table:table-cell>
          <table:table-cell table:number-columns-repeated="16368"/>
        </table:table-row>
        <table:table-row table:style-name="ro10">
          <table:table-cell office:value-type="float" office:value="171" table:style-name="ce8">
            <text:p>171</text:p>
          </table:table-cell>
          <table:table-cell office:value-type="string" table:style-name="ce8">
            <text:p>11111-1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2分鐘學素養</text:p>
          </table:table-cell>
          <table:table-cell office:value-type="string" table:style-name="ce10">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table:number-columns-repeated="6" table:style-name="ce10"/>
          <table:table-cell office:value-type="string" table:style-name="ce11">
            <text:p>567</text:p>
          </table:table-cell>
          <table:table-cell table:number-columns-repeated="16368"/>
        </table:table-row>
        <table:table-row table:style-name="ro6">
          <table:table-cell office:value-type="float" office:value="172" table:style-name="ce8">
            <text:p>172</text:p>
          </table:table-cell>
          <table:table-cell office:value-type="string" table:style-name="ce8">
            <text:p>11111-1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消化系統</text:p>
          </table:table-cell>
          <table:table-cell office:value-type="string" table:style-name="ce10">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0">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0">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table:number-columns-repeated="6" table:style-name="ce10"/>
          <table:table-cell office:value-type="string" table:style-name="ce11">
            <text:p>542</text:p>
          </table:table-cell>
          <table:table-cell table:number-columns-repeated="16368"/>
        </table:table-row>
        <table:table-row table:style-name="ro6">
          <table:table-cell office:value-type="float" office:value="173" table:style-name="ce8">
            <text:p>173</text:p>
          </table:table-cell>
          <table:table-cell office:value-type="string" table:style-name="ce8">
            <text:p>11111-1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神經總動員</text:p>
          </table:table-cell>
          <table:table-cell office:value-type="string" table:style-name="ce10">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table:number-columns-repeated="6" table:style-name="ce10"/>
          <table:table-cell office:value-type="string" table:style-name="ce11">
            <text:p>552</text:p>
          </table:table-cell>
          <table:table-cell table:number-columns-repeated="16368"/>
        </table:table-row>
        <table:table-row table:style-name="ro6">
          <table:table-cell office:value-type="float" office:value="174" table:style-name="ce8">
            <text:p>174</text:p>
          </table:table-cell>
          <table:table-cell office:value-type="string" table:style-name="ce8">
            <text:p>11111-1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血液循環</text:p>
          </table:table-cell>
          <table:table-cell office:value-type="string" table:style-name="ce10">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0">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0">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table:number-columns-repeated="6" table:style-name="ce10"/>
          <table:table-cell office:value-type="string" table:style-name="ce11">
            <text:p>551</text:p>
          </table:table-cell>
          <table:table-cell table:number-columns-repeated="16368"/>
        </table:table-row>
        <table:table-row table:style-name="ro10">
          <table:table-cell office:value-type="float" office:value="175" table:style-name="ce8">
            <text:p>175</text:p>
          </table:table-cell>
          <table:table-cell office:value-type="string" table:style-name="ce8">
            <text:p>11111-1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趣味派系統</text:p>
          </table:table-cell>
          <table:table-cell office:value-type="string" table:style-name="ce10">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table:number-columns-repeated="6" table:style-name="ce10"/>
          <table:table-cell office:value-type="string" table:style-name="ce11">
            <text:p>538</text:p>
          </table:table-cell>
          <table:table-cell table:number-columns-repeated="16368"/>
        </table:table-row>
        <table:table-row table:style-name="ro4">
          <table:table-cell office:value-type="float" office:value="176" table:style-name="ce8">
            <text:p>176</text:p>
          </table:table-cell>
          <table:table-cell office:value-type="string" table:style-name="ce8">
            <text:p>11111-1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生物】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table:number-columns-repeated="6" table:style-name="ce10"/>
          <table:table-cell office:value-type="string" table:style-name="ce11">
            <text:p>535</text:p>
          </table:table-cell>
          <table:table-cell table:number-columns-repeated="16368"/>
        </table:table-row>
        <table:table-row table:style-name="ro4">
          <table:table-cell office:value-type="float" office:value="177" table:style-name="ce8">
            <text:p>177</text:p>
          </table:table-cell>
          <table:table-cell office:value-type="string" table:style-name="ce8">
            <text:p>11111-1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科技】一起學程式</text:p>
          </table:table-cell>
          <table:table-cell office:value-type="string" table:style-name="ce10">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table:number-columns-repeated="6" table:style-name="ce10"/>
          <table:table-cell office:value-type="string" table:style-name="ce11">
            <text:p>278</text:p>
          </table:table-cell>
          <table:table-cell table:number-columns-repeated="16368"/>
        </table:table-row>
        <table:table-row table:style-name="ro13">
          <table:table-cell office:value-type="float" office:value="178" table:style-name="ce8">
            <text:p>178</text:p>
          </table:table-cell>
          <table:table-cell office:value-type="string" table:style-name="ce8">
            <text:p>11111-1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科技】學用電子書</text:p>
          </table:table-cell>
          <table:table-cell office:value-type="string" table:style-name="ce10">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97</text:p>
          </table:table-cell>
          <table:table-cell table:number-columns-repeated="16368"/>
        </table:table-row>
        <table:table-row table:style-name="ro13">
          <table:table-cell office:value-type="float" office:value="179" table:style-name="ce8">
            <text:p>179</text:p>
          </table:table-cell>
          <table:table-cell office:value-type="string" table:style-name="ce8">
            <text:p>11111-1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綜合】學用電子書</text:p>
          </table:table-cell>
          <table:table-cell office:value-type="string" table:style-name="ce10">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90</text:p>
          </table:table-cell>
          <table:table-cell table:number-columns-repeated="16368"/>
        </table:table-row>
        <table:table-row table:style-name="ro6">
          <table:table-cell office:value-type="float" office:value="180" table:style-name="ce8">
            <text:p>180</text:p>
          </table:table-cell>
          <table:table-cell office:value-type="string" table:style-name="ce8">
            <text:p>11111-1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十分鐘輕鬆考</text:p>
          </table:table-cell>
          <table:table-cell office:value-type="string" table:style-name="ce10">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70</text:p>
          </table:table-cell>
          <table:table-cell table:number-columns-repeated="16368"/>
        </table:table-row>
        <table:table-row table:style-name="ro13">
          <table:table-cell office:value-type="float" office:value="181" table:style-name="ce8">
            <text:p>181</text:p>
          </table:table-cell>
          <table:table-cell office:value-type="string" table:style-name="ce8">
            <text:p>11111-1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學用電子書</text:p>
          </table:table-cell>
          <table:table-cell office:value-type="string" table:style-name="ce10">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63</text:p>
          </table:table-cell>
          <table:table-cell table:number-columns-repeated="16368"/>
        </table:table-row>
        <table:table-row table:style-name="ro9">
          <table:table-cell office:value-type="float" office:value="182" table:style-name="ce8">
            <text:p>182</text:p>
          </table:table-cell>
          <table:table-cell office:value-type="string" table:style-name="ce8">
            <text:p>11111-1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平時測驗卷</text:p>
          </table:table-cell>
          <table:table-cell office:value-type="string" table:style-name="ce10">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30</text:p>
          </table:table-cell>
          <table:table-cell table:number-columns-repeated="16368"/>
        </table:table-row>
        <table:table-row table:style-name="ro6">
          <table:table-cell office:value-type="float" office:value="183" table:style-name="ce8">
            <text:p>183</text:p>
          </table:table-cell>
          <table:table-cell office:value-type="string" table:style-name="ce8">
            <text:p>11111-1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段考即時通</text:p>
          </table:table-cell>
          <table:table-cell office:value-type="string" table:style-name="ce10">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31</text:p>
          </table:table-cell>
          <table:table-cell table:number-columns-repeated="16368"/>
        </table:table-row>
        <table:table-row table:style-name="ro6">
          <table:table-cell office:value-type="float" office:value="184" table:style-name="ce8">
            <text:p>184</text:p>
          </table:table-cell>
          <table:table-cell office:value-type="string" table:style-name="ce8">
            <text:p>11111-1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理科秘笈</text:p>
          </table:table-cell>
          <table:table-cell office:value-type="string" table:style-name="ce10">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93</text:p>
          </table:table-cell>
          <table:table-cell table:number-columns-repeated="16368"/>
        </table:table-row>
        <table:table-row table:style-name="ro8">
          <table:table-cell office:value-type="float" office:value="185" table:style-name="ce8">
            <text:p>185</text:p>
          </table:table-cell>
          <table:table-cell office:value-type="string" table:style-name="ce8">
            <text:p>11111-1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素養Level UP</text:p>
          </table:table-cell>
          <table:table-cell office:value-type="string" table:style-name="ce10">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27</text:p>
          </table:table-cell>
          <table:table-cell table:number-columns-repeated="16368"/>
        </table:table-row>
        <table:table-row table:style-name="ro9">
          <table:table-cell office:value-type="float" office:value="186" table:style-name="ce8">
            <text:p>186</text:p>
          </table:table-cell>
          <table:table-cell office:value-type="string" table:style-name="ce8">
            <text:p>11111-1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自然】趣味實驗影片集</text:p>
          </table:table-cell>
          <table:table-cell office:value-type="string" table:style-name="ce10">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table:number-columns-repeated="6" table:style-name="ce10"/>
          <table:table-cell office:value-type="string" table:style-name="ce11">
            <text:p>568</text:p>
          </table:table-cell>
          <table:table-cell table:number-columns-repeated="16368"/>
        </table:table-row>
        <table:table-row table:style-name="ro13">
          <table:table-cell office:value-type="float" office:value="187" table:style-name="ce8">
            <text:p>187</text:p>
          </table:table-cell>
          <table:table-cell office:value-type="string" table:style-name="ce8">
            <text:p>11111-1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藝術】學用電子書</text:p>
          </table:table-cell>
          <table:table-cell office:value-type="string" table:style-name="ce10">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86</text:p>
          </table:table-cell>
          <table:table-cell table:number-columns-repeated="16368"/>
        </table:table-row>
        <table:table-row table:style-name="ro6">
          <table:table-cell office:value-type="float" office:value="188" table:style-name="ce8">
            <text:p>188</text:p>
          </table:table-cell>
          <table:table-cell office:value-type="string" table:style-name="ce8">
            <text:p>11111-1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健體-線上版電子書</text:p>
          </table:table-cell>
          <table:table-cell office:value-type="string" table:style-name="ce10">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57</text:p>
          </table:table-cell>
          <table:table-cell table:number-columns-repeated="16368"/>
        </table:table-row>
        <table:table-row table:style-name="ro12">
          <table:table-cell office:value-type="float" office:value="189" table:style-name="ce8">
            <text:p>189</text:p>
          </table:table-cell>
          <table:table-cell office:value-type="string" table:style-name="ce8">
            <text:p>11111-2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健體-趣味派系統</text:p>
          </table:table-cell>
          <table:table-cell office:value-type="string" table:style-name="ce10">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6" table:style-name="ce10"/>
          <table:table-cell office:value-type="string" table:style-name="ce11">
            <text:p>561</text:p>
          </table:table-cell>
          <table:table-cell table:number-columns-repeated="16368"/>
        </table:table-row>
        <table:table-row table:style-name="ro5">
          <table:table-cell office:value-type="float" office:value="190" table:style-name="ce8">
            <text:p>190</text:p>
          </table:table-cell>
          <table:table-cell office:value-type="string" table:style-name="ce8">
            <text:p>11111-2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健體-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6" table:style-name="ce10"/>
          <table:table-cell office:value-type="string" table:style-name="ce11">
            <text:p>562</text:p>
          </table:table-cell>
          <table:table-cell table:number-columns-repeated="16368"/>
        </table:table-row>
        <table:table-row table:style-name="ro8">
          <table:table-cell office:value-type="float" office:value="191" table:style-name="ce8">
            <text:p>191</text:p>
          </table:table-cell>
          <table:table-cell office:value-type="string" table:style-name="ce8">
            <text:p>11111-2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作文學習單</text:p>
          </table:table-cell>
          <table:table-cell office:value-type="string" table:style-name="ce10">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37</text:p>
          </table:table-cell>
          <table:table-cell table:number-columns-repeated="16368"/>
        </table:table-row>
        <table:table-row table:style-name="ro9">
          <table:table-cell office:value-type="float" office:value="192" table:style-name="ce8">
            <text:p>192</text:p>
          </table:table-cell>
          <table:table-cell office:value-type="string" table:style-name="ce8">
            <text:p>11111-2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作文稿紙</text:p>
          </table:table-cell>
          <table:table-cell office:value-type="string" table:style-name="ce10">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52</text:p>
          </table:table-cell>
          <table:table-cell table:number-columns-repeated="16368"/>
        </table:table-row>
        <table:table-row table:style-name="ro9">
          <table:table-cell office:value-type="float" office:value="193" table:style-name="ce8">
            <text:p>193</text:p>
          </table:table-cell>
          <table:table-cell office:value-type="string" table:style-name="ce8">
            <text:p>11111-2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出口成章學作文中1234高1234(共8本)</text:p>
          </table:table-cell>
          <table:table-cell office:value-type="string" table:style-name="ce10">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82</text:p>
          </table:table-cell>
          <table:table-cell table:number-columns-repeated="16368"/>
        </table:table-row>
        <table:table-row table:style-name="ro9">
          <table:table-cell office:value-type="float" office:value="194" table:style-name="ce8">
            <text:p>194</text:p>
          </table:table-cell>
          <table:table-cell office:value-type="string" table:style-name="ce8">
            <text:p>11111-2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古詩快樂營</text:p>
          </table:table-cell>
          <table:table-cell office:value-type="string" table:style-name="ce10">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34</text:p>
          </table:table-cell>
          <table:table-cell table:number-columns-repeated="16368"/>
        </table:table-row>
        <table:table-row table:style-name="ro8">
          <table:table-cell office:value-type="float" office:value="195" table:style-name="ce8">
            <text:p>195</text:p>
          </table:table-cell>
          <table:table-cell office:value-type="string" table:style-name="ce8">
            <text:p>11111-2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國字筆順輕鬆學</text:p>
          </table:table-cell>
          <table:table-cell office:value-type="string" table:style-name="ce10">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61</text:p>
          </table:table-cell>
          <table:table-cell table:number-columns-repeated="16368"/>
        </table:table-row>
        <table:table-row table:style-name="ro4">
          <table:table-cell office:value-type="float" office:value="196" table:style-name="ce8">
            <text:p>196</text:p>
          </table:table-cell>
          <table:table-cell office:value-type="string" table:style-name="ce8">
            <text:p>11111-2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寒假研習營: 國語1~6年級+數學1~6年級(共12本)</text:p>
          </table:table-cell>
          <table:table-cell office:value-type="string" table:style-name="ce10">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83</text:p>
          </table:table-cell>
          <table:table-cell table:number-columns-repeated="16368"/>
        </table:table-row>
        <table:table-row table:style-name="ro6">
          <table:table-cell office:value-type="float" office:value="197" table:style-name="ce8">
            <text:p>197</text:p>
          </table:table-cell>
          <table:table-cell office:value-type="string" table:style-name="ce8">
            <text:p>11111-2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懂字懂字大禮包</text:p>
          </table:table-cell>
          <table:table-cell office:value-type="string" table:style-name="ce10">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table:number-columns-repeated="6" table:style-name="ce10"/>
          <table:table-cell office:value-type="string" table:style-name="ce11">
            <text:p>453</text:p>
          </table:table-cell>
          <table:table-cell table:number-columns-repeated="16368"/>
        </table:table-row>
        <table:table-row table:style-name="ro3">
          <table:table-cell office:value-type="float" office:value="198" table:style-name="ce8">
            <text:p>198</text:p>
          </table:table-cell>
          <table:table-cell office:value-type="string" table:style-name="ce8">
            <text:p>11111-2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成語小博士低12中1234高1234(共10本)</text:p>
          </table:table-cell>
          <table:table-cell office:value-type="string" table:style-name="ce10">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95</text:p>
          </table:table-cell>
          <table:table-cell table:number-columns-repeated="16368"/>
        </table:table-row>
        <table:table-row table:style-name="ro6">
          <table:table-cell office:value-type="float" office:value="199" table:style-name="ce8">
            <text:p>199</text:p>
          </table:table-cell>
          <table:table-cell office:value-type="string" table:style-name="ce8">
            <text:p>11111-2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成語攻略祕笈</text:p>
          </table:table-cell>
          <table:table-cell office:value-type="string" table:style-name="ce10">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table:number-columns-repeated="6" table:style-name="ce10"/>
          <table:table-cell office:value-type="string" table:style-name="ce11">
            <text:p>462</text:p>
          </table:table-cell>
          <table:table-cell table:number-columns-repeated="16368"/>
        </table:table-row>
        <table:table-row table:style-name="ro4">
          <table:table-cell office:value-type="float" office:value="200" table:style-name="ce8">
            <text:p>200</text:p>
          </table:table-cell>
          <table:table-cell office:value-type="string" table:style-name="ce8">
            <text:p>11111-2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成語輕鬆學</text:p>
          </table:table-cell>
          <table:table-cell office:value-type="string" table:style-name="ce10">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55</text:p>
          </table:table-cell>
          <table:table-cell table:number-columns-repeated="16368"/>
        </table:table-row>
        <table:table-row table:style-name="ro11">
          <table:table-cell office:value-type="float" office:value="201" table:style-name="ce8">
            <text:p>201</text:p>
          </table:table-cell>
          <table:table-cell office:value-type="string" table:style-name="ce8">
            <text:p>11111-2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提問填空心智圖PPT、學習單PDF檔</text:p>
          </table:table-cell>
          <table:table-cell office:value-type="string" table:style-name="ce10">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table:number-columns-repeated="6" table:style-name="ce10"/>
          <table:table-cell office:value-type="string" table:style-name="ce11">
            <text:p>448</text:p>
          </table:table-cell>
          <table:table-cell table:number-columns-repeated="16368"/>
        </table:table-row>
        <table:table-row table:style-name="ro9">
          <table:table-cell office:value-type="float" office:value="202" table:style-name="ce8">
            <text:p>202</text:p>
          </table:table-cell>
          <table:table-cell office:value-type="string" table:style-name="ce8">
            <text:p>11111-2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暑假研習營: 國語1升2~5升6(共5本)</text:p>
          </table:table-cell>
          <table:table-cell office:value-type="string" table:style-name="ce10">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88</text:p>
          </table:table-cell>
          <table:table-cell table:number-columns-repeated="16368"/>
        </table:table-row>
        <table:table-row table:style-name="ro15">
          <table:table-cell office:value-type="float" office:value="203" table:style-name="ce8">
            <text:p>203</text:p>
          </table:table-cell>
          <table:table-cell office:value-type="string" table:style-name="ce8">
            <text:p>11111-2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看圖寫作單</text:p>
          </table:table-cell>
          <table:table-cell office:value-type="string" table:style-name="ce10">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28</text:p>
          </table:table-cell>
          <table:table-cell table:number-columns-repeated="16368"/>
        </table:table-row>
        <table:table-row table:style-name="ro6">
          <table:table-cell office:value-type="float" office:value="204" table:style-name="ce8">
            <text:p>204</text:p>
          </table:table-cell>
          <table:table-cell office:value-type="string" table:style-name="ce8">
            <text:p>11111-2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線上版電子書</text:p>
          </table:table-cell>
          <table:table-cell office:value-type="string" table:style-name="ce10">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91</text:p>
          </table:table-cell>
          <table:table-cell table:number-columns-repeated="16368"/>
        </table:table-row>
        <table:table-row table:style-name="ro15">
          <table:table-cell office:value-type="float" office:value="205" table:style-name="ce8">
            <text:p>205</text:p>
          </table:table-cell>
          <table:table-cell office:value-type="string" table:style-name="ce8">
            <text:p>11111-2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親子一起讀學習單</text:p>
          </table:table-cell>
          <table:table-cell office:value-type="string" table:style-name="ce10">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68</text:p>
          </table:table-cell>
          <table:table-cell table:number-columns-repeated="16368"/>
        </table:table-row>
        <table:table-row table:style-name="ro8">
          <table:table-cell office:value-type="float" office:value="206" table:style-name="ce8">
            <text:p>206</text:p>
          </table:table-cell>
          <table:table-cell office:value-type="string" table:style-name="ce8">
            <text:p>11111-2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課前課後評量學習單</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09</text:p>
          </table:table-cell>
          <table:table-cell table:number-columns-repeated="16368"/>
        </table:table-row>
        <table:table-row table:style-name="ro12">
          <table:table-cell office:value-type="float" office:value="207" table:style-name="ce8">
            <text:p>207</text:p>
          </table:table-cell>
          <table:table-cell office:value-type="string" table:style-name="ce8">
            <text:p>11111-2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趣味派系統</text:p>
          </table:table-cell>
          <table:table-cell office:value-type="string" table:style-name="ce10">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6" table:style-name="ce10"/>
          <table:table-cell office:value-type="string" table:style-name="ce11">
            <text:p>276</text:p>
          </table:table-cell>
          <table:table-cell table:number-columns-repeated="16368"/>
        </table:table-row>
        <table:table-row table:style-name="ro6">
          <table:table-cell office:value-type="float" office:value="208" table:style-name="ce8">
            <text:p>208</text:p>
          </table:table-cell>
          <table:table-cell office:value-type="string" table:style-name="ce8">
            <text:p>11111-2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趣學ㄅㄆㄇ</text:p>
          </table:table-cell>
          <table:table-cell office:value-type="string" table:style-name="ce10">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0">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0">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table:number-columns-repeated="6" table:style-name="ce10"/>
          <table:table-cell office:value-type="string" table:style-name="ce11">
            <text:p>474</text:p>
          </table:table-cell>
          <table:table-cell table:number-columns-repeated="16368"/>
        </table:table-row>
        <table:table-row table:style-name="ro5">
          <table:table-cell office:value-type="float" office:value="209" table:style-name="ce8">
            <text:p>209</text:p>
          </table:table-cell>
          <table:table-cell office:value-type="string" table:style-name="ce8">
            <text:p>11111-2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6" table:style-name="ce10"/>
          <table:table-cell office:value-type="string" table:style-name="ce11">
            <text:p>444</text:p>
          </table:table-cell>
          <table:table-cell table:number-columns-repeated="16368"/>
        </table:table-row>
        <table:table-row table:style-name="ro15">
          <table:table-cell office:value-type="float" office:value="210" table:style-name="ce8">
            <text:p>210</text:p>
          </table:table-cell>
          <table:table-cell office:value-type="string" table:style-name="ce8">
            <text:p>11111-2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部首教學寶典</text:p>
          </table:table-cell>
          <table:table-cell office:value-type="string" table:style-name="ce10">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table:number-columns-repeated="6" table:style-name="ce10"/>
          <table:table-cell office:value-type="string" table:style-name="ce11">
            <text:p>456</text:p>
          </table:table-cell>
          <table:table-cell table:number-columns-repeated="16368"/>
        </table:table-row>
        <table:table-row table:style-name="ro9">
          <table:table-cell office:value-type="float" office:value="211" table:style-name="ce8">
            <text:p>211</text:p>
          </table:table-cell>
          <table:table-cell office:value-type="string" table:style-name="ce8">
            <text:p>11111-2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閱讀學習單</text:p>
          </table:table-cell>
          <table:table-cell office:value-type="string" table:style-name="ce10">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51</text:p>
          </table:table-cell>
          <table:table-cell table:number-columns-repeated="16368"/>
        </table:table-row>
        <table:table-row table:style-name="ro6">
          <table:table-cell office:value-type="float" office:value="212" table:style-name="ce8">
            <text:p>212</text:p>
          </table:table-cell>
          <table:table-cell office:value-type="string" table:style-name="ce8">
            <text:p>11111-2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閱讀小博士低12中1234高1234(共10本)</text:p>
          </table:table-cell>
          <table:table-cell office:value-type="string" table:style-name="ce10">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93</text:p>
          </table:table-cell>
          <table:table-cell table:number-columns-repeated="16368"/>
        </table:table-row>
        <table:table-row table:style-name="ro8">
          <table:table-cell office:value-type="float" office:value="213" table:style-name="ce8">
            <text:p>213</text:p>
          </table:table-cell>
          <table:table-cell office:value-type="string" table:style-name="ce8">
            <text:p>11111-2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閱讀理解包</text:p>
          </table:table-cell>
          <table:table-cell office:value-type="string" table:style-name="ce10">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table:number-columns-repeated="6" table:style-name="ce10"/>
          <table:table-cell office:value-type="string" table:style-name="ce11">
            <text:p>470</text:p>
          </table:table-cell>
          <table:table-cell table:number-columns-repeated="16368"/>
        </table:table-row>
        <table:table-row table:style-name="ro10">
          <table:table-cell office:value-type="float" office:value="214" table:style-name="ce8">
            <text:p>214</text:p>
          </table:table-cell>
          <table:table-cell office:value-type="string" table:style-name="ce8">
            <text:p>11111-2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國語-閱讀輕鬆學</text:p>
          </table:table-cell>
          <table:table-cell office:value-type="string" table:style-name="ce10">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43</text:p>
          </table:table-cell>
          <table:table-cell table:number-columns-repeated="16368"/>
        </table:table-row>
        <table:table-row table:style-name="ro6">
          <table:table-cell office:value-type="float" office:value="215" table:style-name="ce8">
            <text:p>215</text:p>
          </table:table-cell>
          <table:table-cell office:value-type="string" table:style-name="ce8">
            <text:p>11111-2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Win贏數學計算特訓1~6年級(共6本)</text:p>
          </table:table-cell>
          <table:table-cell office:value-type="string" table:style-name="ce10">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23</text:p>
          </table:table-cell>
          <table:table-cell table:number-columns-repeated="16368"/>
        </table:table-row>
        <table:table-row table:style-name="ro11">
          <table:table-cell office:value-type="float" office:value="216" table:style-name="ce8">
            <text:p>216</text:p>
          </table:table-cell>
          <table:table-cell office:value-type="string" table:style-name="ce8">
            <text:p>11111-2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九九乘法寶-數度之王</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table:number-columns-repeated="6" table:style-name="ce10"/>
          <table:table-cell office:value-type="string" table:style-name="ce11">
            <text:p>436</text:p>
          </table:table-cell>
          <table:table-cell table:number-columns-repeated="16368"/>
        </table:table-row>
        <table:table-row table:style-name="ro15">
          <table:table-cell office:value-type="float" office:value="217" table:style-name="ce8">
            <text:p>217</text:p>
          </table:table-cell>
          <table:table-cell office:value-type="string" table:style-name="ce8">
            <text:p>11111-2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多彩多姿過寒假1年級~6年級(共6本)</text:p>
          </table:table-cell>
          <table:table-cell office:value-type="string" table:style-name="ce10">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30</text:p>
          </table:table-cell>
          <table:table-cell table:number-columns-repeated="16368"/>
        </table:table-row>
        <table:table-row table:style-name="ro7">
          <table:table-cell office:value-type="float" office:value="218" table:style-name="ce8">
            <text:p>218</text:p>
          </table:table-cell>
          <table:table-cell office:value-type="string" table:style-name="ce8">
            <text:p>11111-2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數位附件(乘法心算卡)</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table:number-columns-repeated="6" table:style-name="ce10"/>
          <table:table-cell office:value-type="string" table:style-name="ce11">
            <text:p>442</text:p>
          </table:table-cell>
          <table:table-cell table:number-columns-repeated="16368"/>
        </table:table-row>
        <table:table-row table:style-name="ro4">
          <table:table-cell office:value-type="float" office:value="219" table:style-name="ce8">
            <text:p>219</text:p>
          </table:table-cell>
          <table:table-cell office:value-type="string" table:style-name="ce8">
            <text:p>11111-2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數位附件(拉拉棒)</text:p>
          </table:table-cell>
          <table:table-cell office:value-type="string" table:style-name="ce10">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table:number-columns-repeated="6" table:style-name="ce10"/>
          <table:table-cell office:value-type="string" table:style-name="ce11">
            <text:p>446</text:p>
          </table:table-cell>
          <table:table-cell table:number-columns-repeated="16368"/>
        </table:table-row>
        <table:table-row table:style-name="ro6">
          <table:table-cell office:value-type="float" office:value="220" table:style-name="ce8">
            <text:p>220</text:p>
          </table:table-cell>
          <table:table-cell office:value-type="string" table:style-name="ce8">
            <text:p>11111-2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數學解題百分百1~6年級(共6本)</text:p>
          </table:table-cell>
          <table:table-cell office:value-type="string" table:style-name="ce10">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20</text:p>
          </table:table-cell>
          <table:table-cell table:number-columns-repeated="16368"/>
        </table:table-row>
        <table:table-row table:style-name="ro10">
          <table:table-cell office:value-type="float" office:value="221" table:style-name="ce8">
            <text:p>221</text:p>
          </table:table-cell>
          <table:table-cell office:value-type="string" table:style-name="ce8">
            <text:p>11111-2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看動畫學數學</text:p>
          </table:table-cell>
          <table:table-cell office:value-type="string" table:style-name="ce10">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0">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table:number-columns-repeated="6" table:style-name="ce10"/>
          <table:table-cell office:value-type="string" table:style-name="ce11">
            <text:p>399</text:p>
          </table:table-cell>
          <table:table-cell table:number-columns-repeated="16368"/>
        </table:table-row>
        <table:table-row table:style-name="ro10">
          <table:table-cell office:value-type="float" office:value="222" table:style-name="ce8">
            <text:p>222</text:p>
          </table:table-cell>
          <table:table-cell office:value-type="string" table:style-name="ce8">
            <text:p>11111-2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看動畫學素養</text:p>
          </table:table-cell>
          <table:table-cell office:value-type="string" table:style-name="ce10">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table:number-columns-repeated="6" table:style-name="ce10"/>
          <table:table-cell office:value-type="string" table:style-name="ce11">
            <text:p>403</text:p>
          </table:table-cell>
          <table:table-cell table:number-columns-repeated="16368"/>
        </table:table-row>
        <table:table-row table:style-name="ro10">
          <table:table-cell office:value-type="float" office:value="223" table:style-name="ce8">
            <text:p>223</text:p>
          </table:table-cell>
          <table:table-cell office:value-type="string" table:style-name="ce8">
            <text:p>11111-2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看繪本學數學</text:p>
          </table:table-cell>
          <table:table-cell office:value-type="string" table:style-name="ce10">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0">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table:number-columns-repeated="6" table:style-name="ce10"/>
          <table:table-cell office:value-type="string" table:style-name="ce11">
            <text:p>433</text:p>
          </table:table-cell>
          <table:table-cell table:number-columns-repeated="16368"/>
        </table:table-row>
        <table:table-row table:style-name="ro6">
          <table:table-cell office:value-type="float" office:value="224" table:style-name="ce8">
            <text:p>224</text:p>
          </table:table-cell>
          <table:table-cell office:value-type="string" table:style-name="ce8">
            <text:p>11111-2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線上版電子書</text:p>
          </table:table-cell>
          <table:table-cell office:value-type="string" table:style-name="ce10">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88</text:p>
          </table:table-cell>
          <table:table-cell table:number-columns-repeated="16368"/>
        </table:table-row>
        <table:table-row table:style-name="ro12">
          <table:table-cell office:value-type="float" office:value="225" table:style-name="ce8">
            <text:p>225</text:p>
          </table:table-cell>
          <table:table-cell office:value-type="string" table:style-name="ce8">
            <text:p>11111-2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趣味派系統</text:p>
          </table:table-cell>
          <table:table-cell office:value-type="string" table:style-name="ce10">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6" table:style-name="ce10"/>
          <table:table-cell office:value-type="string" table:style-name="ce11">
            <text:p>389</text:p>
          </table:table-cell>
          <table:table-cell table:number-columns-repeated="16368"/>
        </table:table-row>
        <table:table-row table:style-name="ro5">
          <table:table-cell office:value-type="float" office:value="226" table:style-name="ce8">
            <text:p>226</text:p>
          </table:table-cell>
          <table:table-cell office:value-type="string" table:style-name="ce8">
            <text:p>11111-2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6" table:style-name="ce10"/>
          <table:table-cell office:value-type="string" table:style-name="ce11">
            <text:p>395</text:p>
          </table:table-cell>
          <table:table-cell table:number-columns-repeated="16368"/>
        </table:table-row>
        <table:table-row table:style-name="ro8">
          <table:table-cell office:value-type="float" office:value="227" table:style-name="ce8">
            <text:p>227</text:p>
          </table:table-cell>
          <table:table-cell office:value-type="string" table:style-name="ce8">
            <text:p>11111-2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魔法假期暑一暑1升2~5升6(共5本)</text:p>
          </table:table-cell>
          <table:table-cell office:value-type="string" table:style-name="ce10">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27</text:p>
          </table:table-cell>
          <table:table-cell table:number-columns-repeated="16368"/>
        </table:table-row>
        <table:table-row table:style-name="ro6">
          <table:table-cell office:value-type="float" office:value="228" table:style-name="ce8">
            <text:p>228</text:p>
          </table:table-cell>
          <table:table-cell office:value-type="string" table:style-name="ce8">
            <text:p>11111-2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八格練習卷</text:p>
          </table:table-cell>
          <table:table-cell office:value-type="string" table:style-name="ce10">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00</text:p>
          </table:table-cell>
          <table:table-cell table:number-columns-repeated="16368"/>
        </table:table-row>
        <table:table-row table:style-name="ro8">
          <table:table-cell office:value-type="float" office:value="229" table:style-name="ce8">
            <text:p>229</text:p>
          </table:table-cell>
          <table:table-cell office:value-type="string" table:style-name="ce8">
            <text:p>11111-2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前測卷</text:p>
          </table:table-cell>
          <table:table-cell office:value-type="string" table:style-name="ce10">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94</text:p>
          </table:table-cell>
          <table:table-cell table:number-columns-repeated="16368"/>
        </table:table-row>
        <table:table-row table:style-name="ro6">
          <table:table-cell office:value-type="float" office:value="230" table:style-name="ce8">
            <text:p>230</text:p>
          </table:table-cell>
          <table:table-cell office:value-type="string" table:style-name="ce8">
            <text:p>11111-2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反覆練習金頭腦</text:p>
          </table:table-cell>
          <table:table-cell office:value-type="string" table:style-name="ce10">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16</text:p>
          </table:table-cell>
          <table:table-cell table:number-columns-repeated="16368"/>
        </table:table-row>
        <table:table-row table:style-name="ro8">
          <table:table-cell office:value-type="float" office:value="231" table:style-name="ce8">
            <text:p>231</text:p>
          </table:table-cell>
          <table:table-cell office:value-type="string" table:style-name="ce8">
            <text:p>11111-2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後測卷</text:p>
          </table:table-cell>
          <table:table-cell office:value-type="string" table:style-name="ce10">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98</text:p>
          </table:table-cell>
          <table:table-cell table:number-columns-repeated="16368"/>
        </table:table-row>
        <table:table-row table:style-name="ro9">
          <table:table-cell office:value-type="float" office:value="232" table:style-name="ce8">
            <text:p>232</text:p>
          </table:table-cell>
          <table:table-cell office:value-type="string" table:style-name="ce8">
            <text:p>11111-2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應用金頭腦</text:p>
          </table:table-cell>
          <table:table-cell office:value-type="string" table:style-name="ce10">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13</text:p>
          </table:table-cell>
          <table:table-cell table:number-columns-repeated="16368"/>
        </table:table-row>
        <table:table-row table:style-name="ro9">
          <table:table-cell office:value-type="float" office:value="233" table:style-name="ce8">
            <text:p>233</text:p>
          </table:table-cell>
          <table:table-cell office:value-type="string" table:style-name="ce8">
            <text:p>11111-2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數學閱讀</text:p>
          </table:table-cell>
          <table:table-cell office:value-type="string" table:style-name="ce10">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08</text:p>
          </table:table-cell>
          <table:table-cell table:number-columns-repeated="16368"/>
        </table:table-row>
        <table:table-row table:style-name="ro6">
          <table:table-cell office:value-type="float" office:value="234" table:style-name="ce8">
            <text:p>234</text:p>
          </table:table-cell>
          <table:table-cell office:value-type="string" table:style-name="ce8">
            <text:p>11111-2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素養學習單</text:p>
          </table:table-cell>
          <table:table-cell office:value-type="string" table:style-name="ce10">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02</text:p>
          </table:table-cell>
          <table:table-cell table:number-columns-repeated="16368"/>
        </table:table-row>
        <table:table-row table:style-name="ro6">
          <table:table-cell office:value-type="float" office:value="235" table:style-name="ce8">
            <text:p>235</text:p>
          </table:table-cell>
          <table:table-cell office:value-type="string" table:style-name="ce8">
            <text:p>11111-2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素養段考題</text:p>
          </table:table-cell>
          <table:table-cell office:value-type="string" table:style-name="ce10">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05</text:p>
          </table:table-cell>
          <table:table-cell table:number-columns-repeated="16368"/>
        </table:table-row>
        <table:table-row table:style-name="ro6">
          <table:table-cell office:value-type="float" office:value="236" table:style-name="ce8">
            <text:p>236</text:p>
          </table:table-cell>
          <table:table-cell office:value-type="string" table:style-name="ce8">
            <text:p>11111-2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計算金頭腦</text:p>
          </table:table-cell>
          <table:table-cell office:value-type="string" table:style-name="ce10">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11</text:p>
          </table:table-cell>
          <table:table-cell table:number-columns-repeated="16368"/>
        </table:table-row>
        <table:table-row table:style-name="ro9">
          <table:table-cell office:value-type="float" office:value="237" table:style-name="ce8">
            <text:p>237</text:p>
          </table:table-cell>
          <table:table-cell office:value-type="string" table:style-name="ce8">
            <text:p>11111-2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數學–進階金頭腦</text:p>
          </table:table-cell>
          <table:table-cell office:value-type="string" table:style-name="ce10">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14</text:p>
          </table:table-cell>
          <table:table-cell table:number-columns-repeated="16368"/>
        </table:table-row>
        <table:table-row table:style-name="ro6">
          <table:table-cell office:value-type="float" office:value="238" table:style-name="ce8">
            <text:p>238</text:p>
          </table:table-cell>
          <table:table-cell office:value-type="string" table:style-name="ce8">
            <text:p>11111-2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物品的顏色</text:p>
          </table:table-cell>
          <table:table-cell office:value-type="string" table:style-name="ce10">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0">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table:number-columns-repeated="6" table:style-name="ce10"/>
          <table:table-cell office:value-type="string" table:style-name="ce11">
            <text:p>373</text:p>
          </table:table-cell>
          <table:table-cell table:number-columns-repeated="16368"/>
        </table:table-row>
        <table:table-row table:style-name="ro8">
          <table:table-cell office:value-type="float" office:value="239" table:style-name="ce8">
            <text:p>239</text:p>
          </table:table-cell>
          <table:table-cell office:value-type="string" table:style-name="ce8">
            <text:p>11111-2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素養學習包</text:p>
          </table:table-cell>
          <table:table-cell office:value-type="string" table:style-name="ce10">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table:number-columns-repeated="6" table:style-name="ce10"/>
          <table:table-cell office:value-type="string" table:style-name="ce11">
            <text:p>377</text:p>
          </table:table-cell>
          <table:table-cell table:number-columns-repeated="16368"/>
        </table:table-row>
        <table:table-row table:style-name="ro6">
          <table:table-cell office:value-type="float" office:value="240" table:style-name="ce8">
            <text:p>240</text:p>
          </table:table-cell>
          <table:table-cell office:value-type="string" table:style-name="ce8">
            <text:p>11111-2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線上版電子書</text:p>
          </table:table-cell>
          <table:table-cell office:value-type="string" table:style-name="ce10">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66</text:p>
          </table:table-cell>
          <table:table-cell table:number-columns-repeated="16368"/>
        </table:table-row>
        <table:table-row table:style-name="ro12">
          <table:table-cell office:value-type="float" office:value="241" table:style-name="ce8">
            <text:p>241</text:p>
          </table:table-cell>
          <table:table-cell office:value-type="string" table:style-name="ce8">
            <text:p>11111-2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趣味派系統</text:p>
          </table:table-cell>
          <table:table-cell office:value-type="string" table:style-name="ce10">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6" table:style-name="ce10"/>
          <table:table-cell office:value-type="string" table:style-name="ce11">
            <text:p>360</text:p>
          </table:table-cell>
          <table:table-cell table:number-columns-repeated="16368"/>
        </table:table-row>
        <table:table-row table:style-name="ro5">
          <table:table-cell office:value-type="float" office:value="242" table:style-name="ce8">
            <text:p>242</text:p>
          </table:table-cell>
          <table:table-cell office:value-type="string" table:style-name="ce8">
            <text:p>11111-2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生活-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6" table:style-name="ce10"/>
          <table:table-cell office:value-type="string" table:style-name="ce11">
            <text:p>365</text:p>
          </table:table-cell>
          <table:table-cell table:number-columns-repeated="16368"/>
        </table:table-row>
        <table:table-row table:style-name="ro5">
          <table:table-cell office:value-type="float" office:value="243" table:style-name="ce8">
            <text:p>243</text:p>
          </table:table-cell>
          <table:table-cell office:value-type="string" table:style-name="ce8">
            <text:p>11111-2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原住民族動畫包</text:p>
          </table:table-cell>
          <table:table-cell office:value-type="string" table:style-name="ce10">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table:number-columns-repeated="6" table:style-name="ce10"/>
          <table:table-cell office:value-type="string" table:style-name="ce11">
            <text:p>511</text:p>
          </table:table-cell>
          <table:table-cell table:number-columns-repeated="16368"/>
        </table:table-row>
        <table:table-row table:style-name="ro15">
          <table:table-cell office:value-type="float" office:value="244" table:style-name="ce8">
            <text:p>244</text:p>
          </table:table-cell>
          <table:table-cell office:value-type="string" table:style-name="ce8">
            <text:p>11111-2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古文明動畫包</text:p>
          </table:table-cell>
          <table:table-cell office:value-type="string" table:style-name="ce10">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table:number-columns-repeated="6" table:style-name="ce10"/>
          <table:table-cell office:value-type="string" table:style-name="ce11">
            <text:p>533</text:p>
          </table:table-cell>
          <table:table-cell table:number-columns-repeated="16368"/>
        </table:table-row>
        <table:table-row table:style-name="ro9">
          <table:table-cell office:value-type="float" office:value="245" table:style-name="ce8">
            <text:p>245</text:p>
          </table:table-cell>
          <table:table-cell office:value-type="string" table:style-name="ce8">
            <text:p>11111-2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哈囉臺灣影片包</text:p>
          </table:table-cell>
          <table:table-cell office:value-type="string" table:style-name="ce10">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table:number-columns-repeated="6" table:style-name="ce10"/>
          <table:table-cell office:value-type="string" table:style-name="ce11">
            <text:p>498</text:p>
          </table:table-cell>
          <table:table-cell table:number-columns-repeated="16368"/>
        </table:table-row>
        <table:table-row table:style-name="ro5">
          <table:table-cell office:value-type="float" office:value="246" table:style-name="ce8">
            <text:p>246</text:p>
          </table:table-cell>
          <table:table-cell office:value-type="string" table:style-name="ce8">
            <text:p>11111-2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線上版電子書</text:p>
          </table:table-cell>
          <table:table-cell office:value-type="string" table:style-name="ce10">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47</text:p>
          </table:table-cell>
          <table:table-cell table:number-columns-repeated="16368"/>
        </table:table-row>
        <table:table-row table:style-name="ro8">
          <table:table-cell office:value-type="float" office:value="247" table:style-name="ce8">
            <text:p>247</text:p>
          </table:table-cell>
          <table:table-cell office:value-type="string" table:style-name="ce8">
            <text:p>11111-2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課課學習單</text:p>
          </table:table-cell>
          <table:table-cell office:value-type="string" table:style-name="ce10">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41</text:p>
          </table:table-cell>
          <table:table-cell table:number-columns-repeated="16368"/>
        </table:table-row>
        <table:table-row table:style-name="ro12">
          <table:table-cell office:value-type="float" office:value="248" table:style-name="ce8">
            <text:p>248</text:p>
          </table:table-cell>
          <table:table-cell office:value-type="string" table:style-name="ce8">
            <text:p>11111-2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趣味派系統</text:p>
          </table:table-cell>
          <table:table-cell office:value-type="string" table:style-name="ce10">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6" table:style-name="ce10"/>
          <table:table-cell office:value-type="string" table:style-name="ce11">
            <text:p>536</text:p>
          </table:table-cell>
          <table:table-cell table:number-columns-repeated="16368"/>
        </table:table-row>
        <table:table-row table:style-name="ro5">
          <table:table-cell office:value-type="float" office:value="249" table:style-name="ce8">
            <text:p>249</text:p>
          </table:table-cell>
          <table:table-cell office:value-type="string" table:style-name="ce8">
            <text:p>11111-2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6" table:style-name="ce10"/>
          <table:table-cell office:value-type="string" table:style-name="ce11">
            <text:p>537</text:p>
          </table:table-cell>
          <table:table-cell table:number-columns-repeated="16368"/>
        </table:table-row>
        <table:table-row table:style-name="ro15">
          <table:table-cell office:value-type="float" office:value="250" table:style-name="ce8">
            <text:p>250</text:p>
          </table:table-cell>
          <table:table-cell office:value-type="string" table:style-name="ce8">
            <text:p>11111-2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社會-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43</text:p>
          </table:table-cell>
          <table:table-cell table:number-columns-repeated="16368"/>
        </table:table-row>
        <table:table-row table:style-name="ro6">
          <table:table-cell office:value-type="float" office:value="251" table:style-name="ce8">
            <text:p>251</text:p>
          </table:table-cell>
          <table:table-cell office:value-type="string" table:style-name="ce8">
            <text:p>11111-2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綜合-線上版電子書</text:p>
          </table:table-cell>
          <table:table-cell office:value-type="string" table:style-name="ce10">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56</text:p>
          </table:table-cell>
          <table:table-cell table:number-columns-repeated="16368"/>
        </table:table-row>
        <table:table-row table:style-name="ro12">
          <table:table-cell office:value-type="float" office:value="252" table:style-name="ce8">
            <text:p>252</text:p>
          </table:table-cell>
          <table:table-cell office:value-type="string" table:style-name="ce8">
            <text:p>11111-2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綜合-趣味派系統</text:p>
          </table:table-cell>
          <table:table-cell office:value-type="string" table:style-name="ce10">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6" table:style-name="ce10"/>
          <table:table-cell office:value-type="string" table:style-name="ce11">
            <text:p>560</text:p>
          </table:table-cell>
          <table:table-cell table:number-columns-repeated="16368"/>
        </table:table-row>
        <table:table-row table:style-name="ro15">
          <table:table-cell office:value-type="float" office:value="253" table:style-name="ce8">
            <text:p>253</text:p>
          </table:table-cell>
          <table:table-cell office:value-type="string" table:style-name="ce8">
            <text:p>11111-2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素養學習包</text:p>
          </table:table-cell>
          <table:table-cell office:value-type="string" table:style-name="ce10">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table:number-columns-repeated="6" table:style-name="ce10"/>
          <table:table-cell office:value-type="string" table:style-name="ce11">
            <text:p>383</text:p>
          </table:table-cell>
          <table:table-cell table:number-columns-repeated="16368"/>
        </table:table-row>
        <table:table-row table:style-name="ro6">
          <table:table-cell office:value-type="float" office:value="254" table:style-name="ce8">
            <text:p>254</text:p>
          </table:table-cell>
          <table:table-cell office:value-type="string" table:style-name="ce8">
            <text:p>11111-2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線上版電子書</text:p>
          </table:table-cell>
          <table:table-cell office:value-type="string" table:style-name="ce10">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75</text:p>
          </table:table-cell>
          <table:table-cell table:number-columns-repeated="16368"/>
        </table:table-row>
        <table:table-row table:style-name="ro15">
          <table:table-cell office:value-type="float" office:value="255" table:style-name="ce8">
            <text:p>255</text:p>
          </table:table-cell>
          <table:table-cell office:value-type="string" table:style-name="ce8">
            <text:p>11111-2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自然360零4角</text:p>
          </table:table-cell>
          <table:table-cell office:value-type="string" table:style-name="ce10">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table:number-columns-repeated="6" table:style-name="ce10"/>
          <table:table-cell office:value-type="string" table:style-name="ce11">
            <text:p>381</text:p>
          </table:table-cell>
          <table:table-cell table:number-columns-repeated="16368"/>
        </table:table-row>
        <table:table-row table:style-name="ro12">
          <table:table-cell office:value-type="float" office:value="256" table:style-name="ce8">
            <text:p>256</text:p>
          </table:table-cell>
          <table:table-cell office:value-type="string" table:style-name="ce8">
            <text:p>11111-2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趣味派系統</text:p>
          </table:table-cell>
          <table:table-cell office:value-type="string" table:style-name="ce10">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6" table:style-name="ce10"/>
          <table:table-cell office:value-type="string" table:style-name="ce11">
            <text:p>362</text:p>
          </table:table-cell>
          <table:table-cell table:number-columns-repeated="16368"/>
        </table:table-row>
        <table:table-row table:style-name="ro5">
          <table:table-cell office:value-type="float" office:value="257" table:style-name="ce8">
            <text:p>257</text:p>
          </table:table-cell>
          <table:table-cell office:value-type="string" table:style-name="ce8">
            <text:p>11111-2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6" table:style-name="ce10"/>
          <table:table-cell office:value-type="string" table:style-name="ce11">
            <text:p>367</text:p>
          </table:table-cell>
          <table:table-cell table:number-columns-repeated="16368"/>
        </table:table-row>
        <table:table-row table:style-name="ro15">
          <table:table-cell office:value-type="float" office:value="258" table:style-name="ce8">
            <text:p>258</text:p>
          </table:table-cell>
          <table:table-cell office:value-type="string" table:style-name="ce8">
            <text:p>11111-2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自然-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78</text:p>
          </table:table-cell>
          <table:table-cell table:number-columns-repeated="16368"/>
        </table:table-row>
        <table:table-row table:style-name="ro4">
          <table:table-cell office:value-type="float" office:value="259" table:style-name="ce8">
            <text:p>259</text:p>
          </table:table-cell>
          <table:table-cell office:value-type="string" table:style-name="ce8">
            <text:p>11111-2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Focus on Phonics</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table:number-columns-repeated="6" table:style-name="ce10"/>
          <table:table-cell office:value-type="string" table:style-name="ce11">
            <text:p>472</text:p>
          </table:table-cell>
          <table:table-cell table:number-columns-repeated="16368"/>
        </table:table-row>
        <table:table-row table:style-name="ro8">
          <table:table-cell office:value-type="float" office:value="260" table:style-name="ce8">
            <text:p>260</text:p>
          </table:table-cell>
          <table:table-cell office:value-type="string" table:style-name="ce8">
            <text:p>11111-2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Focus 讀寫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0">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table:number-columns-repeated="6" table:style-name="ce10"/>
          <table:table-cell office:value-type="string" table:style-name="ce11">
            <text:p>467</text:p>
          </table:table-cell>
          <table:table-cell table:number-columns-repeated="16368"/>
        </table:table-row>
        <table:table-row table:style-name="ro4">
          <table:table-cell office:value-type="float" office:value="261" table:style-name="ce8">
            <text:p>261</text:p>
          </table:table-cell>
          <table:table-cell office:value-type="string" table:style-name="ce8">
            <text:p>11111-2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Focus 進階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table:number-columns-repeated="6" table:style-name="ce10"/>
          <table:table-cell office:value-type="string" table:style-name="ce11">
            <text:p>471</text:p>
          </table:table-cell>
          <table:table-cell table:number-columns-repeated="16368"/>
        </table:table-row>
        <table:table-row table:style-name="ro4">
          <table:table-cell office:value-type="float" office:value="262" table:style-name="ce8">
            <text:p>262</text:p>
          </table:table-cell>
          <table:table-cell office:value-type="string" table:style-name="ce8">
            <text:p>11111-2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基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table:number-columns-repeated="6" table:style-name="ce10"/>
          <table:table-cell office:value-type="string" table:style-name="ce11">
            <text:p>463</text:p>
          </table:table-cell>
          <table:table-cell table:number-columns-repeated="16368"/>
        </table:table-row>
        <table:table-row table:style-name="ro10">
          <table:table-cell office:value-type="float" office:value="263" table:style-name="ce8">
            <text:p>263</text:p>
          </table:table-cell>
          <table:table-cell office:value-type="string" table:style-name="ce8">
            <text:p>11111-2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發音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table:number-columns-repeated="6" table:style-name="ce10"/>
          <table:table-cell office:value-type="string" table:style-name="ce11">
            <text:p>459</text:p>
          </table:table-cell>
          <table:table-cell table:number-columns-repeated="16368"/>
        </table:table-row>
        <table:table-row table:style-name="ro12">
          <table:table-cell office:value-type="float" office:value="264" table:style-name="ce8">
            <text:p>264</text:p>
          </table:table-cell>
          <table:table-cell office:value-type="string" table:style-name="ce8">
            <text:p>11111-2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6" table:style-name="ce10"/>
          <table:table-cell office:value-type="string" table:style-name="ce11">
            <text:p>564</text:p>
          </table:table-cell>
          <table:table-cell table:number-columns-repeated="16368"/>
        </table:table-row>
        <table:table-row table:style-name="ro5">
          <table:table-cell office:value-type="float" office:value="265" table:style-name="ce8">
            <text:p>265</text:p>
          </table:table-cell>
          <table:table-cell office:value-type="string" table:style-name="ce8">
            <text:p>11111-2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table:number-columns-repeated="6" table:style-name="ce10"/>
          <table:table-cell office:value-type="string" table:style-name="ce11">
            <text:p>565</text:p>
          </table:table-cell>
          <table:table-cell table:number-columns-repeated="16368"/>
        </table:table-row>
        <table:table-row table:style-name="ro4">
          <table:table-cell office:value-type="float" office:value="266" table:style-name="ce8">
            <text:p>266</text:p>
          </table:table-cell>
          <table:table-cell office:value-type="string" table:style-name="ce8">
            <text:p>11111-2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進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table:number-columns-repeated="6" table:style-name="ce10"/>
          <table:table-cell office:value-type="string" table:style-name="ce11">
            <text:p>465</text:p>
          </table:table-cell>
          <table:table-cell table:number-columns-repeated="16368"/>
        </table:table-row>
        <table:table-row table:style-name="ro6">
          <table:table-cell office:value-type="float" office:value="267" table:style-name="ce8">
            <text:p>267</text:p>
          </table:table-cell>
          <table:table-cell office:value-type="string" table:style-name="ce8">
            <text:p>11111-2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雙語學習錦囊</text:p>
          </table:table-cell>
          <table:table-cell office:value-type="string" table:style-name="ce10">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table:number-columns-repeated="6" table:style-name="ce10"/>
          <table:table-cell office:value-type="string" table:style-name="ce11">
            <text:p>457</text:p>
          </table:table-cell>
          <table:table-cell table:number-columns-repeated="16368"/>
        </table:table-row>
        <table:table-row table:style-name="ro6">
          <table:table-cell office:value-type="float" office:value="268" table:style-name="ce8">
            <text:p>268</text:p>
          </table:table-cell>
          <table:table-cell office:value-type="string" table:style-name="ce8">
            <text:p>11111-2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ABC Rocks!-線上版電子書</text:p>
          </table:table-cell>
          <table:table-cell office:value-type="string" table:style-name="ce10">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64</text:p>
          </table:table-cell>
          <table:table-cell table:number-columns-repeated="16368"/>
        </table:table-row>
        <table:table-row table:style-name="ro6">
          <table:table-cell office:value-type="float" office:value="269" table:style-name="ce8">
            <text:p>269</text:p>
          </table:table-cell>
          <table:table-cell office:value-type="string" table:style-name="ce8">
            <text:p>11111-2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Dino on the Go!-線上版學用電子書</text:p>
          </table:table-cell>
          <table:table-cell office:value-type="string" table:style-name="ce10">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41</text:p>
          </table:table-cell>
          <table:table-cell table:number-columns-repeated="16368"/>
        </table:table-row>
        <table:table-row table:style-name="ro6">
          <table:table-cell office:value-type="float" office:value="270" table:style-name="ce8">
            <text:p>270</text:p>
          </table:table-cell>
          <table:table-cell office:value-type="string" table:style-name="ce8">
            <text:p>11111-2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Here We Go-線上版電子書</text:p>
          </table:table-cell>
          <table:table-cell office:value-type="string" table:style-name="ce10">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58</text:p>
          </table:table-cell>
          <table:table-cell table:number-columns-repeated="16368"/>
        </table:table-row>
        <table:table-row table:style-name="ro6">
          <table:table-cell office:value-type="float" office:value="271" table:style-name="ce8">
            <text:p>271</text:p>
          </table:table-cell>
          <table:table-cell office:value-type="string" table:style-name="ce8">
            <text:p>11111-2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Hooray-線上版電子書</text:p>
          </table:table-cell>
          <table:table-cell office:value-type="string" table:style-name="ce10">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47</text:p>
          </table:table-cell>
          <table:table-cell table:number-columns-repeated="16368"/>
        </table:table-row>
        <table:table-row table:style-name="ro6">
          <table:table-cell office:value-type="float" office:value="272" table:style-name="ce8">
            <text:p>272</text:p>
          </table:table-cell>
          <table:table-cell office:value-type="string" table:style-name="ce8">
            <text:p>11111-2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英語Ready, Go!-線上版電子書</text:p>
          </table:table-cell>
          <table:table-cell office:value-type="string" table:style-name="ce10">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460</text:p>
          </table:table-cell>
          <table:table-cell table:number-columns-repeated="16368"/>
        </table:table-row>
        <table:table-row table:style-name="ro11">
          <table:table-cell office:value-type="float" office:value="273" table:style-name="ce8">
            <text:p>273</text:p>
          </table:table-cell>
          <table:table-cell office:value-type="string" table:style-name="ce8">
            <text:p>11111-2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天才作曲家</text:p>
          </table:table-cell>
          <table:table-cell office:value-type="string" table:style-name="ce10">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table:number-columns-repeated="6" table:style-name="ce10"/>
          <table:table-cell office:value-type="string" table:style-name="ce11">
            <text:p>368</text:p>
          </table:table-cell>
          <table:table-cell table:number-columns-repeated="16368"/>
        </table:table-row>
        <table:table-row table:style-name="ro5">
          <table:table-cell office:value-type="float" office:value="274" table:style-name="ce8">
            <text:p>274</text:p>
          </table:table-cell>
          <table:table-cell office:value-type="string" table:style-name="ce8">
            <text:p>11111-2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直笛教學程式</text:p>
          </table:table-cell>
          <table:table-cell office:value-type="string" table:style-name="ce10">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table:number-columns-repeated="6" table:style-name="ce10"/>
          <table:table-cell office:value-type="string" table:style-name="ce11">
            <text:p>371</text:p>
          </table:table-cell>
          <table:table-cell table:number-columns-repeated="16368"/>
        </table:table-row>
        <table:table-row table:style-name="ro6">
          <table:table-cell office:value-type="float" office:value="275" table:style-name="ce8">
            <text:p>275</text:p>
          </table:table-cell>
          <table:table-cell office:value-type="string" table:style-name="ce8">
            <text:p>11111-2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線上版電子書</text:p>
          </table:table-cell>
          <table:table-cell office:value-type="string" table:style-name="ce10">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555</text:p>
          </table:table-cell>
          <table:table-cell table:number-columns-repeated="16368"/>
        </table:table-row>
        <table:table-row table:style-name="ro12">
          <table:table-cell office:value-type="float" office:value="276" table:style-name="ce8">
            <text:p>276</text:p>
          </table:table-cell>
          <table:table-cell office:value-type="string" table:style-name="ce8">
            <text:p>11111-2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趣味派系統</text:p>
          </table:table-cell>
          <table:table-cell office:value-type="string" table:style-name="ce10">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table:number-columns-repeated="6" table:style-name="ce10"/>
          <table:table-cell office:value-type="string" table:style-name="ce11">
            <text:p>559</text:p>
          </table:table-cell>
          <table:table-cell table:number-columns-repeated="16368"/>
        </table:table-row>
        <table:table-row table:style-name="ro10">
          <table:table-cell office:value-type="float" office:value="277" table:style-name="ce8">
            <text:p>277</text:p>
          </table:table-cell>
          <table:table-cell office:value-type="string" table:style-name="ce8">
            <text:p>11111-2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國小藝術-音樂家故事屋</text:p>
          </table:table-cell>
          <table:table-cell office:value-type="string" table:style-name="ce10">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table:number-columns-repeated="6" table:style-name="ce10"/>
          <table:table-cell office:value-type="string" table:style-name="ce11">
            <text:p>372</text:p>
          </table:table-cell>
          <table:table-cell table:number-columns-repeated="16368"/>
        </table:table-row>
        <table:table-row table:style-name="ro13">
          <table:table-cell office:value-type="float" office:value="278" table:style-name="ce8">
            <text:p>278</text:p>
          </table:table-cell>
          <table:table-cell office:value-type="string" table:style-name="ce8">
            <text:p>11111-2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技高國文學用電子書</text:p>
          </table:table-cell>
          <table:table-cell office:value-type="string" table:style-name="ce10">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01</text:p>
          </table:table-cell>
          <table:table-cell table:number-columns-repeated="16368"/>
        </table:table-row>
        <table:table-row table:style-name="ro13">
          <table:table-cell office:value-type="float" office:value="279" table:style-name="ce8">
            <text:p>279</text:p>
          </table:table-cell>
          <table:table-cell office:value-type="string" table:style-name="ce8">
            <text:p>11111-2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技高英文學用電子書</text:p>
          </table:table-cell>
          <table:table-cell office:value-type="string" table:style-name="ce10">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02</text:p>
          </table:table-cell>
          <table:table-cell table:number-columns-repeated="16368"/>
        </table:table-row>
        <table:table-row table:style-name="ro9">
          <table:table-cell office:value-type="float" office:value="280" table:style-name="ce8">
            <text:p>280</text:p>
          </table:table-cell>
          <table:table-cell office:value-type="string" table:style-name="ce8">
            <text:p>11111-2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技高英文朗讀網</text:p>
          </table:table-cell>
          <table:table-cell office:value-type="string" table:style-name="ce10">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table:number-columns-repeated="6" table:style-name="ce10"/>
          <table:table-cell office:value-type="string" table:style-name="ce11">
            <text:p>282</text:p>
          </table:table-cell>
          <table:table-cell table:number-columns-repeated="16368"/>
        </table:table-row>
        <table:table-row table:style-name="ro13">
          <table:table-cell office:value-type="float" office:value="281" table:style-name="ce8">
            <text:p>281</text:p>
          </table:table-cell>
          <table:table-cell office:value-type="string" table:style-name="ce8">
            <text:p>11111-2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公民學用電子書</text:p>
          </table:table-cell>
          <table:table-cell office:value-type="string" table:style-name="ce10">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15</text:p>
          </table:table-cell>
          <table:table-cell table:number-columns-repeated="16368"/>
        </table:table-row>
        <table:table-row table:style-name="ro3">
          <table:table-cell office:value-type="float" office:value="282" table:style-name="ce8">
            <text:p>282</text:p>
          </table:table-cell>
          <table:table-cell office:value-type="string" table:style-name="ce8">
            <text:p>11111-2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化學元素週期表謎探</text:p>
          </table:table-cell>
          <table:table-cell office:value-type="string" table:style-name="ce10">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0">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0">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table:number-columns-repeated="6" table:style-name="ce10"/>
          <table:table-cell office:value-type="string" table:style-name="ce11">
            <text:p>292</text:p>
          </table:table-cell>
          <table:table-cell table:number-columns-repeated="16368"/>
        </table:table-row>
        <table:table-row table:style-name="ro13">
          <table:table-cell office:value-type="float" office:value="283" table:style-name="ce8">
            <text:p>283</text:p>
          </table:table-cell>
          <table:table-cell office:value-type="string" table:style-name="ce8">
            <text:p>11111-2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化學學用電子書</text:p>
          </table:table-cell>
          <table:table-cell office:value-type="string" table:style-name="ce10">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09</text:p>
          </table:table-cell>
          <table:table-cell table:number-columns-repeated="16368"/>
        </table:table-row>
        <table:table-row table:style-name="ro6">
          <table:table-cell office:value-type="float" office:value="284" table:style-name="ce8">
            <text:p>284</text:p>
          </table:table-cell>
          <table:table-cell office:value-type="string" table:style-name="ce8">
            <text:p>11111-2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化學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24</text:p>
          </table:table-cell>
          <table:table-cell table:number-columns-repeated="16368"/>
        </table:table-row>
        <table:table-row table:style-name="ro13">
          <table:table-cell office:value-type="float" office:value="285" table:style-name="ce8">
            <text:p>285</text:p>
          </table:table-cell>
          <table:table-cell office:value-type="string" table:style-name="ce8">
            <text:p>11111-2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國文學用電子書</text:p>
          </table:table-cell>
          <table:table-cell office:value-type="string" table:style-name="ce10">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299</text:p>
          </table:table-cell>
          <table:table-cell table:number-columns-repeated="16368"/>
        </table:table-row>
        <table:table-row table:style-name="ro10">
          <table:table-cell office:value-type="float" office:value="286" table:style-name="ce8">
            <text:p>286</text:p>
          </table:table-cell>
          <table:table-cell office:value-type="string" table:style-name="ce8">
            <text:p>11111-2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理冰河作用AR</text:p>
          </table:table-cell>
          <table:table-cell office:value-type="string" table:style-name="ce10">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table:number-columns-repeated="6" table:style-name="ce10"/>
          <table:table-cell office:value-type="string" table:style-name="ce11">
            <text:p>296</text:p>
          </table:table-cell>
          <table:table-cell table:number-columns-repeated="16368"/>
        </table:table-row>
        <table:table-row table:style-name="ro13">
          <table:table-cell office:value-type="float" office:value="287" table:style-name="ce8">
            <text:p>287</text:p>
          </table:table-cell>
          <table:table-cell office:value-type="string" table:style-name="ce8">
            <text:p>11111-2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理學用電子書</text:p>
          </table:table-cell>
          <table:table-cell office:value-type="string" table:style-name="ce10">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13</text:p>
          </table:table-cell>
          <table:table-cell table:number-columns-repeated="16368"/>
        </table:table-row>
        <table:table-row table:style-name="ro5">
          <table:table-cell office:value-type="float" office:value="288" table:style-name="ce8">
            <text:p>288</text:p>
          </table:table-cell>
          <table:table-cell office:value-type="string" table:style-name="ce8">
            <text:p>11111-2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理河流地形AR</text:p>
          </table:table-cell>
          <table:table-cell office:value-type="string" table:style-name="ce10">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table:number-columns-repeated="6" table:style-name="ce10"/>
          <table:table-cell office:value-type="string" table:style-name="ce11">
            <text:p>294</text:p>
          </table:table-cell>
          <table:table-cell table:number-columns-repeated="16368"/>
        </table:table-row>
        <table:table-row table:style-name="ro13">
          <table:table-cell office:value-type="float" office:value="289" table:style-name="ce8">
            <text:p>289</text:p>
          </table:table-cell>
          <table:table-cell office:value-type="string" table:style-name="ce8">
            <text:p>11111-3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科學用電子書</text:p>
          </table:table-cell>
          <table:table-cell office:value-type="string" table:style-name="ce10">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12</text:p>
          </table:table-cell>
          <table:table-cell table:number-columns-repeated="16368"/>
        </table:table-row>
        <table:table-row table:style-name="ro6">
          <table:table-cell office:value-type="float" office:value="290" table:style-name="ce8">
            <text:p>290</text:p>
          </table:table-cell>
          <table:table-cell office:value-type="string" table:style-name="ce8">
            <text:p>11111-3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地科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26</text:p>
          </table:table-cell>
          <table:table-cell table:number-columns-repeated="16368"/>
        </table:table-row>
        <table:table-row table:style-name="ro13">
          <table:table-cell office:value-type="float" office:value="291" table:style-name="ce8">
            <text:p>291</text:p>
          </table:table-cell>
          <table:table-cell office:value-type="string" table:style-name="ce8">
            <text:p>11111-3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數學學用電子書</text:p>
          </table:table-cell>
          <table:table-cell office:value-type="string" table:style-name="ce10">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04</text:p>
          </table:table-cell>
          <table:table-cell table:number-columns-repeated="16368"/>
        </table:table-row>
        <table:table-row table:style-name="ro13">
          <table:table-cell office:value-type="float" office:value="292" table:style-name="ce8">
            <text:p>292</text:p>
          </table:table-cell>
          <table:table-cell office:value-type="string" table:style-name="ce8">
            <text:p>11111-3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歷史學用電子書</text:p>
          </table:table-cell>
          <table:table-cell office:value-type="string" table:style-name="ce10">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14</text:p>
          </table:table-cell>
          <table:table-cell table:number-columns-repeated="16368"/>
        </table:table-row>
        <table:table-row table:style-name="ro13">
          <table:table-cell office:value-type="float" office:value="293" table:style-name="ce8">
            <text:p>293</text:p>
          </table:table-cell>
          <table:table-cell office:value-type="string" table:style-name="ce8">
            <text:p>11111-3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物理學用電子書</text:p>
          </table:table-cell>
          <table:table-cell office:value-type="string" table:style-name="ce10">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07</text:p>
          </table:table-cell>
          <table:table-cell table:number-columns-repeated="16368"/>
        </table:table-row>
        <table:table-row table:style-name="ro6">
          <table:table-cell office:value-type="float" office:value="294" table:style-name="ce8">
            <text:p>294</text:p>
          </table:table-cell>
          <table:table-cell office:value-type="string" table:style-name="ce8">
            <text:p>11111-3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物理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23</text:p>
          </table:table-cell>
          <table:table-cell table:number-columns-repeated="16368"/>
        </table:table-row>
        <table:table-row table:style-name="ro13">
          <table:table-cell office:value-type="float" office:value="295" table:style-name="ce8">
            <text:p>295</text:p>
          </table:table-cell>
          <table:table-cell office:value-type="string" table:style-name="ce8">
            <text:p>11111-3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學用電子書</text:p>
          </table:table-cell>
          <table:table-cell office:value-type="string" table:style-name="ce10">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06</text:p>
          </table:table-cell>
          <table:table-cell table:number-columns-repeated="16368"/>
        </table:table-row>
        <table:table-row table:style-name="ro6">
          <table:table-cell office:value-type="float" office:value="296" table:style-name="ce8">
            <text:p>296</text:p>
          </table:table-cell>
          <table:table-cell office:value-type="string" table:style-name="ce8">
            <text:p>11111-3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探究與實作-微觀密探</text:p>
          </table:table-cell>
          <table:table-cell office:value-type="string" table:style-name="ce10">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28</text:p>
          </table:table-cell>
          <table:table-cell table:number-columns-repeated="16368"/>
        </table:table-row>
        <table:table-row table:style-name="ro6">
          <table:table-cell office:value-type="float" office:value="297" table:style-name="ce8">
            <text:p>297</text:p>
          </table:table-cell>
          <table:table-cell office:value-type="string" table:style-name="ce8">
            <text:p>11111-3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25</text:p>
          </table:table-cell>
          <table:table-cell table:number-columns-repeated="16368"/>
        </table:table-row>
        <table:table-row table:style-name="ro9">
          <table:table-cell office:value-type="float" office:value="298" table:style-name="ce8">
            <text:p>298</text:p>
          </table:table-cell>
          <table:table-cell office:value-type="string" table:style-name="ce8">
            <text:p>11111-3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科學方法</text:p>
          </table:table-cell>
          <table:table-cell office:value-type="string" table:style-name="ce10">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table:number-columns-repeated="6" table:style-name="ce10"/>
          <table:table-cell office:value-type="string" table:style-name="ce11">
            <text:p>327</text:p>
          </table:table-cell>
          <table:table-cell table:number-columns-repeated="16368"/>
        </table:table-row>
        <table:table-row table:style-name="ro10">
          <table:table-cell office:value-type="float" office:value="299" table:style-name="ce8">
            <text:p>299</text:p>
          </table:table-cell>
          <table:table-cell office:value-type="string" table:style-name="ce8">
            <text:p>11111-3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10">
            <text:p>翰林出版</text:p>
          </table:table-cell>
          <table:table-cell office:value-type="string" table:style-name="ce10">
            <text:p>高中生物見微知物網</text:p>
          </table:table-cell>
          <table:table-cell office:value-type="string" table:style-name="ce10">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table:number-columns-repeated="6" table:style-name="ce10"/>
          <table:table-cell office:value-type="string" table:style-name="ce11">
            <text:p>284</text:p>
          </table:table-cell>
          <table:table-cell table:number-columns-repeated="16368"/>
        </table:table-row>
        <table:table-row table:style-name="ro3">
          <table:table-cell office:value-type="float" office:value="300" table:style-name="ce8">
            <text:p>300</text:p>
          </table:table-cell>
          <table:table-cell office:value-type="string" table:style-name="ce8">
            <text:p>11111-3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TEAMS 教師派卷 國中 全科進度式 1~6 冊全版本、總複習主題式綜合版 、測驗暨班級管理、基礎及高階診斷分析功能 (個人檢測報告、錯題標靶、AI 派卷)</text:p>
          </table:table-cell>
          <table:table-cell office:value-type="string" table:style-name="ce10">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10">
            <text:p>https://youtu.be/I5S9nYoDF9I</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438</text:p>
          </table:table-cell>
          <table:table-cell table:number-columns-repeated="16368"/>
        </table:table-row>
        <table:table-row table:style-name="ro3">
          <table:table-cell office:value-type="float" office:value="301" table:style-name="ce8">
            <text:p>301</text:p>
          </table:table-cell>
          <table:table-cell office:value-type="string" table:style-name="ce8">
            <text:p>11111-3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TEAMS 教師派卷 國小 全科進度式、資優試題、測驗暨班級管理、基礎及高階診斷分析功能 (個人檢測報告、錯題標靶、AI 派卷)</text:p>
          </table:table-cell>
          <table:table-cell office:value-type="string" table:style-name="ce10">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小學、國小五年級、國小六年級、國小-國語文、國小-數學、國小-社會、國小-自然科學、||國語文、數學、自然科學、社會</text:p>
          </table:table-cell>
          <table:table-cell office:value-type="string" table:style-name="ce10">
            <text:p>https://youtu.be/I5S9nYoDF9I</text:p>
          </table:table-cell>
          <table:table-cell office:value-type="string" table:style-name="ce10">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0">
            <text:p>授權方式為個人帳號計算，一個帳號授權期限為一年，費用依據採購數量計算總價，銷售費用洽校園服務業 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16</text:p>
          </table:table-cell>
          <table:table-cell table:number-columns-repeated="16368"/>
        </table:table-row>
        <table:table-row table:style-name="ro3">
          <table:table-cell office:value-type="float" office:value="302" table:style-name="ce8">
            <text:p>302</text:p>
          </table:table-cell>
          <table:table-cell office:value-type="string" table:style-name="ce8">
            <text:p>11111-3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TEAMS 教師派卷 高中 全科必修選修適版、測驗暨班級管理、基礎及高階診斷分析功能 (個人檢測報告、錯題標靶、AI 派卷)</text:p>
          </table:table-cell>
          <table:table-cell office:value-type="string" table:style-name="ce10">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普通型高中、普高一年級、普高二年級、普高三年級、高中-國語文、高中-英語文、高中-數學、高中-歷史、高中-地理、高中-公民與社會、高中-物理、高中-化學、高中-生物、高中-地球科學、||國語文、英語文、數學、歷史、地理、公民與社會、物理、化學、生物、地球科學</text:p>
          </table:table-cell>
          <table:table-cell office:value-type="string" table:style-name="ce10">
            <text:p>https://youtu.be/I5S9nYoDF9I</text:p>
          </table:table-cell>
          <table:table-cell office:value-type="string" table:style-name="ce10">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19</text:p>
          </table:table-cell>
          <table:table-cell table:number-columns-repeated="16368"/>
        </table:table-row>
        <table:table-row table:style-name="ro4">
          <table:table-cell office:value-type="float" office:value="303" table:style-name="ce8">
            <text:p>303</text:p>
          </table:table-cell>
          <table:table-cell office:value-type="string" table:style-name="ce8">
            <text:p>11111-3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TEAMS 教師派片 國中 全科進度式 1~6 冊全版本、總複習主題式綜合版、教學影片暨班級追蹤管理</text:p>
          </table:table-cell>
          <table:table-cell office:value-type="string" table:style-name="ce10">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國民中學、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10">
            <text:p>https://youtu.be/fsPU3w9uCi0</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00</text:p>
          </table:table-cell>
          <table:table-cell table:number-columns-repeated="16368"/>
        </table:table-row>
        <table:table-row table:style-name="ro8">
          <table:table-cell office:value-type="float" office:value="304" table:style-name="ce8">
            <text:p>304</text:p>
          </table:table-cell>
          <table:table-cell office:value-type="string" table:style-name="ce8">
            <text:p>11111-3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TEAMS 教師派片 國小 教學影片暨班級追蹤管理</text:p>
          </table:table-cell>
          <table:table-cell office:value-type="string" table:style-name="ce10">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table:number-columns-repeated="6" table:style-name="ce10"/>
          <table:table-cell office:value-type="string" table:style-name="ce11">
            <text:p>566</text:p>
          </table:table-cell>
          <table:table-cell table:number-columns-repeated="16368"/>
        </table:table-row>
        <table:table-row table:style-name="ro10">
          <table:table-cell office:value-type="float" office:value="305" table:style-name="ce8">
            <text:p>305</text:p>
          </table:table-cell>
          <table:table-cell office:value-type="string" table:style-name="ce8">
            <text:p>11111-3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TEAMS 教師派片 高中 全科必修、選修適版、學測總複習 教學影片暨班級追蹤管理</text:p>
          </table:table-cell>
          <table:table-cell office:value-type="string" table:style-name="ce10">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普通型高中、普高不分年級、普高一年級、普高二年級、普高三年級、高中-國語文、高中-英語文、高中-數學、高中-歷史、高中-地理、高中-公民與社會、高中-物理、高中-化學、高中-生物、高中-地球科學、||國語文、英語文、數學、歷史、地理、公民與社會、物理、化學、生物、地球科學</text:p>
          </table:table-cell>
          <table:table-cell office:value-type="string" table:style-name="ce10">
            <text:p>https://youtu.be/fsPU3w9uCi0</text:p>
          </table:table-cell>
          <table:table-cell office:value-type="string" table:style-name="ce10">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48</text:p>
          </table:table-cell>
          <table:table-cell table:number-columns-repeated="16368"/>
        </table:table-row>
        <table:table-row table:style-name="ro5">
          <table:table-cell office:value-type="float" office:value="306" table:style-name="ce8">
            <text:p>306</text:p>
          </table:table-cell>
          <table:table-cell office:value-type="string" table:style-name="ce8">
            <text:p>11111-3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作文練習組#1【我的生活世界】</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table:number-columns-repeated="6" table:style-name="ce10"/>
          <table:table-cell office:value-type="string" table:style-name="ce11">
            <text:p>931</text:p>
          </table:table-cell>
          <table:table-cell table:number-columns-repeated="16368"/>
        </table:table-row>
        <table:table-row table:style-name="ro3">
          <table:table-cell office:value-type="float" office:value="307" table:style-name="ce8">
            <text:p>307</text:p>
          </table:table-cell>
          <table:table-cell office:value-type="string" table:style-name="ce8">
            <text:p>11111-3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40</text:p>
          </table:table-cell>
          <table:table-cell table:number-columns-repeated="16368"/>
        </table:table-row>
        <table:table-row table:style-name="ro5">
          <table:table-cell office:value-type="float" office:value="308" table:style-name="ce8">
            <text:p>308</text:p>
          </table:table-cell>
          <table:table-cell office:value-type="string" table:style-name="ce8">
            <text:p>11111-3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64</text:p>
          </table:table-cell>
          <table:table-cell table:number-columns-repeated="16368"/>
        </table:table-row>
        <table:table-row table:style-name="ro3">
          <table:table-cell office:value-type="float" office:value="309" table:style-name="ce8">
            <text:p>309</text:p>
          </table:table-cell>
          <table:table-cell office:value-type="string" table:style-name="ce8">
            <text:p>11111-3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47</text:p>
          </table:table-cell>
          <table:table-cell table:number-columns-repeated="16368"/>
        </table:table-row>
        <table:table-row table:style-name="ro3">
          <table:table-cell office:value-type="float" office:value="310" table:style-name="ce8">
            <text:p>310</text:p>
          </table:table-cell>
          <table:table-cell office:value-type="string" table:style-name="ce8">
            <text:p>11111-3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52</text:p>
          </table:table-cell>
          <table:table-cell table:number-columns-repeated="16368"/>
        </table:table-row>
        <table:table-row table:style-name="ro5">
          <table:table-cell office:value-type="float" office:value="311" table:style-name="ce8">
            <text:p>311</text:p>
          </table:table-cell>
          <table:table-cell office:value-type="string" table:style-name="ce8">
            <text:p>11111-3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73</text:p>
          </table:table-cell>
          <table:table-cell table:number-columns-repeated="16368"/>
        </table:table-row>
        <table:table-row table:style-name="ro3">
          <table:table-cell office:value-type="float" office:value="312" table:style-name="ce8">
            <text:p>312</text:p>
          </table:table-cell>
          <table:table-cell office:value-type="string" table:style-name="ce8">
            <text:p>11111-3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75</text:p>
          </table:table-cell>
          <table:table-cell table:number-columns-repeated="16368"/>
        </table:table-row>
        <table:table-row table:style-name="ro5">
          <table:table-cell office:value-type="float" office:value="313" table:style-name="ce8">
            <text:p>313</text:p>
          </table:table-cell>
          <table:table-cell office:value-type="string" table:style-name="ce8">
            <text:p>11111-3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78</text:p>
          </table:table-cell>
          <table:table-cell table:number-columns-repeated="16368"/>
        </table:table-row>
        <table:table-row table:style-name="ro3">
          <table:table-cell office:value-type="float" office:value="314" table:style-name="ce8">
            <text:p>314</text:p>
          </table:table-cell>
          <table:table-cell office:value-type="string" table:style-name="ce8">
            <text:p>11111-3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68</text:p>
          </table:table-cell>
          <table:table-cell table:number-columns-repeated="16368"/>
        </table:table-row>
        <table:table-row table:style-name="ro5">
          <table:table-cell office:value-type="float" office:value="315" table:style-name="ce8">
            <text:p>315</text:p>
          </table:table-cell>
          <table:table-cell office:value-type="string" table:style-name="ce8">
            <text:p>11111-3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74</text:p>
          </table:table-cell>
          <table:table-cell table:number-columns-repeated="16368"/>
        </table:table-row>
        <table:table-row table:style-name="ro3">
          <table:table-cell office:value-type="float" office:value="316" table:style-name="ce8">
            <text:p>316</text:p>
          </table:table-cell>
          <table:table-cell office:value-type="string" table:style-name="ce8">
            <text:p>11111-3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64</text:p>
          </table:table-cell>
          <table:table-cell table:number-columns-repeated="16368"/>
        </table:table-row>
        <table:table-row table:style-name="ro5">
          <table:table-cell office:value-type="float" office:value="317" table:style-name="ce8">
            <text:p>317</text:p>
          </table:table-cell>
          <table:table-cell office:value-type="string" table:style-name="ce8">
            <text:p>11111-3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68</text:p>
          </table:table-cell>
          <table:table-cell table:number-columns-repeated="16368"/>
        </table:table-row>
        <table:table-row table:style-name="ro3">
          <table:table-cell office:value-type="float" office:value="318" table:style-name="ce8">
            <text:p>318</text:p>
          </table:table-cell>
          <table:table-cell office:value-type="string" table:style-name="ce8">
            <text:p>11111-3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83</text:p>
          </table:table-cell>
          <table:table-cell table:number-columns-repeated="16368"/>
        </table:table-row>
        <table:table-row table:style-name="ro12">
          <table:table-cell office:value-type="float" office:value="319" table:style-name="ce8">
            <text:p>319</text:p>
          </table:table-cell>
          <table:table-cell office:value-type="string" table:style-name="ce8">
            <text:p>11111-3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79</text:p>
          </table:table-cell>
          <table:table-cell table:number-columns-repeated="16368"/>
        </table:table-row>
        <table:table-row table:style-name="ro3">
          <table:table-cell office:value-type="float" office:value="320" table:style-name="ce8">
            <text:p>320</text:p>
          </table:table-cell>
          <table:table-cell office:value-type="string" table:style-name="ce8">
            <text:p>11111-3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95</text:p>
          </table:table-cell>
          <table:table-cell table:number-columns-repeated="16368"/>
        </table:table-row>
        <table:table-row table:style-name="ro3">
          <table:table-cell office:value-type="float" office:value="321" table:style-name="ce8">
            <text:p>321</text:p>
          </table:table-cell>
          <table:table-cell office:value-type="string" table:style-name="ce8">
            <text:p>11111-3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89</text:p>
          </table:table-cell>
          <table:table-cell table:number-columns-repeated="16368"/>
        </table:table-row>
        <table:table-row table:style-name="ro5">
          <table:table-cell office:value-type="float" office:value="322" table:style-name="ce8">
            <text:p>322</text:p>
          </table:table-cell>
          <table:table-cell office:value-type="string" table:style-name="ce8">
            <text:p>11111-3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82</text:p>
          </table:table-cell>
          <table:table-cell table:number-columns-repeated="16368"/>
        </table:table-row>
        <table:table-row table:style-name="ro3">
          <table:table-cell office:value-type="float" office:value="323" table:style-name="ce8">
            <text:p>323</text:p>
          </table:table-cell>
          <table:table-cell office:value-type="string" table:style-name="ce8">
            <text:p>11111-3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14</text:p>
          </table:table-cell>
          <table:table-cell table:number-columns-repeated="16368"/>
        </table:table-row>
        <table:table-row table:style-name="ro5">
          <table:table-cell office:value-type="float" office:value="324" table:style-name="ce8">
            <text:p>324</text:p>
          </table:table-cell>
          <table:table-cell office:value-type="string" table:style-name="ce8">
            <text:p>11111-3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93</text:p>
          </table:table-cell>
          <table:table-cell table:number-columns-repeated="16368"/>
        </table:table-row>
        <table:table-row table:style-name="ro3">
          <table:table-cell office:value-type="float" office:value="325" table:style-name="ce8">
            <text:p>325</text:p>
          </table:table-cell>
          <table:table-cell office:value-type="string" table:style-name="ce8">
            <text:p>11111-3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6" table:style-name="ce10"/>
          <table:table-cell office:value-type="string" table:style-name="ce11">
            <text:p>809</text:p>
          </table:table-cell>
          <table:table-cell table:number-columns-repeated="16368"/>
        </table:table-row>
        <table:table-row table:style-name="ro5">
          <table:table-cell office:value-type="float" office:value="326" table:style-name="ce8">
            <text:p>326</text:p>
          </table:table-cell>
          <table:table-cell office:value-type="string" table:style-name="ce8">
            <text:p>11111-3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88</text:p>
          </table:table-cell>
          <table:table-cell table:number-columns-repeated="16368"/>
        </table:table-row>
        <table:table-row table:style-name="ro3">
          <table:table-cell office:value-type="float" office:value="327" table:style-name="ce8">
            <text:p>327</text:p>
          </table:table-cell>
          <table:table-cell office:value-type="string" table:style-name="ce8">
            <text:p>11111-3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01</text:p>
          </table:table-cell>
          <table:table-cell table:number-columns-repeated="16368"/>
        </table:table-row>
        <table:table-row table:style-name="ro5">
          <table:table-cell office:value-type="float" office:value="328" table:style-name="ce8">
            <text:p>328</text:p>
          </table:table-cell>
          <table:table-cell office:value-type="string" table:style-name="ce8">
            <text:p>11111-3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86</text:p>
          </table:table-cell>
          <table:table-cell table:number-columns-repeated="16368"/>
        </table:table-row>
        <table:table-row table:style-name="ro3">
          <table:table-cell office:value-type="float" office:value="329" table:style-name="ce8">
            <text:p>329</text:p>
          </table:table-cell>
          <table:table-cell office:value-type="string" table:style-name="ce8">
            <text:p>11111-3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58</text:p>
          </table:table-cell>
          <table:table-cell table:number-columns-repeated="16368"/>
        </table:table-row>
        <table:table-row table:style-name="ro5">
          <table:table-cell office:value-type="float" office:value="330" table:style-name="ce8">
            <text:p>330</text:p>
          </table:table-cell>
          <table:table-cell office:value-type="string" table:style-name="ce8">
            <text:p>11111-3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08</text:p>
          </table:table-cell>
          <table:table-cell table:number-columns-repeated="16368"/>
        </table:table-row>
        <table:table-row table:style-name="ro3">
          <table:table-cell office:value-type="float" office:value="331" table:style-name="ce8">
            <text:p>331</text:p>
          </table:table-cell>
          <table:table-cell office:value-type="string" table:style-name="ce8">
            <text:p>11111-3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63</text:p>
          </table:table-cell>
          <table:table-cell table:number-columns-repeated="16368"/>
        </table:table-row>
        <table:table-row table:style-name="ro5">
          <table:table-cell office:value-type="float" office:value="332" table:style-name="ce8">
            <text:p>332</text:p>
          </table:table-cell>
          <table:table-cell office:value-type="string" table:style-name="ce8">
            <text:p>11111-3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09</text:p>
          </table:table-cell>
          <table:table-cell table:number-columns-repeated="16368"/>
        </table:table-row>
        <table:table-row table:style-name="ro3">
          <table:table-cell office:value-type="float" office:value="333" table:style-name="ce8">
            <text:p>333</text:p>
          </table:table-cell>
          <table:table-cell office:value-type="string" table:style-name="ce8">
            <text:p>11111-3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80</text:p>
          </table:table-cell>
          <table:table-cell table:number-columns-repeated="16368"/>
        </table:table-row>
        <table:table-row table:style-name="ro5">
          <table:table-cell office:value-type="float" office:value="334" table:style-name="ce8">
            <text:p>334</text:p>
          </table:table-cell>
          <table:table-cell office:value-type="string" table:style-name="ce8">
            <text:p>11111-3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14</text:p>
          </table:table-cell>
          <table:table-cell table:number-columns-repeated="16368"/>
        </table:table-row>
        <table:table-row table:style-name="ro3">
          <table:table-cell office:value-type="float" office:value="335" table:style-name="ce8">
            <text:p>335</text:p>
          </table:table-cell>
          <table:table-cell office:value-type="string" table:style-name="ce8">
            <text:p>11111-3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76</text:p>
          </table:table-cell>
          <table:table-cell table:number-columns-repeated="16368"/>
        </table:table-row>
        <table:table-row table:style-name="ro5">
          <table:table-cell office:value-type="float" office:value="336" table:style-name="ce8">
            <text:p>336</text:p>
          </table:table-cell>
          <table:table-cell office:value-type="string" table:style-name="ce8">
            <text:p>11111-3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12</text:p>
          </table:table-cell>
          <table:table-cell table:number-columns-repeated="16368"/>
        </table:table-row>
        <table:table-row table:style-name="ro3">
          <table:table-cell office:value-type="float" office:value="337" table:style-name="ce8">
            <text:p>337</text:p>
          </table:table-cell>
          <table:table-cell office:value-type="string" table:style-name="ce8">
            <text:p>11111-3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73</text:p>
          </table:table-cell>
          <table:table-cell table:number-columns-repeated="16368"/>
        </table:table-row>
        <table:table-row table:style-name="ro5">
          <table:table-cell office:value-type="float" office:value="338" table:style-name="ce8">
            <text:p>338</text:p>
          </table:table-cell>
          <table:table-cell office:value-type="string" table:style-name="ce8">
            <text:p>11111-3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10</text:p>
          </table:table-cell>
          <table:table-cell table:number-columns-repeated="16368"/>
        </table:table-row>
        <table:table-row table:style-name="ro3">
          <table:table-cell office:value-type="float" office:value="339" table:style-name="ce8">
            <text:p>339</text:p>
          </table:table-cell>
          <table:table-cell office:value-type="string" table:style-name="ce8">
            <text:p>11111-3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84</text:p>
          </table:table-cell>
          <table:table-cell table:number-columns-repeated="16368"/>
        </table:table-row>
        <table:table-row table:style-name="ro5">
          <table:table-cell office:value-type="float" office:value="340" table:style-name="ce8">
            <text:p>340</text:p>
          </table:table-cell>
          <table:table-cell office:value-type="string" table:style-name="ce8">
            <text:p>11111-3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15</text:p>
          </table:table-cell>
          <table:table-cell table:number-columns-repeated="16368"/>
        </table:table-row>
        <table:table-row table:style-name="ro3">
          <table:table-cell office:value-type="float" office:value="341" table:style-name="ce8">
            <text:p>341</text:p>
          </table:table-cell>
          <table:table-cell office:value-type="string" table:style-name="ce8">
            <text:p>11111-3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90</text:p>
          </table:table-cell>
          <table:table-cell table:number-columns-repeated="16368"/>
        </table:table-row>
        <table:table-row table:style-name="ro5">
          <table:table-cell office:value-type="float" office:value="342" table:style-name="ce8">
            <text:p>342</text:p>
          </table:table-cell>
          <table:table-cell office:value-type="string" table:style-name="ce8">
            <text:p>11111-3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17</text:p>
          </table:table-cell>
          <table:table-cell table:number-columns-repeated="16368"/>
        </table:table-row>
        <table:table-row table:style-name="ro3">
          <table:table-cell office:value-type="float" office:value="343" table:style-name="ce8">
            <text:p>343</text:p>
          </table:table-cell>
          <table:table-cell office:value-type="string" table:style-name="ce8">
            <text:p>11111-3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03</text:p>
          </table:table-cell>
          <table:table-cell table:number-columns-repeated="16368"/>
        </table:table-row>
        <table:table-row table:style-name="ro5">
          <table:table-cell office:value-type="float" office:value="344" table:style-name="ce8">
            <text:p>344</text:p>
          </table:table-cell>
          <table:table-cell office:value-type="string" table:style-name="ce8">
            <text:p>11111-3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08</text:p>
          </table:table-cell>
          <table:table-cell table:number-columns-repeated="16368"/>
        </table:table-row>
        <table:table-row table:style-name="ro3">
          <table:table-cell office:value-type="float" office:value="345" table:style-name="ce8">
            <text:p>345</text:p>
          </table:table-cell>
          <table:table-cell office:value-type="string" table:style-name="ce8">
            <text:p>11111-3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98</text:p>
          </table:table-cell>
          <table:table-cell table:number-columns-repeated="16368"/>
        </table:table-row>
        <table:table-row table:style-name="ro5">
          <table:table-cell office:value-type="float" office:value="346" table:style-name="ce8">
            <text:p>346</text:p>
          </table:table-cell>
          <table:table-cell office:value-type="string" table:style-name="ce8">
            <text:p>11111-3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05</text:p>
          </table:table-cell>
          <table:table-cell table:number-columns-repeated="16368"/>
        </table:table-row>
        <table:table-row table:style-name="ro3">
          <table:table-cell office:value-type="float" office:value="347" table:style-name="ce8">
            <text:p>347</text:p>
          </table:table-cell>
          <table:table-cell office:value-type="string" table:style-name="ce8">
            <text:p>11111-3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94</text:p>
          </table:table-cell>
          <table:table-cell table:number-columns-repeated="16368"/>
        </table:table-row>
        <table:table-row table:style-name="ro5">
          <table:table-cell office:value-type="float" office:value="348" table:style-name="ce8">
            <text:p>348</text:p>
          </table:table-cell>
          <table:table-cell office:value-type="string" table:style-name="ce8">
            <text:p>11111-3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三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16</text:p>
          </table:table-cell>
          <table:table-cell table:number-columns-repeated="16368"/>
        </table:table-row>
        <table:table-row table:style-name="ro12">
          <table:table-cell office:value-type="float" office:value="349" table:style-name="ce8">
            <text:p>349</text:p>
          </table:table-cell>
          <table:table-cell office:value-type="string" table:style-name="ce8">
            <text:p>11111-3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 文言文即時通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table:number-columns-repeated="6" table:style-name="ce10"/>
          <table:table-cell office:value-type="string" table:style-name="ce11">
            <text:p>924</text:p>
          </table:table-cell>
          <table:table-cell table:number-columns-repeated="16368"/>
        </table:table-row>
        <table:table-row table:style-name="ro11">
          <table:table-cell office:value-type="float" office:value="350" table:style-name="ce8">
            <text:p>350</text:p>
          </table:table-cell>
          <table:table-cell office:value-type="string" table:style-name="ce8">
            <text:p>11111-3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 文言文閱測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table:number-columns-repeated="6" table:style-name="ce10"/>
          <table:table-cell office:value-type="string" table:style-name="ce11">
            <text:p>928</text:p>
          </table:table-cell>
          <table:table-cell table:number-columns-repeated="16368"/>
        </table:table-row>
        <table:table-row table:style-name="ro12">
          <table:table-cell office:value-type="float" office:value="351" table:style-name="ce8">
            <text:p>351</text:p>
          </table:table-cell>
          <table:table-cell office:value-type="string" table:style-name="ce8">
            <text:p>11111-3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 雙文閱讀素養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table:number-columns-repeated="6" table:style-name="ce10"/>
          <table:table-cell office:value-type="string" table:style-name="ce11">
            <text:p>926</text:p>
          </table:table-cell>
          <table:table-cell table:number-columns-repeated="16368"/>
        </table:table-row>
        <table:table-row table:style-name="ro8">
          <table:table-cell office:value-type="float" office:value="352" table:style-name="ce8">
            <text:p>352</text:p>
          </table:table-cell>
          <table:table-cell office:value-type="string" table:style-name="ce8">
            <text:p>11111-3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歷屆試題影音解題</text:p>
          </table:table-cell>
          <table:table-cell office:value-type="string" table:style-name="ce10">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table:number-columns-repeated="6" table:style-name="ce10"/>
          <table:table-cell office:value-type="string" table:style-name="ce11">
            <text:p>942</text:p>
          </table:table-cell>
          <table:table-cell table:number-columns-repeated="16368"/>
        </table:table-row>
        <table:table-row table:style-name="ro3">
          <table:table-cell office:value-type="float" office:value="353" table:style-name="ce8">
            <text:p>353</text:p>
          </table:table-cell>
          <table:table-cell office:value-type="string" table:style-name="ce8">
            <text:p>11111-3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39</text:p>
          </table:table-cell>
          <table:table-cell table:number-columns-repeated="16368"/>
        </table:table-row>
        <table:table-row table:style-name="ro5">
          <table:table-cell office:value-type="float" office:value="354" table:style-name="ce8">
            <text:p>354</text:p>
          </table:table-cell>
          <table:table-cell office:value-type="string" table:style-name="ce8">
            <text:p>11111-3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公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44</text:p>
          </table:table-cell>
          <table:table-cell table:number-columns-repeated="16368"/>
        </table:table-row>
        <table:table-row table:style-name="ro3">
          <table:table-cell office:value-type="float" office:value="355" table:style-name="ce8">
            <text:p>355</text:p>
          </table:table-cell>
          <table:table-cell office:value-type="string" table:style-name="ce8">
            <text:p>11111-3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07</text:p>
          </table:table-cell>
          <table:table-cell table:number-columns-repeated="16368"/>
        </table:table-row>
        <table:table-row table:style-name="ro12">
          <table:table-cell office:value-type="float" office:value="356" table:style-name="ce8">
            <text:p>356</text:p>
          </table:table-cell>
          <table:table-cell office:value-type="string" table:style-name="ce8">
            <text:p>11111-3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10</text:p>
          </table:table-cell>
          <table:table-cell table:number-columns-repeated="16368"/>
        </table:table-row>
        <table:table-row table:style-name="ro3">
          <table:table-cell office:value-type="float" office:value="357" table:style-name="ce8">
            <text:p>357</text:p>
          </table:table-cell>
          <table:table-cell office:value-type="string" table:style-name="ce8">
            <text:p>11111-3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29</text:p>
          </table:table-cell>
          <table:table-cell table:number-columns-repeated="16368"/>
        </table:table-row>
        <table:table-row table:style-name="ro3">
          <table:table-cell office:value-type="float" office:value="358" table:style-name="ce8">
            <text:p>358</text:p>
          </table:table-cell>
          <table:table-cell office:value-type="string" table:style-name="ce8">
            <text:p>11111-3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32</text:p>
          </table:table-cell>
          <table:table-cell table:number-columns-repeated="16368"/>
        </table:table-row>
        <table:table-row table:style-name="ro12">
          <table:table-cell office:value-type="float" office:value="359" table:style-name="ce8">
            <text:p>359</text:p>
          </table:table-cell>
          <table:table-cell office:value-type="string" table:style-name="ce8">
            <text:p>11111-3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地理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38</text:p>
          </table:table-cell>
          <table:table-cell table:number-columns-repeated="16368"/>
        </table:table-row>
        <table:table-row table:style-name="ro12">
          <table:table-cell office:value-type="float" office:value="360" table:style-name="ce8">
            <text:p>360</text:p>
          </table:table-cell>
          <table:table-cell office:value-type="string" table:style-name="ce8">
            <text:p>11111-3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地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35</text:p>
          </table:table-cell>
          <table:table-cell table:number-columns-repeated="16368"/>
        </table:table-row>
        <table:table-row table:style-name="ro12">
          <table:table-cell office:value-type="float" office:value="361" table:style-name="ce8">
            <text:p>361</text:p>
          </table:table-cell>
          <table:table-cell office:value-type="string" table:style-name="ce8">
            <text:p>11111-3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13</text:p>
          </table:table-cell>
          <table:table-cell table:number-columns-repeated="16368"/>
        </table:table-row>
        <table:table-row table:style-name="ro3">
          <table:table-cell office:value-type="float" office:value="362" table:style-name="ce8">
            <text:p>362</text:p>
          </table:table-cell>
          <table:table-cell office:value-type="string" table:style-name="ce8">
            <text:p>11111-3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table:number-columns-repeated="6" table:style-name="ce10"/>
          <table:table-cell office:value-type="string" table:style-name="ce11">
            <text:p>733</text:p>
          </table:table-cell>
          <table:table-cell table:number-columns-repeated="16368"/>
        </table:table-row>
        <table:table-row table:style-name="ro12">
          <table:table-cell office:value-type="float" office:value="363" table:style-name="ce8">
            <text:p>363</text:p>
          </table:table-cell>
          <table:table-cell office:value-type="string" table:style-name="ce8">
            <text:p>11111-3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歷史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41</text:p>
          </table:table-cell>
          <table:table-cell table:number-columns-repeated="16368"/>
        </table:table-row>
        <table:table-row table:style-name="ro3">
          <table:table-cell office:value-type="float" office:value="364" table:style-name="ce8">
            <text:p>364</text:p>
          </table:table-cell>
          <table:table-cell office:value-type="string" table:style-name="ce8">
            <text:p>11111-3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24</text:p>
          </table:table-cell>
          <table:table-cell table:number-columns-repeated="16368"/>
        </table:table-row>
        <table:table-row table:style-name="ro12">
          <table:table-cell office:value-type="float" office:value="365" table:style-name="ce8">
            <text:p>365</text:p>
          </table:table-cell>
          <table:table-cell office:value-type="string" table:style-name="ce8">
            <text:p>11111-3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理化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25</text:p>
          </table:table-cell>
          <table:table-cell table:number-columns-repeated="16368"/>
        </table:table-row>
        <table:table-row table:style-name="ro3">
          <table:table-cell office:value-type="float" office:value="366" table:style-name="ce8">
            <text:p>366</text:p>
          </table:table-cell>
          <table:table-cell office:value-type="string" table:style-name="ce8">
            <text:p>11111-3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20</text:p>
          </table:table-cell>
          <table:table-cell table:number-columns-repeated="16368"/>
        </table:table-row>
        <table:table-row table:style-name="ro12">
          <table:table-cell office:value-type="float" office:value="367" table:style-name="ce8">
            <text:p>367</text:p>
          </table:table-cell>
          <table:table-cell office:value-type="string" table:style-name="ce8">
            <text:p>11111-3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生物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23</text:p>
          </table:table-cell>
          <table:table-cell table:number-columns-repeated="16368"/>
        </table:table-row>
        <table:table-row table:style-name="ro3">
          <table:table-cell office:value-type="float" office:value="368" table:style-name="ce8">
            <text:p>368</text:p>
          </table:table-cell>
          <table:table-cell office:value-type="string" table:style-name="ce8">
            <text:p>11111-3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16</text:p>
          </table:table-cell>
          <table:table-cell table:number-columns-repeated="16368"/>
        </table:table-row>
        <table:table-row table:style-name="ro12">
          <table:table-cell office:value-type="float" office:value="369" table:style-name="ce8">
            <text:p>369</text:p>
          </table:table-cell>
          <table:table-cell office:value-type="string" table:style-name="ce8">
            <text:p>11111-3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16</text:p>
          </table:table-cell>
          <table:table-cell table:number-columns-repeated="16368"/>
        </table:table-row>
        <table:table-row table:style-name="ro3">
          <table:table-cell office:value-type="float" office:value="370" table:style-name="ce8">
            <text:p>370</text:p>
          </table:table-cell>
          <table:table-cell office:value-type="string" table:style-name="ce8">
            <text:p>11111-3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中會考總複習 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11</text:p>
          </table:table-cell>
          <table:table-cell table:number-columns-repeated="16368"/>
        </table:table-row>
        <table:table-row table:style-name="ro3">
          <table:table-cell office:value-type="float" office:value="371" table:style-name="ce8">
            <text:p>371</text:p>
          </table:table-cell>
          <table:table-cell office:value-type="string" table:style-name="ce8">
            <text:p>11111-3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23</text:p>
          </table:table-cell>
          <table:table-cell table:number-columns-repeated="16368"/>
        </table:table-row>
        <table:table-row table:style-name="ro12">
          <table:table-cell office:value-type="float" office:value="372" table:style-name="ce8">
            <text:p>372</text:p>
          </table:table-cell>
          <table:table-cell office:value-type="string" table:style-name="ce8">
            <text:p>11111-3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95</text:p>
          </table:table-cell>
          <table:table-cell table:number-columns-repeated="16368"/>
        </table:table-row>
        <table:table-row table:style-name="ro3">
          <table:table-cell office:value-type="float" office:value="373" table:style-name="ce8">
            <text:p>373</text:p>
          </table:table-cell>
          <table:table-cell office:value-type="string" table:style-name="ce8">
            <text:p>11111-3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36</text:p>
          </table:table-cell>
          <table:table-cell table:number-columns-repeated="16368"/>
        </table:table-row>
        <table:table-row table:style-name="ro3">
          <table:table-cell office:value-type="float" office:value="374" table:style-name="ce8">
            <text:p>374</text:p>
          </table:table-cell>
          <table:table-cell office:value-type="string" table:style-name="ce8">
            <text:p>11111-3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30</text:p>
          </table:table-cell>
          <table:table-cell table:number-columns-repeated="16368"/>
        </table:table-row>
        <table:table-row table:style-name="ro5">
          <table:table-cell office:value-type="float" office:value="375" table:style-name="ce8">
            <text:p>375</text:p>
          </table:table-cell>
          <table:table-cell office:value-type="string" table:style-name="ce8">
            <text:p>11111-3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99</text:p>
          </table:table-cell>
          <table:table-cell table:number-columns-repeated="16368"/>
        </table:table-row>
        <table:table-row table:style-name="ro3">
          <table:table-cell office:value-type="float" office:value="376" table:style-name="ce8">
            <text:p>376</text:p>
          </table:table-cell>
          <table:table-cell office:value-type="string" table:style-name="ce8">
            <text:p>11111-3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38</text:p>
          </table:table-cell>
          <table:table-cell table:number-columns-repeated="16368"/>
        </table:table-row>
        <table:table-row table:style-name="ro5">
          <table:table-cell office:value-type="float" office:value="377" table:style-name="ce8">
            <text:p>377</text:p>
          </table:table-cell>
          <table:table-cell office:value-type="string" table:style-name="ce8">
            <text:p>11111-3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01</text:p>
          </table:table-cell>
          <table:table-cell table:number-columns-repeated="16368"/>
        </table:table-row>
        <table:table-row table:style-name="ro3">
          <table:table-cell office:value-type="float" office:value="378" table:style-name="ce8">
            <text:p>378</text:p>
          </table:table-cell>
          <table:table-cell office:value-type="string" table:style-name="ce8">
            <text:p>11111-3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42</text:p>
          </table:table-cell>
          <table:table-cell table:number-columns-repeated="16368"/>
        </table:table-row>
        <table:table-row table:style-name="ro5">
          <table:table-cell office:value-type="float" office:value="379" table:style-name="ce8">
            <text:p>379</text:p>
          </table:table-cell>
          <table:table-cell office:value-type="string" table:style-name="ce8">
            <text:p>11111-3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00</text:p>
          </table:table-cell>
          <table:table-cell table:number-columns-repeated="16368"/>
        </table:table-row>
        <table:table-row table:style-name="ro3">
          <table:table-cell office:value-type="float" office:value="380" table:style-name="ce8">
            <text:p>380</text:p>
          </table:table-cell>
          <table:table-cell office:value-type="string" table:style-name="ce8">
            <text:p>11111-3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43</text:p>
          </table:table-cell>
          <table:table-cell table:number-columns-repeated="16368"/>
        </table:table-row>
        <table:table-row table:style-name="ro5">
          <table:table-cell office:value-type="float" office:value="381" table:style-name="ce8">
            <text:p>381</text:p>
          </table:table-cell>
          <table:table-cell office:value-type="string" table:style-name="ce8">
            <text:p>11111-3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98</text:p>
          </table:table-cell>
          <table:table-cell table:number-columns-repeated="16368"/>
        </table:table-row>
        <table:table-row table:style-name="ro5">
          <table:table-cell office:value-type="float" office:value="382" table:style-name="ce8">
            <text:p>382</text:p>
          </table:table-cell>
          <table:table-cell office:value-type="string" table:style-name="ce8">
            <text:p>11111-3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02</text:p>
          </table:table-cell>
          <table:table-cell table:number-columns-repeated="16368"/>
        </table:table-row>
        <table:table-row table:style-name="ro3">
          <table:table-cell office:value-type="float" office:value="383" table:style-name="ce8">
            <text:p>383</text:p>
          </table:table-cell>
          <table:table-cell office:value-type="string" table:style-name="ce8">
            <text:p>11111-3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6" table:style-name="ce10"/>
          <table:table-cell office:value-type="string" table:style-name="ce11">
            <text:p>726</text:p>
          </table:table-cell>
          <table:table-cell table:number-columns-repeated="16368"/>
        </table:table-row>
        <table:table-row table:style-name="ro3">
          <table:table-cell office:value-type="float" office:value="384" table:style-name="ce8">
            <text:p>384</text:p>
          </table:table-cell>
          <table:table-cell office:value-type="string" table:style-name="ce8">
            <text:p>11111-3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6" table:style-name="ce10"/>
          <table:table-cell office:value-type="string" table:style-name="ce11">
            <text:p>1026</text:p>
          </table:table-cell>
          <table:table-cell table:number-columns-repeated="16368"/>
        </table:table-row>
        <table:table-row table:style-name="ro5">
          <table:table-cell office:value-type="float" office:value="385" table:style-name="ce8">
            <text:p>385</text:p>
          </table:table-cell>
          <table:table-cell office:value-type="string" table:style-name="ce8">
            <text:p>11111-3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03</text:p>
          </table:table-cell>
          <table:table-cell table:number-columns-repeated="16368"/>
        </table:table-row>
        <table:table-row table:style-name="ro3">
          <table:table-cell office:value-type="float" office:value="386" table:style-name="ce8">
            <text:p>386</text:p>
          </table:table-cell>
          <table:table-cell office:value-type="string" table:style-name="ce8">
            <text:p>11111-3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6" table:style-name="ce10"/>
          <table:table-cell office:value-type="string" table:style-name="ce11">
            <text:p>751</text:p>
          </table:table-cell>
          <table:table-cell table:number-columns-repeated="16368"/>
        </table:table-row>
        <table:table-row table:style-name="ro5">
          <table:table-cell office:value-type="float" office:value="387" table:style-name="ce8">
            <text:p>387</text:p>
          </table:table-cell>
          <table:table-cell office:value-type="string" table:style-name="ce8">
            <text:p>11111-3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06</text:p>
          </table:table-cell>
          <table:table-cell table:number-columns-repeated="16368"/>
        </table:table-row>
        <table:table-row table:style-name="ro3">
          <table:table-cell office:value-type="float" office:value="388" table:style-name="ce8">
            <text:p>388</text:p>
          </table:table-cell>
          <table:table-cell office:value-type="string" table:style-name="ce8">
            <text:p>11111-3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32</text:p>
          </table:table-cell>
          <table:table-cell table:number-columns-repeated="16368"/>
        </table:table-row>
        <table:table-row table:style-name="ro5">
          <table:table-cell office:value-type="float" office:value="389" table:style-name="ce8">
            <text:p>389</text:p>
          </table:table-cell>
          <table:table-cell office:value-type="string" table:style-name="ce8">
            <text:p>11111-4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05</text:p>
          </table:table-cell>
          <table:table-cell table:number-columns-repeated="16368"/>
        </table:table-row>
        <table:table-row table:style-name="ro3">
          <table:table-cell office:value-type="float" office:value="390" table:style-name="ce8">
            <text:p>390</text:p>
          </table:table-cell>
          <table:table-cell office:value-type="string" table:style-name="ce8">
            <text:p>11111-4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table:number-columns-repeated="6" table:style-name="ce10"/>
          <table:table-cell office:value-type="string" table:style-name="ce11">
            <text:p>730</text:p>
          </table:table-cell>
          <table:table-cell table:number-columns-repeated="16368"/>
        </table:table-row>
        <table:table-row table:style-name="ro5">
          <table:table-cell office:value-type="float" office:value="391" table:style-name="ce8">
            <text:p>391</text:p>
          </table:table-cell>
          <table:table-cell office:value-type="string" table:style-name="ce8">
            <text:p>11111-4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國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904</text:p>
          </table:table-cell>
          <table:table-cell table:number-columns-repeated="16368"/>
        </table:table-row>
        <table:table-row table:style-name="ro10">
          <table:table-cell office:value-type="float" office:value="392" table:style-name="ce8">
            <text:p>392</text:p>
          </table:table-cell>
          <table:table-cell office:value-type="string" table:style-name="ce8">
            <text:p>11111-4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14</text:p>
          </table:table-cell>
          <table:table-cell table:number-columns-repeated="16368"/>
        </table:table-row>
        <table:table-row table:style-name="ro10">
          <table:table-cell office:value-type="float" office:value="393" table:style-name="ce8">
            <text:p>393</text:p>
          </table:table-cell>
          <table:table-cell office:value-type="string" table:style-name="ce8">
            <text:p>11111-4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04</text:p>
          </table:table-cell>
          <table:table-cell table:number-columns-repeated="16368"/>
        </table:table-row>
        <table:table-row table:style-name="ro10">
          <table:table-cell office:value-type="float" office:value="394" table:style-name="ce8">
            <text:p>394</text:p>
          </table:table-cell>
          <table:table-cell office:value-type="string" table:style-name="ce8">
            <text:p>11111-4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21</text:p>
          </table:table-cell>
          <table:table-cell table:number-columns-repeated="16368"/>
        </table:table-row>
        <table:table-row table:style-name="ro10">
          <table:table-cell office:value-type="float" office:value="395" table:style-name="ce8">
            <text:p>395</text:p>
          </table:table-cell>
          <table:table-cell office:value-type="string" table:style-name="ce8">
            <text:p>11111-4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18</text:p>
          </table:table-cell>
          <table:table-cell table:number-columns-repeated="16368"/>
        </table:table-row>
        <table:table-row table:style-name="ro10">
          <table:table-cell office:value-type="float" office:value="396" table:style-name="ce8">
            <text:p>396</text:p>
          </table:table-cell>
          <table:table-cell office:value-type="string" table:style-name="ce8">
            <text:p>11111-4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上 英語e評量(Dino on the Go 5)</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09</text:p>
          </table:table-cell>
          <table:table-cell table:number-columns-repeated="16368"/>
        </table:table-row>
        <table:table-row table:style-name="ro10">
          <table:table-cell office:value-type="float" office:value="397" table:style-name="ce8">
            <text:p>397</text:p>
          </table:table-cell>
          <table:table-cell office:value-type="string" table:style-name="ce8">
            <text:p>11111-4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45</text:p>
          </table:table-cell>
          <table:table-cell table:number-columns-repeated="16368"/>
        </table:table-row>
        <table:table-row table:style-name="ro10">
          <table:table-cell office:value-type="float" office:value="398" table:style-name="ce8">
            <text:p>398</text:p>
          </table:table-cell>
          <table:table-cell office:value-type="string" table:style-name="ce8">
            <text:p>11111-4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31</text:p>
          </table:table-cell>
          <table:table-cell table:number-columns-repeated="16368"/>
        </table:table-row>
        <table:table-row table:style-name="ro10">
          <table:table-cell office:value-type="float" office:value="399" table:style-name="ce8">
            <text:p>399</text:p>
          </table:table-cell>
          <table:table-cell office:value-type="string" table:style-name="ce8">
            <text:p>11111-4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61</text:p>
          </table:table-cell>
          <table:table-cell table:number-columns-repeated="16368"/>
        </table:table-row>
        <table:table-row table:style-name="ro10">
          <table:table-cell office:value-type="float" office:value="400" table:style-name="ce8">
            <text:p>400</text:p>
          </table:table-cell>
          <table:table-cell office:value-type="string" table:style-name="ce8">
            <text:p>11111-4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54</text:p>
          </table:table-cell>
          <table:table-cell table:number-columns-repeated="16368"/>
        </table:table-row>
        <table:table-row table:style-name="ro10">
          <table:table-cell office:value-type="float" office:value="401" table:style-name="ce8">
            <text:p>401</text:p>
          </table:table-cell>
          <table:table-cell office:value-type="string" table:style-name="ce8">
            <text:p>11111-4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五下 英語e評量(Dino on the Go 6)</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37</text:p>
          </table:table-cell>
          <table:table-cell table:number-columns-repeated="16368"/>
        </table:table-row>
        <table:table-row table:style-name="ro3">
          <table:table-cell office:value-type="float" office:value="402" table:style-name="ce8">
            <text:p>402</text:p>
          </table:table-cell>
          <table:table-cell office:value-type="string" table:style-name="ce8">
            <text:p>11111-4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table:number-columns-repeated="6" table:style-name="ce10"/>
          <table:table-cell office:value-type="string" table:style-name="ce11">
            <text:p>728</text:p>
          </table:table-cell>
          <table:table-cell table:number-columns-repeated="16368"/>
        </table:table-row>
        <table:table-row table:style-name="ro10">
          <table:table-cell office:value-type="float" office:value="403" table:style-name="ce8">
            <text:p>403</text:p>
          </table:table-cell>
          <table:table-cell office:value-type="string" table:style-name="ce8">
            <text:p>11111-4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96</text:p>
          </table:table-cell>
          <table:table-cell table:number-columns-repeated="16368"/>
        </table:table-row>
        <table:table-row table:style-name="ro10">
          <table:table-cell office:value-type="float" office:value="404" table:style-name="ce8">
            <text:p>404</text:p>
          </table:table-cell>
          <table:table-cell office:value-type="string" table:style-name="ce8">
            <text:p>11111-4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69</text:p>
          </table:table-cell>
          <table:table-cell table:number-columns-repeated="16368"/>
        </table:table-row>
        <table:table-row table:style-name="ro10">
          <table:table-cell office:value-type="float" office:value="405" table:style-name="ce8">
            <text:p>405</text:p>
          </table:table-cell>
          <table:table-cell office:value-type="string" table:style-name="ce8">
            <text:p>11111-4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815</text:p>
          </table:table-cell>
          <table:table-cell table:number-columns-repeated="16368"/>
        </table:table-row>
        <table:table-row table:style-name="ro10">
          <table:table-cell office:value-type="float" office:value="406" table:style-name="ce8">
            <text:p>406</text:p>
          </table:table-cell>
          <table:table-cell office:value-type="string" table:style-name="ce8">
            <text:p>11111-4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805</text:p>
          </table:table-cell>
          <table:table-cell table:number-columns-repeated="16368"/>
        </table:table-row>
        <table:table-row table:style-name="ro10">
          <table:table-cell office:value-type="float" office:value="407" table:style-name="ce8">
            <text:p>407</text:p>
          </table:table-cell>
          <table:table-cell office:value-type="string" table:style-name="ce8">
            <text:p>11111-4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英語e評量(Dino on the Go 7)</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79</text:p>
          </table:table-cell>
          <table:table-cell table:number-columns-repeated="16368"/>
        </table:table-row>
        <table:table-row table:style-name="ro10">
          <table:table-cell office:value-type="float" office:value="408" table:style-name="ce8">
            <text:p>408</text:p>
          </table:table-cell>
          <table:table-cell office:value-type="string" table:style-name="ce8">
            <text:p>11111-4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上 英語e評量(Dino on the Go 9)</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785</text:p>
          </table:table-cell>
          <table:table-cell table:number-columns-repeated="16368"/>
        </table:table-row>
        <table:table-row table:style-name="ro3">
          <table:table-cell office:value-type="float" office:value="409" table:style-name="ce8">
            <text:p>409</text:p>
          </table:table-cell>
          <table:table-cell office:value-type="string" table:style-name="ce8">
            <text:p>11111-4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table:number-columns-repeated="6" table:style-name="ce10"/>
          <table:table-cell office:value-type="string" table:style-name="ce11">
            <text:p>734</text:p>
          </table:table-cell>
          <table:table-cell table:number-columns-repeated="16368"/>
        </table:table-row>
        <table:table-row table:style-name="ro10">
          <table:table-cell office:value-type="float" office:value="410" table:style-name="ce8">
            <text:p>410</text:p>
          </table:table-cell>
          <table:table-cell office:value-type="string" table:style-name="ce8">
            <text:p>11111-4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851</text:p>
          </table:table-cell>
          <table:table-cell table:number-columns-repeated="16368"/>
        </table:table-row>
        <table:table-row table:style-name="ro10">
          <table:table-cell office:value-type="float" office:value="411" table:style-name="ce8">
            <text:p>411</text:p>
          </table:table-cell>
          <table:table-cell office:value-type="string" table:style-name="ce8">
            <text:p>11111-4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825</text:p>
          </table:table-cell>
          <table:table-cell table:number-columns-repeated="16368"/>
        </table:table-row>
        <table:table-row table:style-name="ro10">
          <table:table-cell office:value-type="float" office:value="412" table:style-name="ce8">
            <text:p>412</text:p>
          </table:table-cell>
          <table:table-cell office:value-type="string" table:style-name="ce8">
            <text:p>11111-4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859</text:p>
          </table:table-cell>
          <table:table-cell table:number-columns-repeated="16368"/>
        </table:table-row>
        <table:table-row table:style-name="ro10">
          <table:table-cell office:value-type="float" office:value="413" table:style-name="ce8">
            <text:p>413</text:p>
          </table:table-cell>
          <table:table-cell office:value-type="string" table:style-name="ce8">
            <text:p>11111-4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856</text:p>
          </table:table-cell>
          <table:table-cell table:number-columns-repeated="16368"/>
        </table:table-row>
        <table:table-row table:style-name="ro10">
          <table:table-cell office:value-type="float" office:value="414" table:style-name="ce8">
            <text:p>414</text:p>
          </table:table-cell>
          <table:table-cell office:value-type="string" table:style-name="ce8">
            <text:p>11111-4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英語e評量(Dino on the Go 10)</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846</text:p>
          </table:table-cell>
          <table:table-cell table:number-columns-repeated="16368"/>
        </table:table-row>
        <table:table-row table:style-name="ro10">
          <table:table-cell office:value-type="float" office:value="415" table:style-name="ce8">
            <text:p>415</text:p>
          </table:table-cell>
          <table:table-cell office:value-type="string" table:style-name="ce8">
            <text:p>11111-4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小六下 英語e評量(Dino on the Go 8)</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table:number-columns-repeated="6" table:style-name="ce10"/>
          <table:table-cell office:value-type="string" table:style-name="ce11">
            <text:p>841</text:p>
          </table:table-cell>
          <table:table-cell table:number-columns-repeated="16368"/>
        </table:table-row>
        <table:table-row table:style-name="ro3">
          <table:table-cell office:value-type="float" office:value="416" table:style-name="ce8">
            <text:p>416</text:p>
          </table:table-cell>
          <table:table-cell office:value-type="string" table:style-name="ce8">
            <text:p>11111-4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 化學(全).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34</text:p>
          </table:table-cell>
          <table:table-cell table:number-columns-repeated="16368"/>
        </table:table-row>
        <table:table-row table:style-name="ro3">
          <table:table-cell office:value-type="float" office:value="417" table:style-name="ce8">
            <text:p>417</text:p>
          </table:table-cell>
          <table:table-cell office:value-type="string" table:style-name="ce8">
            <text:p>11111-4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 地球科學(全).熊臺玉地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45</text:p>
          </table:table-cell>
          <table:table-cell table:number-columns-repeated="16368"/>
        </table:table-row>
        <table:table-row table:style-name="ro3">
          <table:table-cell office:value-type="float" office:value="418" table:style-name="ce8">
            <text:p>418</text:p>
          </table:table-cell>
          <table:table-cell office:value-type="string" table:style-name="ce8">
            <text:p>11111-4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 物理(全).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28</text:p>
          </table:table-cell>
          <table:table-cell table:number-columns-repeated="16368"/>
        </table:table-row>
        <table:table-row table:style-name="ro3">
          <table:table-cell office:value-type="float" office:value="419" table:style-name="ce8">
            <text:p>419</text:p>
          </table:table-cell>
          <table:table-cell office:value-type="string" table:style-name="ce8">
            <text:p>11111-4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 生物(全).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40</text:p>
          </table:table-cell>
          <table:table-cell table:number-columns-repeated="16368"/>
        </table:table-row>
        <table:table-row table:style-name="ro3">
          <table:table-cell office:value-type="float" office:value="420" table:style-name="ce8">
            <text:p>420</text:p>
          </table:table-cell>
          <table:table-cell office:value-type="string" table:style-name="ce8">
            <text:p>11111-4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99</text:p>
          </table:table-cell>
          <table:table-cell table:number-columns-repeated="16368"/>
        </table:table-row>
        <table:table-row table:style-name="ro11">
          <table:table-cell office:value-type="float" office:value="421" table:style-name="ce8">
            <text:p>421</text:p>
          </table:table-cell>
          <table:table-cell office:value-type="string" table:style-name="ce8">
            <text:p>11111-4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49</text:p>
          </table:table-cell>
          <table:table-cell table:number-columns-repeated="16368"/>
        </table:table-row>
        <table:table-row table:style-name="ro3">
          <table:table-cell office:value-type="float" office:value="422" table:style-name="ce8">
            <text:p>422</text:p>
          </table:table-cell>
          <table:table-cell office:value-type="string" table:style-name="ce8">
            <text:p>11111-4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table:number-columns-repeated="6" table:style-name="ce10"/>
          <table:table-cell office:value-type="string" table:style-name="ce11">
            <text:p>818</text:p>
          </table:table-cell>
          <table:table-cell table:number-columns-repeated="16368"/>
        </table:table-row>
        <table:table-row table:style-name="ro3">
          <table:table-cell office:value-type="float" office:value="423" table:style-name="ce8">
            <text:p>423</text:p>
          </table:table-cell>
          <table:table-cell office:value-type="string" table:style-name="ce8">
            <text:p>11111-4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10</text:p>
          </table:table-cell>
          <table:table-cell table:number-columns-repeated="16368"/>
        </table:table-row>
        <table:table-row table:style-name="ro11">
          <table:table-cell office:value-type="float" office:value="424" table:style-name="ce8">
            <text:p>424</text:p>
          </table:table-cell>
          <table:table-cell office:value-type="string" table:style-name="ce8">
            <text:p>11111-4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60</text:p>
          </table:table-cell>
          <table:table-cell table:number-columns-repeated="16368"/>
        </table:table-row>
        <table:table-row table:style-name="ro3">
          <table:table-cell office:value-type="float" office:value="425" table:style-name="ce8">
            <text:p>425</text:p>
          </table:table-cell>
          <table:table-cell office:value-type="string" table:style-name="ce8">
            <text:p>11111-4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04</text:p>
          </table:table-cell>
          <table:table-cell table:number-columns-repeated="16368"/>
        </table:table-row>
        <table:table-row table:style-name="ro11">
          <table:table-cell office:value-type="float" office:value="426" table:style-name="ce8">
            <text:p>426</text:p>
          </table:table-cell>
          <table:table-cell office:value-type="string" table:style-name="ce8">
            <text:p>11111-4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56</text:p>
          </table:table-cell>
          <table:table-cell table:number-columns-repeated="16368"/>
        </table:table-row>
        <table:table-row table:style-name="ro3">
          <table:table-cell office:value-type="float" office:value="427" table:style-name="ce8">
            <text:p>427</text:p>
          </table:table-cell>
          <table:table-cell office:value-type="string" table:style-name="ce8">
            <text:p>11111-4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1027</text:p>
          </table:table-cell>
          <table:table-cell table:number-columns-repeated="16368"/>
        </table:table-row>
        <table:table-row table:style-name="ro10">
          <table:table-cell office:value-type="float" office:value="428" table:style-name="ce8">
            <text:p>428</text:p>
          </table:table-cell>
          <table:table-cell office:value-type="string" table:style-name="ce8">
            <text:p>11111-4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06</text:p>
          </table:table-cell>
          <table:table-cell table:number-columns-repeated="16368"/>
        </table:table-row>
        <table:table-row table:style-name="ro3">
          <table:table-cell office:value-type="float" office:value="429" table:style-name="ce8">
            <text:p>429</text:p>
          </table:table-cell>
          <table:table-cell office:value-type="string" table:style-name="ce8">
            <text:p>11111-4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6" table:style-name="ce10"/>
          <table:table-cell office:value-type="string" table:style-name="ce11">
            <text:p>865</text:p>
          </table:table-cell>
          <table:table-cell table:number-columns-repeated="16368"/>
        </table:table-row>
        <table:table-row table:style-name="ro3">
          <table:table-cell office:value-type="float" office:value="430" table:style-name="ce8">
            <text:p>430</text:p>
          </table:table-cell>
          <table:table-cell office:value-type="string" table:style-name="ce8">
            <text:p>11111-4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60</text:p>
          </table:table-cell>
          <table:table-cell table:number-columns-repeated="16368"/>
        </table:table-row>
        <table:table-row table:style-name="ro10">
          <table:table-cell office:value-type="float" office:value="431" table:style-name="ce8">
            <text:p>431</text:p>
          </table:table-cell>
          <table:table-cell office:value-type="string" table:style-name="ce8">
            <text:p>11111-4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19</text:p>
          </table:table-cell>
          <table:table-cell table:number-columns-repeated="16368"/>
        </table:table-row>
        <table:table-row table:style-name="ro3">
          <table:table-cell office:value-type="float" office:value="432" table:style-name="ce8">
            <text:p>432</text:p>
          </table:table-cell>
          <table:table-cell office:value-type="string" table:style-name="ce8">
            <text:p>11111-4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1028</text:p>
          </table:table-cell>
          <table:table-cell table:number-columns-repeated="16368"/>
        </table:table-row>
        <table:table-row table:style-name="ro10">
          <table:table-cell office:value-type="float" office:value="433" table:style-name="ce8">
            <text:p>433</text:p>
          </table:table-cell>
          <table:table-cell office:value-type="string" table:style-name="ce8">
            <text:p>11111-4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13</text:p>
          </table:table-cell>
          <table:table-cell table:number-columns-repeated="16368"/>
        </table:table-row>
        <table:table-row table:style-name="ro10">
          <table:table-cell office:value-type="float" office:value="434" table:style-name="ce8">
            <text:p>434</text:p>
          </table:table-cell>
          <table:table-cell office:value-type="string" table:style-name="ce8">
            <text:p>11111-4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公民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97</text:p>
          </table:table-cell>
          <table:table-cell table:number-columns-repeated="16368"/>
        </table:table-row>
        <table:table-row table:style-name="ro10">
          <table:table-cell office:value-type="float" office:value="435" table:style-name="ce8">
            <text:p>435</text:p>
          </table:table-cell>
          <table:table-cell office:value-type="string" table:style-name="ce8">
            <text:p>11111-4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公民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07</text:p>
          </table:table-cell>
          <table:table-cell table:number-columns-repeated="16368"/>
        </table:table-row>
        <table:table-row table:style-name="ro5">
          <table:table-cell office:value-type="float" office:value="436" table:style-name="ce8">
            <text:p>436</text:p>
          </table:table-cell>
          <table:table-cell office:value-type="string" table:style-name="ce8">
            <text:p>11111-4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70</text:p>
          </table:table-cell>
          <table:table-cell table:number-columns-repeated="16368"/>
        </table:table-row>
        <table:table-row table:style-name="ro3">
          <table:table-cell office:value-type="float" office:value="437" table:style-name="ce8">
            <text:p>437</text:p>
          </table:table-cell>
          <table:table-cell office:value-type="string" table:style-name="ce8">
            <text:p>11111-4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62</text:p>
          </table:table-cell>
          <table:table-cell table:number-columns-repeated="16368"/>
        </table:table-row>
        <table:table-row table:style-name="ro10">
          <table:table-cell office:value-type="float" office:value="438" table:style-name="ce8">
            <text:p>438</text:p>
          </table:table-cell>
          <table:table-cell office:value-type="string" table:style-name="ce8">
            <text:p>11111-4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69</text:p>
          </table:table-cell>
          <table:table-cell table:number-columns-repeated="16368"/>
        </table:table-row>
        <table:table-row table:style-name="ro3">
          <table:table-cell office:value-type="float" office:value="439" table:style-name="ce8">
            <text:p>439</text:p>
          </table:table-cell>
          <table:table-cell office:value-type="string" table:style-name="ce8">
            <text:p>11111-4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67</text:p>
          </table:table-cell>
          <table:table-cell table:number-columns-repeated="16368"/>
        </table:table-row>
        <table:table-row table:style-name="ro10">
          <table:table-cell office:value-type="float" office:value="440" table:style-name="ce8">
            <text:p>440</text:p>
          </table:table-cell>
          <table:table-cell office:value-type="string" table:style-name="ce8">
            <text:p>11111-4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72</text:p>
          </table:table-cell>
          <table:table-cell table:number-columns-repeated="16368"/>
        </table:table-row>
        <table:table-row table:style-name="ro3">
          <table:table-cell office:value-type="float" office:value="441" table:style-name="ce8">
            <text:p>441</text:p>
          </table:table-cell>
          <table:table-cell office:value-type="string" table:style-name="ce8">
            <text:p>11111-4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72</text:p>
          </table:table-cell>
          <table:table-cell table:number-columns-repeated="16368"/>
        </table:table-row>
        <table:table-row table:style-name="ro10">
          <table:table-cell office:value-type="float" office:value="442" table:style-name="ce8">
            <text:p>442</text:p>
          </table:table-cell>
          <table:table-cell office:value-type="string" table:style-name="ce8">
            <text:p>11111-4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75</text:p>
          </table:table-cell>
          <table:table-cell table:number-columns-repeated="16368"/>
        </table:table-row>
        <table:table-row table:style-name="ro3">
          <table:table-cell office:value-type="float" office:value="443" table:style-name="ce8">
            <text:p>443</text:p>
          </table:table-cell>
          <table:table-cell office:value-type="string" table:style-name="ce8">
            <text:p>11111-4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77</text:p>
          </table:table-cell>
          <table:table-cell table:number-columns-repeated="16368"/>
        </table:table-row>
        <table:table-row table:style-name="ro10">
          <table:table-cell office:value-type="float" office:value="444" table:style-name="ce8">
            <text:p>444</text:p>
          </table:table-cell>
          <table:table-cell office:value-type="string" table:style-name="ce8">
            <text:p>11111-4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77</text:p>
          </table:table-cell>
          <table:table-cell table:number-columns-repeated="16368"/>
        </table:table-row>
        <table:table-row table:style-name="ro3">
          <table:table-cell office:value-type="float" office:value="445" table:style-name="ce8">
            <text:p>445</text:p>
          </table:table-cell>
          <table:table-cell office:value-type="string" table:style-name="ce8">
            <text:p>11111-4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82</text:p>
          </table:table-cell>
          <table:table-cell table:number-columns-repeated="16368"/>
        </table:table-row>
        <table:table-row table:style-name="ro10">
          <table:table-cell office:value-type="float" office:value="446" table:style-name="ce8">
            <text:p>446</text:p>
          </table:table-cell>
          <table:table-cell office:value-type="string" table:style-name="ce8">
            <text:p>11111-4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化學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80</text:p>
          </table:table-cell>
          <table:table-cell table:number-columns-repeated="16368"/>
        </table:table-row>
        <table:table-row table:style-name="ro10">
          <table:table-cell office:value-type="float" office:value="447" table:style-name="ce8">
            <text:p>447</text:p>
          </table:table-cell>
          <table:table-cell office:value-type="string" table:style-name="ce8">
            <text:p>11111-4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地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89</text:p>
          </table:table-cell>
          <table:table-cell table:number-columns-repeated="16368"/>
        </table:table-row>
        <table:table-row table:style-name="ro10">
          <table:table-cell office:value-type="float" office:value="448" table:style-name="ce8">
            <text:p>448</text:p>
          </table:table-cell>
          <table:table-cell office:value-type="string" table:style-name="ce8">
            <text:p>11111-4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地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91</text:p>
          </table:table-cell>
          <table:table-cell table:number-columns-repeated="16368"/>
        </table:table-row>
        <table:table-row table:style-name="ro5">
          <table:table-cell office:value-type="float" office:value="449" table:style-name="ce8">
            <text:p>449</text:p>
          </table:table-cell>
          <table:table-cell office:value-type="string" table:style-name="ce8">
            <text:p>11111-4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地科(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81</text:p>
          </table:table-cell>
          <table:table-cell table:number-columns-repeated="16368"/>
        </table:table-row>
        <table:table-row table:style-name="ro3">
          <table:table-cell office:value-type="float" office:value="450" table:style-name="ce8">
            <text:p>450</text:p>
          </table:table-cell>
          <table:table-cell office:value-type="string" table:style-name="ce8">
            <text:p>11111-4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一).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52</text:p>
          </table:table-cell>
          <table:table-cell table:number-columns-repeated="16368"/>
        </table:table-row>
        <table:table-row table:style-name="ro11">
          <table:table-cell office:value-type="float" office:value="451" table:style-name="ce8">
            <text:p>451</text:p>
          </table:table-cell>
          <table:table-cell office:value-type="string" table:style-name="ce8">
            <text:p>11111-4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00</text:p>
          </table:table-cell>
          <table:table-cell table:number-columns-repeated="16368"/>
        </table:table-row>
        <table:table-row table:style-name="ro3">
          <table:table-cell office:value-type="float" office:value="452" table:style-name="ce8">
            <text:p>452</text:p>
          </table:table-cell>
          <table:table-cell office:value-type="string" table:style-name="ce8">
            <text:p>11111-4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三).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17</text:p>
          </table:table-cell>
          <table:table-cell table:number-columns-repeated="16368"/>
        </table:table-row>
        <table:table-row table:style-name="ro11">
          <table:table-cell office:value-type="float" office:value="453" table:style-name="ce8">
            <text:p>453</text:p>
          </table:table-cell>
          <table:table-cell office:value-type="string" table:style-name="ce8">
            <text:p>11111-4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15</text:p>
          </table:table-cell>
          <table:table-cell table:number-columns-repeated="16368"/>
        </table:table-row>
        <table:table-row table:style-name="ro3">
          <table:table-cell office:value-type="float" office:value="454" table:style-name="ce8">
            <text:p>454</text:p>
          </table:table-cell>
          <table:table-cell office:value-type="string" table:style-name="ce8">
            <text:p>11111-4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二).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71</text:p>
          </table:table-cell>
          <table:table-cell table:number-columns-repeated="16368"/>
        </table:table-row>
        <table:table-row table:style-name="ro11">
          <table:table-cell office:value-type="float" office:value="455" table:style-name="ce8">
            <text:p>455</text:p>
          </table:table-cell>
          <table:table-cell office:value-type="string" table:style-name="ce8">
            <text:p>11111-4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公民(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39</text:p>
          </table:table-cell>
          <table:table-cell table:number-columns-repeated="16368"/>
        </table:table-row>
        <table:table-row table:style-name="ro3">
          <table:table-cell office:value-type="float" office:value="456" table:style-name="ce8">
            <text:p>456</text:p>
          </table:table-cell>
          <table:table-cell office:value-type="string" table:style-name="ce8">
            <text:p>11111-4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一).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47</text:p>
          </table:table-cell>
          <table:table-cell table:number-columns-repeated="16368"/>
        </table:table-row>
        <table:table-row table:style-name="ro11">
          <table:table-cell office:value-type="float" office:value="457" table:style-name="ce8">
            <text:p>457</text:p>
          </table:table-cell>
          <table:table-cell office:value-type="string" table:style-name="ce8">
            <text:p>11111-4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88</text:p>
          </table:table-cell>
          <table:table-cell table:number-columns-repeated="16368"/>
        </table:table-row>
        <table:table-row table:style-name="ro3">
          <table:table-cell office:value-type="float" office:value="458" table:style-name="ce8">
            <text:p>458</text:p>
          </table:table-cell>
          <table:table-cell office:value-type="string" table:style-name="ce8">
            <text:p>11111-4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三).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08</text:p>
          </table:table-cell>
          <table:table-cell table:number-columns-repeated="16368"/>
        </table:table-row>
        <table:table-row table:style-name="ro11">
          <table:table-cell office:value-type="float" office:value="459" table:style-name="ce8">
            <text:p>459</text:p>
          </table:table-cell>
          <table:table-cell office:value-type="string" table:style-name="ce8">
            <text:p>11111-4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11</text:p>
          </table:table-cell>
          <table:table-cell table:number-columns-repeated="16368"/>
        </table:table-row>
        <table:table-row table:style-name="ro3">
          <table:table-cell office:value-type="float" office:value="460" table:style-name="ce8">
            <text:p>460</text:p>
          </table:table-cell>
          <table:table-cell office:value-type="string" table:style-name="ce8">
            <text:p>11111-4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二).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67</text:p>
          </table:table-cell>
          <table:table-cell table:number-columns-repeated="16368"/>
        </table:table-row>
        <table:table-row table:style-name="ro11">
          <table:table-cell office:value-type="float" office:value="461" table:style-name="ce8">
            <text:p>461</text:p>
          </table:table-cell>
          <table:table-cell office:value-type="string" table:style-name="ce8">
            <text:p>11111-4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地理(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26</text:p>
          </table:table-cell>
          <table:table-cell table:number-columns-repeated="16368"/>
        </table:table-row>
        <table:table-row table:style-name="ro3">
          <table:table-cell office:value-type="float" office:value="462" table:style-name="ce8">
            <text:p>462</text:p>
          </table:table-cell>
          <table:table-cell office:value-type="string" table:style-name="ce8">
            <text:p>11111-4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一).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49</text:p>
          </table:table-cell>
          <table:table-cell table:number-columns-repeated="16368"/>
        </table:table-row>
        <table:table-row table:style-name="ro11">
          <table:table-cell office:value-type="float" office:value="463" table:style-name="ce8">
            <text:p>463</text:p>
          </table:table-cell>
          <table:table-cell office:value-type="string" table:style-name="ce8">
            <text:p>11111-4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92</text:p>
          </table:table-cell>
          <table:table-cell table:number-columns-repeated="16368"/>
        </table:table-row>
        <table:table-row table:style-name="ro3">
          <table:table-cell office:value-type="float" office:value="464" table:style-name="ce8">
            <text:p>464</text:p>
          </table:table-cell>
          <table:table-cell office:value-type="string" table:style-name="ce8">
            <text:p>11111-4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三).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12</text:p>
          </table:table-cell>
          <table:table-cell table:number-columns-repeated="16368"/>
        </table:table-row>
        <table:table-row table:style-name="ro11">
          <table:table-cell office:value-type="float" office:value="465" table:style-name="ce8">
            <text:p>465</text:p>
          </table:table-cell>
          <table:table-cell office:value-type="string" table:style-name="ce8">
            <text:p>11111-4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12</text:p>
          </table:table-cell>
          <table:table-cell table:number-columns-repeated="16368"/>
        </table:table-row>
        <table:table-row table:style-name="ro3">
          <table:table-cell office:value-type="float" office:value="466" table:style-name="ce8">
            <text:p>466</text:p>
          </table:table-cell>
          <table:table-cell office:value-type="string" table:style-name="ce8">
            <text:p>11111-4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二).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70</text:p>
          </table:table-cell>
          <table:table-cell table:number-columns-repeated="16368"/>
        </table:table-row>
        <table:table-row table:style-name="ro11">
          <table:table-cell office:value-type="float" office:value="467" table:style-name="ce8">
            <text:p>467</text:p>
          </table:table-cell>
          <table:table-cell office:value-type="string" table:style-name="ce8">
            <text:p>11111-4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必修歷史(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33</text:p>
          </table:table-cell>
          <table:table-cell table:number-columns-repeated="16368"/>
        </table:table-row>
        <table:table-row table:style-name="ro10">
          <table:table-cell office:value-type="float" office:value="468" table:style-name="ce8">
            <text:p>468</text:p>
          </table:table-cell>
          <table:table-cell office:value-type="string" table:style-name="ce8">
            <text:p>11111-4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歷史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94</text:p>
          </table:table-cell>
          <table:table-cell table:number-columns-repeated="16368"/>
        </table:table-row>
        <table:table-row table:style-name="ro10">
          <table:table-cell office:value-type="float" office:value="469" table:style-name="ce8">
            <text:p>469</text:p>
          </table:table-cell>
          <table:table-cell office:value-type="string" table:style-name="ce8">
            <text:p>11111-4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歷史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96</text:p>
          </table:table-cell>
          <table:table-cell table:number-columns-repeated="16368"/>
        </table:table-row>
        <table:table-row table:style-name="ro5">
          <table:table-cell office:value-type="float" office:value="470" table:style-name="ce8">
            <text:p>470</text:p>
          </table:table-cell>
          <table:table-cell office:value-type="string" table:style-name="ce8">
            <text:p>11111-4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66</text:p>
          </table:table-cell>
          <table:table-cell table:number-columns-repeated="16368"/>
        </table:table-row>
        <table:table-row table:style-name="ro3">
          <table:table-cell office:value-type="float" office:value="471" table:style-name="ce8">
            <text:p>471</text:p>
          </table:table-cell>
          <table:table-cell office:value-type="string" table:style-name="ce8">
            <text:p>11111-4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46</text:p>
          </table:table-cell>
          <table:table-cell table:number-columns-repeated="16368"/>
        </table:table-row>
        <table:table-row table:style-name="ro4">
          <table:table-cell office:value-type="float" office:value="472" table:style-name="ce8">
            <text:p>472</text:p>
          </table:table-cell>
          <table:table-cell office:value-type="string" table:style-name="ce8">
            <text:p>11111-4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55</text:p>
          </table:table-cell>
          <table:table-cell table:number-columns-repeated="16368"/>
        </table:table-row>
        <table:table-row table:style-name="ro3">
          <table:table-cell office:value-type="float" office:value="473" table:style-name="ce8">
            <text:p>473</text:p>
          </table:table-cell>
          <table:table-cell office:value-type="string" table:style-name="ce8">
            <text:p>11111-4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50</text:p>
          </table:table-cell>
          <table:table-cell table:number-columns-repeated="16368"/>
        </table:table-row>
        <table:table-row table:style-name="ro4">
          <table:table-cell office:value-type="float" office:value="474" table:style-name="ce8">
            <text:p>474</text:p>
          </table:table-cell>
          <table:table-cell office:value-type="string" table:style-name="ce8">
            <text:p>11111-4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58</text:p>
          </table:table-cell>
          <table:table-cell table:number-columns-repeated="16368"/>
        </table:table-row>
        <table:table-row table:style-name="ro3">
          <table:table-cell office:value-type="float" office:value="475" table:style-name="ce8">
            <text:p>475</text:p>
          </table:table-cell>
          <table:table-cell office:value-type="string" table:style-name="ce8">
            <text:p>11111-4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55</text:p>
          </table:table-cell>
          <table:table-cell table:number-columns-repeated="16368"/>
        </table:table-row>
        <table:table-row table:style-name="ro4">
          <table:table-cell office:value-type="float" office:value="476" table:style-name="ce8">
            <text:p>476</text:p>
          </table:table-cell>
          <table:table-cell office:value-type="string" table:style-name="ce8">
            <text:p>11111-4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61</text:p>
          </table:table-cell>
          <table:table-cell table:number-columns-repeated="16368"/>
        </table:table-row>
        <table:table-row table:style-name="ro3">
          <table:table-cell office:value-type="float" office:value="477" table:style-name="ce8">
            <text:p>477</text:p>
          </table:table-cell>
          <table:table-cell office:value-type="string" table:style-name="ce8">
            <text:p>11111-4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V).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59</text:p>
          </table:table-cell>
          <table:table-cell table:number-columns-repeated="16368"/>
        </table:table-row>
        <table:table-row table:style-name="ro4">
          <table:table-cell office:value-type="float" office:value="478" table:style-name="ce8">
            <text:p>478</text:p>
          </table:table-cell>
          <table:table-cell office:value-type="string" table:style-name="ce8">
            <text:p>11111-4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63</text:p>
          </table:table-cell>
          <table:table-cell table:number-columns-repeated="16368"/>
        </table:table-row>
        <table:table-row table:style-name="ro4">
          <table:table-cell office:value-type="float" office:value="479" table:style-name="ce8">
            <text:p>479</text:p>
          </table:table-cell>
          <table:table-cell office:value-type="string" table:style-name="ce8">
            <text:p>11111-4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物理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66</text:p>
          </table:table-cell>
          <table:table-cell table:number-columns-repeated="16368"/>
        </table:table-row>
        <table:table-row table:style-name="ro5">
          <table:table-cell office:value-type="float" office:value="480" table:style-name="ce8">
            <text:p>480</text:p>
          </table:table-cell>
          <table:table-cell office:value-type="string" table:style-name="ce8">
            <text:p>11111-4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74</text:p>
          </table:table-cell>
          <table:table-cell table:number-columns-repeated="16368"/>
        </table:table-row>
        <table:table-row table:style-name="ro3">
          <table:table-cell office:value-type="float" office:value="481" table:style-name="ce8">
            <text:p>481</text:p>
          </table:table-cell>
          <table:table-cell office:value-type="string" table:style-name="ce8">
            <text:p>11111-4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87</text:p>
          </table:table-cell>
          <table:table-cell table:number-columns-repeated="16368"/>
        </table:table-row>
        <table:table-row table:style-name="ro10">
          <table:table-cell office:value-type="float" office:value="482" table:style-name="ce8">
            <text:p>482</text:p>
          </table:table-cell>
          <table:table-cell office:value-type="string" table:style-name="ce8">
            <text:p>11111-4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81</text:p>
          </table:table-cell>
          <table:table-cell table:number-columns-repeated="16368"/>
        </table:table-row>
        <table:table-row table:style-name="ro3">
          <table:table-cell office:value-type="float" office:value="483" table:style-name="ce8">
            <text:p>483</text:p>
          </table:table-cell>
          <table:table-cell office:value-type="string" table:style-name="ce8">
            <text:p>11111-4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91</text:p>
          </table:table-cell>
          <table:table-cell table:number-columns-repeated="16368"/>
        </table:table-row>
        <table:table-row table:style-name="ro10">
          <table:table-cell office:value-type="float" office:value="484" table:style-name="ce8">
            <text:p>484</text:p>
          </table:table-cell>
          <table:table-cell office:value-type="string" table:style-name="ce8">
            <text:p>11111-4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83</text:p>
          </table:table-cell>
          <table:table-cell table:number-columns-repeated="16368"/>
        </table:table-row>
        <table:table-row table:style-name="ro3">
          <table:table-cell office:value-type="float" office:value="485" table:style-name="ce8">
            <text:p>485</text:p>
          </table:table-cell>
          <table:table-cell office:value-type="string" table:style-name="ce8">
            <text:p>11111-4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97</text:p>
          </table:table-cell>
          <table:table-cell table:number-columns-repeated="16368"/>
        </table:table-row>
        <table:table-row table:style-name="ro10">
          <table:table-cell office:value-type="float" office:value="486" table:style-name="ce8">
            <text:p>486</text:p>
          </table:table-cell>
          <table:table-cell office:value-type="string" table:style-name="ce8">
            <text:p>11111-4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85</text:p>
          </table:table-cell>
          <table:table-cell table:number-columns-repeated="16368"/>
        </table:table-row>
        <table:table-row table:style-name="ro3">
          <table:table-cell office:value-type="float" office:value="487" table:style-name="ce8">
            <text:p>487</text:p>
          </table:table-cell>
          <table:table-cell office:value-type="string" table:style-name="ce8">
            <text:p>11111-4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V).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02</text:p>
          </table:table-cell>
          <table:table-cell table:number-columns-repeated="16368"/>
        </table:table-row>
        <table:table-row table:style-name="ro10">
          <table:table-cell office:value-type="float" office:value="488" table:style-name="ce8">
            <text:p>488</text:p>
          </table:table-cell>
          <table:table-cell office:value-type="string" table:style-name="ce8">
            <text:p>11111-4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 生物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87</text:p>
          </table:table-cell>
          <table:table-cell table:number-columns-repeated="16368"/>
        </table:table-row>
        <table:table-row table:style-name="ro3">
          <table:table-cell office:value-type="float" office:value="489" table:style-name="ce8">
            <text:p>489</text:p>
          </table:table-cell>
          <table:table-cell office:value-type="string" table:style-name="ce8">
            <text:p>11111-5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古文15篇(含文化經典教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table:number-columns-repeated="6" table:style-name="ce10"/>
          <table:table-cell office:value-type="string" table:style-name="ce11">
            <text:p>934</text:p>
          </table:table-cell>
          <table:table-cell table:number-columns-repeated="16368"/>
        </table:table-row>
        <table:table-row table:style-name="ro3">
          <table:table-cell office:value-type="float" office:value="490" table:style-name="ce8">
            <text:p>490</text:p>
          </table:table-cell>
          <table:table-cell office:value-type="string" table:style-name="ce8">
            <text:p>11111-5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93</text:p>
          </table:table-cell>
          <table:table-cell table:number-columns-repeated="16368"/>
        </table:table-row>
        <table:table-row table:style-name="ro3">
          <table:table-cell office:value-type="float" office:value="491" table:style-name="ce8">
            <text:p>491</text:p>
          </table:table-cell>
          <table:table-cell office:value-type="string" table:style-name="ce8">
            <text:p>11111-5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57</text:p>
          </table:table-cell>
          <table:table-cell table:number-columns-repeated="16368"/>
        </table:table-row>
        <table:table-row table:style-name="ro3">
          <table:table-cell office:value-type="float" office:value="492" table:style-name="ce8">
            <text:p>492</text:p>
          </table:table-cell>
          <table:table-cell office:value-type="string" table:style-name="ce8">
            <text:p>11111-5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1044</text:p>
          </table:table-cell>
          <table:table-cell table:number-columns-repeated="16368"/>
        </table:table-row>
        <table:table-row table:style-name="ro3">
          <table:table-cell office:value-type="float" office:value="493" table:style-name="ce8">
            <text:p>493</text:p>
          </table:table-cell>
          <table:table-cell office:value-type="string" table:style-name="ce8">
            <text:p>11111-5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71</text:p>
          </table:table-cell>
          <table:table-cell table:number-columns-repeated="16368"/>
        </table:table-row>
        <table:table-row table:style-name="ro3">
          <table:table-cell office:value-type="float" office:value="494" table:style-name="ce8">
            <text:p>494</text:p>
          </table:table-cell>
          <table:table-cell office:value-type="string" table:style-name="ce8">
            <text:p>11111-5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78</text:p>
          </table:table-cell>
          <table:table-cell table:number-columns-repeated="16368"/>
        </table:table-row>
        <table:table-row table:style-name="ro3">
          <table:table-cell office:value-type="float" office:value="495" table:style-name="ce8">
            <text:p>495</text:p>
          </table:table-cell>
          <table:table-cell office:value-type="string" table:style-name="ce8">
            <text:p>11111-5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數學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6" table:style-name="ce10"/>
          <table:table-cell office:value-type="string" table:style-name="ce11">
            <text:p>736</text:p>
          </table:table-cell>
          <table:table-cell table:number-columns-repeated="16368"/>
        </table:table-row>
        <table:table-row table:style-name="ro3">
          <table:table-cell office:value-type="float" office:value="496" table:style-name="ce8">
            <text:p>496</text:p>
          </table:table-cell>
          <table:table-cell office:value-type="string" table:style-name="ce8">
            <text:p>11111-5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數學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table:number-columns-repeated="6" table:style-name="ce10"/>
          <table:table-cell office:value-type="string" table:style-name="ce11">
            <text:p>743</text:p>
          </table:table-cell>
          <table:table-cell table:number-columns-repeated="16368"/>
        </table:table-row>
        <table:table-row table:style-name="ro3">
          <table:table-cell office:value-type="float" office:value="497" table:style-name="ce8">
            <text:p>497</text:p>
          </table:table-cell>
          <table:table-cell office:value-type="string" table:style-name="ce8">
            <text:p>11111-5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86</text:p>
          </table:table-cell>
          <table:table-cell table:number-columns-repeated="16368"/>
        </table:table-row>
        <table:table-row table:style-name="ro3">
          <table:table-cell office:value-type="float" office:value="498" table:style-name="ce8">
            <text:p>498</text:p>
          </table:table-cell>
          <table:table-cell office:value-type="string" table:style-name="ce8">
            <text:p>11111-5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48</text:p>
          </table:table-cell>
          <table:table-cell table:number-columns-repeated="16368"/>
        </table:table-row>
        <table:table-row table:style-name="ro3">
          <table:table-cell office:value-type="float" office:value="499" table:style-name="ce8">
            <text:p>499</text:p>
          </table:table-cell>
          <table:table-cell office:value-type="string" table:style-name="ce8">
            <text:p>11111-5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65</text:p>
          </table:table-cell>
          <table:table-cell table:number-columns-repeated="16368"/>
        </table:table-row>
        <table:table-row table:style-name="ro3">
          <table:table-cell office:value-type="float" office:value="500" table:style-name="ce8">
            <text:p>500</text:p>
          </table:table-cell>
          <table:table-cell office:value-type="string" table:style-name="ce8">
            <text:p>11111-5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727</text:p>
          </table:table-cell>
          <table:table-cell table:number-columns-repeated="16368"/>
        </table:table-row>
        <table:table-row table:style-name="ro5">
          <table:table-cell office:value-type="float" office:value="501" table:style-name="ce8">
            <text:p>501</text:p>
          </table:table-cell>
          <table:table-cell office:value-type="string" table:style-name="ce8">
            <text:p>11111-5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中學測總複習 陳顥作文速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table:number-columns-repeated="6" table:style-name="ce10"/>
          <table:table-cell office:value-type="string" table:style-name="ce11">
            <text:p>837</text:p>
          </table:table-cell>
          <table:table-cell table:number-columns-repeated="16368"/>
        </table:table-row>
        <table:table-row table:style-name="ro10">
          <table:table-cell office:value-type="float" office:value="502" table:style-name="ce8">
            <text:p>502</text:p>
          </table:table-cell>
          <table:table-cell office:value-type="string" table:style-name="ce8">
            <text:p>11111-5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44</text:p>
          </table:table-cell>
          <table:table-cell table:number-columns-repeated="16368"/>
        </table:table-row>
        <table:table-row table:style-name="ro3">
          <table:table-cell office:value-type="float" office:value="503" table:style-name="ce8">
            <text:p>503</text:p>
          </table:table-cell>
          <table:table-cell office:value-type="string" table:style-name="ce8">
            <text:p>11111-5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數學.傅壹數學三(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table:number-columns-repeated="6" table:style-name="ce10"/>
          <table:table-cell office:value-type="string" table:style-name="ce11">
            <text:p>729</text:p>
          </table:table-cell>
          <table:table-cell table:number-columns-repeated="16368"/>
        </table:table-row>
        <table:table-row table:style-name="ro3">
          <table:table-cell office:value-type="float" office:value="504" table:style-name="ce8">
            <text:p>504</text:p>
          </table:table-cell>
          <table:table-cell office:value-type="string" table:style-name="ce8">
            <text:p>11111-5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數學.傅壹數學三(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6" table:style-name="ce10"/>
          <table:table-cell office:value-type="string" table:style-name="ce11">
            <text:p>742</text:p>
          </table:table-cell>
          <table:table-cell table:number-columns-repeated="16368"/>
        </table:table-row>
        <table:table-row table:style-name="ro10">
          <table:table-cell office:value-type="float" office:value="505" table:style-name="ce8">
            <text:p>505</text:p>
          </table:table-cell>
          <table:table-cell office:value-type="string" table:style-name="ce8">
            <text:p>11111-5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數學三(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50</text:p>
          </table:table-cell>
          <table:table-cell table:number-columns-repeated="16368"/>
        </table:table-row>
        <table:table-row table:style-name="ro10">
          <table:table-cell office:value-type="float" office:value="506" table:style-name="ce8">
            <text:p>506</text:p>
          </table:table-cell>
          <table:table-cell office:value-type="string" table:style-name="ce8">
            <text:p>11111-5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數學三(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54</text:p>
          </table:table-cell>
          <table:table-cell table:number-columns-repeated="16368"/>
        </table:table-row>
        <table:table-row table:style-name="ro3">
          <table:table-cell office:value-type="float" office:value="507" table:style-name="ce8">
            <text:p>507</text:p>
          </table:table-cell>
          <table:table-cell office:value-type="string" table:style-name="ce8">
            <text:p>11111-5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76</text:p>
          </table:table-cell>
          <table:table-cell table:number-columns-repeated="16368"/>
        </table:table-row>
        <table:table-row table:style-name="ro4">
          <table:table-cell office:value-type="float" office:value="508" table:style-name="ce8">
            <text:p>508</text:p>
          </table:table-cell>
          <table:table-cell office:value-type="string" table:style-name="ce8">
            <text:p>11111-5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848</text:p>
          </table:table-cell>
          <table:table-cell table:number-columns-repeated="16368"/>
        </table:table-row>
        <table:table-row table:style-name="ro3">
          <table:table-cell office:value-type="float" office:value="509" table:style-name="ce8">
            <text:p>509</text:p>
          </table:table-cell>
          <table:table-cell office:value-type="string" table:style-name="ce8">
            <text:p>11111-5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上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57</text:p>
          </table:table-cell>
          <table:table-cell table:number-columns-repeated="16368"/>
        </table:table-row>
        <table:table-row table:style-name="ro3">
          <table:table-cell office:value-type="float" office:value="510" table:style-name="ce8">
            <text:p>510</text:p>
          </table:table-cell>
          <table:table-cell office:value-type="string" table:style-name="ce8">
            <text:p>11111-5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22</text:p>
          </table:table-cell>
          <table:table-cell table:number-columns-repeated="16368"/>
        </table:table-row>
        <table:table-row table:style-name="ro11">
          <table:table-cell office:value-type="float" office:value="511" table:style-name="ce8">
            <text:p>511</text:p>
          </table:table-cell>
          <table:table-cell office:value-type="string" table:style-name="ce8">
            <text:p>11111-5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17</text:p>
          </table:table-cell>
          <table:table-cell table:number-columns-repeated="16368"/>
        </table:table-row>
        <table:table-row table:style-name="ro3">
          <table:table-cell office:value-type="float" office:value="512" table:style-name="ce8">
            <text:p>512</text:p>
          </table:table-cell>
          <table:table-cell office:value-type="string" table:style-name="ce8">
            <text:p>11111-5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數學.傅壹數學四(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table:number-columns-repeated="6" table:style-name="ce10"/>
          <table:table-cell office:value-type="string" table:style-name="ce11">
            <text:p>831</text:p>
          </table:table-cell>
          <table:table-cell table:number-columns-repeated="16368"/>
        </table:table-row>
        <table:table-row table:style-name="ro3">
          <table:table-cell office:value-type="float" office:value="513" table:style-name="ce8">
            <text:p>513</text:p>
          </table:table-cell>
          <table:table-cell office:value-type="string" table:style-name="ce8">
            <text:p>11111-5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數學.傅壹數學四(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table:number-columns-repeated="6" table:style-name="ce10"/>
          <table:table-cell office:value-type="string" table:style-name="ce11">
            <text:p>835</text:p>
          </table:table-cell>
          <table:table-cell table:number-columns-repeated="16368"/>
        </table:table-row>
        <table:table-row table:style-name="ro10">
          <table:table-cell office:value-type="float" office:value="514" table:style-name="ce8">
            <text:p>514</text:p>
          </table:table-cell>
          <table:table-cell office:value-type="string" table:style-name="ce8">
            <text:p>11111-5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數學四(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20</text:p>
          </table:table-cell>
          <table:table-cell table:number-columns-repeated="16368"/>
        </table:table-row>
        <table:table-row table:style-name="ro11">
          <table:table-cell office:value-type="float" office:value="515" table:style-name="ce8">
            <text:p>515</text:p>
          </table:table-cell>
          <table:table-cell office:value-type="string" table:style-name="ce8">
            <text:p>11111-5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數學四(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22</text:p>
          </table:table-cell>
          <table:table-cell table:number-columns-repeated="16368"/>
        </table:table-row>
        <table:table-row table:style-name="ro3">
          <table:table-cell office:value-type="float" office:value="516" table:style-name="ce8">
            <text:p>516</text:p>
          </table:table-cell>
          <table:table-cell office:value-type="string" table:style-name="ce8">
            <text:p>11111-5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table:number-columns-repeated="6" table:style-name="ce10"/>
          <table:table-cell office:value-type="string" table:style-name="ce11">
            <text:p>827</text:p>
          </table:table-cell>
          <table:table-cell table:number-columns-repeated="16368"/>
        </table:table-row>
        <table:table-row table:style-name="ro10">
          <table:table-cell office:value-type="float" office:value="517" table:style-name="ce8">
            <text:p>517</text:p>
          </table:table-cell>
          <table:table-cell office:value-type="string" table:style-name="ce8">
            <text:p>11111-5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10">
            <text:p>翰林雲端學院</text:p>
          </table:table-cell>
          <table:table-cell office:value-type="string" table:style-name="ce10">
            <text:p>高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table:number-columns-repeated="6" table:style-name="ce10"/>
          <table:table-cell office:value-type="string" table:style-name="ce11">
            <text:p>719</text:p>
          </table:table-cell>
          <table:table-cell table:number-columns-repeated="16368"/>
        </table:table-row>
        <table:table-row table:style-name="ro3">
          <table:table-cell office:value-type="float" office:value="518" table:style-name="ce8">
            <text:p>518</text:p>
          </table:table-cell>
          <table:table-cell office:value-type="string" table:style-name="ce8">
            <text:p>11111-529</text:p>
          </table:table-cell>
          <table:table-cell office:value-type="string" table:style-name="ce9">
            <text:p>1 數位內容</text:p>
          </table:table-cell>
          <table:table-cell office:value-type="string" table:style-name="ce10">
            <text:p>聰明學習股份有限公司</text:p>
          </table:table-cell>
          <table:table-cell office:value-type="string" table:style-name="ce10">
            <text:p>聰明學習股份有限公司</text:p>
          </table:table-cell>
          <table:table-cell office:value-type="string" table:style-name="ce10">
            <text:p>電子書籍、線上課程、訂閱刷題</text:p>
          </table:table-cell>
          <table:table-cell office:value-type="string" table:style-name="ce10">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0">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0">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英語文、英檢、多益</text:p>
          </table:table-cell>
          <table:table-cell office:value-type="string" table:style-name="ce10">
            <text:p>https://shop.wordup.com.tw/</text:p>
          </table:table-cell>
          <table:table-cell office:value-type="string" table:style-name="ce10">
            <text:p>從產品功能介紹的商城連結中直接點選試用即可</text:p>
          </table:table-cell>
          <table:table-cell office:value-type="string" table:style-name="ce10">
            <text:p>歡迎填寫 WORD UP 校園數位內容諮詢表單，</text:p>
            <text:p>索取校園方案報價資訊：</text:p>
            <text:p>https://url.wordup.com.tw/aqcB2</text:p>
          </table:table-cell>
          <table:table-cell office:value-type="string" table:style-name="ce10">
            <text:p>聯繫窗口：詹先生 Kevin</text:p>
            <text:p>Email: kevin.chan@wordup.com.tw</text:p>
          </table:table-cell>
          <table:table-cell office:value-type="string" table:style-name="ce10">
            <text:p>1. 請填寫此表單，取得報價資訊及聯繫專員：https://url.wordup.com.tw/aqcB2</text:p>
            <text:p/>
            <text:p>2. 亦可來信 kevin.chan@wordup.com.tw 洽詢校園方案及採購</text:p>
          </table:table-cell>
          <table:table-cell office:value-type="string" table:style-name="ce11">
            <text:p>1023</text:p>
          </table:table-cell>
          <table:table-cell table:number-columns-repeated="16368"/>
        </table:table-row>
        <table:table-row table:style-name="ro3">
          <table:table-cell office:value-type="float" office:value="519" table:style-name="ce8">
            <text:p>519</text:p>
          </table:table-cell>
          <table:table-cell office:value-type="string" table:style-name="ce8">
            <text:p>11111-536</text:p>
          </table:table-cell>
          <table:table-cell office:value-type="string" table:style-name="ce9">
            <text:p>1 數位內容</text:p>
          </table:table-cell>
          <table:table-cell office:value-type="string" table:style-name="ce10">
            <text:p>視界影視文化有限公司</text:p>
          </table:table-cell>
          <table:table-cell office:value-type="string" table:style-name="ce10">
            <text:p>視界影視文化</text:p>
          </table:table-cell>
          <table:table-cell office:value-type="string" table:style-name="ce10">
            <text:p>視界影視文化 教室電影院公播大平臺</text:p>
          </table:table-cell>
          <table:table-cell office:value-type="string" table:style-name="ce10">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0">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0">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1.產品介紹書：</text:p>
            <text:p>https://drive.google.com/file/d/14D3TmwvaMWXpii3dIiRQWOygiq_-5i1t/view?usp=sharing</text:p>
            <text:p>2.操作手冊：</text:p>
            <text:p>https://drive.google.com/file/d/1RW1KL6dOKIlj9uwT_DRufSq9XFbQhZcA/view?usp=sharing</text:p>
          </table:table-cell>
          <table:table-cell office:value-type="string" table:style-name="ce10">
            <text:p>試用網址: https://mcrt.app.visionmedia.com.tw/video</text:p>
            <text:p>帳號1:test0426</text:p>
            <text:p>密碼1:test0426<text:s/></text:p>
            <text:p>帳號密碼可提供10人使用<text:s/></text:p>
          </table:table-cell>
          <table:table-cell office:value-type="string" table:style-name="ce10">
            <text:p>以年為單位授權，</text:p>
            <text:p>方案一：</text:p>
            <text:p>-一般帳號版：一年授權/28,800元，提供一組帳號密碼，老師同時上線人數10人。</text:p>
            <text:p>方案二：</text:p>
            <text:p>-校園IP版：一年授權/86,400元，提供學校綁定校園IP自動登入，師生同時上線人數40人。</text:p>
            <text:p/>
            <text:p>報價單範本：</text:p>
            <text:p>https://drive.google.com/file/d/1aOqvXlQZZVizw0T5umSJ4wjt-Jt6L8cE/view?usp=sharing</text:p>
          </table:table-cell>
          <table:table-cell office:value-type="string" table:style-name="ce10">
            <text:p>視界影視文化</text:p>
            <text:p>陳洛美小姐</text:p>
            <text:p>02-26562056 #121</text:p>
            <text:p>gloria@avjet.com.tw</text:p>
            <text:p/>
          </table:table-cell>
          <table:table-cell office:value-type="string" table:style-name="ce10">
            <text:p>視界影視文化</text:p>
            <text:p>陳洛美小姐</text:p>
            <text:p>02-26562056 #121</text:p>
            <text:p>gloria@avjet.com.tw</text:p>
            <text:p>https://www.facebook.com/crt.avjet</text:p>
          </table:table-cell>
          <table:table-cell office:value-type="string" table:style-name="ce11">
            <text:p>226</text:p>
          </table:table-cell>
          <table:table-cell table:number-columns-repeated="16368"/>
        </table:table-row>
        <table:table-row table:style-name="ro3">
          <table:table-cell office:value-type="float" office:value="520" table:style-name="ce8">
            <text:p>520</text:p>
          </table:table-cell>
          <table:table-cell office:value-type="string" table:style-name="ce8">
            <text:p>11111-537</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10">
            <text:p>親子天下</text:p>
          </table:table-cell>
          <table:table-cell office:value-type="string" table:style-name="ce10">
            <text:p>臺語劇場第一季:神奇的動物醫生</text:p>
          </table:table-cell>
          <table:table-cell office:value-type="string" table:style-name="ce10">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0">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https://drive.google.com/file/d/1eb_TstQO6xrppMgFGJPhZ8MJr7nKvY_a/view?usp=sharing</text:p>
          </table:table-cell>
          <table:table-cell office:value-type="string" table:style-name="ce10">
            <text:p>親子天下 通路業務中心</text:p>
            <text:p>cpsales@cw.com.tw</text:p>
            <text:p>(02)2509-2800分機612</text:p>
            <text:p/>
          </table:table-cell>
          <table:table-cell office:value-type="string" table:style-name="ce10">
            <text:p>校園公播版請洽親子天下 通路業務中心信箱訂購：cpsales@cw.com.tw</text:p>
          </table:table-cell>
          <table:table-cell office:value-type="string" table:style-name="ce11">
            <text:p>352</text:p>
          </table:table-cell>
          <table:table-cell table:number-columns-repeated="16368"/>
        </table:table-row>
        <table:table-row table:style-name="ro3">
          <table:table-cell office:value-type="float" office:value="521" table:style-name="ce8">
            <text:p>521</text:p>
          </table:table-cell>
          <table:table-cell office:value-type="string" table:style-name="ce8">
            <text:p>11111-538</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10">
            <text:p>親子天下</text:p>
          </table:table-cell>
          <table:table-cell office:value-type="string" table:style-name="ce10">
            <text:p>臺語劇場第二季:臺灣本土民俗和神明傳說</text:p>
          </table:table-cell>
          <table:table-cell office:value-type="string" table:style-name="ce10">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0">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https://drive.google.com/file/d/1eb_TstQO6xrppMgFGJPhZ8MJr7nKvY_a/view?usp=sharing</text:p>
          </table:table-cell>
          <table:table-cell office:value-type="string" table:style-name="ce10">
            <text:p>親子天下 通路業務中心</text:p>
            <text:p>cpsales@cw.com.tw</text:p>
            <text:p>(02)2509-2800分機612</text:p>
          </table:table-cell>
          <table:table-cell office:value-type="string" table:style-name="ce10">
            <text:p>校園公播版請洽親子天下 通路業務中心信箱訂購：cpsales@cw.com.tw</text:p>
          </table:table-cell>
          <table:table-cell office:value-type="string" table:style-name="ce11">
            <text:p>354</text:p>
          </table:table-cell>
          <table:table-cell table:number-columns-repeated="16368"/>
        </table:table-row>
        <table:table-row table:style-name="ro3">
          <table:table-cell office:value-type="float" office:value="522" table:style-name="ce8">
            <text:p>522</text:p>
          </table:table-cell>
          <table:table-cell office:value-type="string" table:style-name="ce8">
            <text:p>11111-539</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10">
            <text:p>親子天下線上學校</text:p>
          </table:table-cell>
          <table:table-cell office:value-type="string" table:style-name="ce10">
            <text:p>親師生的優質知識後援系統──親子天下線上學校</text:p>
          </table:table-cell>
          <table:table-cell office:value-type="string" table:style-name="ce10">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0">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0">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0">
            <text:p>無</text:p>
          </table:table-cell>
          <table:table-cell office:value-type="string" table:style-name="ce10">
            <text:p>https://learning.parenting.com.tw/</text:p>
            <text:p>試用帳號密碼請來信索取：cpsales@cw.com.tw</text:p>
          </table:table-cell>
          <table:table-cell office:value-type="string" table:style-name="ce10">
            <text:p>https://drive.google.com/file/d/1eb_TstQO6xrppMgFGJPhZ8MJr7nKvY_a/view</text:p>
          </table:table-cell>
          <table:table-cell office:value-type="string" table:style-name="ce10">
            <text:p>親子天下 通路業務中心</text:p>
            <text:p>cpsales@cw.com.tw</text:p>
            <text:p>(02)2509-2800分機612</text:p>
          </table:table-cell>
          <table:table-cell office:value-type="string" table:style-name="ce10">
            <text:p>個人版請至親子天下線上學校購買 https://learning.parenting.com.tw/</text:p>
            <text:p>校園公播版請洽親子天下 通路業務中心信箱訂購：cpsales@cw.com.tw</text:p>
          </table:table-cell>
          <table:table-cell office:value-type="string" table:style-name="ce11">
            <text:p>358</text:p>
          </table:table-cell>
          <table:table-cell table:number-columns-repeated="16368"/>
        </table:table-row>
        <table:table-row table:style-name="ro7">
          <table:table-cell office:value-type="float" office:value="523" table:style-name="ce8">
            <text:p>523</text:p>
          </table:table-cell>
          <table:table-cell office:value-type="string" table:style-name="ce8">
            <text:p>11111-540</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10">
            <text:p>親子天下翻轉教育</text:p>
          </table:table-cell>
          <table:table-cell office:value-type="string" table:style-name="ce10">
            <text:p>翻轉教育內容訂閱服務</text:p>
          </table:table-cell>
          <table:table-cell office:value-type="string" table:style-name="ce10">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0">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0">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班級經營、教案</text:p>
          </table:table-cell>
          <table:table-cell office:value-type="string" table:style-name="ce10">
            <text:p>無</text:p>
          </table:table-cell>
          <table:table-cell office:value-type="string" table:style-name="ce10">
            <text:p>https://flipedu.parenting.com.tw/</text:p>
            <text:p>試用帳號密碼請來信索取：cpsales@cw.com.tw</text:p>
          </table:table-cell>
          <table:table-cell office:value-type="string" table:style-name="ce10">
            <text:p>https://drive.google.com/file/d/1eb_TstQO6xrppMgFGJPhZ8MJr7nKvY_a/view</text:p>
          </table:table-cell>
          <table:table-cell office:value-type="string" table:style-name="ce10">
            <text:p>親子天下 通路業務中心</text:p>
            <text:p>cpsales@cw.com.tw</text:p>
            <text:p>(02)2509-2800分機612</text:p>
          </table:table-cell>
          <table:table-cell office:value-type="string" table:style-name="ce10">
            <text:p>https://flipedu.parenting.com.tw/</text:p>
            <text:p>團體訂購，請來信親子天下通路業務中心信箱：cpsales@cw.com.tw</text:p>
          </table:table-cell>
          <table:table-cell office:value-type="string" table:style-name="ce11">
            <text:p>356</text:p>
          </table:table-cell>
          <table:table-cell table:number-columns-repeated="16368"/>
        </table:table-row>
        <table:table-row table:style-name="ro3">
          <table:table-cell office:value-type="float" office:value="524" table:style-name="ce8">
            <text:p>524</text:p>
          </table:table-cell>
          <table:table-cell office:value-type="string" table:style-name="ce8">
            <text:p>11111-542</text:p>
          </table:table-cell>
          <table:table-cell office:value-type="string" table:style-name="ce9">
            <text:p>1 數位內容</text:p>
          </table:table-cell>
          <table:table-cell office:value-type="string" table:style-name="ce10">
            <text:p>興展系統科技有限公司</text:p>
          </table:table-cell>
          <table:table-cell office:value-type="string" table:style-name="ce10">
            <text:p>阿拉丁</text:p>
          </table:table-cell>
          <table:table-cell office:value-type="string" table:style-name="ce10">
            <text:p>英語村_VR</text:p>
          </table:table-cell>
          <table:table-cell office:value-type="string" table:style-name="ce10">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0">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0">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0">
            <text:p>無</text:p>
          </table:table-cell>
          <table:table-cell office:value-type="string" table:style-name="ce10">
            <text:p>無</text:p>
          </table:table-cell>
          <table:table-cell office:value-type="string" table:style-name="ce10">
            <text:p>年租授權。 請洽線上line客服： @pjg8674i (https://lin.ee/TdCwMis)</text:p>
          </table:table-cell>
          <table:table-cell office:value-type="string" table:style-name="ce10">
            <text:p>請洽線上line客服： @pjg8674i (https://lin.ee/TdCwMis)</text:p>
          </table:table-cell>
          <table:table-cell office:value-type="string" table:style-name="ce10">
            <text:p>請洽線上line客服： @pjg8674i (https://lin.ee/TdCwMis)</text:p>
          </table:table-cell>
          <table:table-cell office:value-type="string" table:style-name="ce11">
            <text:p>242</text:p>
          </table:table-cell>
          <table:table-cell table:number-columns-repeated="16368"/>
        </table:table-row>
        <table:table-row table:style-name="ro10">
          <table:table-cell office:value-type="float" office:value="525" table:style-name="ce8">
            <text:p>525</text:p>
          </table:table-cell>
          <table:table-cell office:value-type="string" table:style-name="ce8">
            <text:p>11111-543</text:p>
          </table:table-cell>
          <table:table-cell office:value-type="string" table:style-name="ce9">
            <text:p>1 數位內容</text:p>
          </table:table-cell>
          <table:table-cell office:value-type="string" table:style-name="ce10">
            <text:p>驊鉅數位科技有限公司</text:p>
          </table:table-cell>
          <table:table-cell office:value-type="string" table:style-name="ce10">
            <text:p>驊鉅數位科技有限公司</text:p>
          </table:table-cell>
          <table:table-cell office:value-type="string" table:style-name="ce10">
            <text:p>Easy test線上學習測驗平臺</text:p>
          </table:table-cell>
          <table:table-cell office:value-type="string" table:style-name="ce10">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0">
            <text:p>https://www.youtube.com/watch?v=2eZuNxfojyo&amp;list=PLWntVeEXvDJpLZnT-Twk-f4RBA7r-J7v4&amp;index=1</text:p>
          </table:table-cell>
          <table:table-cell office:value-type="string" table:style-name="ce10">
            <text:p>https://www.easytest.com.tw/</text:p>
          </table:table-cell>
          <table:table-cell office:value-type="string" table:style-name="ce10">
            <text:p>共同供應契約採購案號：1120201</text:p>
            <text:p>組別：6</text:p>
            <text:p>項次：926、927</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101</text:p>
          </table:table-cell>
          <table:table-cell table:number-columns-repeated="16368"/>
        </table:table-row>
        <table:table-row table:style-name="ro14">
          <table:table-cell office:value-type="float" office:value="526" table:style-name="ce8">
            <text:p>526</text:p>
          </table:table-cell>
          <table:table-cell office:value-type="string" table:style-name="ce8">
            <text:p>11111-544</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技高國文 統測即戰力</text:p>
          </table:table-cell>
          <table:table-cell office:value-type="string" table:style-name="ce10">
            <text:p>本產品共含16支影片，內容有：</text:p>
            <text:p>1. 【108課綱技高部訂古文14複習影片】每支8-12分鐘，含精要複習作者、課文、重要國學、重要修辭、歷屆試題等。（14篇古文為師說、桃花源記、種樹郭橐駝傳、郁離子選、岳陽樓記、燭之武退秦師、蘭亭集序、臺煤減稅片、清代臺灣鐵路買票收費章程、赤壁賦、夢溪筆談選、天工開物選、賈探春敏慧興利）</text:p>
            <text:p>2. 【統測閲讀策略教學】含平日閲讀訓練、考試解題技巧</text:p>
            <text:p>3. 【統測寫作策略教學】含統測寫作得分技巧、開頭結尾寫作法教學</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無論是疫情還是後疫情時代，學生自學的需求都將大大地提高，學習型態也會跟著改變。尤其若高三停課，勢必須有更多自學資源提供給學生。而國文非技高學生專業科目，學生在國文投注的心力時間多半較少，也希望有投報率高的學習資源。本產品思考到技高學生此特性，特以精要複習的方式帶學生再看過一次部訂古文。另外也考量到統測閱讀題多、寫作題占分高等特色，另有閱讀、寫作應考策略教學影片。可以說是一個「統測國文應考影片大全」。</text:p>
          </table:table-cell>
          <table:table-cell office:value-type="string" table:style-name="ce10">
            <text:p>技術型高中、技高不分年級、技高一年級、技高二年級、技高三年級、高中-國語文</text:p>
          </table:table-cell>
          <table:table-cell office:value-type="string" table:style-name="ce10">
            <text:p>https://ltn.tw/y7HRCwy</text:p>
          </table:table-cell>
          <table:table-cell office:value-type="string" table:style-name="ce10">
            <text:p>https://ltn.tw/fJZq51f</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701</text:p>
          </table:table-cell>
          <table:table-cell table:number-columns-repeated="16368"/>
        </table:table-row>
        <table:table-row table:style-name="ro3">
          <table:table-cell office:value-type="float" office:value="527" table:style-name="ce8">
            <text:p>527</text:p>
          </table:table-cell>
          <table:table-cell office:value-type="string" table:style-name="ce8">
            <text:p>11111-545</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數位地理眼─您的行動地理教室</text:p>
          </table:table-cell>
          <table:table-cell office:value-type="string" table:style-name="ce10">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0">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普通型高中、綜合型高中、普高不分年級、普高一年級、普高二年級、普高三年級、綜高不分年級、綜高一年級、綜高二年級、綜高三年級、高中-地理</text:p>
          </table:table-cell>
          <table:table-cell office:value-type="string" table:style-name="ce10">
            <text:p>https://ltn.tw/32xJni3</text:p>
          </table:table-cell>
          <table:table-cell office:value-type="string" table:style-name="ce10">
            <text:p>https://ltn.tw/BInvwVB</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692</text:p>
          </table:table-cell>
          <table:table-cell table:number-columns-repeated="16368"/>
        </table:table-row>
        <table:table-row table:style-name="ro14">
          <table:table-cell office:value-type="float" office:value="528" table:style-name="ce8">
            <text:p>528</text:p>
          </table:table-cell>
          <table:table-cell office:value-type="string" table:style-name="ce8">
            <text:p>11111-546</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普高國文 動態解題</text:p>
          </table:table-cell>
          <table:table-cell office:value-type="string" table:style-name="ce10">
            <text:p>本產品結合線上資源與線下資源，配合龍騰普高國文課本中「問題與討論」單元的混合題（混合題為新式學測的新考題），每課（每題）提供約3分鐘左右的解題說明影片。說明內容含題幹審題、作答層次判斷、參考欄位分析、作答完整度訓練等等。目前本產品配合課本，已經先有第一冊內容（桃花源記、再別康橋、樂府古詩選、小王子與狐狸、師說、發現事理的樂趣、范進中舉、孔乙己、髻、項脊軒志、煤炭堆上的黃蝴蝶），第二冊到第五冊會陸續上架。</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混合題手把手教學——面對108課綱新式學測中的混合題，老師們的困擾有沒時間檢討、學生看不懂問題、學生不知道如何回答……但是教學時數有限，教師要一一為學生解答，實在有難處。混合題有其答題技巧，尤其在看懂文本、題目、答題表格的前提下，答題暗示處處皆是。因此，《動態解題》從課本混合題出發，將混合題拆解成幾個步驟，一一帶學生審題、解題、答題，藉此建構學生答題鷹架。另，除了共同課次可參照各家教科書外，本產品部分影片須搭配龍騰普高國文課本使用。</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ltn.tw/VO6TBDV</text:p>
          </table:table-cell>
          <table:table-cell office:value-type="string" table:style-name="ce10">
            <text:p>https://ltn.tw/schDvts</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66</text:p>
          </table:table-cell>
          <table:table-cell table:number-columns-repeated="16368"/>
        </table:table-row>
        <table:table-row table:style-name="ro15">
          <table:table-cell office:value-type="float" office:value="529" table:style-name="ce8">
            <text:p>529</text:p>
          </table:table-cell>
          <table:table-cell office:value-type="string" table:style-name="ce8">
            <text:p>11111-547</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普高國文 線上學堂</text:p>
          </table:table-cell>
          <table:table-cell office:value-type="string" table:style-name="ce10">
            <text:p>本產品共含28支影片——15支108課綱普高</text:p>
            <text:p>部訂古文影片（桃花源記、師說、項脊軒志、晚遊六橋待月記、畫菊自序、出師表、勞山道士、赤壁賦、燭之武退秦師、大同與小康、諫逐客書、虬髯客傳、鹿港乘桴記、鴻門宴、勸和論）、+13支龍騰課本文言文影片（樂府古詩選、范進中舉、論語選讀、醉翁亭記、唐宋詩選、劉姥姥進大觀園、孟子選讀、墨韓選讀、詞選、曲選、老莊選讀、先秦韻文選、馮諼客孟嘗君）。內容含題解、作者、課文、賞析等。可以看作是教學影片的一種。</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停課自學利器——無論是疫情還是後疫情時代，學生自學的需求都將大大地提高，學習型態也會跟著改變。然而，網路上現有的課文教學影片都比較零散，內容可能也會跟課本衝突，造成學生自學不易。《 線上學堂》除了在師資上有保證（皆為一線普高國文教師），在內容也力求整合+配合課本，讓學生能更全面地學習到一課。當然，產品也考慮到學生學習耐心皆已設定時間軸，學生也可以依照本身學習情況，點選需要學習/加強的片段，提高學習效率。</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ltn.tw/9m23Iv9</text:p>
          </table:table-cell>
          <table:table-cell office:value-type="string" table:style-name="ce10">
            <text:p>https://ltn.tw/xSzZEUx</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64</text:p>
          </table:table-cell>
          <table:table-cell table:number-columns-repeated="16368"/>
        </table:table-row>
        <table:table-row table:style-name="ro4">
          <table:table-cell office:value-type="float" office:value="530" table:style-name="ce8">
            <text:p>530</text:p>
          </table:table-cell>
          <table:table-cell office:value-type="string" table:style-name="ce8">
            <text:p>11111-548</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化學 實驗影片&amp;動畫</text:p>
          </table:table-cell>
          <table:table-cell office:value-type="string" table:style-name="ce10">
            <text:p>● 除高中課程中基本規範應習得的化學課綱實驗外，龍騰還從這些課綱實驗的核心概念，特別設計對應的延伸探究實驗內容，幫助學生思考、豐富學習歷程、擴展科學視野。</text:p>
            <text:p>● 精彩多元的趣味實作影片，從學生生活經驗中隨手取材，印證實見化學課堂中所學的知識，強化理解和應用，讓學生能對化學更加有感。</text:p>
            <text:p>● 風格多元的敘事性動畫，讓艱深知識變得更有趣；互動式動畫，針對需求設計多項操作功能，透過不同的操作變化，幫助學生建立更清楚明確的機制邏輯，展現抽象概念，眼見為憑更好懂，學習互動效果極佳！</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實驗示範步驟清晰，從實驗從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化學課程的學習動機。</text:p>
            <text:p>● 每個實驗皆協助歸納操作步驗的設計原理，知其然更知其所以然；同時更強化實驗準備及操作注意事項的提醒，確保實驗的可執行性、成功率。</text:p>
            <text:p>● 在課程時間有限又遇疫情打擾，以致無法進實驗室實地操作實驗的狀況下，此時便能善用實驗影片來達到相同的教學效果；又或可用於幫助學生實驗前的準備或實驗的再複習。</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ltn.tw/NFGI5aN</text:p>
          </table:table-cell>
          <table:table-cell office:value-type="string" table:style-name="ce10">
            <text:p>https://ltn.tw/qXg6MZq</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89</text:p>
          </table:table-cell>
          <table:table-cell table:number-columns-repeated="16368"/>
        </table:table-row>
        <table:table-row table:style-name="ro8">
          <table:table-cell office:value-type="float" office:value="531" table:style-name="ce8">
            <text:p>531</text:p>
          </table:table-cell>
          <table:table-cell office:value-type="string" table:style-name="ce8">
            <text:p>11111-549</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數學 GGB</text:p>
          </table:table-cell>
          <table:table-cell office:value-type="string" table:style-name="ce10">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0">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sBwvU2s</text:p>
          </table:table-cell>
          <table:table-cell office:value-type="string" table:style-name="ce10">
            <text:p>https://ltn.tw/QdbA8YQ</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77</text:p>
          </table:table-cell>
          <table:table-cell table:number-columns-repeated="16368"/>
        </table:table-row>
        <table:table-row table:style-name="ro8">
          <table:table-cell office:value-type="float" office:value="532" table:style-name="ce8">
            <text:p>532</text:p>
          </table:table-cell>
          <table:table-cell office:value-type="string" table:style-name="ce8">
            <text:p>11111-550</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數學 動態解題</text:p>
          </table:table-cell>
          <table:table-cell office:value-type="string" table:style-name="ce10">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5bm9NJ5</text:p>
          </table:table-cell>
          <table:table-cell office:value-type="string" table:style-name="ce10">
            <text:p>https://ltn.tw/8bmVOh8</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83</text:p>
          </table:table-cell>
          <table:table-cell table:number-columns-repeated="16368"/>
        </table:table-row>
        <table:table-row table:style-name="ro4">
          <table:table-cell office:value-type="float" office:value="533" table:style-name="ce8">
            <text:p>533</text:p>
          </table:table-cell>
          <table:table-cell office:value-type="string" table:style-name="ce8">
            <text:p>11111-551</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物理 實驗影音&amp;動畫</text:p>
          </table:table-cell>
          <table:table-cell office:value-type="string" table:style-name="ce10">
            <text:p>● 除高中課程中基本規範應習得的物理示範實驗/課綱實驗外，龍騰還從這些課綱實驗的核心概念，特別設計對應的延伸探究內容，幫助學生思考、豐富學習歷程、擴展科學視野。</text:p>
            <text:p>● 精彩多元的趣味實作影片，從學生生活經驗中隨手取材，印證實見物理課堂中所學的知識，強化理解和應用，讓學生能對物理更加有感。</text:p>
            <text:p>● 風格多元的互動式動畫，針對需求設計多項操作功能，透過不同的操作變化，幫助學生建立更清楚明確的機制邏輯，展現抽象概念，眼見為憑更好懂，學習互動效果極佳！</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實驗示範步驟清晰，從實驗、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物理課程的學習動機。</text:p>
            <text:p>● 每個實驗皆協助歸納操作步驗的設計原理，知其然更知其所以然；同時更強化實驗操作注意事項的提醒，確保實驗的可執行性、成功率。</text:p>
            <text:p>● 在課程時間有限又遇疫情打擾，以致無法進實驗室實地操作實驗的狀況下，此時便能善用實驗影片來達到相同的教學效果；又或可用於幫助學生實驗前的準備或實驗的再複習。</text:p>
          </table:table-cell>
          <table:table-cell office:value-type="string" table:style-name="ce10">
            <text:p>普通型高中、綜合型高中、普高不分年級、普高一年級、普高二年級、普高三年級、綜高不分年級、綜高一年級、綜高二年級、綜高三年級、高中-物理</text:p>
          </table:table-cell>
          <table:table-cell office:value-type="string" table:style-name="ce10">
            <text:p>https://ltn.tw/koBspik</text:p>
          </table:table-cell>
          <table:table-cell office:value-type="string" table:style-name="ce10">
            <text:p>https://ltn.tw/pqMtUDp</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88</text:p>
          </table:table-cell>
          <table:table-cell table:number-columns-repeated="16368"/>
        </table:table-row>
        <table:table-row table:style-name="ro4">
          <table:table-cell office:value-type="float" office:value="534" table:style-name="ce8">
            <text:p>534</text:p>
          </table:table-cell>
          <table:table-cell office:value-type="string" table:style-name="ce8">
            <text:p>11111-552</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生物 實驗影片&amp;動畫</text:p>
          </table:table-cell>
          <table:table-cell office:value-type="string" table:style-name="ce10">
            <text:p>● 除高中課程中基本規範應習得的生物課綱探討活動外，龍騰還從這些課綱實驗的核心概念，特別延伸設計新的實驗情境內容，幫助學生思考、豐富學習歷程、擴展科學視野。</text:p>
            <text:p>● 結合科學史影音，有如身歷其境，強化學生對科學發展歷程的理解，更能掌握科學精神和重點；同時針對複式顯微鏡、生物繪圖等先備知識都以情境影片加強解說，從學生角度提供常見錯誤、各種情境注意事項，十分貼心！</text:p>
            <text:p>● 風格多元的敘事性動畫，讓艱深知識變得更有趣；互動式遊戲、程式動畫，針對需求設計多項操作功能，透過不同的操作變化，幫助學生建立更清楚明確的機制邏輯，展現抽象概念，眼見為憑更好懂，學習互動效果極佳！</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實驗示範步驟清晰，從實驗從目的、原理、操作、觀察、討論皆能循序漸進，每個學習階段充分掌握關鍵重點引導，無論是直接跟著操作，或是利用影片來搭配教學/學習都能事半功倍，絕不失手。</text:p>
            <text:p>● 每個實驗皆協助歸納操作步驗的設計原理，知其然更知其所以然；同時更強化實驗準備及操作注意事項的提醒，確保實驗的可執行性、成功率。</text:p>
            <text:p>● 在課程時間有限又遇疫情打擾，以致無法進實驗室實地操作實驗的狀況下，此時便能善用實驗影片來達到相同的教學效果；又或可用於幫助學生實驗前的準備或實驗的再複習。</text:p>
          </table:table-cell>
          <table:table-cell office:value-type="string" table:style-name="ce10">
            <text:p>普通型高中、綜合型高中、普高不分年級、普高一年級、普高二年級、普高三年級、綜高不分年級、綜高一年級、綜高二年級、綜高三年級、高中-生物</text:p>
          </table:table-cell>
          <table:table-cell office:value-type="string" table:style-name="ce10">
            <text:p>https://ltn.tw/hn7yK4h</text:p>
          </table:table-cell>
          <table:table-cell office:value-type="string" table:style-name="ce10">
            <text:p>https://ltn.tw/bED9mJb</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99</text:p>
          </table:table-cell>
          <table:table-cell table:number-columns-repeated="16368"/>
        </table:table-row>
        <table:table-row table:style-name="ro9">
          <table:table-cell office:value-type="float" office:value="535" table:style-name="ce8">
            <text:p>535</text:p>
          </table:table-cell>
          <table:table-cell office:value-type="string" table:style-name="ce8">
            <text:p>11111-553</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英文 課文動畫</text:p>
          </table:table-cell>
          <table:table-cell office:value-type="string" table:style-name="ce10">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FyRGbZF</text:p>
          </table:table-cell>
          <table:table-cell office:value-type="string" table:style-name="ce10">
            <text:p>https://ltn.tw/Ezj1DPE</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279</text:p>
          </table:table-cell>
          <table:table-cell table:number-columns-repeated="16368"/>
        </table:table-row>
        <table:table-row table:style-name="ro4">
          <table:table-cell office:value-type="float" office:value="536" table:style-name="ce8">
            <text:p>536</text:p>
          </table:table-cell>
          <table:table-cell office:value-type="string" table:style-name="ce8">
            <text:p>11111-554</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10">
            <text:p>龍騰文化事業股份有限公司</text:p>
          </table:table-cell>
          <table:table-cell office:value-type="string" table:style-name="ce10">
            <text:p>龍騰英文 課文講解</text:p>
          </table:table-cell>
          <table:table-cell office:value-type="string" table:style-name="ce10">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SeczOpS</text:p>
          </table:table-cell>
          <table:table-cell office:value-type="string" table:style-name="ce10">
            <text:p>https://ltn.tw/91oK3K9</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able:table-cell>
          <table:table-cell office:value-type="string" table:style-name="ce11">
            <text:p>311</text:p>
          </table:table-cell>
          <table:table-cell table:number-columns-repeated="16368"/>
        </table:table-row>
        <table:table-row table:style-name="ro8">
          <table:table-cell office:value-type="float" office:value="537" table:style-name="ce8">
            <text:p>537</text:p>
          </table:table-cell>
          <table:table-cell office:value-type="string" table:style-name="ce8">
            <text:p>11112-00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Adobe</text:p>
          </table:table-cell>
          <table:table-cell office:value-type="string" table:style-name="ce10">
            <text:p>Adobe Creative Cloud [生生平版專案]</text:p>
          </table:table-cell>
          <table:table-cell office:value-type="string" table:style-name="ce10">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0">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0">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able:table-cell>
          <table:table-cell office:value-type="string" table:style-name="ce10">
            <text:p>課前,課堂,課後</text:p>
          </table:table-cell>
          <table:table-cell office:value-type="string" table:style-name="ce10">
            <text:p>https://helpx.adobe.com/tw/creative-cloud/tutorials-explore.html</text:p>
          </table:table-cell>
          <table:table-cell office:value-type="string" table:style-name="ce10">
            <text:p>https://www.adobe.com/tw/creativecloud.html?promoid=ZP46FD38&amp;mv=other</text:p>
          </table:table-cell>
          <table:table-cell office:value-type="string" table:style-name="ce10">
            <text:p>https://www.evertop.com.tw/p/412-1000-182.php?Lang=zh-tw</text:p>
          </table:table-cell>
          <table:table-cell office:value-type="string" table:style-name="ce10">
            <text:p>公司：長峰資訊股份有限公司</text:p>
            <text:p>姓名：黃先生</text:p>
            <text:p>電話：02-27882408分機857</text:p>
            <text:p>E-Mail：kary_huang@gotop.com.tw</text:p>
          </table:table-cell>
          <table:table-cell office:value-type="string" table:style-name="ce10">
            <text:p>https://adobedealreg.secure.force.com/PartnerSearch</text:p>
          </table:table-cell>
          <table:table-cell office:value-type="string" table:style-name="ce11">
            <text:p>689</text:p>
          </table:table-cell>
          <table:table-cell table:number-columns-repeated="16368"/>
        </table:table-row>
        <table:table-row table:style-name="ro3">
          <table:table-cell office:value-type="float" office:value="538" table:style-name="ce8">
            <text:p>538</text:p>
          </table:table-cell>
          <table:table-cell office:value-type="string" table:style-name="ce8">
            <text:p>11112-002</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10">
            <text:p>AI Exam</text:p>
          </table:table-cell>
          <table:table-cell office:value-type="string" table:style-name="ce10">
            <text:p>AI學力預測與診斷系統</text:p>
          </table:table-cell>
          <table:table-cell office:value-type="string" table:style-name="ce10">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22</text:p>
          </table:table-cell>
          <table:table-cell table:number-columns-repeated="16368"/>
        </table:table-row>
        <table:table-row table:style-name="ro3">
          <table:table-cell office:value-type="float" office:value="539" table:style-name="ce8">
            <text:p>539</text:p>
          </table:table-cell>
          <table:table-cell office:value-type="string" table:style-name="ce8">
            <text:p>11112-003</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10">
            <text:p>AI@steam</text:p>
          </table:table-cell>
          <table:table-cell office:value-type="string" table:style-name="ce10">
            <text:p>腦力大挑戰AI@steam APP</text:p>
          </table:table-cell>
          <table:table-cell office:value-type="string" table:style-name="ce10">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0">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0">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34</text:p>
          </table:table-cell>
          <table:table-cell table:number-columns-repeated="16368"/>
        </table:table-row>
        <table:table-row table:style-name="ro3">
          <table:table-cell office:value-type="float" office:value="540" table:style-name="ce8">
            <text:p>540</text:p>
          </table:table-cell>
          <table:table-cell office:value-type="string" table:style-name="ce8">
            <text:p>11112-004</text:p>
          </table:table-cell>
          <table:table-cell office:value-type="string" table:style-name="ce9">
            <text:p>2 課堂教學軟體</text:p>
          </table:table-cell>
          <table:table-cell office:value-type="string" table:style-name="ce10">
            <text:p>阿特發互動科技有限公司</text:p>
          </table:table-cell>
          <table:table-cell office:value-type="string" table:style-name="ce10">
            <text:p>AR2VR</text:p>
          </table:table-cell>
          <table:table-cell office:value-type="string" table:style-name="ce10">
            <text:p>AR2VR 編輯教學平臺 - 動手做 VR 就像 PPT 一樣簡單</text:p>
          </table:table-cell>
          <table:table-cell office:value-type="string" table:style-name="ce10">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0">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0">
            <text:p>課前,課堂,課後</text:p>
          </table:table-cell>
          <table:table-cell office:value-type="string" table:style-name="ce10">
            <text:p>AR2VR【電腦編輯器】 ｜快速基本操作 #做VR跟PPT一樣簡單</text:p>
            <text:p>https://youtu.be/ruoI6BDQ8V0</text:p>
            <text:p/>
            <text:p>AR2VR 【平板編輯器】｜操作教學 <text:s/>#用手機/平板就能創作VR</text:p>
            <text:p>https://youtu.be/IQClupUttO8</text:p>
            <text:p/>
            <text:p>【AR2VR】教學情境全應用｜支援 iOS / Android / Chromebook / windows / MAC OS</text:p>
            <text:p>https://youtu.be/oapcuFD_V5k</text:p>
          </table:table-cell>
          <table:table-cell office:value-type="string" table:style-name="ce10">
            <text:p>AR2VR 【平板編輯器】｜操作教學</text:p>
            <text:p>安裝後登入 Google 帳號即可免費體驗</text:p>
            <text:p>https://youtu.be/IQClupUttO8</text:p>
            <text:p/>
            <text:p>AR2VR【電腦編輯器】 ｜操作教學</text:p>
            <text:p>https://youtu.be/ruoI6BDQ8V0</text:p>
            <text:p/>
            <text:p>申請「AR2VR 輕量教師編輯 30天試用帳號」只要三步驟：</text:p>
            <text:p>1. 加入 AR2VR 官方Line@ https://page.line.me/ar2vr</text:p>
            <text:p>2.留言「我想申請30天試用帳號」</text:p>
            <text:p>3. 填寫 google 帳號申請表單</text:p>
            <text:p>4. 即可獲得「AR2VR 編輯器 30天試用帳號」"</text:p>
          </table:table-cell>
          <table:table-cell office:value-type="string" table:style-name="ce10">
            <text:p>AR2VR編輯教學平臺｜做VR就像拉PPT一樣簡單</text:p>
            <text:p/>
            <text:p>【共契方案】教師帳號</text:p>
            <text:p>1. AR2VR編輯教學平臺-基礎教師版(每年)</text:p>
            <text:p>＊使用情境：教師帳號可於平板及電腦編輯VR專案，完成VR專案後可即時上傳雲端獲得VR課程QR code，學生使用手機/平板掃描QR Code即可題驗，學生體驗不限次數、不限裝置數。</text:p>
            <text:p>＊共契案號 1120201 (數位發展部數位產業署)</text:p>
            <text:p>＊組別：6</text:p>
            <text:p>＊項次：16</text:p>
            <text:p>＊共契價：NT$13,465</text:p>
            <text:p/>
            <text:p>2. AR2VR編輯教學平臺-進階教師版(每年)</text:p>
            <text:p>＊使用情境：較上方基礎教師版多出3倍儲存空間，且可以選擇一個專案做永久上架，帳號授權到期仍可持續瀏覽、體驗VR課程。</text:p>
            <text:p>＊共契案號 1120201 (數位發展部數位產業署)</text:p>
            <text:p>＊組別：6</text:p>
            <text:p>＊項次：23</text:p>
            <text:p>＊共契價：NT$24,971</text:p>
            <text:p/>
            <text:p>【共契方案】學生帳號</text:p>
            <text:p>1. AR2VR編輯教學平臺-平板學生編輯版(每年)</text:p>
            <text:p>＊使用情境：學生人手一臺平板，即可隨時隨地創作VR內容</text:p>
            <text:p>＊共契案號 1120201 (數位發展部數位產業署)</text:p>
            <text:p>＊組別：6</text:p>
            <text:p>＊項次：19</text:p>
            <text:p>＊共契價：NT$845</text:p>
            <text:p/>
            <text:p>2. AR2VR編輯教學平臺-進階學生編輯版(每年)</text:p>
            <text:p>＊使用情境：支援平板、電腦編輯創作VR，電腦本機端專案數無上限，適用於電腦教室教學，及小組深度VR專題創作</text:p>
            <text:p>＊共契案號 1120201 (數位發展部數位產業署)</text:p>
            <text:p>＊組別：6</text:p>
            <text:p>＊項次：22</text:p>
            <text:p>＊共契價：NT$3,478</text:p>
            <text:p/>
            <text:p>更多 【共契】優惠套裝方案，請參考下方連結：</text:p>
            <text:p>https://ar2vr.tw/eduprice/</text:p>
          </table:table-cell>
          <table:table-cell office:value-type="string" table:style-name="ce10">
            <text:p>【阿特發互動科技】業務聯繫</text:p>
            <text:p>電話：02-2361-6666</text:p>
            <text:p>官方 Line 客服：https://page.line.me/ar2vr</text:p>
          </table:table-cell>
          <table:table-cell office:value-type="string" table:style-name="ce10">
            <text:p>官方 Line 客服：https://page.line.me/ar2vr</text:p>
            <text:p>FB 粉絲專頁：m.me/661483567358925</text:p>
            <text:p>官方網站：https://ar2vr.tw/</text:p>
          </table:table-cell>
          <table:table-cell office:value-type="string" table:style-name="ce11">
            <text:p>64</text:p>
          </table:table-cell>
          <table:table-cell table:number-columns-repeated="16368"/>
        </table:table-row>
        <table:table-row table:style-name="ro3">
          <table:table-cell office:value-type="float" office:value="541" table:style-name="ce8">
            <text:p>541</text:p>
          </table:table-cell>
          <table:table-cell office:value-type="string" table:style-name="ce8">
            <text:p>11112-005</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10">
            <text:p>AutoAR</text:p>
          </table:table-cell>
          <table:table-cell office:value-type="string" table:style-name="ce10">
            <text:p>AutoAR擴增實境整合平臺</text:p>
          </table:table-cell>
          <table:table-cell office:value-type="string" table:style-name="ce10">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0">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0">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0">
            <text:p>課堂,課後</text:p>
          </table:table-cell>
          <table:table-cell office:value-type="string" table:style-name="ce10">
            <text:p>AUTOAR功能介紹影片</text:p>
            <text:p>https://youtu.be/1nIlu-pDVLU</text:p>
            <text:p/>
          </table:table-cell>
          <table:table-cell office:value-type="string" table:style-name="ce10">
            <text:p>帳號：admin01@artrice.com.tw</text:p>
            <text:p>密碼：admin01</text:p>
            <text:p>帳號：admin02@artrice.com.tw</text:p>
            <text:p>密碼：admin02</text:p>
          </table:table-cell>
          <table:table-cell office:value-type="string" table:style-name="ce10">
            <text:p>國中小：60000元(30組帳號，每組編輯數量10張，可修改重複上傳)</text:p>
            <text:p>高中職：88000元(30組帳號，每組編輯數量15張，可修改重複上傳)</text:p>
            <text:p>報價單網址：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線上購買資訊網站連結</text:p>
            <text:p>www.meta-edu.com.tw</text:p>
          </table:table-cell>
          <table:table-cell office:value-type="string" table:style-name="ce11">
            <text:p>195</text:p>
          </table:table-cell>
          <table:table-cell table:number-columns-repeated="16368"/>
        </table:table-row>
        <table:table-row table:style-name="ro3">
          <table:table-cell office:value-type="float" office:value="542" table:style-name="ce8">
            <text:p>542</text:p>
          </table:table-cell>
          <table:table-cell office:value-type="string" table:style-name="ce8">
            <text:p>11112-006</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10">
            <text:p>Avantis</text:p>
          </table:table-cell>
          <table:table-cell office:value-type="string" table:style-name="ce10">
            <text:p>ClassVR教學平臺</text:p>
          </table:table-cell>
          <table:table-cell office:value-type="string" table:style-name="ce10">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0">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0">
            <text:p>課前,課堂,課後</text:p>
          </table:table-cell>
          <table:table-cell office:value-type="string" table:style-name="ce10">
            <text:p>介紹影片1: https://youtu.be/zNP6sTydyEg</text:p>
            <text:p>介紹影片2: https://drive.google.com/file/d/1MCtuZHESlZUnPvl9tpJ-75DSEzZu1z8j/view?usp=sharing</text:p>
          </table:table-cell>
          <table:table-cell office:value-type="string" table:style-name="ce10">
            <text:p>https://www.classvr.com/</text:p>
            <text:p/>
            <text:p>帳號: pumicetest002@gmail.com</text:p>
            <text:p>密碼: Pumice002 (一般登入，不須登入Google)</text:p>
            <text:p/>
          </table:table-cell>
          <table:table-cell office:value-type="string" table:style-name="ce10">
            <text:p>https://docs.google.com/document/d/1SISMk8NkrnnSZ5gILL-atmhtqbzhOI2MVKNUb6UvCbs/edit?usp=sharing</text:p>
            <text:p/>
            <text:p>案號: 1110202</text:p>
            <text:p>組別: 6</text:p>
            <text:p>項次: 28</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97</text:p>
          </table:table-cell>
          <table:table-cell table:number-columns-repeated="16368"/>
        </table:table-row>
        <table:table-row table:style-name="ro3">
          <table:table-cell office:value-type="float" office:value="543" table:style-name="ce8">
            <text:p>543</text:p>
          </table:table-cell>
          <table:table-cell office:value-type="string" table:style-name="ce8">
            <text:p>11112-007</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10">
            <text:p>Avantis</text:p>
          </table:table-cell>
          <table:table-cell office:value-type="string" table:style-name="ce10">
            <text:p>阿凡提臺灣</text:p>
          </table:table-cell>
          <table:table-cell office:value-type="string" table:style-name="ce10">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0">
            <text:p>課前,課堂,課後</text:p>
          </table:table-cell>
          <table:table-cell office:value-type="string" table:style-name="ce10">
            <text:p>https://drive.google.com/drive/folders/1_lgiSyk31DTbOIKlAhvJ_Y8evygiXC5C?usp=sharing</text:p>
          </table:table-cell>
          <table:table-cell office:value-type="string" table:style-name="ce10">
            <text:p>翻譯版筆記: https://drive.google.com/drive/folders/1iZV_zBUvXm2OoBqg1MFv4fCOG-xvSabU?usp=sharing</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702</text:p>
          </table:table-cell>
          <table:table-cell table:number-columns-repeated="16368"/>
        </table:table-row>
        <table:table-row table:style-name="ro3">
          <table:table-cell office:value-type="float" office:value="544" table:style-name="ce8">
            <text:p>544</text:p>
          </table:table-cell>
          <table:table-cell office:value-type="string" table:style-name="ce8">
            <text:p>11112-008</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10">
            <text:p>BSLC</text:p>
          </table:table-cell>
          <table:table-cell office:value-type="string" table:style-name="ce10">
            <text:p>英語智慧城市共創平臺</text:p>
          </table:table-cell>
          <table:table-cell office:value-type="string" table:style-name="ce10">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0">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0">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ext:p/>
          </table:table-cell>
          <table:table-cell office:value-type="string" table:style-name="ce10">
            <text:p>好奇兄弟雲端股份有限公司</text:p>
            <text:p>BSLC LINE官方帳號：https://lin.ee/NkZ0lOb</text:p>
            <text:p>聯絡窗口：葉小姐　06-2753235　</text:p>
            <text:p>EMAIL:：yeh@aicity.com.tw</text:p>
            <text:p/>
            <text:p><text:s/></text:p>
          </table:table-cell>
          <table:table-cell office:value-type="string" table:style-name="ce10">
            <text:p><text:s/>好奇兄弟雲端股份有限公司</text:p>
            <text:p>LINE官方帳號:https://lin.ee/NkZ0lOb</text:p>
            <text:p>資訊網站：https://aicity.com.tw/product　</text:p>
          </table:table-cell>
          <table:table-cell office:value-type="string" table:style-name="ce11">
            <text:p>944</text:p>
          </table:table-cell>
          <table:table-cell table:number-columns-repeated="16368"/>
        </table:table-row>
        <table:table-row table:style-name="ro9">
          <table:table-cell office:value-type="float" office:value="545" table:style-name="ce8">
            <text:p>545</text:p>
          </table:table-cell>
          <table:table-cell office:value-type="string" table:style-name="ce8">
            <text:p>11112-009</text:p>
          </table:table-cell>
          <table:table-cell office:value-type="string" table:style-name="ce9">
            <text:p>2 課堂教學軟體</text:p>
          </table:table-cell>
          <table:table-cell office:value-type="string" table:style-name="ce10">
            <text:p>良師塾事業有限公司</text:p>
          </table:table-cell>
          <table:table-cell office:value-type="string" table:style-name="ce10">
            <text:p>Build Something Different</text:p>
          </table:table-cell>
          <table:table-cell office:value-type="string" table:style-name="ce10">
            <text:p>Build Something Different</text:p>
          </table:table-cell>
          <table:table-cell office:value-type="string" table:style-name="ce10">
            <text:p>BSD 是“Build Something Different” 的簡稱。BSD Education 是一個程式語言教育互動平臺，內容富有豐富的程式教學模組，內容包含和各學科相關的 Coding 課程 (如數學)，課程單元含有教案、單元教學、程式小卡與沙盒測試，且讓授課老師可以自由調配課綱。BSD創建旨在幫助各學校將科技教育導入至各 K-12 教室，以及培養學生具備未來因應時局應變的資訊能力 (如編碼、大數據、遊戲設計等)，且這些課程皆能由校內既有教師進行教學，教師即使無資訊相關背景也能輕鬆上手。</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0">
            <text:p>課堂</text:p>
          </table:table-cell>
          <table:table-cell office:value-type="string" table:style-name="ce10">
            <text:p>https://www.liangshishu.com/bsd-education/</text:p>
          </table:table-cell>
          <table:table-cell office:value-type="string" table:style-name="ce10">
            <text:p>產品體驗請來信聯絡，謝謝</text:p>
          </table:table-cell>
          <table:table-cell office:value-type="string" table:style-name="ce10">
            <text:p>建議售價 NT 3600/每個帳號/一年授權使用</text:p>
          </table:table-cell>
          <table:table-cell office:value-type="string" table:style-name="ce10">
            <text:p>黃秋雲小姐</text:p>
            <text:p>良師塾事業有限公司</text:p>
            <text:p>台南市北區成功路54號7樓之3<text:tab/><text:tab/><text:tab/><text:tab/></text:p>
            <text:p>(06)222-5058</text:p>
          </table:table-cell>
          <table:table-cell office:value-type="string" table:style-name="ce10">
            <text:p>良師塾事業有限公司</text:p>
            <text:p>https://www.liangshishu.com/bsd-education/</text:p>
          </table:table-cell>
          <table:table-cell office:value-type="string" table:style-name="ce11">
            <text:p>490</text:p>
          </table:table-cell>
          <table:table-cell table:number-columns-repeated="16368"/>
        </table:table-row>
        <table:table-row table:style-name="ro9">
          <table:table-cell office:value-type="float" office:value="546" table:style-name="ce8">
            <text:p>546</text:p>
          </table:table-cell>
          <table:table-cell office:value-type="string" table:style-name="ce8">
            <text:p>11112-010</text:p>
          </table:table-cell>
          <table:table-cell office:value-type="string" table:style-name="ce9">
            <text:p>2 課堂教學軟體</text:p>
          </table:table-cell>
          <table:table-cell office:value-type="string" table:style-name="ce10">
            <text:p>瑞比智慧科技股份有限公司</text:p>
          </table:table-cell>
          <table:table-cell office:value-type="string" table:style-name="ce10">
            <text:p>CodingBar</text:p>
          </table:table-cell>
          <table:table-cell office:value-type="string" table:style-name="ce10">
            <text:p>雲端智慧程式設計教學/學習平臺</text:p>
          </table:table-cell>
          <table:table-cell office:value-type="string" table:style-name="ce10">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0">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0">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0">
            <text:p>課前,課堂,課後</text:p>
          </table:table-cell>
          <table:table-cell office:value-type="string" table:style-name="ce10">
            <text:p>https://youtu.be/7CSDjjNeWxI</text:p>
          </table:table-cell>
          <table:table-cell office:value-type="string" table:style-name="ce10">
            <text:p>https://docs.google.com/forms/d/1yNptjKg1xFq8wT1oP0q2374nyxPcO-Eyehq4wjQ4exA/viewform?ts=63297803&amp;edit_requested=true</text:p>
          </table:table-cell>
          <table:table-cell office:value-type="string" table:style-name="ce10">
            <text:p>https://drive.google.com/file/d/10utQvN9otmevCOSP929s-Avw_Wea6reS/view</text:p>
          </table:table-cell>
          <table:table-cell office:value-type="string" table:style-name="ce10">
            <text:p>業務代表：黃盈錫</text:p>
            <text:p>聯絡電話：(02) 7717-9386</text:p>
            <text:p>行動電話：0911905592<text:s text:c="6"/></text:p>
            <text:p>電子郵件：weisly.huang@airabbi.com</text:p>
            <text:p/>
          </table:table-cell>
          <table:table-cell office:value-type="string" table:style-name="ce10">
            <text:p>育達文化各校代表</text:p>
            <text:p>全華/科友各校代表</text:p>
          </table:table-cell>
          <table:table-cell office:value-type="string" table:style-name="ce11">
            <text:p>1010</text:p>
          </table:table-cell>
          <table:table-cell table:number-columns-repeated="16368"/>
        </table:table-row>
        <table:table-row table:style-name="ro8">
          <table:table-cell office:value-type="float" office:value="547" table:style-name="ce8">
            <text:p>547</text:p>
          </table:table-cell>
          <table:table-cell office:value-type="string" table:style-name="ce8">
            <text:p>11112-01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創意導演組合包 最新版 [生生平版專案]</text:p>
          </table:table-cell>
          <table:table-cell office:value-type="string" table:style-name="ce10">
            <text:p>創意導演組合包為所有創作者提供全方位編輯工作室，使用最先進的工具來編輯視頻、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9</text:p>
          </table:table-cell>
          <table:table-cell table:number-columns-repeated="16368"/>
        </table:table-row>
        <table:table-row table:style-name="ro4">
          <table:table-cell office:value-type="float" office:value="548" table:style-name="ce8">
            <text:p>548</text:p>
          </table:table-cell>
          <table:table-cell office:value-type="string" table:style-name="ce8">
            <text:p>11112-012</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威力導演 365 [生生平版專案]</text:p>
          </table:table-cell>
          <table:table-cell office:value-type="string" table:style-name="ce10">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20201</text:p>
            <text:p>契約編號：1120201-539</text:p>
            <text:p>第4組第75項次</text:p>
            <text:p>品名：威力導演 365 Windows 一年訂閱版 高中職授權</text:p>
            <text:p>數量級距：20-500</text:p>
            <text:p>決標單價：983</text:p>
            <text:p/>
            <text:p>招標案號：1120201</text:p>
            <text:p>契約編號：1120201-539</text:p>
            <text:p>第4組第72項次</text:p>
            <text:p>品名：威力導演 365 Windows 一年訂閱版 國中小授權</text:p>
            <text:p>數量級距：20-500</text:p>
            <text:p>決標單價：844</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6</text:p>
          </table:table-cell>
          <table:table-cell table:number-columns-repeated="16368"/>
        </table:table-row>
        <table:table-row table:style-name="ro3">
          <table:table-cell office:value-type="float" office:value="549" table:style-name="ce8">
            <text:p>549</text:p>
          </table:table-cell>
          <table:table-cell office:value-type="string" table:style-name="ce8">
            <text:p>11112-01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威力導演 最新旗艦版 [生生平版專案]</text:p>
          </table:table-cell>
          <table:table-cell office:value-type="string" table:style-name="ce10">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新購客戶﹝採購新版授權﹞</text:p>
            <text:p>永久授權</text:p>
            <text:p>招標案號：1120201</text:p>
            <text:p>契約編號：1120201-539</text:p>
            <text:p>第4組第77項次</text:p>
            <text:p>品名：威力導演 旗艦版 最新版 國中小授權</text:p>
            <text:p>數量級距：20-500</text:p>
            <text:p>決標單價：2,009</text:p>
            <text:p><text:s/></text:p>
            <text:p>招標案號：1120201</text:p>
            <text:p>契約編號：1120201-539</text:p>
            <text:p>第4組第80項次</text:p>
            <text:p>品名：威力導演 旗艦版 最新版 高中職授權</text:p>
            <text:p>數量級距：20-500</text:p>
            <text:p>決標單價：2,338</text:p>
            <text:p/>
            <text:p>升級版客戶：﹝曾採購前3個版本﹞欲採購更新版本，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3</text:p>
          </table:table-cell>
          <table:table-cell table:number-columns-repeated="16368"/>
        </table:table-row>
        <table:table-row table:style-name="ro3">
          <table:table-cell office:value-type="float" office:value="550" table:style-name="ce8">
            <text:p>550</text:p>
          </table:table-cell>
          <table:table-cell office:value-type="string" table:style-name="ce8">
            <text:p>11112-014</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威力導演 最新極致版 [生生平版專案]</text:p>
          </table:table-cell>
          <table:table-cell office:value-type="string" table:style-name="ce10">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新購客戶﹝採購新版授權﹞</text:p>
            <text:p>招標案號：1110202</text:p>
            <text:p>契約編號：1110202-385</text:p>
            <text:p>第4組第65項次</text:p>
            <text:p>品名：威力導演 極致版 最新版 國中小授權</text:p>
            <text:p>數量級距：20-500</text:p>
            <text:p>決標單價：1,385</text:p>
            <text:p/>
            <text:p>招標案號：1120201</text:p>
            <text:p>契約編號：1120201-539</text:p>
            <text:p>第4組第89項次</text:p>
            <text:p>品名：威力導演 極致版 最新版 高中職授權</text:p>
            <text:p>數量級距：20-500</text:p>
            <text:p>決標單價：1,628</text:p>
            <text:p/>
            <text:p>升級版客戶：﹝曾採購前3個版本﹞欲採購更新版本，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0</text:p>
          </table:table-cell>
          <table:table-cell table:number-columns-repeated="16368"/>
        </table:table-row>
        <table:table-row table:style-name="ro3">
          <table:table-cell office:value-type="float" office:value="551" table:style-name="ce8">
            <text:p>551</text:p>
          </table:table-cell>
          <table:table-cell office:value-type="string" table:style-name="ce8">
            <text:p>11112-015</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10">
            <text:p>Dr.eye譯典通</text:p>
          </table:table-cell>
          <table:table-cell office:value-type="string" table:style-name="ce10">
            <text:p>Dr.eye PLUS教育授權版</text:p>
          </table:table-cell>
          <table:table-cell office:value-type="string" table:style-name="ce10">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0">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0">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0">
            <text:p>課前,課堂,課後</text:p>
          </table:table-cell>
          <table:table-cell office:value-type="string" table:style-name="ce10">
            <text:p>無</text:p>
          </table:table-cell>
          <table:table-cell office:value-type="string" table:style-name="ce10">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0">
            <text:p>https://bestacorp-my.sharepoint.com/:b:/g/personal/mandyfang_besta_com_tw/EX7Bn7sgnhNDn1g7LKWwCCoBbQQ-JAWOA6JycdmnIMF0Tw?e=wQA2ZH</text:p>
          </table:table-cell>
          <table:table-cell office:value-type="string" table:style-name="ce10">
            <text:p>方詩媚</text:p>
            <text:p>T：+886 2 7726-5111#1924 <text:s/>Ｍ：+886 916-924-072</text:p>
            <text:p>E：mandyfang@besta.com.tw</text:p>
            <text:p/>
          </table:table-cell>
          <table:table-cell office:value-type="string" table:style-name="ce10">
            <text:p>https://yun.dreye.com/product/dreye_plus_campus.php</text:p>
          </table:table-cell>
          <table:table-cell office:value-type="string" table:style-name="ce11">
            <text:p>215</text:p>
          </table:table-cell>
          <table:table-cell table:number-columns-repeated="16368"/>
        </table:table-row>
        <table:table-row table:style-name="ro3">
          <table:table-cell office:value-type="float" office:value="552" table:style-name="ce8">
            <text:p>552</text:p>
          </table:table-cell>
          <table:table-cell office:value-type="string" table:style-name="ce8">
            <text:p>11112-016</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10">
            <text:p>Dr.eye譯典通</text:p>
          </table:table-cell>
          <table:table-cell office:value-type="string" table:style-name="ce10">
            <text:p>Dr.eyeX教育授權旗艦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0">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方詩媚</text:p>
            <text:p>T：+886 2 7726-5111#1924 <text:s/>Ｍ：+886 916-924-072</text:p>
            <text:p>E：mandyfang@besta.com.tw</text:p>
            <text:p/>
          </table:table-cell>
          <table:table-cell office:value-type="string" table:style-name="ce10">
            <text:p>https://yun.dreye.com/product/dreye_education90.php</text:p>
          </table:table-cell>
          <table:table-cell office:value-type="string" table:style-name="ce11">
            <text:p>197</text:p>
          </table:table-cell>
          <table:table-cell table:number-columns-repeated="16368"/>
        </table:table-row>
        <table:table-row table:style-name="ro3">
          <table:table-cell office:value-type="float" office:value="553" table:style-name="ce8">
            <text:p>553</text:p>
          </table:table-cell>
          <table:table-cell office:value-type="string" table:style-name="ce8">
            <text:p>11112-017</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10">
            <text:p>Dr.eye譯典通</text:p>
          </table:table-cell>
          <table:table-cell office:value-type="string" table:style-name="ce10">
            <text:p>Dr.eyeX教育授權經濟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0">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方詩媚</text:p>
            <text:p>T：+886 2 7726-5111#1924 <text:s/>Ｍ：+886 916-924-072</text:p>
            <text:p>E：mandyfang@besta.com.tw</text:p>
            <text:p/>
          </table:table-cell>
          <table:table-cell office:value-type="string" table:style-name="ce10">
            <text:p>https://yun.dreye.com/product/dreye_education90.php</text:p>
          </table:table-cell>
          <table:table-cell office:value-type="string" table:style-name="ce11">
            <text:p>203</text:p>
          </table:table-cell>
          <table:table-cell table:number-columns-repeated="16368"/>
        </table:table-row>
        <table:table-row table:style-name="ro7">
          <table:table-cell office:value-type="float" office:value="554" table:style-name="ce8">
            <text:p>554</text:p>
          </table:table-cell>
          <table:table-cell office:value-type="string" table:style-name="ce8">
            <text:p>11112-018</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10">
            <text:p>Edpuzzle</text:p>
          </table:table-cell>
          <table:table-cell office:value-type="string" table:style-name="ce10">
            <text:p>Edpuzzle 互動式影音教學製作平臺</text:p>
          </table:table-cell>
          <table:table-cell office:value-type="string" table:style-name="ce10">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0">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0">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0">
            <text:p>課前,課堂,課後</text:p>
          </table:table-cell>
          <table:table-cell office:value-type="string" table:style-name="ce10">
            <text:p>https://www.youtube.com/watch?v=msmWfQqVufc</text:p>
            <text:p>https://www.youtube.com/c/Edpuzzle/videos</text:p>
          </table:table-cell>
          <table:table-cell office:value-type="string" table:style-name="ce10">
            <text:p>https://edpuzzle.com/</text:p>
            <text:p>官方網站可自行申請免費試用帳號</text:p>
          </table:table-cell>
          <table:table-cell office:value-type="string" table:style-name="ce10">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995</text:p>
          </table:table-cell>
          <table:table-cell table:number-columns-repeated="16368"/>
        </table:table-row>
        <table:table-row table:style-name="ro6">
          <table:table-cell office:value-type="float" office:value="555" table:style-name="ce8">
            <text:p>555</text:p>
          </table:table-cell>
          <table:table-cell office:value-type="string" table:style-name="ce8">
            <text:p>11112-021</text:p>
          </table:table-cell>
          <table:table-cell office:value-type="string" table:style-name="ce9">
            <text:p>2 課堂教學軟體</text:p>
          </table:table-cell>
          <table:table-cell office:value-type="string" table:style-name="ce10">
            <text:p>易晨智能股份有限公司</text:p>
          </table:table-cell>
          <table:table-cell office:value-type="string" table:style-name="ce10">
            <text:p>EZtalking</text:p>
          </table:table-cell>
          <table:table-cell office:value-type="string" table:style-name="ce10">
            <text:p>EZtalking AI口說學習平臺</text:p>
          </table:table-cell>
          <table:table-cell office:value-type="string" table:style-name="ce10">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0">
            <text:p>Android 8.0以上、iOS 12.0以上、電腦網頁版本頻寬100M，手機平板可以是 Android及iOS，電腦硬體沒有限制，EZTalking主要是on-line算法，仰賴網路資源，網速不低於30B。</text:p>
          </table:table-cell>
          <table:table-cell office:value-type="string" table:style-name="ce10">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0">
            <text:p>課前,課堂,課後</text:p>
          </table:table-cell>
          <table:table-cell office:value-type="string" table:style-name="ce10">
            <text:p>https://www.youtube.com/watch?v=0E4p67xcMsE</text:p>
          </table:table-cell>
          <table:table-cell office:value-type="string" table:style-name="ce10">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0">
            <text:p>2學期帳號數量授權，500個帳號9萬，1000個帳號18萬，可依實際學生數比例調整授權費用。</text:p>
          </table:table-cell>
          <table:table-cell office:value-type="string" table:style-name="ce10">
            <text:p>業務mail：mic@ez-ai.com.tw</text:p>
            <text:p>業務電話：0982380570</text:p>
          </table:table-cell>
          <table:table-cell office:value-type="string" table:style-name="ce10">
            <text:p>https://ez-ai.com.tw/eztalking</text:p>
          </table:table-cell>
          <table:table-cell office:value-type="string" table:style-name="ce11">
            <text:p>119</text:p>
          </table:table-cell>
          <table:table-cell table:number-columns-repeated="16368"/>
        </table:table-row>
        <table:table-row table:style-name="ro3">
          <table:table-cell office:value-type="float" office:value="556" table:style-name="ce8">
            <text:p>556</text:p>
          </table:table-cell>
          <table:table-cell office:value-type="string" table:style-name="ce8">
            <text:p>11112-02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FANSEE</text:p>
          </table:table-cell>
          <table:table-cell office:value-type="string" table:style-name="ce10">
            <text:p>童畫童話AR劇場盒</text:p>
          </table:table-cell>
          <table:table-cell office:value-type="string" table:style-name="ce10">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0">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0">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0">
            <text:p>課前,課堂,課後</text:p>
          </table:table-cell>
          <table:table-cell office:value-type="string" table:style-name="ce10">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0">
            <text:p>◆童畫童話APP操作示範影片</text:p>
            <text:p>https://youtu.be/AA-3b502lRQ</text:p>
            <text:p>◆一步一步動手做出故事主角的演出舞台~</text:p>
            <text:p>https://youtu.be/f-jMzGcBpSY</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20</text:p>
          </table:table-cell>
          <table:table-cell table:number-columns-repeated="16368"/>
        </table:table-row>
        <table:table-row table:style-name="ro12">
          <table:table-cell office:value-type="float" office:value="557" table:style-name="ce8">
            <text:p>557</text:p>
          </table:table-cell>
          <table:table-cell office:value-type="string" table:style-name="ce8">
            <text:p>11112-02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10">
            <text:p>GMetrix</text:p>
          </table:table-cell>
          <table:table-cell office:value-type="string" table:style-name="ce10">
            <text:p>GMetrix 雲端教學評量系統</text:p>
          </table:table-cell>
          <table:table-cell office:value-type="string" table:style-name="ce10">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0">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0">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0">
            <text:p>課前,課堂,課後</text:p>
          </table:table-cell>
          <table:table-cell office:value-type="string" table:style-name="ce10">
            <text:p>GMetrix系統介紹</text:p>
            <text:p>https://tinyurl.com/gmetrixdemo</text:p>
          </table:table-cell>
          <table:table-cell office:value-type="string" table:style-name="ce10">
            <text:p>https://www.gmetrix.net/</text:p>
          </table:table-cell>
          <table:table-cell office:value-type="string" table:style-name="ce10">
            <text:p>https://www.evertop.com.tw/p/412-1000-182.php?Lang=zh-tw</text:p>
          </table:table-cell>
          <table:table-cell office:value-type="string" table:style-name="ce10">
            <text:p>公司：長峰資訊股份有限公司</text:p>
            <text:p>姓名：楊小姐</text:p>
            <text:p>電話：02-27882408分機854</text:p>
            <text:p>E-Mail：ella_yang@gotop.com.tw</text:p>
          </table:table-cell>
          <table:table-cell office:value-type="string" table:style-name="ce10">
            <text:p>http://certiport.gotop.com.tw/Certiport/GMetrix.aspx</text:p>
          </table:table-cell>
          <table:table-cell office:value-type="string" table:style-name="ce11">
            <text:p>194</text:p>
          </table:table-cell>
          <table:table-cell table:number-columns-repeated="16368"/>
        </table:table-row>
        <table:table-row table:style-name="ro3">
          <table:table-cell office:value-type="float" office:value="558" table:style-name="ce8">
            <text:p>558</text:p>
          </table:table-cell>
          <table:table-cell office:value-type="string" table:style-name="ce8">
            <text:p>11112-024</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10">
            <text:p>HamiBook</text:p>
          </table:table-cell>
          <table:table-cell office:value-type="string" table:style-name="ce10">
            <text:p>Hami書城-電子書訂閱服務平臺</text:p>
          </table:table-cell>
          <table:table-cell office:value-type="string" table:style-name="ce10">
            <text:p>Hami書城月讀包推出『場域閱讀服務』，是專為中央機關及學校單位所推出的電子報刊、雜誌訂閱服務，內容包含全臺主流報紙、180刊以上當期最新雜誌，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免註冊帳號，下載Hamibook App登入即可盡享閱讀樂趣，師生共讀、自主學習的最佳選擇!</text:p>
          </table:table-cell>
          <table:table-cell office:value-type="string" table:style-name="ce10">
            <text:p>(1)『Hami書城月讀包-場域型服務』只要在指定場域透過智慧型平板或手機，掃描QRcode下載「Hamibook App」，開啟GPS定位功能即可啟用，免註冊會員帳號，採wifi無線上網或行動上網方式下載內容，即可在場域裡任何一個角落，立即閱讀萬本暢銷雜誌/報紙/書籍，同時支援電腦裝置線上閱讀，機關單位不需做任何資訊設定、硬體採購，由本公司設定後，系統會自動將所有書刊派送至Hamibook App的雲端書單中，只要開啟App即可使用並可同時多人下載離線閱讀，免預約借閱。</text:p>
            <text:p>(2)遠距教學期間，提供師生使用單一帳號(或學/工號)介接服務，居家登入啟用場域閱讀服務。</text:p>
          </table:table-cell>
          <table:table-cell office:value-type="string" table:style-name="ce10">
            <text:p>Hami書城『場域閱讀服務』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1)<text:tab/>【校園圖書館】可透過場域閱讀服務建置數位報章雜誌櫃，提供校園報紙、科普知識、語言學習類等多元化數位電子書內容，豐富館內數位電子書藏量，同時支援多人上線閱讀，不限下載本數，無須預約等候借閱。</text:p>
            <text:p>(2)<text:tab/>【師生共讀/晨讀/讀書會】活動舉辦，由老師指定書單、導讀，培養閱讀習慣，透過小組帶領分享學習，利用各式各樣專業知識與課外讀物延伸學習觸角。</text:p>
            <text:p>(3)<text:tab/>【彈性學習/自主學習課程】運用場域閱讀服務，由學生自選文章閱讀，培養自主學習能力。</text:p>
            <text:p>(4)<text:tab/>【數位教材運用】結合Hami書城多元型態閱讀方式，加強學生數位科技應用能力，熟悉數位學習平臺、工具與資源使用。</text:p>
            <text:p>(5)<text:tab/>【社團、校園活動】利用場域閱讀服務結合學校大型活動，如AR沉浸式閱讀體驗，增加活動趣味性，提倡數位閱讀。</text:p>
            <text:p>(6)<text:tab/>【遠距教學】提供學校師生帳號介接服務，居家閱讀學習不受場域限制。</text:p>
            <text:p>(7)<text:tab/>Hami書城官方網站 https://bookstore.emome.net/Homes/monthly</text:p>
            <text:p>(8)<text:tab/>DM https://bookstore.emome.net/Homes/action/1/1021</text:p>
            <text:p/>
          </table:table-cell>
          <table:table-cell office:value-type="string" table:style-name="ce10">
            <text:p>課前,課堂,課後</text:p>
          </table:table-cell>
          <table:table-cell office:value-type="string" table:style-name="ce10">
            <text:p>https://youtu.be/qDElgRmCVU8</text:p>
          </table:table-cell>
          <table:table-cell office:value-type="string" table:style-name="ce10">
            <text:p>【Hami書城場域閱讀-服務試用】<text:tab/><text:tab/></text:p>
            <text:p>• 服務網頁(APP)<text:tab/>https://hamibook.tw/oCaco<text:tab/></text:p>
            <text:p>• 服務網頁(web reader)<text:tab/>https://hamibook.com.tw/event/member/edu/</text:p>
            <text:p>• 立即下載APP<text:tab/> <text:s/>https://bookstore.emome.net/blog/index/60434</text:p>
            <text:p/>
            <text:p>【登入簡易三步驟】<text:tab/></text:p>
            <text:p>Step1. 下載Hamibook app<text:tab/></text:p>
            <text:p>Step2. 點擊定點專屬閱讀服務<text:tab/></text:p>
            <text:p>Step3. 使用機關帳號登入啟用<text:tab/></text:p>
            <text:p/>
            <text:p>【登入帳號密碼】</text:p>
            <text:p>(1)機關名稱：edu<text:tab/></text:p>
            <text:p>(2)帳號：eduread<text:tab/></text:p>
            <text:p>(3)密碼：edu2022<text:tab/></text:p>
            <text:p/>
          </table:table-cell>
          <table:table-cell office:value-type="string" table:style-name="ce10">
            <text:p>【教育部-校園數位內容與教學軟體採購資訊】</text:p>
            <text:p>產品售價/授權方式資訊之參考網址：https://hamibook.tw/M1d9W</text:p>
            <text:p>產品序號：676</text:p>
            <text:p>流水序號：681</text:p>
            <text:p>商品分類：校園數位內容與教學軟體</text:p>
            <text:p>組別：2課堂教學軟體</text:p>
            <text:p/>
            <text:p>【經濟部工業局-「電腦軟體共同供應契約採購」資訊】</text:p>
            <text:p>案號：1110201</text:p>
            <text:p>訂約機關：經濟部工業局</text:p>
            <text:p>商品分類：資訊設備/電腦軟體</text:p>
            <text:p>組別：學習內容</text:p>
            <text:p/>
          </table:table-cell>
          <table:table-cell office:value-type="string" table:style-name="ce10">
            <text:p>【原廠服務窗口】</text:p>
            <text:p>公司：春水堂科技娛樂股份有限公司</text:p>
            <text:p>窗口：吳佩姿</text:p>
            <text:p>電話：(02)8751-8399分機602 / 0916-983-569</text:p>
            <text:p>信箱：katie.wu@kland.com.tw</text:p>
            <text:p/>
            <text:p>【服務窗口】</text:p>
            <text:p>公司：中華電信企業客戶分公司</text:p>
            <text:p>窗口：何彩瑜</text:p>
            <text:p>電話：0918-772792</text:p>
            <text:p>信箱：tsaiyu_ho@cht.com.tw</text:p>
            <text:p/>
          </table:table-cell>
          <table:table-cell office:value-type="string" table:style-name="ce10">
            <text:p>春水堂科技娛樂股份有限公司<text:s/></text:p>
            <text:p>https://bookstore.emome.net/Homes/action/1/1105</text:p>
            <text:p/>
            <text:p/>
          </table:table-cell>
          <table:table-cell office:value-type="string" table:style-name="ce11">
            <text:p>681</text:p>
          </table:table-cell>
          <table:table-cell table:number-columns-repeated="16368"/>
        </table:table-row>
        <table:table-row table:style-name="ro3">
          <table:table-cell office:value-type="float" office:value="559" table:style-name="ce8">
            <text:p>559</text:p>
          </table:table-cell>
          <table:table-cell office:value-type="string" table:style-name="ce8">
            <text:p>11112-025</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10">
            <text:p>Howyar (昊亞科技)</text:p>
          </table:table-cell>
          <table:table-cell office:value-type="string" table:style-name="ce10">
            <text:p>ViewFly 行動教學廣播系統</text:p>
          </table:table-cell>
          <table:table-cell office:value-type="string" table:style-name="ce10">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0">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0">
            <text:p>課前,課堂</text:p>
          </table:table-cell>
          <table:table-cell office:value-type="string" table:style-name="ce10">
            <text:p>https://drive.google.com/file/d/1AbZuHkxv_e8UnKBUX7tjRE9tz-7SbJX4/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0">
            <text:p>【112年度專案優惠價格】</text:p>
            <text:p>111年度 WeenyGenius 買一送六、ViewFly 買一送四的特惠活動已結束，新年度之優惠方案請參見以下連結：</text:p>
            <text:p>https://drive.google.com/drive/folders/1ufXkF2egF2-z65kDYaY8lXqrxUyLbVMV?usp=shar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shar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1">
            <text:p>66</text:p>
          </table:table-cell>
          <table:table-cell table:number-columns-repeated="16368"/>
        </table:table-row>
        <table:table-row table:style-name="ro3">
          <table:table-cell office:value-type="float" office:value="560" table:style-name="ce8">
            <text:p>560</text:p>
          </table:table-cell>
          <table:table-cell office:value-type="string" table:style-name="ce8">
            <text:p>11112-026</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10">
            <text:p>Howyar (昊亞科技)</text:p>
          </table:table-cell>
          <table:table-cell office:value-type="string" table:style-name="ce10">
            <text:p>WeenyGenius 行動教學 &amp; 裝置保護系統 (Premium 版)</text:p>
          </table:table-cell>
          <table:table-cell office:value-type="string" table:style-name="ce10">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0">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0">
            <text:p>課前,課堂,課後</text:p>
          </table:table-cell>
          <table:table-cell office:value-type="string" table:style-name="ce10">
            <text:p>https://drive.google.com/file/d/1vmuiCzyQo8zXrwlAV1X3dBfRN5G0hoPq/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0">
            <text:p>【112年度專案優惠價格】</text:p>
            <text:p>111年度 WeenyGenius 買一送六、ViewFly 買一送四的特惠活動已結束，新年度之優惠方案請參見以下連結：</text:p>
            <text:p>https://drive.google.com/drive/folders/1ufXkF2egF2-z65kDYaY8lXqrxUyLbVMV?usp=shar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shar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1">
            <text:p>56</text:p>
          </table:table-cell>
          <table:table-cell table:number-columns-repeated="16368"/>
        </table:table-row>
        <table:table-row table:style-name="ro3">
          <table:table-cell office:value-type="float" office:value="561" table:style-name="ce8">
            <text:p>561</text:p>
          </table:table-cell>
          <table:table-cell office:value-type="string" table:style-name="ce8">
            <text:p>11112-027</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10">
            <text:p>JTQC</text:p>
          </table:table-cell>
          <table:table-cell office:value-type="string" table:style-name="ce10">
            <text:p>Quest Cloud 探索雲數位學習方塊 QC Cube</text:p>
          </table:table-cell>
          <table:table-cell office:value-type="string" table:style-name="ce10">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0">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0">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0">
            <text:p>課堂</text:p>
          </table:table-cell>
          <table:table-cell office:value-type="string" table:style-name="ce10">
            <text:p>https://edu.jt-qc.com/questcloud/</text:p>
          </table:table-cell>
          <table:table-cell office:value-type="string" table:style-name="ce10">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153 #12</text:p>
            <text:p>Mail：JTQC2015@gmail.com</text:p>
          </table:table-cell>
          <table:table-cell office:value-type="string" table:style-name="ce10">
            <text:p>https://jt-qc.com/contact</text:p>
          </table:table-cell>
          <table:table-cell office:value-type="string" table:style-name="ce11">
            <text:p>25</text:p>
          </table:table-cell>
          <table:table-cell table:number-columns-repeated="16368"/>
        </table:table-row>
        <table:table-row table:style-name="ro3">
          <table:table-cell office:value-type="float" office:value="562" table:style-name="ce8">
            <text:p>562</text:p>
          </table:table-cell>
          <table:table-cell office:value-type="string" table:style-name="ce8">
            <text:p>11112-028</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10">
            <text:p>JTQC</text:p>
          </table:table-cell>
          <table:table-cell office:value-type="string" table:style-name="ce10">
            <text:p>密室逃脫AR : 太陽神的考驗</text:p>
          </table:table-cell>
          <table:table-cell office:value-type="string" table:style-name="ce10">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0">
            <text:p>課堂</text:p>
          </table:table-cell>
          <table:table-cell office:value-type="string" table:style-name="ce10">
            <text:p>https://edu.jt-qc.com/arroomescapeii/</text:p>
          </table:table-cell>
          <table:table-cell office:value-type="string" table:style-name="ce10">
            <text:p>https://youtu.be/lg16eX3na3Q</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3</text:p>
          </table:table-cell>
          <table:table-cell table:number-columns-repeated="16368"/>
        </table:table-row>
        <table:table-row table:style-name="ro3">
          <table:table-cell office:value-type="float" office:value="563" table:style-name="ce8">
            <text:p>563</text:p>
          </table:table-cell>
          <table:table-cell office:value-type="string" table:style-name="ce8">
            <text:p>11112-029</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10">
            <text:p>JTQC</text:p>
          </table:table-cell>
          <table:table-cell office:value-type="string" table:style-name="ce10">
            <text:p>密室逃脫AR : 生化危機</text:p>
          </table:table-cell>
          <table:table-cell office:value-type="string" table:style-name="ce10">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0">
            <text:p>課堂</text:p>
          </table:table-cell>
          <table:table-cell office:value-type="string" table:style-name="ce10">
            <text:p>https://edu.jt-qc.com/arroomescapei/</text:p>
          </table:table-cell>
          <table:table-cell office:value-type="string" table:style-name="ce10">
            <text:p>https://youtu.be/xiQuQuZ7zuE</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2</text:p>
          </table:table-cell>
          <table:table-cell table:number-columns-repeated="16368"/>
        </table:table-row>
        <table:table-row table:style-name="ro3">
          <table:table-cell office:value-type="float" office:value="564" table:style-name="ce8">
            <text:p>564</text:p>
          </table:table-cell>
          <table:table-cell office:value-type="string" table:style-name="ce8">
            <text:p>11112-030</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10">
            <text:p>JYiC</text:p>
          </table:table-cell>
          <table:table-cell office:value-type="string" table:style-name="ce10">
            <text:p>GTC全民科技力歷程平臺</text:p>
          </table:table-cell>
          <table:table-cell office:value-type="string" table:style-name="ce10">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0">
            <text:p>一、課程場次功能：教師於無進行認證的課堂中，使用課程場次功能，其簽到退功能可用於課堂點名，且能發放研習證書予有準時簽到退之學生。</text:p>
            <text:p>二、認證場次功能：教師可開設平臺中之考科給學生進行全民科技力認證，學生通過後即可獲得證書及獲得科技力數據。</text:p>
            <text:p>三、我的歷程：可查詢在平臺中所獲得的「研習證書」以及通過認證的「單一證書」，通過三個向度以上可申請「歷程證書」。</text:p>
            <text:p>四、診斷成績報表：教師及管理員可由診斷成績報表查看學生認證之情形，且有統計考核人數、通過人數及通過率。</text:p>
            <text:p>五、教學歷程：可幫教師統計教學數據，包含已在平臺中開過的課程場次數、認證場次數以及學生數。</text:p>
          </table:table-cell>
          <table:table-cell office:value-type="string" table:style-name="ce10">
            <text:p>課前,課堂,課後</text:p>
          </table:table-cell>
          <table:table-cell office:value-type="string" table:style-name="ce10">
            <text:p>無</text:p>
          </table:table-cell>
          <table:table-cell office:value-type="string" table:style-name="ce10">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5</text:p>
          </table:table-cell>
          <table:table-cell table:number-columns-repeated="16368"/>
        </table:table-row>
        <table:table-row table:style-name="ro3">
          <table:table-cell office:value-type="float" office:value="565" table:style-name="ce8">
            <text:p>565</text:p>
          </table:table-cell>
          <table:table-cell office:value-type="string" table:style-name="ce8">
            <text:p>11112-031</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10">
            <text:p>JYiC</text:p>
          </table:table-cell>
          <table:table-cell office:value-type="string" table:style-name="ce10">
            <text:p>MLC創客學習力歷程平臺</text:p>
          </table:table-cell>
          <table:table-cell office:value-type="string" table:style-name="ce10">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0">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0">
            <text:p>課前,課堂,課後</text:p>
          </table:table-cell>
          <table:table-cell office:value-type="string" table:style-name="ce10">
            <text:p>創客力學習認證：https://youtu.be/ldQ4emD7tG0</text:p>
          </table:table-cell>
          <table:table-cell office:value-type="string" table:style-name="ce10">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3</text:p>
          </table:table-cell>
          <table:table-cell table:number-columns-repeated="16368"/>
        </table:table-row>
        <table:table-row table:style-name="ro3">
          <table:table-cell office:value-type="float" office:value="566" table:style-name="ce8">
            <text:p>566</text:p>
          </table:table-cell>
          <table:table-cell office:value-type="string" table:style-name="ce8">
            <text:p>11112-032</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10">
            <text:p>JYiC</text:p>
          </table:table-cell>
          <table:table-cell office:value-type="string" table:style-name="ce10">
            <text:p>MOSME行動學習一點通</text:p>
          </table:table-cell>
          <table:table-cell office:value-type="string" table:style-name="ce10">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0">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0">
            <text:p>課前,課堂,課後</text:p>
          </table:table-cell>
          <table:table-cell office:value-type="string" table:style-name="ce10">
            <text:p>系統功能展示影片：https://www.youtube.com/watch?v=810y3eGa9Ns</text:p>
          </table:table-cell>
          <table:table-cell office:value-type="string" table:style-name="ce10">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666</text:p>
          </table:table-cell>
          <table:table-cell table:number-columns-repeated="16368"/>
        </table:table-row>
        <table:table-row table:style-name="ro3">
          <table:table-cell office:value-type="float" office:value="567" table:style-name="ce8">
            <text:p>567</text:p>
          </table:table-cell>
          <table:table-cell office:value-type="string" table:style-name="ce8">
            <text:p>11112-033</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10">
            <text:p>JYiC</text:p>
          </table:table-cell>
          <table:table-cell office:value-type="string" table:style-name="ce10">
            <text:p>ZTC專題中心</text:p>
          </table:table-cell>
          <table:table-cell office:value-type="string" table:style-name="ce10">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0">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0">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0">
            <text:p>課前,課堂,課後</text:p>
          </table:table-cell>
          <table:table-cell office:value-type="string" table:style-name="ce10">
            <text:p>ZTC數位內容與專題中心呈現平臺：https://www.youtube.com/watch?v=jz634az4P0E</text:p>
          </table:table-cell>
          <table:table-cell office:value-type="string" table:style-name="ce10">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2</text:p>
          </table:table-cell>
          <table:table-cell table:number-columns-repeated="16368"/>
        </table:table-row>
        <table:table-row table:style-name="ro5">
          <table:table-cell office:value-type="float" office:value="568" table:style-name="ce8">
            <text:p>568</text:p>
          </table:table-cell>
          <table:table-cell office:value-type="string" table:style-name="ce8">
            <text:p>11112-03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Live Culture環遊世界學英語</text:p>
          </table:table-cell>
          <table:table-cell office:value-type="string" table:style-name="ce10">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0">
            <text:p>課前,課堂,課後</text:p>
          </table:table-cell>
          <table:table-cell office:value-type="string" table:style-name="ce10">
            <text:p>https://drive.google.com/file/d/1NLnPAXFae0h15EsHYX7x2LA-1aNJKvej/view?usp=sharing</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NGH7iIuiHViLn2TrRCgHs4BZubSNESvg/view?usp=share_link</text:p>
            <text:p>案號:1120201<text:s text:c="2"/></text:p>
            <text:p>組別: 06 數位學習及知識管理</text:p>
            <text:p>項次: 180 Live AR Classroom</text:p>
            <text:p><text:s text:c="10"/>181 Live Culture環遊世界學英語</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67</text:p>
          </table:table-cell>
          <table:table-cell table:number-columns-repeated="16368"/>
        </table:table-row>
        <table:table-row table:style-name="ro5">
          <table:table-cell office:value-type="float" office:value="569" table:style-name="ce8">
            <text:p>569</text:p>
          </table:table-cell>
          <table:table-cell office:value-type="string" table:style-name="ce8">
            <text:p>11112-035</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Live VRclassroom</text:p>
          </table:table-cell>
          <table:table-cell office:value-type="string" table:style-name="ce10">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0">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0">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8isrDIgoy0kR-Jxwj_C87SbKhDfiFsIn/view?usp=share_link</text:p>
            <text:p>案號:1120201<text:s/></text:p>
            <text:p>組別: 06 數位學習及知識管理<text:s/></text:p>
            <text:p>項次182 Live VRclassroom</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70</text:p>
          </table:table-cell>
          <table:table-cell table:number-columns-repeated="16368"/>
        </table:table-row>
        <table:table-row table:style-name="ro3">
          <table:table-cell office:value-type="float" office:value="570" table:style-name="ce8">
            <text:p>570</text:p>
          </table:table-cell>
          <table:table-cell office:value-type="string" table:style-name="ce8">
            <text:p>11112-036</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新版LiveABC日檢網 單回加購 (可選N5-N1級數)</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77KKeFich8C79NCkNqs-yVs-d7N2Pi6/view?usp=share_link</text:p>
            <text:p>組別: 06 數位學習及知識管理</text:p>
            <text:p>項次: 189 LiveABC檢定資源網-日檢網 單回加購 (可選N5-N1級數)</text:p>
            <text:p><text:s text:c="9"/></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7</text:p>
          </table:table-cell>
          <table:table-cell table:number-columns-repeated="16368"/>
        </table:table-row>
        <table:table-row table:style-name="ro3">
          <table:table-cell office:value-type="float" office:value="571" table:style-name="ce8">
            <text:p>571</text:p>
          </table:table-cell>
          <table:table-cell office:value-type="string" table:style-name="ce8">
            <text:p>11112-037</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新版LiveABC檢定資源網平臺</text:p>
          </table:table-cell>
          <table:table-cell office:value-type="string" table:style-name="ce10">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wGNjX_aBwW_YDya5RTelFEh76d9L0dh6/view?usp=share_link</text:p>
            <text:p>組別: 06 數位學習及知識管理</text:p>
            <text:p>項次: 190 LiveABC 檢定資源網平台-到校安裝版</text:p>
            <text:p><text:s text:c="10"/>LiveABC 檢定資源網平台-雲端空間版</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8</text:p>
          </table:table-cell>
          <table:table-cell table:number-columns-repeated="16368"/>
        </table:table-row>
        <table:table-row table:style-name="ro3">
          <table:table-cell office:value-type="float" office:value="572" table:style-name="ce8">
            <text:p>572</text:p>
          </table:table-cell>
          <table:table-cell office:value-type="string" table:style-name="ce8">
            <text:p>11112-038</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新版LiveABC英檢網-線上模擬測驗(聽力&amp;閱讀)</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ext:p/>
          </table:table-cell>
          <table:table-cell office:value-type="string" table:style-name="ce10">
            <text:p>https://drive.google.com/file/d/1j2fGKbYWX14L6QUdVUfbJDZOGggpj-dz/view?usp=share_link</text:p>
            <text:p>組別: 06 數位學習及知識管理</text:p>
            <text:p>項次: 183 LiveABC 檢定資源網-CSEPT 大學校院英語能力線上模擬測驗 單回加購 (聽力&amp;閱讀試題)</text:p>
            <text:p><text:s text:c="10"/>184 LiveABC 檢定資源網-GEPT 全民英檢線上模擬測驗 單回加購 (可選初/中/中高級聽力&amp;閱讀試題)( 級距1-50回)</text:p>
            <text:p><text:s text:c="10"/>185 LiveABC 檢定資源網-GEPT 全民英檢線上模擬測驗 單回加購 (可選初/中/中高級聽力&amp;閱讀試題)( 級距51-100回)</text:p>
            <text:p><text:s text:c="10"/>187 LiveABC 檢定資源網-TOEIC 多益線上模擬測驗 單回加購 (聽力&amp;閱讀)</text:p>
            <text:p><text:s text:c="10"/>188 LiveABC 檢定資源網-TOEIC 多益線上模擬測驗平台(含 5 回聽力&amp;閱讀試題)</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6</text:p>
          </table:table-cell>
          <table:table-cell table:number-columns-repeated="16368"/>
        </table:table-row>
        <table:table-row table:style-name="ro3">
          <table:table-cell office:value-type="float" office:value="573" table:style-name="ce8">
            <text:p>573</text:p>
          </table:table-cell>
          <table:table-cell office:value-type="string" table:style-name="ce8">
            <text:p>11112-039</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新版LiveABC資源網課程-英、日文課程</text:p>
          </table:table-cell>
          <table:table-cell office:value-type="string" table:style-name="ce10">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0">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x9k7PYqDIOJPgRKWttr-r-oA97S-fuQ/view?usp=share_link</text:p>
            <text:p>組別: 06 數位學習及知識管理</text:p>
            <text:p>項次: 192 LiveABC 檢定資源網課程 - 環遊世界學英語</text:p>
            <text:p><text:s text:c="10"/>193 LiveABC 檢定資源網課程- CNN 課程(每單元課程加購)( 級距1-50回)</text:p>
            <text:p><text:s text:c="10"/>194 LiveABC 檢定資源網課程- CNN 課程(每單元課程加購)( 級距51-100回)</text:p>
            <text:p><text:s text:c="10"/>195 LiveABC LiveABC 檢定資源網課程-國中生的必備課程</text:p>
            <text:p><text:s text:c="10"/>196 LiveABC 檢定資源網課程-小學生的必備課程</text:p>
            <text:p><text:s text:c="10"/>197 LiveABC LiveABC 檢定資源網課程-日語套裝課程</text:p>
            <text:p><text:s text:c="10"/>198 LiveABC 檢定資源網課程-日語課程( 級距1-50回)</text:p>
            <text:p><text:s text:c="10"/>199 LiveABC 檢定資源網課程-日語課程( 級距51-100回)</text:p>
            <text:p><text:s text:c="10"/>200 LiveABC 檢定資源網課程-英文課程( 級距1-50回)</text:p>
            <text:p><text:s text:c="10"/>201 LiveABC 檢定資源網課程-英文課程( 級距51-100回)</text:p>
            <text:p><text:s text:c="10"/>202 LiveABC 檢定資源網課程-高中生的必備課程</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4</text:p>
          </table:table-cell>
          <table:table-cell table:number-columns-repeated="16368"/>
        </table:table-row>
        <table:table-row table:style-name="ro3">
          <table:table-cell office:value-type="float" office:value="574" table:style-name="ce8">
            <text:p>574</text:p>
          </table:table-cell>
          <table:table-cell office:value-type="string" table:style-name="ce8">
            <text:p>11112-040</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智慧校園APP客製化介面</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Qd05k2Gzfcryqt3NezZV9X7oZkqsiCgS/view?usp=share_link</text:p>
            <text:p>組別: 06 數位學習及知識管理</text:p>
            <text:p>項次: 214 雙語智慧校園APP-客製化介面</text:p>
            <text:p><text:s text:c="9"/></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5</text:p>
          </table:table-cell>
          <table:table-cell table:number-columns-repeated="16368"/>
        </table:table-row>
        <table:table-row table:style-name="ro3">
          <table:table-cell office:value-type="float" office:value="575" table:style-name="ce8">
            <text:p>575</text:p>
          </table:table-cell>
          <table:table-cell office:value-type="string" table:style-name="ce8">
            <text:p>11112-041</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校園導覽影片製作含AR APP辨識</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bgLojE0KFkQYRqNVWI_6uxzo9myxZCTc/view?usp=share_link</text:p>
            <text:p>組別: 06 數位學習及知識管理</text:p>
            <text:p>項次: 208 校園導覽影片製作(級距1-5支)</text:p>
            <text:p><text:s text:c="10"/>209 校園導覽影片製作(級距6-10支)</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7</text:p>
          </table:table-cell>
          <table:table-cell table:number-columns-repeated="16368"/>
        </table:table-row>
        <table:table-row table:style-name="ro7">
          <table:table-cell office:value-type="float" office:value="576" table:style-name="ce8">
            <text:p>576</text:p>
          </table:table-cell>
          <table:table-cell office:value-type="string" table:style-name="ce8">
            <text:p>11112-042</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英語素養實力網</text:p>
          </table:table-cell>
          <table:table-cell office:value-type="string" table:style-name="ce10">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top.liveabc.com/index.php</text:p>
            <text:p>帳號1:t02@livedemo.com</text:p>
            <text:p>密碼1:t02<text:s/></text:p>
            <text:p>帳號2: s07@liveabc.com</text:p>
            <text:p>密碼2:s07</text:p>
          </table:table-cell>
          <table:table-cell office:value-type="string" table:style-name="ce10">
            <text:p>https://drive.google.com/file/d/1v3ss2bA5b7esLO6J2IWMw3dkZTyGIAW_/view?usp=share_link</text:p>
            <text:p>組別: 06 數位學習及知識管理</text:p>
            <text:p>項次: 211 英語素養實力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2</text:p>
          </table:table-cell>
          <table:table-cell table:number-columns-repeated="16368"/>
        </table:table-row>
        <table:table-row table:style-name="ro7">
          <table:table-cell office:value-type="float" office:value="577" table:style-name="ce8">
            <text:p>577</text:p>
          </table:table-cell>
          <table:table-cell office:value-type="string" table:style-name="ce8">
            <text:p>11112-043</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行動學習網</text:p>
          </table:table-cell>
          <table:table-cell office:value-type="string" table:style-name="ce10">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top.liveabc.com/index.php</text:p>
            <text:p>帳號1:t02@livedemo.com</text:p>
            <text:p>密碼1:t02<text:s/></text:p>
            <text:p>帳號2: s07@liveabc.com</text:p>
            <text:p>密碼2:s07</text:p>
          </table:table-cell>
          <table:table-cell office:value-type="string" table:style-name="ce10">
            <text:p>https://drive.google.com/file/d/1St_Re2XJSxPSUlpu8ByajH0Ig1dDyvCG/view?usp=share_link</text:p>
            <text:p>組別: 06 數位學習及知識管理</text:p>
            <text:p>項次: 212 行動學習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6</text:p>
          </table:table-cell>
          <table:table-cell table:number-columns-repeated="16368"/>
        </table:table-row>
        <table:table-row table:style-name="ro5">
          <table:table-cell office:value-type="float" office:value="578" table:style-name="ce8">
            <text:p>578</text:p>
          </table:table-cell>
          <table:table-cell office:value-type="string" table:style-name="ce8">
            <text:p>11112-04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10">
            <text:p>Liveabc</text:p>
          </table:table-cell>
          <table:table-cell office:value-type="string" table:style-name="ce10">
            <text:p>遊臺灣學英語APP(帳號授權全校師生使用一年)</text:p>
          </table:table-cell>
          <table:table-cell office:value-type="string" table:style-name="ce10">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課前,課堂,課後</text:p>
          </table:table-cell>
          <table:table-cell office:value-type="string" table:style-name="ce10">
            <text:p>https://drive.google.com/file/d/1VBlYViQCxX6BDhLGp9vA0AYl1BIc08qi/view?usp=sharing</text:p>
          </table:table-cell>
          <table:table-cell office:value-type="string" table:style-name="ce10">
            <text:p>試用網址: https://campus.liveabc.com/LiveCampus/login</text:p>
            <text:p>帳號1:123t@test</text:p>
            <text:p>密碼1:12345678</text:p>
            <text:p>帳號2:123s@test</text:p>
            <text:p>密碼2:12345678</text:p>
          </table:table-cell>
          <table:table-cell office:value-type="string" table:style-name="ce10">
            <text:p>https://drive.google.com/file/d/18UCHA6qjAPHGUtJpEUEl-Jt5BNcOn5NR/view?usp=share_link</text:p>
            <text:p>組別: 06 數位學習及知識管理</text:p>
            <text:p>項次: 213 遊台灣學英語APP(帳號授權全校師生使用一年)</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8</text:p>
          </table:table-cell>
          <table:table-cell table:number-columns-repeated="16368"/>
        </table:table-row>
        <table:table-row table:style-name="ro3">
          <table:table-cell office:value-type="float" office:value="579" table:style-name="ce8">
            <text:p>579</text:p>
          </table:table-cell>
          <table:table-cell office:value-type="string" table:style-name="ce8">
            <text:p>11112-045</text:p>
          </table:table-cell>
          <table:table-cell office:value-type="string" table:style-name="ce9">
            <text:p>2 課堂教學軟體</text:p>
          </table:table-cell>
          <table:table-cell office:value-type="string" table:style-name="ce10">
            <text:p>三寬陽股份有限公司</text:p>
          </table:table-cell>
          <table:table-cell office:value-type="string" table:style-name="ce10">
            <text:p>LoiLoNote School</text:p>
          </table:table-cell>
          <table:table-cell office:value-type="string" table:style-name="ce10">
            <text:p>LoiLoNote School互動式教學軟體</text:p>
          </table:table-cell>
          <table:table-cell office:value-type="string" table:style-name="ce10">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0">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0">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0">
            <text:p>課前,課堂,課後</text:p>
          </table:table-cell>
          <table:table-cell office:value-type="string" table:style-name="ce10">
            <text:p>https://drive.google.com/file/d/1QTKpNJ7Q8BP9LhVTRKMbTM61hWWTg7ZE/view</text:p>
          </table:table-cell>
          <table:table-cell office:value-type="string" table:style-name="ce10">
            <text:p>https://n.loilo.tv/users/sign_up</text:p>
          </table:table-cell>
          <table:table-cell office:value-type="string" table:style-name="ce10">
            <text:p>https://n.loilo.tv/tw/purchase</text:p>
          </table:table-cell>
          <table:table-cell office:value-type="string" table:style-name="ce10">
            <text:p>業務窗口 許瑞玲</text:p>
            <text:p>02-2521-2676</text:p>
            <text:p>loilokomnet@gmail.com</text:p>
            <text:p/>
          </table:table-cell>
          <table:table-cell office:value-type="string" table:style-name="ce10">
            <text:p>三寬陽股份有限公司</text:p>
            <text:p>02-2521-2676</text:p>
            <text:p>loilokomnet@gmail.com</text:p>
          </table:table-cell>
          <table:table-cell office:value-type="string" table:style-name="ce11">
            <text:p>235</text:p>
          </table:table-cell>
          <table:table-cell table:number-columns-repeated="16368"/>
        </table:table-row>
        <table:table-row table:style-name="ro3">
          <table:table-cell office:value-type="float" office:value="580" table:style-name="ce8">
            <text:p>580</text:p>
          </table:table-cell>
          <table:table-cell office:value-type="string" table:style-name="ce8">
            <text:p>11112-046</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10">
            <text:p>MAKAR XR Platform</text:p>
          </table:table-cell>
          <table:table-cell office:value-type="string" table:style-name="ce10">
            <text:p>元宇宙創作教學軟體(教師版)</text:p>
          </table:table-cell>
          <table:table-cell office:value-type="string" table:style-name="ce10">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1人帳號授權1年/價格：22,750元</text:p>
            <text:p>1人帳號授權4年/價格：91,000元</text:p>
            <text:p>共同供應契採購案號、組別、項次請洽聯繫窗口。</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49</text:p>
          </table:table-cell>
          <table:table-cell table:number-columns-repeated="16368"/>
        </table:table-row>
        <table:table-row table:style-name="ro3">
          <table:table-cell office:value-type="float" office:value="581" table:style-name="ce8">
            <text:p>581</text:p>
          </table:table-cell>
          <table:table-cell office:value-type="string" table:style-name="ce8">
            <text:p>11112-047</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10">
            <text:p>MAKAR XR Platform</text:p>
          </table:table-cell>
          <table:table-cell office:value-type="string" table:style-name="ce10">
            <text:p>元宇宙創作教學軟體(教育授權版)</text:p>
          </table:table-cell>
          <table:table-cell office:value-type="string" table:style-name="ce10">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1人帳號授權1年/價格5,377元，</text:p>
            <text:p>15人電腦授權1年/價格：81,000元</text:p>
            <text:p>1人電腦授權4年/價格9,787元</text:p>
            <text:p>15人電腦授權4年/價格：147,000元</text:p>
            <text:p>共同供應契採購案號、組別、項次請洽聯繫窗口。</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45</text:p>
          </table:table-cell>
          <table:table-cell table:number-columns-repeated="16368"/>
        </table:table-row>
        <table:table-row table:style-name="ro8">
          <table:table-cell office:value-type="float" office:value="582" table:style-name="ce8">
            <text:p>582</text:p>
          </table:table-cell>
          <table:table-cell office:value-type="string" table:style-name="ce8">
            <text:p>11112-048</text:p>
          </table:table-cell>
          <table:table-cell office:value-type="string" table:style-name="ce9">
            <text:p>2 課堂教學軟體</text:p>
          </table:table-cell>
          <table:table-cell office:value-type="string" table:style-name="ce10">
            <text:p>良師塾事業有限公司</text:p>
          </table:table-cell>
          <table:table-cell office:value-type="string" table:style-name="ce10">
            <text:p>mangoSTEEMS</text:p>
          </table:table-cell>
          <table:table-cell office:value-type="string" table:style-name="ce10">
            <text:p>mangoSTEEMS Universe學習英文最佳平臺</text:p>
          </table:table-cell>
          <table:table-cell office:value-type="string" table:style-name="ce10">
            <text:p>mangoSTEEMS Universe學習英文最佳平臺，協助老師與學生溝通的最佳橋樑，平臺提供充足的閱讀素養教材，超過900冊英文電子書並和29等級分類，方便授課老師授課安排，平臺也提供絕佳的互動體驗，每單元包含音樂影片(Planet Pop by ELT Songs)、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mangoSTEEMS Universe 提供</text:p>
            <text:p>1. <text:s/>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0">
            <text:p>課堂</text:p>
          </table:table-cell>
          <table:table-cell office:value-type="string" table:style-name="ce10">
            <text:p>https://www.youtube.com/playlist?list=PLZ2fnM5Pek2XpBJ8x4YLN8vZ0e2UZapW4</text:p>
          </table:table-cell>
          <table:table-cell office:value-type="string" table:style-name="ce10">
            <text:p>https://www.liangshishu.com/mangosteems-universe/</text:p>
            <text:p/>
            <text:p>請至以上網址填寫申請試用，謝謝</text:p>
          </table:table-cell>
          <table:table-cell office:value-type="string" table:style-name="ce10">
            <text:p>https://www.liangshishu.com/productlist/</text:p>
            <text:p/>
            <text:p>建議售價 NT 1800 /每位學生帳號/一年授權使用</text:p>
            <text:p>最低採購量1個班級(約30位學生)</text:p>
            <text:p>詳細報價請來信或電洽</text:p>
          </table:table-cell>
          <table:table-cell office:value-type="string" table:style-name="ce10">
            <text:p>黃小姐</text:p>
            <text:p>良師塾事業有限公司</text:p>
            <text:p>service@liangshishu.com<text:tab/><text:tab/><text:tab/><text:tab/></text:p>
            <text:p>(06)222-5058</text:p>
            <text:p/>
          </table:table-cell>
          <table:table-cell office:value-type="string" table:style-name="ce10">
            <text:p>良師塾事業有限公司</text:p>
            <text:p>https://www.liangshishu.com/</text:p>
            <text:p/>
          </table:table-cell>
          <table:table-cell office:value-type="string" table:style-name="ce11">
            <text:p>686</text:p>
          </table:table-cell>
          <table:table-cell table:number-columns-repeated="16368"/>
        </table:table-row>
        <table:table-row table:style-name="ro3">
          <table:table-cell office:value-type="float" office:value="583" table:style-name="ce8">
            <text:p>583</text:p>
          </table:table-cell>
          <table:table-cell office:value-type="string" table:style-name="ce8">
            <text:p>11112-049</text:p>
          </table:table-cell>
          <table:table-cell office:value-type="string" table:style-name="ce9">
            <text:p>2 課堂教學軟體</text:p>
          </table:table-cell>
          <table:table-cell office:value-type="string" table:style-name="ce10">
            <text:p>以力股份有限公司</text:p>
          </table:table-cell>
          <table:table-cell office:value-type="string" table:style-name="ce10">
            <text:p>MantaGO</text:p>
          </table:table-cell>
          <table:table-cell office:value-type="string" table:style-name="ce10">
            <text:p>MantaGO對話式商務平臺</text:p>
          </table:table-cell>
          <table:table-cell office:value-type="string" table:style-name="ce10">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0">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0">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0">
            <text:p>課前,課堂,課後</text:p>
          </table:table-cell>
          <table:table-cell office:value-type="string" table:style-name="ce10">
            <text:p>https://mantago.cc/video/createBot.mp4</text:p>
          </table:table-cell>
          <table:table-cell office:value-type="string" table:style-name="ce10">
            <text:p>https://mantago.cc</text:p>
          </table:table-cell>
          <table:table-cell office:value-type="string" table:style-name="ce10">
            <text:p>https://mantago.cc/pricing</text:p>
          </table:table-cell>
          <table:table-cell office:value-type="string" table:style-name="ce10">
            <text:p>業務經理：徐郁涵</text:p>
            <text:p>電話：0985420191</text:p>
            <text:p>Email：Janice.Hsu@eslitec.com</text:p>
          </table:table-cell>
          <table:table-cell office:value-type="string" table:style-name="ce10">
            <text:p>1. 線上：https://mantago.cc</text:p>
            <text:p>2. 業務報價</text:p>
          </table:table-cell>
          <table:table-cell office:value-type="string" table:style-name="ce11">
            <text:p>525</text:p>
          </table:table-cell>
          <table:table-cell table:number-columns-repeated="16368"/>
        </table:table-row>
        <table:table-row table:style-name="ro16">
          <table:table-cell office:value-type="float" office:value="584" table:style-name="ce8">
            <text:p>584</text:p>
          </table:table-cell>
          <table:table-cell office:value-type="string" table:style-name="ce8">
            <text:p>11112-050</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10">
            <text:p>Mobile Guardian</text:p>
          </table:table-cell>
          <table:table-cell office:value-type="string" table:style-name="ce10">
            <text:p>Mobile Guardian Learn 行動載具教學與管理工具</text:p>
          </table:table-cell>
          <table:table-cell office:value-type="string" table:style-name="ce10">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0">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0">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0">
            <text:p>課堂</text:p>
          </table:table-cell>
          <table:table-cell office:value-type="string" table:style-name="ce10">
            <text:p>https://www.youtube.com/watch?v=JE-rnDeEGco</text:p>
            <text:p>https://www.youtube.com/channel/UCjXNOXqY-F7LiEwkMEZ0x3g/videos</text:p>
          </table:table-cell>
          <table:table-cell office:value-type="string" table:style-name="ce10">
            <text:p>https://www.mobileguardian.com/</text:p>
            <text:p>官方網站可自行申請免費試用帳號</text:p>
          </table:table-cell>
          <table:table-cell office:value-type="string" table:style-name="ce10">
            <text:p>https://docs.google.com/spreadsheets/d/1ZKAq5ECWkB8orGCS2oItVS_y4S53wg4k52WBlllLkl0/edit?usp=sharing</text:p>
            <text:p>雲端互動式報價單，可填上實際需求組數與年約，自動換算出採購金額。</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724</text:p>
          </table:table-cell>
          <table:table-cell table:number-columns-repeated="16368"/>
        </table:table-row>
        <table:table-row table:style-name="ro11">
          <table:table-cell office:value-type="float" office:value="585" table:style-name="ce8">
            <text:p>585</text:p>
          </table:table-cell>
          <table:table-cell office:value-type="string" table:style-name="ce8">
            <text:p>11112-051</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10">
            <text:p>MUVIZU創夢者3D VR</text:p>
          </table:table-cell>
          <table:table-cell office:value-type="string" table:style-name="ce10">
            <text:p>MUVIZU創夢者3D VR創意動畫軟體</text:p>
          </table:table-cell>
          <table:table-cell office:value-type="string" table:style-name="ce10">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0">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0">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0">
            <text:p>課堂</text:p>
          </table:table-cell>
          <table:table-cell office:value-type="string" table:style-name="ce10">
            <text:p>https://youtu.be/fWiJSA6-ZFs</text:p>
          </table:table-cell>
          <table:table-cell office:value-type="string" table:style-name="ce10">
            <text:p>無</text:p>
          </table:table-cell>
          <table:table-cell office:value-type="string" table:style-name="ce10">
            <text:p>授權方式：永久授權</text:p>
            <text:p>參考售價：4500/套</text:p>
            <text:p>報價單網址：http://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0939-588-666</text:p>
            <text:p>邱士文 先生</text:p>
            <text:p>http://www,meta-edu.com.tw</text:p>
            <text:p/>
          </table:table-cell>
          <table:table-cell office:value-type="string" table:style-name="ce11">
            <text:p>193</text:p>
          </table:table-cell>
          <table:table-cell table:number-columns-repeated="16368"/>
        </table:table-row>
        <table:table-row table:style-name="ro3">
          <table:table-cell office:value-type="float" office:value="586" table:style-name="ce8">
            <text:p>586</text:p>
          </table:table-cell>
          <table:table-cell office:value-type="string" table:style-name="ce8">
            <text:p>11112-052</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10">
            <text:p>OMIA學東西</text:p>
          </table:table-cell>
          <table:table-cell office:value-type="string" table:style-name="ce10">
            <text:p>OMIA學東西-線上影音課程平臺</text:p>
          </table:table-cell>
          <table:table-cell office:value-type="string" table:style-name="ce10">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0">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0">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0">
            <text:p>課前,課堂,課後</text:p>
          </table:table-cell>
          <table:table-cell office:value-type="string" table:style-name="ce10">
            <text:p>https://www.youtube.com/watch?v=_EJYXO588_E</text:p>
          </table:table-cell>
          <table:table-cell office:value-type="string" table:style-name="ce10">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0">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0">
            <text:p>專案窗口：吳小姐</text:p>
            <text:p>公司電話：02-8751-8399分機602<text:tab/></text:p>
            <text:p>行動電話：0916-983-569<text:tab/></text:p>
            <text:p>E-Mail：katie.wu@kland.com.tw<text:tab/></text:p>
            <text:p/>
          </table:table-cell>
          <table:table-cell office:value-type="string" table:style-name="ce10">
            <text:p>春水堂科技娛樂股份有限公司</text:p>
            <text:p>OMIA學東西 https://www.omia.com.tw/</text:p>
          </table:table-cell>
          <table:table-cell office:value-type="string" table:style-name="ce11">
            <text:p>1003</text:p>
          </table:table-cell>
          <table:table-cell table:number-columns-repeated="16368"/>
        </table:table-row>
        <table:table-row table:style-name="ro3">
          <table:table-cell office:value-type="float" office:value="587" table:style-name="ce8">
            <text:p>587</text:p>
          </table:table-cell>
          <table:table-cell office:value-type="string" table:style-name="ce8">
            <text:p>11112-053</text:p>
          </table:table-cell>
          <table:table-cell office:value-type="string" table:style-name="ce9">
            <text:p>2 課堂教學軟體</text:p>
          </table:table-cell>
          <table:table-cell office:value-type="string" table:style-name="ce10">
            <text:p>萬通教育股份有限公司</text:p>
          </table:table-cell>
          <table:table-cell office:value-type="string" table:style-name="ce10">
            <text:p>OneClass</text:p>
          </table:table-cell>
          <table:table-cell office:value-type="string" table:style-name="ce10">
            <text:p>OneLink 課室管理</text:p>
          </table:table-cell>
          <table:table-cell office:value-type="string" table:style-name="ce10">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0">
            <text:p>課前,課堂,課後</text:p>
          </table:table-cell>
          <table:table-cell office:value-type="string" table:style-name="ce10">
            <text:p>南一書局針對以往線上測驗僅限選擇題的系統功能</text:p>
            <text:p>✨✨重大突破✨✨✨</text:p>
            <text:p>【非選題】也能在系統上作答與批改囉</text:p>
            <text:p>影片搶先看：</text:p>
            <text:p>https://youtu.be/iAixg5oN7aA</text:p>
            <text:p/>
            <text:p>✨提供豐富線上測驗資源說明如下</text:p>
            <text:p>1.試題：國中主科三版本</text:p>
            <text:p>2.出題：可電腦命題或快速命題</text:p>
            <text:p>3.考試：一份考卷可包含多種題型，選擇與非選題型皆可</text:p>
            <text:p>4.批改：逐題批改所有學生非選答案，符合老師批改習慣</text:p>
            <text:p/>
            <text:p>✨測驗外的課室管理功能：公告、作業、班級內社群、貼文</text:p>
            <text:p>簡介影片：https://youtu.be/htPbMQSI3xs</text:p>
            <text:p/>
            <text:p>✨使用服務</text:p>
            <text:p>1.串接教育雲或帳號/班級建置服務</text:p>
            <text:p>2.線上朝九晚九客服Line@，學生使用有問題可以直接反應與協助</text:p>
          </table:table-cell>
          <table:table-cell office:value-type="string" table:style-name="ce10">
            <text:p>【OneLink課室管理 測試帳號】</text:p>
            <text:p>測試網址 https://onelink.oneclass.com.tw/</text:p>
            <text:p>老師帳號(帳密相同)：Tablet00</text:p>
            <text:p>學生帳號(帳密相同)：Tablet01~03</text:p>
            <text:p>登入後請選擇【生生用平板專班】</text:p>
            <text:p>線上測驗功能請見【學習資源】</text:p>
          </table:table-cell>
          <table:table-cell office:value-type="string" table:style-name="ce10">
            <text:p>共同供應契採購</text:p>
            <text:p>案號：1110202</text:p>
            <text:p>組別：6</text:p>
            <text:p>項次：</text:p>
            <text:p>數量1-199，項次123，序號234112</text:p>
            <text:p>數量200以上，項次124，序號234230</text:p>
            <text:p>全區採購【廠商統編】90765548</text:p>
            <text:p>____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0">
            <text:p>姓名：張娉儷</text:p>
            <text:p>Mail：edu@oneclass.tw</text:p>
            <text:p>手機：0982177933</text:p>
            <text:p>官方Line@：https://lin.ee/XNokAaP</text:p>
          </table:table-cell>
          <table:table-cell office:value-type="string" table:style-name="ce10">
            <text:p>請直接洽詢聯繫窗口</text:p>
            <text:p>或填寫需求，直接由專人與您聯繫</text:p>
            <text:p>https://trans.nani.com.tw/NaniTeacher/flatcalculate/</text:p>
            <text:p/>
          </table:table-cell>
          <table:table-cell office:value-type="string" table:style-name="ce11">
            <text:p>178</text:p>
          </table:table-cell>
          <table:table-cell table:number-columns-repeated="16368"/>
        </table:table-row>
        <table:table-row table:style-name="ro3">
          <table:table-cell office:value-type="float" office:value="588" table:style-name="ce8">
            <text:p>588</text:p>
          </table:table-cell>
          <table:table-cell office:value-type="string" table:style-name="ce8">
            <text:p>11112-054</text:p>
          </table:table-cell>
          <table:table-cell office:value-type="string" table:style-name="ce9">
            <text:p>2 課堂教學軟體</text:p>
          </table:table-cell>
          <table:table-cell office:value-type="string" table:style-name="ce10">
            <text:p>通達資訊股份有限公司</text:p>
          </table:table-cell>
          <table:table-cell office:value-type="string" table:style-name="ce10">
            <text:p>QuizN</text:p>
          </table:table-cell>
          <table:table-cell office:value-type="string" table:style-name="ce10">
            <text:p>QuizN 互動即時線上測驗+共作分享看板+編製互動影片 整合式雲端服務系統</text:p>
          </table:table-cell>
          <table:table-cell office:value-type="string" table:style-name="ce10">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0">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0">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0">
            <text:p>課前,課堂,課後</text:p>
          </table:table-cell>
          <table:table-cell office:value-type="string" table:style-name="ce10">
            <text:p>https://tw.quizn.show/pbd/info/board/791152</text:p>
          </table:table-cell>
          <table:table-cell office:value-type="string" table:style-name="ce10">
            <text:p>https://tw.quizn.show/</text:p>
          </table:table-cell>
          <table:table-cell office:value-type="string" table:style-name="ce10">
            <text:p>http://www.mastel.com.tw/solution_quizn.htm</text:p>
          </table:table-cell>
          <table:table-cell office:value-type="string" table:style-name="ce10">
            <text:p>聯絡人: <text:s/>林淑英</text:p>
            <text:p>電話: <text:s text:c="2"/>(02)2213-0778<text:s/></text:p>
            <text:p>電子郵件 nancy@mastel.com.tw</text:p>
          </table:table-cell>
          <table:table-cell office:value-type="string" table:style-name="ce10">
            <text:p>聯絡人: <text:s/>林淑英</text:p>
            <text:p>電話: <text:s text:c="2"/>(02)2213-0778<text:s/></text:p>
            <text:p>電子郵件 nancy@mastel.com.tw</text:p>
          </table:table-cell>
          <table:table-cell office:value-type="string" table:style-name="ce11">
            <text:p>238</text:p>
          </table:table-cell>
          <table:table-cell table:number-columns-repeated="16368"/>
        </table:table-row>
        <table:table-row table:style-name="ro3">
          <table:table-cell office:value-type="float" office:value="589" table:style-name="ce8">
            <text:p>589</text:p>
          </table:table-cell>
          <table:table-cell office:value-type="string" table:style-name="ce8">
            <text:p>11112-055</text:p>
          </table:table-cell>
          <table:table-cell office:value-type="string" table:style-name="ce9">
            <text:p>2 課堂教學軟體</text:p>
          </table:table-cell>
          <table:table-cell office:value-type="string" table:style-name="ce10">
            <text:p>嘉穎科技股份有限公司</text:p>
          </table:table-cell>
          <table:table-cell office:value-type="string" table:style-name="ce10">
            <text:p>SMART</text:p>
          </table:table-cell>
          <table:table-cell office:value-type="string" table:style-name="ce10">
            <text:p>SMART Lumio 混合式互動教學平臺</text:p>
          </table:table-cell>
          <table:table-cell office:value-type="string" table:style-name="ce10">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0">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0">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0">
            <text:p>課堂,課後</text:p>
          </table:table-cell>
          <table:table-cell office:value-type="string" table:style-name="ce10">
            <text:p>https://youtu.be/K4-kLCt6Uv8</text:p>
          </table:table-cell>
          <table:table-cell office:value-type="string" table:style-name="ce10">
            <text:p>https://www.lum.io</text:p>
          </table:table-cell>
          <table:table-cell office:value-type="string" table:style-name="ce10">
            <text:p>http://www.carwin.com.tw/ctoc_01.php</text:p>
          </table:table-cell>
          <table:table-cell office:value-type="string" table:style-name="ce10">
            <text:p>公司：嘉穎科技股份有限公司</text:p>
            <text:p>姓名：陳姿妤</text:p>
            <text:p>電話：02-29200117#215</text:p>
            <text:p>E-Mail：kelly@carwin.com.tw</text:p>
          </table:table-cell>
          <table:table-cell office:value-type="string" table:style-name="ce10">
            <text:p>請電洽或是郵件</text:p>
            <text:p>姓名：陳姿妤</text:p>
            <text:p>電話：02-29200117#215</text:p>
            <text:p>E-Mail：kelly@carwin.com.tw</text:p>
          </table:table-cell>
          <table:table-cell office:value-type="string" table:style-name="ce11">
            <text:p>6</text:p>
          </table:table-cell>
          <table:table-cell table:number-columns-repeated="16368"/>
        </table:table-row>
        <table:table-row table:style-name="ro5">
          <table:table-cell office:value-type="float" office:value="590" table:style-name="ce8">
            <text:p>590</text:p>
          </table:table-cell>
          <table:table-cell office:value-type="string" table:style-name="ce8">
            <text:p>11112-056</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10">
            <text:p>SOEASY</text:p>
          </table:table-cell>
          <table:table-cell office:value-type="string" table:style-name="ce10">
            <text:p>VR快速開發教學套件-VR校園美術館</text:p>
          </table:table-cell>
          <table:table-cell office:value-type="string" table:style-name="ce10">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0">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0">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0">
            <text:p>課前,課堂,課後</text:p>
          </table:table-cell>
          <table:table-cell office:value-type="string" table:style-name="ce10">
            <text:p>https://youtu.be/q2-QdHjvofE</text:p>
          </table:table-cell>
          <table:table-cell office:value-type="string" table:style-name="ce10">
            <text:p>無</text:p>
          </table:table-cell>
          <table:table-cell office:value-type="string" table:style-name="ce10">
            <text:p>授權方式：全校授權，買斷，永久授權</text:p>
            <text:p>參考報價：77000(60u)</text:p>
            <text:p>報價單網址：</text:p>
            <text:p>http://www,meta-edu.com.tw</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http://www,meta-edu.com.tw</text:p>
          </table:table-cell>
          <table:table-cell office:value-type="string" table:style-name="ce11">
            <text:p>246</text:p>
          </table:table-cell>
          <table:table-cell table:number-columns-repeated="16368"/>
        </table:table-row>
        <table:table-row table:style-name="ro3">
          <table:table-cell office:value-type="float" office:value="591" table:style-name="ce8">
            <text:p>591</text:p>
          </table:table-cell>
          <table:table-cell office:value-type="string" table:style-name="ce8">
            <text:p>11112-057</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10">
            <text:p>TKDBOOKS</text:p>
          </table:table-cell>
          <table:table-cell office:value-type="string" table:style-name="ce10">
            <text:p>Office 學評系統與線上影音教學</text:p>
          </table:table-cell>
          <table:table-cell office:value-type="string" table:style-name="ce10">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0">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0">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測評系統說明影片：https://www.youtube.com/watch?v=Howe8ZHuNNs&amp;t=71s</text:p>
          </table:table-cell>
          <table:table-cell office:value-type="string" table:style-name="ce10">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85</text:p>
          </table:table-cell>
          <table:table-cell table:number-columns-repeated="16368"/>
        </table:table-row>
        <table:table-row table:style-name="ro3">
          <table:table-cell office:value-type="float" office:value="592" table:style-name="ce8">
            <text:p>592</text:p>
          </table:table-cell>
          <table:table-cell office:value-type="string" table:style-name="ce8">
            <text:p>11112-058</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10">
            <text:p>TKDBOOKS</text:p>
          </table:table-cell>
          <table:table-cell office:value-type="string" table:style-name="ce10">
            <text:p>乙、丙級電腦軟體應用線上評分系統與線上影音教學</text:p>
          </table:table-cell>
          <table:table-cell office:value-type="string" table:style-name="ce10">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0">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0">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數位內容線上測驗展示影片：https://www.youtube.com/watch?v=T-Ufz-_o0sk&amp;list=PL0WaDlZQSPN386bALdgt2sLyFoAifsGb3&amp;index=3</text:p>
          </table:table-cell>
          <table:table-cell office:value-type="string" table:style-name="ce10">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4</text:p>
          </table:table-cell>
          <table:table-cell table:number-columns-repeated="16368"/>
        </table:table-row>
        <table:table-row table:style-name="ro3">
          <table:table-cell office:value-type="float" office:value="593" table:style-name="ce8">
            <text:p>593</text:p>
          </table:table-cell>
          <table:table-cell office:value-type="string" table:style-name="ce8">
            <text:p>11112-059</text:p>
          </table:table-cell>
          <table:table-cell office:value-type="string" table:style-name="ce9">
            <text:p>2 課堂教學軟體</text:p>
          </table:table-cell>
          <table:table-cell office:value-type="string" table:style-name="ce10">
            <text:p>優派國際股份有限公司</text:p>
          </table:table-cell>
          <table:table-cell office:value-type="string" table:style-name="ce10">
            <text:p>ViewSonic Education</text:p>
          </table:table-cell>
          <table:table-cell office:value-type="string" table:style-name="ce10">
            <text:p>課堂教學軟體-myViewBoard Premium</text:p>
          </table:table-cell>
          <table:table-cell office:value-type="string" table:style-name="ce10">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office:value-type="string" table:style-name="ce10">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0">
            <text:p>【myViewBoard Whiteboard】</text:p>
            <text:p>豐富教具替課程注入無限活力</text:p>
            <text:p>•「百寶箱」能協助老師添加課程資料、多媒體資源和課堂互動工具，或是預先準備測驗題庫，亦可在課堂中舉行隨堂小考。</text:p>
            <text:p/>
            <text:p>玩中學，學中玩</text:p>
            <text:p>•在輕鬆氛圍中學習，是提升成效的最佳方法。透過 myViewBoard Whiteboard 內建工具，老師能即時在課程中添增遊戲元素；在備課時，也可以善用「myViewBoard Originals」的原創教材，替課程加入更多趣味性。</text:p>
            <text:p/>
            <text:p>語言科目的好幫手</text:p>
            <text:p>•myViewBoard Whiteboard 內建「沉浸式閱讀器」工具，可以根據教材中的文字進行朗讀，將閱讀體驗提至到另外一個境界，此外，還有顯示詞性及音節、翻譯等功能，有助於增進學生閱讀理解能力。</text:p>
            <text:p/>
            <text:p>分割畫布，增進學生課堂參與</text:p>
            <text:p>•「參與模式」為學生在白板上打造獨立空間進行課堂作業，教師最多能將畫布分割為 6 個區域，讓學生在課堂中各自展現專屬成果。</text:p>
          </table:table-cell>
          <table:table-cell office:value-type="string" table:style-name="ce10">
            <text:p>課前,課堂,課後</text:p>
          </table:table-cell>
          <table:table-cell office:value-type="string" table:style-name="ce10">
            <text:p>ViewSonic 採購方案介紹：https://viewsonictw.pse.is/GovtContent</text:p>
            <text:p>ViewSonic 採購方案影片：http://viewsonictw.piee.pw/4j965p</text:p>
          </table:table-cell>
          <table:table-cell office:value-type="string" table:style-name="ce10">
            <text:p>myViewBoard 軟體下載試用（使用教育雲帳號登入）：https://myviewboard.com/download/#Windows</text:p>
            <text:p/>
          </table:table-cell>
          <table:table-cell office:value-type="string" table:style-name="ce10">
            <text:p>ViewSonic 採購方案介紹：https://viewsonictw.pse.is/GovtContent</text:p>
            <text:p>ViewSonic Education 官網：https://www.viewsonic.com/tw/education/</text:p>
            <text:p>共契案號：1110202</text:p>
            <text:p>組別：數位學習及知識管理</text:p>
            <text:p>流水編號：4280, 4490, 4770</text:p>
            <text:p/>
            <text:p>《序號529與序號690 皆包含myViewBoard系列產品中的Whiteboard(數位白板)及Classroom(數位教室)。請擇一選購即可。》</text:p>
          </table:table-cell>
          <table:table-cell office:value-type="string" table:style-name="ce10">
            <text:p>公司：優派國際股份有限公司</text:p>
            <text:p>姓名：吳先生</text:p>
            <text:p>電話：02-2246-3456#505</text:p>
            <text:p>客服信箱：schoolservice@viewsonic.com</text:p>
            <text:p/>
          </table:table-cell>
          <table:table-cell office:value-type="string" table:style-name="ce10">
            <text:p>公司：優派國際股份有限公司</text:p>
            <text:p>姓名：吳先生</text:p>
            <text:p>電話：02-2246-3456#505</text:p>
            <text:p>客服信箱：schoolservice@viewsonic.com</text:p>
            <text:p/>
          </table:table-cell>
          <table:table-cell office:value-type="string" table:style-name="ce11">
            <text:p>960</text:p>
          </table:table-cell>
          <table:table-cell table:number-columns-repeated="16368"/>
        </table:table-row>
        <table:table-row table:style-name="ro3">
          <table:table-cell office:value-type="float" office:value="594" table:style-name="ce8">
            <text:p>594</text:p>
          </table:table-cell>
          <table:table-cell office:value-type="string" table:style-name="ce8">
            <text:p>11112-060</text:p>
          </table:table-cell>
          <table:table-cell office:value-type="string" table:style-name="ce9">
            <text:p>2 課堂教學軟體</text:p>
          </table:table-cell>
          <table:table-cell office:value-type="string" table:style-name="ce10">
            <text:p>優派國際股份有限公司</text:p>
          </table:table-cell>
          <table:table-cell office:value-type="string" table:style-name="ce10">
            <text:p>ViewSonic Education</text:p>
          </table:table-cell>
          <table:table-cell office:value-type="string" table:style-name="ce10">
            <text:p>遠距教學軟體-myViewBoard Premium-Classroom</text:p>
          </table:table-cell>
          <table:table-cell office:value-type="string" table:style-name="ce10">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office:value-type="string" table:style-name="ce10">
            <text:p>【myViewBoard Classroom】</text:p>
            <text:p>--教師端使用情境-使用數位教室準備課程(沒有學生參與、沒有直播)</text:p>
            <text:p>•CPU：雙核心、Intel i5 第六代或更高速的處理器</text:p>
            <text:p>•RAM：8 GB</text:p>
            <text:p>•頻寬：下載速度30 Mbps、上傳速度10 Mbps；搭配實體網路線</text:p>
            <text:p>•硬體設備：個人電腦、筆記型電腦(包含)Surface Go、搭載Windows 10的ViewSonic ViewBoard</text:p>
            <text:p>•作業系統：家用版 64 位元 Windows 10、MacOS 11(Big Sur)、MacOS 10.15(Catalina)及Chrome OS(版本83之後)</text:p>
            <text:p>•網頁瀏覽器：需使用Google Chrome(版本83之後)或Microsoft Edge(版本88.0.705.74)，不支援Internet Explorer.</text:p>
            <text:p/>
            <text:p>--教師端使用情境-在直播狀況下準備課程(學生人數小於15人)</text:p>
            <text:p>•CPU：雙核心、Intel i5 第六代或更高速的處理器</text:p>
            <text:p>•RAM：8 GB</text:p>
            <text:p>•頻寬：下載速度60 Mbps、上傳速度20 Mbps；搭配實體網路線</text:p>
            <text:p>•硬體設備：個人電腦、筆記型電腦(包含)Surface Go、搭載Windows 10的ViewSonic ViewBoard</text:p>
            <text:p>•作業系統：家用版 64 位元 Windows 10、MacOS 11(Big Sur)、MacOS 10.15(Catalina)及Chrome OS(版本83之後)</text:p>
            <text:p>•網頁瀏覽器：需使用Google Chrome(版本83之後)或Microsoft Edge(版本88.0.705.74)，不支援Internet Explorer.</text:p>
            <text:p/>
            <text:p>--教師端使用情境-在直播狀況下準備課程(學生人數大於15人)</text:p>
            <text:p>•CPU：四核心、Intel i7 第六代或更高速的處理器</text:p>
            <text:p>•RAM：16 GB</text:p>
            <text:p>•頻寬：下載速度100 Mbps、上傳速度40 Mbps；搭配實體網路線</text:p>
            <text:p>•硬體設備：個人電腦、筆記型電腦(包含)Surface Go、搭載Windows 10的ViewSonic ViewBoard</text:p>
            <text:p>•作業系統：家用版 64 位元 Windows 10、MacOS 11(Big Sur)、MacOS 10.15(Catalina)及Chrome OS(版本83之後)</text:p>
            <text:p>•網頁瀏覽器：需使用Google Chrome(版本83之後)或Microsoft Edge(版本88.0.705.74)，不支援Internet Explorer.</text:p>
            <text:p/>
            <text:p>--學生端</text:p>
            <text:p>•CPU：雙核心、Intel i5 第六代或更高速的處理器</text:p>
            <text:p>•RAM：8 GB</text:p>
            <text:p>•頻寬：下載速度30 Mbps、上傳速度10 Mbps；有線/無線皆可</text:p>
            <text:p>•硬體設備：個人電腦、筆記型電腦(包含Surface Go)、搭載Windows 10的ViewSonic ViewBoard、Chromebook、iPad Pro(所有型號)、iPad(至少第六代以上)</text:p>
            <text:p>•作業系統：家用版 64 位元 Windows 10、MacOS 11(Big Sur)、MacOS 10.15(Catalina)及Chrome OS(版本83之後)</text:p>
            <text:p>•網頁瀏覽器：需使用Google Chrome(版本83之後)或Microsoft Edge(版本88.0.705.74)，不支援Internet Explorer.</text:p>
          </table:table-cell>
          <table:table-cell office:value-type="string" table:style-name="ce10">
            <text:p>【myViewBoard Classroom】</text:p>
            <text:p>減輕管理課堂的負擔</text:p>
            <text:p>•管理教室秩序，永遠是老師最大的挑戰，使用 myViewBoard Classroom 開啟「儀表板」後，就能將所有課堂狀況一網打盡，還能進行各種教學活動，從小組討論到引導學生分享作品，儀表板可以協助老師完美達成任務。</text:p>
            <text:p/>
            <text:p>分組活動，提升遠距教學的互動性</text:p>
            <text:p>•同儕之間的互動，常能激起更多火花與想法，有了「分組討論」功能，即使學生們不在同一間教室，也能擁有最高的討論品質，討論交流、協作及分享作品，都能在 myViewBoard Classroom 達成；同一時間，只要點選加入，老師也能參與學生間的討論，讓教學更具實體感。</text:p>
            <text:p/>
            <text:p>維持傳統教學的自然與感動</text:p>
            <text:p>•上課時，總會需要臨場發揮，因此教學工具必須具備靈活性，myViewBoard Classroom 讓老師能增加各種素材到白板上，文字、圖片、影片、網頁資源一應俱全；面對遠距教學時，師生間可以透過雙向音訊溝通，拉近彼此距離，讓線上教學環境變得再也不陌生。</text:p>
            <text:p/>
            <text:p>一切互動功能，盡在指尖實現</text:p>
            <text:p>•有趣的課程，能提高學習成效，而 myViewBoard Classroom 多樣化的教具，包含便利貼、動畫小工具、3D 模型等，協助老師輕鬆打造引人入勝的教材，在課中可以透過這些功能，抓住學生注意力，並引導他們完成課堂活動！</text:p>
          </table:table-cell>
          <table:table-cell office:value-type="string" table:style-name="ce10">
            <text:p>課前,課堂,課後</text:p>
          </table:table-cell>
          <table:table-cell office:value-type="string" table:style-name="ce10">
            <text:p>ViewSonic 採購方案介紹：https://viewsonictw.pse.is/GovtContent</text:p>
            <text:p>ViewSonic 採購方案影片：http://viewsonictw.piee.pw/4j965p</text:p>
          </table:table-cell>
          <table:table-cell office:value-type="string" table:style-name="ce10">
            <text:p>myViewBoard 軟體下載試用（使用教育雲帳號登入）：https://myviewboard.com/download/#Windows</text:p>
          </table:table-cell>
          <table:table-cell office:value-type="string" table:style-name="ce10">
            <text:p>ViewSonic 採購方案介紹：https://viewsonictw.pse.is/GovtContent</text:p>
            <text:p>ViewSonic Education 官網：https://www.viewsonic.com/tw/education/</text:p>
            <text:p>共契案號：1110202</text:p>
            <text:p>組別：數位學習及知識管理</text:p>
            <text:p>流水編號：4280, 4490, 4770</text:p>
            <text:p/>
            <text:p>《序號529與序號690皆包含myViewBoard系列產品中的Whiteboard(數位白板)及Classroom(數位教室)。請擇一選購即可。》</text:p>
          </table:table-cell>
          <table:table-cell office:value-type="string" table:style-name="ce10">
            <text:p>公司：優派國際股份有限公司</text:p>
            <text:p>姓名：吳先生</text:p>
            <text:p>電話：02-2246-3456#505</text:p>
            <text:p>客服信箱：schoolservice@viewsonic.com</text:p>
          </table:table-cell>
          <table:table-cell office:value-type="string" table:style-name="ce10">
            <text:p>公司：優派國際股份有限公司</text:p>
            <text:p>姓名：吳先生</text:p>
            <text:p>電話：02-2246-3456#505</text:p>
            <text:p>客服信箱：schoolservice@viewsonic.com</text:p>
          </table:table-cell>
          <table:table-cell office:value-type="string" table:style-name="ce11">
            <text:p>961</text:p>
          </table:table-cell>
          <table:table-cell table:number-columns-repeated="16368"/>
        </table:table-row>
        <table:table-row table:style-name="ro11">
          <table:table-cell office:value-type="float" office:value="595" table:style-name="ce8">
            <text:p>595</text:p>
          </table:table-cell>
          <table:table-cell office:value-type="string" table:style-name="ce8">
            <text:p>11112-061</text:p>
          </table:table-cell>
          <table:table-cell office:value-type="string" table:style-name="ce9">
            <text:p>2 課堂教學軟體</text:p>
          </table:table-cell>
          <table:table-cell office:value-type="string" table:style-name="ce10">
            <text:p>興展系統科技有限公司</text:p>
          </table:table-cell>
          <table:table-cell office:value-type="string" table:style-name="ce10">
            <text:p>VIVO</text:p>
          </table:table-cell>
          <table:table-cell office:value-type="string" table:style-name="ce10">
            <text:p>VIVO Class 平板互動教學系統</text:p>
          </table:table-cell>
          <table:table-cell office:value-type="string" table:style-name="ce10">
            <text:p>「VIVO <text:s/>Class 平板互動教學系統」可以在多元的教育使用情境下使用如:觸控顯示器教室、各類專科教室、PBL專題討論教室、生生平板教室、多功能分組研討教室、階梯教室、活動中心與禮堂、圖書館學習角、視聽教室等學習地點，是一個多元高度整合性的教學系統。可以整合各類雲端平臺結合使用，並可進行測驗評量、紀錄學習作答歷程、搶答、抽籤、平板廣播、派送檔案、分組、課堂錄影等教學應用，進行高度互動與高效率的教學。</text:p>
          </table:table-cell>
          <table:table-cell office:value-type="string" table:style-name="ce10">
            <text:p>電腦最低需求:</text:p>
            <text:p>CPU Core i3含以上\RAM 4G含以上 \HDD 1TB含以上 \作業系統 Windows 7/8/10</text:p>
            <text:p>平板作業系統 :</text:p>
            <text:p>iOS 10含以上/Android 5含以上 /ChromeOs/Win7以上.</text:p>
          </table:table-cell>
          <table:table-cell office:value-type="string" table:style-name="ce10">
            <text:p>安裝簡單，平板APP可透過正規平臺下載(Google Play、App Store)。</text:p>
            <text:p>操作非常簡單、直覺，不會有過多的繁瑣操作。</text:p>
            <text:p>能整合電子書，不需上傳、不需匯入，直接打開直接整合。</text:p>
            <text:p>保留老師的教學習慣，不需重新適應與學習，即可進行平板互動教學。 <text:s text:c="130"/>可支援跨系統並混合使用平板電腦，不只是限定單一平板電腦系統。</text:p>
            <text:p>支援iOS、Windows、ChromeOS、Android系統，且能混合使用。 <text:s text:c="150"/>課堂互動及管理超easy，包含快速點名、課中互動搶答、抽籤。<text:s/></text:p>
            <text:p>測驗評量能夠簡便融合電子書的出題系統，結束可以自動答題統計，並顯示長條圖和統計圖表。</text:p>
          </table:table-cell>
          <table:table-cell office:value-type="string" table:style-name="ce10">
            <text:p>課前,課堂,課後</text:p>
          </table:table-cell>
          <table:table-cell office:value-type="string" table:style-name="ce10">
            <text:p>產品內容影片1 : <text:s/>https://www.youtube.com/watch?v=Wim0RYB5344</text:p>
            <text:p>產品內容影片2: <text:s text:c="2"/>https://www.youtube.com/watch?v=JmfNXZ3Qe7s</text:p>
            <text:p>產品內容影片3: <text:s text:c="2"/>https://www.youtube.com/watch?v=O68uLSLMT_U</text:p>
            <text:p>產品內容影片4: <text:s text:c="2"/>https://www.youtube.com/watch?v=bbYOH8zrevA</text:p>
          </table:table-cell>
          <table:table-cell office:value-type="string" table:style-name="ce10">
            <text:p>請向客服洽詢 Line@pjg8674i ( https://lin.ee/TdCwMis)</text:p>
          </table:table-cell>
          <table:table-cell office:value-type="string" table:style-name="ce10">
            <text:p>詳情請向客服洽詢: <text:s/>Line@pjg8674i ( https://lin.ee/TdCwMis)</text:p>
          </table:table-cell>
          <table:table-cell office:value-type="string" table:style-name="ce10">
            <text:p>線上客服： Line@pjg8674i <text:s/>(https://lin.ee/TdCwMis)</text:p>
          </table:table-cell>
          <table:table-cell office:value-type="string" table:style-name="ce10">
            <text:p>請向客服洽詢 Line@pjg8674i ( https://lin.ee/TdCwMis)</text:p>
          </table:table-cell>
          <table:table-cell office:value-type="string" table:style-name="ce11">
            <text:p>241</text:p>
          </table:table-cell>
          <table:table-cell table:number-columns-repeated="16368"/>
        </table:table-row>
        <table:table-row table:style-name="ro3">
          <table:table-cell office:value-type="float" office:value="596" table:style-name="ce8">
            <text:p>596</text:p>
          </table:table-cell>
          <table:table-cell office:value-type="string" table:style-name="ce8">
            <text:p>11112-062</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10">
            <text:p>Webduino</text:p>
          </table:table-cell>
          <table:table-cell office:value-type="string" table:style-name="ce10">
            <text:p>Webduino 凱比物聯網教室軟體</text:p>
          </table:table-cell>
          <table:table-cell office:value-type="string" table:style-name="ce10">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0">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0">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0">
            <text:p>課前,課堂,課後</text:p>
          </table:table-cell>
          <table:table-cell office:value-type="string" table:style-name="ce10">
            <text:p>https://youtube.com/playlist?list=PLVmvOKlcwG6zsLHkM6rBr5iT2ILg2Wa2z</text:p>
          </table:table-cell>
          <table:table-cell office:value-type="string" table:style-name="ce10">
            <text:p>體驗帳號請洽服務人員</text:p>
          </table:table-cell>
          <table:table-cell office:value-type="string" table:style-name="ce10">
            <text:p>https://webduino.pse.is/tablet22</text:p>
          </table:table-cell>
          <table:table-cell office:value-type="string" table:style-name="ce10">
            <text:p>聯絡信箱：service@webduino.io<text:s text:c="6"/></text:p>
            <text:p>聯絡電話：07-338-8511</text:p>
          </table:table-cell>
          <table:table-cell office:value-type="string" table:style-name="ce10">
            <text:p>請洽慶奇科技聯繫窗口</text:p>
          </table:table-cell>
          <table:table-cell office:value-type="string" table:style-name="ce11">
            <text:p>89</text:p>
          </table:table-cell>
          <table:table-cell table:number-columns-repeated="16368"/>
        </table:table-row>
        <table:table-row table:style-name="ro3">
          <table:table-cell office:value-type="float" office:value="597" table:style-name="ce8">
            <text:p>597</text:p>
          </table:table-cell>
          <table:table-cell office:value-type="string" table:style-name="ce8">
            <text:p>11112-063</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10">
            <text:p>Webduino</text:p>
          </table:table-cell>
          <table:table-cell office:value-type="string" table:style-name="ce10">
            <text:p>Webduino 教育平臺</text:p>
          </table:table-cell>
          <table:table-cell office:value-type="string" table:style-name="ce10">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0">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0">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0">
            <text:p>課前,課堂,課後</text:p>
          </table:table-cell>
          <table:table-cell office:value-type="string" table:style-name="ce10">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0">
            <text:p>Web:Bit 教育版：webbit.webduino.io</text:p>
            <text:p>Web:AI 程式積木：ai-blockly.webduino.io</text:p>
          </table:table-cell>
          <table:table-cell office:value-type="string" table:style-name="ce10">
            <text:p>https://webduino.pse.is/tablet22</text:p>
          </table:table-cell>
          <table:table-cell office:value-type="string" table:style-name="ce10">
            <text:p>聯絡信箱：service@webduino.io<text:s text:c="6"/></text:p>
            <text:p>聯絡電話：07-338-8511</text:p>
            <text:p/>
          </table:table-cell>
          <table:table-cell office:value-type="string" table:style-name="ce10">
            <text:p>請洽慶奇科技聯繫窗口</text:p>
          </table:table-cell>
          <table:table-cell office:value-type="string" table:style-name="ce11">
            <text:p>86</text:p>
          </table:table-cell>
          <table:table-cell table:number-columns-repeated="16368"/>
        </table:table-row>
        <table:table-row table:style-name="ro3">
          <table:table-cell office:value-type="float" office:value="598" table:style-name="ce8">
            <text:p>598</text:p>
          </table:table-cell>
          <table:table-cell office:value-type="string" table:style-name="ce8">
            <text:p>11112-064</text:p>
          </table:table-cell>
          <table:table-cell office:value-type="string" table:style-name="ce9">
            <text:p>2 課堂教學軟體</text:p>
          </table:table-cell>
          <table:table-cell office:value-type="string" table:style-name="ce10">
            <text:p>英屬維京群島商幫你優股份有限公司臺灣分公司</text:p>
          </table:table-cell>
          <table:table-cell office:value-type="string" table:style-name="ce10">
            <text:p>Yory 優歷</text:p>
          </table:table-cell>
          <table:table-cell office:value-type="string" table:style-name="ce10">
            <text:p>Yory優歷 學習歷程檔案與學涯探索平臺</text:p>
          </table:table-cell>
          <table:table-cell office:value-type="string" table:style-name="ce10">
            <text:p>Yory 優歷 為葉丙成教授創辦的 PaGamO 團隊所研發之新數位學習工具。因實際走訪全臺各所高中，發現高中生面臨生涯探索的迷惘，以及撰寫學習歷程檔案的諸多困難。</text:p>
            <text:p/>
            <text:p>Yory 優歷平臺，猶如學習歷程練功房與教練，提供各式撰寫引導模組、AI 指標回饋系統以及數位學習資料管理庫。幫助學生從無到有，一步步聚焦撰寫思緒，寫出自己的經歷與故事。</text:p>
            <text:p/>
            <text:p>透過線上即時引導撰寫，讓未定向的學生練習寫得出來、讓學習經驗豐富的學生精準表達，寫出大學教授看得懂且感興趣的檔案。改善學生普遍撰寫問題，減輕第一線教師輔導的重複工作，讓教師專注在學生的個別化指導。</text:p>
            <text:p/>
            <text:p>也希望藉由科技輔助，共同關心學生長遠能力的培養：覺察與組織自我的能力、呈現自我價值的能力。Yory 優歷在全臺已有 10 所學校正在合作使用，舉辦過 30 場以上校園講座與說明會，並有 3,000 位以上學生正在使用優歷平臺進行探索與學習歷程製作。</text:p>
          </table:table-cell>
          <table:table-cell office:value-type="string" table:style-name="ce10">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0">
            <text:p>一、專業線上學習歷程教練<text:s/></text:p>
            <text:p/>
            <text:p><text:s/>1. 多元寫作模組：<text:s text:c="2"/></text:p>
            <text:p>Yory 優歷訪談大學教授跟專家，提煉學習歷程檔案需包含的關鍵要素與通則，給予學生初步撰寫鷹架，引導學生自主完成學習歷程檔案。</text:p>
            <text:p/>
            <text:p>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text:s/></text:p>
            <text:p>針對不同寫作主題，由淺入深地設計各段落引導問題，刺激學生思考及回顧自我，幫助學生逐步寫出屬於自己的學習故事。</text:p>
            <text:p/>
            <text:p>3. AI 文字評鑑功能：<text:s/></text:p>
            <text:p>將學習歷程檔案之書寫通則製成 AI 指標，透過系統分析學生文字內容，給予修正指標建議與詳細報告，幫助學生隨寫隨測、越寫越好，降低老師重複指導工作的負擔。</text:p>
            <text:p/>
            <text:p>4. 學習素材資料庫：</text:p>
            <text:p>提供學習素材儲存大空間，學生可上傳平日學習照片，並簡單紀錄學習心得，養成數位資料集中管理能力，避免以往資料缺漏、東拼西找的困擾。</text:p>
            <text:p>（備註：優歷注重隱私保護、資料不公開。學生檔案僅供學生個人檢視。）</text:p>
            <text:p/>
            <text:p>5. 學習歷程百科：<text:s/></text:p>
            <text:p>由專業內容團隊製作之學習歷程與探索相關優質文章和影音百科，豐富學生視野。包含全臺各學群教授訪談、學習歷程撰寫技巧、個人成長與探索內容。</text:p>
            <text:p/>
            <text:p>6. 教師管理後臺：<text:s/></text:p>
            <text:p>老師於線上審閱學生小組檔案，提供書寫建議方向，同時掌握班級製作進度，了解學生學習軌跡。</text:p>
            <text:p/>
            <text:p>二、最完整的校園服務</text:p>
            <text:p/>
            <text:p>1. 學生平臺教學說明會：</text:p>
            <text:p>專人入校帶領學生操作平臺，說明高一到高三如何透過優歷累積學習歷程。</text:p>
            <text:p/>
            <text:p>2. 教師平臺教學研習：</text:p>
            <text:p>專人入校並引導老師操作平臺，說明不同學習情境下如何透過優歷引導學生優化學習歷程。</text:p>
            <text:p/>
            <text:p>3. 專屬諮詢群組：</text:p>
            <text:p>建立校園諮詢群組，由專人服務。即時處理系統問題，並提供平臺教學建議與教學資源分享。</text:p>
          </table:table-cell>
          <table:table-cell office:value-type="string" table:style-name="ce10">
            <text:p>課前,課堂,課後</text:p>
          </table:table-cell>
          <table:table-cell office:value-type="string" table:style-name="ce10">
            <text:p>產品介紹影片：</text:p>
            <text:p>https://www.youtube.com/watch?v=qMosdzncRBk</text:p>
          </table:table-cell>
          <table:table-cell office:value-type="string" table:style-name="ce10">
            <text:p>試用網址：https://www.yory.school</text:p>
            <text:p>說明：點選登入後，使用個人 Google 帳戶登入，即可體驗。</text:p>
          </table:table-cell>
          <table:table-cell office:value-type="string" table:style-name="ce10">
            <text:p>1. Yory優歷 學習歷程檔案與學涯探索平台，提供線上學習歷程檔案與探索系統，以學年為單位，授權每生一組學生帳號，每生將有自己的帳號。（免費附贈教師帳號）<text:s/></text:p>
            <text:p/>
            <text:p>2. 參考售價報價單：https://drive.google.com/drive/folders/1mGmBjZ_XutKFOavoAvh-9AtNOKNwZDJW?usp=sharing</text:p>
          </table:table-cell>
          <table:table-cell office:value-type="string" table:style-name="ce10">
            <text:p>【Yory 優歷 校園專屬方案洽詢表單】https://forms.office.com/r/bSEJx06RiP</text:p>
            <text:p>【客服聯繫信箱】info@yory.school</text:p>
            <text:p>【聯繫人】吳佳瑾 (02) 3393-1663 #279 許雅琇 (02) 3393-1663 #274</text:p>
          </table:table-cell>
          <table:table-cell office:value-type="string" table:style-name="ce10">
            <text:p>欲購買 Yory 優歷 校園專屬方案，請透過表單聯繫洽詢：https://forms.office.com/r/bSEJx06RiP</text:p>
          </table:table-cell>
          <table:table-cell office:value-type="string" table:style-name="ce11">
            <text:p>68</text:p>
          </table:table-cell>
          <table:table-cell table:number-columns-repeated="16368"/>
        </table:table-row>
        <table:table-row table:style-name="ro3">
          <table:table-cell office:value-type="float" office:value="599" table:style-name="ce8">
            <text:p>599</text:p>
          </table:table-cell>
          <table:table-cell office:value-type="string" table:style-name="ce8">
            <text:p>11112-065</text:p>
          </table:table-cell>
          <table:table-cell office:value-type="string" table:style-name="ce9">
            <text:p>2 課堂教學軟體</text:p>
          </table:table-cell>
          <table:table-cell office:value-type="string" table:style-name="ce10">
            <text:p>學悅科技股份有限公司</text:p>
          </table:table-cell>
          <table:table-cell office:value-type="string" table:style-name="ce10">
            <text:p>Zuvio</text:p>
          </table:table-cell>
          <table:table-cell office:value-type="string" table:style-name="ce10">
            <text:p>Zuvio IRS 即時課堂反饋系統</text:p>
          </table:table-cell>
          <table:table-cell office:value-type="string" table:style-name="ce10">
            <text:p>Zuvio IRS 提供老師在課堂上出題、考試、發問卷、點名、發布作業等等的功能，臺下的學生可以回答老師的問題立即看到統計圖表，也可以考試後立即自動批改，遇到問題還可以傳訊息給老師請求協助，是一套專門設計給「課堂中」使用的教學互動軟體，目前已有超過半數的大學使用。</text:p>
            <text:p/>
            <text:p>Zuvio 的使用方式為老師使用電腦網頁登入，並且在上課前出好題目後，於課堂中播放題目</text:p>
            <text:p>臺下的同學只要拿起平板，點擊進入該課程，就可以看到老師出的題目並且進行答題</text:p>
            <text:p>同時每堂課還設有討論曲供同學自行發問與回答，讓學習不只在課堂上也可以在課堂下</text:p>
          </table:table-cell>
          <table:table-cell office:value-type="string" table:style-name="ce10">
            <text:p>iOS App系統</text:p>
            <text:p>最低系統需求：iPhone / iPod Touch / iPad（搭載iOS 8以上）</text:p>
            <text:p>App Store 下載應用程式能力者</text:p>
            <text:p>以上所述之智慧型裝置亦可使用網頁版本</text:p>
            <text:p/>
            <text:p>Android App系統</text:p>
            <text:p>最低系統需求：基於 Google / Open Handset Alliance / Linux 2.6.27 之 Android 4.4版以上</text:p>
            <text:p>Google Play 上之 App 能力者</text:p>
            <text:p>基本多點觸控功能</text:p>
            <text:p>802.11 或 3G / 3.5G / 4G 之無線網路連結能力者</text:p>
            <text:p>以上所述之智慧型裝置亦可使用網頁版本</text:p>
            <text:p/>
            <text:p>網頁版之個人電腦</text:p>
            <text:p>最低系統需求：</text:p>
            <text:p>瀏覽器版本</text:p>
            <text:p>Google Chrome<text:s/></text:p>
            <text:p>Mozilla Firefox<text:s/></text:p>
            <text:p>Safari<text:s/></text:p>
            <text:p>連線能力</text:p>
            <text:p>802.11 WiFi 或 3G / 3.5G / 4G 之連線能力</text:p>
            <text:p/>
          </table:table-cell>
          <table:table-cell office:value-type="string" table:style-name="ce10">
            <text:p>選擇題、問答題、題組問卷建立、修改、刪除</text:p>
            <text:p>除了對題目加上描述和選項文字外，可對題目和選項加上圖片彌補文字上的不足，並可自由選擇題目類型（選擇、問答與題組），可用於課堂問答、點名、意見調查、甚至小考、作業。單選題有設置”其他”的選項供學生選擇並開放自由填答。多選題設置”應”與”至多”選項，以利學生勾選多選選項。另可將學生端題目隨機亂數排序。</text:p>
            <text:p/>
            <text:p>測驗考卷建立、編輯、刪除與批改、統計</text:p>
            <text:p>可新增／編輯／刪除測驗題型，題目中可同時出多題選擇與問答。可為測驗中每道子題設定配分，系統將自動加總分數。提供「按人批改」與「按題批改」二種模式。問答題可設定正解，系統將自動比對學生答案是否與所設定之正解相同並自動給分。此外，亦提供整體統計功能，提供全班測驗結果統計，含平均、標準差、變異係數、眾數、中位數、最高分、最低分，同時提供直條圖顯示全班分數分布，並可調整圖表顯示間距。</text:p>
            <text:p/>
            <text:p>個人同儕互評問題建立、修改、刪除</text:p>
            <text:p>教師可建立個人同儕互評問題，並設定多項評分標準、各標準的比重，並可選擇是否要開放評分或評論。</text:p>
            <text:p/>
            <text:p>隨機抽點</text:p>
            <text:p>可針對全班同學隨機抽點，也可針對單題選項投票的同學進行抽點，一次可抽點多人。</text:p>
            <text:p/>
            <text:p>點名簽到</text:p>
            <text:p>教師可建立點名簽到表，主動唱名簽到，或是開放學生自行簽到。</text:p>
            <text:p>教師可將整門課程之簽到表，匯出成 Excel 格式表格。</text:p>
            <text:p>教師可使用GSP簽到功能，觀看學生所在位置</text:p>
          </table:table-cell>
          <table:table-cell office:value-type="string" table:style-name="ce10">
            <text:p>課前,課堂,課後</text:p>
          </table:table-cell>
          <table:table-cell office:value-type="string" table:style-name="ce10">
            <text:p>https://www.zuvio.com.tw/teacher/product</text:p>
          </table:table-cell>
          <table:table-cell office:value-type="string" table:style-name="ce10">
            <text:p>https://www.zuvio.com.tw/teacher/product</text:p>
          </table:table-cell>
          <table:table-cell office:value-type="string" table:style-name="ce10">
            <text:p>https://www.zuvio.com.tw/teacher/plan</text:p>
          </table:table-cell>
          <table:table-cell office:value-type="string" table:style-name="ce10">
            <text:p>羅子為</text:p>
            <text:p>02-2581-1069</text:p>
            <text:p>jeffery@zuvio.com.tw</text:p>
          </table:table-cell>
          <table:table-cell office:value-type="string" table:style-name="ce10">
            <text:p>Email 下單訂購</text:p>
          </table:table-cell>
          <table:table-cell office:value-type="string" table:style-name="ce11">
            <text:p>1014</text:p>
          </table:table-cell>
          <table:table-cell table:number-columns-repeated="16368"/>
        </table:table-row>
        <table:table-row table:style-name="ro10">
          <table:table-cell office:value-type="float" office:value="600" table:style-name="ce8">
            <text:p>600</text:p>
          </table:table-cell>
          <table:table-cell office:value-type="string" table:style-name="ce8">
            <text:p>11112-066</text:p>
          </table:table-cell>
          <table:table-cell office:value-type="string" table:style-name="ce9">
            <text:p>2 課堂教學軟體</text:p>
          </table:table-cell>
          <table:table-cell office:value-type="string" table:style-name="ce10">
            <text:p>權盛實業有限公司</text:p>
          </table:table-cell>
          <table:table-cell office:value-type="string" table:style-name="ce10">
            <text:p>人人說有限公司</text:p>
          </table:table-cell>
          <table:table-cell office:value-type="string" table:style-name="ce10">
            <text:p>Sensay AI英語口說練習平臺</text:p>
          </table:table-cell>
          <table:table-cell office:value-type="string" table:style-name="ce10">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0">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0">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0">
            <text:p>課前,課堂,課後</text:p>
          </table:table-cell>
          <table:table-cell office:value-type="string" table:style-name="ce10">
            <text:p>產品文件：https://drive.google.com/file/d/1k2QlgL5ASmzp-xGksTXiyUhhNWbNindX/view?usp=sharing</text:p>
            <text:p>產品介紹(開啟字幕並設定自動翻譯)：</text:p>
            <text:p>https://youtu.be/LsIP6Rv7sIE</text:p>
          </table:table-cell>
          <table:table-cell office:value-type="string" table:style-name="ce10">
            <text:p>◆錄音測驗試用：https://student.oksensay.com/?key=dxd2cp#/exercise/dxd2cp</text:p>
            <text:p>◆試用網址：https://www.oksensay.com/zh/try-sensay-now/(操作方式可參考產品功能介紹系列影片。或洽詢聯繫窗口)</text:p>
          </table:table-cell>
          <table:table-cell office:value-type="string" table:style-name="ce10">
            <text:p>報價資訊請參考：</text:p>
            <text:p>https://drive.google.com/file/d/1asEAqEDVkQaekdk9DUvHPFZ3O6fBlUXA/view?usp=sharing</text:p>
          </table:table-cell>
          <table:table-cell office:value-type="string" table:style-name="ce10">
            <text:p>公 <text:s/>司：權盛實業有限公司</text:p>
            <text:p>電 <text:s/>話：02-86605465-11 行銷專員 莊素青</text:p>
            <text:p><text:s text:c="14"/>02-86605465-10 業務專員 蕭竣瀛</text:p>
            <text:p>Email：powerbook@powerbook.com.tw</text:p>
            <text:p><text:s text:c="14"/>Jack@powerbook.com.tw</text:p>
          </table:table-cell>
          <table:table-cell office:value-type="string" table:style-name="ce10">
            <text:p>公 <text:s/>司：權盛實業有限公司</text:p>
            <text:p>電 <text:s/>話：02-86605465-11 行銷專員 莊素青</text:p>
            <text:p><text:s text:c="14"/>02-86605465-10 業務專員 蕭竣瀛</text:p>
            <text:p>Email：powerbook@powerbook.com.tw</text:p>
            <text:p><text:s text:c="14"/>Jack@powerbook.com.tw</text:p>
          </table:table-cell>
          <table:table-cell office:value-type="string" table:style-name="ce11">
            <text:p>473</text:p>
          </table:table-cell>
          <table:table-cell table:number-columns-repeated="16368"/>
        </table:table-row>
        <table:table-row table:style-name="ro3">
          <table:table-cell office:value-type="float" office:value="601" table:style-name="ce8">
            <text:p>601</text:p>
          </table:table-cell>
          <table:table-cell office:value-type="string" table:style-name="ce8">
            <text:p>11112-067</text:p>
          </table:table-cell>
          <table:table-cell office:value-type="string" table:style-name="ce9">
            <text:p>2 課堂教學軟體</text:p>
          </table:table-cell>
          <table:table-cell office:value-type="string" table:style-name="ce10">
            <text:p>優思睿智科技股份有限公司</text:p>
          </table:table-cell>
          <table:table-cell office:value-type="string" table:style-name="ce10">
            <text:p>優思睿智</text:p>
          </table:table-cell>
          <table:table-cell office:value-type="string" table:style-name="ce10">
            <text:p>SmartAppsCreator跨平臺互動多媒體設計工具軟體</text:p>
          </table:table-cell>
          <table:table-cell office:value-type="string" table:style-name="ce10">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0">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0">
            <text:p>課前,課堂,課後</text:p>
          </table:table-cell>
          <table:table-cell office:value-type="string" table:style-name="ce10">
            <text:p>https://smartappscreator.com/tw/</text:p>
          </table:table-cell>
          <table:table-cell office:value-type="string" table:style-name="ce10">
            <text:p>https://smartappscreato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18</text:p>
          </table:table-cell>
          <table:table-cell table:number-columns-repeated="16368"/>
        </table:table-row>
        <table:table-row table:style-name="ro4">
          <table:table-cell office:value-type="float" office:value="602" table:style-name="ce8">
            <text:p>602</text:p>
          </table:table-cell>
          <table:table-cell office:value-type="string" table:style-name="ce8">
            <text:p>11112-068</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10">
            <text:p>全屋記</text:p>
          </table:table-cell>
          <table:table-cell office:value-type="string" table:style-name="ce10">
            <text:p>全屋記校園導覽製作平臺</text:p>
          </table:table-cell>
          <table:table-cell office:value-type="string" table:style-name="ce10">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0">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0">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0">
            <text:p>課堂,課後</text:p>
          </table:table-cell>
          <table:table-cell office:value-type="string" table:style-name="ce10">
            <text:p>示範網頁：台中南屯國小https://www.qwhouse720.com/tour/b86a2e2904b2c058?scene=scene_5a5f58479cb3c076</text:p>
          </table:table-cell>
          <table:table-cell office:value-type="string" table:style-name="ce10">
            <text:p>https://www.qwhouse720.com/</text:p>
            <text:p>帳號0900000029 <text:s text:c="2"/>密碼123456</text:p>
            <text:p>帳號0900000030 <text:s text:c="2"/>密碼123456</text:p>
          </table:table-cell>
          <table:table-cell office:value-type="string" table:style-name="ce10">
            <text:p>授權方式：VR720製作發布管理平台一年授權+30組教學帳號+8K環景360高階相機</text:p>
            <text:p>完成作品可永久使用</text:p>
            <text:p>參考售價：45000元</text:p>
            <text:p>線上購買資訊網站連結：www.meta-edu.com.tw</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線上購買資訊網站連結：www.meta-edu.com.tw</text:p>
          </table:table-cell>
          <table:table-cell office:value-type="string" table:style-name="ce11">
            <text:p>196</text:p>
          </table:table-cell>
          <table:table-cell table:number-columns-repeated="16368"/>
        </table:table-row>
        <table:table-row table:style-name="ro11">
          <table:table-cell office:value-type="float" office:value="603" table:style-name="ce8">
            <text:p>603</text:p>
          </table:table-cell>
          <table:table-cell office:value-type="string" table:style-name="ce8">
            <text:p>11112-069</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Guide 歷屆升大中譯英</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產品介紹（PDF檔，內有介紹影片連結）：</text:p>
            <text:p>https://file.kteoc.com/stella/All_About_WriteGuide.pdf</text:p>
          </table:table-cell>
          <table:table-cell office:value-type="string" table:style-name="ce10">
            <text:p>網路試用，免安裝：https://ise.kteoc.com/ise/</text:p>
            <text:p>請由【個人版】進入試用，其內容和校園版相同</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https://file.kteoc.com/stella/Campus_Price_List.pdf</text:p>
            <text:p>Write Guide官網：https://www.kteoc.com/ISE/</text:p>
            <text:p>電腦軟體共同供應契約得標廠商</text:p>
          </table:table-cell>
          <table:table-cell office:value-type="string" table:style-name="ce11">
            <text:p>956</text:p>
          </table:table-cell>
          <table:table-cell table:number-columns-repeated="16368"/>
        </table:table-row>
        <table:table-row table:style-name="ro3">
          <table:table-cell office:value-type="float" office:value="604" table:style-name="ce8">
            <text:p>604</text:p>
          </table:table-cell>
          <table:table-cell office:value-type="string" table:style-name="ce8">
            <text:p>11112-070</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Talk to Lucy 英文脫口說</text:p>
          </table:table-cell>
          <table:table-cell office:value-type="string" table:style-name="ce10">
            <text:p>Talk to Lucy 英文脫口說 是一套利用人工智能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0">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0">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0">
            <text:p>課前,課堂,課後</text:p>
          </table:table-cell>
          <table:table-cell office:value-type="string" table:style-name="ce10">
            <text:p>產品官網（內有多條影片）：https://www.kteoc.com/TTL/</text:p>
          </table:table-cell>
          <table:table-cell office:value-type="string" table:style-name="ce10">
            <text:p>Android版：https://play.google.com/store/apps/details?id=com.kteoc.lucybot</text:p>
            <text:p>IOS版：https://apps.apple.com/tw/app/%E8%8B%B1%E8%AA%9E%E8%84%AB%E5%8F%A3%E8%AA%AA-talk-to-lucy/id1470046932</text:p>
            <text:p/>
            <text:p>下載安裝後，請自【個人版】進入試用，其內容和校園版相同。</text:p>
          </table:table-cell>
          <table:table-cell office:value-type="string" table:style-name="ce10">
            <text:p>生生用平板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Talk to Lucy 官網：https://www.kteoc.com/TTL/</text:p>
            <text:p>https://file.kteoc.com/stella/Campus_Price_List.pdf</text:p>
            <text:p/>
            <text:p>電腦軟體共同供應契約得標廠商</text:p>
          </table:table-cell>
          <table:table-cell office:value-type="string" table:style-name="ce11">
            <text:p>1025</text:p>
          </table:table-cell>
          <table:table-cell table:number-columns-repeated="16368"/>
        </table:table-row>
        <table:table-row table:style-name="ro11">
          <table:table-cell office:value-type="float" office:value="605" table:style-name="ce8">
            <text:p>605</text:p>
          </table:table-cell>
          <table:table-cell office:value-type="string" table:style-name="ce8">
            <text:p>11112-071</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Write Guide 小學生引導式英文寫作</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產品介紹（PDF檔，內有介紹影片連結）：</text:p>
            <text:p>https://file.kteoc.com/stella/All_About_WriteGuide.pdf</text:p>
          </table:table-cell>
          <table:table-cell office:value-type="string" table:style-name="ce10">
            <text:p>網路試用，免安裝：https://ise.kteoc.com/ise/</text:p>
            <text:p>請由【個人版】進入試用，其內容和校園版相同</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https://file.kteoc.com/stella/Campus_Price_List.pdf</text:p>
            <text:p>Write Guide官網：https://www.kteoc.com/ISE/</text:p>
            <text:p>電腦軟體共同供應契約得標廠商</text:p>
          </table:table-cell>
          <table:table-cell office:value-type="string" table:style-name="ce11">
            <text:p>957</text:p>
          </table:table-cell>
          <table:table-cell table:number-columns-repeated="16368"/>
        </table:table-row>
        <table:table-row table:style-name="ro5">
          <table:table-cell office:value-type="float" office:value="606" table:style-name="ce8">
            <text:p>606</text:p>
          </table:table-cell>
          <table:table-cell office:value-type="string" table:style-name="ce8">
            <text:p>11112-072</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Write Guide 英文基礎造句</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產品介紹（PDF檔，內有介紹影片連結）：</text:p>
            <text:p>https://file.kteoc.com/stella/All_About_WriteGuide.pdf</text:p>
          </table:table-cell>
          <table:table-cell office:value-type="string" table:style-name="ce10">
            <text:p>網路試用，免安裝：https://ise.kteoc.com/ise/</text:p>
            <text:p>請由【個人版】進入試用，其內容和校園版相同</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https://file.kteoc.com/stella/Campus_Price_List.pdf</text:p>
            <text:p>Write Guide官網：https://www.kteoc.com/ISE/</text:p>
            <text:p>電腦軟體共同供應契約得標廠商</text:p>
          </table:table-cell>
          <table:table-cell office:value-type="string" table:style-name="ce11">
            <text:p>954</text:p>
          </table:table-cell>
          <table:table-cell table:number-columns-repeated="16368"/>
        </table:table-row>
        <table:table-row table:style-name="ro3">
          <table:table-cell office:value-type="float" office:value="607" table:style-name="ce8">
            <text:p>607</text:p>
          </table:table-cell>
          <table:table-cell office:value-type="string" table:style-name="ce8">
            <text:p>11112-073</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Write Guide 英檢寫作中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產品介紹（PDF檔，內有介紹影片連結）：</text:p>
            <text:p>https://file.kteoc.com/stella/All_About_WriteGuide.pdf</text:p>
          </table:table-cell>
          <table:table-cell office:value-type="string" table:style-name="ce10">
            <text:p>網路試用，免安裝：https://ise.kteoc.com/ise/</text:p>
            <text:p>請由【個人版】進入試用，其內容和校園版相同</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https://file.kteoc.com/stella/Campus_Price_List.pdf</text:p>
            <text:p>Write Guide官網：https://www.kteoc.com/ISE/</text:p>
            <text:p>電腦軟體共同供應契約得標廠商</text:p>
          </table:table-cell>
          <table:table-cell office:value-type="string" table:style-name="ce11">
            <text:p>952</text:p>
          </table:table-cell>
          <table:table-cell table:number-columns-repeated="16368"/>
        </table:table-row>
        <table:table-row table:style-name="ro3">
          <table:table-cell office:value-type="float" office:value="608" table:style-name="ce8">
            <text:p>608</text:p>
          </table:table-cell>
          <table:table-cell office:value-type="string" table:style-name="ce8">
            <text:p>11112-074</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10">
            <text:p>創價英文</text:p>
          </table:table-cell>
          <table:table-cell office:value-type="string" table:style-name="ce10">
            <text:p>Write Guide 英檢寫作初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產品介紹（PDF檔，內有介紹影片連結）：</text:p>
            <text:p>https://file.kteoc.com/stella/All_About_WriteGuide.pdf</text:p>
          </table:table-cell>
          <table:table-cell office:value-type="string" table:style-name="ce10">
            <text:p>網路試用，免安裝：https://ise.kteoc.com/ise/</text:p>
            <text:p>請由【個人版】進入試用，其內容和校園版相同</text:p>
          </table:table-cell>
          <table:table-cell office:value-type="string" table:style-name="ce10">
            <text:p>生生用平板_專案報價：https://file.kteoc.com/stella/Campus_Price_List.pdf</text:p>
            <text:p/>
            <text:p>電腦軟體共同供應契約 （請以品名查詢）</text:p>
          </table:table-cell>
          <table:table-cell office:value-type="string" table:style-name="ce10">
            <text:p>創價英文校園版業務代表：廖小姐</text:p>
            <text:p>電話：0922540232 或 02-82151150</text:p>
            <text:p>E-Mail：stella@knowletech.com.tw ; knowletech.stella@gmail.com</text:p>
            <text:p>Line ID：stellaliao333</text:p>
          </table:table-cell>
          <table:table-cell office:value-type="string" table:style-name="ce10">
            <text:p>https://file.kteoc.com/stella/Campus_Price_List.pdf</text:p>
            <text:p>Write Guide官網：https://www.kteoc.com/ISE/</text:p>
            <text:p>電腦軟體共同供應契約得標廠商</text:p>
          </table:table-cell>
          <table:table-cell office:value-type="string" table:style-name="ce11">
            <text:p>951</text:p>
          </table:table-cell>
          <table:table-cell table:number-columns-repeated="16368"/>
        </table:table-row>
        <table:table-row table:style-name="ro4">
          <table:table-cell office:value-type="float" office:value="609" table:style-name="ce8">
            <text:p>609</text:p>
          </table:table-cell>
          <table:table-cell office:value-type="string" table:style-name="ce8">
            <text:p>11112-075</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10">
            <text:p>創意整合</text:p>
          </table:table-cell>
          <table:table-cell office:value-type="string" table:style-name="ce10">
            <text:p>校園無聲文字及數位影音廣播系統-(1U APP版)</text:p>
          </table:table-cell>
          <table:table-cell office:value-type="string" table:style-name="ce10">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0">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0">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20201 電腦軟體共同供應契約</text:p>
            <text:p>第5組 125項次</text:p>
          </table:table-cell>
          <table:table-cell office:value-type="string" table:style-name="ce10">
            <text:p>公司：創意整合科技有限公司</text:p>
            <text:p>姓名：朱小姐</text:p>
            <text:p>電話：04-2706-5707</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106</text:p>
          </table:table-cell>
          <table:table-cell table:number-columns-repeated="16368"/>
        </table:table-row>
        <table:table-row table:style-name="ro9">
          <table:table-cell office:value-type="float" office:value="610" table:style-name="ce8">
            <text:p>610</text:p>
          </table:table-cell>
          <table:table-cell office:value-type="string" table:style-name="ce8">
            <text:p>11112-076</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10">
            <text:p>創意整合</text:p>
          </table:table-cell>
          <table:table-cell office:value-type="string" table:style-name="ce10">
            <text:p>校園無聲文字及數位影音廣播系統-Server端模組功能使用授權</text:p>
          </table:table-cell>
          <table:table-cell office:value-type="string" table:style-name="ce10">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0">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0">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20201電腦軟體共同供應契約</text:p>
            <text:p>第5組127項次.</text:p>
          </table:table-cell>
          <table:table-cell office:value-type="string" table:style-name="ce10">
            <text:p>公司：創意整合科技有限公司</text:p>
            <text:p>姓名：朱小姐</text:p>
            <text:p>電話：04-2706-5707</text:p>
            <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454</text:p>
          </table:table-cell>
          <table:table-cell table:number-columns-repeated="16368"/>
        </table:table-row>
        <table:table-row table:style-name="ro4">
          <table:table-cell office:value-type="float" office:value="611" table:style-name="ce8">
            <text:p>611</text:p>
          </table:table-cell>
          <table:table-cell office:value-type="string" table:style-name="ce8">
            <text:p>11112-077</text:p>
          </table:table-cell>
          <table:table-cell office:value-type="string" table:style-name="ce9">
            <text:p>2 課堂教學軟體</text:p>
          </table:table-cell>
          <table:table-cell office:value-type="string" table:style-name="ce10">
            <text:p>十八豆教育科技有限公司</text:p>
          </table:table-cell>
          <table:table-cell office:value-type="string" table:style-name="ce10">
            <text:p>十八豆</text:p>
          </table:table-cell>
          <table:table-cell office:value-type="string" table:style-name="ce10">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0">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0">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0">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0">
            <text:p>課堂</text:p>
          </table:table-cell>
          <table:table-cell office:value-type="string" table:style-name="ce10">
            <text:p>http://dice.18dice.tw:3000/RdiL2HzbS7Wp5O8vQuVbyA</text:p>
          </table:table-cell>
          <table:table-cell office:value-type="string" table:style-name="ce10">
            <text:p>https://www.18dice.tw:7073/ndice/?fs=13101&amp;dicemeet=9903&amp;mss=6073&amp;exelang=Python&amp;theone=Y&amp;alias=office.18dice.tw</text:p>
          </table:table-cell>
          <table:table-cell office:value-type="string" table:style-name="ce10">
            <text:p>https://www.18dice.tw/diceweb/document/DICE-plan112-1.pdf</text:p>
          </table:table-cell>
          <table:table-cell office:value-type="string" table:style-name="ce10">
            <text:p>楊小姐/0917534825</text:p>
            <text:p>Line ID: rebacayang</text:p>
            <text:p>mail: 18dicetw@gmail.com，</text:p>
          </table:table-cell>
          <table:table-cell office:value-type="string" table:style-name="ce10">
            <text:p>http://www.18dice.com</text:p>
          </table:table-cell>
          <table:table-cell office:value-type="string" table:style-name="ce11">
            <text:p>344</text:p>
          </table:table-cell>
          <table:table-cell table:number-columns-repeated="16368"/>
        </table:table-row>
        <table:table-row table:style-name="ro3">
          <table:table-cell office:value-type="float" office:value="612" table:style-name="ce8">
            <text:p>612</text:p>
          </table:table-cell>
          <table:table-cell office:value-type="string" table:style-name="ce8">
            <text:p>11112-078</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10">
            <text:p>力宇教育事業股份有限公司</text:p>
          </table:table-cell>
          <table:table-cell office:value-type="string" table:style-name="ce10">
            <text:p>RF數學</text:p>
          </table:table-cell>
          <table:table-cell office:value-type="string" table:style-name="ce10">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0</text:p>
          </table:table-cell>
          <table:table-cell table:number-columns-repeated="16368"/>
        </table:table-row>
        <table:table-row table:style-name="ro3">
          <table:table-cell office:value-type="float" office:value="613" table:style-name="ce8">
            <text:p>613</text:p>
          </table:table-cell>
          <table:table-cell office:value-type="string" table:style-name="ce8">
            <text:p>11112-079</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10">
            <text:p>力宇教育事業股份有限公司</text:p>
          </table:table-cell>
          <table:table-cell office:value-type="string" table:style-name="ce10">
            <text:p>天才認字王</text:p>
          </table:table-cell>
          <table:table-cell office:value-type="string" table:style-name="ce10">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7</text:p>
          </table:table-cell>
          <table:table-cell table:number-columns-repeated="16368"/>
        </table:table-row>
        <table:table-row table:style-name="ro3">
          <table:table-cell office:value-type="float" office:value="614" table:style-name="ce8">
            <text:p>614</text:p>
          </table:table-cell>
          <table:table-cell office:value-type="string" table:style-name="ce8">
            <text:p>11112-080</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10">
            <text:p>力宇教育事業股份有限公司</text:p>
          </table:table-cell>
          <table:table-cell office:value-type="string" table:style-name="ce10">
            <text:p>成語書苑</text:p>
          </table:table-cell>
          <table:table-cell office:value-type="string" table:style-name="ce10">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3</text:p>
          </table:table-cell>
          <table:table-cell table:number-columns-repeated="16368"/>
        </table:table-row>
        <table:table-row table:style-name="ro3">
          <table:table-cell office:value-type="float" office:value="615" table:style-name="ce8">
            <text:p>615</text:p>
          </table:table-cell>
          <table:table-cell office:value-type="string" table:style-name="ce8">
            <text:p>11112-081</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10">
            <text:p>力宇教育事業股份有限公司</text:p>
          </table:table-cell>
          <table:table-cell office:value-type="string" table:style-name="ce10">
            <text:p>紅火作文</text:p>
          </table:table-cell>
          <table:table-cell office:value-type="string" table:style-name="ce10">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https://leadu-url.com/r/3265c661-4a18-4201-9f47-1c24b4770dd2</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2</text:p>
          </table:table-cell>
          <table:table-cell table:number-columns-repeated="16368"/>
        </table:table-row>
        <table:table-row table:style-name="ro3">
          <table:table-cell office:value-type="float" office:value="616" table:style-name="ce8">
            <text:p>616</text:p>
          </table:table-cell>
          <table:table-cell office:value-type="string" table:style-name="ce8">
            <text:p>11112-082</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10">
            <text:p>台灣數位學習科技股份有限公司</text:p>
          </table:table-cell>
          <table:table-cell office:value-type="string" table:style-name="ce10">
            <text:p>ee-class易課數位學習平臺</text:p>
          </table:table-cell>
          <table:table-cell office:value-type="string" table:style-name="ce10">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0">
            <text:p>課前,課堂,課後</text:p>
          </table:table-cell>
          <table:table-cell office:value-type="string" table:style-name="ce10">
            <text:p>產品介紹網址：https://www.cwisdom.tw/p/eeclass</text:p>
            <text:p>目前國內有多所大學、高中職學校採用作為全校性線上學習平臺。</text:p>
          </table:table-cell>
          <table:table-cell office:value-type="string" table:style-name="ce10">
            <text:p>請填寫平臺試用申請：https://www.cwisdom.tw/p/webapply</text:p>
          </table:table-cell>
          <table:table-cell office:value-type="string" table:style-name="ce10">
            <text:p>教育版買斷授權：高中職售價54萬(含稅)，如需提供年租約報價，請電洽或Email聯繫專責代理商。</text:p>
          </table:table-cell>
          <table:table-cell office:value-type="string" table:style-name="ce10">
            <text:p>本計畫專責代理商：集智學習科技股份有限公司</text:p>
            <text:p>王小姐 lydia@cwsodm.tw 07-2157889#18<text:s text:c="2"/></text:p>
          </table:table-cell>
          <table:table-cell office:value-type="string" table:style-name="ce10">
            <text:p>本計畫專責代理商：集智學習科技股份有限公司</text:p>
            <text:p>公司網址：https://www.cwisdom.tw/</text:p>
          </table:table-cell>
          <table:table-cell office:value-type="string" table:style-name="ce11">
            <text:p>102</text:p>
          </table:table-cell>
          <table:table-cell table:number-columns-repeated="16368"/>
        </table:table-row>
        <table:table-row table:style-name="ro11">
          <table:table-cell office:value-type="float" office:value="617" table:style-name="ce8">
            <text:p>617</text:p>
          </table:table-cell>
          <table:table-cell office:value-type="string" table:style-name="ce8">
            <text:p>11112-083</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10">
            <text:p>台灣數位學習科技股份有限公司</text:p>
          </table:table-cell>
          <table:table-cell office:value-type="string" table:style-name="ce10">
            <text:p>EverCam9影音知識數位化工具</text:p>
          </table:table-cell>
          <table:table-cell office:value-type="string" table:style-name="ce10">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0">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0">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0">
            <text:p>課前,課堂,課後</text:p>
          </table:table-cell>
          <table:table-cell office:value-type="string" table:style-name="ce10">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0">
            <text:p>軟體試用版下載連結：https://www.cwisdom.tw/p/download</text:p>
          </table:table-cell>
          <table:table-cell office:value-type="string" table:style-name="ce10">
            <text:p>賣斷授權：單套教育版買斷授權4500元、20套教育版買斷授權優惠價24,000元(原價54,500元)</text:p>
            <text:p>本商品並未上架共同公共契約，敬請各校留意，如需採統一採購與其他產品公開招標，請得標廠商與本專案的專責代理商洽詢即可。</text:p>
          </table:table-cell>
          <table:table-cell office:value-type="string" table:style-name="ce10">
            <text:p>本計畫原廠僅授權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able:table-cell>
          <table:table-cell office:value-type="string" table:style-name="ce11">
            <text:p>100</text:p>
          </table:table-cell>
          <table:table-cell table:number-columns-repeated="16368"/>
        </table:table-row>
        <table:table-row table:style-name="ro3">
          <table:table-cell office:value-type="float" office:value="618" table:style-name="ce8">
            <text:p>618</text:p>
          </table:table-cell>
          <table:table-cell office:value-type="string" table:style-name="ce8">
            <text:p>11112-084</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10">
            <text:p>台灣數位學習科技股份有限公司</text:p>
          </table:table-cell>
          <table:table-cell office:value-type="string" table:style-name="ce10">
            <text:p>tms+校園微課程培訓平臺</text:p>
          </table:table-cell>
          <table:table-cell office:value-type="string" table:style-name="ce10">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0">
            <text:p>課前,課堂,課後</text:p>
          </table:table-cell>
          <table:table-cell office:value-type="string" table:style-name="ce10">
            <text:p>產品介紹網址：https://www.cwisdom.tw/p/pads#block-1</text:p>
          </table:table-cell>
          <table:table-cell office:value-type="string" table:style-name="ce10">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0">
            <text:p>教育版買斷授權：高中職版售價65萬(含稅)，另有提供年租約及分期付款方案，請洽詢專責代理商提供正式報價。</text:p>
          </table:table-cell>
          <table:table-cell office:value-type="string" table:style-name="ce10">
            <text:p>本計畫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able:table-cell>
          <table:table-cell office:value-type="string" table:style-name="ce11">
            <text:p>115</text:p>
          </table:table-cell>
          <table:table-cell table:number-columns-repeated="16368"/>
        </table:table-row>
        <table:table-row table:style-name="ro3">
          <table:table-cell office:value-type="float" office:value="619" table:style-name="ce8">
            <text:p>619</text:p>
          </table:table-cell>
          <table:table-cell office:value-type="string" table:style-name="ce8">
            <text:p>11112-085</text:p>
          </table:table-cell>
          <table:table-cell office:value-type="string" table:style-name="ce9">
            <text:p>2 課堂教學軟體</text:p>
          </table:table-cell>
          <table:table-cell office:value-type="string" table:style-name="ce10">
            <text:p>品學堂文化股份有限公司</text:p>
          </table:table-cell>
          <table:table-cell office:value-type="string" table:style-name="ce10">
            <text:p>品學堂文化股份有限公司</text:p>
          </table:table-cell>
          <table:table-cell office:value-type="string" table:style-name="ce10">
            <text:p>品學堂閱讀理解數位學習系統</text:p>
          </table:table-cell>
          <table:table-cell office:value-type="string" table:style-name="ce10">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0">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0">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0">
            <text:p>課前,課堂,課後</text:p>
          </table:table-cell>
          <table:table-cell office:value-type="string" table:style-name="ce10">
            <text:p>https://www.youtube.com/playlist?list=PL01Hm5WL-ilSDsY-2Qnwk3lFCqjle2MtV</text:p>
          </table:table-cell>
          <table:table-cell office:value-type="string" table:style-name="ce10">
            <text:p>https://learning.wisdomhall.com.tw/sign-up</text:p>
            <text:p>註冊即可免費試讀與答題5篇文章</text:p>
          </table:table-cell>
          <table:table-cell office:value-type="string" table:style-name="ce10">
            <text:p>https://drive.google.com/file/d/1WV-IYIwnvj8wnNhyudR27hoL9EX4USsN/view</text:p>
            <text:p>請來電(02)2377-8111諮詢校園方案</text:p>
          </table:table-cell>
          <table:table-cell office:value-type="string" table:style-name="ce10">
            <text:p>(02)2377-8111#14蔡小姐</text:p>
            <text:p>客服信箱services@wisdomhall.com.tw</text:p>
          </table:table-cell>
          <table:table-cell office:value-type="string" table:style-name="ce10">
            <text:p>請來電(02)2377-8111諮詢校園方案</text:p>
          </table:table-cell>
          <table:table-cell office:value-type="string" table:style-name="ce11">
            <text:p>1031</text:p>
          </table:table-cell>
          <table:table-cell table:number-columns-repeated="16368"/>
        </table:table-row>
        <table:table-row table:style-name="ro3">
          <table:table-cell office:value-type="float" office:value="620" table:style-name="ce8">
            <text:p>620</text:p>
          </table:table-cell>
          <table:table-cell office:value-type="string" table:style-name="ce8">
            <text:p>11112-086</text:p>
          </table:table-cell>
          <table:table-cell office:value-type="string" table:style-name="ce9">
            <text:p>2 課堂教學軟體</text:p>
          </table:table-cell>
          <table:table-cell office:value-type="string" table:style-name="ce10">
            <text:p>國立陽明交通大學</text:p>
          </table:table-cell>
          <table:table-cell office:value-type="string" table:style-name="ce10">
            <text:p>國立陽明交通大學</text:p>
          </table:table-cell>
          <table:table-cell office:value-type="string" table:style-name="ce10">
            <text:p>高中職數位教學平臺啟動專案</text:p>
          </table:table-cell>
          <table:table-cell office:value-type="string" table:style-name="ce10">
            <text:p>「高中職數位教學平臺啟動專案」協助各高中職於國立陽明交通大學經營之ewant育網開放教育平臺上建立自主經營的數位教學專區，並提供至少100門適合高中職學生學習由大學教授錄製的精彩線上課程，快速充實高中端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0">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0">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0">
            <text:p>課前,課堂,課後</text:p>
          </table:table-cell>
          <table:table-cell office:value-type="string" table:style-name="ce10">
            <text:p>https://youtu.be/6pfyFFn9MBM</text:p>
          </table:table-cell>
          <table:table-cell office:value-type="string" table:style-name="ce10">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0">
            <text:p>https://docs.google.com/presentation/d/19i0e0v8eAsmb53t-lOZrnTyp-oPnB39eEtPm3X8SamQ/edit?usp=sharing</text:p>
          </table:table-cell>
          <table:table-cell office:value-type="string" table:style-name="ce10">
            <text:p>國立陽明交通大學 高等教育開放資源研究中心</text:p>
            <text:p>王建偉 課程規劃師</text:p>
            <text:p>chweiwang@nycu.edu.tw</text:p>
            <text:p>03-5712121#56060</text:p>
            <text:p/>
          </table:table-cell>
          <table:table-cell office:value-type="string" table:style-name="ce10">
            <text:p>https://www.ewant.org/</text:p>
            <text:p>https://docs.google.com/presentation/d/19i0e0v8eAsmb53t-lOZrnTyp-oPnB39eEtPm3X8SamQ/edit?usp=sharing</text:p>
          </table:table-cell>
          <table:table-cell office:value-type="string" table:style-name="ce11">
            <text:p>1041</text:p>
          </table:table-cell>
          <table:table-cell table:number-columns-repeated="16368"/>
        </table:table-row>
        <table:table-row table:style-name="ro3">
          <table:table-cell office:value-type="float" office:value="621" table:style-name="ce8">
            <text:p>621</text:p>
          </table:table-cell>
          <table:table-cell office:value-type="string" table:style-name="ce8">
            <text:p>11112-087</text:p>
          </table:table-cell>
          <table:table-cell office:value-type="string" table:style-name="ce9">
            <text:p>2 課堂教學軟體</text:p>
          </table:table-cell>
          <table:table-cell office:value-type="string" table:style-name="ce10">
            <text:p>學創教育科技股份有限公司</text:p>
          </table:table-cell>
          <table:table-cell office:value-type="string" table:style-name="ce10">
            <text:p>學創教育科技股份有限公司</text:p>
          </table:table-cell>
          <table:table-cell office:value-type="string" table:style-name="ce10">
            <text:p>三三雲校園</text:p>
          </table:table-cell>
          <table:table-cell office:value-type="string" table:style-name="ce10">
            <text:p>三三雲校園為教育現場提供簡單易用、互聯互通的智慧教學雲平臺，依託雲端計算、大數據統計、人工智慧等技術，融合教學雲平臺、學科課程資源與新型教學空間，整合雲網端三方，實現以學定教、以測輔教、分層差異化教學與悅趣個性化學習，構築以培養具備核心素養人才為導向的「一雲兩端」智慧課堂，為K12教育現場的老師與學生「減負增效」。</text:p>
            <text:p>可依照客戶需求分為公有雲平臺或私有雲服務，公有雲平臺架在大型雲平臺上，無須煩惱機房伺服器管理問題；私有雲平臺部署在各地機房，兩者皆可使用教育部單一簽入或各縣市openID服務，使系統互通互聯，一個帳號即可遊走多個平臺。</text:p>
            <text:p>三三雲校園提供資訊簡明清晰的入口網站及統一儀表版數據，協助使用者快速進入需要的功能模組，並於後臺提供縣市學校與班級管理服務。平臺使用前期設定，諸如教材版本、班級帳號等，均有專人服務協助，並提供教育訓練與線上客服，使老師無痛使用新系統！</text:p>
          </table:table-cell>
          <table:table-cell office:value-type="string" table:style-name="ce10">
            <text:p>一、軟體規格</text:p>
            <text:p>CentOS 7.9(最低需求)</text:p>
            <text:p/>
            <text:p>二、硬體規格 需三臺VM伺服器，每臺規格如下</text:p>
            <text:p>1.CPU: 8 core Intel(R) <text:s/>CPU @ 2.50GHz（最低需求）</text:p>
            <text:p>Memory: 32G DDR4(最低需求)<text:s/></text:p>
            <text:p>Disk：150G(最低需求)</text:p>
            <text:p>網卡：1G Lan Card(最低需求)</text:p>
            <text:p/>
            <text:p>2.CPU: 8 core Intel(R) CPU @ 2.50GHz（最低需求）</text:p>
            <text:p>Memory: 32G DDR4(最低需求)<text:s/></text:p>
            <text:p>Disk：150G(最低需求)</text:p>
            <text:p>網卡：1G Lan Card(最低需求)</text:p>
            <text:p/>
            <text:p>3.CPU: 8 core Intel(R) <text:s/>CPU @ 2.50GHz（最低需求）</text:p>
            <text:p>Memory: 32G DDR4(最低需求)<text:s/></text:p>
            <text:p>Disk：1T(最低需求)</text:p>
            <text:p>網卡：1G Lan Card(最低需求)</text:p>
          </table:table-cell>
          <table:table-cell office:value-type="string" table:style-name="ce10">
            <text:p>1. 統一帳號及授權管理</text:p>
            <text:p>提供各種應用平臺間跨域的單點登入服務及統一的身份認證功能，針對不同角色，按身份層級配置權限，登入後所見的功能即為配置好的功能。</text:p>
            <text:p/>
            <text:p>2. 統一數據標準及管理</text:p>
            <text:p>統一數據標準，對數據品質、數據分析、數據報表等，實施統一的管理，使用符合開放標準之API，數據對接無障礙。</text:p>
            <text:p/>
            <text:p>3. 統一知識圖譜及管理</text:p>
            <text:p>基於各版本教科書或學校自編教材之教材目錄進行管理，使雲端資源與本機資源結合在同一頁面中管理與使用。</text:p>
            <text:p/>
            <text:p>4. 統一訊息發佈及管理</text:p>
            <text:p>針對不同層級的訊息公告、訂閱、通知等動作進行管理，保證接收訊息的一致性。</text:p>
          </table:table-cell>
          <table:table-cell office:value-type="string" table:style-name="ce10">
            <text:p>課前,課堂,課後</text:p>
          </table:table-cell>
          <table:table-cell office:value-type="string" table:style-name="ce10">
            <text:p>https://www.create-ets.com/33campus/</text:p>
            <text:p>產品介紹：https://youtu.be/mNEocsZaj9Y</text:p>
          </table:table-cell>
          <table:table-cell office:value-type="string" table:style-name="ce10">
            <text:p>試用網址:https://tptest.enable-ets.com.tw/</text:p>
            <text:p>帳號1(可供多人使用):ccjhs02</text:p>
            <text:p>密碼1(可供多人使用):ccjhs02</text:p>
            <text:p>帳號2(可供多人使用):ccjhs001</text:p>
            <text:p>密碼2(可供多人使用):ccjhs001</text:p>
          </table:table-cell>
          <table:table-cell office:value-type="string" table:style-name="ce10">
            <text:p>共契案號：1110202</text:p>
            <text:p>組別<text:tab/>項次<text:tab/>產品</text:p>
            <text:p>6<text:tab/> <text:s text:c="6"/>216<text:tab/>  <text:s text:c="5"/>三三雲校園5.0 基礎版-1年授權版</text:p>
            <text:p/>
          </table:table-cell>
          <table:table-cell office:value-type="string" table:style-name="ce10">
            <text:p>公司：學創教育科技股份有限公司</text:p>
            <text:p>姓名：施竣卬先生</text:p>
            <text:p>電話：02-2733-1999#207</text:p>
            <text:p>E-Mail：jeremy_shih@create-ets.com</text:p>
          </table:table-cell>
          <table:table-cell office:value-type="string" table:style-name="ce10">
            <text:p>請洽聯繫窗口</text:p>
          </table:table-cell>
          <table:table-cell office:value-type="string" table:style-name="ce11">
            <text:p>1033</text:p>
          </table:table-cell>
          <table:table-cell table:number-columns-repeated="16368"/>
        </table:table-row>
        <table:table-row table:style-name="ro3">
          <table:table-cell office:value-type="float" office:value="622" table:style-name="ce8">
            <text:p>622</text:p>
          </table:table-cell>
          <table:table-cell office:value-type="string" table:style-name="ce8">
            <text:p>11112-088</text:p>
          </table:table-cell>
          <table:table-cell office:value-type="string" table:style-name="ce9">
            <text:p>2 課堂教學軟體</text:p>
          </table:table-cell>
          <table:table-cell office:value-type="string" table:style-name="ce10">
            <text:p>學創教育科技股份有限公司</text:p>
          </table:table-cell>
          <table:table-cell office:value-type="string" table:style-name="ce10">
            <text:p>學創教育科技股份有限公司</text:p>
          </table:table-cell>
          <table:table-cell office:value-type="string" table:style-name="ce10">
            <text:p>悅讀創享</text:p>
          </table:table-cell>
          <table:table-cell office:value-type="string" table:style-name="ce10">
            <text:p><text:s/>自主閱讀適性學習，建立閱讀習慣。<text:s/></text:p>
            <text:p> 共享閱讀學習資源，發展人文情懷。<text:s/></text:p>
            <text:p> 參與多元閱讀行動，涵養終身學習。</text:p>
            <text:p><text:s text:c="3"/>提供平板與一款以記錄學生紙本書閱讀記錄和以悅趣化機制為主，吸引學生閱讀並養成閱讀習慣的APP。</text:p>
            <text:p> 增加學生線上學習素養，學會如何在網路上有效搜尋、篩選合適的學習資訊。</text:p>
            <text:p> 增加學生學習動機，學生只要有帳號即可擁有自己的線上書屋、透過閱讀記錄、以多元的方式表達對書籍的看法，獲得可愛學伴，學伴可以搜集、飼養、探險、對話多種模式與學生互動。</text:p>
            <text:p> 可建立讀書社交圈，可至同學的書屋，觀看同學已閱讀的書籍與想法，進行按讚、或深入的聊書互動。</text:p>
          </table:table-cell>
          <table:table-cell office:value-type="string" table:style-name="ce10">
            <text:p>一、需求規格(伺服器配置可以根據使用人數擴充)</text:p>
            <text:p>項目名稱: 附載平衡系統<text:s/></text:p>
            <text:p>用途: 用來平均分散網路流量到後端伺服器<text:s/></text:p>
            <text:p>建議硬體需求: CPU 16 核心、RAM 16 GB、網路頻寬 1 Gbps、硬碟空間 1 TB</text:p>
            <text:p/>
            <text:p>項目名稱: API Service 1<text:s/></text:p>
            <text:p>用途: 用來處理使用者需求並回應 CPU 8 核心</text:p>
            <text:p>建議硬體需求: RAM 8 GB、網路頻寬 1 Gbps、硬碟空間 1 TB</text:p>
            <text:p/>
            <text:p>項目名稱: API Service 2<text:s/></text:p>
            <text:p>用途: 用來處理使用者需求並回應 CPU 8 核心</text:p>
            <text:p>建議硬體需求: RAM 8 GB、網路頻寬 1 Gbps、硬碟空間 1 TB</text:p>
            <text:p/>
            <text:p>項目名稱: Master DB<text:s/></text:p>
            <text:p>用途: 用來儲存使用者資料<text:s/></text:p>
            <text:p>建議硬體需求: CPU 8 核心、RAM 8 GB、網路頻寬 1 Gbps、硬碟空間 1 TB<text:s/></text:p>
            <text:p/>
            <text:p>項目名稱: Slave DB<text:s/></text:p>
            <text:p>用途: 用來同步備份資料庫<text:s/></text:p>
            <text:p>建議硬體需求: <text:s/>CPU 8 核心、RAM 8 GB、網路頻寬 1 Gbps、硬碟空間 1 TB<text:s/></text:p>
            <text:p/>
            <text:p>項目名稱: <text:s/>DB Cache<text:s/></text:p>
            <text:p>用途: 用來緩存資料庫內容加快處理速度<text:s/></text:p>
            <text:p>建議硬體需求: <text:s/>CPU 8 核心、RAM 8 GB、網路頻寬 1 Gbps</text:p>
            <text:p/>
            <text:p>二、可支援作業系統</text:p>
            <text:p>①Win7/10以上適用</text:p>
            <text:p>②ios 9.0以上適用</text:p>
            <text:p>③Android 8.0以上適用</text:p>
          </table:table-cell>
          <table:table-cell office:value-type="string" table:style-name="ce10">
            <text:p>1.<text:tab/>透過悅趣式設計，引發學生好奇心，降低或移除心理對於閱讀的排斥感，提供傳統閱讀模式無法實現的沉浸式體驗，激發學生主動學習的興趣。</text:p>
            <text:p>2.<text:tab/>根據學生不同興趣、需要，提供每個人自由發揮的空間，閱讀歷程即可成為學生個人學習檔案的一環。</text:p>
            <text:p>3.<text:tab/>閱讀行為記錄可量化資料，協助師長瞭解孩子學習情況，提供學習過程中即時、適性的回饋與輔導，同時減輕師長負擔。</text:p>
            <text:p>4.<text:tab/>同儕之間可隨時利用拜訪機制互相觀摩分享，師長可提供即時獎勵，社群互動模式將學生、老師、家長比起以前更加緊密連結。</text:p>
          </table:table-cell>
          <table:table-cell office:value-type="string" table:style-name="ce10">
            <text:p>課前,課堂,課後</text:p>
          </table:table-cell>
          <table:table-cell office:value-type="string" table:style-name="ce10">
            <text:p>https://www.create-ets.com/33campus/</text:p>
          </table:table-cell>
          <table:table-cell office:value-type="string" table:style-name="ce10">
            <text:p>試用網址:https://drive.google.com/drive/folders/14OHo5s14A4HCGouIjcoqjqM3NUtAyMtG?usp=sharing</text:p>
            <text:p>帳號1:twets002t<text:s/></text:p>
            <text:p>密碼1:1234567</text:p>
            <text:p>帳號2:twets011</text:p>
            <text:p>密碼2:1234567</text:p>
            <text:p>帳號3:twets012</text:p>
            <text:p>密碼3:1234567</text:p>
            <text:p>帳號4:twets013</text:p>
            <text:p>密碼4:1234567</text:p>
          </table:table-cell>
          <table:table-cell office:value-type="string" table:style-name="ce10">
            <text:p>共契案號：1110202</text:p>
            <text:p/>
            <text:p>組別<text:tab/>項次<text:tab/>產品</text:p>
            <text:p>6<text:tab/> <text:s text:c="6"/>212<text:tab/>  <text:s text:c="5"/>三三雲校園5.0 悅讀創享-1年授權版</text:p>
            <text:p/>
          </table:table-cell>
          <table:table-cell office:value-type="string" table:style-name="ce10">
            <text:p>公司：學創教育科技股份有限公司</text:p>
            <text:p>姓名：施竣卬先生</text:p>
            <text:p>電話：02-2733-1999#207</text:p>
            <text:p>E-Mail：jeremy_shih@create-ets.com</text:p>
          </table:table-cell>
          <table:table-cell office:value-type="string" table:style-name="ce10">
            <text:p>請洽聯繫窗口</text:p>
          </table:table-cell>
          <table:table-cell office:value-type="string" table:style-name="ce11">
            <text:p>1052</text:p>
          </table:table-cell>
          <table:table-cell table:number-columns-repeated="16368"/>
        </table:table-row>
        <table:table-row table:style-name="ro7">
          <table:table-cell office:value-type="float" office:value="623" table:style-name="ce8">
            <text:p>623</text:p>
          </table:table-cell>
          <table:table-cell office:value-type="string" table:style-name="ce8">
            <text:p>11112-089</text:p>
          </table:table-cell>
          <table:table-cell office:value-type="string" table:style-name="ce9">
            <text:p>2 課堂教學軟體</text:p>
          </table:table-cell>
          <table:table-cell office:value-type="string" table:style-name="ce10">
            <text:p>學創教育科技股份有限公司</text:p>
          </table:table-cell>
          <table:table-cell office:value-type="string" table:style-name="ce10">
            <text:p>學創教育科技股份有限公司</text:p>
          </table:table-cell>
          <table:table-cell office:value-type="string" table:style-name="ce10">
            <text:p>致能作業</text:p>
          </table:table-cell>
          <table:table-cell office:value-type="string" table:style-name="ce10">
            <text:p>致能作業將教師與學生最熟悉的作業功能以資訊化、數據化、自動化管理，可幫助老師更快速有效的進行教學工作，於線上雲平臺布置多元類型的學習任務給學生，支援自動批閱、自動統計學習情況，彙總為不同任務報表，使老師對學生程度一目了然。</text:p>
            <text:p/>
            <text:p>任務三步驟</text:p>
            <text:p/>
            <text:p>Step 1 任務佈置及派送</text:p>
            <text:p><text:s text:c="6"/>教師可派送競賽測驗或自主學習等不同類型任務給學生。</text:p>
            <text:p/>
            <text:p>Step 2 任務執行及繳交</text:p>
            <text:p><text:s text:c="6"/>學生執行任務方式多元，可拍照可手寫可打字，連網立即繳交。</text:p>
            <text:p/>
            <text:p>Step 3 任務批閱及統計</text:p>
            <text:p><text:s text:c="6"/>系統自動批改任務，同步更新統計數報表，並自動產生班級錯題本使老師能快速掌握學生問題點。</text:p>
            <text:p/>
            <text:p/>
          </table:table-cell>
          <table:table-cell office:value-type="string" table:style-name="ce10">
            <text:p>一、軟體規格</text:p>
            <text:p>CentOS 7.9(最低需求)</text:p>
            <text:p/>
            <text:p>二、硬體規格 需三台VM伺服器，每台規格如下</text:p>
            <text:p>1.CPU: 8 core Intel(R) <text:s/>CPU @ 2.50GHz（最低需求）</text:p>
            <text:p><text:s text:c="3"/>Memory: 32G DDR4(最低需求)<text:s/></text:p>
            <text:p><text:s text:c="3"/>Disk：150G(最低需求)</text:p>
            <text:p><text:s text:c="3"/>網卡：1G Lan Card(最低需求)</text:p>
            <text:p/>
            <text:p>2.CPU: 8 core Intel(R) CPU @ 2.50GHz（最低需求）</text:p>
            <text:p><text:s text:c="3"/>Memory: 32G DDR4(最低需求)<text:s/></text:p>
            <text:p><text:s text:c="3"/>Disk：150G(最低需求)</text:p>
            <text:p><text:s text:c="3"/>網卡：1G Lan Card(最低需求)</text:p>
            <text:p/>
            <text:p>3.CPU: 8 core Intel(R) <text:s/>CPU @ 2.50GHz（最低需求）</text:p>
            <text:p><text:s text:c="3"/>Memory: 32G DDR4(最低需求)<text:s/></text:p>
            <text:p><text:s text:c="3"/>Disk：1T(最低需求)</text:p>
            <text:p><text:s text:c="3"/>網卡：1G Lan Card(最低需求)</text:p>
            <text:p/>
          </table:table-cell>
          <table:table-cell office:value-type="string" table:style-name="ce10">
            <text:p>1.系統自動化</text:p>
            <text:p>支援自動批改、自動統計學習情況，彙總不同維度任務報表，讓老師及學生輕鬆掌握學習情況。</text:p>
            <text:p>2.學習空間不設限</text:p>
            <text:p>透過致能作業，能有效支援學生居家線上學習，學生不用到校，即可收到老師派送的任務，完成線上作業繳交，學習場域不再侷限於學校內。</text:p>
            <text:p>3.支援跨載具應用</text:p>
            <text:p>致能作業提供網頁Web版及APP軟體下載，不管是電腦、平板或是手機等行動載具皆可體驗到最直覺、最簡單的跨載具應用，簡單三步驟讓老師及學生輕鬆上手。</text:p>
            <text:p/>
            <text:p/>
            <text:p/>
            <text:p/>
          </table:table-cell>
          <table:table-cell office:value-type="string" table:style-name="ce10">
            <text:p>課堂,課後</text:p>
          </table:table-cell>
          <table:table-cell office:value-type="string" table:style-name="ce10">
            <text:p>https://www.create-ets.com/33campus/</text:p>
            <text:p>產品介紹：https://youtu.be/4Q-rOy2uI2c</text:p>
          </table:table-cell>
          <table:table-cell office:value-type="string" table:style-name="ce10">
            <text:p>試用網址:https://tptest.enable-ets.com.tw/?view=app</text:p>
            <text:p>帳號1(可供多人使用):ccjhs02</text:p>
            <text:p>密碼1(可供多人使用):ccjhs02</text:p>
            <text:p>帳號2(可供多人使用):ccjhs001</text:p>
            <text:p>密碼2(可供多人使用):ccjhs001</text:p>
          </table:table-cell>
          <table:table-cell office:value-type="string" table:style-name="ce10">
            <text:p>組別<text:tab/>項次<text:tab/>產品</text:p>
            <text:p>6<text:tab/>213<text:tab/> 三三雲校園5.0 致能作業-1年授權版</text:p>
            <text:p/>
          </table:table-cell>
          <table:table-cell office:value-type="string" table:style-name="ce10">
            <text:p>公司：學創教育科技股份有限公司</text:p>
            <text:p>姓名：施竣卬先生</text:p>
            <text:p>電話：02-2733-1999#207</text:p>
            <text:p>E-Mail：jeremy_shih@create-ets.com</text:p>
          </table:table-cell>
          <table:table-cell office:value-type="string" table:style-name="ce10">
            <text:p>請洽聯繫窗口</text:p>
          </table:table-cell>
          <table:table-cell office:value-type="string" table:style-name="ce11">
            <text:p>1039</text:p>
          </table:table-cell>
          <table:table-cell table:number-columns-repeated="16368"/>
        </table:table-row>
        <table:table-row table:style-name="ro3">
          <table:table-cell office:value-type="float" office:value="624" table:style-name="ce8">
            <text:p>624</text:p>
          </table:table-cell>
          <table:table-cell office:value-type="string" table:style-name="ce8">
            <text:p>11112-090</text:p>
          </table:table-cell>
          <table:table-cell office:value-type="string" table:style-name="ce9">
            <text:p>2 課堂教學軟體</text:p>
          </table:table-cell>
          <table:table-cell office:value-type="string" table:style-name="ce10">
            <text:p>學創教育科技股份有限公司</text:p>
          </table:table-cell>
          <table:table-cell office:value-type="string" table:style-name="ce10">
            <text:p>學創教育科技股份有限公司</text:p>
          </table:table-cell>
          <table:table-cell office:value-type="string" table:style-name="ce10">
            <text:p>致能課堂</text:p>
          </table:table-cell>
          <table:table-cell office:value-type="string" table:style-name="ce10">
            <text:p>致能課堂包含了從雲端教學管理，到教室電腦桌面管理、課中即時互動軟體等不同教學情境需要的工具，搭配使用教師手機進行輔助，滿足OMO多元場景教學，支援課前網路備課、課中互動授課、課後適性輔導不同時期的需求，有效輔助教與學的互動。</text:p>
            <text:p>將教師線上備課的課程包、課堂上使用的資源與學生答題記錄等數據串連在一起成為完整教學閉環，使用起來更得心應手。同時，系統自動採集教與學數據全程紀錄，將學生課前、課中及課後的學習情況資料做出數據分析，幫助老師更加精準的掌握學習進度，以學定教。</text:p>
          </table:table-cell>
          <table:table-cell office:value-type="string" table:style-name="ce10">
            <text:p>一、軟體規格</text:p>
            <text:p>CentOS 7.9(最低需求)</text:p>
            <text:p/>
            <text:p>二、硬體規格 需三臺VM伺服器，每臺規格如下</text:p>
            <text:p>1.CPU: 8 core Intel(R) <text:s/>CPU @ 2.50GHz（最低需求）</text:p>
            <text:p><text:s text:c="3"/>Memory: 32G DDR4(最低需求)<text:s/></text:p>
            <text:p><text:s text:c="3"/>Disk：150G(最低需求)</text:p>
            <text:p><text:s text:c="3"/>網卡：1G Lan Card(最低需求)</text:p>
            <text:p/>
            <text:p>2.CPU: 8 core Intel(R) CPU @ 2.50GHz（最低需求）</text:p>
            <text:p><text:s text:c="3"/>Memory: 32G DDR4(最低需求)<text:s/></text:p>
            <text:p><text:s text:c="3"/>Disk：150G(最低需求)</text:p>
            <text:p><text:s text:c="3"/>網卡：1G Lan Card(最低需求)</text:p>
            <text:p/>
            <text:p>3.CPU: 8 core Intel(R) <text:s/>CPU @ 2.50GHz（最低需求）</text:p>
            <text:p><text:s text:c="3"/>Memory: 32G DDR4(最低需求)<text:s/></text:p>
            <text:p><text:s text:c="3"/>Disk：1T(最低需求)</text:p>
            <text:p><text:s text:c="3"/>網卡：1G Lan Card(最低需求)</text:p>
            <text:p/>
            <text:p>4. 教師端電腦：Windows 8(最低需求)<text:s/></text:p>
            <text:p/>
            <text:p>5. 學生端平板：Andriod 8(最低需求) 、ios 10(最低需求)、Windows 8(最低需求)、ChromeOS(最低需求)</text:p>
          </table:table-cell>
          <table:table-cell office:value-type="string" table:style-name="ce10">
            <text:p>老師</text:p>
            <text:p>致能課堂幫助老師解決現況教學工具與資源眾多，授課時經常需要切換尋找的問題，並將班務與授課區分開來，保持授課畫面簡潔；使用課中互動工具時，搭配課表導入預先準備好的課程資源包，讓老師在課堂上方便迅速的調用教材，不再手忙腳亂。</text:p>
            <text:p/>
            <text:p>教學四核心：</text:p>
            <text:p>網路備課<text:s text:c="2"/></text:p>
            <text:p>線上進行備課準備</text:p>
            <text:p/>
            <text:p>課堂授課<text:s text:c="2"/></text:p>
            <text:p>課中系統進行互動</text:p>
            <text:p/>
            <text:p>作業評量<text:s text:c="2"/></text:p>
            <text:p>派發多元作業任務</text:p>
            <text:p/>
            <text:p>適性輔導</text:p>
            <text:p>依據結果輔導學生</text:p>
            <text:p><text:s text:c="2"/></text:p>
            <text:p/>
            <text:p/>
            <text:p>學生</text:p>
            <text:p>致能課堂除了幫助學生在課堂上與教師進行即時互動，接受老師派送的板書、教材等資源。亦可讓學生與小組同儕在線上平臺進行討論、繳交課堂作業，進行自主學習。學生在行動載具接收到老師從雲平臺上派送的任務，不受限於課堂上、電腦前，行動載具可攜帶去任何地方答題，即使是沒有網路的地方也能暫存答案，連網後自動提交，使學習方式更有彈性。</text:p>
            <text:p/>
            <text:p>學習四核心：</text:p>
            <text:p>課前預習<text:s/></text:p>
            <text:p>事先預習掌握重點</text:p>
            <text:p/>
            <text:p>課中上課<text:s/></text:p>
            <text:p>悅趣互動有效學習</text:p>
            <text:p/>
            <text:p>課後作業</text:p>
            <text:p>評量考核掌握知識</text:p>
            <text:p/>
            <text:p>輔導自學</text:p>
            <text:p>提強補弱重點提升</text:p>
            <text:p/>
          </table:table-cell>
          <table:table-cell office:value-type="string" table:style-name="ce10">
            <text:p>課堂,課後</text:p>
          </table:table-cell>
          <table:table-cell office:value-type="string" table:style-name="ce10">
            <text:p>https://www.create-ets.com/33campus/</text:p>
          </table:table-cell>
          <table:table-cell office:value-type="string" table:style-name="ce10">
            <text:p>試用網址:https://tptest.enable-ets.com.tw/?view=app</text:p>
            <text:p>帳號1(可供多人使用):ccjhs02</text:p>
            <text:p>密碼1(可供多人使用):ccjhs02</text:p>
            <text:p>帳號2(可供多人使用):ccjhs001</text:p>
            <text:p>密碼2(可供多人使用):ccjhs001</text:p>
          </table:table-cell>
          <table:table-cell office:value-type="string" table:style-name="ce10">
            <text:p>共契案號：1110202</text:p>
            <text:p>組別<text:tab/>項次<text:tab/>產品</text:p>
            <text:p>6<text:tab/>214<text:tab/>三三雲校園5.0 致能課堂-1年授權版</text:p>
            <text:p/>
          </table:table-cell>
          <table:table-cell office:value-type="string" table:style-name="ce10">
            <text:p>公司：學創教育科技股份有限公司</text:p>
            <text:p>姓名：施竣卬先生</text:p>
            <text:p>電話：02-2733-1999#207</text:p>
            <text:p>E-Mail：jeremy_shih@create-ets.com</text:p>
          </table:table-cell>
          <table:table-cell office:value-type="string" table:style-name="ce10">
            <text:p>請洽聯繫窗口</text:p>
          </table:table-cell>
          <table:table-cell office:value-type="string" table:style-name="ce11">
            <text:p>1046</text:p>
          </table:table-cell>
          <table:table-cell table:number-columns-repeated="16368"/>
        </table:table-row>
        <table:table-row table:style-name="ro3">
          <table:table-cell office:value-type="float" office:value="625" table:style-name="ce8">
            <text:p>625</text:p>
          </table:table-cell>
          <table:table-cell office:value-type="string" table:style-name="ce8">
            <text:p>11112-091</text:p>
          </table:table-cell>
          <table:table-cell office:value-type="string" table:style-name="ce9">
            <text:p>2 課堂教學軟體</text:p>
          </table:table-cell>
          <table:table-cell office:value-type="string" table:style-name="ce10">
            <text:p>宇萌數位科技股份有限公司</text:p>
          </table:table-cell>
          <table:table-cell office:value-type="string" table:style-name="ce10">
            <text:p>宇萌數位科技股份有限公司</text:p>
          </table:table-cell>
          <table:table-cell office:value-type="string" table:style-name="ce10">
            <text:p>marq+</text:p>
          </table:table-cell>
          <table:table-cell office:value-type="string" table:style-name="ce10">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0">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0">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0">
            <text:p>課前</text:p>
          </table:table-cell>
          <table:table-cell office:value-type="string" table:style-name="ce10">
            <text:p>https://www.youtube.com/user/arplanet2</text:p>
          </table:table-cell>
          <table:table-cell office:value-type="string" table:style-name="ce10">
            <text:p>https://www.arplanet.com.tw/marqplus/</text:p>
          </table:table-cell>
          <table:table-cell office:value-type="string" table:style-name="ce10">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2</text:p>
          </table:table-cell>
          <table:table-cell table:number-columns-repeated="16368"/>
        </table:table-row>
        <table:table-row table:style-name="ro3">
          <table:table-cell office:value-type="float" office:value="626" table:style-name="ce8">
            <text:p>626</text:p>
          </table:table-cell>
          <table:table-cell office:value-type="string" table:style-name="ce8">
            <text:p>11112-093</text:p>
          </table:table-cell>
          <table:table-cell office:value-type="string" table:style-name="ce9">
            <text:p>2 課堂教學軟體</text:p>
          </table:table-cell>
          <table:table-cell office:value-type="string" table:style-name="ce10">
            <text:p>君傳媒製作工作室</text:p>
          </table:table-cell>
          <table:table-cell office:value-type="string" table:style-name="ce10">
            <text:p>思多利</text:p>
          </table:table-cell>
          <table:table-cell office:value-type="string" table:style-name="ce10">
            <text:p>思多利編劇與腳本創作平臺</text:p>
          </table:table-cell>
          <table:table-cell office:value-type="string" table:style-name="ce10">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0">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0">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0">
            <text:p>課前,課堂,課後</text:p>
          </table:table-cell>
          <table:table-cell office:value-type="string" table:style-name="ce10">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0">
            <text:p>登入網站：goodstory.tw</text:p>
            <text:p>體驗帳號：first01@test.tw</text:p>
            <text:p>體驗密碼：first01</text:p>
          </table:table-cell>
          <table:table-cell office:value-type="string" table:style-name="ce10">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0">
            <text:p>聯繫業務：黃惠菁</text:p>
            <text:p>聯繫信箱：goodstory.tw@gmail.com 或 claire.citysearch@gmail.com<text:s/></text:p>
            <text:p>聯繫電話：0931814760</text:p>
            <text:p/>
          </table:table-cell>
          <table:table-cell office:value-type="string" table:style-name="ce10">
            <text:p>欲購買思多利平臺帳號的學校單位，請協助填寫『購買清單』調查表，將有專人協助！</text:p>
            <text:p>https://forms.gle/QevDq51ebmsHKuPQ9</text:p>
          </table:table-cell>
          <table:table-cell office:value-type="string" table:style-name="ce11">
            <text:p>27</text:p>
          </table:table-cell>
          <table:table-cell table:number-columns-repeated="16368"/>
        </table:table-row>
        <table:table-row table:style-name="ro9">
          <table:table-cell office:value-type="float" office:value="627" table:style-name="ce8">
            <text:p>627</text:p>
          </table:table-cell>
          <table:table-cell office:value-type="string" table:style-name="ce8">
            <text:p>11112-094</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10">
            <text:p>思頂創客</text:p>
          </table:table-cell>
          <table:table-cell office:value-type="string" table:style-name="ce10">
            <text:p>思頂創客用機器人學英文</text:p>
          </table:table-cell>
          <table:table-cell office:value-type="string" table:style-name="ce10">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嚴小姐 06-2753235</text:p>
            <text:p>e-mail：judy@aicity.com.tw　</text:p>
          </table:table-cell>
          <table:table-cell office:value-type="string" table:style-name="ce10">
            <text:p>https://aicity.com.tw/product</text:p>
          </table:table-cell>
          <table:table-cell office:value-type="string" table:style-name="ce11">
            <text:p>1032</text:p>
          </table:table-cell>
          <table:table-cell table:number-columns-repeated="16368"/>
        </table:table-row>
        <table:table-row table:style-name="ro3">
          <table:table-cell office:value-type="float" office:value="628" table:style-name="ce8">
            <text:p>628</text:p>
          </table:table-cell>
          <table:table-cell office:value-type="string" table:style-name="ce8">
            <text:p>11112-095</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10">
            <text:p>旭聯</text:p>
          </table:table-cell>
          <table:table-cell office:value-type="string" table:style-name="ce10">
            <text:p>CaDeBoom 微動感小編</text:p>
          </table:table-cell>
          <table:table-cell office:value-type="string" table:style-name="ce10">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0">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0">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0">
            <text:p>課前,課堂,課後</text:p>
          </table:table-cell>
          <table:table-cell office:value-type="string" table:style-name="ce10">
            <text:p>線上的使用說明及影片:</text:p>
            <text:p>https://cadeboom.com/doc/editor1.html</text:p>
            <text:p>https://www.youtube.com/channel/UCL8oc8UMewW07_cW5eo4dpg</text:p>
          </table:table-cell>
          <table:table-cell office:value-type="string" table:style-name="ce10">
            <text:p>CaDeBoom 線上註冊可以免費體驗</text:p>
            <text:p>https://cadeboom.com.tw/</text:p>
          </table:table-cell>
          <table:table-cell office:value-type="string" table:style-name="ce10">
            <text:p>一次性三年授權費用</text:p>
            <text:p>1. 全校授權 <text:s text:c="2"/><text:tab/> 29,700 元</text:p>
            <text:p>2. 全市授權 <text:s/><text:tab/> 2,430,000 元</text:p>
            <text:p/>
          </table:table-cell>
          <table:table-cell office:value-type="string" table:style-name="ce10">
            <text:p>公司：旭聯科技股份有限公司</text:p>
            <text:p>客服：02-66180303 #307<text:s/></text:p>
            <text:p>06-2351001 # 626</text:p>
            <text:p>線上客服：line@ : @cadeboom</text:p>
          </table:table-cell>
          <table:table-cell office:value-type="string" table:style-name="ce10">
            <text:p>請直接電洽客服同仁或是加 Line@ 好友聯繫.</text:p>
          </table:table-cell>
          <table:table-cell office:value-type="string" table:style-name="ce11">
            <text:p>98</text:p>
          </table:table-cell>
          <table:table-cell table:number-columns-repeated="16368"/>
        </table:table-row>
        <table:table-row table:style-name="ro10">
          <table:table-cell office:value-type="float" office:value="629" table:style-name="ce8">
            <text:p>629</text:p>
          </table:table-cell>
          <table:table-cell office:value-type="string" table:style-name="ce8">
            <text:p>11112-096</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10">
            <text:p>旭聯</text:p>
          </table:table-cell>
          <table:table-cell office:value-type="string" table:style-name="ce10">
            <text:p>旭聯iSun教學互動整合服務系統</text:p>
          </table:table-cell>
          <table:table-cell office:value-type="string" table:style-name="ce10">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0">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0">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0">
            <text:p>課前,課堂,課後</text:p>
          </table:table-cell>
          <table:table-cell office:value-type="string" table:style-name="ce10">
            <text:p>https://reurl.cc/RXRVxZ</text:p>
          </table:table-cell>
          <table:table-cell office:value-type="string" table:style-name="ce10">
            <text:p>https://reurl.cc/RXRVxZ</text:p>
          </table:table-cell>
          <table:table-cell office:value-type="string" table:style-name="ce10">
            <text:p>1. 每年授權費 98000元</text:p>
            <text:p>2. 含 Line@ 月租 4000元/月，可使用 25000則 Line@ 訊息, 超過部分加購 1則 0.15元</text:p>
          </table:table-cell>
          <table:table-cell office:value-type="string" table:style-name="ce10">
            <text:p>公司：旭聯科技股份有限公司</text:p>
            <text:p>客服：02-66180303 # 188, 167</text:p>
            <text:p>07-9690969 #770</text:p>
            <text:p>線上客服：line@ : @502gooss</text:p>
            <text:p/>
          </table:table-cell>
          <table:table-cell office:value-type="string" table:style-name="ce10">
            <text:p>直接電洽服務人員, 或加官方 Line@ 帳號聯繫</text:p>
          </table:table-cell>
          <table:table-cell office:value-type="string" table:style-name="ce11">
            <text:p>97</text:p>
          </table:table-cell>
          <table:table-cell table:number-columns-repeated="16368"/>
        </table:table-row>
        <table:table-row table:style-name="ro3">
          <table:table-cell office:value-type="float" office:value="630" table:style-name="ce8">
            <text:p>630</text:p>
          </table:table-cell>
          <table:table-cell office:value-type="string" table:style-name="ce8">
            <text:p>11112-097</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即時反饋管理模組</text:p>
          </table:table-cell>
          <table:table-cell office:value-type="string" table:style-name="ce10">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課間互動管理</text:p>
          </table:table-cell>
          <table:table-cell office:value-type="string" table:style-name="ce10">
            <text:p>https://drive.google.com/file/d/1pDpjk-DTk5bTJXNzuWJgpc-rL3FMrWpm/view?usp=drivesdk</text:p>
          </table:table-cell>
          <table:table-cell office:value-type="string" table:style-name="ce10">
            <text:p>聯絡人：吳小姐</text:p>
            <text:p>信箱：peilin@esst.com.tw</text:p>
          </table:table-cell>
          <table:table-cell office:value-type="string" table:style-name="ce10">
            <text:p>經銷商</text:p>
            <text:p>雙欣科技有限公司</text:p>
          </table:table-cell>
          <table:table-cell office:value-type="string" table:style-name="ce11">
            <text:p>1043</text:p>
          </table:table-cell>
          <table:table-cell table:number-columns-repeated="16368"/>
        </table:table-row>
        <table:table-row table:style-name="ro3">
          <table:table-cell office:value-type="float" office:value="631" table:style-name="ce8">
            <text:p>631</text:p>
          </table:table-cell>
          <table:table-cell office:value-type="string" table:style-name="ce8">
            <text:p>11112-098</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多屏串流線上直播錄製系統</text:p>
          </table:table-cell>
          <table:table-cell office:value-type="string" table:style-name="ce10">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8</text:p>
          </table:table-cell>
          <table:table-cell table:number-columns-repeated="16368"/>
        </table:table-row>
        <table:table-row table:style-name="ro3">
          <table:table-cell office:value-type="float" office:value="632" table:style-name="ce8">
            <text:p>632</text:p>
          </table:table-cell>
          <table:table-cell office:value-type="string" table:style-name="ce8">
            <text:p>11112-099</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平臺使用班級授權數</text:p>
          </table:table-cell>
          <table:table-cell office:value-type="string" table:style-name="ce10">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0">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班機授權數</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雙欣科技有限公司</text:p>
          </table:table-cell>
          <table:table-cell office:value-type="string" table:style-name="ce11">
            <text:p>1040</text:p>
          </table:table-cell>
          <table:table-cell table:number-columns-repeated="16368"/>
        </table:table-row>
        <table:table-row table:style-name="ro5">
          <table:table-cell office:value-type="float" office:value="633" table:style-name="ce8">
            <text:p>633</text:p>
          </table:table-cell>
          <table:table-cell office:value-type="string" table:style-name="ce8">
            <text:p>11112-100</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線上作業報告管理模組</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0">
            <text:p>課後</text:p>
          </table:table-cell>
          <table:table-cell office:value-type="string" table:style-name="ce10">
            <text:p>無</text:p>
          </table:table-cell>
          <table:table-cell office:value-type="string" table:style-name="ce10">
            <text:p>試用網址:https://esc.onemy.tw</text:p>
            <text:p>帳號1:test01</text:p>
            <text:p>密碼1:test0429</text:p>
            <text:p>對照模組：作業報告管理模組</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45</text:p>
          </table:table-cell>
          <table:table-cell table:number-columns-repeated="16368"/>
        </table:table-row>
        <table:table-row table:style-name="ro3">
          <table:table-cell office:value-type="float" office:value="634" table:style-name="ce8">
            <text:p>634</text:p>
          </table:table-cell>
          <table:table-cell office:value-type="string" table:style-name="ce8">
            <text:p>11112-10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108低年級資訊教材 (線上課程永久全校授權)</text:p>
          </table:table-cell>
          <table:table-cell office:value-type="string" table:style-name="ce10">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0">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108/unit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7</text:p>
          </table:table-cell>
          <table:table-cell table:number-columns-repeated="16368"/>
        </table:table-row>
        <table:table-row table:style-name="ro3">
          <table:table-cell office:value-type="float" office:value="635" table:style-name="ce8">
            <text:p>635</text:p>
          </table:table-cell>
          <table:table-cell office:value-type="string" table:style-name="ce8">
            <text:p>11112-10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Canva 多媒體小神通 (線上課程永久全校授權)</text:p>
          </table:table-cell>
          <table:table-cell office:value-type="string" table:style-name="ce10">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7/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8</text:p>
          </table:table-cell>
          <table:table-cell table:number-columns-repeated="16368"/>
        </table:table-row>
        <table:table-row table:style-name="ro3">
          <table:table-cell office:value-type="float" office:value="636" table:style-name="ce8">
            <text:p>636</text:p>
          </table:table-cell>
          <table:table-cell office:value-type="string" table:style-name="ce8">
            <text:p>11112-10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Excel 2019 試算表我也會 (線上課程永久全校授權)</text:p>
          </table:table-cell>
          <table:table-cell office:value-type="string" table:style-name="ce10">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3/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2</text:p>
          </table:table-cell>
          <table:table-cell table:number-columns-repeated="16368"/>
        </table:table-row>
        <table:table-row table:style-name="ro9">
          <table:table-cell office:value-type="float" office:value="637" table:style-name="ce8">
            <text:p>637</text:p>
          </table:table-cell>
          <table:table-cell office:value-type="string" table:style-name="ce8">
            <text:p>11112-10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GIMP 影像繪圖魔法師 (線上課程永久全校授權)</text:p>
          </table:table-cell>
          <table:table-cell office:value-type="string" table:style-name="ce10">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老師教學雲」.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8/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8</text:p>
          </table:table-cell>
          <table:table-cell table:number-columns-repeated="16368"/>
        </table:table-row>
        <table:table-row table:style-name="ro3">
          <table:table-cell office:value-type="float" office:value="638" table:style-name="ce8">
            <text:p>638</text:p>
          </table:table-cell>
          <table:table-cell office:value-type="string" table:style-name="ce8">
            <text:p>11112-10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Google酷學習 (線上課程永久全校授權)</text:p>
          </table:table-cell>
          <table:table-cell office:value-type="string" table:style-name="ce10">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6/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4</text:p>
          </table:table-cell>
          <table:table-cell table:number-columns-repeated="16368"/>
        </table:table-row>
        <table:table-row table:style-name="ro9">
          <table:table-cell office:value-type="float" office:value="639" table:style-name="ce8">
            <text:p>639</text:p>
          </table:table-cell>
          <table:table-cell office:value-type="string" table:style-name="ce8">
            <text:p>11112-10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Impress 7.x 簡報自由學(LibreOffice) (線上課程永久全校授權)</text:p>
          </table:table-cell>
          <table:table-cell office:value-type="string" table:style-name="ce10">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2/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6</text:p>
          </table:table-cell>
          <table:table-cell table:number-columns-repeated="16368"/>
        </table:table-row>
        <table:table-row table:style-name="ro5">
          <table:table-cell office:value-type="float" office:value="640" table:style-name="ce8">
            <text:p>640</text:p>
          </table:table-cell>
          <table:table-cell office:value-type="string" table:style-name="ce8">
            <text:p>11112-10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Inkscape+Tinkercad 繪圖超簡單 (線上課程永久全校授權)</text:p>
          </table:table-cell>
          <table:table-cell office:value-type="string" table:style-name="ce10">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5/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1</text:p>
          </table:table-cell>
          <table:table-cell table:number-columns-repeated="16368"/>
        </table:table-row>
        <table:table-row table:style-name="ro4">
          <table:table-cell office:value-type="float" office:value="641" table:style-name="ce8">
            <text:p>641</text:p>
          </table:table-cell>
          <table:table-cell office:value-type="string" table:style-name="ce8">
            <text:p>11112-10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Internet 網路數位學堂 最新版 (線上課程永久全校授權)</text:p>
          </table:table-cell>
          <table:table-cell office:value-type="string" table:style-name="ce10">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59/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6</text:p>
          </table:table-cell>
          <table:table-cell table:number-columns-repeated="16368"/>
        </table:table-row>
        <table:table-row table:style-name="ro5">
          <table:table-cell office:value-type="float" office:value="642" table:style-name="ce8">
            <text:p>642</text:p>
          </table:table-cell>
          <table:table-cell office:value-type="string" table:style-name="ce8">
            <text:p>11112-10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KODU 3D 遊戲小創客 (線上課程永久全校授權)</text:p>
          </table:table-cell>
          <table:table-cell office:value-type="string" table:style-name="ce10">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9/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1</text:p>
          </table:table-cell>
          <table:table-cell table:number-columns-repeated="16368"/>
        </table:table-row>
        <table:table-row table:style-name="ro10">
          <table:table-cell office:value-type="float" office:value="643" table:style-name="ce8">
            <text:p>643</text:p>
          </table:table-cell>
          <table:table-cell office:value-type="string" table:style-name="ce8">
            <text:p>11112-11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Krita 繪圖小達人 (線上課程永久全校授權)</text:p>
          </table:table-cell>
          <table:table-cell office:value-type="string" table:style-name="ce10">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4/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3</text:p>
          </table:table-cell>
          <table:table-cell table:number-columns-repeated="16368"/>
        </table:table-row>
        <table:table-row table:style-name="ro8">
          <table:table-cell office:value-type="float" office:value="644" table:style-name="ce8">
            <text:p>644</text:p>
          </table:table-cell>
          <table:table-cell office:value-type="string" table:style-name="ce8">
            <text:p>11112-11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micro:bit V2小創客大世界 (線上課程永久全校授權)</text:p>
          </table:table-cell>
          <table:table-cell office:value-type="string" table:style-name="ce10">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e002/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9</text:p>
          </table:table-cell>
          <table:table-cell table:number-columns-repeated="16368"/>
        </table:table-row>
        <table:table-row table:style-name="ro3">
          <table:table-cell office:value-type="float" office:value="645" table:style-name="ce8">
            <text:p>645</text:p>
          </table:table-cell>
          <table:table-cell office:value-type="string" table:style-name="ce8">
            <text:p>11112-11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micro:bit小創客初體驗 (線上課程永久全校授權)</text:p>
          </table:table-cell>
          <table:table-cell office:value-type="string" table:style-name="ce10">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0/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2</text:p>
          </table:table-cell>
          <table:table-cell table:number-columns-repeated="16368"/>
        </table:table-row>
        <table:table-row table:style-name="ro3">
          <table:table-cell office:value-type="float" office:value="646" table:style-name="ce8">
            <text:p>646</text:p>
          </table:table-cell>
          <table:table-cell office:value-type="string" table:style-name="ce8">
            <text:p>11112-11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PhotoImpact X3 影像小學堂 (線上課程永久全校授權)</text:p>
          </table:table-cell>
          <table:table-cell office:value-type="string" table:style-name="ce10">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5/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9</text:p>
          </table:table-cell>
          <table:table-cell table:number-columns-repeated="16368"/>
        </table:table-row>
        <table:table-row table:style-name="ro10">
          <table:table-cell office:value-type="float" office:value="647" table:style-name="ce8">
            <text:p>647</text:p>
          </table:table-cell>
          <table:table-cell office:value-type="string" table:style-name="ce8">
            <text:p>11112-11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PowerPoint 2016 超簡單 (線上課程永久全校授權)</text:p>
          </table:table-cell>
          <table:table-cell office:value-type="string" table:style-name="ce10">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3/html/lesson1.html</text:p>
          </table:table-cell>
          <table:table-cell office:value-type="string" table:style-name="ce10">
            <text:p>授權方式：永久全校授權</text:p>
            <text:p>報價單參考網址：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9</text:p>
          </table:table-cell>
          <table:table-cell table:number-columns-repeated="16368"/>
        </table:table-row>
        <table:table-row table:style-name="ro11">
          <table:table-cell office:value-type="float" office:value="648" table:style-name="ce8">
            <text:p>648</text:p>
          </table:table-cell>
          <table:table-cell office:value-type="string" table:style-name="ce8">
            <text:p>11112-11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PowerPoint 2019 簡報製作 最新版 (線上課程永久全校授權)</text:p>
          </table:table-cell>
          <table:table-cell office:value-type="string" table:style-name="ce10">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7n/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1</text:p>
          </table:table-cell>
          <table:table-cell table:number-columns-repeated="16368"/>
        </table:table-row>
        <table:table-row table:style-name="ro10">
          <table:table-cell office:value-type="float" office:value="649" table:style-name="ce8">
            <text:p>649</text:p>
          </table:table-cell>
          <table:table-cell office:value-type="string" table:style-name="ce8">
            <text:p>11112-11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Scratch3 小小程式設計師 (線上課程永久全校授權)</text:p>
          </table:table-cell>
          <table:table-cell office:value-type="string" table:style-name="ce10">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3/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5</text:p>
          </table:table-cell>
          <table:table-cell table:number-columns-repeated="16368"/>
        </table:table-row>
        <table:table-row table:style-name="ro11">
          <table:table-cell office:value-type="float" office:value="650" table:style-name="ce8">
            <text:p>650</text:p>
          </table:table-cell>
          <table:table-cell office:value-type="string" table:style-name="ce8">
            <text:p>11112-11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Scratch3 程式設計真簡單 (線上課程永久全校授權)</text:p>
          </table:table-cell>
          <table:table-cell office:value-type="string" table:style-name="ce10">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2/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4</text:p>
          </table:table-cell>
          <table:table-cell table:number-columns-repeated="16368"/>
        </table:table-row>
        <table:table-row table:style-name="ro6">
          <table:table-cell office:value-type="float" office:value="651" table:style-name="ce8">
            <text:p>651</text:p>
          </table:table-cell>
          <table:table-cell office:value-type="string" table:style-name="ce8">
            <text:p>11112-11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indows 10 電腦入門 (線上課程永久全校授權)</text:p>
          </table:table-cell>
          <table:table-cell office:value-type="string" table:style-name="ce10">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4/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4</text:p>
          </table:table-cell>
          <table:table-cell table:number-columns-repeated="16368"/>
        </table:table-row>
        <table:table-row table:style-name="ro3">
          <table:table-cell office:value-type="float" office:value="652" table:style-name="ce8">
            <text:p>652</text:p>
          </table:table-cell>
          <table:table-cell office:value-type="string" table:style-name="ce8">
            <text:p>11112-11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indows 有趣的電腦世界 (Win7版) (線上課程永久全校授權)</text:p>
          </table:table-cell>
          <table:table-cell office:value-type="string" table:style-name="ce10">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0/html/lesson1.html</text:p>
          </table:table-cell>
          <table:table-cell office:value-type="string" table:style-name="ce10">
            <text:p>授權方式：永久全校授權</text:p>
            <text:p>報價單參考網址：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3</text:p>
          </table:table-cell>
          <table:table-cell table:number-columns-repeated="16368"/>
        </table:table-row>
        <table:table-row table:style-name="ro4">
          <table:table-cell office:value-type="float" office:value="653" table:style-name="ce8">
            <text:p>653</text:p>
          </table:table-cell>
          <table:table-cell office:value-type="string" table:style-name="ce8">
            <text:p>11112-12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ord 2016 超簡單 (線上課程永久全校授權)</text:p>
          </table:table-cell>
          <table:table-cell office:value-type="string" table:style-name="ce10">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2/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7</text:p>
          </table:table-cell>
          <table:table-cell table:number-columns-repeated="16368"/>
        </table:table-row>
        <table:table-row table:style-name="ro4">
          <table:table-cell office:value-type="float" office:value="654" table:style-name="ce8">
            <text:p>654</text:p>
          </table:table-cell>
          <table:table-cell office:value-type="string" table:style-name="ce8">
            <text:p>11112-12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ord 2019 文書處理 最新版 (線上課程永久全校授權)</text:p>
          </table:table-cell>
          <table:table-cell office:value-type="string" table:style-name="ce10">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6n/html/lesson1.html</text:p>
          </table:table-cell>
          <table:table-cell office:value-type="string" table:style-name="ce10">
            <text:p>授權方式：永久全校授權</text:p>
            <text:p>報價單參考網址：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0</text:p>
          </table:table-cell>
          <table:table-cell table:number-columns-repeated="16368"/>
        </table:table-row>
        <table:table-row table:style-name="ro8">
          <table:table-cell office:value-type="float" office:value="655" table:style-name="ce8">
            <text:p>655</text:p>
          </table:table-cell>
          <table:table-cell office:value-type="string" table:style-name="ce8">
            <text:p>11112-12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Writer 7.x 文書自由學(LibreOffice) (線上課程永久全校授權)</text:p>
          </table:table-cell>
          <table:table-cell office:value-type="string" table:style-name="ce10">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1/html/lesson1.html</text:p>
          </table:table-cell>
          <table:table-cell office:value-type="string" table:style-name="ce10">
            <text:p>授權方式：永久全校授權</text:p>
            <text:p>報價單參考網址：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5</text:p>
          </table:table-cell>
          <table:table-cell table:number-columns-repeated="16368"/>
        </table:table-row>
        <table:table-row table:style-name="ro4">
          <table:table-cell office:value-type="float" office:value="656" table:style-name="ce8">
            <text:p>656</text:p>
          </table:table-cell>
          <table:table-cell office:value-type="string" table:style-name="ce8">
            <text:p>11112-12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威力導演 - 影音剪輯超簡單 (線上課程永久全校授權)</text:p>
          </table:table-cell>
          <table:table-cell office:value-type="string" table:style-name="ce10">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9/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3</text:p>
          </table:table-cell>
          <table:table-cell table:number-columns-repeated="16368"/>
        </table:table-row>
        <table:table-row table:style-name="ro9">
          <table:table-cell office:value-type="float" office:value="657" table:style-name="ce8">
            <text:p>657</text:p>
          </table:table-cell>
          <table:table-cell office:value-type="string" table:style-name="ce8">
            <text:p>11112-12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我是3D天才小畫家 (線上課程永久全校授權)</text:p>
          </table:table-cell>
          <table:table-cell office:value-type="string" table:style-name="ce10">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4/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0</text:p>
          </table:table-cell>
          <table:table-cell table:number-columns-repeated="16368"/>
        </table:table-row>
        <table:table-row table:style-name="ro8">
          <table:table-cell office:value-type="float" office:value="658" table:style-name="ce8">
            <text:p>658</text:p>
          </table:table-cell>
          <table:table-cell office:value-type="string" table:style-name="ce8">
            <text:p>11112-12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我是天才小畫家 (線上課程永久全校授權)</text:p>
          </table:table-cell>
          <table:table-cell office:value-type="string" table:style-name="ce10">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7/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7</text:p>
          </table:table-cell>
          <table:table-cell table:number-columns-repeated="16368"/>
        </table:table-row>
        <table:table-row table:style-name="ro4">
          <table:table-cell office:value-type="float" office:value="659" table:style-name="ce8">
            <text:p>659</text:p>
          </table:table-cell>
          <table:table-cell office:value-type="string" table:style-name="ce8">
            <text:p>11112-12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我是小導演 - 影音剪輯 (Windows 10版) (線上課程永久全校授權)</text:p>
          </table:table-cell>
          <table:table-cell office:value-type="string" table:style-name="ce10">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8/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2</text:p>
          </table:table-cell>
          <table:table-cell table:number-columns-repeated="16368"/>
        </table:table-row>
        <table:table-row table:style-name="ro4">
          <table:table-cell office:value-type="float" office:value="660" table:style-name="ce8">
            <text:p>660</text:p>
          </table:table-cell>
          <table:table-cell office:value-type="string" table:style-name="ce8">
            <text:p>11112-12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我是小導演–影音剪輯Movie maker (線上課程永久全校授權)</text:p>
          </table:table-cell>
          <table:table-cell office:value-type="string" table:style-name="ce10">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0">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4/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6</text:p>
          </table:table-cell>
          <table:table-cell table:number-columns-repeated="16368"/>
        </table:table-row>
        <table:table-row table:style-name="ro11">
          <table:table-cell office:value-type="float" office:value="661" table:style-name="ce8">
            <text:p>661</text:p>
          </table:table-cell>
          <table:table-cell office:value-type="string" table:style-name="ce8">
            <text:p>11112-12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網路小神通 (線上課程永久全校授權)</text:p>
          </table:table-cell>
          <table:table-cell office:value-type="string" table:style-name="ce10">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5/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5</text:p>
          </table:table-cell>
          <table:table-cell table:number-columns-repeated="16368"/>
        </table:table-row>
        <table:table-row table:style-name="ro12">
          <table:table-cell office:value-type="float" office:value="662" table:style-name="ce8">
            <text:p>662</text:p>
          </table:table-cell>
          <table:table-cell office:value-type="string" table:style-name="ce8">
            <text:p>11112-12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非常好色 9 美工數位學堂 (線上課程永久全校授權)</text:p>
          </table:table-cell>
          <table:table-cell office:value-type="string" table:style-name="ce10">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66/html/lesson1.html</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0</text:p>
          </table:table-cell>
          <table:table-cell table:number-columns-repeated="16368"/>
        </table:table-row>
        <table:table-row table:style-name="ro4">
          <table:table-cell office:value-type="float" office:value="663" table:style-name="ce8">
            <text:p>663</text:p>
          </table:table-cell>
          <table:table-cell office:value-type="string" table:style-name="ce8">
            <text:p>11112-13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非常好色7 美工小學堂 (線上課程永久全校授權)</text:p>
          </table:table-cell>
          <table:table-cell office:value-type="string" table:style-name="ce10">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3/l1/l1.htm</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8</text:p>
          </table:table-cell>
          <table:table-cell table:number-columns-repeated="16368"/>
        </table:table-row>
        <table:table-row table:style-name="ro6">
          <table:table-cell office:value-type="float" office:value="664" table:style-name="ce8">
            <text:p>664</text:p>
          </table:table-cell>
          <table:table-cell office:value-type="string" table:style-name="ce8">
            <text:p>11112-131</text:p>
          </table:table-cell>
          <table:table-cell office:value-type="string" table:style-name="ce9">
            <text:p>2 課堂教學軟體</text:p>
          </table:table-cell>
          <table:table-cell office:value-type="string" table:style-name="ce10">
            <text:p>樂奇育科技文教事業股份有限公司</text:p>
          </table:table-cell>
          <table:table-cell office:value-type="string" table:style-name="ce10">
            <text:p>樂奇育</text:p>
          </table:table-cell>
          <table:table-cell office:value-type="string" table:style-name="ce10">
            <text:p>樂奇育AR雙語互動學習系統</text:p>
          </table:table-cell>
          <table:table-cell office:value-type="string" table:style-name="ce10">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0">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0">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0">
            <text:p>課前,課堂,課後</text:p>
          </table:table-cell>
          <table:table-cell office:value-type="string" table:style-name="ce10">
            <text:p>課堂情境使用畫面展示：</text:p>
            <text:p>AR說：https://youtu.be/VUfhM6zf4c8</text:p>
            <text:p>AR聽：https://youtu.be/a9iW9FRLcss</text:p>
            <text:p>AR讀：https://youtu.be/WU7PgssSRnI</text:p>
            <text:p>AR寫：https://youtu.be/EaakYAnHHtI</text:p>
            <text:p/>
          </table:table-cell>
          <table:table-cell office:value-type="string" table:style-name="ce10">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0">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0">
            <text:p>樂奇育客服專線：0800-800671</text:p>
            <text:p>樂奇育聯絡信箱：engsoho@gmail.com</text:p>
          </table:table-cell>
          <table:table-cell office:value-type="string" table:style-name="ce10">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string" table:style-name="ce11">
            <text:p>120</text:p>
          </table:table-cell>
          <table:table-cell table:number-columns-repeated="16368"/>
        </table:table-row>
        <table:table-row table:style-name="ro3">
          <table:table-cell office:value-type="float" office:value="665" table:style-name="ce8">
            <text:p>665</text:p>
          </table:table-cell>
          <table:table-cell office:value-type="string" table:style-name="ce8">
            <text:p>11112-13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汯鉅科技股份有限公司</text:p>
          </table:table-cell>
          <table:table-cell office:value-type="string" table:style-name="ce10">
            <text:p>AI小創客</text:p>
          </table:table-cell>
          <table:table-cell office:value-type="string" table:style-name="ce10">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0">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0">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0">
            <text:p>課前,課堂,課後</text:p>
          </table:table-cell>
          <table:table-cell office:value-type="string" table:style-name="ce10">
            <text:p>產品介紹影片：https://youtu.be/erFODKNN4tM</text:p>
          </table:table-cell>
          <table:table-cell office:value-type="string" table:style-name="ce10">
            <text:p>產品操作教學及講解：</text:p>
            <text:p>https://youtu.be/lM9YWtX-Xc8</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99</text:p>
          </table:table-cell>
          <table:table-cell table:number-columns-repeated="16368"/>
        </table:table-row>
        <table:table-row table:style-name="ro3">
          <table:table-cell office:value-type="float" office:value="666" table:style-name="ce8">
            <text:p>666</text:p>
          </table:table-cell>
          <table:table-cell office:value-type="string" table:style-name="ce8">
            <text:p>11112-133</text:p>
          </table:table-cell>
          <table:table-cell office:value-type="string" table:style-name="ce9">
            <text:p>2 課堂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 ECLASS+ 多媒體廣播教學系統</text:p>
          </table:table-cell>
          <table:table-cell office:value-type="string" table:style-name="ce10">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0">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0">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0">
            <text:p>課堂</text:p>
          </table:table-cell>
          <table:table-cell office:value-type="string" table:style-name="ce10">
            <text:p>https://demo.topoo.com.tw/iSharePortalWeb_v3/User/VideoData.aspx?vdvno=c5e3d765-a631-475a-96d6-15c6d5c857bd</text:p>
          </table:table-cell>
          <table:table-cell office:value-type="string" table:style-name="ce10">
            <text:p>https://drive.google.com/drive/folders/1iUIAOy1xtnNAsUsUAAsZzbpxvOA5CNja。</text:p>
            <text:p>可直接下載測試，不須帳密。</text:p>
          </table:table-cell>
          <table:table-cell office:value-type="string" table:style-name="ce10">
            <text:p>1.https://www.topoo.com.tw/information.php?p_id=61</text:p>
            <text:p>2.共同供應契採購:</text:p>
            <text:p>案號:1110201</text:p>
            <text:p>組別:其他應用軟體</text:p>
            <text:p>項次:760(小級距)、761(大級距)</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able:table-cell>
          <table:table-cell office:value-type="string" table:style-name="ce11">
            <text:p>348</text:p>
          </table:table-cell>
          <table:table-cell table:number-columns-repeated="16368"/>
        </table:table-row>
        <table:table-row table:style-name="ro3">
          <table:table-cell office:value-type="float" office:value="667" table:style-name="ce8">
            <text:p>667</text:p>
          </table:table-cell>
          <table:table-cell office:value-type="string" table:style-name="ce8">
            <text:p>11112-134</text:p>
          </table:table-cell>
          <table:table-cell office:value-type="string" table:style-name="ce9">
            <text:p>2 課堂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OO 行動教學課堂管理系統</text:p>
          </table:table-cell>
          <table:table-cell office:value-type="string" table:style-name="ce10">
            <text:p>『TOPOO 行動教學課堂管理系統』是業界領先的培訓軟體解決方案，為教師提供針對單一學生、群組或整個班級的教學指導、視聽監督、與學生互動等諸多功能。</text:p>
            <text:p><text:s/>針對當前現代化課堂的挑戰和需求，『TOPOO 行動教學課堂管理系統』提供課程內容分發、同時監控所有學生的 PC、協同作業等功能，確保讓所有學生都能時刻保持專注。 本軟體包括可定製測驗模組、專用網路管理員控制臺、數字化學生複習輔助工具、課程規劃工具、獎勵學生優良表現的選項等。</text:p>
            <text:p>『TOPOO 行動教學課堂管理系統』可在任何Windows 作業系統上使用，無論是有線網路還是無線網路均可完美運行。而且，隨著越來越多的學校開始採用新式PC 技術，TOPOO 行動教學課堂管理系統已可勝任終端伺服器、共享資源、虛擬桌面和 thin/zero client 等各種使用環境。</text:p>
          </table:table-cell>
          <table:table-cell office:value-type="string" table:style-name="ce10">
            <text:p>一、功能規格<text:s/></text:p>
            <text:p>1.老師機主控端可透過無線網路掃瞄並安裝學生/被控端端電腦<text:s/></text:p>
            <text:p>2.支援固定IP、DHCP、虛擬IP，無須修改配置就可以開始廣播教學。<text:s/></text:p>
            <text:p>3.教師機廣播功能可提供顯示您的桌面到全部學生端、展示視訊給所選用戶端、展示重新撥放檔案到學生端、展示應用程式到學生端等功能<text:s/></text:p>
            <text:p>4.可將教師機的螢幕畫面同步廣播給全體、群體或單個學生，進行教學廣播，同時支援視窗或全螢幕模式的廣播方式。<text:s/></text:p>
            <text:p>5.可以指定任意一個學生對其他的一組學生進行示範操作，同時支援視窗或全螢幕模式的廣播方式。<text:s/></text:p>
            <text:p>6.廣播教學及螢幕肅靜時，禁止學生使用鍵盤及滑鼠（含工作管理員），而螢幕顯示黑屏，學生機若重新啟動或於課程中才開機，亦會自動進入廣播或肅靜狀態。<text:s/></text:p>
            <text:p>7.可以即時監視一個或多個學生的電腦螢幕畫面。<text:s/></text:p>
            <text:p>8.教師可以直接遙控操作任何一臺學生的電腦。<text:s/></text:p>
            <text:p>9.可以將VCD/MPEG/AVI/MP3/WAV/MOV/RM/RMVB等視訊節目播放到全體或指定的學生電腦上。<text:s/></text:p>
            <text:p>10.教師機可自定網站存取權限包括限制全部網站、阻隔受限網站、僅允許信任的網站及取消網站存取的限制等。<text:s/></text:p>
            <text:p>11. 提供學生課堂記錄功能，記錄所選內容、註釋、老師提供或學生自選的其他資源等數位記錄並以PDF檔案傳送到每個學生端電腦。<text:s/></text:p>
            <text:p>12.可以無紙化考試，提供製作試卷、管理試卷、分發試卷、學生答卷、自動閱卷、成績查詢、答卷查詢等等功能。<text:s/></text:p>
            <text:p>13.可以直接在螢幕上繪畫各種圖形標記，書寫文字，進行任意的“圈圈點點”，配合廣播教學進行視窗模式、電子白板及電子黑板功能。<text:s/></text:p>
            <text:p>14老師與學生、學生與學生之間進行語音和文字的聊天，文字交談內容需紀錄下來並提供隨時查閱。<text:s/></text:p>
            <text:p>15.通過麥克風和耳機進行語音廣播，教師與學生之間的自由的語音交談和討論。包括：網上語音廣播、兩人交談和多人討論。<text:s/></text:p>
            <text:p>16.可以將一個或多個檔案傳輸到指定的學生機上。學生可以向老師提交多個檔案和目錄等作業，教師機可以設定是否開放學生提交及指定接收目錄。<text:s/></text:p>
            <text:p>17.學生有問題要諮詢老師時，可以隨時呼叫老師，老師可以對電子舉手的學生通過語音或文字的方式隨時應答。<text:s/></text:p>
            <text:p>18.可管理學生端印表機使用時機包括暫停列印、阻隔全部列印及恢復列印等功能<text:s/></text:p>
            <text:p>19.提供應用程式使用管理功能如信任的應用程式及受限制的應用程式。<text:s/></text:p>
            <text:p>20.可顯示學生端存取的網站並阻隔或限制對Internet的存取<text:s/></text:p>
            <text:p>21.問答模式類型可分為搶答、輸入答案、隨機、最先回答團隊及輸入答案的團隊。<text:s/></text:p>
            <text:p>22.可支援多個班級配置管理。可個別安排學生的座位，顯示學生性別、中文姓名、學生機IP位址及網卡位址，並提供點名系統及點名單匯出功能。<text:s/></text:p>
            <text:p>23.提供頻道功能，支援同網段多教室不幹擾。<text:s/></text:p>
            <text:p>24.提供遠端管理功能，可遠端統一重啟或關閉電腦、允許/禁止被控端發送短訊、學生機同步系統參數配置、學生機同步系統時間、學生機軟體版本同步升級及直接同步打開被控端上的應用程式或連結至指定網站。<text:s/></text:p>
            <text:p>25.測驗設定器可使用題庫中的問題建立任意數量的測驗並提供8 種不同的問題樣式。<text:s/></text:p>
            <text:p>26.支援Windows 8 (32/64bit)、Windows 7/8/10 (32/64bit)、Windows 2000、Windows XP、Andriod及iOS等被控端作業系統並可在終端服務器、thin/zero Client、虛擬桌面和共用資源等計算環境下運行，支援在 Google Chromebook 上使用。<text:s/></text:p>
            <text:p>27.提供Google play商店及Apple iOS商店免費下載學生端APP。</text:p>
            <text:p/>
            <text:p>二、基本需求</text:p>
            <text:p>1.Windows XP(SP2), 2003(SP2), Vista, 2008, Windows 7,Windows 8 Windows 10。35MB可用磁碟空間（完整安裝則需90MB）。</text:p>
            <text:p>2.可在終端服務器、thin/zeroClient、虛擬桌面和共用資源等計算環境下運行，支援在Google Chromebook 上使用。</text:p>
          </table:table-cell>
          <table:table-cell office:value-type="string" table:style-name="ce10">
            <text:p>全新而獨特的問答模組，可促進即時且持續的學習評估。另外，教師助理應用程式可直接賦予iPad、iPhone、iPod、Android平面電腦或智慧型手機主要監控功能，可在您現有NetSupport管理的教室內使用。除了全新的教師介面以外，其他重要更新包括：能夠採用多種視訊格式編輯和輸出重要文件；網路管理員控制臺增加了許多新的系統管理工具；增強了檔案分發性能，並且支援Google Chromebook。</text:p>
          </table:table-cell>
          <table:table-cell office:value-type="string" table:style-name="ce10">
            <text:p>課堂</text:p>
          </table:table-cell>
          <table:table-cell office:value-type="string" table:style-name="ce10">
            <text:p>無</text:p>
          </table:table-cell>
          <table:table-cell office:value-type="string" table:style-name="ce10">
            <text:p>無，可來電申請測試</text:p>
          </table:table-cell>
          <table:table-cell office:value-type="string" table:style-name="ce10">
            <text:p>1.https://www.topoo.com.tw/information.php?p_id=61</text:p>
          </table:table-cell>
          <table:table-cell office:value-type="string" table:style-name="ce10">
            <text:p>聯繫窗口(提供產品廠商業務、客服、電話或信箱等資訊)</text:p>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351</text:p>
          </table:table-cell>
          <table:table-cell table:number-columns-repeated="16368"/>
        </table:table-row>
        <table:table-row table:style-name="ro7">
          <table:table-cell office:value-type="float" office:value="668" table:style-name="ce8">
            <text:p>668</text:p>
          </table:table-cell>
          <table:table-cell office:value-type="string" table:style-name="ce8">
            <text:p>11112-135</text:p>
          </table:table-cell>
          <table:table-cell office:value-type="string" table:style-name="ce9">
            <text:p>2 課堂教學軟體</text:p>
          </table:table-cell>
          <table:table-cell office:value-type="string" table:style-name="ce10">
            <text:p>澔學學習股份有限公司</text:p>
          </table:table-cell>
          <table:table-cell office:value-type="string" table:style-name="ce10">
            <text:p>澔學學習股份有限公司</text:p>
          </table:table-cell>
          <table:table-cell office:value-type="string" table:style-name="ce10">
            <text:p>OHA 雲端教室</text:p>
          </table:table-cell>
          <table:table-cell office:value-type="string" table:style-name="ce10">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0">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0">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0">
            <text:p>課堂,課後</text:p>
          </table:table-cell>
          <table:table-cell office:value-type="string" table:style-name="ce10">
            <text:p>https://www.youtube.com/watch?v=SGgVlnrYomk</text:p>
          </table:table-cell>
          <table:table-cell office:value-type="string" table:style-name="ce10">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0">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0">
            <text:p>客服電話：03-6218187</text:p>
            <text:p>線上客服：@vvo4068m</text:p>
            <text:p>聯絡人：吳欣安小姐</text:p>
            <text:p>anne.wu@ischool.com.tw<text:s/></text:p>
          </table:table-cell>
          <table:table-cell office:value-type="string" table:style-name="ce10">
            <text:p>請來電洽詢：03-6218187</text:p>
            <text:p>線上 LINE 客服洽詢：@vvo4068m</text:p>
            <text:p>聯絡人：吳欣安小姐</text:p>
          </table:table-cell>
          <table:table-cell office:value-type="string" table:style-name="ce11">
            <text:p>288</text:p>
          </table:table-cell>
          <table:table-cell table:number-columns-repeated="16368"/>
        </table:table-row>
        <table:table-row table:style-name="ro3">
          <table:table-cell office:value-type="float" office:value="669" table:style-name="ce8">
            <text:p>669</text:p>
          </table:table-cell>
          <table:table-cell office:value-type="string" table:style-name="ce8">
            <text:p>11112-13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AClass ONE智慧學伴學生授權(每100個)</text:p>
          </table:table-cell>
          <table:table-cell office:value-type="string" table:style-name="ce10">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0">
            <text:p>課前,課後</text:p>
          </table:table-cell>
          <table:table-cell office:value-type="string" table:style-name="ce10">
            <text:p>介紹網址：https://www.habook.com/zh-tw/cloud.php?act=view&amp;id=15</text:p>
            <text:p>此品項為「醍摩豆智慧學習與評量管理平臺(校園版)」 附加採購品項</text:p>
          </table:table-cell>
          <table:table-cell office:value-type="string" table:style-name="ce10">
            <text:p>網址：https://www.teammodel.net/login/student</text:p>
            <text:p>登入醍摩豆帳號後即可進行基本功能體驗</text:p>
          </table:table-cell>
          <table:table-cell office:value-type="string" table:style-name="ce10">
            <text:p>http://go.habook.tw/4b37dm</text:p>
            <text:p>共契案號：1110201</text:p>
            <text:p>組別：14</text:p>
            <text:p>項次：793、794</text:p>
            <text:p/>
            <text:p>共契案號：1120201</text:p>
            <text:p>組別：6</text:p>
            <text:p>項次：818、819、820、821</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70</text:p>
          </table:table-cell>
          <table:table-cell table:number-columns-repeated="16368"/>
        </table:table-row>
        <table:table-row table:style-name="ro3">
          <table:table-cell office:value-type="float" office:value="670" table:style-name="ce8">
            <text:p>670</text:p>
          </table:table-cell>
          <table:table-cell office:value-type="string" table:style-name="ce8">
            <text:p>11112-13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AI人工智能蘇格拉底桌面服務</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0">
            <text:p>課堂</text:p>
          </table:table-cell>
          <table:table-cell office:value-type="string" table:style-name="ce10">
            <text:p>介紹網址：https://www.habook.com/zh-tw/product.php?act=view&amp;id=35</text:p>
            <text:p>AI人工智能蘇格拉底桌面服務</text:p>
          </table:table-cell>
          <table:table-cell office:value-type="string" table:style-name="ce10">
            <text:p>無</text:p>
          </table:table-cell>
          <table:table-cell office:value-type="string" table:style-name="ce10">
            <text:p>http://go.habook.tw/4b37dm</text:p>
            <text:p>共契案號：1110201</text:p>
            <text:p>組別：14</text:p>
            <text:p>項次：79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0</text:p>
          </table:table-cell>
          <table:table-cell table:number-columns-repeated="16368"/>
        </table:table-row>
        <table:table-row table:style-name="ro3">
          <table:table-cell office:value-type="float" office:value="671" table:style-name="ce8">
            <text:p>671</text:p>
          </table:table-cell>
          <table:table-cell office:value-type="string" table:style-name="ce8">
            <text:p>11112-13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 CC課堂教學軟體(校園版)</text:p>
          </table:table-cell>
          <table:table-cell office:value-type="string" table:style-name="ce10">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0">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0">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0">
            <text:p>課堂</text:p>
          </table:table-cell>
          <table:table-cell office:value-type="string" table:style-name="ce10">
            <text:p>介紹網址：https://www.habook.com/zh-tw/cloud.php?act=view&amp;id=26</text:p>
          </table:table-cell>
          <table:table-cell office:value-type="string" table:style-name="ce10">
            <text:p>網址：https://hiteachcc.teammodel.net/</text:p>
            <text:p>登入醍摩豆帳號後即可進行基本功能體驗</text:p>
          </table:table-cell>
          <table:table-cell office:value-type="string" table:style-name="ce10">
            <text:p>http://go.habook.tw/4b37dm</text:p>
            <text:p>搭配共契案號：1110201</text:p>
            <text:p>組別：14</text:p>
            <text:p>項次：824、825選購。</text:p>
            <text:p/>
            <text:p>共契案號：1120201</text:p>
            <text:p>組別：6</text:p>
            <text:p>項次：824、82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21</text:p>
          </table:table-cell>
          <table:table-cell table:number-columns-repeated="16368"/>
        </table:table-row>
        <table:table-row table:style-name="ro3">
          <table:table-cell office:value-type="float" office:value="672" table:style-name="ce8">
            <text:p>672</text:p>
          </table:table-cell>
          <table:table-cell office:value-type="string" table:style-name="ce8">
            <text:p>11112-13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 CC課堂教學軟體校園版學生端授權(最低購買數量為 10 Clients)</text:p>
          </table:table-cell>
          <table:table-cell office:value-type="string" table:style-name="ce10">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0">
            <text:p>課堂</text:p>
          </table:table-cell>
          <table:table-cell office:value-type="string" table:style-name="ce10">
            <text:p>介紹網址：https://www.habook.com/zh-tw/cloud.php?act=view&amp;id=26</text:p>
            <text:p>此品項為「HiTeach CC課堂教學軟體(校園版)」產品的搭配選項</text:p>
          </table:table-cell>
          <table:table-cell office:value-type="string" table:style-name="ce10">
            <text:p>無</text:p>
          </table:table-cell>
          <table:table-cell office:value-type="string" table:style-name="ce10">
            <text:p>http://go.habook.tw/4b37dm</text:p>
            <text:p>搭配共契案號：1110201</text:p>
            <text:p>組別：14</text:p>
            <text:p>項次：824、825選購。</text:p>
            <text:p/>
            <text:p>共契案號：1120201</text:p>
            <text:p>組別：6</text:p>
            <text:p>項次：823、826。</text:p>
            <text:p>需搭配共契案號：1120201</text:p>
            <text:p>組別：6</text:p>
            <text:p>項次：824、825加購。</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22</text:p>
          </table:table-cell>
          <table:table-cell table:number-columns-repeated="16368"/>
        </table:table-row>
        <table:table-row table:style-name="ro3">
          <table:table-cell office:value-type="float" office:value="673" table:style-name="ce8">
            <text:p>673</text:p>
          </table:table-cell>
          <table:table-cell office:value-type="string" table:style-name="ce8">
            <text:p>11112-14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text:p>
          </table:table-cell>
          <table:table-cell office:value-type="string" table:style-name="ce10">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0">
            <text:p>課堂</text:p>
          </table:table-cell>
          <table:table-cell office:value-type="string" table:style-name="ce10">
            <text:p>介紹網址：https://www.habook.com/zh-tw/cloud.php?act=view&amp;id=18</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43</text:p>
          </table:table-cell>
          <table:table-cell table:number-columns-repeated="16368"/>
        </table:table-row>
        <table:table-row table:style-name="ro3">
          <table:table-cell office:value-type="float" office:value="674" table:style-name="ce8">
            <text:p>674</text:p>
          </table:table-cell>
          <table:table-cell office:value-type="string" table:style-name="ce8">
            <text:p>11112-14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Mobile套裝</text:p>
          </table:table-cell>
          <table:table-cell office:value-type="string" table:style-name="ce10">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存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ext:p>共契案號：1110201</text:p>
            <text:p>組別：14</text:p>
            <text:p>項次：799、801、803；800、802、804</text:p>
            <text:p/>
            <text:p>共契案號：1120201</text:p>
            <text:p>組別：6</text:p>
            <text:p>項次：830、831、832、833、834、835、836</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55</text:p>
          </table:table-cell>
          <table:table-cell table:number-columns-repeated="16368"/>
        </table:table-row>
        <table:table-row table:style-name="ro3">
          <table:table-cell office:value-type="float" office:value="675" table:style-name="ce8">
            <text:p>675</text:p>
          </table:table-cell>
          <table:table-cell office:value-type="string" table:style-name="ce8">
            <text:p>11112-14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TBL套裝</text:p>
          </table:table-cell>
          <table:table-cell office:value-type="string" table:style-name="ce10">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存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無</text:p>
          </table:table-cell>
          <table:table-cell office:value-type="string" table:style-name="ce10">
            <text:p>http://go.habook.tw/4b37dm</text:p>
            <text:p>共契案號：1110201</text:p>
            <text:p>組別：14</text:p>
            <text:p>項次：805、806、807</text:p>
            <text:p/>
            <text:p>共契案號：1120201</text:p>
            <text:p>組別：6</text:p>
            <text:p>項次：837、838、839</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52</text:p>
          </table:table-cell>
          <table:table-cell table:number-columns-repeated="16368"/>
        </table:table-row>
        <table:table-row table:style-name="ro3">
          <table:table-cell office:value-type="float" office:value="676" table:style-name="ce8">
            <text:p>676</text:p>
          </table:table-cell>
          <table:table-cell office:value-type="string" table:style-name="ce8">
            <text:p>11112-14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套裝</text:p>
          </table:table-cell>
          <table:table-cell office:value-type="string" table:style-name="ce10">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存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0">
            <text:p>課堂</text:p>
          </table:table-cell>
          <table:table-cell office:value-type="string" table:style-name="ce10">
            <text:p>產品介紹影片1：https://youtu.be/_WYSSOFDToI</text:p>
            <text:p>產品介紹影片2：https://youtu.be/E9XaUiRr__s</text:p>
          </table:table-cell>
          <table:table-cell office:value-type="string" table:style-name="ce10">
            <text:p>無</text:p>
          </table:table-cell>
          <table:table-cell office:value-type="string" table:style-name="ce10">
            <text:p>http://go.habook.tw/4b37dm</text:p>
            <text:p>共契案號：1110201</text:p>
            <text:p>組別：14</text:p>
            <text:p>項次：796、797、798</text:p>
            <text:p/>
            <text:p>共契案號：1120201</text:p>
            <text:p>組別：6</text:p>
            <text:p>項次：827、828、829</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49</text:p>
          </table:table-cell>
          <table:table-cell table:number-columns-repeated="16368"/>
        </table:table-row>
        <table:table-row table:style-name="ro3">
          <table:table-cell office:value-type="float" office:value="677" table:style-name="ce8">
            <text:p>677</text:p>
          </table:table-cell>
          <table:table-cell office:value-type="string" table:style-name="ce8">
            <text:p>11112-14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學生端授權(最低購買數量為10Client)</text:p>
          </table:table-cell>
          <table:table-cell office:value-type="string" table:style-name="ce10">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學生端新購或增購品項</text:p>
          </table:table-cell>
          <table:table-cell office:value-type="string" table:style-name="ce10">
            <text:p>無</text:p>
          </table:table-cell>
          <table:table-cell office:value-type="string" table:style-name="ce10">
            <text:p>http://go.habook.tw/4b37dm</text:p>
            <text:p>共契案號：1110201</text:p>
            <text:p>組別：14</text:p>
            <text:p>項次：808</text:p>
            <text:p/>
            <text:p>共契案號：1120201</text:p>
            <text:p>組別：6</text:p>
            <text:p>項次：843、844、84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47</text:p>
          </table:table-cell>
          <table:table-cell table:number-columns-repeated="16368"/>
        </table:table-row>
        <table:table-row table:style-name="ro3">
          <table:table-cell office:value-type="float" office:value="678" table:style-name="ce8">
            <text:p>678</text:p>
          </table:table-cell>
          <table:table-cell office:value-type="string" table:style-name="ce8">
            <text:p>11112-145</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小組端授權</text:p>
          </table:table-cell>
          <table:table-cell office:value-type="string" table:style-name="ce10">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小組新購或增購品項</text:p>
          </table:table-cell>
          <table:table-cell office:value-type="string" table:style-name="ce10">
            <text:p>無</text:p>
          </table:table-cell>
          <table:table-cell office:value-type="string" table:style-name="ce10">
            <text:p>http://go.habook.tw/4b37dm</text:p>
            <text:p>共契案號：1110201</text:p>
            <text:p>組別：14</text:p>
            <text:p>項次：809</text:p>
            <text:p/>
            <text:p>共契案號：1120201</text:p>
            <text:p>組別：6</text:p>
            <text:p>項次：846、847、848</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45</text:p>
          </table:table-cell>
          <table:table-cell table:number-columns-repeated="16368"/>
        </table:table-row>
        <table:table-row table:style-name="ro3">
          <table:table-cell office:value-type="float" office:value="679" table:style-name="ce8">
            <text:p>679</text:p>
          </table:table-cell>
          <table:table-cell office:value-type="string" table:style-name="ce8">
            <text:p>11112-14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博拉圖評量學情分析平臺(學科)</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0">
            <text:p>課後</text:p>
          </table:table-cell>
          <table:table-cell office:value-type="string" table:style-name="ce10">
            <text:p>介紹網址：https://www.habook.com/zh-tw/cloud.php?act=view&amp;id=9</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10201</text:p>
            <text:p>組別：14</text:p>
            <text:p>項次：813、814</text:p>
            <text:p/>
            <text:p>共契案號：1120201</text:p>
            <text:p>組別：6</text:p>
            <text:p>項次：852、853</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74</text:p>
          </table:table-cell>
          <table:table-cell table:number-columns-repeated="16368"/>
        </table:table-row>
        <table:table-row table:style-name="ro3">
          <table:table-cell office:value-type="float" office:value="680" table:style-name="ce8">
            <text:p>680</text:p>
          </table:table-cell>
          <table:table-cell office:value-type="string" table:style-name="ce8">
            <text:p>11112-14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卷卡合一閱卷系統</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庫，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0">
            <text:p>課後</text:p>
          </table:table-cell>
          <table:table-cell office:value-type="string" table:style-name="ce10">
            <text:p>產品介紹影片：https://youtu.be/yGJDrkVPDDY</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10201</text:p>
            <text:p>組別：14</text:p>
            <text:p>項次：815、816</text:p>
            <text:p/>
            <text:p>共契案號：1120201</text:p>
            <text:p>組別：6</text:p>
            <text:p>項次：854、85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1</text:p>
          </table:table-cell>
          <table:table-cell table:number-columns-repeated="16368"/>
        </table:table-row>
        <table:table-row table:style-name="ro3">
          <table:table-cell office:value-type="float" office:value="681" table:style-name="ce8">
            <text:p>681</text:p>
          </table:table-cell>
          <table:table-cell office:value-type="string" table:style-name="ce8">
            <text:p>11112-14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數位觀議課平臺(校園版)</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0">
            <text:p>課堂,課後</text:p>
          </table:table-cell>
          <table:table-cell office:value-type="string" table:style-name="ce10">
            <text:p>介紹網址：https://www.habook.com/zh-tw/product.php?act=view&amp;id=37</text:p>
            <text:p>此品項為促進生生用平板數位學習精進方案教師增能的教師專業發展平臺</text:p>
          </table:table-cell>
          <table:table-cell office:value-type="string" table:style-name="ce10">
            <text:p>無</text:p>
          </table:table-cell>
          <table:table-cell office:value-type="string" table:style-name="ce10">
            <text:p>http://go.habook.tw/4b37dm</text:p>
            <text:p>共契案號：1110201</text:p>
            <text:p>組別：14</text:p>
            <text:p>項次：817、818</text:p>
            <text:p/>
            <text:p>共契案號：1120201</text:p>
            <text:p>組別：8</text:p>
            <text:p>項次：412、413</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6</text:p>
          </table:table-cell>
          <table:table-cell table:number-columns-repeated="16368"/>
        </table:table-row>
        <table:table-row table:style-name="ro3">
          <table:table-cell office:value-type="float" office:value="682" table:style-name="ce8">
            <text:p>682</text:p>
          </table:table-cell>
          <table:table-cell office:value-type="string" table:style-name="ce8">
            <text:p>11112-14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蘇格拉底AI套件</text:p>
          </table:table-cell>
          <table:table-cell office:value-type="string" table:style-name="ce10">
            <text:p>「蘇格拉底AI套件」提供更高效的影片處理技術，結合以HiTeach智慧教學系統所建構的智慧教室，引入AI人工智能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AI套件」提供更高效的影片處理技術，結合以HiTeach智慧教學系統所建構的智慧教室，引入AI人工智能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人工智能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0">
            <text:p>課堂</text:p>
          </table:table-cell>
          <table:table-cell office:value-type="string" table:style-name="ce10">
            <text:p>介紹網址：https://www.habook.com/zh-tw/product.php?act=view&amp;id=36</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10201</text:p>
            <text:p>組別：14</text:p>
            <text:p>項次：820</text:p>
            <text:p/>
            <text:p>共契案號：1120201</text:p>
            <text:p>組別：8</text:p>
            <text:p>項次：418</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90</text:p>
          </table:table-cell>
          <table:table-cell table:number-columns-repeated="16368"/>
        </table:table-row>
        <table:table-row table:style-name="ro3">
          <table:table-cell office:value-type="float" office:value="683" table:style-name="ce8">
            <text:p>683</text:p>
          </table:table-cell>
          <table:table-cell office:value-type="string" table:style-name="ce8">
            <text:p>11112-15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蘇格拉底桌面套件</text:p>
          </table:table-cell>
          <table:table-cell office:value-type="string" table:style-name="ce10">
            <text:p>「蘇格拉底桌面套件」提供以HiTeach智慧教學系統所建構的智慧教室，引入AI人工智能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桌面套件」提供以HiTeach智慧教學系統所建構的智慧教室，引入AI人工智能數據分析技術與觀議課專家觀課紀錄整合的機制，以HiTeach軟體桌面錄製的方式，錄製課堂過程的影音，並可與觀議課紀錄表自動化整合。</text:p>
            <text:p>也就是說，結合HiTeach智慧教學系統所建構的智慧教室、蘇格拉底議課APP和AI人工智能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5</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10201</text:p>
            <text:p>組別：14</text:p>
            <text:p>項次：821</text:p>
            <text:p/>
            <text:p>共契案號：1120201</text:p>
            <text:p>組別：8</text:p>
            <text:p>項次：419、420</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91</text:p>
          </table:table-cell>
          <table:table-cell table:number-columns-repeated="16368"/>
        </table:table-row>
        <table:table-row table:style-name="ro3">
          <table:table-cell office:value-type="float" office:value="684" table:style-name="ce8">
            <text:p>684</text:p>
          </table:table-cell>
          <table:table-cell office:value-type="string" table:style-name="ce8">
            <text:p>11112-15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蘇格拉底議課app新增授權(每個,僅限採購套件時增購)</text:p>
          </table:table-cell>
          <table:table-cell office:value-type="string" table:style-name="ce10">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0">
            <text:p>課堂</text:p>
          </table:table-cell>
          <table:table-cell office:value-type="string" table:style-name="ce10">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0">
            <text:p>無</text:p>
          </table:table-cell>
          <table:table-cell office:value-type="string" table:style-name="ce10">
            <text:p>http://go.habook.tw/4b37dm</text:p>
            <text:p>共契案號：1110201</text:p>
            <text:p>組別：14</text:p>
            <text:p>項次：822</text:p>
            <text:p/>
            <text:p>共契案號：1120201</text:p>
            <text:p>組別：8</text:p>
            <text:p>項次：421、422</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79</text:p>
          </table:table-cell>
          <table:table-cell table:number-columns-repeated="16368"/>
        </table:table-row>
        <table:table-row table:style-name="ro3">
          <table:table-cell office:value-type="float" office:value="685" table:style-name="ce8">
            <text:p>685</text:p>
          </table:table-cell>
          <table:table-cell office:value-type="string" table:style-name="ce8">
            <text:p>11112-15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通用型觀議課套件</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4</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10201</text:p>
            <text:p>組別：14</text:p>
            <text:p>項次：823</text:p>
            <text:p/>
            <text:p>共契案號：1120201</text:p>
            <text:p>組別：8</text:p>
            <text:p>項次：423、424</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76</text:p>
          </table:table-cell>
          <table:table-cell table:number-columns-repeated="16368"/>
        </table:table-row>
        <table:table-row table:style-name="ro3">
          <table:table-cell office:value-type="float" office:value="686" table:style-name="ce8">
            <text:p>686</text:p>
          </table:table-cell>
          <table:table-cell office:value-type="string" table:style-name="ce8">
            <text:p>11112-15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醍摩豆智慧學習與評量管理平臺(校園版)</text:p>
          </table:table-cell>
          <table:table-cell office:value-type="string" table:style-name="ce10">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0">
            <text:p>課前,課堂,課後</text:p>
          </table:table-cell>
          <table:table-cell office:value-type="string" table:style-name="ce10">
            <text:p>介紹網址：https://www.habook.com/zh-tw/cloud.php?act=view&amp;id=13</text:p>
          </table:table-cell>
          <table:table-cell office:value-type="string" table:style-name="ce10">
            <text:p>網址：https://www.teammodel.net/login/teacher</text:p>
            <text:p>登入醍摩豆帳號後即可進行基本功能體驗</text:p>
          </table:table-cell>
          <table:table-cell office:value-type="string" table:style-name="ce10">
            <text:p>http://go.habook.tw/4b37dm</text:p>
            <text:p>共契案號：1110201</text:p>
            <text:p>組別：14</text:p>
            <text:p>項次：824、825</text:p>
            <text:p/>
            <text:p>共契案號：1120201</text:p>
            <text:p>組別：6</text:p>
            <text:p>項次：859、860、861</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68</text:p>
          </table:table-cell>
          <table:table-cell table:number-columns-repeated="16368"/>
        </table:table-row>
        <table:table-row table:style-name="ro3">
          <table:table-cell office:value-type="float" office:value="687" table:style-name="ce8">
            <text:p>687</text:p>
          </table:table-cell>
          <table:table-cell office:value-type="string" table:style-name="ce8">
            <text:p>11112-15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閱卷暨博拉圖評量學情分析平臺套裝組合一年授權(學科版)</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0">
            <text:p>課後</text:p>
          </table:table-cell>
          <table:table-cell office:value-type="string" table:style-name="ce10">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0">
            <text:p>無</text:p>
          </table:table-cell>
          <table:table-cell office:value-type="string" table:style-name="ce10">
            <text:p>http://go.habook.tw/4b37dm</text:p>
            <text:p>共契案號：1110201</text:p>
            <text:p>組別：14</text:p>
            <text:p>項次：826</text:p>
            <text:p/>
            <text:p>共契案號：1120201</text:p>
            <text:p>組別：6</text:p>
            <text:p>項次：862</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4</text:p>
          </table:table-cell>
          <table:table-cell table:number-columns-repeated="16368"/>
        </table:table-row>
        <table:table-row table:style-name="ro3">
          <table:table-cell office:value-type="float" office:value="688" table:style-name="ce8">
            <text:p>688</text:p>
          </table:table-cell>
          <table:table-cell office:value-type="string" table:style-name="ce8">
            <text:p>11112-155</text:p>
          </table:table-cell>
          <table:table-cell office:value-type="string" table:style-name="ce9">
            <text:p>2 課堂教學軟體</text:p>
          </table:table-cell>
          <table:table-cell office:value-type="string" table:style-name="ce10">
            <text:p>網際智慧股份有限公司</text:p>
          </table:table-cell>
          <table:table-cell office:value-type="string" table:style-name="ce10">
            <text:p>網際智慧股份有限公司</text:p>
          </table:table-cell>
          <table:table-cell office:value-type="string" table:style-name="ce10">
            <text:p>文字MP3-國中小全校授權</text:p>
          </table:table-cell>
          <table:table-cell office:value-type="string" table:style-name="ce10">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0">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0">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0">
            <text:p>課前,課堂,課後</text:p>
          </table:table-cell>
          <table:table-cell office:value-type="string" table:style-name="ce10">
            <text:p>• 介紹影片：https://d.iqt.ai/sw/textmp3_v3.5/textmp3_v3.5.mp4</text:p>
            <text:p>• 產品官網：https://www.iqt.ai/textmp3?utm_source=edu_school</text:p>
          </table:table-cell>
          <table:table-cell office:value-type="string" table:style-name="ce10">
            <text:p>• 檔案下載：https://d.iqt.ai/sw/textmp3_v3.5/textmp3_v3.5.exe<text:s/></text:p>
            <text:p>• 下載檔案安裝後，點擊「稍候註冊」可試用14天，若14天後仍需試用，可來信聯絡客服 tts@iqt.ai</text:p>
          </table:table-cell>
          <table:table-cell office:value-type="string" table:style-name="ce10">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0">
            <text:p>電話：02-77087068#300 許小姐</text:p>
            <text:p>信箱： tts@iqt.ai</text:p>
          </table:table-cell>
          <table:table-cell office:value-type="string" table:style-name="ce10">
            <text:p>可填寫表單或是 Email 聯絡客服窗口購買：</text:p>
            <text:p>信箱：tts@iqt.ai</text:p>
            <text:p>表單：https://s.iqt.ai/edu-sale-contactus</text:p>
          </table:table-cell>
          <table:table-cell office:value-type="string" table:style-name="ce11">
            <text:p>57</text:p>
          </table:table-cell>
          <table:table-cell table:number-columns-repeated="16368"/>
        </table:table-row>
        <table:table-row table:style-name="ro3">
          <table:table-cell office:value-type="float" office:value="689" table:style-name="ce8">
            <text:p>689</text:p>
          </table:table-cell>
          <table:table-cell office:value-type="string" table:style-name="ce8">
            <text:p>11112-156</text:p>
          </table:table-cell>
          <table:table-cell office:value-type="string" table:style-name="ce9">
            <text:p>2 課堂教學軟體</text:p>
          </table:table-cell>
          <table:table-cell office:value-type="string" table:style-name="ce10">
            <text:p>網際智慧股份有限公司</text:p>
          </table:table-cell>
          <table:table-cell office:value-type="string" table:style-name="ce10">
            <text:p>網際智慧股份有限公司</text:p>
          </table:table-cell>
          <table:table-cell office:value-type="string" table:style-name="ce10">
            <text:p>自然輸入法V12 國中小全校授權</text:p>
          </table:table-cell>
          <table:table-cell office:value-type="string" table:style-name="ce10">
            <text:p>自然輸入法V12專業版，不僅是一個智慧型輸入法，也是課堂國語教學輔助軟體</text:p>
            <text:p/>
            <text:p>一、國語老師可在課堂上，將電腦螢幕投影，輸入文字可顯示該字的同音字、近音字、部首、筆畫、成語、通用拼音、漢語拼音，還能同步發音；也能將整句文句輸出為注音碼，做課堂的互動，提升授課生動性。</text:p>
            <text:p/>
            <text:p>二、國語老師可將預先準備好的填空題、文章片段，快速調出顯示做互動教學，增加課堂教學彈性，或結合常用文句，設計學生現場進行聽、說、讀、注音打字的華語文練習。</text:p>
            <text:p/>
            <text:p>三、老師也可在電腦課，教學生使用注音做中文發音校正練習。</text:p>
            <text:p/>
            <text:p>四、主要功能：</text:p>
            <text:p>①支援中文的注音、通用拼音、漢語拼音、倉頡輸入</text:p>
            <text:p>②可查同音字、近似音字、部首、筆畫、成語、通用拼音、漢語拼音</text:p>
            <text:p>③多種輸出格式，可輸出文句的注音、通用拼音、漢語拼音，還能帶聲調符號，教學很方便</text:p>
            <text:p>④打字同步發音，邊打邊發音，讓學習更有趣</text:p>
            <text:p>⑤放大字體，文字輔助資訊呈現更清晰</text:p>
            <text:p>⑥文字範本，老師可快速輸出文稿、填空題、文句/文章範本，教學輔助很方便</text:p>
            <text:p>⑦成語快打，片段記憶仍可快速查成語</text:p>
            <text:p>⑧數字快打，快速輸入大寫數字、編號，提供計算機，支援四則運算！</text:p>
            <text:p>※更多介紹 https://www.goingpro.me/product-all</text:p>
            <text:p/>
          </table:table-cell>
          <table:table-cell office:value-type="string" table:style-name="ce10">
            <text:p>僅提供 Windows 電腦（不支援平板模式）版本</text:p>
            <text:p>1. 適用於 Windows 11, Windows 10 1607 以上作業系統</text:p>
            <text:p>2. 硬碟空間：建議保留 200MB 給自然輸入法使用</text:p>
            <text:p>3. 軟體註冊時需連網，支援大量部署靜默安裝。若無法連網，需透過其他可連網的裝置以「離線註冊」方式註冊</text:p>
          </table:table-cell>
          <table:table-cell office:value-type="string" table:style-name="ce10">
            <text:p>①支援中文的注音、通用拼音、漢語拼音、倉頡輸入</text:p>
            <text:p>②可查同音字、近似音字、部首、筆畫、成語、通用拼音、漢語拼音</text:p>
            <text:p>③多種中文拼碼輸出格式，可輸出文句的注音、通用拼音、漢語拼音，還能帶聲調符號，教學很方便。</text:p>
            <text:p>④打字同步發音，邊打邊發音，讓學習更有趣，很適合特教班師生使用。</text:p>
            <text:p>⑤放大字體，文字輔助資訊呈現更清晰</text:p>
            <text:p>⑥文字範本，老師可快速輸出文稿、填空題、文句/文章範本，一秒一句，教學輔助很方便</text:p>
            <text:p>⑦成語快打，片段記憶仍可快速查成語</text:p>
            <text:p>⑧數字快打，快速輸入大寫數字、編號，提供計算機，支援四則運算，提供千分位符號</text:p>
            <text:p>⑨詞語管理2.0，可雲端備份還原，提供CSV匯出匯入，個人詞庫帶著走，到哪都能同步，打字永遠符合您需求！</text:p>
            <text:p>⑩人工智慧語意分析，自動根據前後文選擇正確同音或同碼字</text:p>
            <text:p>⑪記憶首碼快打，輸入前三碼注音首碼，立即帶出記憶！</text:p>
            <text:p>⑫符號2.0，快速輸出符號！</text:p>
          </table:table-cell>
          <table:table-cell office:value-type="string" table:style-name="ce10">
            <text:p>課前,課堂,課後</text:p>
          </table:table-cell>
          <table:table-cell office:value-type="string" table:style-name="ce10">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
            <text:p>快打模式</text:p>
            <text:p>英文快打：https://www.youtube.com/watch?v=ThC_KNgBfrc</text:p>
            <text:p>記憶快打：https://www.youtube.com/watch?v=KU64bGwbtKc</text:p>
            <text:p>成語快打：https://www.youtube.com/watch?v=Wb0mUI-12bE</text:p>
            <text:p>數字快打：https://www.youtube.com/watch?v=ka0Z_KBIgLE</text:p>
            <text:p/>
            <text:p>過往自然輸入法線上功能說明會（時長較長，請斟酌觀看）：https://youtu.be/BTryOBX6fpo</text:p>
          </table:table-cell>
          <table:table-cell office:value-type="string" table:style-name="ce10">
            <text:p>試用步驟：</text:p>
            <text:p>** 需為首次安裝的電腦（若先前曾安裝自然輸入法V12 不適用，欲再次試用請來信告知）**</text:p>
            <text:p>㈠ 下載安裝檔：請根據您的作業系統，選擇您欲下載的版本。</text:p>
            <text:p>Windows 版本： https://d.iqt.ai/sw/Going_Input_V12_Pro_Win.exe<text:s/></text:p>
            <text:p>Mac版本：https://d.iqt.ai/sw/Going_Input_V12_Mac.dmg</text:p>
            <text:p/>
            <text:p>㈡執行安裝流程：下載完成後，請點擊兩下執行並完成安裝流程。</text:p>
            <text:p/>
            <text:p>㈢跳過註冊步驟後，可免費試用完整付費功能 14 天。</text:p>
            <text:p>WIndows版：於線上註冊不輸入序號即可開始試用</text:p>
            <text:p>Mac版：於線上註冊點擊「試用14天」即可開始試用</text:p>
            <text:p/>
            <text:p>若欲延長試用期間，請來信至客服信箱：services@iqt.ai</text:p>
            <text:p/>
            <text:p/>
            <text:p/>
            <text:p/>
          </table:table-cell>
          <table:table-cell office:value-type="string" table:style-name="ce10">
            <text:p>校園授權參考售價（官網1）：https://www.goingpro.me/school</text:p>
            <text:p>校園授權參考售價（官網2）：https://www.iqt.ai/edu-licensing#4</text:p>
            <text:p>報價單參考：https://d.iqt.ai/sw/going/自然輸入法V12-國中小全校授權報價單.pdf</text:p>
          </table:table-cell>
          <table:table-cell office:value-type="string" table:style-name="ce10">
            <text:p>聯繫窗口：徐妤靖</text:p>
            <text:p>聯繫電話：(02)7708-7068 ext.300</text:p>
            <text:p>聯繫信箱： tts@iqt.ai</text:p>
          </table:table-cell>
          <table:table-cell office:value-type="string" table:style-name="ce10">
            <text:p>銷售管道資訊：https://www.iqt.ai/edu-licensing#4</text:p>
            <text:p/>
            <text:p>可來電或來信聯絡窗口購買：</text:p>
            <text:p>聯繫電話：(02)7708-7068 ext.300</text:p>
            <text:p>聯繫信箱： tts@iqt.ai</text:p>
          </table:table-cell>
          <table:table-cell office:value-type="string" table:style-name="ce11">
            <text:p>55</text:p>
          </table:table-cell>
          <table:table-cell table:number-columns-repeated="16368"/>
        </table:table-row>
        <table:table-row table:style-name="ro3">
          <table:table-cell office:value-type="float" office:value="690" table:style-name="ce8">
            <text:p>690</text:p>
          </table:table-cell>
          <table:table-cell office:value-type="string" table:style-name="ce8">
            <text:p>11112-157</text:p>
          </table:table-cell>
          <table:table-cell office:value-type="string" table:style-name="ce9">
            <text:p>2 課堂教學軟體</text:p>
          </table:table-cell>
          <table:table-cell office:value-type="string" table:style-name="ce10">
            <text:p>聰明學習股份有限公司</text:p>
          </table:table-cell>
          <table:table-cell office:value-type="string" table:style-name="ce10">
            <text:p>聰明學習股份有限公司</text:p>
          </table:table-cell>
          <table:table-cell office:value-type="string" table:style-name="ce10">
            <text:p>教師後臺系統</text:p>
          </table:table-cell>
          <table:table-cell office:value-type="string" table:style-name="ce10">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0">
            <text:p>學生只要有手機、平板、電腦任一裝置，就可以登入學生的 Email 帳號順利開啟教材開始上課學習。使用上手機或平板需要下載 APP ，電腦則可以開啟網頁，讓學生可以無間斷的進行學習。如果老師需要開啟教師後臺系統去編輯教材或管理班級、查看學生學習數據則需要使用電腦開啟網頁進行操作。</text:p>
          </table:table-cell>
          <table:table-cell office:value-type="string" table:style-name="ce10">
            <text:p>WORD UP 的教師後臺是教師課堂教學軟體的首選，老師能夠使用教師後臺查看到班級中所有學生或單一學生的所有學習數據。除此之外也可以自建教材給派發給班級學生使用，或者購買商城中由出版社提供的最新優良教材，包含電子書籍、線上課程、訂閱制度等產品。</text:p>
            <text:p/>
            <text:p>在自建教材方面，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ext:p/>
            <text:p>除此之外，老師可以使用我們的後臺看到全班或個別學生的教材使用數據，包含學生是否已經上過這個單元，單字卡學生背的狀況如何、練習題學生常錯的是哪幾題、甚至得知學生實際上考場時的成績落點和錯題分析，老師也可以使用我們的練習題當成課堂小考，馬上得知學生的學習成效如何！</text:p>
          </table:table-cell>
          <table:table-cell office:value-type="string" table:style-name="ce10">
            <text:p>課前,課堂,課後</text:p>
          </table:table-cell>
          <table:table-cell office:value-type="string" table:style-name="ce10">
            <text:p>https://shop.wordup.com.tw/remote-learning-system</text:p>
          </table:table-cell>
          <table:table-cell office:value-type="string" table:style-name="ce10">
            <text:p>從產品功能介紹的商城連結中直接點選「立即申請試用」即可</text:p>
          </table:table-cell>
          <table:table-cell office:value-type="string" table:style-name="ce10">
            <text:p>歡迎填寫 WORD UP 校園數位內容諮詢表單，</text:p>
            <text:p>索取校園方案報價資訊：</text:p>
            <text:p>https://url.wordup.com.tw/aqcB2</text:p>
          </table:table-cell>
          <table:table-cell office:value-type="string" table:style-name="ce10">
            <text:p>聯繫窗口：詹先生 Kevin</text:p>
            <text:p>Email: kevin.chan@wordup.com.tw</text:p>
          </table:table-cell>
          <table:table-cell office:value-type="string" table:style-name="ce10">
            <text:p>1. 請填寫此表單，取得報價資訊及聯繫專員：https://url.wordup.com.tw/aqcB2</text:p>
            <text:p/>
            <text:p>2. 亦可來信 kevin.chan@wordup.com.tw 洽詢校園方案及採購</text:p>
          </table:table-cell>
          <table:table-cell office:value-type="string" table:style-name="ce11">
            <text:p>1030</text:p>
          </table:table-cell>
          <table:table-cell table:number-columns-repeated="16368"/>
        </table:table-row>
        <table:table-row table:style-name="ro3">
          <table:table-cell office:value-type="float" office:value="691" table:style-name="ce8">
            <text:p>691</text:p>
          </table:table-cell>
          <table:table-cell office:value-type="string" table:style-name="ce8">
            <text:p>11112-158</text:p>
          </table:table-cell>
          <table:table-cell office:value-type="string" table:style-name="ce9">
            <text:p>2 課堂教學軟體</text:p>
          </table:table-cell>
          <table:table-cell office:value-type="string" table:style-name="ce10">
            <text:p>英丰寶資訊股份有限公司</text:p>
          </table:table-cell>
          <table:table-cell office:value-type="string" table:style-name="ce10">
            <text:p>英丰寶資訊股份有限公司</text:p>
          </table:table-cell>
          <table:table-cell office:value-type="string" table:style-name="ce10">
            <text:p>Dolphin Survey</text:p>
          </table:table-cell>
          <table:table-cell office:value-type="string" table:style-name="ce10">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0">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0">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0">
            <text:p>課前,課堂,課後</text:p>
          </table:table-cell>
          <table:table-cell office:value-type="string" table:style-name="ce10">
            <text:p>https://www.youtube.com/watch?time_continue=1&amp;v=QZ83E6LeFzI&amp;feature=emb_logo <text:s text:c="2"/>教學影片</text:p>
            <text:p/>
            <text:p/>
            <text:p>【PENTAmarketing】DolphinSurvey 市調分析 - YouTube <text:s text:c="6"/>形象影片</text:p>
            <text:p/>
          </table:table-cell>
          <table:table-cell office:value-type="string" table:style-name="ce10">
            <text:p>無</text:p>
          </table:table-cell>
          <table:table-cell office:value-type="string" table:style-name="ce10">
            <text:p>● 參考報價連結：https://reurl.cc/8oxm5g</text:p>
            <text:p>● 可參考共契案號1110201，組別14，項次847</text:p>
          </table:table-cell>
          <table:table-cell office:value-type="string" table:style-name="ce10">
            <text:p>李秀惠 <text:s/>02-26558278*862</text:p>
            <text:p>service@infopowercorp.com</text:p>
            <text:p/>
          </table:table-cell>
          <table:table-cell office:value-type="string" table:style-name="ce10">
            <text:p>請直接聯繫英丰寶02-26558278</text:p>
          </table:table-cell>
          <table:table-cell office:value-type="string" table:style-name="ce11">
            <text:p>329</text:p>
          </table:table-cell>
          <table:table-cell table:number-columns-repeated="16368"/>
        </table:table-row>
        <table:table-row table:style-name="ro11">
          <table:table-cell office:value-type="float" office:value="692" table:style-name="ce8">
            <text:p>692</text:p>
          </table:table-cell>
          <table:table-cell office:value-type="string" table:style-name="ce8">
            <text:p>11112-159</text:p>
          </table:table-cell>
          <table:table-cell office:value-type="string" table:style-name="ce9">
            <text:p>2 課堂教學軟體</text:p>
          </table:table-cell>
          <table:table-cell office:value-type="string" table:style-name="ce10">
            <text:p>威鋒數位開發股份有限公司</text:p>
          </table:table-cell>
          <table:table-cell office:value-type="string" table:style-name="ce10">
            <text:p>華康字型</text:p>
          </table:table-cell>
          <table:table-cell office:value-type="string" table:style-name="ce10">
            <text:p>華康字型產品 珍藏專業版 一年/一臺 授權</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課堂</text:p>
          </table:table-cell>
          <table:table-cell office:value-type="string" table:style-name="ce10">
            <text:p>https://www.dynacw.com.tw/index.aspx</text:p>
            <text:p>https://www.dynacw.com.tw/support/support_download_list.aspx?sid=6</text:p>
          </table:table-cell>
          <table:table-cell office:value-type="string" table:style-name="ce10">
            <text:p>https://www.dynacw.com.tw/product/product_download.aspx</text:p>
            <text:p>http://dfo.dynacw.com.tw/MoblieMVC/Preview/TW</text:p>
          </table:table-cell>
          <table:table-cell office:value-type="string" table:style-name="ce10">
            <text:p>華康珍藏專業教育授權版-全校授權(年約)價格，請參考以下連結<text:tab/> https://dfo.dynacw.com.tw/fileupload/2022_MinistryofEducation_DynaComware.pdf</text:p>
          </table:table-cell>
          <table:table-cell office:value-type="string" table:style-name="ce10">
            <text:p>資深業務經理 曾鍵偉先生 <text:s/>信箱:Wiitseng@dynacw.com</text:p>
            <text:p>電話02-2655-7558 分機623 , 行動電話:0975-568-887</text:p>
            <text:p>客服電話:0800-211-591</text:p>
          </table:table-cell>
          <table:table-cell office:value-type="string" table:style-name="ce10">
            <text:p>威鋒數位 02-2655-7558 分機623 曾先生</text:p>
            <text:p>展碁國際 02-2371-6000 分機792 何小姐</text:p>
          </table:table-cell>
          <table:table-cell office:value-type="string" table:style-name="ce11">
            <text:p>684</text:p>
          </table:table-cell>
          <table:table-cell table:number-columns-repeated="16368"/>
        </table:table-row>
        <table:table-row table:style-name="ro3">
          <table:table-cell office:value-type="float" office:value="693" table:style-name="ce8">
            <text:p>693</text:p>
          </table:table-cell>
          <table:table-cell office:value-type="string" table:style-name="ce8">
            <text:p>11112-160</text:p>
          </table:table-cell>
          <table:table-cell office:value-type="string" table:style-name="ce9">
            <text:p>2 課堂教學軟體</text:p>
          </table:table-cell>
          <table:table-cell office:value-type="string" table:style-name="ce10">
            <text:p>覺揚股份有限公司</text:p>
          </table:table-cell>
          <table:table-cell office:value-type="string" table:style-name="ce10">
            <text:p>覺揚教育平臺</text:p>
          </table:table-cell>
          <table:table-cell office:value-type="string" table:style-name="ce10">
            <text:p>e-Peer共學平臺</text:p>
          </table:table-cell>
          <table:table-cell office:value-type="string" table:style-name="ce10">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0">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0">
            <text:p>【e-Peer共學平臺】 輔助教師適性教學 &amp; 培育學生素養能力</text:p>
            <text:p>★ 教師特色功能：有效輔助教師設計素養課程，進行適性教學，便於教學與管理</text:p>
            <text:p>◆ 多元課程</text:p>
            <text:p>-系統化快速架構課程資源</text:p>
            <text:p>-整合同步與非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0">
            <text:p>課前,課堂,課後</text:p>
          </table:table-cell>
          <table:table-cell office:value-type="string" table:style-name="ce10">
            <text:p>https://www.youtube.com/watch?v=eTpGa-DGv1I</text:p>
          </table:table-cell>
          <table:table-cell office:value-type="string" table:style-name="ce10">
            <text:p>試用網址: https://e-peer.tw</text:p>
            <text:p>試用帳號申請窗口：張峻維<text:s/></text:p>
            <text:p>電話：0952331813</text:p>
          </table:table-cell>
          <table:table-cell office:value-type="string" table:style-name="ce10">
            <text:p>*配合112年教育部數位前導計畫專案，可聯繫申請免費使用</text:p>
            <text:p>https://info.e-peer.tw/pricing_plan/</text:p>
          </table:table-cell>
          <table:table-cell office:value-type="string" table:style-name="ce10">
            <text:p>業務專員: 張峻維</text:p>
            <text:p>電話: 0952331813</text:p>
            <text:p>信箱: peter.chang@wizigo.tw</text:p>
          </table:table-cell>
          <table:table-cell office:value-type="string" table:style-name="ce10">
            <text:p>業務專員: 張峻維</text:p>
            <text:p>電話: 0952331813</text:p>
            <text:p>信箱: peter.chang@wizigo.tw</text:p>
            <text:p/>
            <text:p>線上購買: https://info.e-peer.tw/pricing_plan/</text:p>
          </table:table-cell>
          <table:table-cell office:value-type="string" table:style-name="ce11">
            <text:p>218</text:p>
          </table:table-cell>
          <table:table-cell table:number-columns-repeated="16368"/>
        </table:table-row>
        <table:table-row table:style-name="ro10">
          <table:table-cell office:value-type="float" office:value="694" table:style-name="ce8">
            <text:p>694</text:p>
          </table:table-cell>
          <table:table-cell office:value-type="string" table:style-name="ce8">
            <text:p>11112-161</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VCMS VR智慧教室中控系統</text:p>
          </table:table-cell>
          <table:table-cell office:value-type="string" table:style-name="ce10">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0">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0">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0">
            <text:p>課前,課堂,課後</text:p>
          </table:table-cell>
          <table:table-cell office:value-type="string" table:style-name="ce10">
            <text:p>產品文件：https://drive.google.com/file/d/14_tmSBQOdxDL-hcvtN4wsOrmA5r0Ioh4/view</text:p>
            <text:p>產品介紹影片：https://youtu.be/MQ3NgJUcDuA</text:p>
          </table:table-cell>
          <table:table-cell office:value-type="string" table:style-name="ce10">
            <text:p>操作說明影片：https://youtu.be/C2caRMbhaFw</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44</text:p>
          </table:table-cell>
          <table:table-cell table:number-columns-repeated="16368"/>
        </table:table-row>
        <table:table-row table:style-name="ro12">
          <table:table-cell office:value-type="float" office:value="695" table:style-name="ce8">
            <text:p>695</text:p>
          </table:table-cell>
          <table:table-cell office:value-type="string" table:style-name="ce8">
            <text:p>11112-16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VR教具酷Teaching Cool</text:p>
          </table:table-cell>
          <table:table-cell office:value-type="string" table:style-name="ce10">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0">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0">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0">
            <text:p>課前,課堂,課後</text:p>
          </table:table-cell>
          <table:table-cell office:value-type="string" table:style-name="ce10">
            <text:p>產品文件：https://drive.google.com/file/d/1cvwQKQ-7K7C4twvC7c3KwADsWEoc2JFc/view?usp=sharing</text:p>
            <text:p>產品介紹影片：https://youtu.be/Btuip31J1bY</text:p>
          </table:table-cell>
          <table:table-cell office:value-type="string" table:style-name="ce10">
            <text:p>https://youtu.be/CoXUgfgqIYU</text:p>
            <text:p>https://youtu.be/cVyUYyszV40</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07</text:p>
          </table:table-cell>
          <table:table-cell table:number-columns-repeated="16368"/>
        </table:table-row>
        <table:table-row table:style-name="ro12">
          <table:table-cell office:value-type="float" office:value="696" table:style-name="ce8">
            <text:p>696</text:p>
          </table:table-cell>
          <table:table-cell office:value-type="string" table:style-name="ce8">
            <text:p>11112-163</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單字找找看_居家 Find &amp; Collect-Home</text:p>
          </table:table-cell>
          <table:table-cell office:value-type="string" table:style-name="ce10">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0">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Vd0Iez9FottiAM1qhgtPlkSbQTdfIDJ/view</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08</text:p>
          </table:table-cell>
          <table:table-cell table:number-columns-repeated="16368"/>
        </table:table-row>
        <table:table-row table:style-name="ro7">
          <table:table-cell office:value-type="float" office:value="697" table:style-name="ce8">
            <text:p>697</text:p>
          </table:table-cell>
          <table:table-cell office:value-type="string" table:style-name="ce8">
            <text:p>11112-164</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單字找找看_市場 Find &amp; Collect-Market</text:p>
          </table:table-cell>
          <table:table-cell office:value-type="string" table:style-name="ce10">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0">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t7yh2Ysw_-xp5L0m8Spvg4hpAqnVnh9/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0</text:p>
          </table:table-cell>
          <table:table-cell table:number-columns-repeated="16368"/>
        </table:table-row>
        <table:table-row table:style-name="ro7">
          <table:table-cell office:value-type="float" office:value="698" table:style-name="ce8">
            <text:p>698</text:p>
          </table:table-cell>
          <table:table-cell office:value-type="string" table:style-name="ce8">
            <text:p>11112-165</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單字找找看_辦公室 Find &amp; Collect-Office</text:p>
          </table:table-cell>
          <table:table-cell office:value-type="string" table:style-name="ce10">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0">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2bADoRDYsGKQkvl2bupUHBKwNFOrWDWB/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2</text:p>
          </table:table-cell>
          <table:table-cell table:number-columns-repeated="16368"/>
        </table:table-row>
        <table:table-row table:style-name="ro3">
          <table:table-cell office:value-type="float" office:value="699" table:style-name="ce8">
            <text:p>699</text:p>
          </table:table-cell>
          <table:table-cell office:value-type="string" table:style-name="ce8">
            <text:p>11112-166</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百萬大挑戰_初階WinnerTakesAll-Beginner</text:p>
          </table:table-cell>
          <table:table-cell office:value-type="string" table:style-name="ce10">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0">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qCNqCMhg1yk</text:p>
          </table:table-cell>
          <table:table-cell office:value-type="string" table:style-name="ce10">
            <text:p>操作講解影片：https://youtu.be/k7v8M6o_LS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3</text:p>
          </table:table-cell>
          <table:table-cell table:number-columns-repeated="16368"/>
        </table:table-row>
        <table:table-row table:style-name="ro3">
          <table:table-cell office:value-type="float" office:value="700" table:style-name="ce8">
            <text:p>700</text:p>
          </table:table-cell>
          <table:table-cell office:value-type="string" table:style-name="ce8">
            <text:p>11112-167</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百萬大挑戰_進階 WinnerTakesAll-1</text:p>
          </table:table-cell>
          <table:table-cell office:value-type="string" table:style-name="ce10">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0">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tfibZLeenBc</text:p>
          </table:table-cell>
          <table:table-cell office:value-type="string" table:style-name="ce10">
            <text:p>操作講解影片：</text:p>
            <text:p>https://drive.google.com/file/d/1elMkSJ13kO6p7EpoNCL-QW6dmEq9UIG8/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6</text:p>
          </table:table-cell>
          <table:table-cell table:number-columns-repeated="16368"/>
        </table:table-row>
        <table:table-row table:style-name="ro7">
          <table:table-cell office:value-type="float" office:value="701" table:style-name="ce8">
            <text:p>701</text:p>
          </table:table-cell>
          <table:table-cell office:value-type="string" table:style-name="ce8">
            <text:p>11112-168</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百萬大挑戰_進階2 WinnerTakesAll-2</text:p>
          </table:table-cell>
          <table:table-cell office:value-type="string" table:style-name="ce10">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0">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0">
            <text:p>課堂</text:p>
          </table:table-cell>
          <table:table-cell office:value-type="string" table:style-name="ce10">
            <text:p>產品介紹：https://youtu.be/q3Q_ekNjaa8</text:p>
          </table:table-cell>
          <table:table-cell office:value-type="string" table:style-name="ce10">
            <text:p>操作講解影片：https://drive.google.com/file/d/1fSGeLRurb6_l17FPzVgOk_oZFC61IWSd/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4</text:p>
          </table:table-cell>
          <table:table-cell table:number-columns-repeated="16368"/>
        </table:table-row>
        <table:table-row table:style-name="ro11">
          <table:table-cell office:value-type="float" office:value="702" table:style-name="ce8">
            <text:p>702</text:p>
          </table:table-cell>
          <table:table-cell office:value-type="string" table:style-name="ce8">
            <text:p>11112-169</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空汙來襲!快出動!Fight for Clean Air</text:p>
          </table:table-cell>
          <table:table-cell office:value-type="string" table:style-name="ce10">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0">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0">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0">
            <text:p>課堂</text:p>
          </table:table-cell>
          <table:table-cell office:value-type="string" table:style-name="ce10">
            <text:p>產品介紹影片連結：https://youtu.be/U-ten0nsmuE</text:p>
          </table:table-cell>
          <table:table-cell office:value-type="string" table:style-name="ce10">
            <text:p>操作畫面參考：https://drive.google.com/file/d/1e26cHDSQkHaTjPABTGFdnHpDwiHoYtRh/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11</text:p>
          </table:table-cell>
          <table:table-cell table:number-columns-repeated="16368"/>
        </table:table-row>
        <table:table-row table:style-name="ro11">
          <table:table-cell office:value-type="float" office:value="703" table:style-name="ce8">
            <text:p>703</text:p>
          </table:table-cell>
          <table:table-cell office:value-type="string" table:style-name="ce8">
            <text:p>11112-170</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英語拼字小鬥士 Spelling Gladiator</text:p>
          </table:table-cell>
          <table:table-cell office:value-type="string" table:style-name="ce10">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0">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0">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0">
            <text:p>課前,課堂,課後</text:p>
          </table:table-cell>
          <table:table-cell office:value-type="string" table:style-name="ce10">
            <text:p>產品介紹：https://youtu.be/ywOtPbIg18c</text:p>
          </table:table-cell>
          <table:table-cell office:value-type="string" table:style-name="ce10">
            <text:p>體驗操作視角影片：https://drive.google.com/file/d/1cRBgwCLuQWA0X_gbf59SMrg0UsGJ_cMU/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217</text:p>
          </table:table-cell>
          <table:table-cell table:number-columns-repeated="16368"/>
        </table:table-row>
        <table:table-row table:style-name="ro3">
          <table:table-cell office:value-type="float" office:value="704" table:style-name="ce8">
            <text:p>704</text:p>
          </table:table-cell>
          <table:table-cell office:value-type="string" table:style-name="ce8">
            <text:p>11112-171</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10">
            <text:p>首羿國際股份有限公司</text:p>
          </table:table-cell>
          <table:table-cell office:value-type="string" table:style-name="ce10">
            <text:p>ARSHARE</text:p>
          </table:table-cell>
          <table:table-cell office:value-type="string" table:style-name="ce10">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0">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0">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0">
            <text:p>課前,課堂,課後</text:p>
          </table:table-cell>
          <table:table-cell office:value-type="string" table:style-name="ce10">
            <text:p>https://www.gameislearning.url.tw/ar-share-sample.php</text:p>
          </table:table-cell>
          <table:table-cell office:value-type="string" table:style-name="ce10">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公司：首羿國際股份有限公司</text:p>
            <text:p>姓名：何小姐</text:p>
            <text:p>電話：(04)2258-3355 #14</text:p>
            <text:p>Email：grace@so-easy.com.tw</text:p>
          </table:table-cell>
          <table:table-cell office:value-type="string" table:style-name="ce10">
            <text:p>https://www.surrealedu.com/SurrealEducation/News.aspx</text:p>
          </table:table-cell>
          <table:table-cell office:value-type="string" table:style-name="ce11">
            <text:p>10</text:p>
          </table:table-cell>
          <table:table-cell table:number-columns-repeated="16368"/>
        </table:table-row>
        <table:table-row table:style-name="ro15">
          <table:table-cell office:value-type="float" office:value="705" table:style-name="ce8">
            <text:p>705</text:p>
          </table:table-cell>
          <table:table-cell office:value-type="string" table:style-name="ce8">
            <text:p>11112-172</text:p>
          </table:table-cell>
          <table:table-cell office:value-type="string" table:style-name="ce9">
            <text:p>2 課堂教學軟體</text:p>
          </table:table-cell>
          <table:table-cell office:value-type="string" table:style-name="ce10">
            <text:p>驊鉅數位科技有限公司</text:p>
          </table:table-cell>
          <table:table-cell office:value-type="string" table:style-name="ce10">
            <text:p>驊鉅數位科技有限公司</text:p>
          </table:table-cell>
          <table:table-cell office:value-type="string" table:style-name="ce10">
            <text:p>數位測驗系統</text:p>
          </table:table-cell>
          <table:table-cell office:value-type="string" table:style-name="ce10">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課前,課堂,課後</text:p>
          </table:table-cell>
          <table:table-cell office:value-type="string" table:style-name="ce10">
            <text:p>https://www.youtube.com/watch?v=3D4QkTw3EtA</text:p>
          </table:table-cell>
          <table:table-cell office:value-type="string" table:style-name="ce10">
            <text:p>https://www.easytest.com.tw/</text:p>
          </table:table-cell>
          <table:table-cell office:value-type="string" table:style-name="ce10">
            <text:p>共同供應契約採購案號：1120201</text:p>
            <text:p>組別：6</text:p>
            <text:p>項次：926、927</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258</text:p>
          </table:table-cell>
          <table:table-cell table:number-columns-repeated="16368"/>
        </table:table-row>
        <table:table-row table:style-name="ro3">
          <table:table-cell office:value-type="float" office:value="706" table:style-name="ce8">
            <text:p>706</text:p>
          </table:table-cell>
          <table:table-cell office:value-type="string" table:style-name="ce8">
            <text:p>11113-001</text:p>
          </table:table-cell>
          <table:table-cell office:value-type="string" table:style-name="ce9">
            <text:p>3 遠距教學軟體</text:p>
          </table:table-cell>
          <table:table-cell office:value-type="string" table:style-name="ce10">
            <text:p>阿特發互動科技有限公司</text:p>
          </table:table-cell>
          <table:table-cell office:value-type="string" table:style-name="ce10">
            <text:p>AR2VR</text:p>
          </table:table-cell>
          <table:table-cell office:value-type="string" table:style-name="ce10">
            <text:p>VR遠距中控導讀系統-有網路的地方就有VR教室(AR2VR)</text:p>
          </table:table-cell>
          <table:table-cell office:value-type="string" table:style-name="ce10">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0">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0"/>
          <table:table-cell office:value-type="string" table:style-name="ce10">
            <text:p>【AR2VR】 遠距VR中控導讀｜使用教學</text:p>
            <text:p>https://youtu.be/YbzuxR5BTUs</text:p>
            <text:p/>
            <text:p>VR遠距中控導讀示範｜國際Live交流【Live全球VR主播台】</text:p>
            <text:p>https://youtu.be/Oz2F0-Irzcs</text:p>
            <text:p/>
            <text:p>【AR2VR】教學情境全應用｜支援 iOS / Android / Chromebook / windows / MAC OS</text:p>
            <text:p>https://youtu.be/oapcuFD_V5k</text:p>
          </table:table-cell>
          <table:table-cell office:value-type="string" table:style-name="ce10">
            <text:p>【AR2VR】 遠距VR中控導讀｜使用教學</text:p>
            <text:p>https://youtu.be/YbzuxR5BTUs</text:p>
            <text:p/>
            <text:p>申請「AR2VR 輕量教師編輯 30天試用帳號」只要三步驟：</text:p>
            <text:p>1. 加入 AR2VR 官方Line@ https://page.line.me/ar2vr</text:p>
            <text:p>2.留言「我想申請30天試用帳號」</text:p>
            <text:p>3. 填寫 google 帳號申請表單</text:p>
            <text:p>4. 即可獲得「AR2VR 編輯器 30天試用帳號」</text:p>
          </table:table-cell>
          <table:table-cell office:value-type="string" table:style-name="ce10">
            <text:p>VR遠距中控導讀系統｜一支手機 VR 遠距共學全世界</text:p>
            <text:p/>
            <text:p>【共契方案】</text:p>
            <text:p>AR2VR中控Live互動導讀系統-出題班級版-進階教師30中控座位(每年)</text:p>
            <text:p>＊使用情境：教師可使用電腦/平板編輯VR教材，並透過行動載具進行「遠距VR中控導讀」，可同時導讀遠端30台行動載具畫面，適合用於跨校跨縣跨國活動，遠距發表。</text:p>
            <text:p>＊共契案號 1120201 (數位發展部數位產業署)</text:p>
            <text:p>＊組別：6</text:p>
            <text:p>＊項次：9</text:p>
            <text:p>＊共契價：NT$89,636</text:p>
            <text:p/>
            <text:p>更多 【共契】優惠套裝方案，請參考下方連結：</text:p>
            <text:p>https://ar2vr.tw/eduprice/</text:p>
          </table:table-cell>
          <table:table-cell office:value-type="string" table:style-name="ce10">
            <text:p>【阿特發互動科技】業務聯繫</text:p>
            <text:p>電話：02-2361-6666</text:p>
            <text:p>官方 Line 客服：https://page.line.me/ar2vr</text:p>
          </table:table-cell>
          <table:table-cell office:value-type="string" table:style-name="ce10">
            <text:p>官方 Line 客服：https://page.line.me/ar2vr</text:p>
            <text:p>FB 粉絲專頁：m.me/661483567358925</text:p>
            <text:p>官方網站：https://ar2vr.tw/</text:p>
          </table:table-cell>
          <table:table-cell office:value-type="string" table:style-name="ce11">
            <text:p>199</text:p>
          </table:table-cell>
          <table:table-cell table:number-columns-repeated="16368"/>
        </table:table-row>
        <table:table-row table:style-name="ro3">
          <table:table-cell office:value-type="float" office:value="707" table:style-name="ce8">
            <text:p>707</text:p>
          </table:table-cell>
          <table:table-cell office:value-type="string" table:style-name="ce8">
            <text:p>11113-002</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10">
            <text:p>CISCO</text:p>
          </table:table-cell>
          <table:table-cell office:value-type="string" table:style-name="ce10">
            <text:p>Cisco Collaboration Flex Plan 3.0 for Education思科協作解決方案教育授權訂閱服務 ( 一年期 )</text:p>
          </table:table-cell>
          <table:table-cell office:value-type="string" table:style-name="ce10">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13</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21</text:p>
          </table:table-cell>
          <table:table-cell table:number-columns-repeated="16368"/>
        </table:table-row>
        <table:table-row table:style-name="ro3">
          <table:table-cell office:value-type="float" office:value="708" table:style-name="ce8">
            <text:p>708</text:p>
          </table:table-cell>
          <table:table-cell office:value-type="string" table:style-name="ce8">
            <text:p>11113-003</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10">
            <text:p>CISCO</text:p>
          </table:table-cell>
          <table:table-cell office:value-type="string" table:style-name="ce10">
            <text:p>Cisco Collaboration Flex Plan 3.0思科協作解決方案標準授權訂閱服務 ( 一年期 )</text:p>
          </table:table-cell>
          <table:table-cell office:value-type="string" table:style-name="ce10">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14 〜 38</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31</text:p>
          </table:table-cell>
          <table:table-cell table:number-columns-repeated="16368"/>
        </table:table-row>
        <table:table-row table:style-name="ro3">
          <table:table-cell office:value-type="float" office:value="709" table:style-name="ce8">
            <text:p>709</text:p>
          </table:table-cell>
          <table:table-cell office:value-type="string" table:style-name="ce8">
            <text:p>11113-004</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CyberLink U會議Pro100 [生生平版專案]</text:p>
          </table:table-cell>
          <table:table-cell office:value-type="string" table:style-name="ce10">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0">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0"/>
          <table:table-cell office:value-type="string" table:style-name="ce10">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 retaildistributor.jsp#001</text:p>
          </table:table-cell>
          <table:table-cell office:value-type="string" table:style-name="ce11">
            <text:p>190</text:p>
          </table:table-cell>
          <table:table-cell table:number-columns-repeated="16368"/>
        </table:table-row>
        <table:table-row table:style-name="ro5">
          <table:table-cell office:value-type="float" office:value="710" table:style-name="ce8">
            <text:p>710</text:p>
          </table:table-cell>
          <table:table-cell office:value-type="string" table:style-name="ce8">
            <text:p>11113-005</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10">
            <text:p>Cyberlink</text:p>
          </table:table-cell>
          <table:table-cell office:value-type="string" table:style-name="ce10">
            <text:p>CyberLink U簡報Pro100 [生生平版專案]</text:p>
          </table:table-cell>
          <table:table-cell office:value-type="string" table:style-name="ce10">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0">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0"/>
          <table:table-cell office:value-type="string" table:style-name="ce10">
            <text:p>一分鐘教學影片:<text:s/></text:p>
            <text:p>https://u.cyberlink.com/support/video-tutorials</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91</text:p>
          </table:table-cell>
          <table:table-cell table:number-columns-repeated="16368"/>
        </table:table-row>
        <table:table-row table:style-name="ro12">
          <table:table-cell office:value-type="float" office:value="711" table:style-name="ce8">
            <text:p>711</text:p>
          </table:table-cell>
          <table:table-cell office:value-type="string" table:style-name="ce8">
            <text:p>11113-006</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10">
            <text:p>HighSchool</text:p>
          </table:table-cell>
          <table:table-cell office:value-type="string" table:style-name="ce10">
            <text:p>混成遠距教學數位授權1U</text:p>
          </table:table-cell>
          <table:table-cell office:value-type="string" table:style-name="ce10">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0">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0">
            <text:p>產品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59</text:p>
          </table:table-cell>
          <table:table-cell table:number-columns-repeated="16368"/>
        </table:table-row>
        <table:table-row table:style-name="ro5">
          <table:table-cell office:value-type="float" office:value="712" table:style-name="ce8">
            <text:p>712</text:p>
          </table:table-cell>
          <table:table-cell office:value-type="string" table:style-name="ce8">
            <text:p>11113-007</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10">
            <text:p>HighSchool</text:p>
          </table:table-cell>
          <table:table-cell office:value-type="string" table:style-name="ce10">
            <text:p>混成遠距教學數位軟體SERVER端</text:p>
          </table:table-cell>
          <table:table-cell office:value-type="string" table:style-name="ce10">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0">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1</text:p>
          </table:table-cell>
          <table:table-cell table:number-columns-repeated="16368"/>
        </table:table-row>
        <table:table-row table:style-name="ro9">
          <table:table-cell office:value-type="float" office:value="713" table:style-name="ce8">
            <text:p>713</text:p>
          </table:table-cell>
          <table:table-cell office:value-type="string" table:style-name="ce8">
            <text:p>11113-008</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10">
            <text:p>HighSchool</text:p>
          </table:table-cell>
          <table:table-cell office:value-type="string" table:style-name="ce10">
            <text:p>雲端互聯網錄播系統</text:p>
          </table:table-cell>
          <table:table-cell office:value-type="string" table:style-name="ce10">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0">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0">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2</text:p>
          </table:table-cell>
          <table:table-cell table:number-columns-repeated="16368"/>
        </table:table-row>
        <table:table-row table:style-name="ro11">
          <table:table-cell office:value-type="float" office:value="714" table:style-name="ce8">
            <text:p>714</text:p>
          </table:table-cell>
          <table:table-cell office:value-type="string" table:style-name="ce8">
            <text:p>11113-009</text:p>
          </table:table-cell>
          <table:table-cell office:value-type="string" table:style-name="ce9">
            <text:p>3 遠距教學軟體</text:p>
          </table:table-cell>
          <table:table-cell office:value-type="string" table:style-name="ce10">
            <text:p>捷易通科技股份有限公司</text:p>
          </table:table-cell>
          <table:table-cell office:value-type="string" table:style-name="ce10">
            <text:p>JETCOM</text:p>
          </table:table-cell>
          <table:table-cell office:value-type="string" table:style-name="ce10">
            <text:p>JETCOM網路授課系統- Concurrent License</text:p>
          </table:table-cell>
          <table:table-cell office:value-type="string" table:style-name="ce10">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0">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0">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經濟部工業局電腦軟體共同供應契約採購案號:1110202, 6組, 項次: 456, 457</text:p>
          </table:table-cell>
          <table:table-cell office:value-type="string" table:style-name="ce10">
            <text:p>捷易通科技股份有限公司: email: sales@jetcom.com.tw， Tel: 02-25019608#606</text:p>
          </table:table-cell>
          <table:table-cell office:value-type="string" table:style-name="ce10">
            <text:p>捷易通科技股份有限公司: email: sales@jetcom.com.tw， Tel: 02-25019608#606</text:p>
          </table:table-cell>
          <table:table-cell office:value-type="string" table:style-name="ce11">
            <text:p>50</text:p>
          </table:table-cell>
          <table:table-cell table:number-columns-repeated="16368"/>
        </table:table-row>
        <table:table-row table:style-name="ro3">
          <table:table-cell office:value-type="float" office:value="715" table:style-name="ce8">
            <text:p>715</text:p>
          </table:table-cell>
          <table:table-cell office:value-type="string" table:style-name="ce8">
            <text:p>11113-011</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10">
            <text:p>MAKAR EDU</text:p>
          </table:table-cell>
          <table:table-cell office:value-type="string" table:style-name="ce10">
            <text:p>MAKAR EDU 數位教材學習雲</text:p>
          </table:table-cell>
          <table:table-cell office:value-type="string" table:style-name="ce10">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0">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0"/>
          <table:table-cell office:value-type="string" table:style-name="ce10">
            <text:p>https://www.youtube.com/watch?v=pVkGgS4xuHc&amp;t=1s</text:p>
            <text:p>https://www.makerar.com/EDU</text:p>
          </table:table-cell>
          <table:table-cell office:value-type="string" table:style-name="ce10">
            <text:p>MAKAR EDU開通試用請填寫下列表單：https://forms.gle/mtt3ifhAAicPWmEb8</text:p>
          </table:table-cell>
          <table:table-cell office:value-type="string" table:style-name="ce10">
            <text:p>30人ARVRMR中控管理平台授權1年/價格：29,000元</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47</text:p>
          </table:table-cell>
          <table:table-cell table:number-columns-repeated="16368"/>
        </table:table-row>
        <table:table-row table:style-name="ro3">
          <table:table-cell office:value-type="float" office:value="716" table:style-name="ce8">
            <text:p>716</text:p>
          </table:table-cell>
          <table:table-cell office:value-type="string" table:style-name="ce8">
            <text:p>11113-012</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10">
            <text:p>MIFLY</text:p>
          </table:table-cell>
          <table:table-cell office:value-type="string" table:style-name="ce10">
            <text:p>數位教材展示網頁系統</text:p>
          </table:table-cell>
          <table:table-cell office:value-type="string" table:style-name="ce10">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0">
            <text:p>需求單位須提供完善的伺服器空間供服務架設，其規格如下：</text:p>
            <text:p>1.<text:tab/>單位須提供https憑證網址進行網站服務價格。</text:p>
            <text:p>2.<text:tab/>單位須提供完善的伺服器空間供服務架設，服務器規格至少須提供主機三台。</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0">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0"/>
          <table:table-cell office:value-type="string" table:style-name="ce10">
            <text:p>https://youtu.be/fC_BxpX3Ppo</text:p>
          </table:table-cell>
          <table:table-cell office:value-type="string" table:style-name="ce10">
            <text:p>https://youtu.be/fC_BxpX3Ppo</text:p>
          </table:table-cell>
          <table:table-cell office:value-type="string" table:style-name="ce10">
            <text:p>全市國中小授權，授權方案依需求規劃經費編列80萬至～300萬不等</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0">
            <text:p>公司：米菲多媒體股份有限公司</text:p>
            <text:p>姓名：丁永照</text:p>
            <text:p>電話：02-25682098</text:p>
            <text:p>E-Mail：leon@miflydesign.com</text:p>
          </table:table-cell>
          <table:table-cell office:value-type="string" table:style-name="ce11">
            <text:p>953</text:p>
          </table:table-cell>
          <table:table-cell table:number-columns-repeated="16368"/>
        </table:table-row>
        <table:table-row table:style-name="ro10">
          <table:table-cell office:value-type="float" office:value="717" table:style-name="ce8">
            <text:p>717</text:p>
          </table:table-cell>
          <table:table-cell office:value-type="string" table:style-name="ce8">
            <text:p>11113-013</text:p>
          </table:table-cell>
          <table:table-cell office:value-type="string" table:style-name="ce9">
            <text:p>3 遠距教學軟體</text:p>
          </table:table-cell>
          <table:table-cell office:value-type="string" table:style-name="ce10">
            <text:p>智焄有限公司</text:p>
          </table:table-cell>
          <table:table-cell office:value-type="string" table:style-name="ce10">
            <text:p>Neolab</text:p>
          </table:table-cell>
          <table:table-cell office:value-type="string" table:style-name="ce10">
            <text:p>smart class note</text:p>
          </table:table-cell>
          <table:table-cell office:value-type="string" table:style-name="ce10">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0">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0">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0"/>
          <table:table-cell office:value-type="string" table:style-name="ce10">
            <text:p>產品使用影片教學，https://youtu.be/0f_wLVWZyTQ?t=49；產品介紹https://www.tranwisdom.com/smart-class-note</text:p>
          </table:table-cell>
          <table:table-cell office:value-type="string" table:style-name="ce10">
            <text:p>請至以下看影片如何使用，https://youtu.be/0f_wLVWZyTQ?t=49</text:p>
          </table:table-cell>
          <table:table-cell office:value-type="string" table:style-name="ce10">
            <text:p>一本為250元，以下網址是二本的網址</text:p>
            <text:p>https://www.books.com.tw/products/N012894628?sloc=main</text:p>
          </table:table-cell>
          <table:table-cell office:value-type="string" table:style-name="ce10">
            <text:p>智焄有限公司</text:p>
            <text:p>張芳瑜</text:p>
            <text:p>03-2160183</text:p>
            <text:p>vienna.chang@tranwisdom.com</text:p>
          </table:table-cell>
          <table:table-cell office:value-type="string" table:style-name="ce10">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string" table:style-name="ce11">
            <text:p>1059</text:p>
          </table:table-cell>
          <table:table-cell table:number-columns-repeated="16368"/>
        </table:table-row>
        <table:table-row table:style-name="ro3">
          <table:table-cell office:value-type="float" office:value="718" table:style-name="ce8">
            <text:p>718</text:p>
          </table:table-cell>
          <table:table-cell office:value-type="string" table:style-name="ce8">
            <text:p>11113-014</text:p>
          </table:table-cell>
          <table:table-cell office:value-type="string" table:style-name="ce9">
            <text:p>3 遠距教學軟體</text:p>
          </table:table-cell>
          <table:table-cell office:value-type="string" table:style-name="ce10">
            <text:p>萬通教育股份有限公司</text:p>
          </table:table-cell>
          <table:table-cell office:value-type="string" table:style-name="ce10">
            <text:p>OneClass</text:p>
          </table:table-cell>
          <table:table-cell office:value-type="string" table:style-name="ce10">
            <text:p>OneLink遠距教學</text:p>
          </table:table-cell>
          <table:table-cell office:value-type="string" table:style-name="ce10">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0"/>
          <table:table-cell office:value-type="string" table:style-name="ce10">
            <text:p>專為遠距與現場教學打造一站式平台</text:p>
            <text:p>(含公告/作業/線上課程/線上測驗)介紹影片</text:p>
            <text:p>1.OneLink分享影片─感謝政忠老師</text:p>
            <text:p>https://youtu.be/TlNKrUVlJp4</text:p>
            <text:p><text:s/></text:p>
            <text:p>2.OneLink視訊教學操作短片</text:p>
            <text:p>https://youtu.be/viBAMFIN5o0</text:p>
            <text:p/>
            <text:p>3.線上選擇與非選題測驗</text:p>
            <text:p>https://youtu.be/iAixg5oN7aA</text:p>
            <text:p/>
            <text:p>4.公告、社群、導師商談室</text:p>
            <text:p>https://youtu.be/htPbMQSI3xs</text:p>
            <text:p/>
            <text:p>5.影音學習</text:p>
            <text:p>https://youtu.be/OakLqLvBA3k</text:p>
            <text:p/>
            <text:p>6.學生使用</text:p>
            <text:p>https://youtu.be/T8LaXIq20ac?t=160</text:p>
          </table:table-cell>
          <table:table-cell office:value-type="string" table:style-name="ce10">
            <text:p>【OneLink遠距教學 測試帳號】</text:p>
            <text:p>測試網址 https://onelink.oneclass.com.tw/</text:p>
            <text:p>老師帳號(帳密相同)：Tablet00</text:p>
            <text:p>學生帳號(帳密相同)：Tablet01~03</text:p>
          </table:table-cell>
          <table:table-cell office:value-type="string" table:style-name="ce10">
            <text:p>共同供應契採購</text:p>
            <text:p>案號：1110202</text:p>
            <text:p>組別：6</text:p>
            <text:p>項次：</text:p>
            <text:p>數量1-199，項次125，序號234347</text:p>
            <text:p>數量200以上，項次126，序號234466</text:p>
            <text:p>全區採購【廠商統編】90765548</text:p>
            <text:p>____________________________________________</text:p>
            <text:p>南一書局【生生用平版】估價網頁</text:p>
            <text:p>方便老師快速查詢/加總或提報專人報價</text:p>
            <text:p>https://trans.nani.com.tw/NaniTeacher/flatcalculate/</text:p>
            <text:p/>
            <text:p>使用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0">
            <text:p>姓名：張娉儷</text:p>
            <text:p>Mail：edu@oneclass.tw</text:p>
            <text:p>手機：0982177933</text:p>
            <text:p>官方Line@：https://lin.ee/XNokAaP</text:p>
          </table:table-cell>
          <table:table-cell office:value-type="string" table:style-name="ce10">
            <text:p>請直接洽詢聯繫窗口</text:p>
            <text:p>或填寫需求，直接由專人與您聯繫</text:p>
            <text:p>https://trans.nani.com.tw/NaniTeacher/flatcalculate/</text:p>
          </table:table-cell>
          <table:table-cell office:value-type="string" table:style-name="ce11">
            <text:p>179</text:p>
          </table:table-cell>
          <table:table-cell table:number-columns-repeated="16368"/>
        </table:table-row>
        <table:table-row table:style-name="ro3">
          <table:table-cell office:value-type="float" office:value="719" table:style-name="ce8">
            <text:p>719</text:p>
          </table:table-cell>
          <table:table-cell office:value-type="string" table:style-name="ce8">
            <text:p>11113-015</text:p>
          </table:table-cell>
          <table:table-cell office:value-type="string" table:style-name="ce9">
            <text:p>3 遠距教學軟體</text:p>
          </table:table-cell>
          <table:table-cell office:value-type="string" table:style-name="ce10">
            <text:p>奧圖碼股份有限公司</text:p>
          </table:table-cell>
          <table:table-cell office:value-type="string" table:style-name="ce10">
            <text:p>Optoma</text:p>
          </table:table-cell>
          <table:table-cell office:value-type="string" table:style-name="ce10">
            <text:p>Optoma MR教育疊層系統</text:p>
          </table:table-cell>
          <table:table-cell office:value-type="string" table:style-name="ce10">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0">
            <text:p>一、硬體：</text:p>
            <text:p>1.<text:tab/>Optoma MR主機一臺</text:p>
            <text:p><text:s text:c="2"/>● 處理器: Intel® Core™ i7-10700 Processor 2.9 GHz</text:p>
            <text:p><text:s text:c="2"/>● 記憶體: 8GB DDR4 U-DIMM</text:p>
            <text:p><text:s text:c="2"/>● 硬碟: 256GB SSD + 1TB HDD</text:p>
            <text:p><text:s text:c="2"/>● 顯示卡: NVIDIA® GeForce® GTX1650 or above</text:p>
            <text:p><text:s text:c="2"/>● 無線網路: Wi-Fi 5 (802.11ac)</text:p>
            <text:p><text:s text:c="2"/>● 作業系統: Windows 10 (64 bit)</text:p>
            <text:p><text:s text:c="2"/>● 電源供應: 500W</text:p>
            <text:p><text:s text:c="2"/>● 平板電腦一臺</text:p>
            <text:p>3.<text:tab/>攝影機一臺</text:p>
            <text:p>4.<text:tab/>螢幕一臺</text:p>
            <text:p>5.<text:tab/>無線基地臺一臺</text:p>
            <text:p>6.<text:tab/>綠幕一組：依場地需求評估大小，若選擇無幕去背功能則不需要綠幕即可去背)</text:p>
            <text:p>7.<text:tab/>燈光一組</text:p>
            <text:p>8.<text:tab/>影音線材一組</text:p>
            <text:p/>
            <text:p>二、軟體：</text:p>
            <text:p>1.<text:tab/>Optoma MR教學疊層系統一套</text:p>
            <text:p><text:s text:c="2"/>● 支援包含 AR 3D物件、即時人像攝影去背、圖像背景以及簡報等四層影像疊合顯示輸出。</text:p>
            <text:p><text:s text:c="2"/>● AR 3D物件層支援檔案格式為.obj、fbx或.glb等之3D物件。</text:p>
            <text:p><text:s text:c="2"/>● 即時人像攝影去背層支援包含即時綠幕去背與即時無幕去背之功能。</text:p>
            <text:p><text:s text:c="2"/>● 具備美肌美顏與色彩濾鏡功能，為即時人像攝影去背達成美化效果。</text:p>
            <text:p><text:s text:c="2"/>● 影片類型之圖像背景支援.mp4之檔案格式。</text:p>
            <text:p><text:s text:c="2"/>● 圖片類型之圖像背景支援.jpeg之檔案格式。</text:p>
            <text:p><text:s text:c="2"/>● MR疊層影音結果可直接錄製儲存或搭載串流直播。</text:p>
            <text:p/>
            <text:p>2.<text:tab/>Optoma MR教學操控 APP一組</text:p>
            <text:p><text:s text:c="2"/>● 透過隨身平板設備 可依 各疊層屬性置入包含簡報、 AR 3D物件以及動態或靜態圖像之素材。</text:p>
            <text:p><text:s text:c="2"/>● 內建至少四種疊層組合模式，使用者可透過隨身平板設備即時選取配置。</text:p>
            <text:p><text:s text:c="2"/>● 針對AR 3D物件可操 控包含放大、縮小、位移與旋轉之功能。</text:p>
            <text:p/>
          </table:table-cell>
          <table:table-cell office:value-type="string" table:style-name="ce10">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0"/>
          <table:table-cell office:value-type="string" table:style-name="ce10">
            <text:p>https://www.youtube.com/watch?v=dBpNDFbhXb4</text:p>
          </table:table-cell>
          <table:table-cell office:value-type="string" table:style-name="ce10">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0">
            <text:p>授權售價可參閱PDF第15、16頁。</text:p>
            <text:p>https://drive.google.com/drive/folders/1ZojFcO6n5EtrsKf63xyqxVD6SizxPhHW?usp=sharing</text:p>
          </table:table-cell>
          <table:table-cell office:value-type="string" table:style-name="ce10">
            <text:p>奧圖碼股份有限公司 新媒體內容規劃處</text:p>
            <text:p>資深處長 <text:s/>陳靖閎 先生</text:p>
            <text:p>E-mail：jeffery.chen@optoma.com</text:p>
            <text:p>電話：02-89118600#3785</text:p>
          </table:table-cell>
          <table:table-cell office:value-type="string" table:style-name="ce10">
            <text:p>本產品K12(高中(含)以下)的通路，由南一書局進行代理，可透過南一業務購買。</text:p>
            <text:p>Line@洽詢：https://liff.line.me/1645278921-kWRPP32q/?accountId=170hbltp</text:p>
            <text:p>或直接連繫本公司窗口聯繫購買。</text:p>
            <text:p/>
          </table:table-cell>
          <table:table-cell office:value-type="string" table:style-name="ce11">
            <text:p>94</text:p>
          </table:table-cell>
          <table:table-cell table:number-columns-repeated="16368"/>
        </table:table-row>
        <table:table-row table:style-name="ro5">
          <table:table-cell office:value-type="float" office:value="720" table:style-name="ce8">
            <text:p>720</text:p>
          </table:table-cell>
          <table:table-cell office:value-type="string" table:style-name="ce8">
            <text:p>11113-016</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10">
            <text:p>PEXIP</text:p>
          </table:table-cell>
          <table:table-cell office:value-type="string" table:style-name="ce10">
            <text:p>Pexip for Education - Secure Video Conferencing for Schools and Universities教育協作解決方案訂閱服務 ( 一年期 )</text:p>
          </table:table-cell>
          <table:table-cell office:value-type="string" table:style-name="ce10">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0">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0">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0"/>
          <table:table-cell office:value-type="string" table:style-name="ce10">
            <text:p>https://www.youtube.com/watch?v=SWo2ZgfH-n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3 〜 74</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41</text:p>
          </table:table-cell>
          <table:table-cell table:number-columns-repeated="16368"/>
        </table:table-row>
        <table:table-row table:style-name="ro3">
          <table:table-cell office:value-type="float" office:value="721" table:style-name="ce8">
            <text:p>721</text:p>
          </table:table-cell>
          <table:table-cell office:value-type="string" table:style-name="ce8">
            <text:p>11113-017</text:p>
          </table:table-cell>
          <table:table-cell office:value-type="string" table:style-name="ce9">
            <text:p>3 遠距教學軟體</text:p>
          </table:table-cell>
          <table:table-cell office:value-type="string" table:style-name="ce10">
            <text:p>普睿智能有限公司</text:p>
          </table:table-cell>
          <table:table-cell office:value-type="string" table:style-name="ce10">
            <text:p>Pumice</text:p>
          </table:table-cell>
          <table:table-cell office:value-type="string" table:style-name="ce10">
            <text:p>協同式遠距學習系統</text:p>
          </table:table-cell>
          <table:table-cell office:value-type="string" table:style-name="ce10">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0">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0">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https://docs.google.com/document/d/1SISMk8NkrnnSZ5gILL-atmhtqbzhOI2MVKNUb6UvCbs/edit?usp=sharing</text:p>
            <text:p/>
            <text:p>案號: 1110202</text:p>
            <text:p>組別: 6</text:p>
            <text:p>項次: 129、130</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1037</text:p>
          </table:table-cell>
          <table:table-cell table:number-columns-repeated="16368"/>
        </table:table-row>
        <table:table-row table:style-name="ro3">
          <table:table-cell office:value-type="float" office:value="722" table:style-name="ce8">
            <text:p>722</text:p>
          </table:table-cell>
          <table:table-cell office:value-type="string" table:style-name="ce8">
            <text:p>11113-018</text:p>
          </table:table-cell>
          <table:table-cell office:value-type="string" table:style-name="ce9">
            <text:p>3 遠距教學軟體</text:p>
          </table:table-cell>
          <table:table-cell office:value-type="string" table:style-name="ce10">
            <text:p>群浩科技股份有限公司</text:p>
          </table:table-cell>
          <table:table-cell office:value-type="string" table:style-name="ce10">
            <text:p>Splashtop</text:p>
          </table:table-cell>
          <table:table-cell office:value-type="string" table:style-name="ce10">
            <text:p>Splashtop Remote Labs 遠距實驗室與電腦教室,同時使用者一年授權</text:p>
          </table:table-cell>
          <table:table-cell office:value-type="string" table:style-name="ce10">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0">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0">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0"/>
          <table:table-cell office:value-type="string" table:style-name="ce10">
            <text:p>https://www.splashtop.com/tw/education/enterprise</text:p>
            <text:p>https://www.youtube.com/watch?v=HkGNMdU28hE</text:p>
            <text:p>https://www.youtube.com/watch?v=ubj_mDLeZK0</text:p>
            <text:p>https://www.youtube.com/watch?v=RSZ4M57GGOc</text:p>
          </table:table-cell>
          <table:table-cell office:value-type="string" table:style-name="ce10">
            <text:p>02-2727-8080 葉小姐 celine@grandcomm.net</text:p>
          </table:table-cell>
          <table:table-cell office:value-type="string" table:style-name="ce10">
            <text:p>https://www.dropbox.com/s/53s4vxor2shhbkl/listprice2022.pdf?dl=0</text:p>
          </table:table-cell>
          <table:table-cell office:value-type="string" table:style-name="ce10">
            <text:p>群浩科技股份有限公司 / 葉小姐</text:p>
            <text:p>02-2727-8080</text:p>
            <text:p>celine@grandcomm.net</text:p>
          </table:table-cell>
          <table:table-cell office:value-type="string" table:style-name="ce10">
            <text:p>群浩科技股份有限公司 / 葉小姐</text:p>
            <text:p>02-2727-8080</text:p>
            <text:p>celine@grandcomm.net</text:p>
          </table:table-cell>
          <table:table-cell office:value-type="string" table:style-name="ce11">
            <text:p>350</text:p>
          </table:table-cell>
          <table:table-cell table:number-columns-repeated="16368"/>
        </table:table-row>
        <table:table-row table:style-name="ro12">
          <table:table-cell office:value-type="float" office:value="723" table:style-name="ce8">
            <text:p>723</text:p>
          </table:table-cell>
          <table:table-cell office:value-type="string" table:style-name="ce8">
            <text:p>11113-019</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10">
            <text:p>優思睿智</text:p>
          </table:table-cell>
          <table:table-cell office:value-type="string" table:style-name="ce10">
            <text:p>CamSwitcherPro視訊攝影影像工具軟體</text:p>
          </table:table-cell>
          <table:table-cell office:value-type="string" table:style-name="ce10">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0"/>
          <table:table-cell office:value-type="string" table:style-name="ce10">
            <text:p>https://camswitcherpro.com/</text:p>
          </table:table-cell>
          <table:table-cell office:value-type="string" table:style-name="ce10">
            <text:p>https://camswitcherpro.com/</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0</text:p>
          </table:table-cell>
          <table:table-cell table:number-columns-repeated="16368"/>
        </table:table-row>
        <table:table-row table:style-name="ro3">
          <table:table-cell office:value-type="float" office:value="724" table:style-name="ce8">
            <text:p>724</text:p>
          </table:table-cell>
          <table:table-cell office:value-type="string" table:style-name="ce8">
            <text:p>11113-020</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10">
            <text:p>優思睿智</text:p>
          </table:table-cell>
          <table:table-cell office:value-type="string" table:style-name="ce10">
            <text:p>SmartScheduler好好播_排程播放管理工具軟體</text:p>
          </table:table-cell>
          <table:table-cell office:value-type="string" table:style-name="ce10">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0"/>
          <table:table-cell office:value-type="string" table:style-name="ce10">
            <text:p>https://smartscheduler.com.tw/</text:p>
          </table:table-cell>
          <table:table-cell office:value-type="string" table:style-name="ce10">
            <text:p>https://smartschedule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1</text:p>
          </table:table-cell>
          <table:table-cell table:number-columns-repeated="16368"/>
        </table:table-row>
        <table:table-row table:style-name="ro3">
          <table:table-cell office:value-type="float" office:value="725" table:style-name="ce8">
            <text:p>725</text:p>
          </table:table-cell>
          <table:table-cell office:value-type="string" table:style-name="ce8">
            <text:p>11113-021</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10">
            <text:p>光禾感知科技股份有限公司</text:p>
          </table:table-cell>
          <table:table-cell office:value-type="string" table:style-name="ce10">
            <text:p>OSENSE SPACE 元宇宙製造所</text:p>
          </table:table-cell>
          <table:table-cell office:value-type="string" table:style-name="ce10">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0">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顯卡，系統需要是Window 7以上</text:p>
            <text:p>●<text:tab/>記憶體：8G</text:p>
            <text:p>●<text:tab/>CPU：多核心2.4Gz要求</text:p>
            <text:p/>
            <text:p>瀏覽器：Safari, Google Chrome, Firefox</text:p>
            <text:p/>
          </table:table-cell>
          <table:table-cell office:value-type="string" table:style-name="ce10">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0"/>
          <table:table-cell office:value-type="string" table:style-name="ce10">
            <text:p>產品介紹：https://youtu.be/yqC_BR5TQ2A</text:p>
            <text:p>產品文件：https://drive.google.com/file/d/1pSvg6qDk_ZTeUg8wrYpNYwa4h7UGXdmw/view?usp=sharing</text:p>
          </table:table-cell>
          <table:table-cell office:value-type="string" table:style-name="ce10">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118</text:p>
          </table:table-cell>
          <table:table-cell table:number-columns-repeated="16368"/>
        </table:table-row>
        <table:table-row table:style-name="ro5">
          <table:table-cell office:value-type="float" office:value="726" table:style-name="ce8">
            <text:p>726</text:p>
          </table:table-cell>
          <table:table-cell office:value-type="string" table:style-name="ce8">
            <text:p>11113-022</text:p>
          </table:table-cell>
          <table:table-cell office:value-type="string" table:style-name="ce9">
            <text:p>3 遠距教學軟體</text:p>
          </table:table-cell>
          <table:table-cell office:value-type="string" table:style-name="ce10">
            <text:p>宇萌數位科技股份有限公司</text:p>
          </table:table-cell>
          <table:table-cell office:value-type="string" table:style-name="ce10">
            <text:p>宇萌數位科技股份有限公司</text:p>
          </table:table-cell>
          <table:table-cell office:value-type="string" table:style-name="ce10">
            <text:p>ARC</text:p>
          </table:table-cell>
          <table:table-cell office:value-type="string" table:style-name="ce10">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0">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0">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0"/>
          <table:table-cell office:value-type="string" table:style-name="ce10">
            <text:p>https://www.arplanet.com.tw/ar-collaboration/</text:p>
          </table:table-cell>
          <table:table-cell office:value-type="string" table:style-name="ce10">
            <text:p>無</text:p>
          </table:table-cell>
          <table:table-cell office:value-type="string" table:style-name="ce10">
            <text:p>請洽宇萌數位科技 江小姐02-2655-2225#30</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8</text:p>
          </table:table-cell>
          <table:table-cell table:number-columns-repeated="16368"/>
        </table:table-row>
        <table:table-row table:style-name="ro9">
          <table:table-cell office:value-type="float" office:value="727" table:style-name="ce8">
            <text:p>727</text:p>
          </table:table-cell>
          <table:table-cell office:value-type="string" table:style-name="ce8">
            <text:p>11113-023</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LIVE直播系統模組</text:p>
          </table:table-cell>
          <table:table-cell office:value-type="string" table:style-name="ce10">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0">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35</text:p>
          </table:table-cell>
          <table:table-cell table:number-columns-repeated="16368"/>
        </table:table-row>
        <table:table-row table:style-name="ro4">
          <table:table-cell office:value-type="float" office:value="728" table:style-name="ce8">
            <text:p>728</text:p>
          </table:table-cell>
          <table:table-cell office:value-type="string" table:style-name="ce8">
            <text:p>11113-024</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線上線下教學系統模組</text:p>
          </table:table-cell>
          <table:table-cell office:value-type="string" table:style-name="ce10">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996</text:p>
          </table:table-cell>
          <table:table-cell table:number-columns-repeated="16368"/>
        </table:table-row>
        <table:table-row table:style-name="ro12">
          <table:table-cell office:value-type="float" office:value="729" table:style-name="ce8">
            <text:p>729</text:p>
          </table:table-cell>
          <table:table-cell office:value-type="string" table:style-name="ce8">
            <text:p>11113-025</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10">
            <text:p>杰欣系統有限公司</text:p>
          </table:table-cell>
          <table:table-cell office:value-type="string" table:style-name="ce10">
            <text:p>JS_雲端學習應用服務平臺</text:p>
          </table:table-cell>
          <table:table-cell office:value-type="string" table:style-name="ce10">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0">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主平台 搭配模組 授權數使用</text:p>
          </table:table-cell>
          <table:table-cell office:value-type="string" table:style-name="ce10">
            <text:p/>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1</text:p>
          </table:table-cell>
          <table:table-cell table:number-columns-repeated="16368"/>
        </table:table-row>
        <table:table-row table:style-name="ro3">
          <table:table-cell office:value-type="float" office:value="730" table:style-name="ce8">
            <text:p>730</text:p>
          </table:table-cell>
          <table:table-cell office:value-type="string" table:style-name="ce8">
            <text:p>11113-026</text:p>
          </table:table-cell>
          <table:table-cell office:value-type="string" table:style-name="ce9">
            <text:p>3 遠距教學軟體</text:p>
          </table:table-cell>
          <table:table-cell office:value-type="string" table:style-name="ce10">
            <text:p>校園文化事業有限公司</text:p>
          </table:table-cell>
          <table:table-cell office:value-type="string" table:style-name="ce10">
            <text:p>校園文化</text:p>
          </table:table-cell>
          <table:table-cell office:value-type="string" table:style-name="ce10">
            <text:p>作業繳交系統 (全校授權)</text:p>
          </table:table-cell>
          <table:table-cell office:value-type="string" table:style-name="ce10">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0">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0">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0"/>
          <table:table-cell office:value-type="string" table:style-name="ce10">
            <text:p>無</text:p>
          </table:table-cell>
          <table:table-cell office:value-type="string" table:style-name="ce10">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0">
            <text:p>授權方式：永久全校授權</text:p>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5</text:p>
          </table:table-cell>
          <table:table-cell table:number-columns-repeated="16368"/>
        </table:table-row>
        <table:table-row table:style-name="ro3">
          <table:table-cell office:value-type="float" office:value="731" table:style-name="ce8">
            <text:p>731</text:p>
          </table:table-cell>
          <table:table-cell office:value-type="string" table:style-name="ce8">
            <text:p>11113-027</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MOOCS 微課程學習管理平臺</text:p>
          </table:table-cell>
          <table:table-cell office:value-type="string" table:style-name="ce10">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0">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0">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0"/>
          <table:table-cell office:value-type="string" table:style-name="ce10">
            <text:p>https://demo.topoo.com.tw/iSharePortalWeb_v3/User/VideoList.aspx?vdtno=d385891a-c81b-45a8-a6cd-84cd1afdb9a9</text:p>
          </table:table-cell>
          <table:table-cell office:value-type="string" table:style-name="ce10">
            <text:p>無，可來電安排展示</text:p>
          </table:table-cell>
          <table:table-cell office:value-type="string" table:style-name="ce10">
            <text:p>1.https://www.topoo.com.tw/information.php?p_id=61</text:p>
            <text:p>2.共同供應契採購:</text:p>
            <text:p>案號:1110201</text:p>
            <text:p>組別:知識管理軟體</text:p>
            <text:p>項次:42、43、44</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ext:p/>
          </table:table-cell>
          <table:table-cell office:value-type="string" table:style-name="ce11">
            <text:p>706</text:p>
          </table:table-cell>
          <table:table-cell table:number-columns-repeated="16368"/>
        </table:table-row>
        <table:table-row table:style-name="ro3">
          <table:table-cell office:value-type="float" office:value="732" table:style-name="ce8">
            <text:p>732</text:p>
          </table:table-cell>
          <table:table-cell office:value-type="string" table:style-name="ce8">
            <text:p>11113-028</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 Video多媒體影音中心</text:p>
          </table:table-cell>
          <table:table-cell office:value-type="string" table:style-name="ce10">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0">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0"/>
          <table:table-cell office:value-type="string" table:style-name="ce10">
            <text:p>https://demo.topoo.com.tw/iSharePortalWeb_v3/User/Default.aspx</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4</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911</text:p>
          </table:table-cell>
          <table:table-cell table:number-columns-repeated="16368"/>
        </table:table-row>
        <table:table-row table:style-name="ro3">
          <table:table-cell office:value-type="float" office:value="733" table:style-name="ce8">
            <text:p>733</text:p>
          </table:table-cell>
          <table:table-cell office:value-type="string" table:style-name="ce8">
            <text:p>11113-029</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Live 智慧導直錄播系統</text:p>
          </table:table-cell>
          <table:table-cell office:value-type="string" table:style-name="ce10">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0">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0"/>
          <table:table-cell office:value-type="string" table:style-name="ce10">
            <text:p>https://demo.topoo.com.tw/iSharePortalWeb_v3/User/VideoData.aspx?vdvno=94dcda45-7357-4f1b-8c48-b68ffc2cffbd</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6</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ext:p/>
          </table:table-cell>
          <table:table-cell office:value-type="string" table:style-name="ce11">
            <text:p>862</text:p>
          </table:table-cell>
          <table:table-cell table:number-columns-repeated="16368"/>
        </table:table-row>
        <table:table-row table:style-name="ro3">
          <table:table-cell office:value-type="float" office:value="734" table:style-name="ce8">
            <text:p>734</text:p>
          </table:table-cell>
          <table:table-cell office:value-type="string" table:style-name="ce8">
            <text:p>11113-030</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10">
            <text:p>泰溥科技</text:p>
          </table:table-cell>
          <table:table-cell office:value-type="string" table:style-name="ce10">
            <text:p>TOPMeeting全球行動視訊會議系統</text:p>
          </table:table-cell>
          <table:table-cell office:value-type="string" table:style-name="ce10">
            <text:p>TOPMeeting全球行動視訊會議系統 是跨平臺全能視訊會議系統，提供行動版（支援手機、平板）、網頁版（支援多操作系統和瀏覽器，無需安裝外插元件）及硬體終端版。支援25路視訊及會議檔互動功能，支援Office 和PDF 文檔共用及加註、視訊檔播放共用、協同瀏覽、電子白板、桌面共用伺服器的錄製。TOPMeeting 跨平臺、功能齊全、高性價比，是政府機關、學校視訊會議的最佳選擇。</text:p>
            <text:p>TOPMeeting全球行動視訊會議系統　以”行動、便捷、穩定”的絕對優勢引導網際網路互動語音視訊新浪潮,與會人員只需要在瀏覽器裡面輕鬆打開TOPMeeting即可方便參加會議。</text:p>
          </table:table-cell>
          <table:table-cell office:value-type="string" table:style-name="ce10">
            <text:p>一、功能規格</text:p>
            <text:p>1. 視訊會議室列表</text:p>
            <text:p>同時開啟多個會議培訓互不幹擾，通過會議邀請，快捷方式等方式快速參加。</text:p>
            <text:p><text:s/>2. 後臺管理員功能</text:p>
            <text:p>基本資訊設定：可以對平臺一些基本資訊如網站名稱，圖片等進行修改和維護</text:p>
            <text:p>會議室管理：建立多個會議室，管理會議室的一些基本資訊，如設置密碼，多人討論培訓模式，開放訪客等，還有就是指定會議室主持人，管理員及與會人員</text:p>
            <text:p>與會者管理：建議與會者或者通過Excel方式批次匯入與會人員名單。</text:p>
            <text:p>管理資料：對培訓房間裡面的資料進行維護管理。</text:p>
            <text:p>管理聊天記錄：針對會議室裡面的文字聊天記錄進行保留，以備查看會議文字聊天記錄</text:p>
            <text:p><text:s/>3. 互動培訓會議功能</text:p>
            <text:p>1)電子白板：工具列可進行培訓資料的標註，畫圖, 保存白板標註內容,螢幕截圖等操作。</text:p>
            <text:p>2)鎖屏功能：可鎖定安裝客戶端的用戶螢幕。</text:p>
            <text:p>3)螢幕共用：可將自己螢幕展示給其他參加培訓的人員觀看，類似CAD軟體操作培訓等。</text:p>
            <text:p>4)手寫白板：通過接入手寫白板設備，可將A4紙上面畫圖過程展示給參加培訓的人員。</text:p>
            <text:p>5)遠程協助設定參數，方便為用戶調整麥克風和攝影鏡頭以便達到最佳效果。</text:p>
            <text:p>6)多媒體共用：在參加過程中，播放一些視訊文件等給與與會人員觀看。</text:p>
            <text:p>7)用戶轉移: 允許通過管理員方式轉移用戶到不同的視訊會議室參加會議。</text:p>
            <text:p>8)資料共用：支持ppt、word、pdf、swf等常用檔，可邊培訓邊做內容方面的標註講解。</text:p>
            <text:p>9)雙路視訊支持語音視訊錄製以及音源對話過程合成。</text:p>
            <text:p>10)支援全螢幕錄製，主講語音視訊錄製功能，保存成可供重複點播的課程內容。</text:p>
            <text:p>11)多人視訊模式：同時多個培訓、討論及會場顯示出來互相溝通 。</text:p>
            <text:p>12)多個電子白板切換，保存白板註記內容，紙質拍照傳輸功能及發起投票，在線點名。</text:p>
            <text:p>13)支持主講人看所有人視訊，其他參加人員只能看主講人功能 。</text:p>
            <text:p>14)文字交流：通過文字進行文字交流。</text:p>
            <text:p>15)管理員可以批量隨意調動與會人員到不同的會議室。</text:p>
            <text:p>16)持多語言版本，中英文，繁體，適應各種國家使用者。</text:p>
            <text:p>二、基本需求</text:p>
            <text:p>10個同時會議數 <text:s/>建議伺服器規格:雙核主機、RAM_4G、HD_1T</text:p>
            <text:p>50同時上線人數 <text:s/>建議伺服器規格:四核主機、RAM_4G、HD_2T</text:p>
          </table:table-cell>
          <table:table-cell office:value-type="string" table:style-name="ce10">
            <text:p>1. 多種終端接入</text:p>
            <text:p>同時支援多種終端連接使用，包括Web瀏覽器，PC客戶端，手機移動終端以及平板電腦, Mac電腦等快速溝通。<text:s/></text:p>
            <text:p>2. B/S架構</text:p>
            <text:p>基於網際網路WEB的視頻應用,B/S架構，由Flash Player支持，是標準的瀏覽器配置, 一般無需專門安裝，因此適合幾乎所有的網路應用，避免了安裝客戶端的繁瑣步驟和配置。產品在執行瀏覽器時, 用戶使用終端與串流媒體服務器之間建立連接，視訊，音源和文字等數據資訊就可以發送到串流媒體服務器，經過處理後再發送到與會各方。<text:s/></text:p>
            <text:p>3. 五大特性</text:p>
            <text:p>以清晰，穩定，流暢，及時，安全的特性引領網際網路之互動語音視訊會議潮流。<text:s/></text:p>
            <text:p>4. 一次編寫，隨處運行</text:p>
            <text:p>服務端安裝程式採用Java語言開發,＂一次編寫，隨處運行＂,Java 系統可以運行在不同的操作系統和硬體上。隨著Linux的持續增長以及Mac OSX完全支持Java技術，跨平臺的特性變得越來越有分量,特別是在商用的產品上面，基本都是用Linux作為伺服器的，在這方面採用非Window服務器為更佳選擇。<text:s/></text:p>
            <text:p>5. 串流媒體技術</text:p>
            <text:p>串流媒體技術採用同時支持RTMP，RTMPT協議傳輸，具備穿透防火牆的能力。視訊編碼同時支持高清H.264/AVC和標清Sorenson Spark，佔用頻寬小，每路視訊只15~20KB，音源編碼支持SPEEX，NELLYMOSER等</text:p>
            <text:p><text:s/>6. XML數據交互</text:p>
            <text:p>開放統一的XML數據交換，通過HTTP傳輸，完成跟現有平臺的無縫結合。XML的開放性,使得許多軟體生產商提供的軟體產品支援XML, 使得XML成為不同用戶的異質應用系統之間的數據交換的標準語言，具備了數據交換的透明性、各個用戶只要保證自己的資訊系統提供的數據符合XML規範，就不用擔心數據接收方的解碼問題。</text:p>
            <text:p>7. 數據傳輸安全</text:p>
            <text:p>數據傳輸安全方面，用戶使用過程中的密碼全部通過32位元的加密,避免在使用過程中密碼洩露，為企業的資訊提供安全提供有利的保證。</text:p>
          </table:table-cell>
          <table:table-cell table:style-name="ce10"/>
          <table:table-cell office:value-type="string" table:style-name="ce10">
            <text:p>無</text:p>
          </table:table-cell>
          <table:table-cell office:value-type="string" table:style-name="ce10">
            <text:p>無，可來電申請測試</text:p>
          </table:table-cell>
          <table:table-cell office:value-type="string" table:style-name="ce10">
            <text:p>1.https://www.topoo.com.tw/information.php?p_id=61</text:p>
            <text:p>2.共同供應契採購:</text:p>
            <text:p>案號:1110201</text:p>
            <text:p>組別:會議無紙化及同步軟體</text:p>
            <text:p>項次:22</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753</text:p>
          </table:table-cell>
          <table:table-cell table:number-columns-repeated="16368"/>
        </table:table-row>
        <table:table-row table:style-name="ro3">
          <table:table-cell office:value-type="float" office:value="735" table:style-name="ce8">
            <text:p>735</text:p>
          </table:table-cell>
          <table:table-cell office:value-type="string" table:style-name="ce8">
            <text:p>11113-031</text:p>
          </table:table-cell>
          <table:table-cell office:value-type="string" table:style-name="ce9">
            <text:p>3 遠距教學軟體</text:p>
          </table:table-cell>
          <table:table-cell office:value-type="string" table:style-name="ce10">
            <text:p>網奕資訊科技股份有限公司</text:p>
          </table:table-cell>
          <table:table-cell office:value-type="string" table:style-name="ce10">
            <text:p>網奕資訊</text:p>
          </table:table-cell>
          <table:table-cell office:value-type="string" table:style-name="ce10">
            <text:p>HiTeach智慧教學系統混合式教室套裝</text:p>
          </table:table-cell>
          <table:table-cell office:value-type="string" table:style-name="ce10">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存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0"/>
          <table:table-cell office:value-type="string" table:style-name="ce10">
            <text:p>介紹網址：https://www.habook.com/zh-tw/class.php?act=view&amp;id=14</text:p>
          </table:table-cell>
          <table:table-cell office:value-type="string" table:style-name="ce10">
            <text:p>無</text:p>
          </table:table-cell>
          <table:table-cell office:value-type="string" table:style-name="ce10">
            <text:p>http://go.habook.tw/4b37dm</text:p>
            <text:p>共契案號：1110201</text:p>
            <text:p>組別：14</text:p>
            <text:p>項次：810、811、812</text:p>
            <text:p/>
            <text:p>共契案號：1120201</text:p>
            <text:p>組別：6</text:p>
            <text:p>項次：849、850、851</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661</text:p>
          </table:table-cell>
          <table:table-cell table:number-columns-repeated="16368"/>
        </table:table-row>
        <table:table-row table:style-name="ro3">
          <table:table-cell office:value-type="float" office:value="736" table:style-name="ce8">
            <text:p>736</text:p>
          </table:table-cell>
          <table:table-cell office:value-type="string" table:style-name="ce8">
            <text:p>11113-032</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10">
            <text:p>超現實科技股份有限公司</text:p>
          </table:table-cell>
          <table:table-cell office:value-type="string" table:style-name="ce10">
            <text:p>SurrealM 遠距共學平臺</text:p>
          </table:table-cell>
          <table:table-cell office:value-type="string" table:style-name="ce10">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0">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0">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0"/>
          <table:table-cell office:value-type="string" table:style-name="ce10">
            <text:p>產品文件：https://drive.google.com/file/d/1iTTZJ2TaLR7ivX91mf2DTFIatYeDJspX/view?usp=sharing</text:p>
            <text:p>產品介紹影片：https://youtu.be/XgP_kZu9bQk</text:p>
          </table:table-cell>
          <table:table-cell office:value-type="string" table:style-name="ce10">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0">
            <text:p>報價資訊請參考：</text:p>
            <text:p>https://drive.google.com/drive/folders/1mIUGreu1ebbijd_ZqErq9Gxzd7dfMmYV?usp=sharing</text:p>
          </table:table-cell>
          <table:table-cell office:value-type="string" table:style-name="ce10">
            <text:p>公司：超現實科技</text:p>
            <text:p>姓名：林本益</text:p>
            <text:p>電話：02-87725848 #218</text:p>
            <text:p>Email：ben@surreal.com.tw</text:p>
          </table:table-cell>
          <table:table-cell office:value-type="string" table:style-name="ce10">
            <text:p>https://www.surrealedu.com/SurrealEducation/News.aspx</text:p>
          </table:table-cell>
          <table:table-cell office:value-type="string" table:style-name="ce11">
            <text:p>9</text:p>
          </table:table-cell>
          <table:table-cell table:number-columns-repeated="16368"/>
        </table:table-row>
        <table:table-row table:number-rows-repeated="14" table:style-name="ro2">
          <table:table-cell table:number-columns-repeated="2" table:style-name="ce8"/>
          <table:table-cell table:style-name="ce9"/>
          <table:table-cell table:number-columns-repeated="12" table:style-name="ce10"/>
          <table:table-cell office:value-type="string" table:style-name="ce11">
            <text:p/>
          </table:table-cell>
          <table:table-cell table:number-columns-repeated="16368"/>
        </table:table-row>
        <table:table-row table:number-rows-repeated="86" table:style-name="ro2">
          <table:table-cell table:number-columns-repeated="15"/>
          <table:table-cell office:value-type="string" table:style-name="ce11">
            <text:p/>
          </table:table-cell>
          <table:table-cell table:number-columns-repeated="16368"/>
        </table:table-row>
        <table:table-row table:number-rows-repeated="1047738" table:style-name="ro2">
          <table:table-cell table:number-columns-repeated="16384"/>
        </table:table-row>
        <table:named-expressions>
          <table:named-range table:name="Print_Area" table:cell-range-address="教育部111年「校園數位內容與教學軟體」第一次選購名單.$A$1:教育部111年「校園數位內容與教學軟體」第一次選購名單.$P$759" table:base-cell-address="教育部111年「校園數位內容與教學軟體」第一次選購名單.$A$1"/>
          <table:named-range table:name="Print_Titles" table:cell-range-address="教育部111年「校園數位內容與教學軟體」第一次選購名單.$A$1:教育部111年「校園數位內容與教學軟體」第一次選購名單.$XFD$2" table:base-cell-address="教育部111年「校園數位內容與教學軟體」第一次選購名單.$A$1"/>
        </table:named-expressions>
      </table:table>
      <table:database-ranges>
        <table:database-range table:target-range-address="教育部111年「校園數位內容與教學軟體」第一次選購名單.A2:教育部111年「校園數位內容與教學軟體」第一次選購名單.P8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Vera R</meta:initial-creator>
    <dc:creator>Vera R</dc:creator>
    <meta:creation-date>2023-06-07T10:02:35Z</meta:creation-date>
    <dc:date>2023-06-07T10:03:27Z</dc:date>
  </office:meta>
</office:document-meta>
</file>