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9" style:family="table-cell" style:parent-style-name="Default" style:data-style-name="N0">
      <style:table-cell-properties fo:border="2pt solid #000000" style:vertical-align="top" fo:wrap-option="wrap" style:repeat-content="false"/>
      <style:paragraph-properties fo:text-align="center"/>
    </style:style>
    <style:style style:name="ce10" style:family="table-cell" style:parent-style-name="Default" style:data-style-name="N0">
      <style:table-cell-properties fo:border="2pt solid #000000" style:vertical-align="top" style:repeat-content="false"/>
      <style:paragraph-properties fo:text-align="start" fo:margin-left="0cm"/>
    </style:style>
    <style:style style:name="ce11" style:family="table-cell" style:parent-style-name="Default" style:data-style-name="N0">
      <style:table-cell-properties fo:border="2pt solid #000000" style:vertical-align="top" fo:wrap-option="wrap"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style>
    <style:style style:name="ce13"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14"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style>
    <style:style style:name="ce15"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start" fo:margin-left="0cm"/>
    </style:style>
    <style:style style:name="ce1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style>
    <style:style style:name="ce17"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center"/>
    </style:style>
    <style:style style:name="ce18" style:family="table-cell" style:parent-style-name="Default" style:data-style-name="N30">
      <style:table-cell-properties fo:border="2pt solid #000000" style:vertical-align="top" fo:wrap-option="wrap" style:repeat-content="false"/>
      <style:paragraph-properties fo:text-align="center"/>
    </style:style>
    <style:style style:name="ce19" style:family="table-cell" style:parent-style-name="Default" style:data-style-name="N49">
      <style:table-cell-properties fo:border-top="2pt solid #000000" fo:border-bottom="2pt solid #000000" fo:border-left="2pt solid #000000" fo:border-right="none" style:vertical-align="top" fo:wrap-option="wrap" style:repeat-content="false"/>
      <style:paragraph-properties fo:text-align="center"/>
    </style:style>
    <style:style style:name="ce20" style:family="table-cell" style:parent-style-name="Default" style:data-style-name="N22">
      <style:table-cell-properties fo:border-top="2pt solid #000000" fo:border-bottom="2pt solid #000000" fo:border-left="2pt solid #000000" fo:border-right="none"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47.25pt" style:use-optimal-row-height="true" fo:break-before="auto"/>
    </style:style>
    <style:style style:name="ro4" style:family="table-row">
      <style:table-row-properties style:row-height="281.25pt" style:use-optimal-row-height="true" fo:break-before="auto"/>
    </style:style>
    <style:style style:name="ro5" style:family="table-row">
      <style:table-row-properties style:row-height="330.75pt" style:use-optimal-row-height="true" fo:break-before="auto"/>
    </style:style>
    <style:style style:name="ro6" style:family="table-row">
      <style:table-row-properties style:row-height="231.75pt" style:use-optimal-row-height="true" fo:break-before="auto"/>
    </style:style>
    <style:style style:name="ro7" style:family="table-row">
      <style:table-row-properties style:row-height="248.25pt" style:use-optimal-row-height="true" fo:break-before="auto"/>
    </style:style>
    <style:style style:name="ro8" style:family="table-row">
      <style:table-row-properties style:row-height="409.6pt" style:use-optimal-row-height="true" fo:break-before="auto"/>
    </style:style>
    <style:style style:name="ro9" style:family="table-row">
      <style:table-row-properties style:row-height="396.75pt" style:use-optimal-row-height="true" fo:break-before="auto"/>
    </style:style>
    <style:style style:name="ro10" style:family="table-row">
      <style:table-row-properties style:row-height="264.75pt" style:use-optimal-row-height="true" fo:break-before="auto"/>
    </style:style>
    <style:style style:name="ro11" style:family="table-row">
      <style:table-row-properties style:row-height="297.75pt" style:use-optimal-row-height="true" fo:break-before="auto"/>
    </style:style>
    <style:style style:name="ro12" style:family="table-row">
      <style:table-row-properties style:row-height="314.25pt" style:use-optimal-row-height="true" fo:break-before="auto"/>
    </style:style>
    <style:style style:name="ro13" style:family="table-row">
      <style:table-row-properties style:row-height="215.25pt" style:use-optimal-row-height="true" fo:break-before="auto"/>
    </style:style>
    <style:style style:name="ro14" style:family="table-row">
      <style:table-row-properties style:row-height="380.25pt" style:use-optimal-row-height="true" fo:break-before="auto"/>
    </style:style>
    <style:style style:name="ro15" style:family="table-row">
      <style:table-row-properties style:row-height="198.75pt" style:use-optimal-row-height="true" fo:break-before="auto"/>
    </style:style>
    <style:style style:name="ro16" style:family="table-row">
      <style:table-row-properties style:row-height="36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2年「校園數位內容與教學軟體」第2次選購名單" table:style-name="ta1">
        <table:table-column table:style-name="co1" table:default-cell-style-name="ce9"/>
        <table:table-column table:style-name="co2" table:default-cell-style-name="ce9"/>
        <table:table-column table:style-name="co3" table:default-cell-style-name="ce10"/>
        <table:table-column table:style-name="co4" table:number-columns-repeated="3" table:default-cell-style-name="ce11"/>
        <table:table-column table:style-name="co5" table:number-columns-repeated="3" table:default-cell-style-name="ce11"/>
        <table:table-column table:style-name="co4" table:number-columns-repeated="6" table:default-cell-style-name="ce11"/>
        <table:table-column table:style-name="co6" table:default-cell-style-name="ce18"/>
        <table:table-column table:style-name="co1" table:number-columns-repeated="16368" table:default-cell-style-name="ce1"/>
        <table:table-row table:style-name="ro1">
          <table:table-cell office:value-type="string" table:number-columns-spanned="16" table:number-rows-spanned="1" table:style-name="ce2">
            <text:p>教育部112年「校園數位內容與教學軟體」第2次選購名單 (更新至113/4/29)</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221-00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生物B-速成搶分包</text:p>
          </table:table-cell>
          <table:table-cell office:value-type="string" table:style-name="ce11">
            <text:p>• 技職統測名師線上</text:p>
            <text:p>生物名師黃聖鈞精編教材陳妘授課，老師內容講解生動．解題靈活簡潔，讓學生用短時間完成單科重點複習。</text:p>
            <text:p/>
            <text:p>• 超精準的教材內容</text:p>
            <text:p>統測王生物B編輯概念：將歷年技專測驗生物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生物、農業群</text:p>
          </table:table-cell>
          <table:table-cell office:value-type="string" table:style-name="ce11">
            <text:p>https://youtu.be/lH0rQzewbFM</text:p>
          </table:table-cell>
          <table:table-cell office:value-type="string" table:style-name="ce11">
            <text:p>https://youtu.be/lH0rQzewbFM</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2024-04-01T00:00:00" table:style-name="ce19">
            <text:p>4月1日</text:p>
          </table:table-cell>
          <table:table-cell table:number-columns-repeated="16368"/>
        </table:table-row>
        <table:table-row table:style-name="ro3">
          <table:table-cell office:value-type="float" office:value="2" table:style-name="ce8">
            <text:p>2</text:p>
          </table:table-cell>
          <table:table-cell office:value-type="string" table:style-name="ce9">
            <text:p>11221-00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農業概論-速成搶分包</text:p>
          </table:table-cell>
          <table:table-cell office:value-type="string" table:style-name="ce11">
            <text:p>• 技職統測名師線上</text:p>
            <text:p>農概名師李沁精編教材親自授課，老師內容講解生動．解題靈活簡潔，讓學生用短時間完成單科重點複習。</text:p>
            <text:p/>
            <text:p>• 超精準的教材內容</text:p>
            <text:p>統測王農概編輯概念：將歷年技專測驗農業概論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農業群</text:p>
          </table:table-cell>
          <table:table-cell office:value-type="string" table:style-name="ce11">
            <text:p>https://www.youtube.com/watch?v=XlSPT_NsJEA&amp;t=15s</text:p>
          </table:table-cell>
          <table:table-cell office:value-type="string" table:style-name="ce11">
            <text:p>https://www.youtube.com/watch?v=XlSPT_NsJEA&amp;t=15s</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2024-04-13T00:00:00" table:style-name="ce19">
            <text:p>4月13日</text:p>
          </table:table-cell>
          <table:table-cell table:number-columns-repeated="16368"/>
        </table:table-row>
        <table:table-row table:style-name="ro3">
          <table:table-cell office:value-type="float" office:value="3" table:style-name="ce8">
            <text:p>3</text:p>
          </table:table-cell>
          <table:table-cell office:value-type="string" table:style-name="ce9">
            <text:p>11221-003</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牙醫術科-素描.牙齒雕刻</text:p>
          </table:table-cell>
          <table:table-cell office:value-type="string" table:style-name="ce11">
            <text:p>牙醫系牙體系第二階段要考術科？</text:p>
            <text:p>為什麼要考素描！還要考雕刻！</text:p>
            <text:p>考完學測後想登記牙醫系牙體技術系竟然出現除了口面試外的術科，</text:p>
            <text:p>是的～依各校二階段考試要求不同，多數有素描，既然是跟牙齒相關，</text:p>
            <text:p>素描是在考驗學生對於物件造型立體是否有敏感度，雕刻在於測試對</text:p>
            <text:p>3D立體、各面向的直覺、物件造型還原還有手工上的技法，若這些考</text:p>
            <text:p>試就覺得過於困難當然就會快速重新選擇學校，但能克服這些學習就</text:p>
            <text:p>必須花精神去反覆練習在時間內盡善盡美。</text:p>
            <text:p>有確立選擇牙醫系牙體技術系考試的同學可以先盡早開始練習素描的</text:p>
            <text:p>部份，基礎打好再之後銜接雕刻時會更容易上手，雕刻在於媒材與工</text:p>
            <text:p>具的熟悉度，一樣反覆練習達到速度與精確度，所有考試相關素描與</text:p>
            <text:p>雕刻技巧都會在課程中一一詳解～</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特為目標牙醫系、牙體技術系客製第二階段術科搶分課程</text:p>
            <text:p>➠52個小單元讓你充分掌握各校實作方向</text:p>
            <text:p/>
            <text:p>①素描是蠻科學的事情，必須要了解的就是他的造型、光影、立體⋯等項，在教學課程</text:p>
            <text:p>中珮瑋老師會用比較理性科學的方式來告訴你這些物件的形成，並快速表現上色立體光</text:p>
            <text:p>影效果。</text:p>
            <text:p>②雕刻部份是平面到立體邏輯的基礎練習，是將2D圖面3D呈現空間感、立體感的訓練。</text:p>
            <text:p>掌握好素描及雕刻基本功與速度，就能輕鬆駕馭二階段的術科分數。</text:p>
          </table:table-cell>
          <table:table-cell office:value-type="string" table:style-name="ce11">
            <text:p>普通型高中、綜合型高中、普高不分年級、普高一年級、普高二年級、普高三年級、綜高三年級、高中-美術、高中-藝術生活、高中-生涯規劃、生涯規劃教育</text:p>
          </table:table-cell>
          <table:table-cell office:value-type="string" table:style-name="ce11">
            <text:p>https://youtu.be/Guquj6nENAU</text:p>
          </table:table-cell>
          <table:table-cell office:value-type="string" table:style-name="ce11">
            <text:p>https://youtu.be/Guquj6nENAU</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2024-04-16T00:00:00" table:style-name="ce19">
            <text:p>4月16日</text:p>
          </table:table-cell>
          <table:table-cell table:number-columns-repeated="16368"/>
        </table:table-row>
        <table:table-row table:style-name="ro3">
          <table:table-cell office:value-type="float" office:value="4" table:style-name="ce8">
            <text:p>4</text:p>
          </table:table-cell>
          <table:table-cell office:value-type="string" table:style-name="ce9">
            <text:p>11221-00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手繪表技-麥克筆</text:p>
          </table:table-cell>
          <table:table-cell office:value-type="string" table:style-name="ce11">
            <text:p>統測王特為剛接觸麥克筆的你以及愛好美術設計學生，打造麥克筆入門課程</text:p>
            <text:p/>
            <text:p>麥克筆是美術類＆設計群學生必學的基本功</text:p>
            <text:p>本課程藉由15種表現技法主題，由淺入深導引學生</text:p>
            <text:p>對麥克筆的認識、筆法、色彩運用、調色、混色、技法⋯等等</text:p>
            <text:p>珮瑋老師以擬真的繪畫方式授課，讓學生輕鬆學習基礎麥克筆</text:p>
            <text:p/>
            <text:p>➠學生反覆觀看，紮實練習～你可以完成更多創作，累積大量學習歷程作品</text:p>
            <text:p>➠培養興趣技能，多元學習～產出有趣的貼圖與卡片等等</text:p>
            <text:p/>
            <text:p>無論你是國高中職、美術相關科系學生、設計相關領域或是單純喜歡畫畫，這門課將讓你熟悉麥克筆的運用。</text:p>
            <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國中-表演藝術、高中-美術、高中-藝術生活、高中-家政、設計群、藝術群、家政群、生涯規劃教育</text:p>
          </table:table-cell>
          <table:table-cell office:value-type="string" table:style-name="ce11">
            <text:p>https://youtu.be/zgT8rbymLq4</text:p>
          </table:table-cell>
          <table:table-cell office:value-type="string" table:style-name="ce11">
            <text:p>https://youtu.be/zgT8rbymLq4</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2024-04-18T00:00:00" table:style-name="ce19">
            <text:p>4月18日</text:p>
          </table:table-cell>
          <table:table-cell table:number-columns-repeated="16368"/>
        </table:table-row>
        <table:table-row table:style-name="ro4">
          <table:table-cell office:value-type="float" office:value="5" table:style-name="ce8">
            <text:p>5</text:p>
          </table:table-cell>
          <table:table-cell office:value-type="string" table:style-name="ce9">
            <text:p>11221-00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中油招考-化工裝置</text:p>
          </table:table-cell>
          <table:table-cell office:value-type="string" table:style-name="ce11">
            <text:p>統測王線上平臺特為化工學群與中油專班客製化課程</text:p>
            <text:p>➠讓你掌握化裝18章研讀要領與命題方向</text:p>
            <text:p/>
            <text:p>你不知道化工裝置重點在那裡嗎？</text:p>
            <text:p>你一直無法突破化工裝置的學習嗎？</text:p>
            <text:p>化工裝置要如何準備？</text:p>
            <text:p>化工裝置要如何速成？</text:p>
            <text:p/>
            <text:p>化工裝置18章，賴桑將各章濃縮成77重點</text:p>
            <text:p>賴桑精編搶分聖經、分析各章重點、教你如何破題、幫你扭轉乾坤</text:p>
            <text:p>(1)重點精華 <text:s/>(2)解題技巧 <text:s text:c="2"/>(3)考型分析 <text:s/>(4)解題盲點 <text:s/>(5)特殊記法</text:p>
            <text:p/>
            <text:p>➠別懷疑！賴桑老師的教學法，聽一次，你想忘記都難</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普通型高中、技術型高中、綜合型高中、普高三年級、技高三年級、綜高三年級、高中-生涯規劃、化工群、生涯規劃教育</text:p>
          </table:table-cell>
          <table:table-cell office:value-type="string" table:style-name="ce11">
            <text:p>https://craftsman.school/courses/cpc_Equipments</text:p>
          </table:table-cell>
          <table:table-cell office:value-type="string" table:style-name="ce11">
            <text:p>https://craftsman.school/courses/cpc_Equipments</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2024-04-19T00:00:00" table:style-name="ce19">
            <text:p>4月19日</text:p>
          </table:table-cell>
          <table:table-cell table:number-columns-repeated="16368"/>
        </table:table-row>
        <table:table-row table:style-name="ro3">
          <table:table-cell office:value-type="float" office:value="6" table:style-name="ce8">
            <text:p>6</text:p>
          </table:table-cell>
          <table:table-cell office:value-type="string" table:style-name="ce9">
            <text:p>11221-006</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國文-速成搶分包</text:p>
          </table:table-cell>
          <table:table-cell office:value-type="string" table:style-name="ce11">
            <text:p>• 技職統測名師線上</text:p>
            <text:p>國文名師李芸精編教材親自授課，老師內容講解生動．解題靈活簡潔，讓學生用短時間完成單科重點複習。</text:p>
            <text:p/>
            <text:p>• 超精準的教材內容</text:p>
            <text:p>統測王國文編輯概念：將歷年技專測驗共同/國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閱讀素養教育</text:p>
          </table:table-cell>
          <table:table-cell office:value-type="string" table:style-name="ce11">
            <text:p>https://youtu.be/CWIzFg8YjAw</text:p>
          </table:table-cell>
          <table:table-cell office:value-type="string" table:style-name="ce11">
            <text:p>https://youtu.be/CWIzFg8YjAw</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2024-04-25T00:00:00" table:style-name="ce19">
            <text:p>4月25日</text:p>
          </table:table-cell>
          <table:table-cell table:number-columns-repeated="16368"/>
        </table:table-row>
        <table:table-row table:style-name="ro3">
          <table:table-cell office:value-type="float" office:value="7" table:style-name="ce8">
            <text:p>7</text:p>
          </table:table-cell>
          <table:table-cell office:value-type="string" table:style-name="ce9">
            <text:p>11221-007</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英文-速成搶分包</text:p>
          </table:table-cell>
          <table:table-cell office:value-type="string" table:style-name="ce11">
            <text:p>• 技職統測名師線上</text:p>
            <text:p>英文名師許豪團隊精編教材許婕授課，老師內容講解生動．解題靈活簡潔，讓學生用短時間完成單科重點複習。</text:p>
            <text:p/>
            <text:p>• 超精準的教材內容</text:p>
            <text:p>統測王英文編輯概念：將歷年技專測驗共同/英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1">
            <text:p>https://youtu.be/CBx8fw_WWJU</text:p>
          </table:table-cell>
          <table:table-cell office:value-type="string" table:style-name="ce11">
            <text:p>https://youtu.be/CBx8fw_WWJU</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2024-04-26T00:00:00" table:style-name="ce19">
            <text:p>4月26日</text:p>
          </table:table-cell>
          <table:table-cell table:number-columns-repeated="16368"/>
        </table:table-row>
        <table:table-row table:style-name="ro3">
          <table:table-cell office:value-type="float" office:value="8" table:style-name="ce8">
            <text:p>8</text:p>
          </table:table-cell>
          <table:table-cell office:value-type="string" table:style-name="ce9">
            <text:p>11221-008</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B-速成搶分包</text:p>
          </table:table-cell>
          <table:table-cell office:value-type="string" table:style-name="ce11">
            <text:p>• 技職統測名師線上</text:p>
            <text:p>數學名師鍾明精編教材親自授課，老師內容講解生動．解題靈活簡潔，讓學生用短時間完成單科重點複習。</text:p>
            <text:p/>
            <text:p>• 超精準的教材內容</text:p>
            <text:p>統測王數學B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二年級、綜高三年級、外語群、商業與管理群、設計群、藝術群、餐旅群、水產群、食品群、農業群、海事群</text:p>
          </table:table-cell>
          <table:table-cell office:value-type="string" table:style-name="ce11">
            <text:p>https://craftsman.school/courses/tcte_math_3B1</text:p>
          </table:table-cell>
          <table:table-cell office:value-type="string" table:style-name="ce11">
            <text:p>https://craftsman.school/courses/tcte_math_3B1</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2024-04-27T00:00:00" table:style-name="ce19">
            <text:p>4月27日</text:p>
          </table:table-cell>
          <table:table-cell table:number-columns-repeated="16368"/>
        </table:table-row>
        <table:table-row table:style-name="ro3">
          <table:table-cell office:value-type="float" office:value="9" table:style-name="ce8">
            <text:p>9</text:p>
          </table:table-cell>
          <table:table-cell office:value-type="string" table:style-name="ce9">
            <text:p>11221-009</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C-速成搶分包</text:p>
          </table:table-cell>
          <table:table-cell office:value-type="string" table:style-name="ce11">
            <text:p>• 技職統測名師線上</text:p>
            <text:p>數學名師李祥精編教材親自授課，老師內容講解生動．解題靈活簡潔，讓學生用短時間完成單科重點複習。</text:p>
            <text:p/>
            <text:p>• 超精準的教材內容</text:p>
            <text:p>統測王數學C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二年級、綜高三年級、高中-數學、機械群、動力機械群、電機與電子群、土木與建築群、化工群</text:p>
          </table:table-cell>
          <table:table-cell office:value-type="string" table:style-name="ce11">
            <text:p>https://craftsman.school/courses/tcte_math_3C</text:p>
          </table:table-cell>
          <table:table-cell office:value-type="string" table:style-name="ce11">
            <text:p>https://craftsman.school/courses/tcte_math_3C</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2024-04-28T00:00:00" table:style-name="ce19">
            <text:p>4月28日</text:p>
          </table:table-cell>
          <table:table-cell table:number-columns-repeated="16368"/>
        </table:table-row>
        <table:table-row table:style-name="ro3">
          <table:table-cell office:value-type="float" office:value="10" table:style-name="ce8">
            <text:p>10</text:p>
          </table:table-cell>
          <table:table-cell office:value-type="string" table:style-name="ce9">
            <text:p>11221-010</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汽車引擎-速成搶分包</text:p>
          </table:table-cell>
          <table:table-cell office:value-type="string" table:style-name="ce11">
            <text:p>• 技職統測名師線上</text:p>
            <text:p>汽車名師李杰精編教材授課，老師內容講解生動．解題靈活簡潔，讓學生用短時間完成單科重點複習。</text:p>
            <text:p/>
            <text:p>• 超精準的教材內容</text:p>
            <text:p>統測王汽車引擎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三年級、動力機械群</text:p>
          </table:table-cell>
          <table:table-cell office:value-type="string" table:style-name="ce11">
            <text:p>https://youtu.be/te1p0Gfgtm8</text:p>
          </table:table-cell>
          <table:table-cell office:value-type="string" table:style-name="ce11">
            <text:p>https://youtu.be/te1p0Gfgtm8</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2024-04-29T00:00:00" table:style-name="ce19">
            <text:p>4月29日</text:p>
          </table:table-cell>
          <table:table-cell table:number-columns-repeated="16368"/>
        </table:table-row>
        <table:table-row table:style-name="ro3">
          <table:table-cell office:value-type="float" office:value="11" table:style-name="ce8">
            <text:p>11</text:p>
          </table:table-cell>
          <table:table-cell office:value-type="string" table:style-name="ce9">
            <text:p>11221-01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汽車底盤-速成搶分包</text:p>
          </table:table-cell>
          <table:table-cell office:value-type="string" table:style-name="ce11">
            <text:p>• 技職統測名師線上</text:p>
            <text:p>汽車名師李杰精編教材授課，老師內容講解生動．解題靈活簡潔，讓學生用短時間完成單科重點複習。</text:p>
            <text:p/>
            <text:p>• 超精準的教材內容</text:p>
            <text:p>統測王汽車底盤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三年級、動力機械群</text:p>
          </table:table-cell>
          <table:table-cell office:value-type="string" table:style-name="ce11">
            <text:p>https://youtu.be/4xhbFpc1Hvo</text:p>
          </table:table-cell>
          <table:table-cell office:value-type="string" table:style-name="ce11">
            <text:p>https://youtu.be/4xhbFpc1Hvo</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2024-04-30T00:00:00" table:style-name="ce19">
            <text:p>4月30日</text:p>
          </table:table-cell>
          <table:table-cell table:number-columns-repeated="16368"/>
        </table:table-row>
        <table:table-row table:style-name="ro3">
          <table:table-cell office:value-type="float" office:value="12" table:style-name="ce8">
            <text:p>12</text:p>
          </table:table-cell>
          <table:table-cell office:value-type="string" table:style-name="ce9">
            <text:p>11221-01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電工機械-速成搶分包</text:p>
          </table:table-cell>
          <table:table-cell office:value-type="string" table:style-name="ce11">
            <text:p>• 技職統測名師線上</text:p>
            <text:p>電機名師林柏漢精編教材授課，老師內容講解生動．解題靈活簡潔，讓學生用短時間完成單科重點複習。</text:p>
            <text:p/>
            <text:p>• 超精準的教材內容</text:p>
            <text:p>統測王電工機械編輯概念：將歷年技專測驗電機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youtu.be/F3GQ7dA60AE</text:p>
          </table:table-cell>
          <table:table-cell office:value-type="string" table:style-name="ce11">
            <text:p>https://youtu.be/F3GQ7dA60A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1-04-01T00:00:00" table:style-name="ce20">
            <text:p>Apr-31</text:p>
          </table:table-cell>
          <table:table-cell table:number-columns-repeated="16368"/>
        </table:table-row>
        <table:table-row table:style-name="ro3">
          <table:table-cell office:value-type="float" office:value="13" table:style-name="ce8">
            <text:p>13</text:p>
          </table:table-cell>
          <table:table-cell office:value-type="string" table:style-name="ce9">
            <text:p>11221-013</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電子學-速成搶分包</text:p>
          </table:table-cell>
          <table:table-cell office:value-type="string" table:style-name="ce11">
            <text:p>• 技職統測名師線上</text:p>
            <text:p>電機電子名師鄭奇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youtu.be/2NRmWtRoGlQ</text:p>
          </table:table-cell>
          <table:table-cell office:value-type="string" table:style-name="ce11">
            <text:p>https://youtu.be/2NRmWtRoGlQ</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2-04-01T00:00:00" table:style-name="ce20">
            <text:p>Apr-32</text:p>
          </table:table-cell>
          <table:table-cell table:number-columns-repeated="16368"/>
        </table:table-row>
        <table:table-row table:style-name="ro3">
          <table:table-cell office:value-type="float" office:value="14" table:style-name="ce8">
            <text:p>14</text:p>
          </table:table-cell>
          <table:table-cell office:value-type="string" table:style-name="ce9">
            <text:p>11221-01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基本電學-速成搶分包</text:p>
          </table:table-cell>
          <table:table-cell office:value-type="string" table:style-name="ce11">
            <text:p>• 技職統測名師線上</text:p>
            <text:p>電機電子名師陳展精編教材授課，老師內容講解生動．解題靈活簡潔，讓學生用短時間完成單科重點複習。</text:p>
            <text:p/>
            <text:p>• 超精準的教材內容</text:p>
            <text:p>統測王基本電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電機與電子群</text:p>
          </table:table-cell>
          <table:table-cell office:value-type="string" table:style-name="ce11">
            <text:p>https://youtu.be/zewD6rivoas</text:p>
          </table:table-cell>
          <table:table-cell office:value-type="string" table:style-name="ce11">
            <text:p>https://youtu.be/zewD6rivoas</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3-04-01T00:00:00" table:style-name="ce20">
            <text:p>Apr-33</text:p>
          </table:table-cell>
          <table:table-cell table:number-columns-repeated="16368"/>
        </table:table-row>
        <table:table-row table:style-name="ro3">
          <table:table-cell office:value-type="float" office:value="15" table:style-name="ce8">
            <text:p>15</text:p>
          </table:table-cell>
          <table:table-cell office:value-type="string" table:style-name="ce9">
            <text:p>11221-01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工程力學(上)-速成搶分包</text:p>
          </table:table-cell>
          <table:table-cell office:value-type="string" table:style-name="ce11">
            <text:p>• 技職統測名師線上</text:p>
            <text:p>土建名師葉沁精編教材授課，老師內容講解生動．解題靈活簡潔，讓學生用短時間完成單科重點複習。</text:p>
            <text:p/>
            <text:p>• 超精準的教材內容</text:p>
            <text:p>統測王工程力學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二年級、綜高三年級、土木與建築群</text:p>
          </table:table-cell>
          <table:table-cell office:value-type="string" table:style-name="ce11">
            <text:p>https://youtu.be/MbLfvYaysZM</text:p>
          </table:table-cell>
          <table:table-cell office:value-type="string" table:style-name="ce11">
            <text:p>https://youtu.be/MbLfvYaysZM</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4-04-01T00:00:00" table:style-name="ce20">
            <text:p>Apr-34</text:p>
          </table:table-cell>
          <table:table-cell table:number-columns-repeated="16368"/>
        </table:table-row>
        <table:table-row table:style-name="ro3">
          <table:table-cell office:value-type="float" office:value="16" table:style-name="ce8">
            <text:p>16</text:p>
          </table:table-cell>
          <table:table-cell office:value-type="string" table:style-name="ce9">
            <text:p>11221-016</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測量實習(上)-速成搶分包</text:p>
          </table:table-cell>
          <table:table-cell office:value-type="string" table:style-name="ce11">
            <text:p>• 技職統測名師線上</text:p>
            <text:p>土建名師葉沁精編教材授課，老師內容講解生動．解題靈活簡潔，讓學生用短時間完成單科重點複習。</text:p>
            <text:p/>
            <text:p>• 超精準的教材內容</text:p>
            <text:p>統測王測量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土木與建築群</text:p>
          </table:table-cell>
          <table:table-cell office:value-type="string" table:style-name="ce11">
            <text:p>https://youtu.be/D__xLE99_1Y</text:p>
          </table:table-cell>
          <table:table-cell office:value-type="string" table:style-name="ce11">
            <text:p>https://youtu.be/D__xLE99_1Y</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5-04-01T00:00:00" table:style-name="ce20">
            <text:p>Apr-35</text:p>
          </table:table-cell>
          <table:table-cell table:number-columns-repeated="16368"/>
        </table:table-row>
        <table:table-row table:style-name="ro3">
          <table:table-cell office:value-type="float" office:value="17" table:style-name="ce8">
            <text:p>17</text:p>
          </table:table-cell>
          <table:table-cell office:value-type="string" table:style-name="ce9">
            <text:p>11221-017</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會計學-速成搶分包</text:p>
          </table:table-cell>
          <table:table-cell office:value-type="string" table:style-name="ce11">
            <text:p>• 技職統測名師線上</text:p>
            <text:p>會計名師韓吉精編教材授課，老師內容講解生動．解題靈活簡潔，讓學生用短時間完成單科重點複習。</text:p>
            <text:p/>
            <text:p>• 超精準的教材內容</text:p>
            <text:p>統測王會計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商業與管理群</text:p>
          </table:table-cell>
          <table:table-cell office:value-type="string" table:style-name="ce11">
            <text:p>https://youtu.be/L2SviCjc-nA</text:p>
          </table:table-cell>
          <table:table-cell office:value-type="string" table:style-name="ce11">
            <text:p>https://youtu.be/L2SviCjc-n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6-04-01T00:00:00" table:style-name="ce20">
            <text:p>Apr-36</text:p>
          </table:table-cell>
          <table:table-cell table:number-columns-repeated="16368"/>
        </table:table-row>
        <table:table-row table:style-name="ro5">
          <table:table-cell office:value-type="float" office:value="18" table:style-name="ce8">
            <text:p>18</text:p>
          </table:table-cell>
          <table:table-cell office:value-type="string" table:style-name="ce9">
            <text:p>11221-018</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二進度-電工機械-段考點題</text:p>
          </table:table-cell>
          <table:table-cell office:value-type="string" table:style-name="ce11">
            <text:p>• 技職統測名師線上</text:p>
            <text:p>電機名師林柏漢精編教材授課，老師內容講解生動．解題靈活簡潔，讓學生用短時間完成單科重點複習。</text:p>
            <text:p/>
            <text:p>• 符合108課綱教材內容</text:p>
            <text:p>統測王電工機械編輯概念：配合108課綱將電工機械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youtu.be/A1H9_BAt0bg</text:p>
          </table:table-cell>
          <table:table-cell office:value-type="string" table:style-name="ce11">
            <text:p>https://youtu.be/A1H9_BAt0bg</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7-04-01T00:00:00" table:style-name="ce20">
            <text:p>Apr-37</text:p>
          </table:table-cell>
          <table:table-cell table:number-columns-repeated="16368"/>
        </table:table-row>
        <table:table-row table:style-name="ro5">
          <table:table-cell office:value-type="float" office:value="19" table:style-name="ce8">
            <text:p>19</text:p>
          </table:table-cell>
          <table:table-cell office:value-type="string" table:style-name="ce9">
            <text:p>11221-019</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二進度-機械力學-段考點題</text:p>
          </table:table-cell>
          <table:table-cell office:value-type="string" table:style-name="ce11">
            <text:p>• 技職統測名師線上</text:p>
            <text:p>電機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機械群、動力機械群</text:p>
          </table:table-cell>
          <table:table-cell office:value-type="string" table:style-name="ce11">
            <text:p>https://youtu.be/O70jRrMGHJ4</text:p>
          </table:table-cell>
          <table:table-cell office:value-type="string" table:style-name="ce11">
            <text:p>https://youtu.be/O70jRrMGHJ4</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8-04-01T00:00:00" table:style-name="ce20">
            <text:p>Apr-38</text:p>
          </table:table-cell>
          <table:table-cell table:number-columns-repeated="16368"/>
        </table:table-row>
        <table:table-row table:style-name="ro5">
          <table:table-cell office:value-type="float" office:value="20" table:style-name="ce8">
            <text:p>20</text:p>
          </table:table-cell>
          <table:table-cell office:value-type="string" table:style-name="ce9">
            <text:p>11221-020</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二進度-數學B-段考點題</text:p>
          </table:table-cell>
          <table:table-cell office:value-type="string" table:style-name="ce11">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高中-數學、外語群、商業與管理群、設計群、藝術群、餐旅群、家政群、水產群、食品群、農業群、海事群</text:p>
          </table:table-cell>
          <table:table-cell office:value-type="string" table:style-name="ce11">
            <text:p>https://youtu.be/GoCXNOTNobw</text:p>
          </table:table-cell>
          <table:table-cell office:value-type="string" table:style-name="ce11">
            <text:p>https://youtu.be/GoCXNOTNobw</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0-04-01T00:00:00" table:style-name="ce20">
            <text:p>Apr-40</text:p>
          </table:table-cell>
          <table:table-cell table:number-columns-repeated="16368"/>
        </table:table-row>
        <table:table-row table:style-name="ro5">
          <table:table-cell office:value-type="float" office:value="21" table:style-name="ce8">
            <text:p>21</text:p>
          </table:table-cell>
          <table:table-cell office:value-type="string" table:style-name="ce9">
            <text:p>11221-02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一進度-數學B-段考點題</text:p>
          </table:table-cell>
          <table:table-cell office:value-type="string" table:style-name="ce11">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數學、外語群、商業與管理群、設計群、藝術群、餐旅群、家政群、水產群、食品群、農業群、海事群</text:p>
          </table:table-cell>
          <table:table-cell office:value-type="string" table:style-name="ce11">
            <text:p>https://youtu.be/qxLBriGEKug</text:p>
          </table:table-cell>
          <table:table-cell office:value-type="string" table:style-name="ce11">
            <text:p>https://youtu.be/qxLBriGEKug</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1-04-01T00:00:00" table:style-name="ce20">
            <text:p>Apr-41</text:p>
          </table:table-cell>
          <table:table-cell table:number-columns-repeated="16368"/>
        </table:table-row>
        <table:table-row table:style-name="ro3">
          <table:table-cell office:value-type="float" office:value="22" table:style-name="ce8">
            <text:p>22</text:p>
          </table:table-cell>
          <table:table-cell office:value-type="string" table:style-name="ce9">
            <text:p>11221-02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A-速成搶分包</text:p>
          </table:table-cell>
          <table:table-cell office:value-type="string" table:style-name="ce11">
            <text:p>• 技職統測名師線上</text:p>
            <text:p>數學名師鍾明精編教材親自授課，老師內容講解生動．解題靈活簡潔，讓學生用短時間完成單科重點複習。</text:p>
            <text:p/>
            <text:p>• 超精準的教材內容</text:p>
            <text:p>統測王數學A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高中-數學、藝術群、家政群</text:p>
          </table:table-cell>
          <table:table-cell office:value-type="string" table:style-name="ce11">
            <text:p>https://craftsman.school/courses/tcte_math_3A</text:p>
          </table:table-cell>
          <table:table-cell office:value-type="string" table:style-name="ce11">
            <text:p>https://craftsman.school/courses/tcte_math_3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2-04-01T00:00:00" table:style-name="ce20">
            <text:p>Apr-42</text:p>
          </table:table-cell>
          <table:table-cell table:number-columns-repeated="16368"/>
        </table:table-row>
        <table:table-row table:style-name="ro3">
          <table:table-cell office:value-type="float" office:value="23" table:style-name="ce8">
            <text:p>23</text:p>
          </table:table-cell>
          <table:table-cell office:value-type="string" table:style-name="ce9">
            <text:p>11221-023</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基礎化工-搶分題庫包</text:p>
          </table:table-cell>
          <table:table-cell office:value-type="string" table:style-name="ce11">
            <text:p>• 技職統測名師線上</text:p>
            <text:p>化工名師賴桑精編教材親自授課，老師內容講解生動．解題靈活簡潔，讓學生用短時間完成單科重點複習。</text:p>
            <text:p/>
            <text:p>• 超精準的教材內容</text:p>
            <text:p>統測王基礎化工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化工群</text:p>
          </table:table-cell>
          <table:table-cell office:value-type="string" table:style-name="ce11">
            <text:p>https://craftsman.school/courses/tcte_BasicChemical_3</text:p>
          </table:table-cell>
          <table:table-cell office:value-type="string" table:style-name="ce11">
            <text:p>https://craftsman.school/courses/tcte_BasicChemical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5-04-01T00:00:00" table:style-name="ce20">
            <text:p>Apr-45</text:p>
          </table:table-cell>
          <table:table-cell table:number-columns-repeated="16368"/>
        </table:table-row>
        <table:table-row table:style-name="ro3">
          <table:table-cell office:value-type="float" office:value="24" table:style-name="ce8">
            <text:p>24</text:p>
          </table:table-cell>
          <table:table-cell office:value-type="string" table:style-name="ce9">
            <text:p>11221-02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化工裝置-搶分題庫包</text:p>
          </table:table-cell>
          <table:table-cell office:value-type="string" table:style-name="ce11">
            <text:p>• 技職統測名師線上</text:p>
            <text:p>化工名師賴桑精編教材親自授課，老師內容講解生動．解題靈活簡潔，讓學生用短時間完成單科重點複習。</text:p>
            <text:p/>
            <text:p>• 超精準的教材內容</text:p>
            <text:p>統測王化工裝置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化工群</text:p>
          </table:table-cell>
          <table:table-cell office:value-type="string" table:style-name="ce11">
            <text:p>https://craftsman.school/courses/tcte_Equipments_2</text:p>
          </table:table-cell>
          <table:table-cell office:value-type="string" table:style-name="ce11">
            <text:p>https://craftsman.school/courses/tcte_Equipments_2</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6-04-01T00:00:00" table:style-name="ce20">
            <text:p>Apr-46</text:p>
          </table:table-cell>
          <table:table-cell table:number-columns-repeated="16368"/>
        </table:table-row>
        <table:table-row table:style-name="ro3">
          <table:table-cell office:value-type="float" office:value="25" table:style-name="ce8">
            <text:p>25</text:p>
          </table:table-cell>
          <table:table-cell office:value-type="string" table:style-name="ce9">
            <text:p>11221-02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電子學-衝刺題庫包</text:p>
          </table:table-cell>
          <table:table-cell office:value-type="string" table:style-name="ce11">
            <text:p>• 技職統測名師線上</text:p>
            <text:p>電機電子名師陳旭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craftsman.school/courses/tcte_Electronics_3B</text:p>
          </table:table-cell>
          <table:table-cell office:value-type="string" table:style-name="ce11">
            <text:p>https://craftsman.school/courses/tcte_Electronics_3B</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7-04-01T00:00:00" table:style-name="ce20">
            <text:p>Apr-47</text:p>
          </table:table-cell>
          <table:table-cell table:number-columns-repeated="16368"/>
        </table:table-row>
        <table:table-row table:style-name="ro3">
          <table:table-cell office:value-type="float" office:value="26" table:style-name="ce8">
            <text:p>26</text:p>
          </table:table-cell>
          <table:table-cell office:value-type="string" table:style-name="ce9">
            <text:p>11221-026</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阿思克愛科學有限公司</text:p>
          </table:table-cell>
          <table:table-cell office:value-type="string" table:style-name="ce11">
            <text:p>阿思克說科學故事</text:p>
          </table:table-cell>
          <table:table-cell office:value-type="string" table:style-name="ce11">
            <text:p>由臺灣最著名的兒童科普雜誌「新小牛頓雜誌」，將科普內容，撰寫成適合用聲音表現的腳本，並聘請知名聲優擔綱演出，推出的劇場式科學故事，內容涵蓋國民中小學課程範圍，以深入淺出、趣味對話的方式，讓聽眾在不知不覺中，學習到所有科普知識，有國語跟臺語音檔。</text:p>
            <text:p>為滿足不同聽眾的興趣和需求，特別將所有的科學故事分成12大類：</text:p>
            <text:p>動物、植物、環保、理化、太空、天文氣象、地球科學、應用科學、人文歷史、遊戲、機器和人體醫學。使用者可依需求，挑選學習內容，以達到事半功倍的學習效果。</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以新小牛頓雜誌出版的兒童科普雜誌為基礎，以語音對話方式提供不同的閱讀體驗。並將所有的科學故事分成12大類：動物、植物、環保、理化、太空、天文氣象、地球科學、應用科學、人文歷史、遊戲、機器和人體醫學，有國語跟臺語音檔。</text:p>
            <text:p>1、每月更新，對話如親臨劇場般深刻動人。</text:p>
            <text:p>2、故事共分12大類，可專注類別，邊閱聽邊學習。</text:p>
            <text:p>3、內容淺顯易懂，閱聽中自然而然獲取知識。</text:p>
            <text:p>4、不限載具，手機、平板亦可使用。</text:p>
            <text:p>5、無需另外下載播放軟體，隨點隨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閩南語文、國小-社會、國小-自然科學、國小-綜合活動、國小-生活課程、國中-閩南語文、國中-歷史、國中-地理、國中-公民與社會、國中-理化、國中-生物、國中-地球科學、國中-生活科技、環境教育、海洋教育、能源教育、生命教育、防災教育、戶外教育</text:p>
          </table:table-cell>
          <table:table-cell office:value-type="string" table:style-name="ce11">
            <text:p>無</text:p>
          </table:table-cell>
          <table:table-cell office:value-type="string" table:style-name="ce11">
            <text:p>https://hunteq.com/askdbc/askdbtp</text:p>
            <text:p>帳號、密碼請來信或來電洽詢聯繫窗口。</text:p>
          </table:table-cell>
          <table:table-cell office:value-type="string" table:style-name="ce11">
            <text:p>優惠價：高中(職)以下單校：</text:p>
            <text:p>年租／平臺登入不限人數，單則故事各3人／NT$ 20,000元(含稅)</text:p>
            <text:p>年租／平臺登入不限人數，單則故事各5人／NT$ 32,000元(含稅)</text:p>
            <text:p>年租／平臺登入不限人數，單則故事各10人／NT$ 52,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48-04-01T00:00:00" table:style-name="ce20">
            <text:p>Apr-48</text:p>
          </table:table-cell>
          <table:table-cell table:number-columns-repeated="16368"/>
        </table:table-row>
        <table:table-row table:style-name="ro6">
          <table:table-cell office:value-type="float" office:value="27" table:style-name="ce8">
            <text:p>27</text:p>
          </table:table-cell>
          <table:table-cell office:value-type="string" table:style-name="ce9">
            <text:p>11221-027</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阿思克愛科學有限公司</text:p>
          </table:table-cell>
          <table:table-cell office:value-type="string" table:style-name="ce11">
            <text:p>牛頓教科書影音資料館</text:p>
          </table:table-cell>
          <table:table-cell office:value-type="string" table:style-name="ce11">
            <text:p>「牛頓教科書影音資料館」精選了近400個特別剪輯成精華的主題式短片，讓每一位關懷大自然的人，都能從動物、植物、自然生態，以及從地質結構等不同的角度來認識、了解大自然，體會大自然的多樣風貌，真切感受、關愛我們的地球。 資料館榮獲新聞局數位出版多個獎項，更為臺灣爭光，在2008年亞洲出版盛會中奪得二項優異獎，幫助臺灣的文化創意產業走出臺灣、邁進亞洲、迎向世界。 牛頓教科書參與科普教育多年，讓孩子從小認識大自然，可以開拓孩子的視野和心胸，培養愛鄉土愛環境的情感，更為學習打下最紮實的根基。</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影片每集約二分鐘，運用了空中攝影、水底攝影、顯微攝影等特殊器材和技巧，對主題做最細緻深入的描述。有的解說還利用實物與電腦動畫的結合，增加趣味與學習效果。配合深入淺出的旁白，解說科學的原理及自然的現象，讓學童接收最清晰完整的概念。 實物與電腦動畫結合的表現方式增添趣味，引發學子學習動機。 影像的接觸，體會大自然的偉大，提升學童對自然界的欣賞水準與享受能力。 生活教育、環保教育、安全教育以及人文精神教育等，兼顧學童全方位的發展。</text:p>
          </table:table-cell>
          <table:table-cell office:value-type="string" table:style-name="ce11">
            <text:p>國民小學、國小三年級、國小四年級、國小五年級、國小六年級、國小-自然科學、環境教育、海洋教育、科技教育、能源教育、生命教育、安全教育、防災教育、戶外教育</text:p>
          </table:table-cell>
          <table:table-cell office:value-type="string" table:style-name="ce11">
            <text:p>無</text:p>
          </table:table-cell>
          <table:table-cell office:value-type="string" table:style-name="ce11">
            <text:p>https://hunteq.com/kidstpc/kidstp</text:p>
            <text:p>帳號、密碼請來信或來電洽詢聯繫窗口。</text:p>
          </table:table-cell>
          <table:table-cell office:value-type="string" table:style-name="ce11">
            <text:p>高中(職)以下單校：年租／不限人數／NT$22,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49-04-01T00:00:00" table:style-name="ce20">
            <text:p>Apr-49</text:p>
          </table:table-cell>
          <table:table-cell table:number-columns-repeated="16368"/>
        </table:table-row>
        <table:table-row table:style-name="ro7">
          <table:table-cell office:value-type="float" office:value="28" table:style-name="ce8">
            <text:p>28</text:p>
          </table:table-cell>
          <table:table-cell office:value-type="string" table:style-name="ce9">
            <text:p>11221-028</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阿思克愛科學有限公司</text:p>
          </table:table-cell>
          <table:table-cell office:value-type="string" table:style-name="ce11">
            <text:p>自然教學寶庫-實驗篇</text:p>
          </table:table-cell>
          <table:table-cell office:value-type="string" table:style-name="ce11">
            <text:p>繼「牛頓教科書影音資料館」之後，以科普教育和智能工程學習教材為出版重點的「阿思克愛科學有限公司」再為臺灣孩童製作一系列的實驗影片，每一個影片皆配合國民小學3年級至6年級自然與生活科技課程。研究者表示學習科學時能藉由「做中學」有助啟發孩童學習能力，實驗不僅可讓學童學會如何實驗，更激發他們主動搜尋知識及瞭解知識的過程，也正是製作實驗影片的宗旨。資料庫收錄共81個精彩實驗操作影片，影片依各年級的活動單元，設計不同的實驗。使用者可透過瀏覽或輸入關鍵字查詢的方式查看各實驗影片。 以影片搭配操作手冊，讓實驗過程順利完成。</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資料庫收錄共81個精彩實驗操作影片，影片依各年級的活動單元，設計不同的實驗。使用者可透過瀏覽或輸入關鍵字查詢的方式查看各實驗影片。 以影片搭配操作手冊，讓實驗過程順利完成。透過操作影片學習及了解實驗步驟。動手做實驗後，可以根據所做的結果，進行自我認知評量及學習檢驗。 播放中的影片搭配同步的文字說明及講解讓孩童清楚了解實驗過程，達到學習不中斷的效果。 在影片及手冊中皆有小叮嚀及老師的話，可提醒孩童實驗中該注意的事項，以順利完成實驗，並確保實驗中的安全。</text:p>
          </table:table-cell>
          <table:table-cell office:value-type="string" table:style-name="ce11">
            <text:p>國民小學、國小三年級、國小四年級、國小五年級、國小六年級、國小-自然科學、環境教育、海洋教育、科技教育、能源教育、生命教育、安全教育、防災教育、戶外教育</text:p>
          </table:table-cell>
          <table:table-cell office:value-type="string" table:style-name="ce11">
            <text:p>無</text:p>
          </table:table-cell>
          <table:table-cell office:value-type="string" table:style-name="ce11">
            <text:p>https://hunteq.com/newtontpc/newtontp</text:p>
            <text:p>帳號、密碼請來信或來電洽詢聯繫窗口。</text:p>
          </table:table-cell>
          <table:table-cell office:value-type="string" table:style-name="ce11">
            <text:p>高中(職)以下單校：年租／不限人數／NT$8,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50-04-01T00:00:00" table:style-name="ce20">
            <text:p>Apr-50</text:p>
          </table:table-cell>
          <table:table-cell table:number-columns-repeated="16368"/>
        </table:table-row>
        <table:table-row table:style-name="ro6">
          <table:table-cell office:value-type="float" office:value="29" table:style-name="ce8">
            <text:p>29</text:p>
          </table:table-cell>
          <table:table-cell office:value-type="string" table:style-name="ce9">
            <text:p>11221-029</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智擎國際顧問股份有限公司</text:p>
          </table:table-cell>
          <table:table-cell office:value-type="string" table:style-name="ce11">
            <text:p>FUNDAY英語學院線上平臺</text:p>
          </table:table-cell>
          <table:table-cell office:value-type="string" table:style-name="ce11">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11">
            <text:p>建議使用平板以上規格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科技教育、閱讀素養教育、國際教育</text:p>
          </table:table-cell>
          <table:table-cell office:value-type="string" table:style-name="ce11">
            <text:p>無</text:p>
          </table:table-cell>
          <table:table-cell office:value-type="string" table:style-name="ce11">
            <text:p>https://tts-tts-test1003.funday.asia/</text:p>
          </table:table-cell>
          <table:table-cell office:value-type="string" table:style-name="ce11">
            <text:p>高中(職)單校：</text:p>
            <text:p>1、年租／10組座位表／NT$98,000元(含稅)</text:p>
            <text:p>2、年租／50組座位表／NT$150,000元(含稅)</text:p>
            <text:p>3、年租／70組座位表／NT$200,000元(含稅)</text:p>
            <text:p>以上如有任何需求，或機關性質為各直轄市政府教育局及縣(市)政府等，請來電大鐸資訊股份有限公司02-2736-2009#303許肅女經理。</text:p>
          </table:table-cell>
          <table:table-cell office:value-type="string" table:style-name="ce11">
            <text:p>經銷商窗口：</text:p>
            <text:p>大鐸資訊股份有限公司</text:p>
            <text:p>許肅女經理</text:p>
            <text:p>TEL：02-2736-2009#303 FAX：02-2739-6428</text:p>
            <text:p>EMAIL：tts.sales@ttsgroup.com.tw ; julia@ttsgroup.com.tw</text:p>
          </table:table-cell>
          <table:table-cell office:value-type="string" table:style-name="ce11">
            <text:p>請來信或來電洽詢。</text:p>
            <text:p/>
            <text:p>大鐸資訊股份有限公司</text:p>
            <text:p>許肅女經理</text:p>
            <text:p>TEL：02-2736-2009#303 FAX：02-2739-6428</text:p>
            <text:p>EMAIL：tts.sales@ttsgroup.com.tw ; julia@ttsgroup.com.tw</text:p>
          </table:table-cell>
          <table:table-cell office:value-type="date" office:date-value="1951-04-01T00:00:00" table:style-name="ce20">
            <text:p>Apr-51</text:p>
          </table:table-cell>
          <table:table-cell table:number-columns-repeated="16368"/>
        </table:table-row>
        <table:table-row table:style-name="ro8">
          <table:table-cell office:value-type="float" office:value="30" table:style-name="ce8">
            <text:p>30</text:p>
          </table:table-cell>
          <table:table-cell office:value-type="string" table:style-name="ce9">
            <text:p>11221-030</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財團法人中華飲食文化基金會</text:p>
          </table:table-cell>
          <table:table-cell office:value-type="string" table:style-name="ce11">
            <text:p>餐飲文化暨管理資料庫</text:p>
          </table:table-cell>
          <table:table-cell office:value-type="string" table:style-name="ce11">
            <text:p>「餐飲文化暨管理資料庫」匯整收錄的內容為中華飲食文化基金會自始至今發行的重要出版品，包括中華飲食文化學術研討會論文集、餐飲管理學術研討會論文集、中華飲食文化基金會會訊、菜單、餐飲相關剪報索引、學報、珍貴的古籍資料、電子書、講座影片及《料理台灣》雜誌。資料內容大都為人文社會學術刊物，其發行主旨除推動中華飲食文化之相關研究外，亦含豐富的餐飲連鎖管理、休憩管理…等資訊，充實一般生活知識，並提升其生活品質。</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01、電子書18本</text:p>
            <text:p>02、照片集錦-美食照片集錦逾4,700筆</text:p>
            <text:p>03、講座影片逾85支</text:p>
            <text:p>04、古籍35本(含全文影像)</text:p>
            <text:p>05、各國菜單資料逾3,000筆</text:p>
            <text:p>06、餐飲報紙標題索引逾113,000篇</text:p>
            <text:p>07、期刊文獻索引逾29,000筆</text:p>
            <text:p>08、學位論文索引逾2,800筆</text:p>
            <text:p>09、學術會議論文集索引逾600筆</text:p>
            <text:p>10、研究計畫/研究報告索引近逾260筆</text:p>
            <text:p>11、中華飲食文化基金會學術研討會論文集：第1屆(1989年)~第16屆(2017年)(含全文影像)</text:p>
            <text:p>12、餐飲管理學術研討會論文集：第1屆(1995年)~第12屆(2007年)(含全文影像)</text:p>
            <text:p>13、中華飲食文化基金會會訊：第1卷(1995年)~第17卷(2011年)(含全文影像)</text:p>
            <text:p>14、中國飲食文化學報：第1卷(2005年)~迄今(含全文影像)</text:p>
            <text:p>15、臺灣地區飲食文化與國民健康研討會論文集(2001年，逾28筆)(含全文影像)</text:p>
            <text:p>16、《料理台灣》雜誌雙月刊：第1期(2012年)~迄今(含全文影像)</text:p>
            <text:p>17、飲食文化暨飲食管理國際學術研討會論文集(2012年，近30筆)(含全文影像)</text:p>
            <text:p>18、獎助論文14筆</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家政、高中-生活科技、高中-健康與護理、餐旅群、多元文化教育</text:p>
          </table:table-cell>
          <table:table-cell office:value-type="string" table:style-name="ce11">
            <text:p>無</text:p>
          </table:table-cell>
          <table:table-cell office:value-type="string" table:style-name="ce11">
            <text:p>https://hunteq.com/foodkm.htm</text:p>
            <text:p>帳號、密碼請來信或來電洽詢聯繫窗口。</text:p>
          </table:table-cell>
          <table:table-cell office:value-type="string" table:style-name="ce11">
            <text:p>高中(職)以下單校：年租／不限人數／NT$32,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52-04-01T00:00:00" table:style-name="ce20">
            <text:p>Apr-52</text:p>
          </table:table-cell>
          <table:table-cell table:number-columns-repeated="16368"/>
        </table:table-row>
        <table:table-row table:style-name="ro9">
          <table:table-cell office:value-type="float" office:value="31" table:style-name="ce8">
            <text:p>31</text:p>
          </table:table-cell>
          <table:table-cell office:value-type="string" table:style-name="ce9">
            <text:p>11221-031</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得泓資訊有限公司</text:p>
          </table:table-cell>
          <table:table-cell office:value-type="string" table:style-name="ce11">
            <text:p>繙云文獻</text:p>
          </table:table-cell>
          <table:table-cell office:value-type="string" table:style-name="ce11">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歷史、國中-地理、國中-公民與社會、國中-生活科技、高中-國語文、高中-歷史、高中-地理、高中-公民與社會、高中-生活科技、原住民族教育、法治教育、多元文化教育、閱讀素養教育</text:p>
          </table:table-cell>
          <table:table-cell office:value-type="string" table:style-name="ce11">
            <text:p>無</text:p>
          </table:table-cell>
          <table:table-cell office:value-type="string" table:style-name="ce11">
            <text:p>fanyun.dhcdb.com.tw</text:p>
            <text:p>帳號、密碼請來信或來電洽詢聯繫窗口。</text:p>
          </table:table-cell>
          <table:table-cell office:value-type="string" table:style-name="ce11">
            <text:p>高中(職)單校：年租／篇數制，各子庫全文下載100篇/天／NT$32,000元(含稅)</text:p>
            <text:p>高中(職)單校：年租／篇數制，各子庫全文下載500篇/天／NT$52,000元(含稅)</text:p>
            <text:p>國中(小)單校：年租／篇數制，各子庫全文下載100篇/天／NT$22,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53-04-01T00:00:00" table:style-name="ce20">
            <text:p>Apr-53</text:p>
          </table:table-cell>
          <table:table-cell table:number-columns-repeated="16368"/>
        </table:table-row>
        <table:table-row table:style-name="ro8">
          <table:table-cell office:value-type="float" office:value="32" table:style-name="ce8">
            <text:p>32</text:p>
          </table:table-cell>
          <table:table-cell office:value-type="string" table:style-name="ce9">
            <text:p>11221-033</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A版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2(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72</text:p>
            <text:p>(此課程僅提供團體購買，請洽聯繫窗口)</text:p>
          </table:table-cell>
          <table:table-cell office:value-type="date" office:date-value="1969-04-01T00:00:00" table:style-name="ce20">
            <text:p>Apr-69</text:p>
          </table:table-cell>
          <table:table-cell table:number-columns-repeated="16368"/>
        </table:table-row>
        <table:table-row table:style-name="ro3">
          <table:table-cell office:value-type="float" office:value="33" table:style-name="ce8">
            <text:p>33</text:p>
          </table:table-cell>
          <table:table-cell office:value-type="string" table:style-name="ce9">
            <text:p>11221-03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健康與護理-速成搶分包</text:p>
          </table:table-cell>
          <table:table-cell office:value-type="string" table:style-name="ce11">
            <text:p>• 技職統測名師線上</text:p>
            <text:p>衛護名師周艷雪精編教材親自授課，老師內容講解生動．解題靈活簡潔，讓學生用短時間完成單科重點複習。</text:p>
            <text:p/>
            <text:p>• 超精準的教材內容</text:p>
            <text:p>統測王健康與護理編輯概念：將歷年技專測驗衛護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高中-健康與護理、外語群、商業與管理群、機械群、動力機械群、電機與電子群、設計群、藝術群、餐旅群、家政群、土木與建築群、水產群、化工群、食品群、農業群、海事群</text:p>
          </table:table-cell>
          <table:table-cell office:value-type="string" table:style-name="ce11">
            <text:p>https://craftsman.school/courses/tcte_Health%26Nursing</text:p>
          </table:table-cell>
          <table:table-cell office:value-type="string" table:style-name="ce11">
            <text:p>https://craftsman.school/courses/tcte_Health%26Nursing</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70-04-01T00:00:00" table:style-name="ce20">
            <text:p>Apr-70</text:p>
          </table:table-cell>
          <table:table-cell table:number-columns-repeated="16368"/>
        </table:table-row>
        <table:table-row table:style-name="ro8">
          <table:table-cell office:value-type="float" office:value="34" table:style-name="ce8">
            <text:p>34</text:p>
          </table:table-cell>
          <table:table-cell office:value-type="string" table:style-name="ce9">
            <text:p>11221-035</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A版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3(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73</text:p>
            <text:p>(此課程僅提供團體購買，請洽聯繫窗口)</text:p>
          </table:table-cell>
          <table:table-cell office:value-type="date" office:date-value="1971-04-01T00:00:00" table:style-name="ce20">
            <text:p>Apr-71</text:p>
          </table:table-cell>
          <table:table-cell table:number-columns-repeated="16368"/>
        </table:table-row>
        <table:table-row table:style-name="ro8">
          <table:table-cell office:value-type="float" office:value="35" table:style-name="ce8">
            <text:p>35</text:p>
          </table:table-cell>
          <table:table-cell office:value-type="string" table:style-name="ce9">
            <text:p>11221-036</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A版空中補給第三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4(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74</text:p>
            <text:p>(此課程僅提供團體購買，請洽聯繫窗口)</text:p>
          </table:table-cell>
          <table:table-cell office:value-type="date" office:date-value="1972-04-01T00:00:00" table:style-name="ce20">
            <text:p>Apr-72</text:p>
          </table:table-cell>
          <table:table-cell table:number-columns-repeated="16368"/>
        </table:table-row>
        <table:table-row table:style-name="ro8">
          <table:table-cell office:value-type="float" office:value="36" table:style-name="ce8">
            <text:p>36</text:p>
          </table:table-cell>
          <table:table-cell office:value-type="string" table:style-name="ce9">
            <text:p>11221-03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 A版空中補給第四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5(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75</text:p>
            <text:p>(此課程僅提供團體購買，請洽聯繫窗口)</text:p>
          </table:table-cell>
          <table:table-cell office:value-type="date" office:date-value="1973-04-01T00:00:00" table:style-name="ce20">
            <text:p>Apr-73</text:p>
          </table:table-cell>
          <table:table-cell table:number-columns-repeated="16368"/>
        </table:table-row>
        <table:table-row table:style-name="ro8">
          <table:table-cell office:value-type="float" office:value="37" table:style-name="ce8">
            <text:p>37</text:p>
          </table:table-cell>
          <table:table-cell office:value-type="string" table:style-name="ce9">
            <text:p>11221-03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C RANK(6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6000字級，包含：3000、4500、6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二年級、技高三年級、綜高不分年級、綜高一年級、綜高二年級、綜高三年級、高中-英語文、外語群</text:p>
          </table:table-cell>
          <table:table-cell office:value-type="string" table:style-name="ce11">
            <text:p>(一).產品功能介紹影片：<text:s/></text:p>
            <text:p>https://www.youtube.com/watch?v=I6eiiYA1C4k&amp;list=PLByLSnbXV6Ru6abeFfbGeyhY_sWE9qTjQ</text:p>
            <text:p/>
            <text:p>(二).產品功能介紹／操作說明：</text:p>
            <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74-04-01T00:00:00" table:style-name="ce20">
            <text:p>Apr-74</text:p>
          </table:table-cell>
          <table:table-cell table:number-columns-repeated="16368"/>
        </table:table-row>
        <table:table-row table:style-name="ro8">
          <table:table-cell office:value-type="float" office:value="38" table:style-name="ce8">
            <text:p>38</text:p>
          </table:table-cell>
          <table:table-cell office:value-type="string" table:style-name="ce9">
            <text:p>11221-03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B版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6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60</text:p>
            <text:p>(此課程僅提供團體購買，請洽聯繫窗口)</text:p>
          </table:table-cell>
          <table:table-cell office:value-type="date" office:date-value="1975-04-01T00:00:00" table:style-name="ce20">
            <text:p>Apr-75</text:p>
          </table:table-cell>
          <table:table-cell table:number-columns-repeated="16368"/>
        </table:table-row>
        <table:table-row table:style-name="ro8">
          <table:table-cell office:value-type="float" office:value="39" table:style-name="ce8">
            <text:p>39</text:p>
          </table:table-cell>
          <table:table-cell office:value-type="string" table:style-name="ce9">
            <text:p>11221-04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B RANK(8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 本產品內容涵蓋約8000字級，包含：5000、6000、7000、8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VQC一般英文單字能力國際認證預做準備，有利於學生上傳學習歷程檔案，為「多元表現」加分。</text:p>
          </table:table-cell>
          <table:table-cell office:value-type="string" table:style-name="ce11">
            <text:p>普通型高中、綜合型高中、普高三年級、綜高三年級、高中-英語文</text:p>
          </table:table-cell>
          <table:table-cell office:value-type="string" table:style-name="ce11">
            <text:p>(一).產品功能介紹影片：<text:s/></text:p>
            <text:p>https://www.youtube.com/watch?v=I6eiiYA1C4k&amp;list=PLByLSnbXV6Ru6abeFfbGeyhY_sWE9qTjQ</text:p>
            <text:p/>
            <text:p>(二).產品功能介紹／操作說明：</text:p>
            <text:p><text:s/></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76-04-01T00:00:00" table:style-name="ce20">
            <text:p>Apr-76</text:p>
          </table:table-cell>
          <table:table-cell table:number-columns-repeated="16368"/>
        </table:table-row>
        <table:table-row table:style-name="ro8">
          <table:table-cell office:value-type="float" office:value="40" table:style-name="ce8">
            <text:p>40</text:p>
          </table:table-cell>
          <table:table-cell office:value-type="string" table:style-name="ce9">
            <text:p>11221-041</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B版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9(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9</text:p>
            <text:p>(此課程僅提供團體購買，請洽聯繫窗口)</text:p>
          </table:table-cell>
          <table:table-cell office:value-type="date" office:date-value="1977-04-01T00:00:00" table:style-name="ce20">
            <text:p>Apr-77</text:p>
          </table:table-cell>
          <table:table-cell table:number-columns-repeated="16368"/>
        </table:table-row>
        <table:table-row table:style-name="ro8">
          <table:table-cell office:value-type="float" office:value="41" table:style-name="ce8">
            <text:p>41</text:p>
          </table:table-cell>
          <table:table-cell office:value-type="string" table:style-name="ce9">
            <text:p>11221-042</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B版空中補給第三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8(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8</text:p>
            <text:p>此課程僅提供團體購買，請洽聯繫窗口)</text:p>
          </table:table-cell>
          <table:table-cell office:value-type="date" office:date-value="1978-04-01T00:00:00" table:style-name="ce20">
            <text:p>Apr-78</text:p>
          </table:table-cell>
          <table:table-cell table:number-columns-repeated="16368"/>
        </table:table-row>
        <table:table-row table:style-name="ro8">
          <table:table-cell office:value-type="float" office:value="42" table:style-name="ce8">
            <text:p>42</text:p>
          </table:table-cell>
          <table:table-cell office:value-type="string" table:style-name="ce9">
            <text:p>11221-043</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 B版空中補給第四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7(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7</text:p>
            <text:p>(此課程僅提供團體購買，請洽聯繫窗口)</text:p>
          </table:table-cell>
          <table:table-cell office:value-type="date" office:date-value="1979-04-01T00:00:00" table:style-name="ce20">
            <text:p>Apr-79</text:p>
          </table:table-cell>
          <table:table-cell table:number-columns-repeated="16368"/>
        </table:table-row>
        <table:table-row table:style-name="ro8">
          <table:table-cell office:value-type="float" office:value="43" table:style-name="ce8">
            <text:p>43</text:p>
          </table:table-cell>
          <table:table-cell office:value-type="string" table:style-name="ce9">
            <text:p>11221-044</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44(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44</text:p>
            <text:p>(此課程僅提供團體購買，請洽聯繫窗口)</text:p>
          </table:table-cell>
          <table:table-cell office:value-type="date" office:date-value="1980-04-01T00:00:00" table:style-name="ce20">
            <text:p>Apr-80</text:p>
          </table:table-cell>
          <table:table-cell table:number-columns-repeated="16368"/>
        </table:table-row>
        <table:table-row table:style-name="ro8">
          <table:table-cell office:value-type="float" office:value="44" table:style-name="ce8">
            <text:p>44</text:p>
          </table:table-cell>
          <table:table-cell office:value-type="string" table:style-name="ce9">
            <text:p>11221-045</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3(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3</text:p>
            <text:p>(此課程僅提供團體購買，請洽聯繫窗口)</text:p>
          </table:table-cell>
          <table:table-cell office:value-type="date" office:date-value="1981-04-01T00:00:00" table:style-name="ce20">
            <text:p>Apr-81</text:p>
          </table:table-cell>
          <table:table-cell table:number-columns-repeated="16368"/>
        </table:table-row>
        <table:table-row table:style-name="ro8">
          <table:table-cell office:value-type="float" office:value="45" table:style-name="ce8">
            <text:p>45</text:p>
          </table:table-cell>
          <table:table-cell office:value-type="string" table:style-name="ce9">
            <text:p>11221-046</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醫護與健康照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高中-健康與護理、外語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2-04-01T00:00:00" table:style-name="ce20">
            <text:p>Apr-82</text:p>
          </table:table-cell>
          <table:table-cell table:number-columns-repeated="16368"/>
        </table:table-row>
        <table:table-row table:style-name="ro8">
          <table:table-cell office:value-type="float" office:value="46" table:style-name="ce8">
            <text:p>46</text:p>
          </table:table-cell>
          <table:table-cell office:value-type="string" table:style-name="ce9">
            <text:p>11221-04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三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6(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6</text:p>
            <text:p>(此課程僅提供團體購買，請洽聯繫窗口)</text:p>
          </table:table-cell>
          <table:table-cell office:value-type="date" office:date-value="1983-04-01T00:00:00" table:style-name="ce20">
            <text:p>Apr-83</text:p>
          </table:table-cell>
          <table:table-cell table:number-columns-repeated="16368"/>
        </table:table-row>
        <table:table-row table:style-name="ro8">
          <table:table-cell office:value-type="float" office:value="47" table:style-name="ce8">
            <text:p>47</text:p>
          </table:table-cell>
          <table:table-cell office:value-type="string" table:style-name="ce9">
            <text:p>11221-048</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四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5(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5</text:p>
            <text:p>(此課程僅提供團體購買，請洽聯繫窗口)</text:p>
          </table:table-cell>
          <table:table-cell office:value-type="date" office:date-value="1984-04-01T00:00:00" table:style-name="ce20">
            <text:p>Apr-84</text:p>
          </table:table-cell>
          <table:table-cell table:number-columns-repeated="16368"/>
        </table:table-row>
        <table:table-row table:style-name="ro8">
          <table:table-cell office:value-type="float" office:value="48" table:style-name="ce8">
            <text:p>48</text:p>
          </table:table-cell>
          <table:table-cell office:value-type="string" table:style-name="ce9">
            <text:p>11221-04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幼兒保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高中-家政、高中-健康與護理、外語群、家政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勁園國際股份有限公司 全國各區服務團隊(聯絡電話、email)</text:p>
            <text:p>http://www.jyic.net/jyic.servicegroup</text:p>
          </table:table-cell>
          <table:table-cell office:value-type="date" office:date-value="1985-04-01T00:00:00" table:style-name="ce20">
            <text:p>Apr-85</text:p>
          </table:table-cell>
          <table:table-cell table:number-columns-repeated="16368"/>
        </table:table-row>
        <table:table-row table:style-name="ro8">
          <table:table-cell office:value-type="float" office:value="49" table:style-name="ce8">
            <text:p>49</text:p>
          </table:table-cell>
          <table:table-cell office:value-type="string" table:style-name="ce9">
            <text:p>11221-05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流行服飾</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高中-家政、外語群、設計群、家政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6-04-01T00:00:00" table:style-name="ce20">
            <text:p>Apr-86</text:p>
          </table:table-cell>
          <table:table-cell table:number-columns-repeated="16368"/>
        </table:table-row>
        <table:table-row table:style-name="ro8">
          <table:table-cell office:value-type="float" office:value="50" table:style-name="ce8">
            <text:p>50</text:p>
          </table:table-cell>
          <table:table-cell office:value-type="string" table:style-name="ce9">
            <text:p>11221-051</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土木與建築</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外語群、設計群、土木與建築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7-04-01T00:00:00" table:style-name="ce20">
            <text:p>Apr-87</text:p>
          </table:table-cell>
          <table:table-cell table:number-columns-repeated="16368"/>
        </table:table-row>
        <table:table-row table:style-name="ro8">
          <table:table-cell office:value-type="float" office:value="51" table:style-name="ce8">
            <text:p>51</text:p>
          </table:table-cell>
          <table:table-cell office:value-type="string" table:style-name="ce9">
            <text:p>11221-052</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汽車</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外語群、機械群、動力機械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8-04-01T00:00:00" table:style-name="ce20">
            <text:p>Apr-88</text:p>
          </table:table-cell>
          <table:table-cell table:number-columns-repeated="16368"/>
        </table:table-row>
        <table:table-row table:style-name="ro8">
          <table:table-cell office:value-type="float" office:value="52" table:style-name="ce8">
            <text:p>52</text:p>
          </table:table-cell>
          <table:table-cell office:value-type="string" table:style-name="ce9">
            <text:p>11221-053</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電機電子</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資訊科技、外語群、機械群、動力機械群、電機與電子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9-04-01T00:00:00" table:style-name="ce20">
            <text:p>Apr-89</text:p>
          </table:table-cell>
          <table:table-cell table:number-columns-repeated="16368"/>
        </table:table-row>
        <table:table-row table:style-name="ro8">
          <table:table-cell office:value-type="float" office:value="53" table:style-name="ce8">
            <text:p>53</text:p>
          </table:table-cell>
          <table:table-cell office:value-type="string" table:style-name="ce9">
            <text:p>11221-054</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醫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三年級、綜高三年級、高中-英語文、高中-家政、高中-健康與護理、外語群、家政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0-04-01T00:00:00" table:style-name="ce20">
            <text:p>Apr-90</text:p>
          </table:table-cell>
          <table:table-cell table:number-columns-repeated="16368"/>
        </table:table-row>
        <table:table-row table:style-name="ro8">
          <table:table-cell office:value-type="float" office:value="54" table:style-name="ce8">
            <text:p>54</text:p>
          </table:table-cell>
          <table:table-cell office:value-type="string" table:style-name="ce9">
            <text:p>11221-055</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機械</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外語群、機械群、動力機械群、電機與電子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1-04-01T00:00:00" table:style-name="ce20">
            <text:p>Apr-91</text:p>
          </table:table-cell>
          <table:table-cell table:number-columns-repeated="16368"/>
        </table:table-row>
        <table:table-row table:style-name="ro8">
          <table:table-cell office:value-type="float" office:value="55" table:style-name="ce8">
            <text:p>55</text:p>
          </table:table-cell>
          <table:table-cell office:value-type="string" table:style-name="ce9">
            <text:p>11221-056</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美容</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藝術生活、高中-家政、外語群、設計群、家政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2-04-01T00:00:00" table:style-name="ce20">
            <text:p>Apr-92</text:p>
          </table:table-cell>
          <table:table-cell table:number-columns-repeated="16368"/>
        </table:table-row>
        <table:table-row table:style-name="ro8">
          <table:table-cell office:value-type="float" office:value="56" table:style-name="ce8">
            <text:p>56</text:p>
          </table:table-cell>
          <table:table-cell office:value-type="string" table:style-name="ce9">
            <text:p>11221-057</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數位多媒體設計</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美術、高中-生活科技、高中-資訊科技、外語群、電機與電子群、設計群、藝術群、資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3-04-01T00:00:00" table:style-name="ce20">
            <text:p>Apr-93</text:p>
          </table:table-cell>
          <table:table-cell table:number-columns-repeated="16368"/>
        </table:table-row>
        <table:table-row table:style-name="ro8">
          <table:table-cell office:value-type="float" office:value="57" table:style-name="ce8">
            <text:p>57</text:p>
          </table:table-cell>
          <table:table-cell office:value-type="string" table:style-name="ce9">
            <text:p>11221-05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教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高中-家政、外語群、家政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4-04-01T00:00:00" table:style-name="ce20">
            <text:p>Apr-94</text:p>
          </table:table-cell>
          <table:table-cell table:number-columns-repeated="16368"/>
        </table:table-row>
        <table:table-row table:style-name="ro8">
          <table:table-cell office:value-type="float" office:value="58" table:style-name="ce8">
            <text:p>58</text:p>
          </table:table-cell>
          <table:table-cell office:value-type="string" table:style-name="ce9">
            <text:p>11221-05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模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外語群、機械群、動力機械群、設計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5-04-01T00:00:00" table:style-name="ce20">
            <text:p>Apr-95</text:p>
          </table:table-cell>
          <table:table-cell table:number-columns-repeated="16368"/>
        </table:table-row>
        <table:table-row table:style-name="ro8">
          <table:table-cell office:value-type="float" office:value="59" table:style-name="ce8">
            <text:p>59</text:p>
          </table:table-cell>
          <table:table-cell office:value-type="string" table:style-name="ce9">
            <text:p>11221-06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電競</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高中-生活科技、高中-資訊科技、外語群、電機與電子群、科技教育、資訊教育、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6-04-01T00:00:00" table:style-name="ce20">
            <text:p>Apr-96</text:p>
          </table:table-cell>
          <table:table-cell table:number-columns-repeated="16368"/>
        </table:table-row>
        <table:table-row table:style-name="ro8">
          <table:table-cell office:value-type="float" office:value="60" table:style-name="ce8">
            <text:p>60</text:p>
          </table:table-cell>
          <table:table-cell office:value-type="string" table:style-name="ce9">
            <text:p>11221-061</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財務金融與會計</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7-04-01T00:00:00" table:style-name="ce20">
            <text:p>Apr-97</text:p>
          </table:table-cell>
          <table:table-cell table:number-columns-repeated="16368"/>
        </table:table-row>
        <table:table-row table:style-name="ro8">
          <table:table-cell office:value-type="float" office:value="61" table:style-name="ce8">
            <text:p>61</text:p>
          </table:table-cell>
          <table:table-cell office:value-type="string" table:style-name="ce9">
            <text:p>11221-062</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飲料與調酒</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家政、外語群、家政群、食品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8-04-01T00:00:00" table:style-name="ce20">
            <text:p>Apr-98</text:p>
          </table:table-cell>
          <table:table-cell table:number-columns-repeated="16368"/>
        </table:table-row>
        <table:table-row table:style-name="ro8">
          <table:table-cell office:value-type="float" office:value="62" table:style-name="ce8">
            <text:p>62</text:p>
          </table:table-cell>
          <table:table-cell office:value-type="string" table:style-name="ce9">
            <text:p>11221-063</text:p>
          </table:table-cell>
          <table:table-cell office:value-type="string" table:style-name="ce10">
            <text:p>1 數位內容</text:p>
          </table:table-cell>
          <table:table-cell office:value-type="string" table:style-name="ce11">
            <text:p>新傳媒娛樂股份有限公司</text:p>
          </table:table-cell>
          <table:table-cell office:value-type="string" table:style-name="ce11">
            <text:p>EZMovie</text:p>
          </table:table-cell>
          <table:table-cell office:value-type="string" table:style-name="ce11">
            <text:p>EZMovie新傳媒數位公播平臺</text:p>
          </table:table-cell>
          <table:table-cell office:value-type="string" table:style-name="ce11">
            <text:p>新傳媒數位公播平臺提供全國各級鄉鎮市立圖書館、政府機關與教育機構，結合新技術、新思維，提供閱聽大眾更優質的服務，使用者可於公開場所輕鬆上網觀看合法授權電影影片！</text:p>
            <text:p>【EZMovie新傳媒數位公播平臺】獲全臺唯一擁有迪士尼Disney、福斯Fox、索尼Sony等知名影音品牌授權的平臺，提供各級學校圖書館、輔導室、學術線上OTT HD串流影音數位資料公播服務。</text:p>
            <text:p>不論是教育公播或是提供內容給教育公播，新傳媒數位公播網將是最好的合作平臺選擇。</text:p>
            <text:p>【EZMovie新傳媒數位公播平臺】優勢不僅在於擁有公播授權，更在於提供豐富多樣的影音內容，從SDGs、性別平等教育、人權教育、環境教育、海洋教育、科技教育、能源教育、家庭教育、原住民族教育、品德教育、生命教育、資訊教育、安全教育、防災教育、生涯規劃教育、多元文化教育、閱讀素養教育、戶外教育、國際教育等等，滿足了學生們對於不同主題的的學習和興趣愛好。同時，透過這個平臺，教育機構可以更方便地管理和公播影片，節省時間和精力，讓教學更加高效和便利。</text:p>
            <text:p>備註：平臺上的影片解析度一致為HD高畫質。</text:p>
          </table:table-cell>
          <table:table-cell office:value-type="string" table:style-name="ce11">
            <text:p>用戶端作業系統Windows 10+ 以上，確保學校能夠享受最佳的使用體驗。</text:p>
            <text:p>瀏覽器：使用最新版本的 Chrome、Edge、Firefox</text:p>
            <text:p>與台灣最大的內容交換中心 TPIX 串接</text:p>
            <text:p>為確保內容不被複製，另導入數位版權管理，達到拷貝保護、複製控制、技術保護措施等。</text:p>
          </table:table-cell>
          <table:table-cell office:value-type="string" table:style-name="ce11">
            <text:p>1.亞洲唯一公播授權，片源高達200多片！</text:p>
            <text:p>迪士尼Disney、福斯Fox、漫威、索尼Sony、國家地理頻道、皮克斯等強檔影片自由任選～</text:p>
            <text:p>2.搭配各項議題，提供生活化情境，增強教學豐富性。</text:p>
            <text:p>電影取材自生活，教師可自行結合相關議題，例如在播放《可可夜總會》後帶入生命教育議題的反思討論，增強學習感受。</text:p>
            <text:p>3.不受時空限制、無需帳密，想看就看！</text:p>
            <text:p>打破傳統DVD的實體播放限制，EZMovie只需透過學校IP位置連結，即可隨時線上播映，無需帳號密碼，就能讓全校同時觀看同一部影片～</text:p>
            <text:p>4.108課綱，學生休閒娛樂新選擇！</text:p>
            <text:p>搭配108課綱，EZMovie可作為國中小彈性學習課程以及高中彈性學習時間的多元學習新選擇，讓學生沈浸體驗、樂在學習。</text:p>
            <text:p>5.於空閒時間播放，無形中強化英語聽力能力。</text:p>
            <text:p>學校可利用中午吃飯或掃地時間，於廣播系統內播放電影，潛移默化中提升學生的英語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音樂、國中-視覺藝術、國中-表演藝術、國中-生活科技、國中-健康教育、高中-國語文、高中-英語文、高中-地球科學、高中-美術、高中-藝術生活、高中-生命教育、高中-生涯規劃、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ezmovie.tw/</text:p>
          </table:table-cell>
          <table:table-cell office:value-type="string" table:style-name="ce11">
            <text:p>煩請來信(電)</text:p>
            <text:p>E-mail:allison@ezmovie.tw</text:p>
            <text:p>(02)82186057</text:p>
            <text:p>陳小姐</text:p>
          </table:table-cell>
          <table:table-cell office:value-type="string" table:style-name="ce11">
            <text:p>參考售價</text:p>
            <text:p>1.授權一年片數--6片,價格NT$18,000元</text:p>
            <text:p>2.授權一年片數--12片,價格NT$35,000元</text:p>
            <text:p>3.授權一年片數--18片,價格NT$50,000元</text:p>
          </table:table-cell>
          <table:table-cell office:value-type="string" table:style-name="ce11">
            <text:p>煩請來信(電)</text:p>
            <text:p>E-mail:allison@ezmovie.tw</text:p>
            <text:p>(02)82186057</text:p>
            <text:p>陳小姐</text:p>
          </table:table-cell>
          <table:table-cell office:value-type="string" table:style-name="ce11">
            <text:p>https://www.ezmovie.tw/</text:p>
            <text:p>煩請來信(電)</text:p>
            <text:p>E-mail:allison@ezmovie.tw</text:p>
            <text:p>(02)82186057</text:p>
            <text:p>陳小姐</text:p>
          </table:table-cell>
          <table:table-cell office:value-type="string" table:style-name="ce12">
            <text:p>4-100</text:p>
          </table:table-cell>
          <table:table-cell table:number-columns-repeated="16368"/>
        </table:table-row>
        <table:table-row table:style-name="ro8">
          <table:table-cell office:value-type="float" office:value="63" table:style-name="ce8">
            <text:p>63</text:p>
          </table:table-cell>
          <table:table-cell office:value-type="string" table:style-name="ce9">
            <text:p>11221-064</text:p>
          </table:table-cell>
          <table:table-cell office:value-type="string" table:style-name="ce10">
            <text:p>1 數位內容</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iVocab 愛單字</text:p>
          </table:table-cell>
          <table:table-cell office:value-type="string" table:style-name="ce11">
            <text:p>「iVocab 愛單字」是一個線英文單字學習工具，目的在幫助學生學習、練習和強化教育部定的《108參考詞彙表》英文單字列表。該工具與學校教務管理系統相兼容，除了讓學生進行自主學習外，還可以輔助、引導和管理學生的英文單字學習，並查詢、匯出學生的學習情況。</text:p>
            <text:p/>
            <text:p>學生：學生可以以多樣的方式進行單字學習和記憶，提高學習樂趣，增強學習效率。學生的學習過程（包括碎片化時間進行的學習）都可以以數字、文字和圖示的方式被紀錄和呈現，形成學習歷程報告。</text:p>
            <text:p/>
            <text:p>英文老師：英文老師可通過查看各班學生在 iVocab 中的學習紀錄，及時掌握他們的英文單字學習狀況，並能夠即時進行調整和管理。根據教學實際情況，老師可以隨時對學生進行檢核。</text:p>
            <text:p/>
            <text:p>班導師：班導師可以實時了解班級學生在 iVocab 中的英文單字學習情況，並靈活組織單字考核。</text:p>
            <text:p/>
            <text:p>英文科負責人/管理員：英文科負責人或管理員負責維護和管理 iVocab 的後臺。這包括班級、學生、課程等相關資訊和內容的維護和更新。</text:p>
            <text:p/>
            <text:p/>
            <text:p>此產品需搭配1Campus 雲端校務系統 / 1Campus Standard 1Campus 整合校園平臺(標準版) / 1Campus Basic 1Campus 整合校園平臺(基礎版) 上述三項產品擇一。</text:p>
          </table:table-cell>
          <table:table-cell office:value-type="string" table:style-name="ce11">
            <text:p>硬體需求：</text:p>
            <text:p>8G RAM(隨機存取記憶體)或更高</text:p>
            <text:p>100M 網路頻寬</text:p>
            <text:p>Windows 10 32位元版本（系統修補更新至最新版） 或以上</text:p>
            <text:p/>
            <text:p>瀏覽器軟體需求：</text:p>
            <text:p>Google Chrome</text:p>
            <text:p>Version 89.0.0.0 以上版本</text:p>
            <text:p>Microsoft Edge</text:p>
            <text:p>Version 90.0.0.0 以上版本</text:p>
            <text:p/>
            <text:p>行動應用 APP 作業系統需求：</text:p>
            <text:p>iOS 13.0 或以上</text:p>
            <text:p>Android 10 或以上</text:p>
            <text:p/>
            <text:p>此軟體為一年授權。</text:p>
          </table:table-cell>
          <table:table-cell office:value-type="string" table:style-name="ce11">
            <text:p>「iVocab 愛單字」是一個獨特而有效的英文單字學習工具，其目標是符合教育部參考詞彙表。提供了與教務管理系統相兼容的功能，讓教師和學生能夠輕鬆整合學習內容。該工具還提供多樣的學習方式，讓學生可以以不同的方式學習單字，從而提高學習成效。此外，學生的學習紀錄和報告也被紀錄下來，讓教師和學生能夠追蹤和評估學習進度。教師和班級管理功能使得教師能夠有效管理學生的學習活動和進度。總之，「iVocab 愛單字」為學生提供了一個獨特且有效的學習環境，有助於提高學生的英文單字學習成果。</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小-生活課程、國中-英語文、國中-資訊科技、國中-生活科技、高中-英語文、高中-生活科技、高中-資訊科技、外語群、科技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澔學學習股份有限公司：https://www.ischool.com.tw/</text:p>
            <text:p>iSchool澔學學習股份有限公司產品授權方式與金額：https://docs.google.com/spreadsheets/d/e/2PACX-1vTFBM7is1ZwWriW2DJrM5Saryc_CN-Kbmda7fkLSPNL0u6mfURc10OOsyvQ4PpMpIWhngO6mi55tW5z/pubhtml</text:p>
          </table:table-cell>
          <table:table-cell office:value-type="string" table:style-name="ce11">
            <text:p>客服電話：03-6218187</text:p>
            <text:p>線上客服：@vvo4068m</text:p>
            <text:p>聯絡人：</text:p>
            <text:p>吳欣安 <text:s/>/ 0972917557 / anne.wu@ischool.com.tw<text:s/></text:p>
            <text:p>陳嬿伃 / 0939360609 / eponine.chen@ischool.com.tw</text:p>
          </table:table-cell>
          <table:table-cell office:value-type="string" table:style-name="ce11">
            <text:p>澔學學習股份有限公司：https://www.ischool.com.tw/</text:p>
            <text:p>客服電話：03-6218187</text:p>
            <text:p>線上客服：@vvo4068m</text:p>
            <text:p>聯絡人：</text:p>
            <text:p>吳欣安 <text:s/>/ 0972917557 / anne.wu@ischool.com.tw<text:s/></text:p>
            <text:p>陳嬿伃 / 0939360609 / eponine.chen@ischool.com.tw</text:p>
          </table:table-cell>
          <table:table-cell office:value-type="string" table:style-name="ce12">
            <text:p>4-104</text:p>
          </table:table-cell>
          <table:table-cell table:number-columns-repeated="16368"/>
        </table:table-row>
        <table:table-row table:style-name="ro8">
          <table:table-cell office:value-type="float" office:value="64" table:style-name="ce8">
            <text:p>64</text:p>
          </table:table-cell>
          <table:table-cell office:value-type="string" table:style-name="ce9">
            <text:p>11221-065</text:p>
          </table:table-cell>
          <table:table-cell office:value-type="string" table:style-name="ce10">
            <text:p>1 數位內容</text:p>
          </table:table-cell>
          <table:table-cell office:value-type="string" table:style-name="ce11">
            <text:p>侖新科技股份有限公司</text:p>
          </table:table-cell>
          <table:table-cell office:value-type="string" table:style-name="ce11">
            <text:p>科普飛行隊</text:p>
          </table:table-cell>
          <table:table-cell office:value-type="string" table:style-name="ce11">
            <text:p>uARinTaiwan</text:p>
          </table:table-cell>
          <table:table-cell office:value-type="string" table:style-name="ce11">
            <text:p>這是一個結合實體拼圖與AR擴增實境的臺灣地理、歷史文物探索學習應用App，學生不僅可以動手拼臺灣拼圖、貼上各縣市徽貼紙，還可以拿出平板讓當地景點或特色物瞬間變成立體的3D動畫模型，大大增加了學習的趣味性，並學習各地的文化、歷史、特色景物還有特色美食！</text:p>
            <text:p/>
            <text:p>內容搭配108課綱的課本編撰而成，有趣的探索式互動讓宜蘭的寬尾鳳蝶活靈活現地在手上飛舞，深受家長與師生們的喜愛，大大增加了學習的動力。歡迎下載體驗大眾版，可以產生互動式學習測驗的《教育版》已經全面發行，適合學校大量使用，敬請有興趣的學校老師與我們聯繫洽談或是加入LINE追蹤最新的消息！</text:p>
          </table:table-cell>
          <table:table-cell office:value-type="string" table:style-name="ce11">
            <text:p>本數位內容支援載具之規格如下：</text:p>
            <text:p>1. iOS系統：iPad / iPhone 支援 iOS 14.0 或以上版本。</text:p>
            <text:p>2. Android系統：支援Android 8.0 或以上版本。</text:p>
            <text:p>3. Chromebook系統：支援Android 11.0 (API level 30) 或以上版本。</text:p>
          </table:table-cell>
          <table:table-cell office:value-type="string" table:style-name="ce11">
            <text:p>uARinTaiwan? Yes, you are in Taiwan!</text:p>
            <text:p/>
            <text:p>這是一個結合實體拼圖與AR擴增實境的臺灣地理、歷史文物探索學習應用App，學生不僅可以動手拼臺灣拼圖、貼上各縣市徽貼紙，還可以拿出平板讓當地景點或特色物瞬間變成立體的3D動畫模型，大大增加了學習的趣味性，並學習各地的文化、歷史、特色景物還有特色美食！</text:p>
            <text:p/>
            <text:p>快來透過AR辨識臺灣地圖，來趟環島之旅吧！</text:p>
            <text:p>1. 辨識完整臺灣地圖可看見山脈地形以及介紹</text:p>
            <text:p>2. 聚焦特定縣市，例如：新北市、宜蘭縣、彰化縣...等，自由探索學習該縣市的特色文化與知識</text:p>
            <text:p>3. 進階的《教育版》請與我們聯繫</text:p>
            <text:p/>
            <text:p>＊此App需搭配教具圖案一起使用</text:p>
            <text:p>＊必須掃描圖片才可出現AR效果，讓學生能夠透過自由探索，學習到各縣市的相關知識</text:p>
            <text:p>＊在AR中的3D模型可以360度觀賞，增加學習的趣味性</text:p>
            <text:p>＊建議將拼圖放在黑色背景上，以獲得最佳的辨識效果</text:p>
            <text:p/>
            <text:p>如何下載辨識圖？</text:p>
            <text:p>＊在開啟App後依照初始說明指示取得辨識圖片，以獲取App完整功能體驗</text:p>
            <text:p>＊也可到網站下載：https://imgur.com/DCMHBOl</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社會、國小-自然科學、國小-藝術、國小-綜合活動、國小-生活課程、國中-國語文、國中-歷史、國中-地理、國中-公民與社會、國中-生物、國中-地球科學、國中-視覺藝術、高中-國語文、高中-歷史、高中-地理、高中-公民與社會、高中-生物、高中-地球科學、高中-藝術生活、高中-環境科學概論、環境教育、科技教育、多元文化教育、戶外教育</text:p>
          </table:table-cell>
          <table:table-cell office:value-type="string" table:style-name="ce11">
            <text:p>AR擴增實境【探索學習臺灣縣市知識】優質校園App<text:s/></text:p>
            <text:p>—《uARinTaiwan》：https://youtu.be/nrtg4Dme8Rk</text:p>
            <text:p/>
            <text:p>▸高雄篇：https://youtu.be/ckbFOaRmY5Q?si=fB-g3KBN5QqPDNGT</text:p>
            <text:p>▸新北篇：https://youtube.com/shorts/UwdVWscRFhs?si=bS6P-63V0UrDCXLM</text:p>
          </table:table-cell>
          <table:table-cell office:value-type="string" table:style-name="ce11">
            <text:p>產品試用請直接與我們聯繫提供專屬服務：</text:p>
            <text:p/>
            <text:p>侖新科技股份有限公司</text:p>
            <text:p>業務專員 <text:s/>陳冠穎</text:p>
            <text:p>02-2365-2301</text:p>
            <text:p>sales02@romsing.com</text:p>
            <text:p>官方LINE ID : @psflyers (要加@)</text:p>
          </table:table-cell>
          <table:table-cell office:value-type="string" table:style-name="ce11">
            <text:p>單校採購《教育版》：</text:p>
            <text:p>30 臺載具安裝 ➭ 價格為 20,000 元 (附贈AR辨識專用木質拼圖)</text:p>
            <text:p>60 臺載具安裝 ➭ 價格為 36,000 元 (附贈送學校圖文介紹+木質拼圖)</text:p>
            <text:p>90 臺載具安裝 ➭ 價格為 46,800 元 (附贈學校圖文介紹+校園建模+木質拼圖)</text:p>
            <text:p/>
            <text:p>皆為一年份授權，需於授權IP位址下使用。</text:p>
            <text:p>授權期間內享有內容持續更新使用權以及技術支援服務。</text:p>
            <text:p>其他數量或特殊需求請洽聯繫窗口。</text:p>
          </table:table-cell>
          <table:table-cell office:value-type="string" table:style-name="ce11">
            <text:p>侖新科技股份有限公司</text:p>
            <text:p>業務專員 <text:s/>陳冠穎</text:p>
            <text:p>02-2365-2301</text:p>
            <text:p>sales02@romsing.com</text:p>
            <text:p>官方LINE ID : @psflyers (要加@)</text:p>
          </table:table-cell>
          <table:table-cell office:value-type="string" table:style-name="ce11">
            <text:p>侖新科技股份有限公司</text:p>
            <text:p>業務專員 <text:s/>陳冠穎</text:p>
            <text:p>02-2365-2301</text:p>
            <text:p>sales02@romsing.com</text:p>
            <text:p>官方LINE ID : @psflyers (要加@)</text:p>
          </table:table-cell>
          <table:table-cell office:value-type="string" table:style-name="ce12">
            <text:p>4-106</text:p>
          </table:table-cell>
          <table:table-cell table:number-columns-repeated="16368"/>
        </table:table-row>
        <table:table-row table:style-name="ro8">
          <table:table-cell office:value-type="float" office:value="65" table:style-name="ce8">
            <text:p>65</text:p>
          </table:table-cell>
          <table:table-cell office:value-type="string" table:style-name="ce9">
            <text:p>11221-06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口水龍和他的小夥伴</text:p>
          </table:table-cell>
          <table:table-cell office:value-type="string" table:style-name="ce11">
            <text:p>《口水龍和他的小夥伴》系列故事呈現小小人兒的成長期所面對的各項壓力，成為最大的挑戰。化解小人兒的壓力！在學齡前的黃金期，培養應對壓力的能力。</text:p>
            <text:p/>
            <text:p>出版社：大好文化企業社</text:p>
            <text:p>作者：管家琪</text:p>
            <text:p>故事主講：田麗雲、陳亭</text:p>
            <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口水龍和他的小夥伴》共計7集，單集長度約10-12分鐘。</text:p>
            <text:p/>
            <text:p>《口水龍和他的小夥伴》系列故事的特色在於：</text:p>
            <text:p>1. 以小小人兒成長期所面對的壓力為主題，將壓力視為成長的挑戰。</text:p>
            <text:p>2. 提供化解壓力的方法，幫助孩子培養應對壓力的能力。</text:p>
            <text:p>3. 故事以口述方式進行，生動有趣，注重語言表達和聲音的運用。</text:p>
            <text:p>4. 由資深廣播人田麗雲和陳亭主講，具有豐富的廣播經驗。</text:p>
            <text:p>5. 書籍出版社為大好文化企業社，作者是管家琪。</text:p>
            <text:p>6. 這本書的主要目標讀者是學齡前的孩子，旨在培養他們在黃金期內建立良好的應對壓力的技巧。</text:p>
            <text:p/>
            <text:p>《口水龍和他的小夥伴》系列故事是一本由大好文化企業社出版的書籍。該書以小小人兒的成長期所面對的各項壓力為主題，將這些壓力視為成長過程中的挑戰，並提供化解壓力的方法。這本書旨在培養學齡前孩子應對壓力的能力，幫助他們在黃金期內建立良好的應對壓力的技巧。</text:p>
            <text:p/>
            <text:p>故事主講人包括田麗雲和陳亭兩位廣播人。田麗雲是一位資深廣播人，曾獲得多個獎項，包括金鐘獎公共服務獎、最佳專業電臺獎等。陳亭則擁有豐富的廣播主持經驗，並在多個廣播節目中表現出色，曾入圍廣播金鐘獎的多個獎項。</text:p>
            <text:p/>
            <text:p>由於這本書是以廣播人的口述方式進行敘述，因此可以期待故事內容生動有趣，並且注重語言表達和聲音的運用。這樣的敘述方式可以吸引孩子的注意力，讓他們更容易理解和接受書中的內容。</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07</text:p>
          </table:table-cell>
          <table:table-cell table:number-columns-repeated="16368"/>
        </table:table-row>
        <table:table-row table:style-name="ro8">
          <table:table-cell office:value-type="float" office:value="66" table:style-name="ce8">
            <text:p>66</text:p>
          </table:table-cell>
          <table:table-cell office:value-type="string" table:style-name="ce9">
            <text:p>11221-067</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有聲字典</text:p>
          </table:table-cell>
          <table:table-cell office:value-type="string" table:style-name="ce11">
            <text:p>【英語有聲字典】</text:p>
            <text:p>須下載「英語有聲字典」的PDF檔，PDF檔的內容可以自行列印幾頁當作海報來張貼，也可以自行雙面黑白列印多頁，建議不要彩色列印。「英語有聲字典」的播音系統的軟體型態為Web，是結合教師的實務教學經驗所開發的軟體，是學生學習英語的好工具，能夠幫助學生隨選聽聲音來有效學習英語，能夠協助學生奠定英語基礎。</text:p>
            <text:p/>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11">
            <text:p>◆「英語有聲字典」的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11">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介紹影片的網址：</text:p>
            <text:p>http://0809.tw/26/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26/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26/sale</text:p>
            <text:p/>
          </table:table-cell>
          <table:table-cell office:value-type="string" table:style-name="ce12">
            <text:p>4-110</text:p>
          </table:table-cell>
          <table:table-cell table:number-columns-repeated="16368"/>
        </table:table-row>
        <table:table-row table:style-name="ro4">
          <table:table-cell office:value-type="float" office:value="67" table:style-name="ce8">
            <text:p>67</text:p>
          </table:table-cell>
          <table:table-cell office:value-type="string" table:style-name="ce9">
            <text:p>11221-06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國文解題影音</text:p>
          </table:table-cell>
          <table:table-cell office:value-type="string" table:style-name="ce11">
            <text:p>月考王解題影音是一款專為學生設計的數位學習影片，目的在協助學生提升校內考試成績。</text:p>
            <text:p>該產品提供了難題與各課混合題的解題影片資源，這些影片由經驗豐富的專業老師精心製作，以生動有趣的方式解析各種難題，幫助學生理解考題背後的核心概念。</text:p>
            <text:p>透過觀看這些解題影片，學生們能夠深入學習並掌握重點知識，提升他們的解題能力和應試技巧。</text:p>
            <text:p>月考王解題影音可以重複觀看，讓學生們能夠在收看影片的時候，同時不斷強化知識。</text:p>
            <text:p>影片覆蓋了各課考試的重點內容，同時在影片中提供了詳細的解題步驟和解答解析，讓學生們能夠及時糾正錯誤並提升解題效率。</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個人化的學習：透過影片讓學生能夠合理安排學習時間。學生可以根據自己的進度和需求，反覆觀看，加強學習。</text:p>
            <text:p>●因應新課綱，針對難題與各課混合題進行解題說明，再加強說明文章跟題目的關聯性，引導學生掌握混合題命題概念與解題技巧。</text:p>
            <text:p>●提升考試成績：月考王解題影音，能夠深入學習、強化知識，並在觀看影片中不斷提升解題能力，建立穩固的學習基礎。</text:p>
            <text:p>●因應新課綱，加強混合題的文本講解，透過拆解文本，說明混合題的命題原理，掌握混合題答題要素，幫助學生面對新考題遊刃有餘，獲取更高分數。</text:p>
          </table:table-cell>
          <table:table-cell office:value-type="string" table:style-name="ce11">
            <text:p>普通型高中、普高不分年級、普高一年級、高中-國語文</text:p>
          </table:table-cell>
          <table:table-cell office:value-type="string" table:style-name="ce11">
            <text:p>無</text:p>
          </table:table-cell>
          <table:table-cell office:value-type="string" table:style-name="ce11">
            <text:p>https://ltn.tw/hsIsDuh</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1</text:p>
          </table:table-cell>
          <table:table-cell table:number-columns-repeated="16368"/>
        </table:table-row>
        <table:table-row table:style-name="ro10">
          <table:table-cell office:value-type="float" office:value="68" table:style-name="ce8">
            <text:p>68</text:p>
          </table:table-cell>
          <table:table-cell office:value-type="string" table:style-name="ce9">
            <text:p>11221-06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國文輕鬆學-複習影片</text:p>
          </table:table-cell>
          <table:table-cell office:value-type="string" table:style-name="ce11">
            <text:p>這款複習影片將是您準備統測國文考試的最佳助手，它是一個專為統測國文考試而設計的複習影片，結合了老師上課的教學方法和豐富的課程講解，目的在幫助您提升課內的閱讀理解、作文寫作和語文應用能力。</text:p>
            <text:p>我們的複習影片採用了歷屆試題切入，以生動有趣的方式呈現各種國文知識點和考試技巧。透過精心設計的影片內容，您將能夠更好地理解掌握國文重點內容，透過週次式的編排，每一週學習三或四個國文小主題，讓您面對統測國文，有方向有目標的學習，可以穩扎穩打獲取高分。</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從歷屆試題切入，可以安定學生閱讀這個單元的心，因此每支影片都必定會提到這部分。</text:p>
            <text:p>●理解式國文學習法，透過學到理解國文的方法和技巧。</text:p>
            <text:p>●快速有效的記憶，影片從理解到記憶到解題，該怎麼記的策略。</text:p>
            <text:p>●因應課綱：統整分析能力，影片「主題」結束，會簡略回顧知識點的重要概念。</text:p>
            <text:p>● 因應課綱：文本回顧深究，針對重要文本講解，深化基礎，也擴及作文應用。利用文本作為作文舉證，邊複習邊累積素材，是聰明的應考及作文加分策略。</text:p>
            <text:p>●作文連跳兩級分的秘密，讓同學最後國文變強，作文也能輕鬆更強。</text:p>
          </table:table-cell>
          <table:table-cell office:value-type="string" table:style-name="ce11">
            <text:p>技術型高中、技高三年級、高中-國語文</text:p>
          </table:table-cell>
          <table:table-cell office:value-type="string" table:style-name="ce11">
            <text:p>無</text:p>
          </table:table-cell>
          <table:table-cell office:value-type="string" table:style-name="ce11">
            <text:p>https://ltn.tw/tjpjNA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2</text:p>
          </table:table-cell>
          <table:table-cell table:number-columns-repeated="16368"/>
        </table:table-row>
        <table:table-row table:style-name="ro7">
          <table:table-cell office:value-type="float" office:value="69" table:style-name="ce8">
            <text:p>69</text:p>
          </table:table-cell>
          <table:table-cell office:value-type="string" table:style-name="ce9">
            <text:p>11221-07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非選厲害:英文解題影音</text:p>
          </table:table-cell>
          <table:table-cell office:value-type="string" table:style-name="ce11">
            <text:p>《非選厲害：英文解題影音》為專門針對非選擇題做教學的數位學習影片，全集共60部影片，每單元提供考試常見且必考的英文句型，全部加起來將近一百個句型。</text:p>
            <text:p/>
            <text:p>每單元的影片，專業的老師以淺顯易懂的方式解說句型，並依序帶到「填充」、「句子重組」以及「中譯英」三大題型。此外，藉由老師一步步引導與標示重點處，也可學習到該題型的解題策略，知道如何找到題目的關鍵字。相信在反覆學習下，必能有效率的提升作答速率與答對率。</text:p>
            <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隨著數位時代的發展與進步，透過網路可以無時無刻地輕鬆學習。</text:p>
            <text:p>●可無限次反覆線上觀看與學習，解決授課時間有限的困擾。</text:p>
            <text:p>●藉由專業老師的引導，提供每單元句型的重點處或句型差異，進而強化該句型的印象。</text:p>
            <text:p>●提供該題型題目的解題策略並分析句子組成架構，進而提升答對率與答題效率。</text:p>
            <text:p>●學完該單元句型後，同學亦可於練習題前先行暫停，自行演練一次題目，再聽老師講解。</text:p>
            <text:p>●畫面文字清晰，版面舒適，老師講解清楚，學習效果更加倍，自學也沒有問題。</text:p>
          </table:table-cell>
          <table:table-cell office:value-type="string" table:style-name="ce11">
            <text:p>普通型高中、普高三年級、高中-英語文</text:p>
          </table:table-cell>
          <table:table-cell office:value-type="string" table:style-name="ce11">
            <text:p>無</text:p>
          </table:table-cell>
          <table:table-cell office:value-type="string" table:style-name="ce11">
            <text:p>https://ltn.tw/aeHezya</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3</text:p>
          </table:table-cell>
          <table:table-cell table:number-columns-repeated="16368"/>
        </table:table-row>
        <table:table-row table:style-name="ro7">
          <table:table-cell office:value-type="float" office:value="70" table:style-name="ce8">
            <text:p>70</text:p>
          </table:table-cell>
          <table:table-cell office:value-type="string" table:style-name="ce9">
            <text:p>11221-07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英文解題影音</text:p>
          </table:table-cell>
          <table:table-cell office:value-type="string" table:style-name="ce11">
            <text:p>《月考王：英文解題影音》為專門為學生設計的數位學習影片，協助學生提升校內考試成績。</text:p>
            <text:p/>
            <text:p>本產品精選「各校段考試題」以及「素養閱讀試題」，透過專業老師以精闢的解析與詳細的說明，找出題目關鍵字並輕鬆戰勝試題，除此之外，影片也透過老師額外延伸的相關文法概念或單字補充，達到舉一反三的學習效果。</text:p>
            <text:p/>
            <text:p>月考王英文解題影音皆可以重複觀看，在透過不斷觀看影片的同時，可以一次又一次的強化自己的單字或文法觀念，進而達到提高解題效率的效果。</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隨著數位時代的發展與進步，透過網路解題影音可以無時無刻地輕鬆學習。</text:p>
            <text:p>●專業老師針對各校段考難題進行剖析，利用電子白板授課完全等同於在教室上課學習的感覺。</text:p>
            <text:p>●除基本解題外，也同步帶到相關文法或單字，幫助建立更清晰的文法或單字概念。</text:p>
            <text:p>●適時提供解題技巧，學習判斷題目關鍵要點，提高答對率。</text:p>
            <text:p>●隨點隨看，亦可針對較陌生或不懂處反覆觀看與學習，達到融會貫通的效果。</text:p>
            <text:p>●線上解題影音解決授課時間有限以及無法顧及每位學生學習狀況的困擾與困境。</text:p>
          </table:table-cell>
          <table:table-cell office:value-type="string" table:style-name="ce11">
            <text:p>普通型高中、普高不分年級、普高一年級、高中-英語文</text:p>
          </table:table-cell>
          <table:table-cell office:value-type="string" table:style-name="ce11">
            <text:p>無</text:p>
          </table:table-cell>
          <table:table-cell office:value-type="string" table:style-name="ce11">
            <text:p>https://ltn.tw/RP7PSwR</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4</text:p>
          </table:table-cell>
          <table:table-cell table:number-columns-repeated="16368"/>
        </table:table-row>
        <table:table-row table:style-name="ro6">
          <table:table-cell office:value-type="float" office:value="71" table:style-name="ce8">
            <text:p>71</text:p>
          </table:table-cell>
          <table:table-cell office:value-type="string" table:style-name="ce9">
            <text:p>11221-07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數學(一)解題影音</text:p>
          </table:table-cell>
          <table:table-cell office:value-type="string" table:style-name="ce11">
            <text:p>《月考王：數學(一)解題影音》是一套結合視聽資訊的高中數學輔導教材，專為配合高一數學（一）的課程所設計。這套教材包含了204部影片，每部影片的長度介於2至10分鐘之間。</text:p>
            <text:p/>
            <text:p>此套教材的主要目標是針對數學（一）範疇內的重要問題進行詳細的解說，包含解析各學校的優選段考題目或自創的全新試題。由專業的教師主導教學，並強調相關數學概念的要點，以強化學生對重要問題的辨識能力和提升解題的效率，對於學生在段考中的表現會有所提升。</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透過專業的老師對各學校的段考難點進行解析，利用電子白板的方式進行教學，搭配老師豐富的肢體語言，讓學習體驗如同身處教室中一樣真實。</text:p>
            <text:p>●透過解題技巧的分享，幫助學生學習如何識別題目的關鍵要素，以提升答題的正確率。</text:p>
            <text:p>●這套解題影音的好處是可以根據需要隨時隨地進行學習，對於一些比較困難或不理解的部分，可以反覆觀看與學習，讓學習更為深入。</text:p>
            <text:p>●線上的解題影音解決了傳統授課時間限制以及無法照顧到每位學生學習狀況的問題。</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https://ltn.tw/iyVyGzi</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5</text:p>
          </table:table-cell>
          <table:table-cell table:number-columns-repeated="16368"/>
        </table:table-row>
        <table:table-row table:style-name="ro10">
          <table:table-cell office:value-type="float" office:value="72" table:style-name="ce8">
            <text:p>72</text:p>
          </table:table-cell>
          <table:table-cell office:value-type="string" table:style-name="ce9">
            <text:p>11221-07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新全勝數學A混合題加強計畫</text:p>
          </table:table-cell>
          <table:table-cell office:value-type="string" table:style-name="ce11">
            <text:p>進入數學學習的世界，掌握混合題是學生達到全勝的必要條件。為了不讓學生在學測時敗於混合題，我們獨家推出《新全勝數學A混合題加強計畫》。這套專業的數學輔導材料旨在幫助學生充分理解並解決混合題難題。由經驗豐富的專業教師團隊設計，提供了詳盡的解說與實用的解題技巧，這是學生面對學測混合題最強大的支持。讓學生透過這套新全勝數學A混合題加強計畫，不僅提升混合題解題能力，也能增強他們的自信心，讓他們能夠順利通過學測的挑戰。</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ext:p/>
            <text:p/>
          </table:table-cell>
          <table:table-cell office:value-type="string" table:style-name="ce11">
            <text:p>●【深度解析】專業教師團隊編寫，以深入淺出的方式解釋混合題，讓學生能全面理解混合題的概念與解題技巧。</text:p>
            <text:p>●【學測對焦】針對學測混合題特性進行分析，強化學生的應考技巧，使他們能輕鬆應對學測的挑戰。</text:p>
            <text:p>●【自信提升】通過本計畫的學習，學生將更有信心面對混合題，大大提升他們在學測中的表現。</text:p>
            <text:p>●【即學即用】本計畫包含豐富的練習題及答案解析，讓學生即學即用，有效提升解題能力。</text:p>
            <text:p>●【適應所有學習階段】本計畫適合不同學習程度的學生，並隨著他們的複習進度進行可自行調整，能彈性適應每個學生的複習進度。</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H4r4eJH</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6</text:p>
          </table:table-cell>
          <table:table-cell table:number-columns-repeated="16368"/>
        </table:table-row>
        <table:table-row table:style-name="ro4">
          <table:table-cell office:value-type="float" office:value="73" table:style-name="ce8">
            <text:p>73</text:p>
          </table:table-cell>
          <table:table-cell office:value-type="string" table:style-name="ce9">
            <text:p>11221-07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超模數學A解題影音</text:p>
          </table:table-cell>
          <table:table-cell office:value-type="string" table:style-name="ce11">
            <text:p>我們的新一代數學學習工具《學測在線上：超模數學A解題影音》正好符合當代學生的學習需求。這個產品以學測數學A的難度來設計題目，並提供詳盡完整的解題影音，讓學生在面對各種數學試題時能夠從容面對。《學測在線上：超模數學A解題影音》如同一位專業的老師坐在學生身邊進行教學，每一個步驟、每一個細節都清晰易懂。這套產品的出現，彷彿是在每一位學生的學習旁邊添加了一位深入淺出、隨時待命的專業教師，是學生學測考前衝刺時的最佳選擇。</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學測級題目】依照學測數學的難度設計題目，使學生在解題的過程中，就能熟悉學測的題型與難度，有效提升應考能力。</text:p>
            <text:p>●【完整解題影音】我們提供了詳盡的解題影音，每一個解題步驟都清晰易懂，讓學生能快速掌握解題技巧。</text:p>
            <text:p>●【專業教師陪伴】解題影音就如同有一位專業老師坐在學生旁邊教學，鉅細靡遺，每一個細節都不會遺漏。</text:p>
            <text:p>●【隨時隨地學習】在線上學習模式讓學生能隨時隨地進行學習，無論何時何地都能提升自己的數學能力。</text:p>
            <text:p>●【自我學習進度掌控】學生可以根據自己的學習進度調整觀看影音的速度，既能保證學習效果，又能符合個人化的學習需求。</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T7O7Rx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7</text:p>
          </table:table-cell>
          <table:table-cell table:number-columns-repeated="16368"/>
        </table:table-row>
        <table:table-row table:style-name="ro7">
          <table:table-cell office:value-type="float" office:value="74" table:style-name="ce8">
            <text:p>74</text:p>
          </table:table-cell>
          <table:table-cell office:value-type="string" table:style-name="ce9">
            <text:p>11221-07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超模數學B混合題加強計畫</text:p>
          </table:table-cell>
          <table:table-cell office:value-type="string" table:style-name="ce11">
            <text:p>面對學測數學B的考試，您的學生需要一套完善的學習方案。我們為此設計了《超模數學B混合題加強計畫》。此計畫專門針對學測數學B的素養混合題進行設計，規劃了8題全新的素養混合題，提供學生詳細且實用的解題技巧和策略。透過我們專業教師團隊精心策劃的試題與影音內容，學生將在深度學習和實戰練習中，增強其數學素養和解題能力。此計畫的目標是讓學生在面對學測數學B混合題時，滿懷信心且技巧熟練，從而在考場上取得理想的成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專為學測設計】本計畫專門針對學測數學B的素養混合題設計，確保學生的學習內容完全對準考試重點。</text:p>
            <text:p>●【專業團隊操刀】由具有豐富教學經驗的專業教師團隊負責編寫，以最貼近學生需求的方式進行解題講解。</text:p>
            <text:p>●【深入練習強化理解】本計畫將讓學生透過深入的學習和實戰練習，體驗並掌握數學B混合題的關鍵解題力。</text:p>
            <text:p>●【增進自信與應試能力】學生在本計畫的指導下，能夠對學測數學B混合題有更多的掌握和自信，進而提升應試能力。</text:p>
            <text:p>●【適合各類學習需求】無論學生的學習程度或進度如何，本計畫均能提供適切的學習資源，滿足不同的學習需求。</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Dbsb94D</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8</text:p>
          </table:table-cell>
          <table:table-cell table:number-columns-repeated="16368"/>
        </table:table-row>
        <table:table-row table:style-name="ro8">
          <table:table-cell office:value-type="float" office:value="75" table:style-name="ce8">
            <text:p>75</text:p>
          </table:table-cell>
          <table:table-cell office:value-type="string" table:style-name="ce9">
            <text:p>11221-076</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自然拼讀與口語練習</text:p>
          </table:table-cell>
          <table:table-cell office:value-type="string" table:style-name="ce11">
            <text:p>「ILTC舞動美語 電子書---自然拼讀與口語練習」是一款適用於Windows作業系統的英語發音與口語練習軟體，本電子書獲「電子書英語教學」與「英語教學裝置」2項專利。</text:p>
            <text:p/>
            <text:p>「ILTC舞動美語 電子書---自然拼讀與口語練習」適用於小一至小六學生使用，以自然拼讀為核心共含有自然拼讀、語音語調、會話與唱歌四大模塊。</text:p>
            <text:p>• 自然拼讀及語音語調模塊---具備英語發音完整的統整優勢，是訓練孩子英語發音的最佳軟體，同時熟練拼音規則，快速具備聽音能寫、見字能讀的能力。</text:p>
            <text:p>• 會話與歌唱及韻文模塊---在標準北美英語發音的陪練下，孩子大聲朗讀、模仿發音、反覆練習，打造出孩子的完美發音與開口說英語的自信心。</text:p>
            <text:p/>
            <text:p>「ILTC舞動美語 電子書---自然拼讀與口語練習」適用於團班上課，由老師透過教室內投影機或電子白板及擴音器，進行全班英語發音及朗讀的練習。也可在電腦教室中一人一機，進行個別口語發音練習。</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發音與聆聽朗讀， 不浪費學習時間，有效循序漸進，安排以刻意練習的方式，讓老師輕鬆流暢的指導學生學習。</text:p>
            <text:p>二、自然發音模塊，共分三大部分: 字母讀音、雙母音規則及特殊發音，電子書安排以刻意練習的方式，學生可使用本電子書隨時反覆練習，培養聽音能寫、見字能讀的能力。</text:p>
            <text:p>三、語音語調模塊，共有34篇故事: 每篇都以動畫方式呈現，學生模仿標準發音大聲朗讀，調整自己發音的語調與語速，並在了解故事內容情節下，有感情的唸讀整篇英文故事。</text:p>
            <text:p>四、會話模塊，共有42單元: 每單元以動畫方式呈現，學生可角色扮演，模仿標準發音大聲朗讀，進階學習可替換句型內的關鍵字，達到使用英文交談的目的。</text:p>
            <text:p>五、歌唱及韻文模塊，共有51首: 內涵歌曲與韻文，可以逐句練唱，亦可整首歌在只有音樂伴奏下歌唱，達到多方位運用英文的效果。</text:p>
            <text:p/>
          </table:table-cell>
          <table:table-cell office:value-type="string" table:style-name="ce11">
            <text:p>國民小學、國小不分年級、國小一年級、國小二年級、國小三年級、國小四年級、國小五年級、國小六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分教師版與學生版，學生版以學生人數為準，一個帳號一個學生使用，以達到非課程時間(在家或其他碎片時間)可隨時練習的目的。</text:p>
            <text:p>二、服務說明：(不另行收費)</text:p>
            <text:p>1. 任一個帳號，可依老師課程安排, 開放學習的級別內容，學生可按照老師要求進度學習。</text:p>
            <text:p>2. 教師課程導入培訓、遊戲與控班技巧培訓。</text:p>
            <text:p>3. 教學、技術團隊服務。</text:p>
            <text:p>三、收費方式：</text:p>
            <text:p>1. 教師版電子書---每班5000元</text:p>
            <text:p>2. 學生版電子書---每人24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19</text:p>
          </table:table-cell>
          <table:table-cell table:number-columns-repeated="16368"/>
        </table:table-row>
        <table:table-row table:style-name="ro10">
          <table:table-cell office:value-type="float" office:value="76" table:style-name="ce8">
            <text:p>76</text:p>
          </table:table-cell>
          <table:table-cell office:value-type="string" table:style-name="ce9">
            <text:p>11221-07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數學A線上複習計畫</text:p>
          </table:table-cell>
          <table:table-cell office:value-type="string" table:style-name="ce11">
            <text:p>《學測在線上：好好學數學A線上複習計畫》是我們為中等的學生設計的一項數學學測複習方案。本計畫的目標是透過清晰、易於理解的語言，幫助學生深入掌握學測數學A的所有重點內容。不僅如此，《學測在線上：好好學數學A線上複習計畫》還提供完整的重點整理、能快速掌握公式定理的說例、學測高頻率的概念性質推演，以及針對重要試題的詳細演練，讓學生在理解數學概念的同時，也能提升他們的解題技巧。所有的教學影音都以mp4格式提供，使學生可以隨時隨地進行學習。</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方位學習】我們的教學內容全面覆蓋學測數學A的範疇，讓學生可以在一個平臺上完成所有的複習需求。</text:p>
            <text:p>●【專門為中等學生量身定製】這個計畫專為中等學生設計，讓他們在學習過程中感到自在與無壓力。</text:p>
            <text:p>●【視聽結合，學習效果倍增】所有的教學內容都以mp4格式提供，透過視聽同步的學習方式，讓學生對數學概念的理解更為深入。</text:p>
            <text:p>●【學習時間地點自由】學生可以使用家用電腦、平板或其他行動裝置隨時隨地進行學習，提供最大的學習彈性。</text:p>
            <text:p>●【實戰練習，鞏固知識】計畫提供了大量的實戰演練，讓學生在理解數學概念的同時，也能提升他們的實戰解題技巧。</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rzazDrr</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20</text:p>
          </table:table-cell>
          <table:table-cell table:number-columns-repeated="16368"/>
        </table:table-row>
        <table:table-row table:style-name="ro8">
          <table:table-cell office:value-type="float" office:value="77" table:style-name="ce8">
            <text:p>77</text:p>
          </table:table-cell>
          <table:table-cell office:value-type="string" table:style-name="ce9">
            <text:p>11221-078</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開口說英語G1</text:p>
          </table:table-cell>
          <table:table-cell office:value-type="string" table:style-name="ce11">
            <text:p>「ILTC舞動美語 電子書---開口說英語G1」是一款適用於Windows作業系統的英語閱讀與會話練習軟體，本電子書獲「電子書英語教學」與「英語教學裝置」2項專利。</text:p>
            <text:p/>
            <text:p>「ILTC舞動美語 電子書---開口說英語G1」適用於小一至小三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1」適用於團班上課，由老師透過教室內投影機或電子白板及擴音器，進行全班英語閱讀及朗讀的練習。也可在電腦教室中一人一機，進行個別英語閱讀及朗讀練習。</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10首: 可以逐句練唱，亦可整首歌在只有音樂伴奏下歌唱，達到多方位運用英文的效果。</text:p>
            <text:p/>
          </table:table-cell>
          <table:table-cell office:value-type="string" table:style-name="ce11">
            <text:p>國民小學、國小一年級、國小二年級、國小三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21</text:p>
          </table:table-cell>
          <table:table-cell table:number-columns-repeated="16368"/>
        </table:table-row>
        <table:table-row table:style-name="ro8">
          <table:table-cell office:value-type="float" office:value="78" table:style-name="ce8">
            <text:p>78</text:p>
          </table:table-cell>
          <table:table-cell office:value-type="string" table:style-name="ce9">
            <text:p>11221-079</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開口說英語G2</text:p>
          </table:table-cell>
          <table:table-cell office:value-type="string" table:style-name="ce11">
            <text:p>「ILTC舞動美語 電子書---開口說英語G2」是一款適用於Windows作業系統的英語閱讀與會話練習軟體，本電子書獲「電子書英語教學」與「英語教學裝置」2項專利。</text:p>
            <text:p>「ILTC舞動美語 電子書---開口說英語G2」適用於小三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2」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9首: 可以逐句練唱，亦可整首歌在只有音樂伴奏下歌唱，達到多方位運用英文的效果。</text:p>
            <text:p/>
          </table:table-cell>
          <table:table-cell office:value-type="string" table:style-name="ce11">
            <text:p>國民小學、國小三年級、國小四年級、國小五年級、國小六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22</text:p>
          </table:table-cell>
          <table:table-cell table:number-columns-repeated="16368"/>
        </table:table-row>
        <table:table-row table:style-name="ro8">
          <table:table-cell office:value-type="float" office:value="79" table:style-name="ce8">
            <text:p>79</text:p>
          </table:table-cell>
          <table:table-cell office:value-type="string" table:style-name="ce9">
            <text:p>11221-080</text:p>
          </table:table-cell>
          <table:table-cell office:value-type="string" table:style-name="ce10">
            <text:p>1 數位內容</text:p>
          </table:table-cell>
          <table:table-cell office:value-type="string" table:style-name="ce11">
            <text:p>帕亞科技股份有限公司</text:p>
          </table:table-cell>
          <table:table-cell office:value-type="string" table:style-name="ce11">
            <text:p>PAIA</text:p>
          </table:table-cell>
          <table:table-cell office:value-type="string" table:style-name="ce11">
            <text:p>PAIA 機器學習 AI 線上遊戲平臺</text:p>
          </table:table-cell>
          <table:table-cell office:value-type="string" table:style-name="ce11">
            <text:p>▍世界第㇐套全年齡都適用的機器學習線上遊戲平臺</text:p>
            <text:p>▍讓學生從遊戲中理解機器學習、AI原理，大幅增加學習動機</text:p>
            <text:p>▍實現教育的公平性與普及性，讓所有孩子都可以學習 AI</text:p>
            <text:p/>
            <text:p>→ 唯一將 「學習」「競賽」「認證」全方位建置的 AI 學習平臺</text:p>
            <text:p/>
            <text:p>讓學生透過線上平台與遊戲式的自學課程</text:p>
            <text:p>從零開始建立自己的學習步調</text:p>
            <text:p/>
            <text:p>每個孩子在學習程式路上是沒有標準答案</text:p>
            <text:p>該如何為每位孩子創造個人化學習環境和經驗是我們的目標</text:p>
            <text:p>PAIA 學習平臺上提供優質遊戲化內容幫助孩子加深學習</text:p>
            <text:p>多元的遊戲機制能拓展他們的學習範圍，有系統學習引領學生，發自內心追求自我成長。</text:p>
            <text:p/>
            <text:p>近年來人工智慧技術 ( AI ) 發展迅速，對於未來科技與人類生活的影響，各國學習 AI 的程式教育逐漸往國小，國中與高中紮根。為了讓學生用有趣生動的方式學習機器學習與 AI 程式，本公司推出了 PAIA 線上平臺，協助全國各縣市國高中小學發展人工智慧遊戲式學習，讓學校老師可以用此平臺來教學，讓學生用遊戲闖關方式學習 AI ，引起學生學習基礎程式語法、程式邏輯、機器學習等相關能力動機，並可辦理競賽活動評估學生學習成果，增加學生運用運算思維與機器學習程式之機會，大幅提升學生的學習動機與效果。</text:p>
          </table:table-cell>
          <table:table-cell office:value-type="string" table:style-name="ce11">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11">
            <text:p>PAIA 機器學習線上遊戲平臺五大產品特色</text:p>
            <text:p/>
            <text:p>▉ 至少有六種遊戲式學習 AI</text:p>
            <text:p>打磚塊、賽車、乒乓、迷車自走車、坦克大戰、不要碰碰車</text:p>
            <text:p/>
            <text:p>▉ 玩遊戲學 AI</text:p>
            <text:p>以積木式程式設計來降低入門門檻，並利用 2D MLGame 來激發 AI 學習趣味性</text:p>
            <text:p/>
            <text:p>▉ 完整 AI 學習教材</text:p>
            <text:p>老師與學生可以輕鬆透過教材學習功能，輕鬆學習平臺所提供的 AI 學習體驗</text:p>
            <text:p/>
            <text:p>▉ 老師開 AI 競技賽，評量學生學習結果</text:p>
            <text:p>老師可以輕鬆透過開競技賽程表功能，讓學生將其 AI 程式上傳互相競賽，用以評量學生的學習成果</text:p>
            <text:p/>
            <text:p>▉ 提供 AI 學習認證</text:p>
            <text:p>學生可以透過不同遊戲的認證功能，闖關成功後可以線上取得學習與能力認證證書，用以作為機器學習 AI 程式的學習歷程的認證</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中-英語文、國中-數學、國中-資訊科技、國中-生活科技、高中-英語文、高中-數學、高中-生活科技、高中-資訊科技、機械群、動力機械群、電機與電子群、科技教育</text:p>
          </table:table-cell>
          <table:table-cell office:value-type="string" table:style-name="ce11">
            <text:p>無</text:p>
          </table:table-cell>
          <table:table-cell office:value-type="string" table:style-name="ce11">
            <text:p>無</text:p>
          </table:table-cell>
          <table:table-cell office:value-type="string" table:style-name="ce11">
            <text:p>請洽聯繫窗口</text:p>
          </table:table-cell>
          <table:table-cell office:value-type="string" table:style-name="ce11">
            <text:p>聯繫窗口：方先生</text:p>
            <text:p>聯絡電話：0922-831987</text:p>
            <text:p>Email：morganfang0905@gmail.com</text:p>
          </table:table-cell>
          <table:table-cell office:value-type="string" table:style-name="ce11">
            <text:p>聯繫窗口：方先生</text:p>
            <text:p>聯絡電話：0922-831987</text:p>
            <text:p>Email：morganfang0905@gmail.com</text:p>
          </table:table-cell>
          <table:table-cell office:value-type="string" table:style-name="ce12">
            <text:p>4-124</text:p>
          </table:table-cell>
          <table:table-cell table:number-columns-repeated="16368"/>
        </table:table-row>
        <table:table-row table:style-name="ro8">
          <table:table-cell office:value-type="float" office:value="80" table:style-name="ce8">
            <text:p>80</text:p>
          </table:table-cell>
          <table:table-cell office:value-type="string" table:style-name="ce9">
            <text:p>11221-082</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開口說英語G3</text:p>
          </table:table-cell>
          <table:table-cell office:value-type="string" table:style-name="ce11">
            <text:p>「ILTC舞動美語 電子書---開口說英語G3」是一款適用於Windows作業系統的英語閱讀與會話練習軟體，本電子書獲「電子書英語教學」與「英語教學裝置」2項專利。</text:p>
            <text:p>「ILTC舞動美語 電子書---開口說英語G3」適用於小四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3」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學生可角色扮演，模仿標準發音大聲朗讀，進階學習可替換句型內的關鍵字，達到使用英文交談的目的。</text:p>
            <text:p>六、歌唱模塊，共有5首: 可以逐句練唱，亦可整首歌在只有音樂伴奏下歌唱，達到多方位運用英文的效果。</text:p>
            <text:p/>
          </table:table-cell>
          <table:table-cell office:value-type="string" table:style-name="ce11">
            <text:p>國民小學、國小四年級、國小五年級、國小六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26</text:p>
          </table:table-cell>
          <table:table-cell table:number-columns-repeated="16368"/>
        </table:table-row>
        <table:table-row table:style-name="ro10">
          <table:table-cell office:value-type="float" office:value="81" table:style-name="ce8">
            <text:p>81</text:p>
          </table:table-cell>
          <table:table-cell office:value-type="string" table:style-name="ce9">
            <text:p>11221-08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數學B線上複習計畫</text:p>
          </table:table-cell>
          <table:table-cell office:value-type="string" table:style-name="ce11">
            <text:p>《學測在線上：好好學數學B線上複習計畫》是專為學測數學B課程設計的高效率複習工具。透過這個計畫，我們將專業的數學教學直接帶到每個學生的家中。《學測在線上：好好學數學B線上複習計畫》涵蓋了完整的學測數學B範疇，從基本觀念到關鍵問題都有詳細的解釋與練習。由經驗豐富的教師親自錄製的課程，能夠確保學生能有效率的理解每個概念。所有的課程內容都是以mp4格式提供，可以在任何家用電腦、平板或其他行動裝置上播放，讓學習無障礙。</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性: 我們的線上複習計畫提供完整的學測數學B範圍，以及所有重要的課程整理與試題演練，讓學生能有全方位的複習。</text:p>
            <text:p>●專業性: 課程由擁有多年教學經驗的老師錄製，專精於將複雜的數學觀念簡單化，使學生更容易理解。</text:p>
            <text:p>●便利性: 所有課程檔案均為mp4格式，可以在任何電腦、平板或其他行動裝置上播放，隨時隨地都可以學習。</text:p>
            <text:p>●針對性: 我們的課程專注於學測數學B的內容，幫助學生針對考試進行準備，並提高他們的考試技巧。</text:p>
            <text:p>●易於理解: 課程裡的教學方式和語言都是以學生為中心設計的，使學生能夠輕鬆掌握各種數學觀念與技巧。</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tjpjLy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29</text:p>
          </table:table-cell>
          <table:table-cell table:number-columns-repeated="16368"/>
        </table:table-row>
        <table:table-row table:style-name="ro11">
          <table:table-cell office:value-type="float" office:value="82" table:style-name="ce8">
            <text:p>82</text:p>
          </table:table-cell>
          <table:table-cell office:value-type="string" table:style-name="ce9">
            <text:p>11221-08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新關鍵數學1~2冊線上複習計畫</text:p>
          </table:table-cell>
          <table:table-cell office:value-type="string" table:style-name="ce11">
            <text:p>《學測在線上：新關鍵數學1~2冊線上複習計畫》是您協助學生在數學學習路上的得力助手。我們整合完整的學測數學高一範圍課程，提供清晰的重點整理、深入的關鍵性質說明以及實用的重要試題演練，讓學生能在線上自主學習，同時加強數學能力。我們的課程由經驗豐富的老師錄製，他們以敏銳的教學眼光和專業的教學技巧，針對程度中偏上的學生設計，協助學生獲得更大的學習成效。無論是在高一升高二暑假或高二升高三暑假，本課程都能為學生提供合適的學習資源。課程以mp4檔形式提供，可以透過家用電腦、平板或其他行動載具隨時隨地學習。</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完整的數學學習資源：我們的課程涵蓋了完整的學測數學高一範圍，包含重點整理、關鍵性質說明與重要試題演練，為學生提供全方位的學習支援。</text:p>
            <text:p>●專業的教學團隊：課程由經驗豐富的老師錄製，深入淺出地解析數學知識，使學生能更有效率地理解並掌握知識點。</text:p>
            <text:p>●針對性的教學設計：我們的課程針對程度中偏上的學生設計，透過深入的學習內容和適度的挑戰，引導學生達到更高的學習目標。</text:p>
            <text:p>●靈活的學習時間：無論是在高一升高二暑假或高二升高三暑假，學生都可以透過本課程加強學習，提升數學能力。</text:p>
            <text:p>●具備高度便利性：課程檔案皆為mp4檔，學生可以透過一般家用電腦、平板或其他行動載具隨時隨地學習，打破時間與地點的限制，為學習提供更大的自由度。</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https://ltn.tw/4ZzZ9X4</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0</text:p>
          </table:table-cell>
          <table:table-cell table:number-columns-repeated="16368"/>
        </table:table-row>
        <table:table-row table:style-name="ro4">
          <table:table-cell office:value-type="float" office:value="83" table:style-name="ce8">
            <text:p>83</text:p>
          </table:table-cell>
          <table:table-cell office:value-type="string" table:style-name="ce9">
            <text:p>11221-08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新關鍵數學3A~4A冊線上複習計畫</text:p>
          </table:table-cell>
          <table:table-cell office:value-type="string" table:style-name="ce11">
            <text:p>《學測在線上：新關鍵數學3A~4A冊線上複習計畫》是為了讓學生可以充分掌握高二數學A範圍的專門設計的教學影音課程。這套系列課程涵蓋了全套的高二數學A範圍，包括專題整理、關鍵概念說明，以及重要試題的深入解析。《學測在線上：新關鍵數學3A~4A冊線上複習計畫》內容都由經驗豐富的老师透過清晰的語言與詳細的示範，以mp4的影片形式呈現，學生可以在家中或任何地方，透過電腦、平板或其他行動載具進行觀看與學習，實現了真正的在線學習。</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覆蓋：本產品覆蓋了全套的高二數學A範圍，包括專題整理、關鍵概念說明，以及重要試題的深入解析，為學生提供一站式的學習服務。</text:p>
            <text:p>●由專業老師錄製：本產品所有內容都由經驗豐富的老師錄製，其專業與貼心的教學，能讓學生在學習過程中更為順利。</text:p>
            <text:p>●適合中偏上學生：本產品針對程度中偏上的學生設計，以期讓他們能夠在學測中取得更好的成績。</text:p>
            <text:p>●便捷的學習方式：由於所有的教學內容都是mp4的檔案提供，學生可以在家中或任何地方透過電腦、平板或其他行動載具觀看學習，讓學習變得更為方便。</text:p>
            <text:p>●靈活的學習時間：學生可以根據自己的時間安排來進行學習，使學習變得更為靈活。</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https://ltn.tw/aeHeska</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1</text:p>
          </table:table-cell>
          <table:table-cell table:number-columns-repeated="16368"/>
        </table:table-row>
        <table:table-row table:style-name="ro7">
          <table:table-cell office:value-type="float" office:value="84" table:style-name="ce8">
            <text:p>84</text:p>
          </table:table-cell>
          <table:table-cell office:value-type="string" table:style-name="ce9">
            <text:p>11221-08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新突破數學C線上複習計畫</text:p>
          </table:table-cell>
          <table:table-cell office:value-type="string" table:style-name="ce11">
            <text:p>《統測在線上：新突破數學C線上複習計畫》是一個創新的數學複習影音，旨在為你提供深入的統測數學C的知識與技巧。《統測在線上：新突破數學C線上複習計畫》包含了完整的統測數學C範疇的課程，從重點整理、關鍵性質說明到重要試題的演練，為學生提供全面的學習體驗。每一堂課程都由我們的經驗豐富的老師親自錄製，讓你得到最專業、最熱情的指導。我們的課程針對程度中偏上的學生設計，挑戰你的思考邊界並進一步強化你的數學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完整覆蓋】我們提供完整的統測數學C範疇課程，讓你對此領域有全方位的掌握。</text:p>
            <text:p>●【專業指導】每一堂課都由經驗豐富的老師親自錄製，為你的學習之旅提供專業且深度的指導。</text:p>
            <text:p>●【關鍵精煉】我們針對重點進行整理，關鍵性質進行詳細說明，為你打下堅實的數學基礎。</text:p>
            <text:p>●【深度挑戰】本計畫專為程度中偏上的學生設計，挑戰你的思考極限，發掘你的數學潛力。</text:p>
            <text:p>●【便利學習】所有檔案皆為mp4檔，無論你是使用家用電腦、平板還是其他行動載具，都可以隨時隨地進行學習。</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Mp5pyEM</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2</text:p>
          </table:table-cell>
          <table:table-cell table:number-columns-repeated="16368"/>
        </table:table-row>
        <table:table-row table:style-name="ro12">
          <table:table-cell office:value-type="float" office:value="85" table:style-name="ce8">
            <text:p>85</text:p>
          </table:table-cell>
          <table:table-cell office:value-type="string" table:style-name="ce9">
            <text:p>11221-08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超簡單數學C線上複習計畫</text:p>
          </table:table-cell>
          <table:table-cell office:value-type="string" table:style-name="ce11">
            <text:p>讓我們一起迎接你的數學挑戰，優雅地通過統測數學C的路程，那就是我們的《統測在線上：超簡單數學C線上複習計畫》。這是一個為中下程度的學生度身訂製的專業複習計畫。我們的目標是讓學生能充分掌握並瞭解數學C的重要觀念，讓學習成為一種輕鬆又愉快的經驗。</text:p>
            <text:p>我們的課程涵蓋了完整的統測數學C範疇，透過專業教師的精緻講解，強調重點整理、關鍵性質說明與重要試題演練。所有的教學內容都經過精心設計與規劃，以便學生能有效吸收並掌握所需知識。</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完整範疇」：本計畫涵蓋了全面的統測數學C範疇，將重點概念、關鍵性質與試題訓練完整呈現，讓學生一站式掌握所有內容。</text:p>
            <text:p>●「經驗豐富的老師」：課程由經驗豐富的老師親自錄製，充分利用他們的專業知識和教學經驗，讓學生能更深入理解課程內容。</text:p>
            <text:p>●「針對中下程度學生」：此計畫特別針對中下程度學生，透過深入淺出的方式，讓每位學生都能找到適合自己的學習節奏和方式。</text:p>
            <text:p>●「易於存取」：所有教材都是mp4檔案，學生可以透過家用電腦、平板或任何行動裝置進行學習，方便隨時隨地複習。</text:p>
            <text:p>●「高效學習」：整合了重點整理、性質說明和試題演練，使學習過程更為高效。無論是對新知識的學習，還是對已習得知識的鞏固，都能在最短的時間內達成。</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OYWYjdO</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3</text:p>
          </table:table-cell>
          <table:table-cell table:number-columns-repeated="16368"/>
        </table:table-row>
        <table:table-row table:style-name="ro5">
          <table:table-cell office:value-type="float" office:value="86" table:style-name="ce8">
            <text:p>86</text:p>
          </table:table-cell>
          <table:table-cell office:value-type="string" table:style-name="ce9">
            <text:p>11221-09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新突破數學B線上複習計畫</text:p>
          </table:table-cell>
          <table:table-cell office:value-type="string" table:style-name="ce11">
            <text:p>我們隆重介紹《統測在線上：新突破數學B線上複習計畫》，這是一款專為程度中上的學生量身訂製的數學線上課程。這套課程完全涵蓋統測數學B的所有範圍，無論是數學的重點整理、關鍵性質的詳細說明，還是重要試題的深入演練，我們都一應俱全。這套課程是由我們資深的教師錄製，他們具有豐富的教學經驗和深厚的數學知識，能夠將複雜的數學概念講解得淺顯易懂。所有課程檔案均為mp4檔，能透過一般家用電腦、平板或其他行動載具播放，讓學習的時間、地點更為自由與靈活。</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涵蓋」：我們的課程內容全面涵蓋統測數學B的所有範疇，無論是數學的基本概念、重要定理或者練習試題，我們都一應俱全。</text:p>
            <text:p>●「專業教師」：所有課程都由我們的資深教師錄製，他們有深厚的數學基礎和豐富的教學經驗，能夠讓學生瞭解數學的深層意義和應用。</text:p>
            <text:p>●「針對程度中上學生」：我們的課程是為程度中上的學生設計，提供他們深入而全面的數學學習內容和訓練，幫助他們在統測中取得優異的成績。</text:p>
            <text:p>●「便捷的學習方式」：所有課程檔案都是mp4檔，學生可以透過家用電腦、平板或者行動載具來觀看，使學習變得更為便捷。</text:p>
            <text:p>●「靈活學習」：無論何時何地，只要你有心，就能打開我們的課程，讓你隨時隨地都能進行學習，實現學習的全方位、無間斷。</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S2P2dvS</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4</text:p>
          </table:table-cell>
          <table:table-cell table:number-columns-repeated="16368"/>
        </table:table-row>
        <table:table-row table:style-name="ro4">
          <table:table-cell office:value-type="float" office:value="87" table:style-name="ce8">
            <text:p>87</text:p>
          </table:table-cell>
          <table:table-cell office:value-type="string" table:style-name="ce9">
            <text:p>11221-09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超簡單數學B線上複習計畫</text:p>
          </table:table-cell>
          <table:table-cell office:value-type="string" table:style-name="ce11">
            <text:p>《統測在線上：超簡單數學B線上複習計畫》是一個精心設計的、適合中下程度學生的數學B課程。我們明白，每個學生都有不同的學習步調和需求，所以我們透過這套計畫，提供學生靈活的學習方式，讓學生能夠依自己的步調來學習。我們的課程由經驗豐富的老师錄製，完整涵蓋統測數學B的所有範疇，並附帶有重點整理、關鍵性質說明以及重要試題演練。所有的課程檔案都是mp4格式，學生可以使用家用電腦、平板或其他行動載具隨時隨地學習，讓學習不再受時間和地點的限制。</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覆蓋： 課程涵蓋了統測數學B的所有範疇，包含重點整理、關鍵性質說明以及重要試題演練，讓學生能有系統地學習和複習。</text:p>
            <text:p>●資深教師錄製： 所有課程由經驗豐富的老师親自錄製，學生可以享受到專業、有趣、富有教育意義的教學。</text:p>
            <text:p>●針對中下程度學生設計： 我們的課程特別設計給中下程度的學生，透過易於理解的教學方法，幫助學生建立信心和提升學習效率。</text:p>
            <text:p>●mp4格式： 所有課程都是mp4格式，學生可以使用家用電腦、平板或其他行動載具隨時隨地學習。</text:p>
            <text:p>●彈性學習： 學生可以根據自己的時間和步調來學習，無需受限於固定的時間和地點，讓學習更加輕鬆自由。</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IoFoJZI</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5</text:p>
          </table:table-cell>
          <table:table-cell table:number-columns-repeated="16368"/>
        </table:table-row>
        <table:table-row table:style-name="ro8">
          <table:table-cell office:value-type="float" office:value="88" table:style-name="ce8">
            <text:p>88</text:p>
          </table:table-cell>
          <table:table-cell office:value-type="string" table:style-name="ce9">
            <text:p>11221-09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小茱姐姐的故事遊樂園</text:p>
          </table:table-cell>
          <table:table-cell office:value-type="string" table:style-name="ce11">
            <text:p>節目簡介：</text:p>
            <text:p>「故事」，讓學習更有趣。</text:p>
            <text:p>「故事」，讓想像力飛翔。</text:p>
            <text:p>「故事」，讓心被安撫和感動。</text:p>
            <text:p>喜歡寫故事和說故事的小茱姐姐，用聲音、音樂和音效，帶著大小朋友沉浸在「好好聽」的故事裡，用故事為生活帶來學習和活力。</text:p>
            <text:p/>
            <text:p>主講者：</text:p>
            <text:p>小茱姐姐</text:p>
            <text:p>有顆愛孩子的心，最喜歡和孩子們天馬行空亂聊。從事兒童廣播節目製播超過15年，金鐘獎入圍次數60次，獲得16座金鐘兒童節目及兒童節目主持人獎，期盼用聲音及想像力，為孩子們開啟有趣的知識大門。</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小茱姐姐的故事遊樂園》共計55集，單集長度約8-10分鐘。</text:p>
            <text:p>讓學習更有趣：透過故事的方式，讓孩子們在學習的過程中感到有趣。故事是一種吸引孩子們注意力的方式，可以讓他們更輕鬆地學習新知識。</text:p>
            <text:p/>
            <text:p>讓想像力飛翔：故事激發孩子們豐富的想像力，讓他們能夠在故事中展開自己的想像世界，開啟無限的可能性。</text:p>
            <text:p/>
            <text:p>讓心被安撫和感動：故事有著情感的力量，可以觸動孩子們的心靈，帶給他們安撫和感動。透過聆聽故事，孩子們可以體會到不同的情緒和價值觀，培養共情和情感表達能力。</text:p>
            <text:p/>
            <text:p>小茱姐姐的專業：小茱姐姐擁有超過15年的兒童廣播節目製播經驗，並在金鐘獎中多次入圍和獲獎。她有一顆愛孩子的心，善於和孩子們互動，用天馬行空的想像力和聲音效果營造出生動有趣的故事體驗。</text:p>
            <text:p/>
            <text:p>故事帶來學習和活力：透過故事，孩子們可以在娛樂中學習，培養他們的知識和能力。同時，故事也為生活注入活力，讓孩子們對生活充滿期待和興奮。</text:p>
            <text:p/>
            <text:p>小茱姐姐的主持為特色，透過聲音、音樂和音效，帶著孩子們沉浸在有趣的故事中。這個節目旨在啟發孩子們的想像力，帶來愉快的學習體驗，並以故事的力量為他們的生活注入學習和活力。</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39</text:p>
          </table:table-cell>
          <table:table-cell table:number-columns-repeated="16368"/>
        </table:table-row>
        <table:table-row table:style-name="ro8">
          <table:table-cell office:value-type="float" office:value="89" table:style-name="ce8">
            <text:p>89</text:p>
          </table:table-cell>
          <table:table-cell office:value-type="string" table:style-name="ce9">
            <text:p>11221-09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妙妙村妙妙事</text:p>
          </table:table-cell>
          <table:table-cell office:value-type="string" table:style-name="ce11">
            <text:p>《妙妙村妙妙事》節目簡介：</text:p>
            <text:p>妙妙村是一個像夢境一樣的動物村莊，村子裡的動物一直過得美滿幸福的日子。他們怎麼辦到的？妙妙村跟人間的村莊有什麼不一樣呢？這本童話集的深層意義，是帶領小讀者進入「人際關係」的世界， 而且用暗示方法為他們解惑。當小讀者遊遍了「妙妙村」，暢遊過童話夢境，回到人間，就會懂得用「妙妙法」來處理人間的「妙妙事」了。</text:p>
            <text:p>資深作家林少雯女士的這本「人際關係童話」，極受關心子女來日幸福的父母們所歡迎。</text:p>
            <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妙妙村妙妙事》共計30集，單集長度約8-10分鐘。</text:p>
            <text:p>《妙妙村妙妙事》是一個童話節目，主要描述了一個夢幻般的動物村莊，妙妙村，以及村莊中動物們過著幸福美滿的生活。這本童話集的特色如下：</text:p>
            <text:p/>
            <text:p>深層意義：故事中的妙妙村通過隱喻和暗示，帶領小讀者進入「人際關係」的世界，並以童話的形式解釋和解惑。這些故事鼓勵孩子們思考和理解人與人之間的相處之道。</text:p>
            <text:p/>
            <text:p>培養解決問題的能力：透過妙妙村的故事，孩子們可以學習和理解「妙妙法」，即用智慧和善意處理人間生活中的種種問題和挑戰。這有助於孩子們發展解決問題的能力和正確的人際交往方式。</text:p>
            <text:p/>
            <text:p>關注子女幸福：這本童話故事受到關心子女幸福的父母們的熱烈歡迎。故事中蘊含的深層意義和解決問題的方法，可以引導父母和孩子們進行共同的思考和討論，促進良好的家庭溝通和家庭關係。</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妙妙村妙妙事》是一個以童話形式呈現的節目，通過妙妙村的故事引導小讀者進入人際關係的世界，培養他們解決問題的能力和良好的人際交往方式。這個節目特色突出，受到了父母和孩子們的喜愛。主講者小青姐姐創造了豐富而感人的故事體驗，旨在引發孩子們的情感共鳴和成長。</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1</text:p>
          </table:table-cell>
          <table:table-cell table:number-columns-repeated="16368"/>
        </table:table-row>
        <table:table-row table:style-name="ro8">
          <table:table-cell office:value-type="float" office:value="90" table:style-name="ce8">
            <text:p>90</text:p>
          </table:table-cell>
          <table:table-cell office:value-type="string" table:style-name="ce9">
            <text:p>11221-09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新.怒氣收集袋</text:p>
          </table:table-cell>
          <table:table-cell office:value-type="string" table:style-name="ce11">
            <text:p>《新．怒氣收集袋》節目簡介：</text:p>
            <text:p>眼看一肚子的怒氣即將爆發，如果有一個神奇的袋子能夠把怒氣趕快收起來，一定很棒吧！不過，這些收集來的怒氣該怎麼處理呢？能不能發揮什麼作用呢？</text:p>
            <text:p>作者：管家琪</text:p>
            <text:p>出版：大好文化</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新．怒氣收集袋》共計26集，單集長度約8-10分鐘。</text:p>
            <text:p/>
            <text:p>《新．怒氣收集袋》是一個節目，以神奇的袋子收集怒氣為主題。該節目的特色如下：</text:p>
            <text:p>怒氣收集袋的概念：節目描述了一個神奇的袋子，可以幫助人們迅速收起即將爆發的怒氣。這個概念引起了聽眾的興趣，並帶來了想像和探討怒氣處理的話題。</text:p>
            <text:p/>
            <text:p>怒氣的處理方法：除了收集怒氣，節目也提出了如何處理這些收集來的怒氣的問題。透過故事和討論，主講者將分享不同的方法和技巧，幫助聽眾有效地處理和轉化怒氣，以實現積極的情緒管理。</text:p>
            <text:p/>
            <text:p>作者管家琪：這個節目的作者是管家琪，她以寫作和故事創作聞名。她的作品通常具有深層的情感和思考，並能夠觸動人心。她的參與為節目帶來了豐富的內容和精彩的故事。</text:p>
            <text:p/>
            <text:p>主講者小青姐姐：小青姐姐是一位經驗豐富的故事講述者，她在節目中扮演主講者的角色。她善於用生動的故事和情感表達引發聽眾的共鳴，並以自己的經歷和智慧為聽眾提供啟示和幫助。</text:p>
            <text:p/>
            <text:p>《新．怒氣收集袋》是一個以怒氣收集和處理為主題的節目。節目將怒氣收集袋作為起點，通過故事和討論，探討怒氣管理的方法和技巧，並提供情緒管理的實用建議。作者管家琪的參與和主講者小青姐姐的精彩表達，為節目帶來了豐富的內容和引人入勝的故事體驗。</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2</text:p>
          </table:table-cell>
          <table:table-cell table:number-columns-repeated="16368"/>
        </table:table-row>
        <table:table-row table:style-name="ro8">
          <table:table-cell office:value-type="float" office:value="91" table:style-name="ce8">
            <text:p>91</text:p>
          </table:table-cell>
          <table:table-cell office:value-type="string" table:style-name="ce9">
            <text:p>11221-09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兔子歸鄉記</text:p>
          </table:table-cell>
          <table:table-cell office:value-type="string" table:style-name="ce11">
            <text:p>《兔子歸鄉記》節目簡介：</text:p>
            <text:p>這是一個發生在森林裡兔子家族的故事，由於這個家族的熱心助人，受到傳說中的紅窟兔爺傳授了神祕的紅運折蘿功，而得以摘得碩大的紅蘿蔔，成為治療百病的食材，幫助森林裡各個小動物家族遠離疾病瘟疫，生生不息。然而森林裡令所有動物聞之喪膽野狼家族，卻絲毫不放過所有小動物，尤其與兔子家族結下樑子，狼群首領侵襲森林，兔子家族決定全力挽救，但老兔子已年邁，無力與野狼家族對抗，老兔子便傳授紅運折蘿功給長子高林兔。因此，就在高林兔遠離家鄉，在外多年、成家立業之後，決定返鄉解救森林，復興家業。這個故事充滿奇幻色彩，而其中幾隻小兔子與小兀鷹的表現尤其吸引人，故事內容不僅有親情、友情、兄弟之情，更有動物間互相幫助、返鄉團聚的相助之情。緊張中有幽默、苦難中有歡笑、驚險中有祝福，是一部值得大家一聽再聽的全新創作奇幻俠義兒童故事。</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兔子歸鄉記》共計22集，單集長度約10-15分鐘。</text:p>
            <text:p>《兔子歸鄉記》是一個充滿奇幻俠義色彩的兒童故事節目。該節目的特色如下：</text:p>
            <text:p/>
            <text:p>神奇的紅運折蘿功：故事中的兔子家族因其熱心助人的品德而受到傳說中的紅窟兔爺的青睞，獲得了紅運折蘿功的傳授。這種功法使兔子家族得以摘取紅蘿蔔，成為治療百病的食材，幫助森林中的小動物家族遠離疾病和瘟疫。</text:p>
            <text:p/>
            <text:p>兄弟之情和互相幫助：故事中，兔子家族面臨野狼家族的威脅，為了保護森林的和平，兔子家族決定全力挽救局勢。傳統和家族價值觀的重要性體現在老兔子將紅運折蘿功傳授給長子高林兔，後者在遠離家鄉多年、成家立業後決定返鄉解救森林和復興家業。故事中表現了兄弟之情和動物間互相幫助的主題。</text:p>
            <text:p/>
            <text:p>充滿情感的故事內容：故事中的幾隻小兔子和小兀鷹的表現尤其吸引人，使故事更加生動有趣。故事內容不僅包含了親情、友情和兄弟之情，還涉及動物間的互助和返鄉團聚的情感。</text:p>
            <text:p/>
            <text:p>主講者邵正宏：邵正宏是一位中年父親，他在節目中以講故事的方式與年輕人進行溝通和教育。他放棄了傳統的說教方式，而是透過故事的傳達方式與年輕人一起共同成長和成熟。</text:p>
            <text:p/>
            <text:p>多重情感元素：故事中融入了多重情感元素，包括緊張刺激的場面、幽默的笑點、苦難中的歡笑和驚險中的祝福。這使得故事更具吸引力，讓聽眾可以在故事中獲得豐富的情感體驗。</text:p>
            <text:p/>
            <text:p>《兔子歸鄉記》是一個充滿奇幻和俠義色彩的兒童故事節目。節目通過紅運折蘿功、兄弟之情和互相幫助的故事內容，以及主講者邵正宏的講故事技巧，為聽眾帶來了一個值得一聽再聽的故事體驗，同時促進聽眾的成長和成熟。</text:p>
            <text:p/>
            <text:p>該節目為教育版，老師及學生皆可收聽。</text:p>
            <text:p>手機、平版、桌上型電腦、筆記型電腦皆可使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國中-輔導、家庭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3</text:p>
          </table:table-cell>
          <table:table-cell table:number-columns-repeated="16368"/>
        </table:table-row>
        <table:table-row table:style-name="ro8">
          <table:table-cell office:value-type="float" office:value="92" table:style-name="ce8">
            <text:p>92</text:p>
          </table:table-cell>
          <table:table-cell office:value-type="string" table:style-name="ce9">
            <text:p>11221-09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陪孩子寫字</text:p>
          </table:table-cell>
          <table:table-cell office:value-type="string" table:style-name="ce11">
            <text:p>《陪孩子寫字》是一個讓孩子們學習寫字的節目。寫字是一個重要的基礎技能，從握筆的方式開始就能影響字跡的美觀。然而，很多孩子習慣於使用鉛筆或原子筆，對於握毛筆卻感到陌生。這個節目將引導孩子們嘗試握毛筆，相信只要握得好，他們的字一定能寫得漂亮！</text:p>
            <text:p/>
            <text:p>節目中，邵正宏將帶領孩子們進行寫字練習，介紹毛筆的特點和使用方法。他會給予寫字技巧的指導和實用建議，並透過節目中的互動遊戲和趣味故事，使孩子們對寫字產生興趣和樂趣。同時，節目也鼓勵家長們一同參與，與孩子一起學習寫字，加強親子互動。他相信通過陪伴孩子們寫字，不僅可以幫助他們獲得寫字技能，還能促進他們的手部協調能力和創造力的發展。</text:p>
            <text:p/>
            <text:p>《陪孩子寫字》節目將通過有趣的方式引導孩子們學習寫字，培養他們的寫字技能和創造力。邵正宏的豐富經驗和引人入勝的主持風格，將使這個節目成為孩子們和家長們共同參與的寫字學習盛會。讓我們一起陪伴孩子們寫字，開啟他們寫字之路的美好旅程！</text:p>
            <text:p/>
            <text:p>主講者邵正宏是臺灣師範大學大傳所碩士，也是宇宙光雜誌的主編，曾擔任佳音電臺「正點套餐」節目的主持人。</text:p>
            <text:p/>
            <text:p>該節目為教育版，老師及學生皆可收聽。</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陪孩子寫字》共計14集，單集長度約8-12分鐘。</text:p>
            <text:p/>
            <text:p>《陪孩子寫字》節目的特色如下：</text:p>
            <text:p>專注於學習寫字：節目的目標是幫助孩子們學習寫字這一重要的基礎技能。寫字從握筆的方式開始，節目將引導孩子們嘗試握毛筆，相信只要握得好，他們的字一定能寫得漂亮。</text:p>
            <text:p/>
            <text:p>專業的指導和建議：主講者邵正宏將帶領孩子們進行寫字練習，介紹毛筆的特點和使用方法。他將給予寫字技巧的指導和實用建議，幫助孩子們提升寫字能力。</text:p>
            <text:p/>
            <text:p>互動遊戲和趣味故事：節目中將通過互動遊戲和趣味故事，使孩子們對寫字產生興趣和樂趣。這樣的設計可以增加孩子們的參與度和學習動力。</text:p>
            <text:p/>
            <text:p>親子互動：節目鼓勵家長們一同參與，與孩子一起學習寫字，加強親子互動。這種互動可以增進親子關係，同時讓家長在孩子學習過程中起到積極的引導作用。</text:p>
            <text:p/>
            <text:p>培養手部協調能力和創造力：除了學習寫字技能，節目還注重培養孩子們的手部協調能力和創造力的發展。這將對孩子們的整體發展產生積極影響。</text:p>
            <text:p/>
            <text:p>邵正宏的專業和引人入勝的主持風格：邵正宏作為節目的主講者，擁有豐富的經驗和專業知識。他的引人入勝的主持風格將使這個節目成為孩子們和家長們共同參與的寫字學習盛會。</text:p>
            <text:p/>
            <text:p>總結來說，《陪孩子寫字》節目以專注於學習寫字、提供專業指導和建議、互動遊戲和趣味故事、親子互動、培養手部協調能力和創造力，以及邵正宏的專業和引人入勝的主持風格為特色。這個節目將為孩子們提供一個愉快而有益的學習環境，幫助他們在寫字的旅程中取得進步。</text:p>
            <text:p/>
            <text:p>該節目為教育版，老師及學生皆可收聽。</text:p>
          </table:table-cell>
          <table:table-cell office:value-type="string" table:style-name="ce11">
            <text:p>國民小學、國民中學、國小四年級、國小五年級、國小六年級、國中不分年級、國中一年級、國中二年級、國中三年級、國小-國語文、國小-生活課程、國中-國語文、品德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4</text:p>
          </table:table-cell>
          <table:table-cell table:number-columns-repeated="16368"/>
        </table:table-row>
        <table:table-row table:style-name="ro8">
          <table:table-cell office:value-type="float" office:value="93" table:style-name="ce8">
            <text:p>93</text:p>
          </table:table-cell>
          <table:table-cell office:value-type="string" table:style-name="ce9">
            <text:p>11221-09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笑以載道</text:p>
          </table:table-cell>
          <table:table-cell office:value-type="string" table:style-name="ce11">
            <text:p>《笑以載道》節目簡介<text:s/></text:p>
            <text:p>由師範大學心理學博士陳學志精心研討，針對現代壓力山大的人們講笑話，由相聲名家朱德剛逗趣演播,田麗雲解讀。</text:p>
            <text:p/>
            <text:p>主講：朱德剛、田麗雲</text:p>
            <text:p>朱德剛</text:p>
            <text:p>表演藝術家，八斗喜說演班創辦人，獲獎事蹟：2009年 榮獲廣播金鐘獎綜合節目獎、2007年 榮獲廣播金鐘獎綜合節目主持人獎、2006年 榮獲金曲獎傳統暨藝術音樂作品類最佳作詞人獎、2003年 榮獲廣播金鐘獎綜合節目主持人獎</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笑以載道》共計24集，單集長度約2-3分鐘。</text:p>
            <text:p/>
            <text:p>《笑以載道》節目的特色在於將幽默的笑話融入其中，以輕鬆的方式緩解現代生活中的壓力。透過朱德剛的逗趣演播和田麗雲的解讀，節目將帶領聽眾進入一個愉快、放鬆的氛圍，讓他們在笑聲中找到心靈寄託和共鳴。同時，節目也將以幽默的方式傳達一些生活智慧和道理，讓聽眾從笑聲中獲得啟示和反思。</text:p>
            <text:p/>
            <text:p>《笑以載道》是一個以幽默為特色的節目，由朱德剛和田麗雲兩位知名主講者帶領，旨在以笑話舒緩壓力、帶來歡樂和智慧。這個節目將為聽眾帶來輕鬆愉快的聆聽體驗，同時啟發他們在生活中以幽默的態度面對壓力和困難。</text:p>
            <text:p/>
            <text:p>該節目為教育版，老師及學生皆可收聽。</text:p>
            <text:p>手機、平版、桌上型電腦、筆記型電腦皆可使用</text:p>
          </table:table-cell>
          <table:table-cell office:value-type="string" table:style-name="ce11">
            <text:p>國民小學、國民中學、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45</text:p>
          </table:table-cell>
          <table:table-cell table:number-columns-repeated="16368"/>
        </table:table-row>
        <table:table-row table:style-name="ro8">
          <table:table-cell office:value-type="float" office:value="94" table:style-name="ce8">
            <text:p>94</text:p>
          </table:table-cell>
          <table:table-cell office:value-type="string" table:style-name="ce9">
            <text:p>11221-09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JVQC日文單詞能力測評系統</text:p>
          </table:table-cell>
          <table:table-cell office:value-type="string" table:style-name="ce11">
            <text:p>詞彙為學習語言聽、說、讀、寫中，最關鍵的學習核心基礎。「日文單詞能力國際認證(JVQC, Japanese Vocabulary Quotient Credential)」為全球學習與測評發展中心GLAD(Global Leaning and Assessment Development)禮聘日文領域的專家指導，以專業的N1~N5分級制度，研發推出的日文單詞能力認證。藉由專業公正之檢定測驗，有效認可考生熟知之日文單字(詞)數量與能力，進而提供企業甄選或留學能力認證之準則。</text:p>
            <text:p>JVQC單詞涵蓋JLPT（JapaneseLanguageProficiencyTest,日本語能力試驗，即日語檢定），每個單詞內含日文、發音、漢字、聲調、翻譯，透過測評系統可以幫助學生有效自主學習與弱點診斷，是學生學習日文與單詞能力養成的優良管道。</text:p>
            <text:p>(1)<text:tab/>內容涵蓋：分為五個級別(依經費需求指定採購授權單一級別)</text:p>
            <text:p>●N1-約10,000字級。</text:p>
            <text:p>●N2-約6,000字級。</text:p>
            <text:p>●N3-約3,500字級。</text:p>
            <text:p>●N4-約1,500字級。</text:p>
            <text:p>●N5-約800字級。</text:p>
            <text:p>(2) 測驗題數：分為六種測驗，每種測驗100題，總題數600題。</text:p>
            <text:p>(3) 一般練習／考試時間：測驗一 20分鐘，測驗二~六 各10分鐘，共70分鐘。</text:p>
            <text:p>(4) 正式檢定時間：測驗一 20分鐘，測驗二、三、五 各10分鐘，共7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JVQC測評系統特色：</text:p>
            <text:p>學生前測、後測的最佳工具，方便進行學生學習成就的具體量化成效比較。</text:p>
            <text:p>• 日文單詞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一般練習／考試時間：測驗一 20分鐘，測驗二~六 各10分鐘，共70分鐘。</text:p>
            <text:p>(4) 正式檢定時間：測驗一 20分鐘，測驗二、三、五 各10分鐘，共70分鐘。</text:p>
            <text:p/>
            <text:p><text:s text:c="4"/>測驗一、「寫」 看中文，拼寫日文</text:p>
            <text:p><text:s text:c="4"/>測驗二、「讀」 看日文，選中文</text:p>
            <text:p><text:s text:c="4"/>測驗三、「聽」 聽日文，選中文</text:p>
            <text:p><text:s text:c="4"/>測驗四、「聽」 聽日文，選日文</text:p>
            <text:p><text:s text:c="4"/>測驗五、「聽」 看中文，選發音</text:p>
            <text:p><text:s text:c="4"/>測驗六、「聽」 看日文，聽選發音</text:p>
            <text:p/>
            <text:p>★為未來延續報考並通過JVQC日文單詞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text:p>
          </table:table-cell>
          <table:table-cell office:value-type="string" table:style-name="ce11">
            <text:p>產品功能介紹／操作說明：<text:s/></text:p>
            <text:p>http://www2.gladworld.net/directions/JVQC_directions2-cht.php</text:p>
          </table:table-cell>
          <table:table-cell office:value-type="string" table:style-name="ce11">
            <text:p>●請下載(Demo/Lite精華版)試用，無需帳號即可登入。使用前請先解壓縮再執行。</text:p>
            <text:p>●試用軟體下載網址:</text:p>
            <text:p/>
            <text:p>http://system.jyic.net/J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JVQC</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146</text:p>
          </table:table-cell>
          <table:table-cell table:number-columns-repeated="16368"/>
        </table:table-row>
        <table:table-row table:style-name="ro8">
          <table:table-cell office:value-type="float" office:value="95" table:style-name="ce8">
            <text:p>95</text:p>
          </table:table-cell>
          <table:table-cell office:value-type="string" table:style-name="ce9">
            <text:p>11221-09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給孩子的52首詩</text:p>
          </table:table-cell>
          <table:table-cell office:value-type="string" table:style-name="ce11">
            <text:p>《給孩子的52首詩》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52首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在作品的選擇上，我分成四大區塊，從最基礎的節慶、一年中的歲時節氣，到情感的體會、以及審思生活中的美。</text:p>
            <text:p/>
            <text:p>這些年因為經濟和科技的發展，孩子們的生活很豐富、卻似乎越來越無法細緻，任何事物都是匆匆忙忙的轉眼即過，哪還會靜下心來咀嚼和品味？那麼就從第一步的這52首詩開始吧！</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給孩子的52首詩》共計39集，單集長度約5-10分鐘。</text:p>
            <text:p/>
            <text:p>《給孩子的52首詩》是一個特別為孩子們設計的節目，由資深廣播人田麗雲擔任主講者。這個節目的特色在於通過分享美麗的古典詩詞，以輕鬆有趣的方式啟發孩子對詩詞的興趣和理解。</text:p>
            <text:p/>
            <text:p>節目的設計考慮到孩子們對學習的壓力和退卻心理，因此「給孩子的52首詩」並不強調任務性。每週節目分享一首詩詞，首先著重在聽發音和理解詩詞的內容，隨後進行解析和閱讀詩詞的文本。這樣的設計能夠幫助孩子們逐步認識詩詞，讓詩詞容易朗朗上口並保持正確的發音。</text:p>
            <text:p/>
            <text:p>節目的詩詞選擇分為四大區塊，包括節慶和歲時節氣，情感體會以及審思生活中的美。這樣的分類能夠讓孩子們從不同的主題中感受到詩詞的多樣性和豐富性。</text:p>
            <text:p/>
            <text:p>這個節目的背景是現代社會中孩子們生活節奏加快，很難細緻地品味和咀嚼事物。《給孩子的52首詩》希望從基礎的詩詞學習開始，引導孩子們靜下心來，品味詩詞的美好。透過田麗雲老師的引導和解說，這個節目將讓孩子們以輕鬆有趣的方式與詩詞相遇，擴展他們的視野和語文素養。</text:p>
            <text:p/>
            <text:p>《給孩子的52首詩》是一個以詩詞學習為核心的節目，由主講者田麗雲以她的專業知識和豐富經驗為孩子們帶來精彩的內容。通過這個節目，孩子們可以輕鬆地接觸古典詩詞，培養對詩詞的興趣和欣賞能力，同時豐富他們的語文素養和文化修養。讓我們一起享受這個美妙的詩詞之旅，為孩子們打開一扇通往文學世界的大門！</text:p>
            <text:p/>
            <text:p>該節目為教育版，老師及學生皆可收聽。</text:p>
            <text:p>手機、平版、桌上型電腦、筆記型電腦皆可使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國中-歷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47</text:p>
          </table:table-cell>
          <table:table-cell table:number-columns-repeated="16368"/>
        </table:table-row>
        <table:table-row table:style-name="ro13">
          <table:table-cell office:value-type="float" office:value="96" table:style-name="ce8">
            <text:p>96</text:p>
          </table:table-cell>
          <table:table-cell office:value-type="string" table:style-name="ce9">
            <text:p>11221-10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物理解題影音</text:p>
          </table:table-cell>
          <table:table-cell office:value-type="string" table:style-name="ce11">
            <text:p>《月考王：物理解題影音》為影音內容集，是配合高一物理(全)所開發之高中物理教育輔助資訊教材。全集共193部影片，每部影片控制在5分鐘內。</text:p>
            <text:p>主要內容為依據物理(全)範圍所收集的各校精華段考題或自命題做解題講解。由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由專業老師解說，從問題轉譯、概念重點提點、問題整合、解題執行等步驟進行，讓同學透過作題深化對概念的理解。</text:p>
            <text:p>● 透過影片學習先幫學生理解題意，同時結合物理(全)重要概念的反覆提醒，讓同學進行自我學習進而使物理觀念提升，達成課後複習或補救教學之目的。</text:p>
          </table:table-cell>
          <table:table-cell office:value-type="string" table:style-name="ce11">
            <text:p>普通型高中、普高一年級、高中-物理</text:p>
          </table:table-cell>
          <table:table-cell office:value-type="string" table:style-name="ce11">
            <text:p>無</text:p>
          </table:table-cell>
          <table:table-cell office:value-type="string" table:style-name="ce11">
            <text:p>https://ltn.tw/sKoKWYs</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49</text:p>
          </table:table-cell>
          <table:table-cell table:number-columns-repeated="16368"/>
        </table:table-row>
        <table:table-row table:style-name="ro6">
          <table:table-cell office:value-type="float" office:value="97" table:style-name="ce8">
            <text:p>97</text:p>
          </table:table-cell>
          <table:table-cell office:value-type="string" table:style-name="ce9">
            <text:p>11221-10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物理線上複習計畫</text:p>
          </table:table-cell>
          <table:table-cell office:value-type="string" table:style-name="ce11">
            <text:p>《好好學物理線上複習計畫》為影音內容集，針對學測複習所開發之高中物理教育輔助資訊教材。全集共17部影片。</text:p>
            <text:p>分三大部分：</text:p>
            <text:p>〈三分鐘話重點〉解說常考概念間的關聯，可快速掌握複習方向，有7部影片；</text:p>
            <text:p>〈線上複習計畫〉講解常考概念+經典題，可隨選隨看直到完全理解，有5部影片；</text:p>
            <text:p>〈科學素養力解題影音〉為解說推理論證、圖表判讀等題型，逐步建立學測應試能力，有4部影片。</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數位化時代、利用科技工具學習的趨勢日益升高，「學測在線上」幫助學生打造更個人化、更適性的複習計畫。</text:p>
            <text:p>● 透由影片中專業老師的解說，從如何精準掌握複習方向，找到正確的物理觀念、到經典例題的逐步拆解，讓同學透過題目的引導將觀念了解透澈。</text:p>
            <text:p>● 特別針對推理能力、圖表判讀能力的解題方式提供準備建議，提升學生素養力。</text:p>
            <text:p>● 更棒的是可以直接對不理解的地方隨點隨看、反覆聽老師講說，直到真正理解，更有深度和效率的掌握複習要點。</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https://ltn.tw/JT2TuBJ</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0</text:p>
          </table:table-cell>
          <table:table-cell table:number-columns-repeated="16368"/>
        </table:table-row>
        <table:table-row table:style-name="ro13">
          <table:table-cell office:value-type="float" office:value="98" table:style-name="ce8">
            <text:p>98</text:p>
          </table:table-cell>
          <table:table-cell office:value-type="string" table:style-name="ce9">
            <text:p>11221-10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逆轉勝10週線上複習課程</text:p>
          </table:table-cell>
          <table:table-cell office:value-type="string" table:style-name="ce11">
            <text:p>《逆轉勝10週線上複習課程》為影音內容集，針對學測複習所開發之高中物理教育輔助資訊教材。全集共10部影片，每部影片長達1~2小時。</text:p>
            <text:p>協助同學解鎖學測準備方式，講解物理常考概念+經典例題，基本概念講解非常仔細，對物理基礎概念不穩固的同學尤其有幫助，可以重新將基礎打好。</text:p>
            <text:p>除概念講解，另外還有搭配大量題目的解說，透過解題說明，能輔助同學將概念吃透，能讀懂題目訊息，提升應考實力。</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專為物理學測複習打造的線上課程，協助老師克服高三不斷追趕選修進度而無暇複習的困境。</text:p>
            <text:p>● 將物理(全)分成9個單元37個主題式影片，可以直接對每主題隨點隨看、反覆聽老師講解概念與重要例題，直到真正理解。</text:p>
            <text:p>● 還針對學測的探究實作題、圖表判讀題、閱讀理解題、推理論證題、跨科題做解題技巧講解，全方位無死角複習學測所有題型。</text:p>
            <text:p>● 尤其對物理基礎概念不穩固的同學非常有幫助，可以重新將基礎打好，將概念吃透，提升應考實力。</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https://ltn.tw/7wYw1r7</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1</text:p>
          </table:table-cell>
          <table:table-cell table:number-columns-repeated="16368"/>
        </table:table-row>
        <table:table-row table:style-name="ro3">
          <table:table-cell office:value-type="float" office:value="99" table:style-name="ce8">
            <text:p>99</text:p>
          </table:table-cell>
          <table:table-cell office:value-type="string" table:style-name="ce9">
            <text:p>11221-103</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GlobalExam</text:p>
          </table:table-cell>
          <table:table-cell office:value-type="string" table:style-name="ce11">
            <text:p>Global Exam 全球語言檢定系統</text:p>
          </table:table-cell>
          <table:table-cell office:value-type="string" table:style-name="ce11">
            <text:p>專為語言檢定設計的GlobalExam為全球專業線上語言學習平臺之一，目前已經有超過70萬名學習者，透過 GlobalExam 達成他們的目標。內含英、法、德、西、漢語5種語言，以及16種檢定項目，自由挑選學習語言與考試目標，根據使用者目標給您最專業的語言培訓支援，建立專屬的語言檢定備考方案。系統透過數據分析使用者模擬測試結果，找出個人弱點項目，釐清改進方向，還有學習單輔助系統，引導使用者針弱點項目再強化。學習單系統輔助引。教師還能通過後臺端輕鬆追蹤用戶進度與學習概況，不只是學生學習最佳資源，更是執教者的得力助手。</text:p>
          </table:table-cell>
          <table:table-cell office:value-type="string" table:style-name="ce11">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11">
            <text:p>一、針對語言檢定設計，英、法、德、西、漢5語，共16種檢定項目</text:p>
            <text:p>二、自由選擇語言、考試目標，訂製專屬學習方案</text:p>
            <text:p>三、數據分析，模擬測試後找出個人強弱項</text:p>
            <text:p>四、系統輔助，進度、能力分布一目了然，引導方向、追蹤進度</text:p>
            <text:p>五、提供管理後臺，統計數據便於教師掌握學生學習進度與能力</text:p>
            <text:p>六、遵守 CEFR歐洲共同語言參考標準，並與多位語言專家合作，提供最專業的外語培訓。</text:p>
            <text:p>七、桌電、筆電、平板、手機等載具皆可使用，提供多國介面語言切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使用介紹影片: https://drive.google.com/file/d/1LN4nGO7uBs85tL3Bwt4LC3gW4usrqkCK/view</text:p>
            <text:p>一、針對不同語言、檢定，制定個人專屬學習計畫</text:p>
            <text:p>二、大數據分析模擬測試，找出個人弱項</text:p>
            <text:p>三、後臺管理端快速掌握學生進度、學習情況</text:p>
            <text:p>四、電腦、手機通用，輕鬆切換語言界面</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國小、國中: 40,000/年</text:p>
            <text:p>高中: 50,000/年</text:p>
          </table:table-cell>
          <table:table-cell office:value-type="string" table:style-name="ce11">
            <text:p>聯絡電話：(02)27320798#20、#30、#60</text:p>
            <text:p>聯絡信箱</text:p>
            <text:p>公司信箱:marketing@appleseed.com.tw</text:p>
            <text:p>業務專員-張先生:hao@appleseed.com.tw</text:p>
            <text:p/>
          </table:table-cell>
          <table:table-cell office:value-type="string" table:style-name="ce11">
            <text:p>播種者數位股份有限公司：https://www.appleseed.com.tw/index.php/news</text:p>
          </table:table-cell>
          <table:table-cell office:value-type="string" table:style-name="ce12">
            <text:p>4-152</text:p>
          </table:table-cell>
          <table:table-cell table:number-columns-repeated="16368"/>
        </table:table-row>
        <table:table-row table:style-name="ro6">
          <table:table-cell office:value-type="float" office:value="100" table:style-name="ce8">
            <text:p>100</text:p>
          </table:table-cell>
          <table:table-cell office:value-type="string" table:style-name="ce9">
            <text:p>11221-10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化學解題影音</text:p>
          </table:table-cell>
          <table:table-cell office:value-type="string" table:style-name="ce11">
            <text:p>《月考王：化學解題影音》為影音內容集，是配合高一化學(全)所開發之高中化學教育輔助資訊教材。全集共207部影片，每部影片控制在5分鐘內。</text:p>
            <text:p>主要內容為依據化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掌握複習方向、找到正確的化學觀念，用題目講解回扣課本概念，透過作題深化對概念的理解。</text:p>
            <text:p>● 先幫學生理解題意，同時結合化學(全)重要概念的反覆提醒，讓同學進行自我學習進而使化學觀念提升，達成課後複習或補救教學之目的。</text:p>
          </table:table-cell>
          <table:table-cell office:value-type="string" table:style-name="ce11">
            <text:p>普通型高中、普高一年級、高中-化學</text:p>
          </table:table-cell>
          <table:table-cell office:value-type="string" table:style-name="ce11">
            <text:p>無</text:p>
          </table:table-cell>
          <table:table-cell office:value-type="string" table:style-name="ce11">
            <text:p>https://ltn.tw/jEcEmwj</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3</text:p>
          </table:table-cell>
          <table:table-cell table:number-columns-repeated="16368"/>
        </table:table-row>
        <table:table-row table:style-name="ro10">
          <table:table-cell office:value-type="float" office:value="101" table:style-name="ce8">
            <text:p>101</text:p>
          </table:table-cell>
          <table:table-cell office:value-type="string" table:style-name="ce9">
            <text:p>11221-10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化學線上複習計畫</text:p>
          </table:table-cell>
          <table:table-cell office:value-type="string" table:style-name="ce11">
            <text:p>《好好學化學線上複習計畫》為影音內容集，針對學測複習所開發之高中化學教育輔助資訊教材。全集共63部影片。</text:p>
            <text:p>分三大部分：</text:p>
            <text:p>〈三分鐘話重點〉解說常考概念間的關聯，可快速掌握複習方向，有6部影片；</text:p>
            <text:p>〈線上複習計畫〉講解常考概念，尤其較難懂的化學鍵、化學式甚至拆解為2~3部影片，詳細而深入地講述及幫同學釐清易混淆概念，可隨選隨看直到完全理解，有26部影片；</text:p>
            <text:p>〈難題解題影音〉詳細解說重要經典例題或難題，逐步建立學測應試能力，有31部影片。</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數位化時代、利用科技工具學習的趨勢日益升高，「學測在線上」可以幫助學生打造更個人化、更適性的複習計畫。</text:p>
            <text:p>● 透由影片中專業老師解說，從如何精準掌握複習方向，找到正確的化學觀念、到經典例題的逐步拆解，逐步提升應考實力。</text:p>
            <text:p>● 特別針對比較難、需要轉較多彎的題目作詳細說明，讓同學透過題目的引導將觀念了解透澈。</text:p>
            <text:p>● 更棒的是可以直接對不理解的地方隨點隨看、反覆聽老師講說，直到真正理解，更有深度和效率的掌握複習要點。</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https://ltn.tw/Lmvm6mL</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4</text:p>
          </table:table-cell>
          <table:table-cell table:number-columns-repeated="16368"/>
        </table:table-row>
        <table:table-row table:style-name="ro6">
          <table:table-cell office:value-type="float" office:value="102" table:style-name="ce8">
            <text:p>102</text:p>
          </table:table-cell>
          <table:table-cell office:value-type="string" table:style-name="ce9">
            <text:p>11221-10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生物解題影音</text:p>
          </table:table-cell>
          <table:table-cell office:value-type="string" table:style-name="ce11">
            <text:p>《月考王：生物解題影音》為影音內容集，是配合高一生物(全)所開發之高中生物教育輔助資訊教材。全集共341部影片，每部影片控制在5分鐘內。</text:p>
            <text:p>主要內容為依據生物(全)範圍所收集的各校精華段考題或自命題做解題講解。透由影片中的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透由影片中專業老師的解說，從問題轉譯、概念重點提點、問題整合、解題執行等步驟進行，讓同學透過作題深化對概念的理解。。</text:p>
            <text:p>● 先幫學生理解題意，同時結合生物(全)重要概念的反覆提醒，讓同學進行自我學習進而使生物觀念提升，達成課後複習或補救教學之目的。</text:p>
          </table:table-cell>
          <table:table-cell office:value-type="string" table:style-name="ce11">
            <text:p>普通型高中、普高一年級、高中-生物</text:p>
          </table:table-cell>
          <table:table-cell office:value-type="string" table:style-name="ce11">
            <text:p>無</text:p>
          </table:table-cell>
          <table:table-cell office:value-type="string" table:style-name="ce11">
            <text:p>https://ltn.tw/H4r4oXH</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5</text:p>
          </table:table-cell>
          <table:table-cell table:number-columns-repeated="16368"/>
        </table:table-row>
        <table:table-row table:style-name="ro6">
          <table:table-cell office:value-type="float" office:value="103" table:style-name="ce8">
            <text:p>103</text:p>
          </table:table-cell>
          <table:table-cell office:value-type="string" table:style-name="ce9">
            <text:p>11221-10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地球科學解題影音</text:p>
          </table:table-cell>
          <table:table-cell office:value-type="string" table:style-name="ce11">
            <text:p>《月考王：地球科學解題影音》為影音內容集，是配合高一地球科學(全)所開發之高中地球科學教育輔助資訊教材。全集共237部影片，每部影片控制在5分鐘內。</text:p>
            <text:p>主要內容為依據地球科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問題轉譯、概念重點提點、問題整合、解題執行等步驟進行，讓同學透過作題深化對概念的理解。。</text:p>
            <text:p>● 先幫學生理解題意，同時結合地球科學(全)重要概念的反覆提醒，讓同學進行自我學習進而使觀念提升，達成課後複習或補救教學之目的。</text:p>
          </table:table-cell>
          <table:table-cell office:value-type="string" table:style-name="ce11">
            <text:p>普通型高中、普高一年級、高中-地球科學</text:p>
          </table:table-cell>
          <table:table-cell office:value-type="string" table:style-name="ce11">
            <text:p>無</text:p>
          </table:table-cell>
          <table:table-cell office:value-type="string" table:style-name="ce11">
            <text:p>https://ltn.tw/qafahkq</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6</text:p>
          </table:table-cell>
          <table:table-cell table:number-columns-repeated="16368"/>
        </table:table-row>
        <table:table-row table:style-name="ro7">
          <table:table-cell office:value-type="float" office:value="104" table:style-name="ce8">
            <text:p>104</text:p>
          </table:table-cell>
          <table:table-cell office:value-type="string" table:style-name="ce9">
            <text:p>11221-10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地球科學線上複習計畫</text:p>
          </table:table-cell>
          <table:table-cell office:value-type="string" table:style-name="ce11">
            <text:p>《好好學地球科學線上複習計畫》為影音內容集，針對學測複習所開發之高中地球科學教育輔助資訊教材。全集共18部影片。</text:p>
            <text:p>分三大部分：</text:p>
            <text:p>〈三分鐘話重點〉解說常考概念間的關聯，可快速掌握複習方向，有5部影片；</text:p>
            <text:p>〈線上複習計畫〉講解常考概念，可隨選隨看並針對不理解處加強學習，直到完全理解，有4部影片；</text:p>
            <text:p>〈解題影音〉解說重要常考題型，透過題目檢視基礎概念是否完全吃透，逐步建立學測應試能力，有9部影片。</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數位化時代、利用科技工具學習的趨勢日益升高，「學測在線上」幫助學生打造更個人化、更適性的複習計畫。</text:p>
            <text:p>● 透由影片中專業的老師解說，從如何精準掌握複習方向，找到正確的地球科學觀念、透過題目講解去將觀念了解更透澈。</text:p>
            <text:p>● 更棒的是可以直接對不理解的地方隨點隨看、反覆聽老師講說，直到真正理解，更有深度和效率的掌握複習要點。</text:p>
            <text:p>● 對地球科學基礎概念不穩固的同學非常有幫助，可以重新將基礎打好，將概念吃透，提升應考實力。</text:p>
          </table:table-cell>
          <table:table-cell office:value-type="string" table:style-name="ce11">
            <text:p>普通型高中、普高三年級、高中-地球科學</text:p>
          </table:table-cell>
          <table:table-cell office:value-type="string" table:style-name="ce11">
            <text:p>無</text:p>
          </table:table-cell>
          <table:table-cell office:value-type="string" table:style-name="ce11">
            <text:p>https://ltn.tw/9AbA7x9</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7</text:p>
          </table:table-cell>
          <table:table-cell table:number-columns-repeated="16368"/>
        </table:table-row>
        <table:table-row table:style-name="ro8">
          <table:table-cell office:value-type="float" office:value="105" table:style-name="ce8">
            <text:p>105</text:p>
          </table:table-cell>
          <table:table-cell office:value-type="string" table:style-name="ce9">
            <text:p>11221-10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中數學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普通型高中、綜合型高中、普高一年級、普高三年級、綜高一年級、綜高三年級、高中-數學</text:p>
          </table:table-cell>
          <table:table-cell office:value-type="string" table:style-name="ce11">
            <text:p>本公司推出【指導老師功能】讓老師可透過平臺了解該班學生觀課情形，掌握學生學習進度！</text:p>
            <text:p/>
          </table:table-cell>
          <table:table-cell office:value-type="string" table:style-name="ce11">
            <text:p>https://www.ementor.com.tw/course_detail/97(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97</text:p>
            <text:p>(此課程僅提供團體購買，請洽聯繫窗口)</text:p>
          </table:table-cell>
          <table:table-cell office:value-type="string" table:style-name="ce12">
            <text:p>4-158</text:p>
          </table:table-cell>
          <table:table-cell table:number-columns-repeated="16368"/>
        </table:table-row>
        <table:table-row table:style-name="ro8">
          <table:table-cell office:value-type="float" office:value="106" table:style-name="ce8">
            <text:p>106</text:p>
          </table:table-cell>
          <table:table-cell office:value-type="string" table:style-name="ce9">
            <text:p>11221-110</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中數學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普通型高中、綜合型高中、普高一年級、普高三年級、綜高一年級、綜高三年級、高中-數學</text:p>
          </table:table-cell>
          <table:table-cell office:value-type="string" table:style-name="ce11">
            <text:p>本公司推出【指導老師功能】讓老師可透過平臺了解該班學生觀課情形，掌握學生學習進度！</text:p>
            <text:p/>
          </table:table-cell>
          <table:table-cell office:value-type="string" table:style-name="ce11">
            <text:p>https://www.ementor.com.tw/course_detail/98(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98</text:p>
            <text:p>(此課程僅提供團體購買，請洽聯繫窗口)</text:p>
          </table:table-cell>
          <table:table-cell office:value-type="string" table:style-name="ce12">
            <text:p>4-159</text:p>
          </table:table-cell>
          <table:table-cell table:number-columns-repeated="16368"/>
        </table:table-row>
        <table:table-row table:style-name="ro14">
          <table:table-cell office:value-type="float" office:value="107" table:style-name="ce8">
            <text:p>107</text:p>
          </table:table-cell>
          <table:table-cell office:value-type="string" table:style-name="ce9">
            <text:p>11221-11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新加坡商飲茶工作室有限公司</text:p>
          </table:table-cell>
          <table:table-cell office:value-type="string" table:style-name="ce11">
            <text:p>Dim Sum Warriors點心俠</text:p>
          </table:table-cell>
          <table:table-cell office:value-type="string" table:style-name="ce11">
            <text:p>有趣的繪本故事結合數位雙語教學，讓小朋友一邊開心聽故事，一邊學英語。精緻的有聲繪本可中英切換，趣味遊戲結合語音功能，讓小朋友在過程中開口練習中、英語。多元學習的設計讓內容豐富多變，章節融合多項元素，含括品德教育、多元文化以及環保議題等等，更融入臺灣節日。透過有趣、貼近生活的主題故事，讓小朋友在雙語學習的過程中，也能培養108課綱提及的自主行動、溝通互動與社會參與之素養。而且由常春藤教育博士-胡恩恩設計，受新加坡教育部SLS認可，更榮獲芬蘭教育聯盟Education Alliance Finland獨立認證，教學品質有保證。</text:p>
          </table:table-cell>
          <table:table-cell office:value-type="string" table:style-name="ce11">
            <text:p>1.APP透過手機、平板等行動載具使用，可支援iOS 12.0 (含) 以上或 Android <text:s/>4.4.2(含)以上版本行動載具。</text:p>
            <text:p>2.透過帳號認證登入，使用時須連網路。</text:p>
            <text:p>3.如需其他認證方式，請與敝公司聯絡洽詢。</text:p>
          </table:table-cell>
          <table:table-cell office:value-type="string" table:style-name="ce11">
            <text:p>一、有聲繪本結合數位雙語學習，精美插圖以及幽默對白，讓語言學習更有趣。</text:p>
            <text:p>二、趣味遊戲結合語音系統，透過互動遊戲鼓勵孩子勇敢開口說。中、英語兼顧，精選重點詞彙，掌握學習效能，輕鬆培養語文與口說能力。</text:p>
            <text:p>三、主題豐富，從品德教育到環境教育，結合課綱核心價值，讓學習更多面向，發展更全面。</text:p>
            <text:p>四、教材由常春藤哥倫比亞大學教育學博士設計，獲諸多認證，獲新加坡教育部、芬蘭教育聯盟認證，《點心俠》更在許多國際學校舉辦工作坊，教學品質有保證。</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社會、國小-藝術、國小-綜合活動、國小-健康與體育、國小-生活課程、國中-國語文、國中-英語文、國中-歷史、國中-視覺藝術、國中-表演藝術、國中-健康教育、性別平等教育、人權教育、環境教育、海洋教育、能源教育、家庭教育、品德教育、生命教育、安全教育、多元文化教育、國際教育</text:p>
          </table:table-cell>
          <table:table-cell office:value-type="string" table:style-name="ce11">
            <text:p>《點心俠》APP:</text:p>
            <text:p>一、中、英雙聲道有聲繪本</text:p>
            <text:p>二、AI語音辨識系統增進聽、說能力</text:p>
            <text:p>三、主題單字捕捉重點</text:p>
            <text:p>四、多元主題單字遊戲</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單一帳號1,800/一年<text:s/></text:p>
            <text:p>若超過200組, 則每組600/一年</text:p>
            <text:p/>
          </table:table-cell>
          <table:table-cell office:value-type="string" table:style-name="ce11">
            <text:p>聯絡電話：(02)27320798#20、#30、#60</text:p>
            <text:p>聯絡信箱<text:s/></text:p>
            <text:p>公司信箱:marketing@appleseed.com.tw</text:p>
            <text:p>業務專員-張先生:hao@appleseed.com.tw</text:p>
            <text:p/>
          </table:table-cell>
          <table:table-cell office:value-type="string" table:style-name="ce11">
            <text:p>播種者數位股份有限公司：https://www.appleseed.com.tw/index.php/news</text:p>
          </table:table-cell>
          <table:table-cell office:value-type="string" table:style-name="ce12">
            <text:p>4-160</text:p>
          </table:table-cell>
          <table:table-cell table:number-columns-repeated="16368"/>
        </table:table-row>
        <table:table-row table:style-name="ro6">
          <table:table-cell office:value-type="float" office:value="108" table:style-name="ce8">
            <text:p>108</text:p>
          </table:table-cell>
          <table:table-cell office:value-type="string" table:style-name="ce9">
            <text:p>11221-11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歷史解題影音</text:p>
          </table:table-cell>
          <table:table-cell office:value-type="string" table:style-name="ce11">
            <text:p>《月考王：歷史解題影音》為設計給學生的學習影音，主要配合高中歷史第一冊，全套總共234部解題影片，每部影片控制在5-10分鐘內。非常適合學生利用課餘時間自行安排時間觀看。</text:p>
            <text:p>內容為高中歷史第一冊範圍所蒐集的全國各校段考精華試題或自命題進行剖析，透過專業的老師進行講述，除了題目解題以及作答技巧的傳授外，更提供相關概念解釋與分析，強化學生的印象與增進學習效率。在準備段考上，提供學生釐清學習盲點的效果。掌握學科命題要點與強化知識點的精熟度。</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11">
            <text:p>普通型高中、普高一年級、高中-歷史</text:p>
          </table:table-cell>
          <table:table-cell office:value-type="string" table:style-name="ce11">
            <text:p>無</text:p>
          </table:table-cell>
          <table:table-cell office:value-type="string" table:style-name="ce11">
            <text:p>https://ltn.tw/ckNkCjc</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1</text:p>
          </table:table-cell>
          <table:table-cell table:number-columns-repeated="16368"/>
        </table:table-row>
        <table:table-row table:style-name="ro15">
          <table:table-cell office:value-type="float" office:value="109" table:style-name="ce8">
            <text:p>109</text:p>
          </table:table-cell>
          <table:table-cell office:value-type="string" table:style-name="ce9">
            <text:p>11221-11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好好學歷史:史料解題影音</text:p>
          </table:table-cell>
          <table:table-cell office:value-type="string" table:style-name="ce11">
            <text:p>《好好學歷史：史料解題影音》產品的主要內容為提供給學生加強「史料」與「文本」閱讀的解題影音，主要針對高中歷史學測範圍，精選九篇重要史料，搭配混合題型命題的影音內容。</text:p>
            <text:p>除了提升學生的史料閱讀量以外，透過混合題組的演練，也能夠強化學生對於新式題型以及非選題的熟悉度與資料分析、理解能力。最後藉由解題影音的解說，了解史料判讀重點、答題指引以及與學科知識學習的結合，在學測複習的過程中，提供學生閱讀、答題與分析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學習歷史學測試題的答題重點與史料閱讀，讓準備學測可以更加有效率。</text:p>
            <text:p>●藉由影片中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且豐富的史料閱讀重點與分析關鍵提供給學生，讓學生層面擴大，延伸學習更多的知識概念。</text:p>
          </table:table-cell>
          <table:table-cell office:value-type="string" table:style-name="ce11">
            <text:p>普通型高中、普高三年級、高中-歷史</text:p>
          </table:table-cell>
          <table:table-cell office:value-type="string" table:style-name="ce11">
            <text:p>無</text:p>
          </table:table-cell>
          <table:table-cell office:value-type="string" table:style-name="ce11">
            <text:p>https://ltn.tw/yvnvgoy</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2</text:p>
          </table:table-cell>
          <table:table-cell table:number-columns-repeated="16368"/>
        </table:table-row>
        <table:table-row table:style-name="ro6">
          <table:table-cell office:value-type="float" office:value="110" table:style-name="ce8">
            <text:p>110</text:p>
          </table:table-cell>
          <table:table-cell office:value-type="string" table:style-name="ce9">
            <text:p>11221-11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地理解題影音</text:p>
          </table:table-cell>
          <table:table-cell office:value-type="string" table:style-name="ce11">
            <text:p>《月考王：地理解題影音》為設計給學生的學習影音，產品的內容主要配合高中地理第一冊，全套總共193部解題影片，每部影片控制在5-10分鐘內。非常適合學生自行利用課餘時間進行觀看。</text:p>
            <text:p>內容為高中地理第一冊範圍所蒐集的全國各校段考精華試題或自命題進行剖析，透過專業的老師進行講述，除了題目完整的解題以及作答技巧的傳授外，更提供相關知識點概念解釋與分析，強化學生的印象與增進學習效率。在準備段考上，提供學生釐清學習盲點的效果。</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11">
            <text:p>普通型高中、普高一年級、高中-地理</text:p>
          </table:table-cell>
          <table:table-cell office:value-type="string" table:style-name="ce11">
            <text:p>無</text:p>
          </table:table-cell>
          <table:table-cell office:value-type="string" table:style-name="ce11">
            <text:p>https://ltn.tw/YSRSEZY</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3</text:p>
          </table:table-cell>
          <table:table-cell table:number-columns-repeated="16368"/>
        </table:table-row>
        <table:table-row table:style-name="ro6">
          <table:table-cell office:value-type="float" office:value="111" table:style-name="ce8">
            <text:p>111</text:p>
          </table:table-cell>
          <table:table-cell office:value-type="string" table:style-name="ce9">
            <text:p>11221-11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好好學地理:試題解題影音</text:p>
          </table:table-cell>
          <table:table-cell office:value-type="string" table:style-name="ce11">
            <text:p>《好好學地理：試題解題影音》為提供給學生學測練題的解題影音，主要針對高中地理學測範圍，錄製超過百題自命的解題影音，題型的相當多元，有單選、題組以及混合題。</text:p>
            <text:p>除了提升學生的作答能力以外，透過新穎的題材挑選與融入試題，幫助強化學生的答題熟悉度與資料分析、理解能力。最後藉由解題影音的解說，了解地理科圖照與題目搭配怎麼看、作答指引以及與學科知識學習的結合，在學測複習的過程中，提供學生理解、答題與分析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跨範圍、跨章節的重點與分析關鍵提供給學生以及提供鄧多的學科常考重點與出題方向，讓學習無死角，全面而完整的掌握考試趨勢與方向。</text:p>
          </table:table-cell>
          <table:table-cell office:value-type="string" table:style-name="ce11">
            <text:p>普通型高中、普高三年級、高中-地理</text:p>
          </table:table-cell>
          <table:table-cell office:value-type="string" table:style-name="ce11">
            <text:p>無</text:p>
          </table:table-cell>
          <table:table-cell office:value-type="string" table:style-name="ce11">
            <text:p>https://ltn.tw/6rqrFL6</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4</text:p>
          </table:table-cell>
          <table:table-cell table:number-columns-repeated="16368"/>
        </table:table-row>
        <table:table-row table:style-name="ro6">
          <table:table-cell office:value-type="float" office:value="112" table:style-name="ce8">
            <text:p>112</text:p>
          </table:table-cell>
          <table:table-cell office:value-type="string" table:style-name="ce9">
            <text:p>11221-11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公民解題影音</text:p>
          </table:table-cell>
          <table:table-cell office:value-type="string" table:style-name="ce11">
            <text:p>《月考王：公民解題影音》為專門設計給學生的學習影音，產品的主要內容在配合高中公民第一冊，全套總共193部解題影片，每部影片控制在5-10分鐘內。非常適合學生自行觀看學習。</text:p>
            <text:p>內容為高中公民第一冊範圍所蒐集的全國各校段考精華試題或自命題進行剖析，透過專業的老師進行講述，除了題目精闢的講解以及解題技巧的傳授外，更提供相關知識點概念解釋與分析，強化學生的印象以及增進學習效率。在準備段考上，提供學生釐清學習盲點的效果。</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11">
            <text:p>普通型高中、普高一年級、高中-公民與社會</text:p>
          </table:table-cell>
          <table:table-cell office:value-type="string" table:style-name="ce11">
            <text:p>無</text:p>
          </table:table-cell>
          <table:table-cell office:value-type="string" table:style-name="ce11">
            <text:p>https://ltn.tw/XWJWpwX</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5</text:p>
          </table:table-cell>
          <table:table-cell table:number-columns-repeated="16368"/>
        </table:table-row>
        <table:table-row table:style-name="ro6">
          <table:table-cell office:value-type="float" office:value="113" table:style-name="ce8">
            <text:p>113</text:p>
          </table:table-cell>
          <table:table-cell office:value-type="string" table:style-name="ce9">
            <text:p>11221-11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好好學公民:新聞解題影音</text:p>
          </table:table-cell>
          <table:table-cell office:value-type="string" table:style-name="ce11">
            <text:p>《好好學公民：新聞解題影音》產品主要的內容為提供給學生加強「時事新聞」的解題影音，主要針對高中公民學測範圍，精選18則熱門新聞，搭配混合題型命題。</text:p>
            <text:p>除了提升學生的新聞時事閱讀量以外，透過混合題的演練，也能夠強化學生對於新式題型的熟悉度與資料分析、理解能力還有非選題的作答能力。最後藉由解題影音的解說，了解史料判讀重點、答題指引以及與學科知識學習的結合，在學測複習的過程中，提供學生閱讀、答題與分析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的新聞時事選文內容與學科知識的重點與分析關鍵提供給學生，讓學生獲得更完整的學科知識與熱門時事，進而掌握學科命題趨勢與重點。</text:p>
          </table:table-cell>
          <table:table-cell office:value-type="string" table:style-name="ce11">
            <text:p>普通型高中、普高三年級、高中-公民與社會</text:p>
          </table:table-cell>
          <table:table-cell office:value-type="string" table:style-name="ce11">
            <text:p>無</text:p>
          </table:table-cell>
          <table:table-cell office:value-type="string" table:style-name="ce11">
            <text:p>https://ltn.tw/T7O7Nr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6</text:p>
          </table:table-cell>
          <table:table-cell table:number-columns-repeated="16368"/>
        </table:table-row>
        <table:table-row table:style-name="ro8">
          <table:table-cell office:value-type="float" office:value="114" table:style-name="ce8">
            <text:p>114</text:p>
          </table:table-cell>
          <table:table-cell office:value-type="string" table:style-name="ce9">
            <text:p>11221-11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理-地理空間資訊科技-學習歷程超展現</text:p>
          </table:table-cell>
          <table:table-cell office:value-type="string" table:style-name="ce11">
            <text:p>提供15單元，包含三大面向：空間資訊與生活（生活應用）、升學準備、延伸應用（以社會環境議題和必修地理主題結合），搭配教學指引、操作影片及學習單，提供學生準備更多元學習歷程參考。</text:p>
            <text:p>●操作影片：搭配15單元，每單元拆分為數個步驟影片，提供詳細的操作說明，便於學習，讓學生更易操作。</text:p>
            <text:p>●影片單元包含</text:p>
            <text:p>【生活應用】單元１：Halal 認證—為穆斯林朋友尋找餐廳、單元２：風湧潮起—快時尚服飾哪裡買、單元３：寸土寸金—探尋都市高地價的地段。</text:p>
            <text:p>【升學準備】單元4：立體世界—3D 建築大觀園、單元５：穿越古今—歷史圖像時光機、單元６：夯趨勢—全球熱搜網、單元７：職涯探索—找尋屬於自己的特色大學、單元８：政治角力—繪製世界新政治版圖。</text:p>
            <text:p>【延伸應用】單元９：風起風落—由風吹動的全球氣候、單元10：暖化惡夢籠罩—誰是下一個亞特蘭提斯、單元11：科技防災小尖兵—避難地圖的製作、單元12：缺水國家拉警報—從人均水資源找線索、單元13：小綠能夯經濟—尋求雙贏的綠能經濟方案、單元14：已開發國家的煩惱—高齡化與少子女化的考驗、單元15：餵不飽的地球—從飢餓地圖看糧食議題。</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以空間資訊科技課程為主設計實作課程，全書15單元，包含三大面向：空間資訊與生活（生活化─將地理學科活用到生活）、升學準備（進路化─與學群結合的學習歷程）、延伸運用（延伸化─地理課概念的延伸應用），其中並將GIS複雜的操作介面輕鬆化解決學習的困擾。</text:p>
            <text:p>●在操作平台挑選上，特別選擇可免費使用、操作界面簡潔、圖資共享的地理資訊平台網站，搭配可在一堂課內完成的單元設計、圖文與影音教學步驟及專屬學習單，讓GIS 操作對學生而言更親切。</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ltn.tw/8GiGzN8</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7</text:p>
          </table:table-cell>
          <table:table-cell table:number-columns-repeated="16368"/>
        </table:table-row>
        <table:table-row table:style-name="ro9">
          <table:table-cell office:value-type="float" office:value="115" table:style-name="ce8">
            <text:p>115</text:p>
          </table:table-cell>
          <table:table-cell office:value-type="string" table:style-name="ce9">
            <text:p>11221-11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理-臺灣經典地形-擴增實境</text:p>
          </table:table-cell>
          <table:table-cell office:value-type="string" table:style-name="ce11">
            <text:p>1. 《臺灣經典地形擴增實境》為龍騰112年，精選12處臺灣知名地形景觀，所製作用於對應龍騰地理1的教學資源。</text:p>
            <text:p>2. 12處臺灣經典地形AR：磺嘴山錐形火山﹑雪山冰斗﹑新社河階﹑立霧溪峽谷﹑清水岩土石流作用﹑頭社盆地﹑金門峒斷崖﹑秀姑巒溪曲流與河階﹑大俱來海階﹑池上斷層崖﹑龍崎牛埔泥岩惡地﹑虎井嶼熔岩臺地，可以360度觀察地形特徵。</text:p>
            <text:p>3. 另有教學資源：</text:p>
            <text:p> PPT：包含衛星影像3D地形網頁地名標示地形解說與指示Google街景</text:p>
            <text:p> 學習單：等高線大圖地形介紹地形命題</text:p>
            <text:p> 教學指引：獨家委由地形專家編寫，內含：地形成因地形特色人地關係</text:p>
            <text:p>4. 搭配地形或臺灣教學適用。</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輔助學生抽象到具體的理解：此教材設計旨在將抽象的地理概念轉化為具體的視覺呈現，以幫助學生更容易理解和應用這些等高線概念。</text:p>
            <text:p>● 補充課本地形案例，加深印象：我們提供多種課本未包含的地形案例，讓學生透過實際案例的學習更深刻地理解地理概念，從而提升學習成效。</text:p>
            <text:p>● 補充真實地形的等高線圖，學習判讀複雜度較高的圖：我們提供真實的等高線圖，讓學生有機會實際操練解讀這些圖表，以提高他們對等高線圖的理解和應用能力。</text:p>
            <text:p>● 大考愛用臺灣素材，精選臺灣特色地形：我們特別選取了臺灣的地理特色，並將其納入教材中，幫助學生認識臺灣的地理，提高對本土地理的關注和了解。</text:p>
            <text:p>● 12組教學資源使用彈性，地理1、2、總複習等都可以依需求挑選使用，穿插進既有教材中：此套教材資源靈活多樣，能夠滿足不同課程和學習需求，學生可以根據自己的需要選擇使用不同的教材資源，有效融入現有教材中，提供全面的學習支持。</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ltn.tw/iyVyevi</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8</text:p>
          </table:table-cell>
          <table:table-cell table:number-columns-repeated="16368"/>
        </table:table-row>
        <table:table-row table:style-name="ro13">
          <table:table-cell office:value-type="float" office:value="116" table:style-name="ce8">
            <text:p>116</text:p>
          </table:table-cell>
          <table:table-cell office:value-type="string" table:style-name="ce9">
            <text:p>11221-12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理-素養一本通影片解題</text:p>
          </table:table-cell>
          <table:table-cell office:value-type="string" table:style-name="ce11">
            <text:p>新式學測與分科測驗的素養導向命題，考驗著學生的閱讀理解、統整解釋的能力，但在課時緊繃下，教師往往無暇教導學生這塊技巧，那就交由龍騰來協力，素養一本通影片解題，是搭配普高地理1﹑地理3教材單元，針對地理考測核心能力，設計大型素養命題，包含圖表判讀﹑長文閱讀﹑綜合議題題型，每一大題，設計四大步驟，再透由6~8小題鷹架搭建，讓學生理解素養題型作答的拆解邏輯，透由現場老師的影音引導解題，讓學生更容易理解與自學。</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精選文本：針對普通高中地理科，並參考近年學測、分科測驗命題趨勢，精選相關圖表、文章、議題，奠基地理學習核心基礎。</text:p>
            <text:p>●步驟設計：以素養導向命題能力：擷取訊息、廣泛理解、統整解釋、反思評鑑四步驟，循序漸進設計問題。</text:p>
            <text:p>●循序漸進：由簡至繁，四大步驟下8～12道小題，逐步建構學生學習鷹架，幫助學生掌握解題邏輯並加以運用。</text:p>
            <text:p>●輔助理解：真人影音講解，緩解教學現場課時壓力，學生不受時間、空間限制，隨時隨地都能學習。</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ltn.tw/B3L3fhB</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9</text:p>
          </table:table-cell>
          <table:table-cell table:number-columns-repeated="16368"/>
        </table:table-row>
        <table:table-row table:style-name="ro13">
          <table:table-cell office:value-type="float" office:value="117" table:style-name="ce8">
            <text:p>117</text:p>
          </table:table-cell>
          <table:table-cell office:value-type="string" table:style-name="ce9">
            <text:p>11221-12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歷史-素養一本通影片解題</text:p>
          </table:table-cell>
          <table:table-cell office:value-type="string" table:style-name="ce11">
            <text:p>搭配普高歷史第1冊臺灣史、第3冊世界史教科書，每章針對歷史科著重的四大閱讀核心能力：「擷取訊息」、「廣泛理解」、「統整解釋」、「反思評鑑」，精選相關文本，並按照上述閱讀核心能力，設計8～12道不等的題目。題目由簡入繁，步驟化解析文本。讓學生透由閱讀，逐步理解文本意涵，並藉試題按部就班搭建學習鷹架，幫助學習掌握此類素養混合題型的思考邏輯。最後搭配真人影音逐題講解，跳脫時空限制，讓學生更容易理解與自學。</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精選文本：針對普通高中歷史科臺灣史、世界史教材，並參考近年學測、分科測驗命題趨勢，精選相關一手史料、二手研究、科普讀物等文本</text:p>
            <text:p>●步驟設計：以歷史科所著重的四大核心閱讀能力：擷取訊息、廣泛理解、統整解釋、反思評鑑等步驟設計問題</text:p>
            <text:p>●循序漸進：由簡至繁，新命8～12道小題，逐步建構學生學習鷹架，幫助學生掌握命題邏輯並加以運用。</text:p>
            <text:p>●輔助理解：真人影音講解，緩解教學現場課時壓力，學生不受時間、空間限制，隨時隨地都能學習。</text:p>
          </table:table-cell>
          <table:table-cell office:value-type="string" table:style-name="ce11">
            <text:p>普通型高中、普高不分年級、普高一年級、普高二年級、普高三年級、高中-歷史</text:p>
          </table:table-cell>
          <table:table-cell office:value-type="string" table:style-name="ce11">
            <text:p>無</text:p>
          </table:table-cell>
          <table:table-cell office:value-type="string" table:style-name="ce11">
            <text:p>https://ltn.tw/QFUFSXQ</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0</text:p>
          </table:table-cell>
          <table:table-cell table:number-columns-repeated="16368"/>
        </table:table-row>
        <table:table-row table:style-name="ro7">
          <table:table-cell office:value-type="float" office:value="118" table:style-name="ce8">
            <text:p>118</text:p>
          </table:table-cell>
          <table:table-cell office:value-type="string" table:style-name="ce9">
            <text:p>11221-12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公民-素養一本通影片解題</text:p>
          </table:table-cell>
          <table:table-cell office:value-type="string" table:style-name="ce11">
            <text:p>搭配公民1乙、公民3乙教科書，每章針對生活情境或學術情境的運用方式及知識整合的融入，設計各章大型素養文本及數據圖表，並按以下3步驟，進行題組的訓練：</text:p>
            <text:p>1.擷取訊息:從課本的知識線索，供學習者從文本中擷取相關的文句</text:p>
            <text:p>2.統整解釋:引導學習者從短文的整體意涵去統整知識點並解釋原因</text:p>
            <text:p>3.反思評價:鼓勵學習者省思文章內容，在融會貫通後提出個人見解</text:p>
            <text:p>每則文本題組，提供學習者解題影音，按步驟講解，讓學生有效提升閱讀理解、邏輯推論及反思批判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精選文本：針對公民1(社政領域)、及公民3(經濟領域)範圍內，設計文章及圖表等多元素材文本，並輔以素養題型設計，訓練大考解題能力。</text:p>
            <text:p>●步驟設計：以公民科著重的擷取訊息、統整解釋、反思評價三階段的解題技巧，設計由簡入深層次的提問，培養如何拆解大型題組的破題能力。</text:p>
            <text:p>●理解情境：參考歷屆學測、分科考題，生活情境、學術情境設計趨勢，帶學生讀懂文本、抓到圖表核心，知道在問什麼。</text:p>
            <text:p>●幫助自學：真人影音講解，舒緩教學時數不足之壓力，學生不受時空限制，隨時隨地都能配合講解，按步驟練習各章文本、圖表試題。</text:p>
          </table:table-cell>
          <table:table-cell office:value-type="string" table:style-name="ce11">
            <text:p>普通型高中、普高不分年級、普高一年級、普高二年級、普高三年級、高中-公民與社會</text:p>
          </table:table-cell>
          <table:table-cell office:value-type="string" table:style-name="ce11">
            <text:p>無</text:p>
          </table:table-cell>
          <table:table-cell office:value-type="string" table:style-name="ce11">
            <text:p>https://ltn.tw/UhAhPHU</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1</text:p>
          </table:table-cell>
          <table:table-cell table:number-columns-repeated="16368"/>
        </table:table-row>
        <table:table-row table:style-name="ro7">
          <table:table-cell office:value-type="float" office:value="119" table:style-name="ce8">
            <text:p>119</text:p>
          </table:table-cell>
          <table:table-cell office:value-type="string" table:style-name="ce9">
            <text:p>11221-12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英文-課文主題動畫</text:p>
          </table:table-cell>
          <table:table-cell office:value-type="string" table:style-name="ce11">
            <text:p>面對課本上大量英文字一股腦襲來，學生閱讀興致缺缺，課堂氣氛凝重沉悶，身為教師的您是否為此感到無奈乏力呢？隨著數位學習的普及，龍騰英文順勢乘上這波浪潮，讓書本文字躍上螢幕，為全冊各課選文內容製作出一支支精緻動畫短片。藉由視覺與聽覺的交織，豐富學生感官體驗之餘，強化學生對課文的印象並輔助理解。貼心提供三種字幕版本，包含中英字幕、英文字幕與無字幕，以滿足各式教學風格與學習需求。現在起，就讓龍騰英文課文主題動畫做您的課堂神隊友！</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1. 優質動畫備受歡迎</text:p>
            <text:p>時下學生熱愛影音，動畫一播放，立即抓住眼球，課堂重新聚焦、再現生氣！</text:p>
            <text:p>2. 三種字幕版本供選擇</text:p>
            <text:p>各課含「中英字幕」、「英文字幕」、「無字幕」三種版本，教師可依不同班級特性靈活使用，差異化學習不再是難題。</text:p>
            <text:p>3. 閱讀、聽力、口說綜合訓練</text:p>
            <text:p>專業的外籍教師親錄朗讀，除了增進學生對課文內容的理解，還能習得正確發音與適切語調，跨技能學習由此開始。</text:p>
            <text:p>4. 影音檔案自由延伸應用</text:p>
            <text:p>教師可搭配其他數位平臺或工具操作，提升課堂互動、促進學生參與，為您的課堂激盪新火花！</text:p>
          </table:table-cell>
          <table:table-cell office:value-type="string" table:style-name="ce11">
            <text:p>普通型高中、普高不分年級、普高一年級、普高二年級、普高三年級、高中-英語文</text:p>
          </table:table-cell>
          <table:table-cell office:value-type="string" table:style-name="ce11">
            <text:p>無</text:p>
          </table:table-cell>
          <table:table-cell office:value-type="string" table:style-name="ce11">
            <text:p>https://ltn.tw/o9D9TKo</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2</text:p>
          </table:table-cell>
          <table:table-cell table:number-columns-repeated="16368"/>
        </table:table-row>
        <table:table-row table:style-name="ro6">
          <table:table-cell office:value-type="float" office:value="120" table:style-name="ce8">
            <text:p>120</text:p>
          </table:table-cell>
          <table:table-cell office:value-type="string" table:style-name="ce9">
            <text:p>11221-12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英文-課文導讀與解析</text:p>
          </table:table-cell>
          <table:table-cell office:value-type="string" table:style-name="ce11">
            <text:p>自從新課綱上路後，教師面臨課時縮減的挑戰，隨後又遇上突如其來的疫情攪局，教學模式迫於情勢而有所轉變。為此，龍騰英文希望能提供師生更多協助，特別邀請現場實際用書教師為全冊各課選文精心錄製課文導讀與解析影片。內容涵蓋各課課文當中的重要語言知識與考試重點，如字詞搭配、文法分析、句型結構等，並適時適量補充高中階段必備概念。透過清晰溫和的口吻逐句領讀、解說，相信能在學生閱讀文章方面給予幫助，為其建立堅實的英語語言基礎。</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1. 學生自學利器</text:p>
            <text:p>在後疫情時代下，學生的學習方式與管道有別於過往，特別是自學的機會和比例增加，課文講解影片遂成為助學生一臂之力的存在。另外，考慮到學生有限的學習耐性與注意力，每支影片皆於時間軸上依各段落切分章節，學生可視個人學習狀況直接選取需要補強的片段觀看，以提升學習效率。</text:p>
            <text:p>2. 創造課堂新可能</text:p>
            <text:p>課文導讀與解析影片除了方便學生自學或課後複習，也利於教師在有限的課時內做其他不一樣的課程安排，使課堂發揮更大的效益與價值，成為教師最堅強的後盾。</text:p>
          </table:table-cell>
          <table:table-cell office:value-type="string" table:style-name="ce11">
            <text:p>普通型高中、普高不分年級、普高一年級、普高二年級、普高三年級、高中-英語文</text:p>
          </table:table-cell>
          <table:table-cell office:value-type="string" table:style-name="ce11">
            <text:p>無</text:p>
          </table:table-cell>
          <table:table-cell office:value-type="string" table:style-name="ce11">
            <text:p>https://ltn.tw/N1j13vN</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3</text:p>
          </table:table-cell>
          <table:table-cell table:number-columns-repeated="16368"/>
        </table:table-row>
        <table:table-row table:style-name="ro13">
          <table:table-cell office:value-type="float" office:value="121" table:style-name="ce8">
            <text:p>121</text:p>
          </table:table-cell>
          <table:table-cell office:value-type="string" table:style-name="ce9">
            <text:p>11221-12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數學-解題一點通</text:p>
          </table:table-cell>
          <table:table-cell office:value-type="string" table:style-name="ce11">
            <text:p>●「涵蓋最全面的解題資料庫」</text:p>
            <text:p>高中數學題目如海，我們錄製了高一至高三共10冊教科書題目，其中包括例題、隨堂演練、習題。此外，寫講義練習也不用擔心，分冊講義的進階題、段考題、大考題等，題題有數位解題一點通，宛如有解題達人幫助學生在練習時即時解惑。</text:p>
            <text:p>●「最即時自主學習，提升學習效果」</text:p>
            <text:p>不受限時間地點，學生可以根據自身學習需求找到最方便的學習模式。班級的學生程度差異日漸加大，透過我們的即時影音解說幫助學生複習上課所學、補強落後學習概念，讓學生在學習路上不孤單。</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在數位化時代的浪潮中，每位學生對於使用數位資源來增進學習的模式已不陌生甚至需求不斷攀升，同時考量學生不止需要學習解題過程，更重要的是每個觀念的釐清，掃除作答時卡關困擾的問題，因此在「解題一點通資料庫」中，影片中老師們在解題前或是過程中的講解都先幫學生複習題目的關鍵觀念，喚醒學習記憶，再進行解題過程的說明，這樣的解題過程，就如真正的老師在旁教學指導般，對於學生的自主學習、補課、補救教學都有很大的幫助。</text:p>
          </table:table-cell>
          <table:table-cell office:value-type="string" table:style-name="ce11">
            <text:p>普通型高中、普高不分年級、普高一年級、普高二年級、普高三年級、高中-數學</text:p>
          </table:table-cell>
          <table:table-cell office:value-type="string" table:style-name="ce11">
            <text:p>無</text:p>
          </table:table-cell>
          <table:table-cell office:value-type="string" table:style-name="ce11">
            <text:p>https://ltn.tw/uNtNB4u</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4</text:p>
          </table:table-cell>
          <table:table-cell table:number-columns-repeated="16368"/>
        </table:table-row>
        <table:table-row table:style-name="ro5">
          <table:table-cell office:value-type="float" office:value="122" table:style-name="ce8">
            <text:p>122</text:p>
          </table:table-cell>
          <table:table-cell office:value-type="string" table:style-name="ce9">
            <text:p>11221-12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數學-互動學習GGB</text:p>
          </table:table-cell>
          <table:table-cell office:value-type="string" table:style-name="ce11">
            <text:p>● 因應學生對代數圖形理解弱，龍騰數學結合GeoGeBra，全新打造教學利器！融合代數與幾何，讓課程內容更直觀呈現在屏幕上，老師備課更輕鬆，上課更有效率。</text:p>
            <text:p>●互動學習GGB，讓數學定理活起來！每冊皆設計實用教學GGB，搭配課本更易懂，學生也可透過自己動手操作，具體感受圖形變化，有助於學生對代數圖形的理解。</text:p>
            <text:p>●超貼心！每個教學GGB都有對應的示範解講影音，這對於不熟悉操作或不理解參數關係的老師或學生來說非常有幫助！第一次就能輕鬆掌握操作技巧，加快老師備課時間。</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text:p>● GGB數學軟體的優勢不僅限於作圖，它還可以直接輸入方程式和座標，處理數字、向量和點的變數，甚至進行函數的微分和積分。此外，軟體提供了許多有用的指令，例如Root或Extremum，使得學生和教師能夠更方便地進行數學計算和分析。</text:p>
            <text:p>● 考慮到教學的多樣需求，為此設計了多項操作功能。教師可以輕鬆操控圖形上的多個點，使用多變數數值滑桿，甚至播放動畫。這些功能使得教師能夠根據不同的教學情境和學生的需求，選擇最適合的方式來輔助上課，讓學生更容易理解和掌握數學知識。</text:p>
            <text:p>● GGB數學軟體是一個強大的學習工具，適用於相對抽象的代數圖形的學習。設計教案的圖形隨著參數的調整而動態改變，這樣學生可以直接觀察和探索數學的變化過程，從而提高他們對數學概念的理解和思考能力。</text:p>
          </table:table-cell>
          <table:table-cell office:value-type="string" table:style-name="ce11">
            <text:p>普通型高中、普高不分年級、普高一年級、普高二年級、普高三年級、高中-數學</text:p>
          </table:table-cell>
          <table:table-cell office:value-type="string" table:style-name="ce11">
            <text:p>無</text:p>
          </table:table-cell>
          <table:table-cell office:value-type="string" table:style-name="ce11">
            <text:p>https://ltn.tw/eg4gK5e</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5</text:p>
          </table:table-cell>
          <table:table-cell table:number-columns-repeated="16368"/>
        </table:table-row>
        <table:table-row table:style-name="ro8">
          <table:table-cell office:value-type="float" office:value="123" table:style-name="ce8">
            <text:p>123</text:p>
          </table:table-cell>
          <table:table-cell office:value-type="string" table:style-name="ce9">
            <text:p>11221-127</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聽力理解適性測驗 Diagnosis and Certification of English Competence - Listening Comprehension</text:p>
          </table:table-cell>
          <table:table-cell office:value-type="string" table:style-name="ce11">
            <text:p>創新突破，獨步全國</text:p>
            <text:p>英語聽力理解適性測驗 (Diagnosis and Certification of English Competence - Listening Comprehension）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聽力理解能力</text:p>
            <text:p>（一）能力指標與說明：測量學生對於用語理解與回應、主題主旨理解、特定訊息擷取與整合、文意推論及態度解讀的熟習程度。</text:p>
            <text:p>（二）測驗內容範圍：測驗等級由DCEC1到DCEC5(國小中年段至國中九年級)，等級越高代表學生能力越高。</text:p>
            <text:p>（三）試題類型：看圖辨意、最佳回應、最佳回應填空、言談理解、排序、配對、題組。</text:p>
            <text:p>（四）測驗結果說明：</text:p>
            <text:p>測驗結果包含以下三種訊息，供學生自學或老師後續補救教學使用。</text:p>
            <text:p>1.量尺分數及等級：評估整體能力表現及相對應的表現等級。</text:p>
            <text:p>2.能力診斷：依能力指標分別描述現階段能力的行為表現及對應描述。</text:p>
            <text:p>3.學習建議：根據診斷結果推薦適合的聽力素材及文本複雜度，並提供範例說明。</text:p>
            <text:p/>
          </table:table-cell>
          <table:table-cell office:value-type="string" table:style-name="ce11">
            <text:p>軟體型態及適用作業系統</text:p>
            <text:p/>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國際教育</text:p>
          </table:table-cell>
          <table:table-cell office:value-type="string" table:style-name="ce11">
            <text:p>https://dcectest.net/POPULAR/sys4.html</text:p>
          </table:table-cell>
          <table:table-cell office:value-type="string" table:style-name="ce11">
            <text:p>無</text:p>
            <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 電話: 77415131 #10 電郵: kimmientnu@gmail.com</text:p>
          </table:table-cell>
          <table:table-cell office:value-type="string" table:style-name="ce11">
            <text:p>葉小姐 電話: 77415131 #10 電郵: kimmientnu@gmail.com</text:p>
          </table:table-cell>
          <table:table-cell office:value-type="string" table:style-name="ce12">
            <text:p>4-177</text:p>
          </table:table-cell>
          <table:table-cell table:number-columns-repeated="16368"/>
        </table:table-row>
        <table:table-row table:style-name="ro8">
          <table:table-cell office:value-type="float" office:value="124" table:style-name="ce8">
            <text:p>124</text:p>
          </table:table-cell>
          <table:table-cell office:value-type="string" table:style-name="ce9">
            <text:p>11221-128</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SRE分級英語讀本閱讀網站 SmartReading-English Online Educational Platform</text:p>
          </table:table-cell>
          <table:table-cell office:value-type="string" table:style-name="ce11">
            <text:p>SRE(SmartReading-English) 提供臺灣等英語學習者『閱讀英語讀本』的學習平臺。SRE透過閱讀能力檢測對學習者進行英語閱讀能力評估後，再運用AI技術將學習者的英語閱讀程度和文本難度進行適性配對，並推薦適合學習者閱讀能力的英語讀本，增加學習者對英語閱讀的樂趣。當學習者閱讀文本後，可透過讀後測驗，了解自己對文本的理解程度。</text:p>
            <text:p/>
            <text:p>本產品含兩次適性閱讀測驗 (前後測)、完成測驗後會提供個人報表。書庫裡目前有超過450本分級讀本書庫提供借閱，並依照個人能力提供書單。每本讀本更提供讀後挑戰測驗及集點活動。使用者也可以查閱其閱讀經歷紀錄。</text:p>
          </table:table-cell>
          <table:table-cell office:value-type="string" table:style-name="ce11">
            <text:p>SRE軟體型態: 網頁應用程式</text:p>
            <text:p>適用作業系統: Windows, UNIX, Linux, Mac OS X, IOS及Android<text:s/></text:p>
            <text:p/>
            <text:p>SRE兼具即時性與便利性。學習者可至平臺透過英語閱讀能力檢測，隨時挑選符合其閱讀能力的線上英語讀本，輕鬆培養閱讀的習慣。在閱讀過程中，學習者可選擇自己有興趣的書籍，充分享受適性閱讀的樂趣。並可再透過讀後測驗，檢視自己閱讀後掌握書籍資訊的能力，提升其閱讀能力。</text:p>
          </table:table-cell>
          <table:table-cell office:value-type="string" table:style-name="ce11">
            <text:p>SmartReading-English (SRE) 以診斷學生能力的英語測驗，搭配前瞻科技分析讀本內容難度進行分級，進而推薦及提供學生符合其能力的讀物，讓學生得以享受閱讀英文的過程，並從閱讀中學習。另一方面，由於電腦、平板等高科技產品的普及率增加，使電子書成為讀物發展的趨勢之一，再加上現今許多家長及學生愈漸習慣搭配網路學習英語。因此，SRE網站提供學生得以使用電腦、平板等連接網路，直接進行英語能力測驗，經診斷其英語詞彙及閱讀程度後，不需自行購買或至各圖書館借閱實體書籍，便能開始閱讀符合其能力的線上讀本與進行閱讀理解測驗，兼具即時性與便利性。</text:p>
            <text:p/>
            <text:p>在應用方面，學習者不僅可透過SRE英語閱讀學習平臺，閱讀豐富且多樣化的英語讀本，提升其英語閱讀能力和培養多元文化素養，亦可透過充滿趣味性的遊戲任務，享受閱讀樂趣和提升學習動機。教師可藉由SRE英語閱讀學習平臺，透過診斷測驗結果，準確且快速地掌握學生的英語閱讀能力，為學生設計有助於提升其英語閱讀能力的課堂活動。家長可經由閱讀學習歷程記錄，檢視孩子的閱讀能力成長軌跡，規劃孩子的閱讀方向與目標。</text:p>
            <text:p/>
            <text:p>綜上所述，SRE預期給予學生適性的閱讀機會，不只透過閱讀增加英語閱讀理解技能，提升其綜合性英語能力，更透過充滿趣味性的閱讀內容，培養多元文化素養。</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閱讀素養教育、國際教育</text:p>
          </table:table-cell>
          <table:table-cell office:value-type="string" table:style-name="ce11">
            <text:p>https://srenglish.net/index.aspx</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text:p>
            <text:p>電話: 77415131 #10</text:p>
            <text:p>電郵: kimmientnu@gmail.com</text:p>
          </table:table-cell>
          <table:table-cell office:value-type="string" table:style-name="ce11">
            <text:p>請聯繫英語能力診斷及認證團隊 ( 電話: (02) 7741 5131 #10 , 電郵: kimmientnu@gmail.com)，將有專員為您詳細說明及服務。</text:p>
          </table:table-cell>
          <table:table-cell office:value-type="string" table:style-name="ce12">
            <text:p>4-178</text:p>
          </table:table-cell>
          <table:table-cell table:number-columns-repeated="16368"/>
        </table:table-row>
        <table:table-row table:style-name="ro12">
          <table:table-cell office:value-type="float" office:value="125" table:style-name="ce8">
            <text:p>125</text:p>
          </table:table-cell>
          <table:table-cell office:value-type="string" table:style-name="ce9">
            <text:p>11221-129</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外商工作溝通術:高效英文口說&amp;職場人際管理</text:p>
          </table:table-cell>
          <table:table-cell office:value-type="string" table:style-name="ce11">
            <text:p>「外商工作溝通術：高效英文口說＆職場人際管理」是IVYBAR學英文吧和 Hoost 合作推出的線上課程，邀請到有豐富外商工作經驗的 Bruno 老師。透過他的經驗，教你工作中怎麼用英文對內、對外溝通。從開會、同步資訊、提出要求...等外商每日情境，學會簡單實用的句子和對話，與溝通上要注意的地方。</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外商工作溝通術：高效英文口說＆職場人際管理」課程網址：</text:p>
            <text:p>https://ivybar.com.tw/course/22</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外商工作溝通術：高效英文口說＆職場人際管理」課程網址：</text:p>
            <text:p>https://ivybar.com.tw/course/22</text:p>
            <text:p/>
            <text:p>1. 純語音課程講解，加上電子講義呈現，任何時候聽都 OK!</text:p>
            <text:p>2. 簡單實用的句型，了解工作情境中會用到的句子</text:p>
            <text:p>3. 和「這句英文怎麼說」Podcast 主持人 Duncan 實際模擬對話<text:s/></text:p>
            <text:p/>
            <text:p>上完這堂「外商工作溝通術：高效英文口說＆職場人際管理」會學到：</text:p>
            <text:p/>
            <text:p>1. 外商公司最常用的英文情境句＆模擬對話</text:p>
            <text:p>2. 跟外國客戶/廠商聯絡最常用到的英文句型</text:p>
            <text:p>3. 外商工作文化中的溝通技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https://ivybar.com.tw/course/22</text:p>
          </table:table-cell>
          <table:table-cell office:value-type="string" table:style-name="ce11">
            <text:p>https://ivybar.com.tw/course/22</text:p>
          </table:table-cell>
          <table:table-cell office:value-type="string" table:style-name="ce11">
            <text:p>https://www.surveycake.com/s/Vg6AP</text:p>
          </table:table-cell>
          <table:table-cell office:value-type="string" table:style-name="ce11">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11">
            <text:p>https://www.surveycake.com/s/Vg6AP</text:p>
          </table:table-cell>
          <table:table-cell office:value-type="string" table:style-name="ce12">
            <text:p>4-181</text:p>
          </table:table-cell>
          <table:table-cell table:number-columns-repeated="16368"/>
        </table:table-row>
        <table:table-row table:style-name="ro4">
          <table:table-cell office:value-type="float" office:value="126" table:style-name="ce8">
            <text:p>126</text:p>
          </table:table-cell>
          <table:table-cell office:value-type="string" table:style-name="ce9">
            <text:p>11221-130</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我的籃球英文</text:p>
          </table:table-cell>
          <table:table-cell office:value-type="string" table:style-name="ce11">
            <text:p>「我的籃球英文」是IVYBAR學英文吧和 PLG 英文主播 Ryan 合作推出的線上課程，課程從籃球的角度出發，結合「英文」，每堂課用 10 分鐘左右的時間教你 5 個籃球英文單字、搭配精彩球賽畫面以及實際球賽轉播會聽到的話，讓你更熟悉單字。此外，還有啦啦隊的表演，讓你在學習之餘也能夠兼顧娛樂效果，讓學英文就像在看球賽一樣輕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的籃球英文」課程網址：https://ivybar.com.tw/course/19</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的籃球英文」課程網址：https://ivybar.com.tw/course/19</text:p>
            <text:p/>
            <text:p>1. 球賽片段結合課程，上課就像看球賽</text:p>
            <text:p>2. 每堂課大約 10 分鐘，學起來好輕鬆，用零碎時間也能輕鬆學籃球英文</text:p>
            <text:p>3. 最道地的籃球俚語和垃圾話，讓你看球賽的時候可以更融入、也能聽懂球員們到底在說什麼</text:p>
            <text:p/>
            <text:p>上完這堂「我的籃球英文」會學到：</text:p>
            <text:p/>
            <text:p>1. 球場上或是球賽轉播中會使用到的最基本的英文</text:p>
            <text:p>2. 籃球比賽中的規則、常見的犯規與補償方式</text:p>
            <text:p>3. 犯規戰術和暫停戰術</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https://ivybar.com.tw/course/19</text:p>
          </table:table-cell>
          <table:table-cell office:value-type="string" table:style-name="ce11">
            <text:p>https://ivybar.com.tw/course/19</text:p>
          </table:table-cell>
          <table:table-cell office:value-type="string" table:style-name="ce11">
            <text:p>https://www.surveycake.com/s/Vg6AP</text:p>
          </table:table-cell>
          <table:table-cell office:value-type="string" table:style-name="ce11">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11">
            <text:p>https://www.surveycake.com/s/Vg6AP</text:p>
          </table:table-cell>
          <table:table-cell office:value-type="string" table:style-name="ce12">
            <text:p>4-182</text:p>
          </table:table-cell>
          <table:table-cell table:number-columns-repeated="16368"/>
        </table:table-row>
        <table:table-row table:style-name="ro11">
          <table:table-cell office:value-type="float" office:value="127" table:style-name="ce8">
            <text:p>127</text:p>
          </table:table-cell>
          <table:table-cell office:value-type="string" table:style-name="ce9">
            <text:p>11221-131</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學測英文】 三面九項 精選英文900單字</text:p>
          </table:table-cell>
          <table:table-cell office:value-type="string" table:style-name="ce11">
            <text:p>【學測英文】 三面九項精選英文900單字，是IVYBAR學英文吧和常春藤英語教學老師安東尼聯手推出的線上課程。精選近十年學測真題、高中核心字彙和大型模擬考最常考的 900 個單字，完全按照三面九項的情境去分類，每個單元會拆成上、下集兩支影片，每支影片的資訊量設計在 8 分鐘以內，讓你上學、睡覺前都可以利用短短 8 分鐘的時間看完一支影片，每天自然而然地把學測必考的單字背起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學測英文】 三面九項精選英文900單字 課程網址：https://ivybar.com.tw/course/21</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學測英文】 三面九項精選英文900單字 課程網址：https://ivybar.com.tw/course/21</text:p>
            <text:p/>
            <text:p>1. 學測英文 900 個常考單字 90 天按部就班背到好</text:p>
            <text:p>2. 從情境背學測英文單字，有關係的單字 一起背才好背</text:p>
            <text:p>3. 按照教育部「三面九項」情境分類，提升學測英文單字的關聯性</text:p>
            <text:p/>
            <text:p>上完這堂「學測出題情境900單字」會學到：</text:p>
            <text:p/>
            <text:p>1. 「三面九項」情境分類，學測英文單字更好背</text:p>
            <text:p>2. 掌握重點主題，有脈絡準備英文學測</text:p>
            <text:p>3. 掌握學測英文歷屆試題</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學測英文】 <text:s/>三面九項精選900單 課程網址：https://ivybar.com.tw/course/21</text:p>
          </table:table-cell>
          <table:table-cell office:value-type="string" table:style-name="ce11">
            <text:p>【學測英文】 <text:s/>三面九項精選900單 課程網址：https://ivybar.com.tw/course/21</text:p>
          </table:table-cell>
          <table:table-cell office:value-type="string" table:style-name="ce11">
            <text:p>https://www.surveycake.com/s/Vg6AP</text:p>
          </table:table-cell>
          <table:table-cell office:value-type="string" table:style-name="ce11">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11">
            <text:p>https://www.surveycake.com/s/Vg6AP</text:p>
          </table:table-cell>
          <table:table-cell office:value-type="string" table:style-name="ce12">
            <text:p>4-183</text:p>
          </table:table-cell>
          <table:table-cell table:number-columns-repeated="16368"/>
        </table:table-row>
        <table:table-row table:style-name="ro8">
          <table:table-cell office:value-type="float" office:value="128" table:style-name="ce8">
            <text:p>128</text:p>
          </table:table-cell>
          <table:table-cell office:value-type="string" table:style-name="ce9">
            <text:p>11221-132</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Alphakids Alphakids Plus 英語學習系統(公開教學版)</text:p>
          </table:table-cell>
          <table:table-cell office:value-type="string" table:style-name="ce11">
            <text:p>網頁格式, 在手機, 電腦, 平板可上網皆可使用</text:p>
            <text:p>http://www.billkuoenglish.com，Alphakids+Alphakids Plus產品內含Alphabet 26本字母書、Alphakids Level 1~Level 23每個Level 6本書(共138本)、Alphakids Plus Level 1~Level 24每個Level 6本書(共144本)，總計共308本之分級英語數位教材，單字量達6,000以上，此範圍適合初學至高一。</text:p>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text:s/></text:p>
            <text:p/>
          </table:table-cell>
          <table:table-cell office:value-type="string" table:style-name="ce11">
            <text:p>1. 作業系統: 各版本Windows , iOS, Android<text:s/></text:p>
            <text:p>2. <text:s/>網路: 要有</text:p>
            <text:p>3. <text:s/>硬體種類: 桌上型電腦, 手機, 平板電腦(內含作業系統, 上網功能連上網路)</text:p>
            <text:p>4. 各種能上網之device 皆可, 硬體: 桌上型電腦, 手機, 平板電腦連上網路皆可</text:p>
          </table:table-cell>
          <table:table-cell office:value-type="string" table:style-name="ce11">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11">
            <text:p>www.billkuoenglish.com; www.happy2languages.com</text:p>
          </table:table-cell>
          <table:table-cell office:value-type="string" table:style-name="ce11">
            <text:p>www.billkuoenglish.com</text:p>
          </table:table-cell>
          <table:table-cell office:value-type="string" table:style-name="ce11">
            <text:p>電腦軟體共同供應契約案號: 1100201, 第13組, 第113項, 決標價28155元</text:p>
          </table:table-cell>
          <table:table-cell office:value-type="string" table:style-name="ce11">
            <text:p>郭萬傳: 06-2762813, 0912-572-813</text:p>
            <text:p>email: giantsls@icloud.com</text:p>
            <text:p/>
          </table:table-cell>
          <table:table-cell office:value-type="string" table:style-name="ce11">
            <text:p>www.billkuoenglish.com; www.happy2languages.com</text:p>
          </table:table-cell>
          <table:table-cell office:value-type="string" table:style-name="ce12">
            <text:p>4-184</text:p>
          </table:table-cell>
          <table:table-cell table:number-columns-repeated="16368"/>
        </table:table-row>
        <table:table-row table:style-name="ro7">
          <table:table-cell office:value-type="float" office:value="129" table:style-name="ce8">
            <text:p>129</text:p>
          </table:table-cell>
          <table:table-cell office:value-type="string" table:style-name="ce9">
            <text:p>11221-133</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 英文新聞時事 學習系統</text:p>
          </table:table-cell>
          <table:table-cell office:value-type="string" table:style-name="ce11">
            <text:p>「常春藤 英文新聞時事 學習系統」 囊括常春藤解析雜誌近年來超過 200 篇以上新聞英文，同時也與常春藤雜誌每月同步更新，目前已有13萬人訂閱，除了依照難易度標識出1顆星至5顆星，專業外師針對每篇新聞英文全文朗讀、講解，並提供試題讓學習者自我測試，由淺入深、打好根基，非常適合高中或以上程度的學生與對新聞英文有興趣的社會人士研讀。</text:p>
            <text:p/>
            <text:p>適用於一般手機、平板、桌機筆電任一裝置中任一瀏覽器。學習者只要確保網路順暢，即可跨各裝置無間斷地進行學習，零碎時間不浪費，幫助師生省心又省力！</text:p>
          </table:table-cell>
          <table:table-cell office:value-type="string" table:style-name="ce11">
            <text:p>適用於一般手機、平板、電腦任一裝置。瀏覽器建議 Microsoft Edge、Google Chrome、Firefox、Safari 並建議更新到最新版本以獲得最佳瀏覽體驗。學習者只要確保網路順暢，即可跨各裝置無間斷地進行學習。</text:p>
          </table:table-cell>
          <table:table-cell office:value-type="string" table:style-name="ce11">
            <text:p>「常春藤 英文新聞時事 學習系統」課程網址請見下方連結</text:p>
            <text:p/>
            <text:p>1. https://ivy.pse.is/4us3wf</text:p>
            <text:p>2. https://www.youtube.com/watch?v3SJDWVWim0o</text:p>
            <text:p/>
            <text:p>上完這堂「常春藤 英文新聞時事 學習系統」能夠學習到... (請見下方連結)</text:p>
            <text:p/>
            <text:p>1. https://ivy.pse.is/4us3wf</text:p>
            <text:p>2. https://www.youtube.com/watch?v3SJDWVWim0o</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1. https://ivy.pse.is/4us3wf</text:p>
            <text:p>2. https://www.youtube.com/watch?v=3SJDWVWim0o</text:p>
          </table:table-cell>
          <table:table-cell office:value-type="string" table:style-name="ce11">
            <text:p>1. https://ivy.pse.is/4us3wf</text:p>
            <text:p>2. https://www.youtube.com/watch?v=3SJDWVWim0o</text:p>
          </table:table-cell>
          <table:table-cell office:value-type="string" table:style-name="ce11">
            <text:p>https://www.surveycake.com/s/Vg6AP</text:p>
          </table:table-cell>
          <table:table-cell office:value-type="string" table:style-name="ce11">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11">
            <text:p>https://www.surveycake.com/s/Vg6AP</text:p>
            <text:p/>
            <text:p>https://www.ivy.com.tw/business/group</text:p>
            <text:p/>
            <text:p>service@ivy.com.tw</text:p>
          </table:table-cell>
          <table:table-cell office:value-type="string" table:style-name="ce12">
            <text:p>4-185</text:p>
          </table:table-cell>
          <table:table-cell table:number-columns-repeated="16368"/>
        </table:table-row>
        <table:table-row table:style-name="ro4">
          <table:table-cell office:value-type="float" office:value="130" table:style-name="ce8">
            <text:p>130</text:p>
          </table:table-cell>
          <table:table-cell office:value-type="string" table:style-name="ce9">
            <text:p>11221-134</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Happy to English 快樂學英語線上遊戲教學系統(公開教學版)</text:p>
          </table:table-cell>
          <table:table-cell office:value-type="string" table:style-name="ce11">
            <text:p>1. 網頁格式, 桌上型電腦, 手機, 平板電腦, 各種作業系統皆可, 須能連上網路即可使用.</text:p>
            <text:p>2. http://www.happy2english.com，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
            <text:p/>
          </table:table-cell>
          <table:table-cell office:value-type="string" table:style-name="ce11">
            <text:p>1. 作業系統: Windows, IOS, Android 皆可</text:p>
            <text:p>2. 網路要求: 需有網路並連接</text:p>
            <text:p>3. 硬體: 桌上型電腦, 手機, 平板電腦皆可, 但須有聲音輸出和喇叭 或耳機</text:p>
            <text:p>4. <text:s/>現有市面的完整電腦, 手機, 平板電腦只要能連上網路病友聲音輸出設備應都沒問題</text:p>
          </table:table-cell>
          <table:table-cell office:value-type="string" table:style-name="ce11">
            <text:p>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此產品可先由學生自己再遊戲中自我學習, 再由老師於課堂中跟學生用本產品跟學生互動問答或競賽.</text:p>
            <text:p/>
            <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www.happy2languages.com<text:s/></text:p>
          </table:table-cell>
          <table:table-cell office:value-type="string" table:style-name="ce11">
            <text:p>www.happy2languages.com<text:s/></text:p>
          </table:table-cell>
          <table:table-cell office:value-type="string" table:style-name="ce11">
            <text:p>經濟部工業局招標案號: 1100201電腦軟體第13組第123項, 決標價格: 28965元</text:p>
          </table:table-cell>
          <table:table-cell office:value-type="string" table:style-name="ce11">
            <text:p>郭萬傳: 06-2762813, 0912-572-813;<text:s/></text:p>
            <text:p>email: giantsls@icloud.com</text:p>
          </table:table-cell>
          <table:table-cell office:value-type="string" table:style-name="ce11">
            <text:p>www.billkuoenglish.com; www.happy2languages.com</text:p>
          </table:table-cell>
          <table:table-cell office:value-type="string" table:style-name="ce12">
            <text:p>4-186</text:p>
          </table:table-cell>
          <table:table-cell table:number-columns-repeated="16368"/>
        </table:table-row>
        <table:table-row table:style-name="ro8">
          <table:table-cell office:value-type="float" office:value="131" table:style-name="ce8">
            <text:p>131</text:p>
          </table:table-cell>
          <table:table-cell office:value-type="string" table:style-name="ce9">
            <text:p>11221-135</text:p>
          </table:table-cell>
          <table:table-cell office:value-type="string" table:style-name="ce10">
            <text:p>1 數位內容</text:p>
          </table:table-cell>
          <table:table-cell office:value-type="string" table:style-name="ce11">
            <text:p>佳音事業股份有限公司</text:p>
          </table:table-cell>
          <table:table-cell office:value-type="string" table:style-name="ce11">
            <text:p>佳音英語</text:p>
          </table:table-cell>
          <table:table-cell office:value-type="string" table:style-name="ce11">
            <text:p>JOY TO THE WORLD 佳音英語世界雜誌數位版</text:p>
          </table:table-cell>
          <table:table-cell office:value-type="string" table:style-name="ce11">
            <text:p>從多元角度看世界 打造國際視野</text:p>
            <text:p>每期帶領孩子走遍世界，探索多元的民俗風情，同時增進地理知識，活潑的方式學習，擴大視野，打開世界之窗</text:p>
            <text:p/>
            <text:p>激發孩子對世界的好奇心！</text:p>
            <text:p>Around the World從台灣出發，每期深入探索一個國家的人文風情。</text:p>
            <text:p>從點到線，由線到面，一起陪孩子畫出世界的輪廓。</text:p>
            <text:p>孩子雖然小，眼界卻可以無限大！</text:p>
            <text:p/>
            <text:p>專屬的教材資源下載專區，是學習的最佳後盾！</text:p>
            <text:p>網站上提供中文翻譯與解答，並增加各式學習單，是強化學習的好幫手。</text:p>
            <text:p/>
            <text:p>附有學習音檔，讓孩子隨時隨地聆聽，學習不受限！</text:p>
          </table:table-cell>
          <table:table-cell office:value-type="string" table:style-name="ce11">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11">
            <text:p>提供孩子豐富多元的主題、淺顯易懂的英文、栩栩如生的圖畫</text:p>
            <text:p>幫助孩子提升閱讀素養、養成閱讀習慣、發現閱讀樂趣</text:p>
            <text:p/>
            <text:p>Around the World 穿梭大世界</text:p>
            <text:p>介紹不同國家及城市，帶領孩子探索多元的民俗風情，打開世界之窗</text:p>
            <text:p/>
            <text:p>My Museum我的博物館／My Zoo我的動（植）物園</text:p>
            <text:p>美麗的地球村裡，居住了各種動植物，引導孩子察覺大自然生命的奧秘</text:p>
            <text:p/>
            <text:p>Say It打開話匣子</text:p>
            <text:p>跟著漫畫主角體驗當地生活，同時學會道地的俚語或慣用語，讓學英語也能變得很有趣!</text:p>
            <text:p/>
            <text:p>Mini Library小小圖書館</text:p>
            <text:p>透過細膩的插圖，帶領孩子認識廣傳在世界各地的故事，一步步奠定閱讀素養</text:p>
            <text:p/>
            <text:p>Picture Puzzle圖片大挑戰</text:p>
            <text:p>饒富童趣的情境插圖，蘊藏巧思。從遊戲中培養孩子敏銳的觀察力!</text:p>
            <text:p/>
            <text:p>Hall of Fame名人堂</text:p>
            <text:p>陪伴孩子一同見證各國名人不凡的經歷與偉大的成就。</text:p>
            <text:p/>
            <text:p>Word Power字彙力</text:p>
            <text:p>透過例句，幫助孩子加深對英文單字的認識及運用</text:p>
            <text:p/>
            <text:p>Word Search/Crossword Puzzle尋字遊戲/字謎測驗</text:p>
            <text:p>將遊戲融入英文學習，幫助孩子以圖像聯想加深對單字的印象。</text:p>
            <text:p/>
            <text:p>DIY 動手樂無窮</text:p>
            <text:p>步驟式教學引導孩子動手DIY，訓練手眼協調，讓創意無限延伸!</text:p>
          </table:table-cell>
          <table:table-cell office:value-type="string" table:style-name="ce11">
            <text:p>國民小學、國小不分年級、國小一年級、國小二年級、國小三年級、國小四年級、國小五年級、國小六年級、國小-英語文、人權教育、環境教育、海洋教育、家庭教育、品德教育、生命教育、安全教育、生涯規劃教育</text:p>
          </table:table-cell>
          <table:table-cell office:value-type="string" table:style-name="ce11">
            <text:p>1.快翻影片，更多精彩內容詳見 https://mag.joy.com.tw/intro#anchor01</text:p>
            <text:p>及https://joyshop.joy.com.tw/categories/single-order</text:p>
            <text:p/>
            <text:p>2.教學資源下載，老師的好幫手，精彩內容詳見</text:p>
            <text:p>https://mag.joy.com.tw/download</text:p>
          </table:table-cell>
          <table:table-cell office:value-type="string" table:style-name="ce11">
            <text:p>無</text:p>
          </table:table-cell>
          <table:table-cell office:value-type="string" table:style-name="ce11">
            <text:p>請洽聯繫窗口</text:p>
          </table:table-cell>
          <table:table-cell office:value-type="string" table:style-name="ce11">
            <text:p>聯絡手機：0922-831987 方先生</text:p>
            <text:p>客服電話：(02)2701-6769#155、#156</text:p>
            <text:p>客服信箱：pd_service@joy.com.tw</text:p>
          </table:table-cell>
          <table:table-cell office:value-type="string" table:style-name="ce11">
            <text:p>聯絡手機：0922-831987 方先生</text:p>
            <text:p>客服電話：(02)2701-6769#155、#156</text:p>
            <text:p>客服信箱：pd_service@joy.com.tw</text:p>
          </table:table-cell>
          <table:table-cell office:value-type="string" table:style-name="ce12">
            <text:p>4-187</text:p>
          </table:table-cell>
          <table:table-cell table:number-columns-repeated="16368"/>
        </table:table-row>
        <table:table-row table:style-name="ro8">
          <table:table-cell office:value-type="float" office:value="132" table:style-name="ce8">
            <text:p>132</text:p>
          </table:table-cell>
          <table:table-cell office:value-type="string" table:style-name="ce9">
            <text:p>11221-136</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STEAM線上數位影片(適合國小高年級G3以上)</text:p>
          </table:table-cell>
          <table:table-cell office:value-type="string" table:style-name="ce11">
            <text:p>「E起玩實驗」課程包含4大單元，12項科學實驗，讓孩子在各種趣味好玩的實驗中了解科學概念，如氣壓、重力、浮力、密度、毛細現象等等，觀察並探索科學的奧妙。</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空氣火箭 Air Pressure Rocket</text:p>
            <text:p>氣壓水龍頭 Air Pressure Tap</text:p>
            <text:p>蠕動的毛蟲 Wriggling Caterpillar</text:p>
            <text:p>彩虹橋 Rainbow Bridge</text:p>
            <text:p>芹菜吸水Celery Absorption Experiment</text:p>
            <text:p>星星牙籤 Toothpick Star</text:p>
            <text:p>漂浮蛋 沉水蛋 Floating and Sinking Eggs</text:p>
            <text:p>杯子煙火 Cup of Firework</text:p>
            <text:p>液體疊羅漢 Stacking Liquid</text:p>
            <text:p>神奇牛乳畫 Magical Milk Painting</text:p>
            <text:p>白雲肥皂 Soap Clouds</text:p>
            <text:p>凱薩密碼 Caesar Shift Wheel</text:p>
            <text:p>秘密訊息 Secret Hidden Message</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11">
            <text:p>STEAM教育專家認為，讓孩子在實際操作的過程中學習，孩子們的印象會更深刻。因為知識背誦的方式已經過時，未來學科和職場對於孩子的要求會更多，孩子們必須從小在實作中，懂得如何克服困難，找出解決問題的辦法，才能適應未來多變的社會，培養出面對挑戰的能力。</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資訊科技、國中-生活科技、高中-英語文、高中-生活科技、高中-資訊科技、外語群、科技教育、閱讀素養教育、國際教育</text:p>
          </table:table-cell>
          <table:table-cell office:value-type="string" table:style-name="ce11">
            <text:p>https://blog.etalking.com.tw/playscience/</text:p>
          </table:table-cell>
          <table:table-cell office:value-type="string" table:style-name="ce11">
            <text:p>無</text:p>
          </table:table-cell>
          <table:table-cell office:value-type="string" table:style-name="ce11">
            <text:p>採單一數位影片帳號授權，請洽聯絡窗口</text:p>
          </table:table-cell>
          <table:table-cell office:value-type="string" table:style-name="ce11">
            <text:p>公司：Etalking文樺數位互動股份有限公司</text:p>
            <text:p>姓名：鄭蕙齡Mindy</text:p>
            <text:p>電話：(02)2760-7768 ext 308</text:p>
            <text:p>Email：mindy.cheng@etalkingonline.com</text:p>
            <text:p>Line ID：mindy0315</text:p>
          </table:table-cell>
          <table:table-cell office:value-type="string" table:style-name="ce11">
            <text:p>請洽聯絡窗口</text:p>
          </table:table-cell>
          <table:table-cell office:value-type="string" table:style-name="ce12">
            <text:p>4-188</text:p>
          </table:table-cell>
          <table:table-cell table:number-columns-repeated="16368"/>
        </table:table-row>
        <table:table-row table:style-name="ro8">
          <table:table-cell office:value-type="float" office:value="133" table:style-name="ce8">
            <text:p>133</text:p>
          </table:table-cell>
          <table:table-cell office:value-type="string" table:style-name="ce9">
            <text:p>11221-137</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BABY STEAM線上數位影片(適合國小低年級G2以下)</text:p>
          </table:table-cell>
          <table:table-cell office:value-type="string" table:style-name="ce11">
            <text:p>利用故事或是生活常見題材作開端帶入STEAM學科，並利用手作活動讓孩子們發揮創造力。生活中處處是科學！科學可以不用很複雜，簡單的步驟、安全的觀察，各種化學反應就像魔法般神奇。讓孩子們在實驗過程中學會觀察、提問、探索，寓教於樂，激發孩子的好奇心與實驗魂。用眼看、動手摸、動手做，五感併進的體驗，學習科學的原理！</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1. 蜂窩 A Honeycomb</text:p>
            <text:p>2. 鳥巢 Bird's Nest</text:p>
            <text:p>3. 牛 Paper Cow</text:p>
            <text:p>4. 花朵 Paper Flower</text:p>
            <text:p>5. 樹 Paper Tree</text:p>
            <text:p>6. 雪花 A Snowflake</text:p>
            <text:p>7. 扇子 Paper Fan</text:p>
            <text:p>8. 黏土房屋 Clay House</text:p>
            <text:p>9. 望遠鏡 Paper Telescope</text:p>
            <text:p>10. 回收標誌 Recycling Signs</text:p>
            <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11">
            <text:p>STEAM（Science科學/Technology科技/Engineering工程/Arts人文藝術/Math數學）即為眾所熟知的STEM，是一個整合不同學科的學習方式。STEAM強調跨領域學習，在融合科目的環境中讓學員針對不同的情境或是問題，利用生活周邊常見的鬆散素材發揮創造力與解決問題的能力。這樣的學習方式不僅讓孩子們吸收書本裡的專業知識，也可以連結真實情境，透過五感學習增進專業知識並培養人文思維。</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11">
            <text:p>國民小學、國小一年級、國小二年級、國小-英語文、科技教育、閱讀素養教育、國際教育</text:p>
          </table:table-cell>
          <table:table-cell office:value-type="string" table:style-name="ce11">
            <text:p>https://drive.google.com/drive/u/2/folders/1uy_z-UPrbYFzpK_QqMkBXWSiqi4n0gCz</text:p>
            <text:p/>
          </table:table-cell>
          <table:table-cell office:value-type="string" table:style-name="ce11">
            <text:p>無</text:p>
          </table:table-cell>
          <table:table-cell office:value-type="string" table:style-name="ce11">
            <text:p>採單一數位影片帳號授權，請洽聯絡窗口</text:p>
          </table:table-cell>
          <table:table-cell office:value-type="string" table:style-name="ce11">
            <text:p>公司：Etalking文樺數位互動股份有限公司</text:p>
            <text:p>姓名：鄭蕙齡Mindy</text:p>
            <text:p>電話：(02)2760-7768 ext 308</text:p>
            <text:p>Email：mindy.cheng@etalkingonline.com</text:p>
            <text:p>Line ID：mindy0315</text:p>
          </table:table-cell>
          <table:table-cell office:value-type="string" table:style-name="ce11">
            <text:p>請洽聯絡窗口</text:p>
          </table:table-cell>
          <table:table-cell office:value-type="string" table:style-name="ce12">
            <text:p>4-189</text:p>
          </table:table-cell>
          <table:table-cell table:number-columns-repeated="16368"/>
        </table:table-row>
        <table:table-row table:style-name="ro9">
          <table:table-cell office:value-type="float" office:value="134" table:style-name="ce8">
            <text:p>134</text:p>
          </table:table-cell>
          <table:table-cell office:value-type="string" table:style-name="ce9">
            <text:p>11221-138</text:p>
          </table:table-cell>
          <table:table-cell office:value-type="string" table:style-name="ce10">
            <text:p>1 數位內容</text:p>
          </table:table-cell>
          <table:table-cell office:value-type="string" table:style-name="ce11">
            <text:p>美商葛羅里國際股份有限公司</text:p>
          </table:table-cell>
          <table:table-cell office:value-type="string" table:style-name="ce11">
            <text:p>Scholastic</text:p>
          </table:table-cell>
          <table:table-cell office:value-type="string" table:style-name="ce11">
            <text:p>Scholastic Literacy Pro 2.0 藍思英語閱讀整合系統</text:p>
          </table:table-cell>
          <table:table-cell office:value-type="string" table:style-name="ce11">
            <text:p>Literacy Pro 是一個英文閱讀學習平臺，先利用藍思檢測定位國小到高中孩子的英文閱讀能力，內建優化的智能引擎，根據興趣、年級、自身閱讀能力，幫助孩子找到最適合的閱讀材料，培養閱讀興趣。</text:p>
            <text:p>不用特別下載APP，使用電腦、平板，利用自己的帳號登入即可觀看超過三千本電子書與有聲書，不受地域時間限制，隨時養成閱讀習慣，搭配內建的互動問答，一步步幫助孩子瞭解內容，並且輔導孩子加深理解。</text:p>
            <text:p>老師能透過後臺數據，輕鬆追蹤孩子閱讀狀況，並且一鍵指派適合的讀物給不同程度的孩子，搭配教案，簡化老師的備課流程。</text:p>
            <text:p>Literacy Pro 是一個有效提升英語閱讀素養並記錄學習歷程與數據的英文學習平臺。</text:p>
          </table:table-cell>
          <table:table-cell office:value-type="string" table:style-name="ce11">
            <text:p>瀏覽器及版本</text:p>
            <text:p>Chrome latest<text:s/></text:p>
            <text:p>Safari latest</text:p>
            <text:p>Firefox latest</text:p>
            <text:p>Edge latest</text:p>
            <text:p/>
            <text:p>作業系統</text:p>
            <text:p>Windows 10, 11</text:p>
            <text:p>Mac 15 macOS</text:p>
            <text:p>Max OS X Big Sur</text:p>
            <text:p>Chrome OS (latest)</text:p>
            <text:p>iOS 15 and above</text:p>
            <text:p>Android 11 and above</text:p>
          </table:table-cell>
          <table:table-cell office:value-type="string" table:style-name="ce11">
            <text:p>全新優化的Literacy Pro整合版與舊版有哪裡不同呢?</text:p>
            <text:p>1.<text:tab/>無縫接軌為一個整合平臺</text:p>
            <text:p>所有位於 Literacy Pro, Literacy Pro Library and Literacy Pro Early Bird 的功能，︀將會整合成一個平臺，︀孩子們再也不需要在不同平臺之間來回切換。</text:p>
            <text:p>2.<text:tab/>更多來自世界各地的書籍選擇</text:p>
            <text:p>將會有超過3,000本來自世界各地道地且有趣的英文電子書，︀讓您的孩子有更多的選擇。</text:p>
            <text:p>3.<text:tab/>更好的學習體驗<text:s/></text:p>
            <text:p>根據孩子年齡客製化介面，︀並且提供徽章獎勵功能，搭配破關制度來提升孩子的閱讀動力。</text:p>
            <text:p>4.<text:tab/>個人化書籍推薦<text:s/></text:p>
            <text:p>彩色插畫書封的多元化的書架，︀孩子每次登入時將根據喜好推薦不同的書籍，︀更多的選擇更容易引起孩子的興趣。<text:s/></text:p>
            <text:p>5. <text:s text:c="4"/>7萬多本書的讀後測驗，無論孩子看完紙本書或電子書，都可測驗是否完全理解。</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1">
            <text:p>無</text:p>
          </table:table-cell>
          <table:table-cell office:value-type="string" table:style-name="ce11">
            <text:p>請洽教育顧問</text:p>
            <text:p>張庭慈 Vivian</text:p>
            <text:p>02-2719-2188 / 0963-273-818</text:p>
            <text:p>Email: vchang@scholastic.asia</text:p>
          </table:table-cell>
          <table:table-cell office:value-type="string" table:style-name="ce11">
            <text:p>請洽教育顧問</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2">
            <text:p>4-190</text:p>
          </table:table-cell>
          <table:table-cell table:number-columns-repeated="16368"/>
        </table:table-row>
        <table:table-row table:style-name="ro8">
          <table:table-cell office:value-type="float" office:value="135" table:style-name="ce8">
            <text:p>135</text:p>
          </table:table-cell>
          <table:table-cell office:value-type="string" table:style-name="ce9">
            <text:p>11221-13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Zoe Blue-Stocking Club (黃瑞芬)【第一季】</text:p>
          </table:table-cell>
          <table:table-cell office:value-type="string" table:style-name="ce11">
            <text:p>《Zoe Blue-Stocking Club (黃瑞芬)【第一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手機、平版、桌上型電腦、筆記型電腦皆可使用</text:p>
          </table:table-cell>
          <table:table-cell office:value-type="string" table:style-name="ce11">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該節目為教育版，老師及學生皆可收聽。</text:p>
            <text:p>手機、平版、桌上型電腦、筆記型電腦皆可使用</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藝術、國中-國語文、國中-音樂、高中-國語文、高中-音樂、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91</text:p>
          </table:table-cell>
          <table:table-cell table:number-columns-repeated="16368"/>
        </table:table-row>
        <table:table-row table:style-name="ro8">
          <table:table-cell office:value-type="float" office:value="136" table:style-name="ce8">
            <text:p>136</text:p>
          </table:table-cell>
          <table:table-cell office:value-type="string" table:style-name="ce9">
            <text:p>11221-14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Zoe Blue-Stocking Club (黃瑞芬)【第二季】</text:p>
          </table:table-cell>
          <table:table-cell office:value-type="string" table:style-name="ce11">
            <text:p>《Zoe Blue-Stocking Club (黃瑞芬)【第二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
            <text:p>該節目為教育版，老師及學生皆可收聽。</text:p>
            <text:p>手機、平版、桌上型電腦、筆記型電腦皆可使用</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國中-音樂、高中-國語文、高中-音樂、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2</text:p>
          </table:table-cell>
          <table:table-cell table:number-columns-repeated="16368"/>
        </table:table-row>
        <table:table-row table:style-name="ro8">
          <table:table-cell office:value-type="float" office:value="137" table:style-name="ce8">
            <text:p>137</text:p>
          </table:table-cell>
          <table:table-cell office:value-type="string" table:style-name="ce9">
            <text:p>11221-14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一起說成語</text:p>
          </table:table-cell>
          <table:table-cell office:value-type="string" table:style-name="ce11">
            <text:p>《一起說成語》節目簡介：</text:p>
            <text:p>《一起說成語》與您分享學生們日常生活中經常使用的成語、以及背後的歷史淵源故事、如何運用，讓孩子輕鬆了解語句表達的涵義，提升語文素養與閱讀能力。</text:p>
            <text:p/>
            <text:p>主講者：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一起說成語》共計32集，單集長度約5-7分鐘。</text:p>
            <text:p/>
            <text:p>《一起說成語》是一個旨在與學生們分享成語的節目。節目主要內容包括學生們在日常生活中常用的成語、這些成語背後的歷史淵源故事，以及如何運用這些成語。通過節目的聆聽，孩子們可以輕鬆地理解成語的意義，提升他們的語文素養和閱讀能力。</text:p>
            <text:p/>
            <text:p>主講者陳亭具有豐富的廣播主持和教學經驗。他曾擔任臺北市政廣播電臺節目主持人、警廣臺北交通專業電臺主持人、中央廣播電臺播音員、警廣全國廣播網節目主持人等職位。此外，他還擔任世新大學「國語正音」課程兼任助理教授和華視訓練班「國語正音」課程講師。</text:p>
            <text:p/>
            <text:p>陳亭的專業知識和經驗使他成為《一起說成語》節目的最佳主講者。他能夠生動地講解成語的來源和用法，使孩子們更容易理解和運用這些成語。此外，他還在廣播金鐘獎獲得過多項成績，顯示他在廣播界的卓越表現。</text:p>
            <text:p/>
            <text:p>這個節目的特色在於以有趣的方式介紹成語，通過與學生們分享實際的例子和故事，讓他們對語句的表達方式有更深入的理解。節目還專注於提升孩子們的語文素養和閱讀能力，幫助他們在語言表達方面取得更大的進步。</text:p>
            <text:p/>
            <text:p>如果你想要了解成語的來源和用法，並提升語文素養，那麼《一起說成語》節目將是一個不錯的選擇。讓我們與陳亭一起愉快地學習成語，拓展我們的語言世界！</text:p>
            <text:p/>
            <text:p>該節目為教育版，老師及學生皆可收聽。</text:p>
            <text:p>手機、平版、桌上型電腦、筆記型電腦皆可使用</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高中-國語文、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3</text:p>
          </table:table-cell>
          <table:table-cell table:number-columns-repeated="16368"/>
        </table:table-row>
        <table:table-row table:style-name="ro8">
          <table:table-cell office:value-type="float" office:value="138" table:style-name="ce8">
            <text:p>138</text:p>
          </table:table-cell>
          <table:table-cell office:value-type="string" table:style-name="ce9">
            <text:p>11221-14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疫苗的故事</text:p>
          </table:table-cell>
          <table:table-cell office:value-type="string" table:style-name="ce11">
            <text:p>《疫苗的故事》節目簡介：</text:p>
            <text:p>有史學家指出，回顧人類歷史就會發現，造成最大傷亡的竟然並不是戰爭，而是疾病。譬如，在人類文明的發展史上，天花和黑死病、霍亂等瘟疫，就都留下了驚人的死亡數字。從某個角度來看，人類文明史就是一部對抗病魔的歷史。</text:p>
            <text:p/>
            <text:p>疫苗可以說是現代醫學最偉大的發明之一。本書從琴納的種牛痘(天花疫苗的概念)、到巴斯德的狂犬病疫苗，再到沙克的小兒麻痹症疫苗，從十八世紀末到二十世紀中葉，以三個疫苗的故事來讓大家瞭解疫苗發展史上三個重要的里程碑，並兼而講述種牛痘的前身、中國種人痘的故事，還有種牛痘是如何普及，以及好幾位優秀的科學家包括兩位微生物學家科赫和科恩在內的故事，希望讓孩子們增廣見聞之餘，也能從小積極培養科學的精神。</text:p>
            <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疫苗的故事》共計12集，單集長度約10-15分鐘。</text:p>
            <text:p/>
            <text:p>《疫苗的故事》該書探討了疫苗的發展史，從琴納的種牛痘到巴斯德的狂犬病疫苗再到沙克的小兒麻痹症疫苗，以三個疫苗的故事為主軸，介紹了疫苗發展史上的三個重要里程碑。</text:p>
            <text:p/>
            <text:p>這本書不僅敘述了疫苗的發展過程，還涵蓋了種牛痘的前身、中國種人痘的故事以及種牛痘的普及情況。此外，書中還介紹了一些優秀的科學家，包括微生物學家科赫和科恩，以及其他相關的故事。</text:p>
            <text:p/>
            <text:p>這本書的特色在於通過生動有趣的方式，讓讀者了解疫苗的歷史和重要的科學突破。它旨在增加讀者的知識和見聞，並培養他們對科學的興趣和精神。</text:p>
            <text:p/>
            <text:p>田麗雲是資深廣播人，擁有豐富的經驗和知識。她曾獲得多項獎項，包括金鐘獎和全球華語廣播獎的認可，並入選金鐘五十廣播名人堂。這些肯定表明她在廣播界的專業能力和成就。</text:p>
            <text:p/>
            <text:p>總結來說，這本書以生動有趣的方式講述了疫苗發展史和相關故事，並由資深廣播人田麗雲主講，旨在豐富讀者的知識，激發對科學的興趣。</text:p>
            <text:p/>
            <text:p>該節目為教育版，老師及學生皆可收聽。</text:p>
            <text:p>手機、平版、桌上型電腦、筆記型電腦皆可使用</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健康教育、高中-國語文、高中-健康與護理、科技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5</text:p>
          </table:table-cell>
          <table:table-cell table:number-columns-repeated="16368"/>
        </table:table-row>
        <table:table-row table:style-name="ro8">
          <table:table-cell office:value-type="float" office:value="139" table:style-name="ce8">
            <text:p>139</text:p>
          </table:table-cell>
          <table:table-cell office:value-type="string" table:style-name="ce9">
            <text:p>11221-14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Amore 快樂、美麗、愛 - 義大利男人</text:p>
          </table:table-cell>
          <table:table-cell office:value-type="string" table:style-name="ce11">
            <text:p>《Amore 快樂、美麗、愛 -義大利男人》節目簡介：</text:p>
            <text:p>義大利的AMORE-愛~<text:s/></text:p>
            <text:p>在義大利，您將嚐到快樂，看到美麗，且更能令您感受到意大利最親密的身份:愛，義大利 文中的重要文字「AMORE 」<text:s/></text:p>
            <text:p/>
            <text:p>我們可以將愛情視為“手工製品”嗎? 並非不可能。 然而，一旦意大利的愛-降臨你時~那是 非常具體和奇特的。 因它與世界上大多數人對愛情的看法截然不同。</text:p>
            <text:p><text:s/>稱它為“愛”聽起來不 太好。 讓它用它原來的意大利語“amore”來迴響會好得多。 這個詞來自古希臘語和拉丁語的混合，“a-mors”意思是“沒有死亡”。 你可能明白我們 正在運用比簡單的調情更重要的事情。 您無需擁有音樂史或藝術學位即可了解意大利是愛的故鄉。 你可能熟悉定居在意大利北部 的羅密歐與朱麗葉的歷史，或者你對但丁的地獄篇中-保羅和弗朗西斯卡的悲情故事充滿興 趣，或者，你也對義大利的幕幕歌劇中的人物之間的愛情融入而哭泣~<text:s/></text:p>
            <text:p/>
            <text:p>意大利人的愛，不能只是一種刻板印象。 Amore~是意大利感情中最親密、最深入的刻劃! 忘記美國的電視劇和電影，忘記現代人們對愛情的速食看法。 因為它們不能和意大利語中 的“amore”一相提並論!</text:p>
            <text:p><text:s/>在意大利，“amore”這個詞比任何感情的表達更神聖。 因愛代表著真正的意大利宗教和信 仰。<text:s/></text:p>
            <text:p/>
            <text:p>意大利人為愛而生。 他們在他們建立的家庭中尋找愛情， 如同像他們引誘年輕日本遊客一樣。 用人類的語言來描述意大利的愛慕之意並非容易。 意大利人的愛不僅僅是性愛，情欲，它就是生活!生命力! 意大利Amore:不僅僅是花朵的花瓣。 它應該是一朵玫瑰，雖然它可能帶刺。 意大利之愛不僅僅是身體的交織。 它更像是靈魂的盤繞......<text:s/></text:p>
            <text:p/>
            <text:p>這可能來自基督教的根源:基督徒認為愛就是上帝自己。 這意味著對意大利人來說，愛情 不僅僅是一種社交活動。 這更像是一種神秘的活動。<text:s/></text:p>
            <text:p/>
            <text:p>想了解義大利愛的根源~也許該從義大利的男人說起~ 義大利的Amore，你必須知道的「義大利男人」<text:s/></text:p>
            <text:p/>
            <text:p/>
            <text:p>主講者：</text:p>
            <text:p>Giommi夫人</text:p>
            <text:p>Ms.C.Giommi,是耒自臺灣的義大利僑民，曾因個人的工作，跑遍歐洲及義大利境內的各大時尚展覽活動，後來為了追隨先生的職業需求。居住過巴西、阿布達比、慕尼黑，足跡遍及全球⋯同時在義大利期間，她經常在羅馬及米蘭往返居住。</text:p>
            <text:p>她對義大利充滿感情，尤其對義大利的人文文化及地方色彩特別有深刻感觸～</text:p>
            <text:p>她用中、西參半的思維，來觀察義大利各區域的人文特質，及豐富多元的地方文化。</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Amore 快樂、美麗、愛 -義大利男人》共計20集，單集長度約5-10分鐘。</text:p>
            <text:p/>
            <text:p>《Amore 快樂、美麗、愛 -義大利男人》，主要介紹了義大利文化中的愛情概念，特別聚焦在義大利男人身上。</text:p>
            <text:p/>
            <text:p>該節目強調了義大利的愛情與世界上其他地方的觀念有所不同。義大利認為愛情是一種非常具體和奇特的東西，它與世界上大多數人對愛情的看法截然不同。義大利語中的詞彙"amore"來自古希臘語和拉丁語的混合，意思是"沒有死亡"，暗示愛是一種不會消逝的力量。</text:p>
            <text:p/>
            <text:p>節目中提到，義大利的愛不僅僅是一種刻板印象，它比任何其他情感表達更神聖。愛在意大利被視為真正的宗教和信仰，並且在人們建立的家庭中尋找。意大利人的愛情觀念不僅限於性愛和情慾，它代表著生活的力量和生命的本質。</text:p>
            <text:p/>
            <text:p>主講者Giommi夫人是一位在義大利生活多年的臺灣義大利僑民，對義大利的文化和地方色彩有深刻的感受和瞭解。她以中、西文化的角度觀察義大利各區域的人文特質和豐富多元的地方文化。</text:p>
            <text:p/>
            <text:p>該節目以義大利男人為主題，介紹了義大利文化中關於愛情的獨特觀念和價值觀。通過主講者的視角，讓聽眾深入了解義大利的愛情文化，並感受到義大利男人對愛的特殊詮釋。</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96</text:p>
          </table:table-cell>
          <table:table-cell table:number-columns-repeated="16368"/>
        </table:table-row>
        <table:table-row table:style-name="ro8">
          <table:table-cell office:value-type="float" office:value="140" table:style-name="ce8">
            <text:p>140</text:p>
          </table:table-cell>
          <table:table-cell office:value-type="string" table:style-name="ce9">
            <text:p>11221-14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No Music No Life</text:p>
          </table:table-cell>
          <table:table-cell office:value-type="string" table:style-name="ce11">
            <text:p>《No Music, No Life》節目是一個以真實音樂故事為主題的節目。主講者蔡少鋒（Mike）是一位R&amp;B/Soul創作歌手，畢業於Berklee音樂學院，專攻爵士作曲。</text:p>
            <text:p>這個節目通過蔡少鋒和特邀嘉賓的真實經歷，分享他們與音樂相關的故事。這些故事發生在美國東岸的波士頓Berklee、紐約，以及臺灣的臺北。</text:p>
            <text:p>蔡少鋒從小就對音樂充滿熱愛，並精通多種樂器。他在音樂之外也挑戰自己的舒適圈，曾在臺灣和香港擔任獸醫。在2019年，他發行了個人首張EP《Something Inside Me》，並在2020年組建了R&amp;B/Soul樂團Mike Tsai &amp; Electric Soul。</text:p>
            <text:p>《No Music, No Life》節目的特色在於以真實的音樂故事為主題，主講者蔡少鋒通過自身經歷和來賓的分享，讓聽眾深入了解音樂對他們的影響和重要性。節目將帶領聽眾進入音樂的世界，感受音樂所帶來的情感和力量。</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No Music, No Life》共計28集，單集長度約10-15分鐘。</text:p>
            <text:p/>
            <text:p>《No Music, No Life》節目的特色：</text:p>
            <text:p>真實音樂故事：節目以真實的音樂故事為主題，主講者蔡少鋒和特邀嘉賓分享他們與音樂相關的實際經驗。這些故事是基於他們自己的生活和職業經歷，讓聽眾可以真實地感受到音樂對他們的影響和意義。</text:p>
            <text:p/>
            <text:p>跨越地域界限：節目涵蓋了美國東岸的波士頓Berklee、紐約，以及臺灣的臺北，將帶領聽眾穿越不同的地域，體驗音樂在不同文化背景中的豐富性和多樣性。</text:p>
            <text:p/>
            <text:p>主講者的專業背景：蔡少鋒是一位在Berklee音樂學院畢業的R&amp;B/Soul創作歌手，主修爵士作曲。他的音樂專業知識和多樣的才華為節目增添了深度和豐富度，讓聽眾從專業角度理解音樂。</text:p>
            <text:p/>
            <text:p>真實情感和力量：節目強調音樂對人們情感和生命力的重要性。蔡少鋒和來賓們的故事將讓聽眾感受到音樂所帶來的真實情感和力量，並啟發他們對音樂的思考和體驗。</text:p>
            <text:p/>
            <text:p>總結來說，《No Music, No Life》節目通過真實的音樂故事、跨越地域界限、主講者的專業背景以及真實情感和力量，為聽眾呈現一個豐富、深入和有意義的音樂體驗。透過節目，聽眾可以更深入地理解音樂的意義和價值，並與主講者一同探索音樂世界的美妙之處。</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音樂、高中-音樂、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7</text:p>
          </table:table-cell>
          <table:table-cell table:number-columns-repeated="16368"/>
        </table:table-row>
        <table:table-row table:style-name="ro8">
          <table:table-cell office:value-type="float" office:value="141" table:style-name="ce8">
            <text:p>141</text:p>
          </table:table-cell>
          <table:table-cell office:value-type="string" table:style-name="ce9">
            <text:p>11221-14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毛孩的異想世界</text:p>
          </table:table-cell>
          <table:table-cell office:value-type="string" table:style-name="ce11">
            <text:p>《毛孩的異想世界》節目簡介</text:p>
            <text:p>歡迎來到毛孩的異想世界，動物的世界對我來說就是一個從未想過的異想世界，但了解之後就會發現動物有自己的想法，先拋開人類的邏輯，讓我帶你進入動物的異想世界，我就好像動物的代言人一樣，用主人不知道的觀點和朋友們溝通，讓你和你家的毛小孩可以互相了解。在這裡，只要是關於動物的故事、書籍、知識、醫療，我都會和你們分享，這個節目適合每一個人，無論你是否有養毛孩，都歡迎你一同進入我們的異想世界，了解動物的可愛！</text:p>
            <text:p/>
            <text:p>主述者：蔡祥</text:p>
            <text:p>我是蔡祥，一位不想當獸醫師的演員，但我還是最愛動物了！興趣就是養動物，最喜歡和動物一起生活，我的寶貝有一隻狗、兩隻貓、一隻兔子、兩隻刺蝟，未來希望可以繼續擴張我的動物園版圖。</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毛孩的異想世界》共計28集，單集長度約10-15分鐘。</text:p>
            <text:p/>
            <text:p>《毛孩的異想世界》是一個關於動物世界的節目，特色如下：</text:p>
            <text:p>動物的異想世界：節目通過探索動物世界，帶領聽眾進入一個從未想像過的異想世界。節目主持人蔡祥將以動物的角度和觀點來思考和溝通，讓聽眾能夠更深入地了解動物的想法和行為。</text:p>
            <text:p/>
            <text:p>動物的代言人：蔡祥扮演著動物的代言人的角色，以主人未曉得的視角和觀點與動物溝通。透過他的解說和分享，讓聽眾能夠更好地理解和和他們家的毛小孩進行溝通和互相了解。</text:p>
            <text:p/>
            <text:p>全方位的內容：節目涵蓋了各種與動物有關的故事、書籍、知識和醫療等方面。蔡祥將與聽眾分享這些相關內容，使節目成為一個全面且豐富的資訊來源，無論是否養有毛孩，都能夠受益。</text:p>
            <text:p/>
            <text:p>主持人的經驗和熱情：蔡祥是一位不想當獸醫師的演員，對動物充滿熱愛和興趣。他自己養有多種動物，並與它們一起生活。他的經驗和熱情使得節目更具有真實性和親和力，能夠引起聽眾的共鳴。</text:p>
            <text:p/>
            <text:p>《毛孩的異想世界》節目通過探索動物的異想世界，讓聽眾能夠更深入地了解動物的想法和行為。蔡祥作為動物的代言人，以主人未曉得的視角和觀點與動物溝通，並分享相關的故事、知識和資訊。這個節目對所有人來說都適合，不論是否養有毛孩，都歡迎進入這個異想世界，了解動物的可愛和豐富性。</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8</text:p>
          </table:table-cell>
          <table:table-cell table:number-columns-repeated="16368"/>
        </table:table-row>
        <table:table-row table:style-name="ro8">
          <table:table-cell office:value-type="float" office:value="142" table:style-name="ce8">
            <text:p>142</text:p>
          </table:table-cell>
          <table:table-cell office:value-type="string" table:style-name="ce9">
            <text:p>11221-14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出賣微時代</text:p>
          </table:table-cell>
          <table:table-cell office:value-type="string" table:style-name="ce11">
            <text:p>《出賣微時代》節目簡介：</text:p>
            <text:p><text:s text:c="2"/>咖啡貓與袁永興的雙搭檔主持，暢談音樂生活文化創意的新舊交會，當跨域拼貼的美學遇上數位虛擬的象限，透過對話、挖掘一個個見微知著的故事。</text:p>
            <text:p/>
            <text:p>主講人：</text:p>
            <text:p>袁永興：曾擔任文化部影視及流行音樂產業局「流行音樂專案辦公室」計畫主持人。金鐘獎流行音樂節目主持人。2013年開始為推廣「流行音樂教育」，致力於推動大學成立流行音樂相關系所，先後舉辦《音樂新思維》、《音樂講唱會》等活動，並在國立政治大學教授「流行音樂與數位創意運用」，在中山大學教授「流行音樂產業發展」等課程。</text:p>
            <text:p>咖啡貓：熱愛旅行與搜羅各地人文風情，以推廣生命力十足的音樂與藝文活動為終身職志，曾獲金鐘獎。佳音廣播電臺「傾聽音樂」等製作主持人，「廣播與音樂」、「廣播節目企劃製作」、「說話的藝術」等課程講師。</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出賣微時代》共計84集，單集長度約10-15分鐘。</text:p>
            <text:p/>
            <text:p>《出賣微時代》的特色如下：</text:p>
            <text:p>音樂生活文化創意的交會：節目由咖啡貓和袁永興擔任雙搭檔主持，探討音樂、生活、文化和創意的新舊交會。他們透過對話和挖掘各種見微知著的故事，讓聽眾能夠深入瞭解這些領域的交匯點和多元性。</text:p>
            <text:p/>
            <text:p>跨域拼貼的美學與數位虛擬的象限：節目將探討跨領域拼貼的美學和數位虛擬的象限。這將帶領聽眾進入一個融合了不同元素和媒體的創意空間，探索其獨特的美學和意義。</text:p>
            <text:p/>
            <text:p>主講人的專業背景：袁永興在文化部擔任過影視及流行音樂產業局的計畫主持人，並在推廣流行音樂教育和推動大學開設相關系所方面做出了貢獻。咖啡貓則是一位熱愛旅行和推廣音樂與藝文活動的主持人，並在廣播領域有豐富的經驗。他們的專業背景和知識為節目增添了深度和專業性。</text:p>
            <text:p/>
            <text:p>看微知著的故事：節目通過對話和挖掘，分享一個個見微知著的故事。這些故事可能是關於音樂、文化、創意等方面的，讓聽眾能夠透過這些細微的故事，發現其中的深意和啟示。</text:p>
            <text:p/>
            <text:p>總結來說，《出賣微時代》節目通過咖啡貓和袁永興的雙搭檔主持，探討音樂、生活、文化和創意的交匯點。節目特色在於跨域拼貼的美學與數位虛擬的象限，主講人的專業背景和對見微知著故事的分享。這個節目將為聽眾帶來一個充滿創意和啟發的收聽體驗，讓他們更深入地了解音樂、文化和創意的多樣性。</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音樂、國中-資訊科技、高中-國語文、高中-音樂、高中-資訊科技、生命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0</text:p>
          </table:table-cell>
          <table:table-cell table:number-columns-repeated="16368"/>
        </table:table-row>
        <table:table-row table:style-name="ro8">
          <table:table-cell office:value-type="float" office:value="143" table:style-name="ce8">
            <text:p>143</text:p>
          </table:table-cell>
          <table:table-cell office:value-type="string" table:style-name="ce9">
            <text:p>11221-14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那些被借走的音樂課</text:p>
          </table:table-cell>
          <table:table-cell office:value-type="string" table:style-name="ce11">
            <text:p>《那些被借走的音樂課》節目簡介：</text:p>
            <text:p>藝能科目長期處於教育的邊陲地帶，反映在「借課」上，恐怕早已是很多朋友</text:p>
            <text:p>的共同回憶，直到現在，借課的情事仍然是以各種名義及樣態出現在一些中小</text:p>
            <text:p>學，升學主義的獨大，邊緣化了藝文科目，也間接造成學童們在藝術涵養上的</text:p>
            <text:p>營養失衡，成為另一種「知識貧民」。</text:p>
            <text:p>那些被借走的音樂課裡，到底隱藏了多少人生哲學與快樂秘訣呢？由衷希望藉</text:p>
            <text:p>由這一系列的節目，來一些「補償性」的回饋，去探索音樂裡的幸福滋味。</text:p>
            <text:p/>
            <text:p/>
            <text:p>主講者：劉馬利</text:p>
            <text:p>為一位有音樂背景的媒體人、有媒體素養的音樂系教書匠、對影像美學有賞析能力的筆耕者、對教育懷有理想的藝術推手。</text:p>
            <text:p>國立師範大學音樂學博士，美國克里夫蘭州立大學 (Cleveland State University) 音樂碩士，指揮先後師事Dr. Charles Hausmann、Dr. Betsy Burleigh，音樂史及理論領域則為Dr. Judith Eckelmeyer，博士論文指導老師為陳漢金教授。曾任教於東海大學、文化大學音樂系，現為輔仁大學音樂系兼任助理教授，教授音樂學相關課程。除教職外，現為IC之音《馬利音樂沙龍》節目主持人，也經常受邀擔任客席指揮及音樂比賽評審，今年帶領世新合唱團進入第18年。</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那些被借走的音樂課》共計20集，單集長度約8-10分鐘。</text:p>
            <text:p/>
            <text:p>《那些被借走的音樂課》節目的特色：</text:p>
            <text:p>補償性的回饋：節目旨在補償長期處於教育邊緣地帶的藝能科目，特別是音樂課。借課現象在許多中小學仍然存在，這間接造成學童在藝術涵養上的失衡。節目希望透過這一系列的節目，探索音樂中的幸福滋味，為聽眾帶來一些補償性的回饋。</text:p>
            <text:p/>
            <text:p>主講者的專業背景：主講者劉馬利是一位有音樂背景的媒體人、音樂系教師、筆耕者和藝術推手。他擁有國立師範大學音樂學博士學位和美國克里夫蘭州立大學音樂碩士學位，專攻指揮和音樂史及理論。他曾任教於多所大學音樂系，目前是輔仁大學音樂系的兼任助理教授。劉馬利在音樂領域具有豐富的知識和經驗。</text:p>
            <text:p/>
            <text:p>探索人生哲學和快樂秘訣：節目透過探索音樂中隱藏的人生哲學和快樂秘訣，希望帶給聽眾更多幸福的滋味。音樂不僅僅是一門學科，它蘊含著深刻的人生智慧和能量。劉馬利將透過節目與聽眾分享這些音樂中的智慧和快樂，引領他們重新發現和體驗音樂的價值。</text:p>
            <text:p/>
            <text:p>多重專業角色的主講者：劉馬利不僅是一位教師和專業音樂家，還是媒體人和筆耕者。他在不同領域的專業知識和能力使得節目更加多元化和豐富，能夠從不同角度探索音樂的主題。</text:p>
            <text:p/>
            <text:p>總結來說，《那些被借走的音樂課》節目的特色在於補償性的回饋，主講者的專業背景，探索音樂中的人生哲學和快樂秘訣，以及多重專業角色的主講者。這個節目將帶領聽眾重新發現和體驗音樂的價值，並將音樂與人生智慧相結合，為他們帶來幸福和豐富的聆聽體驗。</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01</text:p>
          </table:table-cell>
          <table:table-cell table:number-columns-repeated="16368"/>
        </table:table-row>
        <table:table-row table:style-name="ro8">
          <table:table-cell office:value-type="float" office:value="144" table:style-name="ce8">
            <text:p>144</text:p>
          </table:table-cell>
          <table:table-cell office:value-type="string" table:style-name="ce9">
            <text:p>11221-14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法國的美好年代在臺灣</text:p>
          </table:table-cell>
          <table:table-cell office:value-type="string" table:style-name="ce11">
            <text:p>《法國的美好年代在臺灣》節目簡介：</text:p>
            <text:p>美好年代（法語：Belle Époque）是歐洲社會史上的一段時期，從19世紀末開始，至第一次世界大戰爆發而結束。美好年代是後人對此一時代的回顧，這個時期被上流階級認為是一個「黃金時代」，此時的歐洲處於一個相對和平的時期，隨著資本主義及工業革命的發展，科學技術日新月異，歐洲的文化、藝術及生活方式等都在這個時期發展日臻成熟。</text:p>
            <text:p>本節目分為地理篇、法語篇、美食篇、時尚篇、博物館篇…等系列，細細地跟大家分享。</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法國的美好年代在臺灣》共計39集，單集長度約10-15分鐘。</text:p>
            <text:p/>
            <text:p>《法國的美好年代在臺灣》節目的特色如下：</text:p>
            <text:p>回顧美好年代：節目以法國美好年代（Belle Époque）為主題，介紹這段歐洲社會史上的特殊時期。美好年代被認為是一個黃金時代，此時的歐洲處於相對和平的時期，科學技術和文化藝術等方面都取得了巨大進展。節目將回顧這段時期的文化、藝術和生活方式等，讓聽眾感受當時的繁榮和成就。</text:p>
            <text:p/>
            <text:p>系列主題：節目以地理、法語、美食、時尚、博物館等系列篇章的方式呈現。透過這些不同的主題，節目將深入探索法國美好年代在臺灣的影響和發展，細細地與聽眾分享相關知識和故事。</text:p>
            <text:p/>
            <text:p>主講者的專業背景：主講者陸仲雁是一位精通多國語言的資深文化交流專家。她在臺北故宮博物院服務了33年，擔任過多位院長的幕僚，並在國際交流事務和多項藝術大展方面做出了卓越貢獻。她擁有豐富的經驗和深厚的專業知識，在節目中將以獨特的視角和深入的解析，帶領聽眾探索法國美好年代在臺灣的精彩。</text:p>
            <text:p/>
            <text:p>《法國的美好年代在臺灣》節目以回顧法國美好年代為主題，以系列篇章的方式介紹在臺灣的相關內容。主講者陸仲雁的專業背景和豐富經驗使得節目更具深度和可信度。聆聽者將透過節目深入了解法國美好年代的文化和成就，並有可能參與相關的實體活動，享受更多驚喜和互動。</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資訊教育、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02</text:p>
          </table:table-cell>
          <table:table-cell table:number-columns-repeated="16368"/>
        </table:table-row>
        <table:table-row table:style-name="ro8">
          <table:table-cell office:value-type="float" office:value="145" table:style-name="ce8">
            <text:p>145</text:p>
          </table:table-cell>
          <table:table-cell office:value-type="string" table:style-name="ce9">
            <text:p>11221-14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洪蘭老師這樣說</text:p>
          </table:table-cell>
          <table:table-cell office:value-type="string" table:style-name="ce11">
            <text:p>《洪蘭老師這樣說》節目簡介</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述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
            <text:p>該節目為教育版，老師及學生皆可收聽。</text:p>
            <text:p>手機、平版、桌上型電腦、筆記型電腦皆可使用。</text:p>
          </table:table-cell>
          <table:table-cell office:value-type="string" table:style-name="ce11">
            <text:p/>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洪蘭老師這樣說》共計50集，單集長度約5-10分鐘。</text:p>
            <text:p/>
            <text:p>《洪蘭老師這樣說》節目的特色如下：</text:p>
            <text:p>專業背景：主述者洪蘭教授是一位在腦科學領域進行研究的專家。她具有加州大學實驗心理學博士學位，並在加州大學爾灣醫學院和耶魯大學哈斯金實驗室進行過博士後研究。她在生命科學和教育心理方面的涉獵廣泛而深入。洪蘭教授在腦科學和心理學領域具有豐富的知識和經驗。</text:p>
            <text:p/>
            <text:p>多元涵蓋的主題：節目涵蓋的主題從親子延伸到銀髮族，範圍廣泛。洪蘭教授將從時事、古典文學以及自身經驗等方面取材，並配合實驗論述，提供不同年齡層的聽眾多元化的建議。這使得節目能夠涵蓋更廣泛的主題，滿足不同年齡層的聽眾需求。</text:p>
            <text:p/>
            <text:p>豐富的著作和翻譯書籍：洪蘭教授在腦科學和神經科學領域擁有豐富的著作和翻譯書籍。她共出版了38本著作，涵蓋了不同主題的神經科學相關知識。這表明她在這一領域的深度和廣度，她能夠將這些專業知識帶入節目，為聽眾提供有價值的資訊和見解。</text:p>
            <text:p/>
            <text:p>總結來說，《洪蘭老師這樣說》節目以洪蘭教授的專業背景為基礎，探討腦科學、生命科學和教育心理等領域的知識。節目的特色在於多元涵蓋的主題，從親子到銀髮族，並通過時事、古典文學和自身經驗等元素提供多元的建議。洪蘭教授的豐富著作和翻譯書籍進一步加強了節目的專業性和價值，讓聽眾獲得深入且有價值的知識。</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3</text:p>
          </table:table-cell>
          <table:table-cell table:number-columns-repeated="16368"/>
        </table:table-row>
        <table:table-row table:style-name="ro8">
          <table:table-cell office:value-type="float" office:value="146" table:style-name="ce8">
            <text:p>146</text:p>
          </table:table-cell>
          <table:table-cell office:value-type="string" table:style-name="ce9">
            <text:p>11221-15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秒懂心理學</text:p>
          </table:table-cell>
          <table:table-cell office:value-type="string" table:style-name="ce11">
            <text:p>《秒懂心理學》所導讀的文章，都是根據教育心理學報所發表的研究成果，教育心理學報為國內第一流的學術期刊，研究的議題包含了諮商與心理治療、教師行為與教學、心理發展與適應、學習議題、測驗與統計、輔導議題等，不僅有嚴謹的理論貢獻，同時也兼顧實證上的價值，在《秒懂心理學》的專區，我們可以聽到最新的國內心理學研究成果，同時了解最先進的國外相關討論，讓您從心出發，掌握最心趨勢。</text:p>
            <text:p/>
            <text:p>作者：國立臺灣師範大學之教育心理學報</text:p>
            <text:p>為降低學術論文的閱讀困難，增加研究成果的情感溫度，提高讀者閱讀研究論文興趣，希望大眾可以從中獲得啟發，是本學報透過執行此計畫之目標。</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秒懂心理學》共計44集，單集長度約5-10分鐘。</text:p>
            <text:p/>
            <text:p>《秒懂心理學》節目的特色如下：</text:p>
            <text:p>學術期刊基礎：節目導讀的文章是根據國內一流的學術期刊《教育心理學報》所發表的研究成果。這個期刊在教育心理學領域具有很高的聲譽，涵蓋了多個議題，包括諮商與心理治療、教師行為與教學、心理發展與適應、學習議題、測驗與統計、輔導議題等。這保證了節目內容的學術性和可靠性。</text:p>
            <text:p/>
            <text:p>最新研究成果：節目提供了最新的國內心理學研究成果，讓聽眾可以了解到最新的學術趨勢和討論。這有助於保持觀眾對心理學領域的更新和進展的敏感度。</text:p>
            <text:p/>
            <text:p>實證價值和理論貢獻：節目的內容不僅具有實證價值，還兼顧了理論貢獻。這意味著節目提供的研究成果不僅是基於實際觀察和數據，還能夠對心理學理論提供新的見解和貢獻。</text:p>
            <text:p/>
            <text:p>提高閱讀興趣：《教育心理學報》希望通過這個節目降低學術論文的閱讀困難，增加研究成果的情感溫度，並提高讀者對研究論文的興趣。這使得節目內容更加容易理解和吸引人，讓大眾能夠從中獲得啟發。</text:p>
            <text:p/>
            <text:p>總結來說，《秒懂心理學》節目以《教育心理學報》的研究成果為基礎，提供最新的國內心理學研究成果和國外相關討論。節目旨在降低學術論文閱讀的困難，增加研究成果的情感溫度，並通過提供實證價值和理論貢獻的內容，提高讀者對研究論文的興趣。這使得節目具有學術性、可靠性，同時又易於理解和吸引人。</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生涯規劃、性別平等教育、生命教育、生涯規劃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4</text:p>
          </table:table-cell>
          <table:table-cell table:number-columns-repeated="16368"/>
        </table:table-row>
        <table:table-row table:style-name="ro8">
          <table:table-cell office:value-type="float" office:value="147" table:style-name="ce8">
            <text:p>147</text:p>
          </table:table-cell>
          <table:table-cell office:value-type="string" table:style-name="ce9">
            <text:p>11221-15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追求卓越的26個祕訣</text:p>
          </table:table-cell>
          <table:table-cell office:value-type="string" table:style-name="ce11">
            <text:p>《卓越的26個祕訣》節目簡介：</text:p>
            <text:p>人生中常常遇到許多超出我們能力範圍的挑戰，但這並不意味著我們無法超越自己的限制。在《卓越的26個祕訣》節目中，我們將探索如何運用自己的天賦和夢想，將其帶到更廣闊、更遠大的領域。</text:p>
            <text:p/>
            <text:p>主講者邵正宏先生是臺灣師範大學大眾傳播研究所碩士畢業，目前擔任宇宙光雜誌的主編。他曾是佳音電臺《正點套餐》節目的主持人，具有豐富的主持經驗。在節目中，他將分享26個卓越的祕訣，讓我們能夠超越自我，發掘潛能，實現更大的目標和夢想。</text:p>
            <text:p/>
            <text:p>透過精彩的故事和實際案例，邵正宏先生將引領我們探索成為卓越的關鍵因素，並分享實用的方法和策略，幫助我們克服困難，發揮潛能，實現卓越的人生。不論你身處何種狀況或面臨何種挑戰，《卓越的26個祕訣》將啟發你，激發你的創造力和動力，讓你勇敢追求卓越的成就。</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卓越的26個祕訣》共計26集，單集長度約10-15分鐘。</text:p>
            <text:p/>
            <text:p>《卓越的26個祕訣》節目特色：</text:p>
            <text:p>啟發力量：節目旨在激發聽眾的潛能和動力，幫助他們超越自我，達到卓越的成就。</text:p>
            <text:p/>
            <text:p>實用方法：主講者邵正宏先生將分享26個卓越的祕訣，透過實用的方法和策略，幫助聽眾克服困難，實現更大的目標和夢想。</text:p>
            <text:p/>
            <text:p>豐富經驗：邵正宏先生具有豐富的主持和研究經驗，他將透過故事和案例分享，帶領聽眾探索成為卓越的關鍵因素。</text:p>
            <text:p/>
            <text:p>多元主題：節目涵蓋了生活中常遇到的各種挑戰和議題，從個人成長到職場發展，從心理學到溝通技巧，讓聽眾能夠從不同角度獲得啟發和指導。</text:p>
            <text:p/>
            <text:p>激勵共鳴：節目透過邵正宏先生的熱情和生動的講述，與聽眾建立共鳴，讓他們感受到卓越的力量，並鼓勵他們勇敢追求自己的目標和夢想。</text:p>
            <text:p/>
            <text:p>無論你是尋求個人成長還是職場發展，無論你正面臨什麼樣的困難和挑戰，《卓越的26個祕訣》將帶給你啟發和指導，幫助你走上卓越之路。這個節目將成為你追求成功和實現夢想的動力和指南。</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性別平等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5</text:p>
          </table:table-cell>
          <table:table-cell table:number-columns-repeated="16368"/>
        </table:table-row>
        <table:table-row table:style-name="ro8">
          <table:table-cell office:value-type="float" office:value="148" table:style-name="ce8">
            <text:p>148</text:p>
          </table:table-cell>
          <table:table-cell office:value-type="string" table:style-name="ce9">
            <text:p>11221-15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給0-12歲孩子的家長---符合大腦科學的網路時代教養方式</text:p>
          </table:table-cell>
          <table:table-cell office:value-type="string" table:style-name="ce11">
            <text:p>《給0-12歲孩子的家長---符合大腦科學的網路時代教養方式》節目簡介</text:p>
            <text:p>零到三歲是大腦發育的黃金時期，我們首先告訴父母可以怎麼幫助寶寶的大腦發展。尤其頭三個月很重要，要安靜的讓大腦發展，絕對不是像坊間說的，每天搖動他的手腳做體操、把他抱起來狂拍。這三個月基本上只要讓寶寶眼睛睜開就看得見媽媽，永遠有個笑臉在對著他說話，給他吃、給他溫暖，這樣就夠了。三個月後，他可以抬頭了，這時可以進一步的親子互動，開始建立他的好習慣，並給他安全感。</text:p>
            <text:p>三到六歲的幼兒園時期是另一個階段，寶寶開始體驗群體生活，這時，父母從小教他的好習慣，如分享，會幫助他順利的完成他的社會化。</text:p>
            <text:p>七歲進學後，孩子生活的重點在學習上了，我們有好幾堂課在講記憶的本質和如何學習，他會在學校中碰到一些被欺負的霸凌事件，這時父母要處理，不能讓孩子覺得自己是孤立無援的。安全感和信心是來自父母作後盾，而自信心是同儕對他長期的肯定，所以為了他的將來，他需要發展出長處來，父母不要執著於分數，而是把眼光放遠，找到孩子的長處。</text:p>
            <text:p>因為現在是網路時代，我們特地錄製了幾堂有關網路學習的課程，網路是有巨大能量的工具，正確的使用它，對學習事半功倍。現代的父母很忙，家庭工作兩頭燒，考慮到這一點，我們這個節目每篇只有短短的十分鐘左右，讓父母在上下班塞車，或任何有短暫空檔時可以聽一下。</text:p>
            <text:p>認知神經科學近年來最大的貢獻便是改變了過去「大腦定型不能改變，神經細胞死了不能再生」的教條。我們從新的大腦科學觀念來談教養，怎樣才能使每個孩子都能快樂成長為國家的棟樑。</text:p>
            <text:p>時代不一樣，對孩子的要求不一樣，父母的教養方式當然也要不一樣，希望本系列能減緩父母的焦慮，帶給父母有用的教養知識。</text:p>
            <text:p/>
            <text:p>洪蘭：加州大學實驗心理學博士。 曾在加州大學爾灣醫學院及耶魯大學哈斯金實驗室做博士後研究。1992年回台後，在中正、陽明和中央大學任教，曾為台北醫學大學及聯合大學系統講座教授。</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給0-12歲孩子的家長---符合大腦科學的網路時代教養方式》節目特色：</text:p>
            <text:p/>
            <text:p>大腦科學觀點：節目以認知神經科學為基礎，將最新的大腦科學觀念應用於兒童教養，讓家長了解如何幫助孩子充分發展大腦，建立良好的學習基礎。</text:p>
            <text:p/>
            <text:p>年齡段分析：節目針對0-12歲孩子的不同發展階段，提供相應的教養方法和建議，從幼兒期到學齡期，幫助家長掌握適應各階段需求的教養方式。</text:p>
            <text:p/>
            <text:p>實用建議：節目內容實用而精簡，每篇節目僅約十分鐘，方便家長在忙碌的日常生活中聽取，提供有用的教養知識和方法，解答父母的疑慮和焦慮。</text:p>
            <text:p/>
            <text:p>綜合主題：節目涵蓋了多個主題，包括大腦發育、親子互動、學習方法、社交技巧和網路學習等，全面且多元化地探討現代家長在網路時代教養孩子的策略和技巧。</text:p>
            <text:p/>
            <text:p>專業主講者：主講者洪蘭具有加州大學實驗心理學博士學位和豐富的教學經驗，她將以專業的角度解析大腦科學與教養之間的關聯，提供科學依據和實踐建議。</text:p>
            <text:p/>
            <text:p>透過《給0-12歲孩子的家長---符合大腦科學的網路時代教養方式》節目，家長可以學習到符合大腦科學原理的教養方法，了解如何在網路時代給予孩子最適切的成長環境，並減輕教養中的困擾和焦慮。這個節目將幫助家長建立更有意義和有效的親子互動，促進孩子的全面發展，並培養他們成為未來社會的優秀人才。</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輔導、高中-國語文、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6</text:p>
          </table:table-cell>
          <table:table-cell table:number-columns-repeated="16368"/>
        </table:table-row>
        <table:table-row table:style-name="ro8">
          <table:table-cell office:value-type="float" office:value="149" table:style-name="ce8">
            <text:p>149</text:p>
          </table:table-cell>
          <table:table-cell office:value-type="string" table:style-name="ce9">
            <text:p>11221-15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經典故事教會我們的事</text:p>
          </table:table-cell>
          <table:table-cell office:value-type="string" table:style-name="ce11">
            <text:p>《經典故事教會我們的事》節目簡介：</text:p>
            <text:p>經典故事一定會教會我們一些事，只是它不是用理性的論述，而是用感性的同理，讓我們在放眼世界的同時，也觀照自己的心靈世界、洞悉人生。</text:p>
            <text:p/>
            <text:p>主講者：</text:p>
            <text:p>陳韻琳，「為成人說故事」發想人，自由作家，藝文廣播節目主持，藝文主題演講人。</text:p>
            <text:p>成立非營利組織「真善美全人關懷協會」，透過師資培育，以為成人說故事的方式，參與社區營造，致力深化臺灣社會的人文素養。</text:p>
            <text:p>出版品有: 小說「冷瑩瑩」、「兩把鑰匙」、「假想敵」、「虛擬」，藝文評論「過招」、散文「走出框框的人生」，以及有聲書「為成人說故事系列」「為成人說故事—陳韻琳說紅樓」等。最近著作是為成人說故事集「35釐米的縮影人生與信仰」「破碎、療癒與希望」、與文化藝術史「神聖的遺忘」「從天堂到人間」。</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經典故事教會我們的事》共計15集，單集長度約10-15分鐘。</text:p>
            <text:p/>
            <text:p>《經典故事教會我們的事》節目特色：</text:p>
            <text:p/>
            <text:p>經典故事的力量：節目以經典故事為主軸，通過感性的同理和情感共鳴，讓聽眾從故事中汲取智慧和啟示。經典故事以其深刻的內涵和多重解讀，能夠啟發人們對自己、人生和世界的思考。</text:p>
            <text:p/>
            <text:p>主講者的專業背景：主講者陳韻琳是一位自由作家、藝文節目主持和藝文主題演講人。她以為成人說故事為理念，參與社區營造並推廣人文素養。她的著作涵蓋小說、藝文評論、散文和有聲書等多個領域，展現了她在文學和藝術方面的專業知識和創作能力。</text:p>
            <text:p/>
            <text:p>深化人文素養：節目主講者所創立的非營利組織「真善美全人關懷協會」致力於師資培育和推廣人文素養。透過講故事的方式，她努力深化臺灣社會對於文學、藝術和人文價值的關注，並在社區中建立正面的文化環境。</text:p>
            <text:p/>
            <text:p>多元作品內容：節目主講者的作品形式多樣，包括小說、散文、藝文評論和有聲書等。這種多元性能夠提供聽眾不同的閱讀體驗和思考角度，豐富節目的內容和觀點。</text:p>
            <text:p/>
            <text:p>深入探討生活議題：節目除了帶來經典故事的啟發外，還將進一步探討生活中的各種議題，如人生與信仰、破碎與療癒、文化藝術史等。這將使聽眾得到更多關於生活和人性的思考和啟發。</text:p>
            <text:p/>
            <text:p>透過《經典故事教會我們的事》節目，聽眾可以通過經典故事的深度探索，啟發自己的思考和洞察力，從中獲得關於人生、人性和世界的寶貴體驗。主講者陳韻琳以她的專業背景和創作成果，為節目帶來深度和多元性，旨在促進聽眾對文學、藝術和人文價值的理解和欣賞，同時提升人們的生活品質和人文素養。</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輔導、高中-國語文、高中-生命教育、高中-生涯規劃、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iFUilJwcOlzqmVs8Xnu-xxgyoB-u6Bp2/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07</text:p>
          </table:table-cell>
          <table:table-cell table:number-columns-repeated="16368"/>
        </table:table-row>
        <table:table-row table:style-name="ro8">
          <table:table-cell office:value-type="float" office:value="150" table:style-name="ce8">
            <text:p>150</text:p>
          </table:table-cell>
          <table:table-cell office:value-type="string" table:style-name="ce9">
            <text:p>11221-15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警專考試-英文-衝刺題庫包</text:p>
          </table:table-cell>
          <table:table-cell office:value-type="string" table:style-name="ce11">
            <text:p>學測後的警專考試每年吸引數千名高中生報考</text:p>
            <text:p/>
            <text:p>65%學生認為英文是最難以掌握分數的科目</text:p>
            <text:p/>
            <text:p>➠跟著章琪老師的腳步，學習英文的「專注力」就能自然產生</text:p>
            <text:p>➠在12堂課中，章琪老師不僅透析歷屆試題，也幫助學生「建立完整英文文法觀念」，每年都能命中「百分之九十以上」的文法試題！</text:p>
            <text:p>➠在這個講求「高效率」的時代，利用2-3個月的時間，圓自己一個警察的夢想，CP值是史無前例的高！</text:p>
            <text:p/>
            <text:p>Class 1 ~ Class 5</text:p>
            <text:p>熟讀歷屆最新五年英文警專試題，完全掌握考試新趨勢，並演練延伸警專英文模擬試題，以更有效率、更加精準的方式法累積英文單字、片語、文法實力</text:p>
            <text:p/>
            <text:p>Class 6 ~ Class 12</text:p>
            <text:p>藉由演練警專歷屆英文試題、模擬試題來厚實、拼湊完整的英文文法觀念，再從所有演練的題目加以延伸加強警專英文必考單字、片語、成語。</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特為參加警專考試客製化課程</text:p>
            <text:p>老師用12堂課幫你拉高英文得分，跨越警校大門一圓波麗士夢想</text:p>
            <text:p>➠Class 1</text:p>
            <text:p>四十二期 警專歷屆試題延伸模考試卷 四十二期 警專歷屆試題</text:p>
            <text:p>➠Class 2</text:p>
            <text:p>四十一期 警專歷屆試題延伸模考試卷 四十一期 警專歷屆試題</text:p>
            <text:p>➠Class 3</text:p>
            <text:p>四十期 警專歷屆試題延伸模考試卷 四十期 警專歷屆試題</text:p>
            <text:p>➠Class 4</text:p>
            <text:p>三十九期 警專歷屆試題延伸模考試卷 三十九期 警專歷屆試題</text:p>
            <text:p>➠Class 5</text:p>
            <text:p>三十八期 警專歷屆試題延伸模考試卷 三十八期 警專歷屆試題</text:p>
            <text:p>➠Class 6</text:p>
            <text:p>文法單元：時態《演練歷屆時態試題、模擬試題》</text:p>
            <text:p>➠Class 7</text:p>
            <text:p>文法單元：假設語氣《演練歷屆假設語氣試題、模擬試題》</text:p>
            <text:p>➠Class 8</text:p>
            <text:p>文法單元：關係代名詞《演練歷屆關係代名詞試題、模擬試題》</text:p>
            <text:p>➠Class 9</text:p>
            <text:p>文法單元：分詞《演練歷屆分詞試題、模擬試題》</text:p>
            <text:p>➠Class 10</text:p>
            <text:p>文法單元：動名詞、不定詞《演練歷屆動名詞、不定詞試題、模擬試題》</text:p>
            <text:p>➠Class 11</text:p>
            <text:p>文法單元：代名詞、助動詞《演練歷屆代名詞、助動詞試題、模擬試題》</text:p>
            <text:p>➠Class 12</text:p>
            <text:p>文法單元：連接詞、其他重要句型《演練歷屆連接詞、其他重要句型試題、模擬試題》</text:p>
            <text:p/>
          </table:table-cell>
          <table:table-cell office:value-type="string" table:style-name="ce11">
            <text:p>普通型高中、技術型高中、綜合型高中、普高三年級、技高三年級、綜高三年級、高中-國語文、高中-生涯規劃、生涯規劃教育</text:p>
          </table:table-cell>
          <table:table-cell office:value-type="string" table:style-name="ce11">
            <text:p>https://craftsman.school/courses/tpa_english</text:p>
          </table:table-cell>
          <table:table-cell office:value-type="string" table:style-name="ce11">
            <text:p>https://craftsman.school/courses/tpa_english</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string" table:style-name="ce12">
            <text:p>4-208</text:p>
          </table:table-cell>
          <table:table-cell table:number-columns-repeated="16368"/>
        </table:table-row>
        <table:table-row table:style-name="ro16">
          <table:table-cell office:value-type="float" office:value="151" table:style-name="ce8">
            <text:p>151</text:p>
          </table:table-cell>
          <table:table-cell office:value-type="string" table:style-name="ce9">
            <text:p>11221-155</text:p>
          </table:table-cell>
          <table:table-cell office:value-type="string" table:style-name="ce10">
            <text:p>1 數位內容</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新魔法教室-Google網路應用真精彩</text:p>
          </table:table-cell>
          <table:table-cell office:value-type="string" table:style-name="ce11">
            <text:p>★ 融入108課綱，以「做中學」、「學中思」培養運算思維解決問題的能力。</text:p>
            <text:p>★ 生活應用！以任務導向，建立知識整合的運用能力，活用於生活。</text:p>
            <text:p>本教材以主題式教學為主，配合學生活動和生活經驗，透過主題式範例實作，了解並應用Google的各項服務，內容包含Chrome瀏覽器的使用、網路資源搜尋、Google電子郵件、免費資源及創用CC、Google地圖運用、Google文件及共同協作、Google雲端硬碟的進階應用等，培養創作與資料應用的能力。</text:p>
            <text:p/>
            <text:p>※引導學習思考：課程完整，以任務導向搭配步驟化圖解，淺顯易懂，讓學生能舉一反三。</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11">
            <text:p>國民小學、國小不分年級、國小一年級、國小二年級、國小三年級、國小四年級、國小五年級、國小六年級、國小-國語文、國小-數學、國小-藝術、國小-綜合活動、科技教育、資訊教育</text:p>
          </table:table-cell>
          <table:table-cell office:value-type="string" table:style-name="ce11">
            <text:p>無</text:p>
          </table:table-cell>
          <table:table-cell office:value-type="string" table:style-name="ce11">
            <text:p>ch01試閱，無須帳密</text:p>
            <text:p>https://www.gotop.com.tw/schooldigital/AEZ022571/AEZ022571.html</text:p>
          </table:table-cell>
          <table:table-cell office:value-type="string" table:style-name="ce11">
            <text:p>https://www.evertop.com.tw/p/406-1000-644,r41.php</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4-210</text:p>
          </table:table-cell>
          <table:table-cell table:number-columns-repeated="16368"/>
        </table:table-row>
        <table:table-row table:style-name="ro8">
          <table:table-cell office:value-type="float" office:value="152" table:style-name="ce8">
            <text:p>152</text:p>
          </table:table-cell>
          <table:table-cell office:value-type="string" table:style-name="ce9">
            <text:p>11221-15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親子天下兒童識字趴:和樂樂一起學好部件部首,跟錯字說byebye</text:p>
          </table:table-cell>
          <table:table-cell office:value-type="string" table:style-name="ce11">
            <text:p>樂樂在書中發現一封信，長相奇特的「巨先生」突然從信裡現身，邀請樂樂前往文字王國的祕密實驗室。陰森的實驗室裡，充滿了染上退化病的文字人，他們身上的一部分都被神秘怪客「俞子戎」拿走了！只有小朋友認出文字人原來的樣子，他們的病才會好轉。樂樂勇敢的接下任務，要找出神祕怪客、拯救文字人。這個神祕怪客到底是誰？樂樂一路上會遇到什麼困難的任務？現在就讓孩子跟著樂樂踏上解謎之旅，一起了解文字的起源、認識部件部首，幫助文字人變回原來的樣子吧！</text:p>
            <text:p/>
            <text:p>**********</text:p>
            <text:p/>
            <text:p>你的孩子，是否錯字連篇，明明有好想法卻無法正確寫出來，作業反覆擦寫，每晚都在書桌前懊惱？</text:p>
            <text:p/>
            <text:p>你的學生，是否識字量不足，不只國語，連數學題目都讀得好辛苦，學業成績下降，自信心也逐漸消失？</text:p>
            <text:p/>
            <text:p>如果你是用心的老師，是否曾想提升學生對文字的學習動機，但單靠自己賣力講解，一次比一次疲憊？</text:p>
            <text:p/>
            <text:p>如果你有上述的困擾，可以試試看：親子天下全新企劃x專家監製x溫老師推薦：《親子天下兒童識字趴》熱情上市！延續注音趴、拼音趴精采動畫與唸謠，銜接國語文學習脈絡，增加孩子識字量、降低錯字率，閱讀、寫字、考試都能得心應手！</text:p>
            <text:p/>
            <text:p>【課程效益】</text:p>
            <text:p/>
            <text:p>對學童：</text:p>
            <text:p>✓打好識字基礎：掌握文字結構和規律，識別不同文字差異</text:p>
            <text:p>✓改善課業表現：識字量增加、錯字減少，提升閱讀與寫作力</text:p>
            <text:p/>
            <text:p>對家長：</text:p>
            <text:p>✓促進親子關係：和孩子一起看影片，增加共同話題</text:p>
            <text:p/>
            <text:p>對教師：</text:p>
            <text:p>✓增強學習動機：透過有趣動畫，打開學習胃口</text:p>
            <text:p>✓提高教學效果：國語課堂搭配本課程，讓學生更快理解與記憶</text:p>
            <text:p/>
            <text:p>【適合對象】</text:p>
            <text:p/>
            <text:p>適合看課的孩子：</text:p>
            <text:p>✓3～5歲對文字好奇的孩童</text:p>
            <text:p>✓5～6歲快成為小一新鮮人的兒童</text:p>
            <text:p>✓6～7歲剛學寫字的低年級學生</text:p>
            <text:p>✓7～9歲經常寫錯字的中低年級學生</text:p>
            <text:p/>
            <text:p>適合購買的成人：</text:p>
            <text:p>✓想要讓孩子對文字感興趣的家長</text:p>
            <text:p>✓想要增進學生學習動機的國小老師</text:p>
            <text:p/>
            <text:p>【課程單元】</text:p>
            <text:p/>
            <text:p>本課程共10個單元：</text:p>
            <text:p/>
            <text:p>單元01<text:s/></text:p>
            <text:p>文字王國大危機｜認識六書造字法（上）</text:p>
            <text:p/>
            <text:p>單元02</text:p>
            <text:p>神奇的識字寶劍｜認識六書造字法（下）</text:p>
            <text:p/>
            <text:p>單元03</text:p>
            <text:p>魔法師姐妹與變形藥水｜部首認識與聯想</text:p>
            <text:p/>
            <text:p>單元04</text:p>
            <text:p>雨之村的四季石｜同部首記憶法</text:p>
            <text:p/>
            <text:p>單元05</text:p>
            <text:p>失落的地下城｜相近部件部首介紹</text:p>
            <text:p/>
            <text:p>單元06</text:p>
            <text:p>狠毒狼哥的大陰謀｜相近錯字辨別整理</text:p>
            <text:p/>
            <text:p>單元07</text:p>
            <text:p>碎裂的識字寶劍｜書空法與查字典教學</text:p>
            <text:p/>
            <text:p>單元08</text:p>
            <text:p>阿乒阿乓的逆襲｜識字生活應用</text:p>
            <text:p/>
            <text:p>單元09</text:p>
            <text:p>文字圍城大作戰｜進階識字遊戲</text:p>
            <text:p/>
            <text:p>單元10</text:p>
            <text:p>俞子戎的大祕密｜識字量考驗</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課程３大特色】</text:p>
            <text:p/>
            <text:p>特色１：用孩子最喜歡的動畫故事與RAP，吸引注意力</text:p>
            <text:p>本課程10單元用樂樂勇闖文字王國、拯救文字人為故事軸線，穿插動感RAP，加上每一集最後都鋪了下集的梗，讓孩子一集接著一集停不下來，看課程就像追劇一樣讓人期待。</text:p>
            <text:p/>
            <text:p>特色２：故事劇情適時融入識字挑戰，讓硬知識更好理解</text:p>
            <text:p>樂樂勇闖文字王國途中，遇到了各種稀奇古怪的事情，像是遺失了部首的清情姐妹花、遺失了部件的四季文字人，這時候樂樂必須完成識字任務，幫助文字人變回原來的樣子……在這個過程中，孩子就不知不覺的把各種識字概念學起來了！</text:p>
            <text:p/>
            <text:p>特色３：搭配識字遊戲與學習單，提升學習成效</text:p>
            <text:p>本課程幾個單元的最後，加入識字遊戲，家長老師可以引導孩子看課後跟著玩玩看，增加參與感；本課程有幾個單元也提供學習單，家長老師下載後可以印給孩子作答，既能幫助孩子複習，也可以藉此看看孩子的學習狀況。（小提醒：若孩子答不出來也沒有關係，一回生二回熟，讓孩子多看幾次影片，印象會更深刻）</text:p>
          </table:table-cell>
          <table:table-cell office:value-type="string" table:style-name="ce11">
            <text:p>國民小學、國小一年級、國小二年級、國小三年級、國小四年級、閱讀素養教育</text:p>
          </table:table-cell>
          <table:table-cell office:value-type="string" table:style-name="ce11">
            <text:p>無</text:p>
          </table:table-cell>
          <table:table-cell office:value-type="string" table:style-name="ce11">
            <text:p>https://learning.parenting.com.tw/programs/8aa5a714-9dde-4072-8fb0-1ec9a7dd4a64?visitIntro=1</text:p>
            <text:p>（可登入試看）</text:p>
          </table:table-cell>
          <table:table-cell office:value-type="string" table:style-name="ce11">
            <text:p>團體授權定價：NT$7,500元</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4-224</text:p>
          </table:table-cell>
          <table:table-cell table:number-columns-repeated="16368"/>
        </table:table-row>
        <table:table-row table:style-name="ro8">
          <table:table-cell office:value-type="float" office:value="153" table:style-name="ce8">
            <text:p>153</text:p>
          </table:table-cell>
          <table:table-cell office:value-type="string" table:style-name="ce9">
            <text:p>11221-157</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只是開玩笑,竟然變被告?》影音動畫版:中小學生和老師家長必備的10堂法律自保課</text:p>
          </table:table-cell>
          <table:table-cell office:value-type="string" table:style-name="ce11">
            <text:p>暢銷書《只是開玩笑，竟然變被告？》影音動畫版全新上市！親子天下與三采文化聯手，邀請少年調查保護官──吉靜如監製，打造10集貼近中小學生日常生活的法律自保課，適合班級師生或親子一起觀看討論，幫助孩子建立法治思維，在關鍵時刻知進退，避免一時衝動犯下大錯。</text:p>
            <text:p/>
            <text:p>「只是一時的氣話，竟然要賠錢？」「別人打架我旁觀，卻被當成共犯？」「開個小玩笑而已，怎麼算是霸凌？」</text:p>
            <text:p/>
            <text:p>你可能會想，只是小學、國中生的孩子，怎麼可能會與被告二字沾邊？但隨著校園環境與學生事件越來越複雜，孩子周遭的霸凌、言語或肢體衝突、恐嚇、詐騙等事件，也在校園中頻繁出現，孩子若一不小心，就得走上法律途徑。法律，真的沒有離孩子那麼遠。</text:p>
            <text:p/>
            <text:p>透過少年調查保護官吉靜如，多年來接觸到的青少年案例，結合生動動畫演繹故事，讓孩子從過往事件中了解，在遇到相似情境下，該如何應對自保，趨吉避凶！</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適合對象】</text:p>
            <text:p>✓國小中年級與高年級生、國中生、高中生</text:p>
            <text:p>✓上述學生的老師與家長</text:p>
            <text:p>✓對校園問題與法律知識有興趣的大眾</text:p>
            <text:p/>
            <text:p>【課程章節】</text:p>
            <text:p/>
            <text:p>本課程有6大主題，共10個單元：</text:p>
            <text:p/>
            <text:p>【主題1】侮辱與言語霸凌</text:p>
            <text:p>單元1：罵一句「神經病」，就犯了公然侮辱罪？！</text:p>
            <text:p>學習重點：公然侮辱罪、當面罵人、精神賠償金</text:p>
            <text:p/>
            <text:p>單元2：嘲笑也是霸凌嗎？有這麼嚴重？</text:p>
            <text:p>學習重點：言語霸凌（嘲笑和開玩笑）、性霸凌、憂鬱症、自殺、殺人罪</text:p>
            <text:p/>
            <text:p>單元3：可以在自己的臉書、IG發文批判別人嗎？</text:p>
            <text:p>學習重點：毀謗罪、網路霸凌、網路發文、匿名、公然侮辱罪</text:p>
            <text:p/>
            <text:p>【主題2】校園肢體衝突</text:p>
            <text:p>單元4：我又沒有打人，只是在旁邊看</text:p>
            <text:p>學習重點：妨害自由罪、傷害罪、共犯、教唆犯、幫助犯</text:p>
            <text:p/>
            <text:p>單元5：是他先打我的，我是正當防衛！</text:p>
            <text:p>學習重點：傷害罪、正當防衛</text:p>
            <text:p/>
            <text:p>【主題3】借用物品與偷竊</text:p>
            <text:p>單元6：我想借用一下，又不是偷！</text:p>
            <text:p>學習重點：竊盜罪、損害賠償（弄壞東西）</text:p>
            <text:p/>
            <text:p>【主題4】網路的隱私與界限</text:p>
            <text:p>單元7：影片不是我拍的，我只是轉傳</text:p>
            <text:p>學習重點：隱私權、性平法、妨害秘密罪、散布猥褻物品罪</text:p>
            <text:p/>
            <text:p>單元8：你讓我不爽，我就上傳網路公審！</text:p>
            <text:p>學習重點：妨害秘密罪、網路公審、肖象權</text:p>
            <text:p/>
            <text:p>【主題5】未成年的戀愛與交往</text:p>
            <text:p>單元9：我們真心在交往，大人為什麼要管這麼多？</text:p>
            <text:p>學習重點：妨害性自主罪、未成年保護</text:p>
            <text:p/>
            <text:p>【主題6】毒品的誤用與濫用</text:p>
            <text:p>單元10：我不知道那是毒品，也不知道會上癮</text:p>
            <text:p>學習重點：《毒品危害防制條例》、新興毒品、《少年事件處理法》、少年法庭</text:p>
            <text:p/>
            <text:p>【單元結構】</text:p>
            <text:p>固定的節奏，可讓孩子在熟悉的脈絡下學習，進而提升成效，因此本課程所有單元的結構皆有以下五個部分：</text:p>
            <text:p/>
            <text:p>第一部分，開場</text:p>
            <text:p>吉官的助手，法治喵，會用一句話帶出故事主題。</text:p>
            <text:p/>
            <text:p>第二部分，情境故事</text:p>
            <text:p>用動畫劇情的方式，來演繹出在校園中真實發生過的青少年觸法事件，用貼近青少年生活的故事，來讓孩子了解甚麼樣的行為可能觸法。</text:p>
            <text:p/>
            <text:p>第三部分，提問與解析</text:p>
            <text:p>由四位同學角色，提出以青少年視角覺得困惑的問題，再由法治喵逐一解答。</text:p>
            <text:p/>
            <text:p>第四部分，一分鐘法律小教室</text:p>
            <text:p>法治喵將這一個案例相關的法律條文，用重點的形式條列呈現。</text:p>
            <text:p/>
            <text:p>第五部分，吉官告訴你</text:p>
            <text:p>由吉官總結案例，並提醒孩子未來遇到相同事件的注意事項。</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課程３大特色】</text:p>
            <text:p/>
            <text:p>特色１：改寫自真實校園案例，貼近孩子生活</text:p>
            <text:p/>
            <text:p>本課程6大主題共10個單元，皆是青少年孩子容易觸犯的案例，包括侮辱誹謗、網路謾罵、打架、偷竊、兩小無猜（未成年戀愛）、誤觸毒品等等。</text:p>
            <text:p/>
            <text:p>特色２：與知名插畫家合作，以幽默畫風吸引孩子目光</text:p>
            <text:p/>
            <text:p>本課程企劃初期，隨機訪問近二十名孩子，藉此掌握孩子喜好後，與國內知名插畫家合作，創造出吸引孩子目光的幽默畫風。</text:p>
            <text:p/>
            <text:p>特色３：由「法治喵」串場，提升學習動機</text:p>
            <text:p/>
            <text:p>課程內容涉及法律專業概念，為了軟化硬知識、讓學習變得有趣而易於理解，本課程創造「法治喵」角色，讓他用輕鬆直白的口吻為孩子解答法律問題。</text:p>
          </table:table-cell>
          <table:table-cell office:value-type="string" table:style-name="ce11">
            <text:p>國民小學、普通型高中、技術型高中、綜合型高中、國小三年級、國小四年級、國小五年級、國小六年級、普高不分年級、普高一年級、普高二年級、普高三年級、技高不分年級、技高一年級、技高二年級、技高三年級、綜高不分年級、綜高一年級、綜高二年級、綜高三年級、國小-社會、高中-法律與生活、法治教育</text:p>
          </table:table-cell>
          <table:table-cell office:value-type="string" table:style-name="ce11">
            <text:p>無</text:p>
          </table:table-cell>
          <table:table-cell office:value-type="string" table:style-name="ce11">
            <text:p>https://learning.parenting.com.tw/programs/cbe4b4e7-0d15-4f11-8d58-c7329f3c4e76?visitIntro=1</text:p>
            <text:p>（可登入試看）</text:p>
          </table:table-cell>
          <table:table-cell office:value-type="string" table:style-name="ce11">
            <text:p>團體授權定價：NT$7,500元</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4-226</text:p>
          </table:table-cell>
          <table:table-cell table:number-columns-repeated="16368"/>
        </table:table-row>
        <table:table-row table:style-name="ro8">
          <table:table-cell office:value-type="float" office:value="154" table:style-name="ce8">
            <text:p>154</text:p>
          </table:table-cell>
          <table:table-cell office:value-type="string" table:style-name="ce9">
            <text:p>11221-15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課堂教學主題包【圖書館資源與閱讀推廣】</text:p>
          </table:table-cell>
          <table:table-cell office:value-type="string" table:style-name="ce11">
            <text:p>專為教育工作者設計的【圖書館資源與閱讀推廣】主題式學習包</text:p>
            <text:p>循序漸進從【了解圖書館】開始介紹，帶著學生體會【閱讀素養】的樂趣。並在學習【傳記、科普書】的過程中培養思考整合與分析的能力，也可以運用寒暑假探索【台灣各地特色圖書館】，最後搭配【閱讀學習單】結合動手做的練習，讓課程更生動有趣。</text:p>
            <text:p/>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11">
            <text:p>課堂教學主題包【圖書館資源與閱讀推廣】</text:p>
            <text:p>1.使用介面：可支援網路連線的數位載具，包含：手</text:p>
            <text:p>機、平板、筆記型電腦、個人桌上型電腦…等皆可。</text:p>
            <text:p>2.使用環境：需有網路連線環境。</text:p>
            <text:p>3.使用登入：使用者需完成翻轉教育網站註冊。</text:p>
          </table:table-cell>
          <table:table-cell office:value-type="string" table:style-name="ce11">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11">
            <text:p>國民小學、國小不分年級、國小一年級、國小二年級、國小三年級、國小四年級、國小五年級、國小六年級、閱讀素養教育</text:p>
          </table:table-cell>
          <table:table-cell office:value-type="string" table:style-name="ce11">
            <text:p>無</text:p>
          </table:table-cell>
          <table:table-cell office:value-type="string" table:style-name="ce11">
            <text:p>內容試看（請點擊下方連結並滑至頁面最下方，不需登入即可試看）</text:p>
            <text:p>https://feature.parenting.com.tw/ReadingLibraryEducationHandbook/pay-wall</text:p>
          </table:table-cell>
          <table:table-cell office:value-type="string" table:style-name="ce11">
            <text:p>售價資訊：</text:p>
            <text:p>團體授權定價：NT$7,500元</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4-233</text:p>
          </table:table-cell>
          <table:table-cell table:number-columns-repeated="16368"/>
        </table:table-row>
        <table:table-row table:style-name="ro8">
          <table:table-cell office:value-type="float" office:value="155" table:style-name="ce8">
            <text:p>155</text:p>
          </table:table-cell>
          <table:table-cell office:value-type="string" table:style-name="ce9">
            <text:p>11221-159</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一季</text:p>
          </table:table-cell>
          <table:table-cell office:value-type="string" table:style-name="ce11">
            <text:p>【製作緣起】為什麼我們要製作《悠遊字在》？</text:p>
            <text:p>《悠遊字在》第一季是2007年於臺灣電視首度播出。在當時全球「漢字熱」中，我們深感漢字中最精華、最好的部份--「字背後的意義」，卻常常被忽略。</text:p>
            <text:p/>
            <text:p>所以《悠遊字在》和一般「認字節目」不一樣的地方，就是它引導孩子真正瞭解了一個字是怎麼來的，以及字背後的意涵，使他產生高度的興趣與動機，主動去探索漢字那廣闊的世界，能培養出孩子良好的「語文」和「閱讀能力」。</text:p>
            <text:p/>
            <text:p>比如說，像「我」這個字，它的甲骨文其實是一個「兵器」，大大出乎意料之外吧？而且這「兵器」，還是中國古代最厲害、最殘酷的冷兵器呢！後來，這可怕的武器，便被借用來代稱「我」。也就是說，「自我」其實就像這種殘酷的兵器一樣可怕，而「自私自利」，任何事情只想到「我、我、我」的人，就更可怕了。</text:p>
            <text:p/>
            <text:p>《悠遊字在》以動畫呈現漢字如何從甲骨文、金文、小篆、隸書演變到現在的楷書；同時，它讓孩子從「字」的內涵和「文化故事」中，去學習怎麼跟自已相處、怎麼跟別人相處、怎麼跟環境相處，真正體悟到中華文化中溫厚的內涵，給孩子對「品德」和「生命」，有一個完全不同的理解，開啟另一扇窗。</text:p>
            <text:p/>
            <text:p>簡介影片https://www.ntdtv.com.tw/b5/20150715/video/152524.html</text:p>
            <text:p/>
            <text:p>【產品內容】</text:p>
            <text:p>29集，總長約215分鐘 HD規格 中文發音 中文字幕</text:p>
            <text:p>動物篇/ 說虎 <text:s/>說兔 <text:s/>說羊 說牛 說鼠 說犬 <text:s/>說鹿 <text:s/>說豬 說鳥 <text:s/>說魚 說龜 <text:s/>說龍 說象<text:s/></text:p>
            <text:p>植物篇/ 花 <text:s/>說稻米 <text:s/>說藥 說桑<text:s/></text:p>
            <text:p>自然篇 / <text:s/>說月 說土 說天 說水<text:s text:c="3"/></text:p>
            <text:p>人倫篇 / 倉眼淚 說人 說家 說我 說手(上、下) 說盜賊<text:s/></text:p>
            <text:p/>
            <text:p>適用各式裝置觀看(手機、平板、桌上型電腦、筆記型電腦)、各種系統(Windows、UNIX、Linux、Mac OS X、IOS、Android)，皆可觀看。</text:p>
            <text:p/>
          </table:table-cell>
          <table:table-cell office:value-type="string" table:style-name="ce11">
            <text:p>悠遊字在是一套動畫影音，播放所需的作業環境及系統需求很基本，一般的家庭或學校網路環境都沒問題。 <text:tab/></text:p>
            <text:p>電腦系統/ Windows 10或 Mac OS 10.13皆可</text:p>
            <text:p>手機/iOS 14 <text:s/>或 Android 7皆可</text:p>
            <text:p>瀏覽器/ 各式瀏覽器皆可</text:p>
            <text:p>網路速度/ 光纖網路 2M<text:s/></text:p>
            <text:p>行動網路/ 4G</text:p>
            <text:p/>
          </table:table-cell>
          <table:table-cell office:value-type="string" table:style-name="ce11">
            <text:p>★蘊含深厚的傳統的中華文化</text:p>
            <text:p>★從甲骨文、金文、小篆、隸書到楷書 以動畫細緻呈現神奇的文字漸變<text:s/></text:p>
            <text:p>★一筆一畫都有深意 看見奧妙的字義解析</text:p>
            <text:p>★溫馨感人的歷史文化故事</text:p>
            <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vmqmgni6r3q0I23T7HSolmt1o01c</text:p>
            <text:p/>
            <text:p>毛筆爺爺動動操</text:p>
            <text:p>https://www.ganjingworld.com/zh-TW/video/1g0ak47s3leoRXhzFzSfnE1jt1p71c</text:p>
            <text:p/>
            <text:p>*獲獎殊榮</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 俄羅斯歐亞國際影展 最佳動畫</text:p>
            <text:p>2017墨西哥國際影展 銅獎</text:p>
            <text:p>2017德國柏林閃爍影展 榮譽獎</text:p>
            <text:p/>
            <text:p/>
            <text:p/>
          </table:table-cell>
          <table:table-cell office:value-type="string" table:style-name="ce11">
            <text:p>國民小學、國小不分年級、國小一年級、國小二年級、國小三年級、國小四年級、國小五年級、國小六年級、國小-國語文、國小-綜合活動、國小-生活課程、家庭教育、品德教育、生命教育、閱讀素養教育</text:p>
          </table:table-cell>
          <table:table-cell office:value-type="string" table:style-name="ce11">
            <text:p>《悠遊字在》是一套HD影音線上看動畫，我們的功能，就是希望能幫助學校的師生們，能夠輕鬆快樂的學習，不僅提升孩子對語文學習的動機，更提升品德的涵養、對生命的關懷與珍惜。以下提供，各界老師使用過後的心得喔!</text:p>
            <text:p>嘉北國小校長反饋 《悠遊字在》讓孩子生活在一個充滿愛的世界</text:p>
            <text:p>https://www.ganjingworld.com/zh-TW/video/1fq1sd8sqcp4nByi1sx0WgrEh1gu1c</text:p>
            <text:p/>
            <text:p>「小朋友願意看，學習效果明顯」臺北東門國小教師反饋</text:p>
            <text:p>https://www.ganjingworld.com/zh-TW/video/1fjjjkeh3gcX09jzFMaHCfjBM1su1c</text:p>
            <text:p/>
          </table:table-cell>
          <table:table-cell office:value-type="string" table:style-name="ce11">
            <text:p>http://videoshop.ntdtv.com.tw/</text:p>
          </table:table-cell>
          <table:table-cell office:value-type="string" table:style-name="ce11">
            <text:p>報價單PDF雲端連結</text:p>
            <text:p>https://drive.google.com/file/d/1YNUW2oPq48vRrocWKprs_OfgRaVVOHME/view?usp=sharing</text:p>
          </table:table-cell>
          <table:table-cell office:value-type="string" table:style-name="ce11">
            <text:p>02-55713838分機1125 劉小姐</text:p>
            <text:p>Sinyi.liu@ap.ntdtv.com</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245</text:p>
          </table:table-cell>
          <table:table-cell table:number-columns-repeated="16368"/>
        </table:table-row>
        <table:table-row table:style-name="ro8">
          <table:table-cell office:value-type="float" office:value="156" table:style-name="ce8">
            <text:p>156</text:p>
          </table:table-cell>
          <table:table-cell office:value-type="string" table:style-name="ce9">
            <text:p>11221-160</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中國文空中補給--核心古文&amp;國學常識集成</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共24單元</text:p>
            <text:p/>
            <text:p>國學常識6個單元：</text:p>
            <text:p>對聯對仗、六書文字、季節時令、小說流變、書信題辭(上)、書信題辭(下)</text:p>
            <text:p/>
            <text:p>核心古文18課：</text:p>
            <text:p>師說、岳陽樓記、項脊軒志、桃花源記、左忠毅公軼事、醉翁亭記、前赤壁賦、廉恥、始得西山宴遊記、晚遊六橋待月記、燭之武退秦師、勸學、蘭亭集序、大同與小康、諫逐客書、臺灣通史序、漁父、春夜宴從弟桃花園序</text:p>
            <text:p/>
            <text:p>每單元影片長約為15-25分鐘，快速整理重點與觀念，每個單元結束皆有10題的線上測驗，學生還可以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15-25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0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00</text:p>
            <text:p>(此課程僅提供團體購買，請洽聯繫窗口)</text:p>
          </table:table-cell>
          <table:table-cell office:value-type="string" table:style-name="ce12">
            <text:p>4-254</text:p>
          </table:table-cell>
          <table:table-cell table:number-columns-repeated="16368"/>
        </table:table-row>
        <table:table-row table:style-name="ro8">
          <table:table-cell office:value-type="float" office:value="157" table:style-name="ce8">
            <text:p>157</text:p>
          </table:table-cell>
          <table:table-cell office:value-type="string" table:style-name="ce9">
            <text:p>11221-16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說人解字</text:p>
          </table:table-cell>
          <table:table-cell office:value-type="string" table:style-name="ce11">
            <text:p>節目介紹：</text:p>
            <text:p>《說人解字》是一個以歷史名人為主題的精彩節目。你是否想了解哪些名人在歷史上風流倜儻、美豔如花？那些奸臣走狗是如何得志、忠臣又遭遇何等慘烈下場？這些千古風流人物不僅生動有趣，而且他們所留下的文章智慧至今影響深遠。現在，由臺灣相聲男演員馮翊綱擔任主講者，他將帶領觀眾們一同「說人解字」！</text:p>
            <text:p/>
            <text:p>主講者介紹：</text:p>
            <text:p>馮翊綱是臺灣相聲男演員，同時也是一位劇場表演藝術家。在青年時期，他曾跟隨賴聲川學習劇場創作，並於國立臺北藝術大學取得戲劇藝術碩士學位。如今，馮翊綱投入劇場的經營、創作和演出，他擁有豐富的表演經驗和深厚的戲劇知識。作為《說人解字》節目的主講者，馮翊綱將以他獨特的風格和幽默感，帶領觀眾們深入了解這些歷史名人的人生故事和他們所代表的智慧。</text:p>
            <text:p/>
            <text:p>在《說人解字》中，觀眾們將會聽到馮翊綱為他們解讀歷史名人的人物性格、成就和故事，並深入分析他們的著作和言行。透過這個節目，觀眾們可以領略到歷史人物的豐富內涵和智慧，並從中獲得啟發和思考。無論你是對歷史感興趣，還是想提升自己的表達能力，都不容錯過《說人解字》這個充滿魅力的節目。</text:p>
            <text:p/>
            <text:p>快來和馮翊綱一起啟發智慧、揭開歷史名人的神秘面紗，並在探索他們的故事中感受歷史的厚重與情感的激盪！</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說人解字》共計113集，單集長度約5-8分鐘。</text:p>
            <text:p/>
            <text:p>歷史名人的生動解讀：《說人解字》節目以歷史名人為主題，通過主講者馮翊綱的生動解讀，帶領觀眾深入了解這些名人的人物性格、成就和故事。觀眾可以通過節目感受到這些歷史人物的豐富內涵和獨特魅力。</text:p>
            <text:p/>
            <text:p>文章智慧的探索：節目強調這些歷史名人所留下的文章智慧對當今的影響。透過對他們著作和言行的深入分析，觀眾可以從中獲得啟發和思考，並將這些智慧應用於自己的生活和表達能力的提升。</text:p>
            <text:p/>
            <text:p>幽默風趣的主講風格：主講者馮翊綱是臺灣相聲男演員，擁有豐富的表演經驗和幽默感。他將以他獨特的風格和幽默感，為觀眾呈現歷史名人的故事和智慧，使節目更加生動有趣，引人入勝。</text:p>
            <text:p/>
            <text:p>啟發思考和情感共鳴：《說人解字》通過深入探索歷史名人的故事和智慧，讓觀眾在節目中得到思考和啟發。同時，這些名人的故事也將引起觀眾情感的共鳴，讓他們感受到歷史的厚重和人物的情感激盪。</text:p>
            <text:p/>
            <text:p>《說人解字》節目將帶領觀眾進入歷史名人的世界，通過生動解讀和深入分析，探索他們的人物性格、成就和文章智慧。這個節目以幽默風趣的方式呈現，旨在啟發觀眾的思考和提升他們的表達能力，同時引起他們情感的共鳴，讓他們感受到歷史的價值和人物的影響力。</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5</text:p>
          </table:table-cell>
          <table:table-cell table:number-columns-repeated="16368"/>
        </table:table-row>
        <table:table-row table:style-name="ro8">
          <table:table-cell office:value-type="float" office:value="158" table:style-name="ce8">
            <text:p>158</text:p>
          </table:table-cell>
          <table:table-cell office:value-type="string" table:style-name="ce9">
            <text:p>11221-16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十年顛沛一頑童</text:p>
          </table:table-cell>
          <table:table-cell office:value-type="string" table:style-name="ce11">
            <text:p>《十年顛沛一頑童》節目簡介：</text:p>
            <text:p>老頑童王正方回憶錄的第一部，《十年顛沛一頑童》是一本頑童的自敘：父母親、哥哥和頑童，抗戰時在江西福建一帶顛沛逃難，勝利後回到北平。作者以詼諧風趣的筆調寫出苦中有樂、時見真情的歷歷往事。本書屢獲好評，頻頻登上中國大陸的好書榜，“亞洲週刊”推選它為2018年度華文非小說類十大好書之一。</text:p>
            <text:p/>
            <text:p>主講者：王正方</text:p>
            <text:p>十歲隨父母去臺灣，臺灣大學電機系畢業，獲美國賓夕法尼亞大學電博士學位，參加保釣運動時訪問大陸，擔任過工程師、研究員、大學教授。不惑之年辭去大學教職，踏入電影圈；夠頑劣的吧！他編寫《半邊人》電影劇本並擔任男主角，獲得香港金像獎提名。之後他身兼編、導、演三職，拍攝美國獨立電影《北京故事》（A Great Wall），該片在歐美各地受到好評，票房成績亦佳。</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動人的回憶錄：《十年顛沛一頑童》是頑童王正方的回憶錄，他細膩地描繪了他在抗戰時期逃難的經歷以及回到北平後的生活點滴。觀眾可以透過這部回憶錄深入了解那個動盪的時代，並從頑童的角度感受其中的苦與樂、真情和喜劇。</text:p>
            <text:p/>
            <text:p>詼諧風趣的筆調：作者以詼諧風趣的筆調書寫《十年顛沛一頑童》，使得整本書充滿了幽默感和輕鬆愉快的氛圍。這種獨特的寫作風格讓讀者在閱讀中感受到輕松的快樂，同時能夠更深入地理解作者所描述的歷史事件和人物。</text:p>
            <text:p/>
            <text:p>跨越時空的影視創作：主講者王正方是一位多才多藝的人物，他的職業背景涵蓋工程師、研究員、大學教授和電影創作人等領域。他編寫、導演和演出的電影《半邊人》和《北京故事》在國際上獲得了廣泛的讚譽和成功的票房表現。這種跨越時空的創作經歷使得他能夠以多元的視角和豐富的經驗來分享自己的故事。</text:p>
            <text:p/>
            <text:p>《十年顛沛一頑童》節目通過回憶錄的形式和主講者王正方的豐富經歷，帶領觀眾進入戰亂時期和後來的生活，感受歷史的變遷和個人成長的故事。同時，透過詼諧風趣的敘述和影視創作的視角，觀眾可以在輕鬆愉快的氛圍中深入思考歷史、人性和生命的意義。這種獨特的結合使得《十年顛沛一頑童》成為一個引人入勝、啟發思考的節目。</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國語文、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6</text:p>
          </table:table-cell>
          <table:table-cell table:number-columns-repeated="16368"/>
        </table:table-row>
        <table:table-row table:style-name="ro8">
          <table:table-cell office:value-type="float" office:value="159" table:style-name="ce8">
            <text:p>159</text:p>
          </table:table-cell>
          <table:table-cell office:value-type="string" table:style-name="ce9">
            <text:p>11221-16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賽歐的馳騁人生</text:p>
          </table:table-cell>
          <table:table-cell office:value-type="string" table:style-name="ce11">
            <text:p>《賽歐的馳騁人生》節目簡介：</text:p>
            <text:p>Celsior 愛車到無可救藥，然而透過對汽車的研究與追求，除了用平易近人的方式介紹汽車以及汽車周邊知識，節目也會介紹從汽車大小事探討出的人生哲理，偶爾也會分享跟汽車比較沒有關聯，但一些有趣的想法與生活經驗。</text:p>
            <text:p/>
            <text:p>主講者：</text:p>
            <text:p>Celsior歐陽</text:p>
            <text:p>走路可以模擬汽車換檔，聲帶可以發出V6/直六/V8引擎聲浪，自幼不明原因迷上汽車的人，汽車部落格寫作十餘年，汽車照片百萬張，汽車書籍型錄兩萬冊，雖不在車界度日，但生活離不開車，腦袋離不開車，總之沒有碰到車就活不下去的人。</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賽歐的馳騁人生》共計20集，單集長度約15-20分鐘。</text:p>
            <text:p>節目產品特色：</text:p>
            <text:p/>
            <text:p>汽車知識和人生哲理的結合：《賽歐的馳騁人生》以Celsior歐陽對汽車的研究和追求為出發點，通過平易近人的方式介紹汽車以及汽車周邊知識。除了介紹汽車的大小事，節目還會從中探討出人生哲理。觀眾可以透過節目深入了解汽車的種種面向，同時獲得關於生活、價值觀和人生意義的思考。</text:p>
            <text:p/>
            <text:p>多元化的內容分享：節目不僅局限於汽車相關的話題，偶爾也會分享與汽車沒有直接關聯的但有趣的想法和生活經驗。這種多元化的內容使得節目更加豐富多樣，能夠吸引不同背景和興趣的觀眾。</text:p>
            <text:p/>
            <text:p>主講者的熱情和專業：主講者Celsior歐陽是一位對汽車充滿熱情和研究的人。他擁有多年的汽車部落格寫作經驗，對汽車的知識和細節了如指掌。無論是描述汽車的性能和特點，還是分享與汽車相關的生活趣事，他都能夠用自己獨特的方式引人入勝，將觀眾帶入他熱愛的汽車世界。</text:p>
            <text:p/>
            <text:p>《賽歐的馳騁人生》節目通過介紹汽車知識、分享生活經驗和探討人生哲理，營造出一個融合了知識、趣味和啟發的節目氛圍。觀眾可以在愉快的聆聽中擴展對汽車的了解，同時從中獲得對生活和人生的深入思考。這種獨特的結合使得《賽歐的馳騁人生》成為一個引人入勝的節目選擇。</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活科技、高中-資訊科技、科技教育、資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57</text:p>
          </table:table-cell>
          <table:table-cell table:number-columns-repeated="16368"/>
        </table:table-row>
        <table:table-row table:style-name="ro8">
          <table:table-cell office:value-type="float" office:value="160" table:style-name="ce8">
            <text:p>160</text:p>
          </table:table-cell>
          <table:table-cell office:value-type="string" table:style-name="ce9">
            <text:p>11221-16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史塔克實驗室</text:p>
          </table:table-cell>
          <table:table-cell office:value-type="string" table:style-name="ce11">
            <text:p>《史塔克實驗室》「股票的英文是stock，音近「史塔克」，我是個資料科學的博士研究者，實驗室是我喜歡的場所。 「史塔克研究室StarkLab」就這樣誕生了。</text:p>
            <text:p>我們深信在這個科技爆炸的時代，大數據, 機器學習,人工智慧等等 這些名詞不該是讓人類混淆，甚至成為詐騙的名詞，這些科技都正融入我們生活中，只是我們不自覺罷了。</text:p>
            <text:p>我希望透過透式各樣的案例跟時事，然後和大家一起討論科技的一些科普討論。</text:p>
            <text:p>另外史塔克實驗室另一個主題是金融科技，我們有屬於自己的投資策略，每個月10號晚上會釋出當月的投資組合，從2020/09至2021/09，績效為50%，比大家最愛的0050還要好。歡迎大家參考跟討論。</text:p>
            <text:p>如同華爾街最資深也最成功的經驗老手之一威廉‧歐尼爾（William J.O’Neil）說過：「不要懵懵懂懂的隨意買股票，要在投資前紮實的做一些功課。」投資市場博大精深，若能透過科學方法驗證、不盲目操作，一定會有不同的收穫。</text:p>
            <text:p>不管您是投資新手或投資老手，都歡迎追蹤我們、與我們一起討論或給我們建議回饋喲：）</text:p>
            <text:p/>
            <text:p>主講者：邱嘉豪</text:p>
            <text:p>畢業於臺灣大學電機工程學系博士，致力於將數據科學與資料工程的研究，專業為機器學習、數據分析。 <text:s/>主要研究為機器學習、金融科技應用為主。在新創的教育機構有4年的教育經驗。也曾多次參與新創公司的建立，在創業方面小有涉略。</text:p>
            <text:p>曾任臺灣積體電路股份有限公司製程整合工程師、 BTS 無界塾實驗教育機構教師、量控科技顧問及講師及臺灣發展研究院課程講師。</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史塔克實驗室》共計57集，單集長度約30-40分鐘。</text:p>
            <text:p/>
            <text:p>科技普及與討論：《史塔克實驗室》的主講者邱嘉豪是一位資料科學的博士研究者，他希望將科技中的大數據、機器學習和人工智慧等概念以平易近人的方式介紹給觀眾。節目通過案例和時事的討論，與觀眾一起探討科技的知識和應用，讓科技不再成為混淆和詐騙的名詞，而成為大家共同了解和運用的工具。</text:p>
            <text:p/>
            <text:p>金融科技與投資策略：史塔克實驗室另一個主題是金融科技，主講者擁有屬於自己的投資策略，並每月分享當月的投資組合。他強調科學方法的驗證和不盲目操作的重要性，並以自身投資績效作為參考。觀眾可以從中獲得投資市場的科學方法和建議，不論是投資新手或老手都能夠參考和討論。</text:p>
            <text:p/>
            <text:p>主講者的專業背景與實踐經驗：主講者邱嘉豪擁有豐富的學術背景和實踐經驗。他在資料科學和資料工程領域有深入研究，專攻機器學習和數據分析。同時，他在教育機構和新創公司中擔任教師和顧問，有多年的教育和創業經驗。這使得他能夠將專業知識轉化為淺顯易懂的內容，並與觀眾分享。</text:p>
            <text:p/>
            <text:p>《史塔克實驗室》節目結合科技普及、金融科技和投資策略，以及主講者的專業背景和實踐經驗，為觀眾提供了一個深入了解科技和投資領域的機會。觀眾可以透過節目學習科技知識、探索投資策略，並參與討論和建議的交流。無論是對科技感興趣還是尋求投資指導，都能在《史塔克實驗室》中獲得啟發和價值。</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資訊科技、科技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8</text:p>
          </table:table-cell>
          <table:table-cell table:number-columns-repeated="16368"/>
        </table:table-row>
        <table:table-row table:style-name="ro8">
          <table:table-cell office:value-type="float" office:value="161" table:style-name="ce8">
            <text:p>161</text:p>
          </table:table-cell>
          <table:table-cell office:value-type="string" table:style-name="ce9">
            <text:p>11221-16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企業傳承與領導</text:p>
          </table:table-cell>
          <table:table-cell office:value-type="string" table:style-name="ce11">
            <text:p>《企業傳承與領導》是一個深入探討臺灣企業家族傳承和領導的講座節目。在臺灣，大多數企業都是家族企業，他們忙於追求產能、市場、績效和股價的競爭，卻常常忽略了一個關鍵問題："誰將成為下一代的接班人？"如何發掘、培養和打造具有持續能力的接班人才備受忽視。本節目旨在從人才培育、傳承領導，以及接班模式等方面，探討如何確保企業的永續經營。</text:p>
            <text:p/>
            <text:p>主講者介紹：</text:p>
            <text:p/>
            <text:p>主講者林財丁擁有豐富的學術背景和經驗。他獲得美國德州大學的心理學博士學位（1984年），並擔任東海大學榮譽教授和前管理學院院長。他同時也是永信社會福利基金會的董事和中華中道領導文化總會的理事。林財丁在領導領域擁有深入研究和豐富的實踐經驗，尤其關注家族企業傳承和領導的議題。</text:p>
            <text:p/>
            <text:p>在《企業傳承與領導》節目中，觀眾將聆聽到林財丁對於人才培育、傳承領導和接班模式的深入剖析和寶貴建議。他將分享自己的學術研究成果和實踐經驗，探討如何建立可持續的人才力量，確保企業在接班人轉移時能夠實現永續經營。無論您是企業家、家族企業成員還是對領導議題感興趣的人，這個節目都將為您提供有價值的洞察和啟發。</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企業傳承與領導》共計12集，單集長度約8-10分鐘。</text:p>
            <text:p/>
            <text:p>深入探討企業家族傳承和領導：《企業傳承與領導》節目專注於臺灣企業家族傳承和領導議題的深入探討。節目通過探討家族企業在追求產能、市場、績效和股價競爭中常常忽略的關鍵問題，即下一代的接班人問題。觀眾可以了解如何發掘、培養和打造具有持續能力的接班人才，確保企業的永續經營。</text:p>
            <text:p/>
            <text:p>專業主講者的寶貴建議：主講者林財丁具有豐富的學術背景和經驗，在領導領域有深入研究，特別關注家族企業傳承和領導的議題。他將分享自己的學術研究成果和實踐經驗，提供觀眾寶貴的建議。從人才培育、傳承領導到接班模式，觀眾可以從中獲得深入剖析和具體實踐的啟示。</text:p>
            <text:p/>
            <text:p>針對不同觀眾的價值提供：《企業傳承與領導》節目不僅適用於企業家和家族企業成員，也適用於對領導議題感興趣的人。節目將提供觀眾洞察和啟發，無論您是尋求家族企業傳承解決方案的企業家，還是對領導議題感興趣的學習者，都能在節目中獲得價值。</text:p>
            <text:p/>
            <text:p>《企業傳承與領導》節目通過深入探討企業家族傳承和領導議題，提供觀眾有價值的內容。觀眾可以從中學習如何建立可持續的人才力量，確保企業的永續經營。主講者林財丁的專業知識和實踐經驗將為觀眾提供具體的建議和啟發。這個節目適用於不同背景的觀眾，為他們提供了解決家族企業傳承和領導挑戰的寶貴資源。</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高中-生涯規劃、生命教育、生涯規劃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9</text:p>
          </table:table-cell>
          <table:table-cell table:number-columns-repeated="16368"/>
        </table:table-row>
        <table:table-row table:style-name="ro8">
          <table:table-cell office:value-type="float" office:value="162" table:style-name="ce8">
            <text:p>162</text:p>
          </table:table-cell>
          <table:table-cell office:value-type="string" table:style-name="ce9">
            <text:p>11221-166</text:p>
          </table:table-cell>
          <table:table-cell office:value-type="string" table:style-name="ce10">
            <text:p>1 數位內容</text:p>
          </table:table-cell>
          <table:table-cell office:value-type="string" table:style-name="ce11">
            <text:p>邦鼎科技有限公司</text:p>
          </table:table-cell>
          <table:table-cell office:value-type="string" table:style-name="ce11">
            <text:p>邦鼎科技</text:p>
          </table:table-cell>
          <table:table-cell office:value-type="string" table:style-name="ce11">
            <text:p>英語互動口語學習系統</text:p>
          </table:table-cell>
          <table:table-cell office:value-type="string" table:style-name="ce11">
            <text:p>虛擬實境互動學習平臺，以頭帶式設計概念360度沉浸式學習互動環境，呈現真實般的情境體驗，可使人身歷其境之中，更與現有教學體制相容，讓書中的文字知識可觸摸感知。成為學習的另一種工具。學生戴上VR裝置後，不用擔心發音不標準、文法不正確，在虛擬的世界裡，更敢開口說英語。</text:p>
            <text:p>課程場景涵蓋食、衣、住、行、育樂、工作等多方領域，實現『開口講』的英語成果，融入大量「生活、專業」場景，提供一個多元虛擬自主學習實境，有效提升語文學能力邁向雙語國際化。</text:p>
          </table:table-cell>
          <table:table-cell office:value-type="string" table:style-name="ce11">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able:table-cell>
          <table:table-cell office:value-type="string" table:style-name="ce11">
            <text:p>1.<text:tab/>具備如同高端VR設備的精美畫面效果也兼具入門VR設備簡易上手特性。</text:p>
            <text:p>2.<text:tab/>全3D建構課程場景：課程場景與角色採用3D建模設計，讓學員練習口語有最佳的情境臨場感。</text:p>
            <text:p>3.<text:tab/>即時VR畫面投影：透過專有投影技術將VR頭盔內畫面完整投影顯示，方便大螢幕分享內容。</text:p>
            <text:p>4.<text:tab/>採用專業外籍師資語音：課程由專業英語師資團隊製作，提供最權威的英語學習課程，透過涵蓋範圍廣的各類課程，能將學員的英文口語能力有效提升。</text:p>
            <text:p>5.<text:tab/>六大類別英語課程：VR英語課程涵蓋食衣住行育樂各大類別課程，以最在地的生活化的課程讓學員學習，讓學員在面對多種環境狀況時皆可流利應答。</text:p>
            <text:p>6.<text:tab/>即時語音辨識：課程採用離線即時語音辨識與專利評價技術，可以立即給予學員對應的評價。</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https://youtu.be/9BVL0BQaAT8</text:p>
            <text:p>https://www.youtube.com/watch?v=4o36pqL_Qlc</text:p>
          </table:table-cell>
          <table:table-cell office:value-type="string" table:style-name="ce11">
            <text:p>無</text:p>
          </table:table-cell>
          <table:table-cell office:value-type="string" table:style-name="ce11">
            <text:p>電腦軟體共同供應契約採購</text:p>
            <text:p>案號：1120201</text:p>
            <text:p>組別：數位學習及知識管理</text:p>
            <text:p>品名：英語互動口語學習系統</text:p>
            <text:p>項次：903</text:p>
            <text:p>決標價：101,112</text:p>
          </table:table-cell>
          <table:table-cell office:value-type="string" table:style-name="ce11">
            <text:p>邦鼎科技有限公司 www.bomding.com</text:p>
            <text:p>吳雲中 julex@bomding.com</text:p>
            <text:p>02-2760 6166<text:s/></text:p>
            <text:p>臺北市大同區民生西路290號9樓</text:p>
          </table:table-cell>
          <table:table-cell office:value-type="string" table:style-name="ce11">
            <text:p>憶傑科技股份有限公司</text:p>
            <text:p>04-22939548</text:p>
            <text:p>臺中市西屯區文心路三段241號16F-1</text:p>
            <text:p>cyuhung6785@ommi.com.tw</text:p>
          </table:table-cell>
          <table:table-cell office:value-type="string" table:style-name="ce12">
            <text:p>4-261</text:p>
          </table:table-cell>
          <table:table-cell table:number-columns-repeated="16368"/>
        </table:table-row>
        <table:table-row table:style-name="ro8">
          <table:table-cell office:value-type="float" office:value="163" table:style-name="ce8">
            <text:p>163</text:p>
          </table:table-cell>
          <table:table-cell office:value-type="string" table:style-name="ce9">
            <text:p>11221-167</text:p>
          </table:table-cell>
          <table:table-cell office:value-type="string" table:style-name="ce10">
            <text:p>1 數位內容</text:p>
          </table:table-cell>
          <table:table-cell office:value-type="string" table:style-name="ce11">
            <text:p>邦鼎科技有限公司</text:p>
          </table:table-cell>
          <table:table-cell office:value-type="string" table:style-name="ce11">
            <text:p>邦鼎科技</text:p>
          </table:table-cell>
          <table:table-cell office:value-type="string" table:style-name="ce11">
            <text:p>VR自然科學教室: 「太陽系之旅」</text:p>
          </table:table-cell>
          <table:table-cell office:value-type="string" table:style-name="ce11">
            <text:p>常在科技展或遊戲展看到的虛擬實境(Virtual eality,R技術,除用遊戲看電影及和機器人互動,有沒有想過還能飛上太空、飛出太陽系</text:p>
            <text:p>基礎科學教育課程是中、小學同學的天文學相關知識輔助教材課程，透過VR裝置讓同學們沉浸在星空之中認識太陽系，使原本艱深的天文學知識更加生動容易理解與吸收此外、同學們也能與課堂上所學的內容互相對照，進而達到最大的學習效果。</text:p>
            <text:p>課程總長度約為40分鐘，共有五個段落，所有課程內容均由精緻的3D模型製作，透過專業運鏡與詳細的中文旁白與繁中字幕進行介紹。</text:p>
            <text:p/>
          </table:table-cell>
          <table:table-cell office:value-type="string" table:style-name="ce11">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11">
            <text:p>本產品共有五課內容，個別課程可以單獨體驗與觀賞</text:p>
            <text:p>1.<text:tab/>太陽系的誕生: 本課程介紹於約46億年前銀河系邊緣的一團巨大的星雲附近發生了劇烈的超新星爆炸，加速了此星雲的旋轉速度，從此誕生了太陽系。從「原行星盤」、「原恆星」的形成導致各個行星逐漸冷卻成形的概要過程。</text:p>
            <text:p>2.<text:tab/>地球與月球: 月球是地球唯一的天然衛星，月球之所以看起來這麼明亮，完全是因為太陽光照射到月球表面後、反射到地球上的緣故。本課程同時也介紹了環繞地球的GPS全球定位系統以及ISS國際太空站。</text:p>
            <text:p>3.<text:tab/>內太陽系: 從太陽到小行星帶之間的範圍我們稱為「內太陽系」，包括了水星、金星、地球和火星。本課程除介紹各內太陽系行星外，尚可以在水星、金星與火星登陸，實際體驗這三顆類地形星與地球的地貌差異。</text:p>
            <text:p>4.<text:tab/>外太陽系: 在小行星帶以外的部分稱為「外太陽系」，包括木星，土星，天王星，海王星和矮行星群。本課程介紹四顆外太陽系行星與冥王星，也會詳細介紹木星的紅斑與土星的光環形成的原因。</text:p>
            <text:p>5.<text:tab/>星球比一比: 太陽系中的八大行星依照行星的內部結構特性、可以分為類地行星、氣態巨行星以及冰巨行星三種類型。本課程將介紹這三類行星的結構不同，並且將各個行星與太陽放在一起比較其大小之差異。</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中-地球科學、高中-地球科學、高中-環境科學概論、外語群、商業與管理群、機械群、動力機械群、電機與電子群、設計群、藝術群、餐旅群、家政群、土木與建築群、水產群、化工群、食品群、農業群、海事群、科技教育、生命教育</text:p>
          </table:table-cell>
          <table:table-cell office:value-type="string" table:style-name="ce11">
            <text:p>https://www.youtube.com/watch?v=QhJ6rf5lUTA</text:p>
            <text:p>https://www.youtube.com/watch?v=4o36pqL_Qlc</text:p>
            <text:p/>
          </table:table-cell>
          <table:table-cell office:value-type="string" table:style-name="ce11">
            <text:p>無</text:p>
          </table:table-cell>
          <table:table-cell office:value-type="string" table:style-name="ce11">
            <text:p>48000元/全校授權</text:p>
            <text:p>https://hocom.tw/h/ServiceDetail?key=9928158950&amp;cont=358729</text:p>
          </table:table-cell>
          <table:table-cell office:value-type="string" table:style-name="ce11">
            <text:p>邦鼎科技有限公司 www.bomding.com</text:p>
            <text:p>吳雲中 julex@bomding.com</text:p>
            <text:p>02-2760 6166<text:s/></text:p>
            <text:p>臺北市大同區民生西路290號9樓</text:p>
            <text:p/>
          </table:table-cell>
          <table:table-cell office:value-type="string" table:style-name="ce11">
            <text:p>憶傑科技股份有限公司</text:p>
            <text:p>04-22939548</text:p>
            <text:p>臺中市西屯區文心路三段241號16F-1</text:p>
            <text:p>cyuhung6785@ommi.com.tw</text:p>
          </table:table-cell>
          <table:table-cell office:value-type="string" table:style-name="ce12">
            <text:p>4-262</text:p>
          </table:table-cell>
          <table:table-cell table:number-columns-repeated="16368"/>
        </table:table-row>
        <table:table-row table:style-name="ro8">
          <table:table-cell office:value-type="float" office:value="164" table:style-name="ce8">
            <text:p>164</text:p>
          </table:table-cell>
          <table:table-cell office:value-type="string" table:style-name="ce9">
            <text:p>11221-16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如果歷史是一隻鵬</text:p>
          </table:table-cell>
          <table:table-cell office:value-type="string" table:style-name="ce11">
            <text:p>《如果歷史是一隻鵬》節目簡介：</text:p>
            <text:p>鵬之背，不知其幾千里也；歷史之謎，不知其幾千團也。 有太多的歷史操作，藏在人為的迷霧之中，也有太多的立場偏頗，誤導了應有的歷史真知， 也許你很難想像，扶不起的阿斗比孔明更孔明，講仁德的劉備比曹操更曹操。 因此，我們要水擊三千里，突破重重的人性迷霧，揭開所有的歷史幽微，在浩瀚的史海之中，御風而行。</text:p>
            <text:p/>
            <text:p>主講者：陳啟鵬</text:p>
            <text:p>歷史作家、商業周刊歷史專欄作家、媒體採訪歷史名師、全國補教名師，著有歷史、作文、社會科等方面書籍，並多次擔任大考解題分析老師。<text:s/></text:p>
            <text:p>主持：<text:s/></text:p>
            <text:p>專欄－歷史批踢踢<text:s/></text:p>
            <text:p>節目－陳啟鵬的顛覆歷史<text:s/></text:p>
            <text:p>著作：<text:s/></text:p>
            <text:p>《不宮鬥也能強大》商業周刊<text:s/></text:p>
            <text:p>《淨境盡竟在人間──心經》資料夾文化</text:p>
            <text:p><text:s/>《憑什麼怪咖統治天下》／捷徑文化</text:p>
            <text:p><text:s/>《使賤也優雅》／捷徑文化<text:s/></text:p>
            <text:p>《挑戰金頭腦歷史篇》／出色文化<text:s/></text:p>
            <text:p>《看見不一樣的中華帝王將相》／采竹文化<text:s/></text:p>
            <text:p>《無題不破！作文強勢取分》／采竹文化<text:s/></text:p>
            <text:p>《基測社會科跨科統整精要秘笈》／圓通<text:s/></text:p>
            <text:p>《基測作文六級分 讀這本就對了！》（合著）／知識風<text:s/></text:p>
            <text:p>《中文經典100句─三國演義》（合著）／商周<text:s/></text:p>
            <text:p>《中文經典100句─西遊記》（合著）／商周<text:s/></text:p>
            <text:p>《中文經典100句─紅樓夢》（合著）／商周</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如果歷史是一隻鵬》共計30集，單集長度約10-12鐘。</text:p>
            <text:p/>
            <text:p>揭開歷史幽微的迷霧：《如果歷史是一隻鵬》節目旨在突破人性迷霧，揭開歷史的幽微面向。節目提出存在於歷史操作和立場偏頗中的迷霧，並將透過探索歷史真知，揭示一些意想不到的事實，如扶不起的阿斗超越孔明，講仁德的劉備超越曹操等。觀眾將透過節目水擊三千里，穿越歷史的重重迷霧，體驗浩瀚史海中的奇幻旅程。</text:p>
            <text:p/>
            <text:p>主講者的專業背景與經驗：主講者陳啟鵬是一位多才多藝的歷史作家、專欄作家和媒體採訪歷史名師。他擁有豐富的教學經驗，並著有多本關於歷史、作文和社會科等方面的書籍。在節目中，他將運用自己的專業知識和經驗，以及對歷史的獨特見解，為觀眾呈現嶄新的歷史觀點。</text:p>
            <text:p/>
            <text:p>多元的著作和媒體參與：陳啟鵬的著作涵蓋多個領域，包括商業、歷史、作文和社會科等。他在不同的媒體平臺上都有自己的專欄和節目，如商業周刊的歷史專欄和《陳啟鵬的顛覆歷史》節目。這顯示了他在歷史領域的深入參與和豐富的表達方式，為觀眾帶來多元的知識和觀點。</text:p>
            <text:p/>
            <text:p>《如果歷史是一隻鵬》節目透過揭開歷史幽微的迷霧，讓觀眾探索不同於常規的歷史觀點。主講者陳啟鵬的專業背景和經驗使得節目充滿深度和可信度。觀眾可以透過節目體驗一場穿越歷史的奇幻旅程，並通過不同媒體平臺上的著作深入了解更多關於歷史的知識。《如果歷史是一隻鵬》將為觀眾帶來獨特的視角，啟發他們對歷史的思考和探索。</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64</text:p>
          </table:table-cell>
          <table:table-cell table:number-columns-repeated="16368"/>
        </table:table-row>
        <table:table-row table:style-name="ro8">
          <table:table-cell office:value-type="float" office:value="165" table:style-name="ce8">
            <text:p>165</text:p>
          </table:table-cell>
          <table:table-cell office:value-type="string" table:style-name="ce9">
            <text:p>11221-16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最有系統的高中基礎英文法-五大句型篇</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3個單元：及物動詞與不及物動詞、授與動詞與使役動詞、感官動詞與連綴動詞，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 內容淺顯易懂，將文法中生硬的用語轉為可以理解的邏輯，例如：主詞與受詞，不是詞類是句子當中的”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22(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2</text:p>
            <text:p>(學生個人購買，請先註冊，即可透過點擊報名課程購買，教師或團體購買請洽聯繫窗口)</text:p>
          </table:table-cell>
          <table:table-cell office:value-type="string" table:style-name="ce12">
            <text:p>4-265</text:p>
          </table:table-cell>
          <table:table-cell table:number-columns-repeated="16368"/>
        </table:table-row>
        <table:table-row table:style-name="ro8">
          <table:table-cell office:value-type="float" office:value="166" table:style-name="ce8">
            <text:p>166</text:p>
          </table:table-cell>
          <table:table-cell office:value-type="string" table:style-name="ce9">
            <text:p>11221-170</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最有系統的高中基礎英文法-名詞篇</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名詞的種類與單複數、名詞的格、複合名詞動名詞與現在分詞的區別，每個單元影片長約為20-30分鐘，每個單元皆有課堂講義、課後練習題、練習題詳解，學生可自行在課程頁面下載pdf檔案。</text:p>
            <text:p/>
            <text:p>此課程適合下列情形使用</text:p>
            <text:p>1. 國三升高一銜接用</text:p>
            <text:p>2. 高一~高三練習翻譯及作文先備知識用</text:p>
            <text:p>3. 英文課程補充教材</text:p>
            <text:p>4. 重補修教材</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或給予學生學習狀況成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24(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4</text:p>
            <text:p>(學生個人購買，請先註冊，即可透過點擊報名課程購買，教師或團體購買請洽聯繫窗口)</text:p>
          </table:table-cell>
          <table:table-cell office:value-type="string" table:style-name="ce12">
            <text:p>4-266</text:p>
          </table:table-cell>
          <table:table-cell table:number-columns-repeated="16368"/>
        </table:table-row>
        <table:table-row table:style-name="ro8">
          <table:table-cell office:value-type="float" office:value="167" table:style-name="ce8">
            <text:p>167</text:p>
          </table:table-cell>
          <table:table-cell office:value-type="string" table:style-name="ce9">
            <text:p>11221-171</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最有系統的高中基礎英文法-時態篇</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簡單式、進行式、完成式、完成進行式及多個動詞時態，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25(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5</text:p>
            <text:p>(學生個人購買，請先註冊，即可透過點擊報名課程購買，教師或團體購買請洽聯繫窗口)</text:p>
          </table:table-cell>
          <table:table-cell office:value-type="string" table:style-name="ce12">
            <text:p>4-267</text:p>
          </table:table-cell>
          <table:table-cell table:number-columns-repeated="16368"/>
        </table:table-row>
        <table:table-row table:style-name="ro8">
          <table:table-cell office:value-type="float" office:value="168" table:style-name="ce8">
            <text:p>168</text:p>
          </table:table-cell>
          <table:table-cell office:value-type="string" table:style-name="ce9">
            <text:p>11221-172</text:p>
          </table:table-cell>
          <table:table-cell office:value-type="string" table:style-name="ce10">
            <text:p>1 數位內容</text:p>
          </table:table-cell>
          <table:table-cell office:value-type="string" table:style-name="ce11">
            <text:p>邦鼎科技有限公司</text:p>
          </table:table-cell>
          <table:table-cell office:value-type="string" table:style-name="ce11">
            <text:p>邦鼎科技</text:p>
          </table:table-cell>
          <table:table-cell office:value-type="string" table:style-name="ce11">
            <text:p>VR自然科學教室: 「恐龍的奧秘」</text:p>
          </table:table-cell>
          <table:table-cell office:value-type="string" table:style-name="ce11">
            <text:p>「恐龍的奧秘」VR基礎科學教育課程是中、小學同學的自然科學相關知識輔助教材課程，透過VR裝置讓同學們沉浸在對應場景中之中近距離接觸各類恐龍，使原本艱深的生物科學知識更加生動容易理解與吸收。</text:p>
            <text:p>體驗最夯恐龍元宇宙，戴上VR眼鏡感受沉浸式虛實結合，群龍環伺，帶你重返侏儸紀</text:p>
            <text:p>課程總長度約為30~40分鐘，分成三個段落，1: 恐龍博物館2: 恐龍之最3: 恐龍大滅絕，所有課程內容均由精緻的3D模型透過專業運鏡與詳細的中文旁白組成。</text:p>
            <text:p/>
            <text:p/>
          </table:table-cell>
          <table:table-cell office:value-type="string" table:style-name="ce11">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11">
            <text:p>本商品有以下三個段落之內容組成，各段落內容均可獨立體驗。</text:p>
            <text:p>1.<text:tab/>恐龍之最（體驗時間：約10分鐘）: 從中生代的侏儸紀到白堊紀時代，恐龍統治著地球，並發展出各種獨特的技能來適應環境。在本段課程中會介紹體型非常小的與非常大的、移動速度極快的與咬合能力最強的幾種恐龍，此外、使用者還可以透過一些簡單的互動來了解這些恐龍的食性，以及大小恐龍與人類相對體型比例的差異。</text:p>
            <text:p>2.<text:tab/>恐龍大滅絕 (體驗時間 : 約8分鐘): 恐龍最早出現在距今大約兩億三千萬年前的三疊紀時期，他們歷經了三疊紀、侏儸紀、白堊紀的漫長演化，在白堊紀晚期恐龍的演化來到了全盛時期，當時的地球成了名副其實的「恐龍星球」。但他們卻在距今約六千五百萬年前的白堊紀末期快速地滅絕消失，究竟當時地球上發生什麼重大事件，導致恐龍消失殆盡？</text:p>
            <text:p>3.<text:tab/>恐龍化石博物館（體驗時間：約15~20分鐘）: 在這個博物館中將介紹來自白堊紀與侏儸紀共7種較具知名度的草食性與肉食性恐龍的化石，所有的恐龍化石皆以 1:1 的高精細度3D模型在VR場景中呈現。使用者可以在博物館中自由選擇並移動到每個恐龍化石旁，並藉由完整的旁白解說及全息圖解展示、來了解該恐龍的各項特徵。</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小-生活課程、國中-地球科學、高中-地球科學、外語群、商業與管理群、機械群、動力機械群、電機與電子群、設計群、藝術群、餐旅群、家政群、土木與建築群、水產群、化工群、食品群、農業群、海事群、科技教育、生命教育</text:p>
          </table:table-cell>
          <table:table-cell office:value-type="string" table:style-name="ce11">
            <text:p>https://www.youtube.com/watch?v=IOkWxEVnniQ</text:p>
            <text:p>https://www.youtube.com/watch?v=4o36pqL_Qlc</text:p>
          </table:table-cell>
          <table:table-cell office:value-type="string" table:style-name="ce11">
            <text:p>無</text:p>
          </table:table-cell>
          <table:table-cell office:value-type="string" table:style-name="ce11">
            <text:p>48000元/全校授權</text:p>
            <text:p>https://hocom.tw/h/ServiceDetail?key=9928158950&amp;cont=358729</text:p>
          </table:table-cell>
          <table:table-cell office:value-type="string" table:style-name="ce11">
            <text:p>邦鼎科技有限公司 www.bomding.com</text:p>
            <text:p>吳雲中 julex@bomding.com</text:p>
            <text:p>(886) 2-2760 6166</text:p>
            <text:p>臺北市大同區民生西路290號9樓</text:p>
            <text:p/>
          </table:table-cell>
          <table:table-cell office:value-type="string" table:style-name="ce11">
            <text:p>憶傑科技股份有限公司</text:p>
            <text:p>04-22939548</text:p>
            <text:p>臺中市西屯區文心路三段241號16F-1</text:p>
            <text:p>cyuhung6785@ommi.com.tw</text:p>
          </table:table-cell>
          <table:table-cell office:value-type="string" table:style-name="ce12">
            <text:p>4-270</text:p>
          </table:table-cell>
          <table:table-cell table:number-columns-repeated="16368"/>
        </table:table-row>
        <table:table-row table:style-name="ro11">
          <table:table-cell office:value-type="float" office:value="169" table:style-name="ce8">
            <text:p>169</text:p>
          </table:table-cell>
          <table:table-cell office:value-type="string" table:style-name="ce9">
            <text:p>11221-173</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科學素養】小牛頓:WOW 原來是這樣</text:p>
          </table:table-cell>
          <table:table-cell office:value-type="string" table:style-name="ce11">
            <text:p>WOW 原來是這樣</text:p>
            <text:p/>
            <text:p>【課程介紹】</text:p>
            <text:p>十大主題，涵蓋動物、植物、地球科學、生活科學及科技的內容，包羅國小學生最想知道的自然科學問題。</text:p>
            <text:p>由生活中的現象實例來引導，進一步列出學生常見的迷思問題來啟發思考，經由專業講師詳細生動的解說，不僅連結課本觀念、也延伸課外知識，幫助學習知識的完整建構，輕鬆培養學生科學素養的能力。</text:p>
            <text:p/>
            <text:p>動物行為、動物身體、動物冷知識、生活科學、科技解密、植物生長、植物小祕密、身體密碼、地球奧秘、宇宙探索，全部10個主題，每個主題約4~5篇，全部共50篇</text:p>
            <text:p>https://youtu.be/4cp8Av9V8JY</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影片功能：全班或個人線上影片派發，課前預習、課後輔導或停課適用。</text:p>
            <text:p>5.影片即時回饋：影片觀看時可即時監控觀看狀況(可遠端操作)。</text:p>
            <text:p>6.即時發問：系統提供學生發問功能，遠端學習也可提出疑問，真人回覆解答。</text:p>
            <text:p>7.自動記錄：影片紀錄全自動保留。</text:p>
            <text:p>8.提供線上或線下教育訓練。</text:p>
          </table:table-cell>
          <table:table-cell office:value-type="string" table:style-name="ce11">
            <text:p>國民小學、國小不分年級、國小一年級、國小二年級、國小三年級、國小四年級、國小五年級、國小六年級、國小-自然科學、國小-生活課程、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string" table:style-name="ce12">
            <text:p>4-271</text:p>
          </table:table-cell>
          <table:table-cell table:number-columns-repeated="16368"/>
        </table:table-row>
        <table:table-row table:style-name="ro8">
          <table:table-cell office:value-type="float" office:value="170" table:style-name="ce8">
            <text:p>170</text:p>
          </table:table-cell>
          <table:table-cell office:value-type="string" table:style-name="ce9">
            <text:p>11221-17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有理走遍天下</text:p>
          </table:table-cell>
          <table:table-cell office:value-type="string" table:style-name="ce11">
            <text:p>《有理走遍天下》節目簡介：</text:p>
            <text:p>管理，沒有標準答案。如果你天性是隻猴子，就多學學人；如果你天性是人，有時學學猴子，可能會更有突破！</text:p>
            <text:p>管理上，有「不變的真理」嗎？</text:p>
            <text:p>盧希鵬教授在《有理走遍天下》節目中，要告訴你如何看透現代管理的堂奧，憑「理」走遍天下，不僅明瞭管理理論的真實含義，也能在現代講求專業分工的社會，不囿於各自產業領域的分隔，改變思考氣質，而有更寬廣的視野，做好跨際整合。最終，做一個有彈性、適應社會與市場動態──「最適合的創新領導者」。</text:p>
            <text:p>主講人：</text:p>
            <text:p>盧希鵬教授，美國威斯康辛大學麥迪遜分校工業工程博士，現任國立臺灣科技大學資訊管理系專任特聘教授(Distinguished Professor)、專欄作家、經濟部法人科技專案總召集委員、臺北市政府智慧城市市政顧問、上市公司獨立董事、文教基金會董事、與中華幸福企業快樂人協會創會理事長。曾任良興電子股份有限公司董事長、三屆總統創新獎與多屆國家品質獎委員、臺灣科大管理學院院長、應用科技學院院長、學務長、資管系主任、與電視科技節目主持人。</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有理走遍天下》共計8集，單集長度約8-10鐘。</text:p>
            <text:p/>
            <text:p>突破管理固有觀念：《有理走遍天下》節目以獨特的視角，突破傳統管理觀念。節目主張在管理領域中，沒有標準答案，並提出「如果你天性是隻猴子，就多學學人；如果你天性是人，有時學學猴子，可能會更有突破！」的思維方式。觀眾將通過節目了解如何運用不同的思維方式來應對現代管理的挑戰。</text:p>
            <text:p/>
            <text:p>看透現代管理的堂奧：節目主講人盧希鵬教授擁有豐富的學術背景和豐富的實踐經驗。他將通過《有理走遍天下》節目，分享如何看透現代管理的堂奧。觀眾將瞭解管理理論的真實含義，並具備寬廣的視野和跨際整合的能力。最終，觀眾將能成為具有彈性、適應社會與市場動態的創新領導者。</text:p>
            <text:p/>
            <text:p>多元的專業背景與經歷：主講人盧希鵬教授擁有多元的專業背景和豐富的經歷。他是美國威斯康辛大學麥迪遜分校工業工程博士，並擔任國立臺灣科技大學資訊管理系專任特聘教授。此外，他還擔任多個重要職位，如經濟部法人科技專案總召集委員、臺北市政府智慧城市市政顧問、上市公司獨立董事等。他的多元背景和經歷為節目注入了深度和廣度。</text:p>
            <text:p/>
            <text:p>《有理走遍天下》節目以突破管理觀念、看透現代管理的堂奧和多元的專業背景與經歷為特色。觀眾將透過節目獲得不同的思考方式和管理策略，並學習成為具有彈性和創新能力的領導者。盧希鵬教授的專業知識和經驗將為觀眾提供具體的指導和啟發。無論您是管理專業人士、企業家還是對管理領域感興趣的學習者，本節目都將為您帶來價值和思考的機會。</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高中-資訊科技、生命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72</text:p>
          </table:table-cell>
          <table:table-cell table:number-columns-repeated="16368"/>
        </table:table-row>
        <table:table-row table:style-name="ro8">
          <table:table-cell office:value-type="float" office:value="171" table:style-name="ce8">
            <text:p>171</text:p>
          </table:table-cell>
          <table:table-cell office:value-type="string" table:style-name="ce9">
            <text:p>11221-175</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都市空間與美學的健檢報告|都市規劃師的第一堂課</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都市空間與美學的健檢報告｜都市規劃師的第一堂課，由顧芩老師開課，擁有六年的都市計劃學經歷，曾在不動產開發新創公司，擔任Business strategy analyst ，協助公司研發新型態的空間設施產品。取得臺灣教育部都市規劃學門的海外碩士與博士獎學金，現於英國倫敦擔任數據與科技轉型顧問。</text:p>
            <text:p/>
            <text:p>這堂課是以「都市規劃與設計」的專業為基礎，但是是以大家最熟悉的校園場景當作是觀察與實作的對象。都市計畫是一門解決都市複雜問題，並且滿足人類永續宜居的生活需求的專業，常常涉及到居住、經濟、交通、景觀，以及環境保護等議題，甚至是和產業發展，還有休閒觀光等都息息相關，可以說，只要是和「土地」或是「空間活動」有關的事情，通常都是都市規劃的專業範疇之一。</text:p>
            <text:p/>
            <text:p>像是大家常在新聞上聽到的，少子化、高齡化如何影響都市發展？都市的建設與開發是否符合永續發展目標？都市更新的必要與困境是什麼？公共住宅該設在哪裡才能兼具社會公益性與財務自償性？高鐵或高速公路該不該繼續延伸？因此，如果你是個對於社會議題、空間設計、資料分析、環境保護、社會觀察與實踐有興趣的人，非常推薦你們透過這9堂課的時間，更加了解這項專業。</text:p>
            <text:p/>
            <text:p>在這9堂課的過程中，將會帶大家認識，都市規劃與設計所涵蓋的內容，並且介紹經典的理論與書籍，讓大家初步的認識這門專業的重要性，也會在過程中與大家分享求學與職涯經歷。接下來，變會將場景轉到各位熟悉的校園，讓我們透過校園空間，一步一步解析空間規劃，所需考量的重要面向，例如，我們將從大尺度的空間場域出發，學習如何分析校園的建成環境，找到不同空間使用熱絡度的差異、分析主要的人流動線、了解不同空間形式與活動的關聯，進而到中尺度的建築形式探討，包含常見的校園建築語彙、綠建築手法等，最後則是進入到微觀尺度的空間美學，學習觀察並分析學校的色彩計畫，以及指標系統，並試著為學校提出建議。</text:p>
            <text:p/>
            <text:p>在完成9堂課之後，你們將會具備以下三種能力，一是具備空間規劃理論的知識力，包含經典著作與理論的導讀；二是空間規劃設計的分析力，包含如何利用科技工具，進行分析並產出論述；三是空間規劃設計的提案力，包含初步利用CCDD方法提出設計構想，並利用數位工具完成提案。期待大家在後續的課程中都有所收穫。</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公民與社會、高中-藝術生活、高中-生涯規劃、高中-生活科技、高中-環境科學概論、設計群、土木與建築群</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88(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88</text:p>
            <text:p>(學生個人購買，請先註冊，即可透過點擊報名課程購買，教師或團體購買請洽聯繫窗口)</text:p>
          </table:table-cell>
          <table:table-cell office:value-type="string" table:style-name="ce12">
            <text:p>4-273</text:p>
          </table:table-cell>
          <table:table-cell table:number-columns-repeated="16368"/>
        </table:table-row>
        <table:table-row table:style-name="ro8">
          <table:table-cell office:value-type="float" office:value="172" table:style-name="ce8">
            <text:p>172</text:p>
          </table:table-cell>
          <table:table-cell office:value-type="string" table:style-name="ce9">
            <text:p>11221-17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走進日本文學地景</text:p>
          </table:table-cell>
          <table:table-cell office:value-type="string" table:style-name="ce11">
            <text:p>《走進日本文學地景》節目簡介：</text:p>
            <text:p>以作家的作品形成的文學地景，早早分布在日本各地，文學地景包括作家的作品舞臺背景、文學紀念館，</text:p>
            <text:p>是日本觀光旅遊的重要文化財。</text:p>
            <text:p>本節目由出版過115本著作的作家陳銘磻，每週一次，精闢的介紹日本知名作家及其作品中的文學地景。</text:p>
            <text:p/>
            <text:p>主講者：陳銘磻</text:p>
            <text:p>曾任國小教師、電臺廣播節目主持人。雜誌社總編輯、出版社發行人。電影「香火」編劇。耕莘寫作會主任導師、救國團復興文藝營駐隊導師。獲2009年新竹市名人錄。大愛電視臺〈發現〉節目主持人。以〈最後一把番刀〉獲中國時報第一屆報導文學優等獎。曾獲金鼎獎最佳出版獎。《香火》《報告班長》《部落．斯卡也答》電影原創。</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走進日本文學地景》共計20集，單集長度約8-10鐘。</text:p>
            <text:p/>
            <text:p>文學地景的探索：《走進日本文學地景》節目專注於介紹以作家作品形成的文學地景，這些地景早已分布在日本各地，包括作家的作品舞臺背景和文學紀念館。節目將引領觀眾一同走進這些文學地景，深入了解作家的創作背景和靈感來源。</text:p>
            <text:p/>
            <text:p>知名作家及其作品的介紹：每週一次，節目由作家陳銘磻擔任主講，他是一位擁有豐富創作經驗的作家，出版過115本著作。在節目中，他將精闢地介紹日本知名作家及其作品中的文學地景。觀眾將有機會深入了解這些作家的文學世界和他們所描繪的景色。</text:p>
            <text:p/>
            <text:p>主講者的多樣背景和經歷：陳銘磻擁有豐富的多樣背景和經歷。他曾擔任過國小教師、電臺廣播節目主持人，並在雜誌社擔任總編輯和出版社發行人。此外，他也參與了電影《香火》的編劇工作。這些多樣的背景使得他在文學創作和文化領域具有豐富的見解和知識。</text:p>
            <text:p/>
            <text:p>《走進日本文學地景》節目通過探索作家的作品形成的文學地景，帶領觀眾深入了解日本文學的背景和文化。主講者陳銘磻的豐富創作經驗和多樣的背景，為節目注入了深度和廣度。觀眾將透過節目，開啟一場穿越作家作品世界的奇妙旅程，並深入體驗文學地景帶來的情感和啟發。不論您是對日本文學感興趣的讀者，或是想深入了解文學背後故事的觀眾，本節目都將為您提供豐富的資訊和文學饗宴。</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高中-資訊科技、生命教育、資訊教育、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74</text:p>
          </table:table-cell>
          <table:table-cell table:number-columns-repeated="16368"/>
        </table:table-row>
        <table:table-row table:style-name="ro8">
          <table:table-cell office:value-type="float" office:value="173" table:style-name="ce8">
            <text:p>173</text:p>
          </table:table-cell>
          <table:table-cell office:value-type="string" table:style-name="ce9">
            <text:p>11221-177</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聯合學苑媒體識讀課程</text:p>
          </table:table-cell>
          <table:table-cell office:value-type="string" table:style-name="ce11">
            <text:p>在訊息泛濫與真假並陳的時代，對訊息進行篩選、分析和解讀，已經成為一種非常重要的能力。聯合學苑媒體識讀課程專為國高中學生設計，依照教育部《數位時代媒體素養教育白皮書》規劃四堂媒體識讀通識課、四堂媒體識讀實作課，再搭配聯合報數位版訂閱，一次解決課程與新聞素材準備不易的問題。單元列表請見下方「產品特色」與產品DM。</text:p>
            <text:p/>
            <text:p>課程在聯合學苑雲端課堂網站、聯合報數位版網站進行，為跨平臺(iOS/Android/Windows/Mac)，跨載具(平板/手機/電腦)的雲端互動式多媒體課程，可運行於市場現行各規格機種，上網即可輕鬆操作。</text:p>
          </table:table-cell>
          <table:table-cell office:value-type="string" table:style-name="ce11">
            <text:p>登入網站即可上課，設備需求如下：</text:p>
            <text:p/>
            <text:p>&gt;&gt;使用電腦上課</text:p>
            <text:p>作業系統： Windows 7、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ext:p/>
          </table:table-cell>
          <table:table-cell office:value-type="string" table:style-name="ce11">
            <text:p>一、完整課程內容：</text:p>
            <text:p>包含四堂媒體識讀通識課、四堂媒體識讀實作課（含學習單）、聯合報數位版訂閱</text:p>
            <text:p/>
            <text:p>1. 四堂媒體識讀通識課：</text:p>
            <text:p>(1) 四堂通識課，讓學生瞭解媒體的產製過程與接收訊息時該注意的基本事項，包含如何突破同溫層、如何破解假訊息等。</text:p>
            <text:p>(2) 呼應新課綱素養精神，每單元搭配一個行動任務，讓學生學以致用。</text:p>
            <text:p>(3) 影片課程，搭配行動任務，適合二節課操作。</text:p>
            <text:p/>
            <text:p>2. 四堂媒體識讀實作課：</text:p>
            <text:p>(1) 四堂實作課，搭配新聞閱讀、搜尋與分析，讓學生從不同面向掌握媒體識讀的重點。</text:p>
            <text:p>(2) 每堂課一款學習單，讓學生選擇感興趣的新聞進行分析與學習。</text:p>
            <text:p>(3) 影片課程，搭配學習單，適合一節課操作。</text:p>
            <text:p/>
            <text:p>3. 聯合報數位版訂閱</text:p>
            <text:p>(1) 深度內容：</text:p>
            <text:p><text:s text:c="4"/>擺脫淺碟新聞，數位版限定有別一般網路新聞，直搗問題揭露核心癥結。</text:p>
            <text:p>(2) 題材獨到：</text:p>
            <text:p><text:s text:c="4"/>重點經營教育、國際和財經等特色領域，獨家報導觀點豐富。</text:p>
            <text:p>(3) 每日精摘：</text:p>
            <text:p><text:s text:c="4"/>提供當天重點新聞歸納和聽新聞語音服務，活用零碎時間隨時滿足求知渴望。</text:p>
            <text:p>(4) 原版報紙：</text:p>
            <text:p><text:s text:c="4"/>加碼收錄七日內聯合報，好文收藏功能打造個人專屬新聞資料庫。</text:p>
            <text:p/>
            <text:p/>
            <text:p>二、課程對應教育部《數位時代媒體素養教育白皮書》學習主題</text:p>
            <text:p>1.四堂媒體識讀通識課：</text:p>
            <text:p>(1) 媒體識讀的覺察力</text:p>
            <text:p><text:s text:c="2"/>-媒體再現與刻板印象</text:p>
            <text:p><text:s text:c="2"/>-分辨可信媒體或資訊來源之能力</text:p>
            <text:p><text:s text:c="2"/>-對可疑訊息進行適當查核之能力</text:p>
            <text:p>(2) 拒絕腦殘新聞</text:p>
            <text:p><text:s text:c="2"/>-認識數位傳播生態系統與創用者</text:p>
            <text:p><text:s text:c="2"/>-認識大眾媒體與個人媒體</text:p>
            <text:p>(3) 推文不等於新聞</text:p>
            <text:p><text:s text:c="2"/>-認識過濾泡泡、同溫層現象</text:p>
            <text:p><text:s text:c="2"/>-破解內容農場</text:p>
            <text:p>(4) 如何破解假訊息</text:p>
            <text:p><text:s text:c="2"/>-分辨可信媒體或資訊來源之能力</text:p>
            <text:p><text:s text:c="2"/>-對可疑訊息進行適當查核之能力</text:p>
            <text:p/>
            <text:p>2.四堂媒體識讀實作課：</text:p>
            <text:p>(1)報導面面觀</text:p>
            <text:p><text:s text:c="2"/>-運用媒體找到所需資訊及各類內容之能力</text:p>
            <text:p><text:s text:c="2"/>-運用數位工具找到所需資訊及各類內容之能力</text:p>
            <text:p><text:s text:c="2"/>-評估資訊或媒體內容影響性之能力</text:p>
            <text:p>(2)新聞製造機<text:s/></text:p>
            <text:p><text:s text:c="2"/>-評估資訊或媒體內容影響性之能力</text:p>
            <text:p><text:s text:c="2"/>-在分享各類型內容時能夠思考其是否符合倫理原則之能力</text:p>
            <text:p>(3)新聞有意見</text:p>
            <text:p><text:s text:c="2"/>-分辨事實與意見之能力</text:p>
            <text:p>(4)報紙產製所</text:p>
            <text:p><text:s text:c="2"/>-媒體再現</text:p>
            <text:p/>
            <text:p>三、操作簡單，登入網站即可上課</text:p>
            <text:p>1. 一組帳號密碼即可多載具同時操作。</text:p>
            <text:p>2. 登入網頁，即可開始觀看數位課程、下載學習單、瀏覽聯合報數位版。</text:p>
            <text:p>3. 操作簡單，提供操作手冊。</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公民與社會、國中-資訊科技、高中-國語文、高中-公民與社會、高中-資訊科技、高中-法律與生活、資訊教育、閱讀素養教育</text:p>
          </table:table-cell>
          <table:table-cell office:value-type="string" table:style-name="ce11">
            <text:p>產品網站 https://udncollege.udn.com/ml/</text:p>
          </table:table-cell>
          <table:table-cell office:value-type="string" table:style-name="ce11">
            <text:p>https://udncollege.udn.com/ml/</text:p>
            <text:p>請見「教材樣課」分頁<text:s/></text:p>
          </table:table-cell>
          <table:table-cell office:value-type="string" table:style-name="ce11">
            <text:p>產品網站 https://udncollege.udn.com/ml/</text:p>
            <text:p/>
            <text:p>專為國高中學生設計，全套共八個單元課程與聯合報數位版訂閱，依載具同時上線數分級訂價。</text:p>
            <text:p>可20臺載具同時上線，NT$20,000/一年<text:s/></text:p>
            <text:p>可40臺載具同時上線，NT$40,000/一年</text:p>
            <text:p>可60臺載具同時上線，NT$60,000/一年</text:p>
            <text:p/>
          </table:table-cell>
          <table:table-cell office:value-type="string" table:style-name="ce11">
            <text:p>請洽聯合報教育事業部各區專員或聯絡窗口</text:p>
            <text:p>聯絡窗口：</text:p>
            <text:p>04-2237-1234 #4305<text:s/></text:p>
            <text:p>02-8692-5588 #5639<text:s/></text:p>
            <text:p>email: uwriting@udngroup.com</text:p>
          </table:table-cell>
          <table:table-cell office:value-type="string" table:style-name="ce11">
            <text:p>產品網站 https://udncollege.udn.com/ml/</text:p>
            <text:p/>
            <text:p>依載具同時上線數分級訂價</text:p>
            <text:p>購買與課程說明請洽聯合報教育事業部各區專員或聯絡窗口</text:p>
            <text:p>聯絡窗口：</text:p>
            <text:p>04-2237-1234 #4305<text:s/></text:p>
            <text:p>02-8692-5588 #5639<text:s/></text:p>
            <text:p>email: uwriting@udngroup.com</text:p>
          </table:table-cell>
          <table:table-cell office:value-type="string" table:style-name="ce12">
            <text:p>4-275</text:p>
          </table:table-cell>
          <table:table-cell table:number-columns-repeated="16368"/>
        </table:table-row>
        <table:table-row table:style-name="ro8">
          <table:table-cell office:value-type="float" office:value="174" table:style-name="ce8">
            <text:p>174</text:p>
          </table:table-cell>
          <table:table-cell office:value-type="string" table:style-name="ce9">
            <text:p>11221-178</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破10萬訂閱YT:帶你建立你的第一個個人品牌</text:p>
          </table:table-cell>
          <table:table-cell office:value-type="string" table:style-name="ce11">
            <text:p>破10萬訂閱YT：帶你建立你的第一個個人品牌，由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如何被別人記住，在人群之中成為獨一無二的自己？就從現在開始，透過新媒體，打造你的第一個個人品牌吧！</text:p>
            <text:p>在這6堂課中，我們會帶你認識什麼是「個人品牌」以及了解該怎麼做。</text:p>
            <text:p>在這個過程中，你將會重新認識自己、定位自己，並呈現自己，我們也會用最容易理解的方式，教同學們如何設定定位、建立個人特色，以及曝光和經營你的自媒體社群，帶你一步一步，完成屬於你的第一個個人品牌。</text:p>
            <text:p/>
            <text:p>在這門課程中你將得到：</text:p>
            <text:p>1.認識新媒體與個人品牌的意涵</text:p>
            <text:p>2.掌握建立個人品牌的心法</text:p>
            <text:p>3.具備主動規劃、設計、執行個人品牌的先備能力。</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29(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9</text:p>
            <text:p>(學生個人購買，請先註冊，即可透過點擊報名課程購買，教師或團體購買請洽聯繫窗口)</text:p>
          </table:table-cell>
          <table:table-cell office:value-type="string" table:style-name="ce12">
            <text:p>4-276</text:p>
          </table:table-cell>
          <table:table-cell table:number-columns-repeated="16368"/>
        </table:table-row>
        <table:table-row table:style-name="ro8">
          <table:table-cell office:value-type="float" office:value="175" table:style-name="ce8">
            <text:p>175</text:p>
          </table:table-cell>
          <table:table-cell office:value-type="string" table:style-name="ce9">
            <text:p>11221-17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人氣第二彈:低成本!學生變身YouTuber!</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人氣第二彈：低成本！學生變身YouTuber！，由 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你有想要成名的夢想嗎?</text:p>
            <text:p>還是你很會唱歌、很會跳舞，然後你很想被人發現?</text:p>
            <text:p>你知道嗎?在新媒體的時代，每一個人都有15分鐘的成名機會。</text:p>
            <text:p>如果你很想要成名，那YouTube絕對會是你最好的舞臺。</text:p>
            <text:p>現在就跟著我們一起一步一步成為YouTuber吧!</text:p>
            <text:p/>
            <text:p>在這六堂課中，我們將帶領學生善用最小的成本、最簡單的方式，學習怎麼做企劃撰寫、口條/鏡頭練習、拍攝實務、剪輯與製圖、下標與數據分析，以及公眾人物經營。</text:p>
            <text:p>尤其在製作上，甚至不用相機、電腦，只要一支手機就可以完成！</text:p>
            <text:p>跟著每堂課的教學，同學們就能一步步完成自己的YouTube第一支影片囉！</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47(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47</text:p>
            <text:p>(學生個人購買，請先註冊，即可透過點擊報名課程購買，教師或團體購買請洽聯繫窗口)</text:p>
          </table:table-cell>
          <table:table-cell office:value-type="string" table:style-name="ce12">
            <text:p>4-277</text:p>
          </table:table-cell>
          <table:table-cell table:number-columns-repeated="16368"/>
        </table:table-row>
        <table:table-row table:style-name="ro8">
          <table:table-cell office:value-type="float" office:value="176" table:style-name="ce8">
            <text:p>176</text:p>
          </table:table-cell>
          <table:table-cell office:value-type="string" table:style-name="ce9">
            <text:p>11221-18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幸福方程式的加法人生</text:p>
          </table:table-cell>
          <table:table-cell office:value-type="string" table:style-name="ce11">
            <text:p>《幸福方程式的加法人生》節目簡介：</text:p>
            <text:p>正向心理學-讓你變快樂的小秘訣！ 正向心理學(Positive Psychology)帶給您幸福快樂。當人們遇到挑戰或挫折時，會產生解決問題的企圖心，並不斷的練習改變自己的思路，強化正向力量迎接挑戰。前美國心理學會長賽里格曼，提出正向心理學PERMA模型：Positive Emotion 正情緒、Engagement 心流、Relationships 社群、Meaning 意義、Accomplishment 成就感。心流之父米哈里說人們從工作中得到心流經驗，遠多過從娛樂中得到的。兩位正向心理學大師，將帶給您豐盛圓滿心流順暢。</text:p>
            <text:p/>
            <text:p>主講者：</text:p>
            <text:p>林財丁</text:p>
            <text:p>美國德州大學 心理學博士 (1984)<text:s/></text:p>
            <text:p>東海大學 榮譽教授/前管理學院院長<text:s/></text:p>
            <text:p>永信社會福利基金會 董事<text:s/></text:p>
            <text:p>中華中道領導文化總會 理事</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幸福方程式的加法人生》共計12集，單集長度約6-8鐘。</text:p>
            <text:p/>
            <text:p>正向心理學的探索：《幸福方程式的加法人生》節目專注於正向心理學的應用，以幸福和快樂為中心。正向心理學是一門研究人們如何達到心理幸福和積極生活的領域。節目將介紹正向心理學的理論和實踐，並提供小秘訣和方法，幫助觀眾建立正向思維、面對挑戰並改善生活。</text:p>
            <text:p/>
            <text:p>PERMA模型的應用：節目將介紹正向心理學大師賽里格曼提出的PERMA模型，其中包括正情緒、心流、社群、意義和成就感。透過深入探討這些要素，觀眾將學習如何培養積極的情緒、投入心流狀態、建立良好的人際關係、追尋生活的意義和實現個人成就。</text:p>
            <text:p/>
            <text:p>主講者的專業背景和經驗：主講者林財丁是擁有豐富學術背景和經驗的專家。他擁有美國德州大學心理學博士學位，並擔任過東海大學的榮譽教授和管理學院院長。他在正向心理學和領導文化領域有深入的研究和實踐經驗，並在社會福利和領導組織中擔任要職。觀眾可以從他的專業知識中獲得豐富的洞察和實用的建議。</text:p>
            <text:p/>
            <text:p>《幸福方程式的加法人生》節目旨在引導觀眾探索正向心理學，以提升個人的幸福感和快樂度。節目通過介紹PERMA模型和其他正向心理學理論，讓觀眾了解如何培養正向情緒、追求心流體驗、建立良好的人際關係、追求生活意義和實現個人成就。主講者林財丁的專業知識和經驗將為節目帶來深度和實用價值，幫助觀眾建立正向思維，創造幸福的人生。不論您是渴望改善個人幸福感的人，還是對正向心理學感興趣的觀眾，本節目都將為您提供啟發和實踐的指引。</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87</text:p>
          </table:table-cell>
          <table:table-cell table:number-columns-repeated="16368"/>
        </table:table-row>
        <table:table-row table:style-name="ro9">
          <table:table-cell office:value-type="float" office:value="177" table:style-name="ce8">
            <text:p>177</text:p>
          </table:table-cell>
          <table:table-cell office:value-type="string" table:style-name="ce9">
            <text:p>11221-181</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宇宙機器人】 生資科結合應用電子書</text:p>
          </table:table-cell>
          <table:table-cell office:value-type="string" table:style-name="ce11">
            <text:p>宇宙機器人是臺灣在地深耕多年的STEAM教育團隊，是第一個在Scratch2.0時結合上英國BBC Micro:bit程式主機板讓老師們與學生們能夠輕鬆的上手，也能夠讓學生們去實現STEAM與做中學並且結合上SDGs永續教育課程，同時宇宙機器人也是翻轉臺灣的教育讓學校的孩子們從以前只能教學Scratch的動畫遊戲程式邏輯，到可以透過Scratch程式結合上外部硬體(Arduino、ESP32、Microbit)等設備做到虛實整合，專注於啟發孩子的學習動機，並讓學生們做中學的概念實際應用於解決真實問題，期盼能夠讓更多的孩子接觸到STEAM教育課程，啟發孩子們對於未來科技的發展。</text:p>
            <text:p>英語及程式語言為全球通用的國際語言，透過課程目標結合STEAM，讓學生們能夠主動地運用科技得能力，解決真實生活中的問題!!</text:p>
            <text:p>因此我們出了一系列生活科技與資訊科技科結合的電子書，希望能夠幫助老師們在課程中啟發學生的「自發」、「互動」、「共好」。這也正是108課綱的核心精神，讓生資科結合的課堂活動更加有意義!動手做的邏輯思考也更能貼近生活喔。</text:p>
          </table:table-cell>
          <table:table-cell office:value-type="string" table:style-name="ce11">
            <text:p>【電腦作業系統】 : Windows 10、11或 macOS</text:p>
            <text:p>【電腦配備】: 一般可連上網路的電腦即可，建議一人一機</text:p>
            <text:p>【網頁瀏覽器】: 建議使用Google Chrome，或使用微軟內建Edge、蘋果內建Safari等支援HTML5之瀏覽器</text:p>
            <text:p>【micro:bit V2 編程網站】 : https://makecode.microbit.org/</text:p>
          </table:table-cell>
          <table:table-cell office:value-type="string" table:style-name="ce11">
            <text:p>符合108課綱，培養電腦應用能力，提升資訊素養</text:p>
            <text:p>【程式主機板】: 使用強大micro:bit V2微型電腦作為程式主機板</text:p>
            <text:p>【程式介面】: 圖形化程式內容-透過簡單圖形化的積木，學會基礎程式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編程】: 英語介面編程教學-以英語介面示範如何編程，邊學英語邊玩程式，輕鬆銜接文字形程式語言</text:p>
            <text:p>【線上技術支援】: 如有任何教具使用上的問題，歡迎寄信到service@kodorobot.com，將有工程師為您服務</text:p>
          </table:table-cell>
          <table:table-cell office:value-type="string" table:style-name="ce11">
            <text:p>國民小學、國民中學、國小三年級、國小四年級、國小五年級、國小六年級、國中不分年級、國中一年級、國中二年級、國中三年級、國中-資訊科技、國中-生活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hU1IovaF2CQ4JysHnQz0h8AGn6OBfoz0I6mmdC6FBn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4-288</text:p>
          </table:table-cell>
          <table:table-cell table:number-columns-repeated="16368"/>
        </table:table-row>
        <table:table-row table:style-name="ro8">
          <table:table-cell office:value-type="float" office:value="178" table:style-name="ce8">
            <text:p>178</text:p>
          </table:table-cell>
          <table:table-cell office:value-type="string" table:style-name="ce9">
            <text:p>11221-18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社會傳奇檔案</text:p>
          </table:table-cell>
          <table:table-cell office:value-type="string" table:style-name="ce11">
            <text:p>《社會傳奇檔案》節目簡介：</text:p>
            <text:p><text:s/>這是一個描繪人心變化的地方，藉由社會上發生引人矚目的事件，深入剖析人性、行為動機及法理規範。 人際之間的衝突，會有傷口，它是皮肉的、也可能是心靈的。 傷口表面會結疤，但心靈傷口卻不容易癒合。 受傷的人總有報復心態，透過私刑或法律訴訟，取得心靈上慰藉。但是罪與罰之間，又往往不能相等；法律正義與社會正義，甚至私慾貪念之間都難以畫上等號。 這些透過口傳渲染或媒體不完整傳播，都會挑起社會一些紛擾騷動，甚至累積成不公與晦暗的集體記憶。 人生每天都會面對選擇，每一個選擇都會有代價。 面對選擇，考驗著你的動機；選擇後償付代價時，考驗著你的承受程度與應變能力。 主跑多年社會新聞的劉忠繼，走過戒嚴前後年代，看過一清專案期間，情治全面搜捕黑道真實情況；也見證了黑金染指地方政治、參與中央立法修憲的荒謬過程。 在這裡，他將深入分析重大社會事件發生的原因，並以系統性的觀察角度，試著解釋人性中的善惡面。</text:p>
            <text:p/>
            <text:p>主講者：劉忠繼</text:p>
            <text:p>臺灣資深新聞工作者。 曾任臺北縣政府機要顧問，臺視、中視新聞部記者、主播，臺灣電視公司新聞部採訪組長，年代電視公司副總經理，八大電視公司副總經理、好好聽文創傳媒總經理。</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社會傳奇檔案》共計24集，單集長度約10-15鐘。</text:p>
            <text:p/>
            <text:p>深入剖析人性與行為動機：《社會傳奇檔案》節目通過描繪引人矚目的社會事件，深入剖析人性、行為動機以及法理規範。節目透過觀察和分析，試圖解釋人性中的善惡面，以及在社會衝突和紛擾中所產生的心理傷害和情感變化。</text:p>
            <text:p/>
            <text:p>考察正義與不公：節目探討了罪與罰、法律正義和社會正義之間的差異和難題。它討論了報復心態、私刑和法律訴訟等方式對於受傷者心靈上的慰藉，並提出了法律與社會正義之間的挑戰和不平衡現象。</text:p>
            <text:p/>
            <text:p>系統性觀察角度：主講者劉忠繼具有豐富的新聞從業經驗，他在節目中將以系統性的觀察角度，深入分析重大社會事件發生的原因。觀眾將從他的專業知識中獲得對社會議題的深度洞察，了解事件背後的社會背景和影響。</text:p>
            <text:p/>
            <text:p>個人經歷與見證：劉忠繼曾在臺灣的新聞界工作多年，目睹並參與了許多重大事件的報導與採訪。他經歷過戒嚴時期、情治行動以及黑金政治等時代，對於臺灣社會的變遷和議題具有豐富的實地觀察和見證。他將以自己的經歷為基礎，提供觀眾獨特的觀點和深入分析。</text:p>
            <text:p/>
            <text:p>《社會傳奇檔案》節目旨在透過深入分析社會事件，揭示人性的善惡面，探討社會衝突和紛擾的背後動機。節目以系統性的觀察角度分析事件原因，並討論正義與不公的議題。劉忠繼作為主講者，憑藉自己在新聞界的經驗和見證，為節目帶來深度和專業性。觀眾將透過節目獲得對社會議題的深度了解和洞察，並啟發對人性和社會的思考。</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資訊科技、人權教育、品德教育、生命教育、法治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90</text:p>
          </table:table-cell>
          <table:table-cell table:number-columns-repeated="16368"/>
        </table:table-row>
        <table:table-row table:style-name="ro8">
          <table:table-cell office:value-type="float" office:value="179" table:style-name="ce8">
            <text:p>179</text:p>
          </table:table-cell>
          <table:table-cell office:value-type="string" table:style-name="ce9">
            <text:p>11221-18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建築人生</text:p>
          </table:table-cell>
          <table:table-cell office:value-type="string" table:style-name="ce11">
            <text:p>《建築人生》節目簡介：</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text:p>
            <text:p>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建築人生》共計42集，單集長度約10-20鐘。</text:p>
            <text:p/>
            <text:p>從建築到生活的連結：《建築人生》節目旨在揭示建築與我們生活之間更加緊密的關係。節目超越建築的功能和形式，深入探討建築對於社會、文化和思維的重要性，以及建築在人生各個重要階段中的角色。透過節目，觀眾將認識到建築是我們生活中不可或缺的一部分。</text:p>
            <text:p/>
            <text:p>貫穿人類發展史的建築：節目通過觀察建築的角度，對宏觀和微觀的建築進行研究，揭示建築與人類發展史之間的重要關聯。節目將探討各個時期和文明中代表性建築的意義，幫助觀眾理解建築對於人類生活和世界的影響。</text:p>
            <text:p/>
            <text:p>細膩解析建築的影響力：節目主講者林貴榮是一位具有豐富經驗和知識的建築師。他將以專業的觀點分析建築所帶給人們的影響力。觀眾將透過他的深入解說，理解建築如何影響我們的生活和人生，並開啟對於美好人生的思考。</text:p>
            <text:p/>
            <text:p>跨越臺灣與法國的視野：林貴榮作為節目的主講者，擁有在臺灣和法國進行建築實踐和研究的豐富經驗。他曾在不同的角色中工作，如總編輯、學術主委和副市長，並參與評審委員等活動。他將以他的專業知識和多元視野，為節目帶來深度和廣度。</text:p>
            <text:p/>
            <text:p>《建築人生》節目將帶領觀眾展開一場關於建築與人生的精彩旅程。節目特色在於連結建築與生活，探索建築對於社會、文化和思維的重要性。觀眾將透過節目深入了解建築的意義，感受建築在人類發展史中的重要地位，並由主講者林貴榮提供專業解析和經驗分享，啟發對於美好人生的思考。</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美術、高中-藝術生活、環境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95</text:p>
          </table:table-cell>
          <table:table-cell table:number-columns-repeated="16368"/>
        </table:table-row>
        <table:table-row table:style-name="ro8">
          <table:table-cell office:value-type="float" office:value="180" table:style-name="ce8">
            <text:p>180</text:p>
          </table:table-cell>
          <table:table-cell office:value-type="string" table:style-name="ce9">
            <text:p>11221-184</text:p>
          </table:table-cell>
          <table:table-cell office:value-type="string" table:style-name="ce10">
            <text:p>1 數位內容</text:p>
          </table:table-cell>
          <table:table-cell office:value-type="string" table:style-name="ce11">
            <text:p>睿采教育科技股份有限公司</text:p>
          </table:table-cell>
          <table:table-cell office:value-type="string" table:style-name="ce11">
            <text:p>Discovery Education</text:p>
          </table:table-cell>
          <table:table-cell office:value-type="string" table:style-name="ce11">
            <text:p>Discovery Education Espresso / Discovery Education Stem Connect</text:p>
          </table:table-cell>
          <table:table-cell office:value-type="string" table:style-name="ce11">
            <text:p>產品介紹-主推ESPRESSO/STEM CONNECT</text:p>
            <text:p>*ESPRESSO(濃咖啡):依照年級做分類索引，內容含最新外國新聞、數學、益智遊戲、藝術、科技…等精華濃縮。透過文章、影片等教材，集中於引導學生思考、結合綜合性知識技能，延伸解決在生活中會遇到的問題，培養出主動學習、喜歡學習的心態。</text:p>
            <text:p>*STEM CONNECT:從幼稚園到國中程度進行分級，每個單元都是以解決某個特定挑戰為目標的一組課程。在一個年級內的每個挑戰都由三階段的學習歷程－挑戰、設計、解決－構成。</text:p>
            <text:p>--------------------------------------------------------</text:p>
            <text:p>DE:</text:p>
            <text:p>1.<text:tab/>提供教學指南：探索DE提供的教學指南，其中包含課程計劃、學習目標和教學策略等，以幫助您規劃和執行課程。</text:p>
            <text:p>2.<text:tab/>充足教學資源：使用DE平臺的搜索功能，尋找符合您需求的教學資源，如教學影片、互動活動、工作表、簡報等。</text:p>
            <text:p/>
          </table:table-cell>
          <table:table-cell office:value-type="string" table:style-name="ce11">
            <text:p>系統摘要：</text:p>
            <text:p>瀏覽器：Chrome 109</text:p>
            <text:p>PDF閱讀器：Chrome PDF Viewer</text:p>
            <text:p>------------------------------------</text:p>
            <text:p>電腦</text:p>
            <text:p>Discovery Education works on desktop and laptop computers with a wide range of browsers. We recommend you use the most recent version of the following browsers to ensure the best experience.</text:p>
            <text:p>Google Chrome</text:p>
            <text:p>Mozilla Firefox</text:p>
            <text:p>Safari</text:p>
            <text:p>Microsoft Edge</text:p>
            <text:p>透過下載最新版本的瀏覽器，你可以使用我們全新、優質的各項功能。較舊版本的瀏覽器仍可以使用我們的多樣功能，但某些功能可能不支援。</text:p>
            <text:p>---------------------------------------------------------</text:p>
            <text:p>平板電腦和移動設備</text:p>
            <text:p>雖然我們不按名稱檢定特定設備，但我們確實確保我們的產品可與使用以下操作系統最新版本的設備一起使用：</text:p>
            <text:p>ChromeOS</text:p>
            <text:p>Android</text:p>
            <text:p>iOS</text:p>
            <text:p>這是什麼意思呢？如果你使用具有以下操作系統之一的設備（例如iPad），則Discovery Education應該可以在你的設備上運行。</text:p>
          </table:table-cell>
          <table:table-cell office:value-type="string" table:style-name="ce11">
            <text:p>產品特色</text:p>
            <text:p>1.探索內容</text:p>
            <text:p>每月，我們都會從可信賴的內容合作夥伴中添加令人興奮的新資源，持續擴大DE原創內容收藏。</text:p>
            <text:p/>
            <text:p>2.課程分配並與學生分享內容</text:p>
            <text:p>*您可以輕鬆地將現成的課程活動和其他引人入勝的資源分配給學生。更好的是，您可以將我們豐富的媒體添加到您的日常課程中，或嘗試擴增實境應用程式！</text:p>
            <text:p>*分配自主學習活動</text:p>
            <text:p>您可以在DE平臺上輕鬆地分配自主學習活動給學生。這種活動的特點是學生可以按照自己的節奏進行學習，自主探索和完成任務。</text:p>
            <text:p>*教學支援：您可以尋找各種教學支援來提升您的教學效果。</text:p>
            <text:p/>
            <text:p>3.藉由現成的活動節省時間</text:p>
            <text:p>超過2500個現成的活動將我們的高品質內容與熱門教學策略結合在一起，為您提供了引人入勝課程的魔法配方。您可以將它們用於快速的即插即用作業，或在Studio中進行自定義。您可以找到課程開始活動、背景建構工具、寫作提示等等！</text:p>
            <text:p/>
            <text:p>4.透過每日測驗選項，讓學生保持進度</text:p>
            <text:p>我們的互動測驗提供了三種方式來促進主動學習並實時追踪進度。您還可以從超過400個預先製作的測驗中進行選擇，以節省時間。</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生活課程、國中-英語文、國中-數學、國中-理化、國中-生物、國中-地球科學、國中-視覺藝術、國中-家政、國中-資訊科技、國中-生活科技、科技教育、能源教育、資訊教育、戶外教育、國際教育</text:p>
          </table:table-cell>
          <table:table-cell office:value-type="string" table:style-name="ce11">
            <text:p>https://www.youtube.com/watch?v=Gq1JdSimKak</text:p>
            <text:p>產品介紹投影片: https://drive.google.com/file/d/10fwaP1zPzGlawP5CqD_1ytOW08HB9RAW/view?usp=sharing</text:p>
          </table:table-cell>
          <table:table-cell office:value-type="string" table:style-name="ce11">
            <text:p>登入試用操作影片網址:https://www.youtube.com/watch?v=Gq1JdSimKak</text:p>
            <text:p>試用網址:https://app.discoveryeducation.com/suite</text:p>
            <text:p>學生6組</text:p>
            <text:p>帳號: tp.edu.s01@gmail.com / tc.edu.s02@gmail.com / tcg.edu.s03@gmail.com / ty.edu.s04@gmail.com / tn.edu.s05@gmail.com / ks.edu.s06@gmail.com</text:p>
            <text:p>密碼:12345</text:p>
            <text:p>老師6組</text:p>
            <text:p>帳號: tp.edu.t001@gmail.com / tc.edu.t002@gmail.com / tcg.edu.t003@gmail.com ty.edu.t004@gmail.com / tn.edu.t005@gmail.com / <text:s/>ks.edu.t006@gmail.com</text:p>
            <text:p>密碼:12345</text:p>
          </table:table-cell>
          <table:table-cell office:value-type="string" table:style-name="ce11">
            <text:p>產品名稱<text:tab/> <text:s text:c="93"/>價格</text:p>
            <text:p>Discovery Education STEM教程_年授權(學生帳號)<text:tab/> <text:s text:c="21"/>1500</text:p>
            <text:p>Discovery Education CODING教程_年授權(學生帳號)<text:tab/> <text:s text:c="13"/>1500</text:p>
            <text:p>Discovery Education <text:s/>ESPRESSO知識庫_年授權(學生帳號)<text:tab/> <text:s text:c="5"/>1500</text:p>
            <text:p>Discovery Education <text:s/>科普套裝_年授權(學生帳號)<text:tab/> <text:s text:c="21"/>4000</text:p>
            <text:p>Discovery Education 數學教程_年授權(學生帳號)<text:tab/> <text:s text:c="21"/>600</text:p>
            <text:p>Discovery Education 自然教程_年授權(學生帳號)<text:tab/> <text:s text:c="21"/>600</text:p>
            <text:p>Discovery Education 社會教程_年授權(學生帳號)<text:tab/> <text:s text:c="21"/>600</text:p>
            <text:p>Discovery Education 學科套裝_年授權(學生帳號)<text:tab/> <text:s text:c="21"/>1500</text:p>
            <text:p>Discovery Education 全套裝_年授權(學生帳號)<text:tab/> <text:s text:c="29"/>5000</text:p>
            <text:p/>
          </table:table-cell>
          <table:table-cell office:value-type="string" table:style-name="ce11">
            <text:p>業務信箱:value1@smarten.com.tw<text:s/></text:p>
            <text:p>客服信箱: service@smarten.com.tw</text:p>
            <text:p>電話:02-27491151</text:p>
            <text:p/>
          </table:table-cell>
          <table:table-cell office:value-type="string" table:style-name="ce11">
            <text:p>請直接聯繫窗口</text:p>
            <text:p>業務信箱: value1@smarten.com.tw<text:s/></text:p>
            <text:p>客服信箱: service@smarten.com.tw</text:p>
            <text:p>電話:02-27491151</text:p>
          </table:table-cell>
          <table:table-cell office:value-type="string" table:style-name="ce12">
            <text:p>4-296</text:p>
          </table:table-cell>
          <table:table-cell table:number-columns-repeated="16368"/>
        </table:table-row>
        <table:table-row table:style-name="ro8">
          <table:table-cell office:value-type="float" office:value="181" table:style-name="ce8">
            <text:p>181</text:p>
          </table:table-cell>
          <table:table-cell office:value-type="string" table:style-name="ce9">
            <text:p>11221-18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商務英語ABC</text:p>
          </table:table-cell>
          <table:table-cell office:value-type="string" table:style-name="ce11">
            <text:p>《商務英語ABC》節目簡介：</text:p>
            <text:p>商務英語ABC主要是我多年來在職場與商場上 擔任業務主管時與客戶溝通時所常用之用語編輯精簡而成。 其中包括的範圍極廣﹐例如寫email時的基本禮儀與用語；產品簡報時的技巧； 價格談判時的小撇步；商務會議時的注意事項；參觀工廠時的相關用語…等, 幾乎都多有涉及。至於我為什麼要編寫這些單元呢? 有一次當我在客戶面前做產品展示介紹時﹐美國客戶突冒出一句： Julian, could you give us a ball park figure？ 我當場呆若木雞﹐不知道他在問什麼。經過他解釋後方才明白他是問大概價格是多少？ball park figure是美國俗語也就是大概﹑大約的意思﹐ 甚至還有人簡化成ball park(棒球場)。 大學時期我主修的是英文﹐本以為這些商務英語應該是很容易學習與理解的。 但是等到自己多年來經歷各種商務場合—參展﹑開會﹐簡報﹑協商﹑參訪…後﹐ 才知道商務英語雖然字彙與用法並不艱深﹐ 但是其中包含有相當多的習慣用語與特殊用法。 於是﹐我把這些我在教授商務英語課程時﹐ 一些我認為每個職場朋友都應該要了解語彙用的商務英語整理編輯起來﹐ 成了商務英語ABC的單元。 期望商務英語ABC能在商務英語方面的實際應用對大家有所助益。共勉之﹗</text:p>
            <text:p/>
            <text:p>主講者：</text:p>
            <text:p>朱立安</text:p>
            <text:p>個人著作與教材：</text:p>
            <text:p>『國際商務禮儀』,『國際禮儀』、『職場倫理』,『接待&amp;拜訪客戶英語』,『產品簡報英語』,『產品協商英語』,『參觀工廠英語』,『Email, Tel &amp; Con call英語』,『商務會議英語』,『IT科技英語寫作』,『國際正式會議英語』,『國際學術會議英語』, 『商務英語ABC』 學經歷 • 國立臺灣大學外文系畢業 • 服務業 企畫經理； • IT科技業 業務經理 • 遊歷世界80餘國 授課專精 • 國際禮儀（International Etiquette） • 國際商務禮儀（International Business Etiquette） • 產品簡報英語(Product Presentation English) • 產品協商英語(Product Negotiation English) • 商務溝通英語(Business Communication English) • 客戶服務英語(Customer Service English) • 國際議事會議英語（Parliamentary Procedure English） • 國際學術研討會英語（International Conference English）<text:s/></text:p>
            <text:p/>
            <text:p>授課經歷<text:s/></text:p>
            <text:p>健峰企管、浪潮集團、戴姆勒集團、昱凱科技、銳鋒科技、環鴻科技、中鋼集團、立勇實業、瑞商ABB科技、臺灣NEC、臺灣伊藤忠、安永會計師、臺北歐洲學校 敦吉科技、正文科技 羅姆半導體 商研院 中華工程 理律法律 漢翔航太、溫世仁基金、永信藥品、可成科技、臺灣康寧公司、聯合骨材公司、德國萊茵臺灣、新唐科技、英華達科技、科林儀器、碩天科技、馬偕醫院、臺灣百齡佳殷格翰、中央研究院、永光化學、永昕生科、輝瑞大藥廠、保險發展中心、凌華科技、體學生科、欣銓科技、益網科技、中華貿易基金會、非凡電視、第一銀行、臺灣羅氏藥廠、臺燿科技、南茂科技、加拿大駐臺辦事處、花旗銀行、臺灣銀行、BBDO Taiwan公司、日商JTI公司、德淵企業、益登科技、臺灣企銀、臺灣諾華藥廠、臺灣西克公司、萬海海運、新安東京海上、兆豐金控、陽明海運、達方電子 證券期貨基金會、聯安企業、晶元光電、華通電腦、資策會、美商德州儀器、矽統科技、兆豐銀行、德商西門子、遠東集團、宏碁電腦、教育部、僑委會、中華郵政、臺中市政府 檢查官協會、臺大醫院、臺北市律師公會、臺北市進出口公會、外貿協會、中小企業協會 文官培訓所、臺北市扶輪社、新竹工研院、海洋大學、臺灣大學、元智大學、政治大學、東吳大學、輔仁大學、中國醫藥大學、臺北醫大、真理大學、臺北藝大、臺北科大、淡江大學、長榮大學、朝陽大學、中原大學、慈濟科大。</text:p>
            <text:p/>
            <text:p>媒體授課：</text:p>
            <text:p>新竹IC之音、中國廣播公司、警察廣播電臺、正聲廣播公司、中央廣播電臺、教育電臺、飛碟電臺、八大電視、寰宇電視、TVBS電視、三立電視、中天電視、中國電視、大愛電視、禪天下、貿易雜誌、蘋果日報、PC Home、商業週刊、Career雜誌、臺灣銀行家雜誌。</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商務英語ABC》共計100集，單集長度約3-5鐘。</text:p>
            <text:p/>
            <text:p>實用商務英語用語：《商務英語ABC》節目提供在職場與商場上常用的商務英語用語。主講者朱立安在多年的業務主管經驗中，整理了各種場合中常用的語彙，包括基本禮儀和用語、產品簡報技巧、價格談判技巧、商務會議注意事項、參觀工廠相關用語等。節目旨在幫助職場朋友們掌握實用的商務英語，提升溝通能力。</text:p>
            <text:p/>
            <text:p>融入專業經驗與實際應用：主講者朱立安是一位具有豐富經驗的商業英語專家。他擁有多年的職場經驗和教學經驗，曾擔任企業業務經理，並在不同領域的企業和組織授課。節目中，他將通過自身經驗和實際案例，深入講解商務英語的運用，使聽眾能夠將學到的知識應用於實際工作中。</text:p>
            <text:p/>
            <text:p>多元範疇的商務英語：《商務英語ABC》涵蓋了多個商務範疇，包括禮儀、簡報、協商、溝通等。主講者朱立安擁有豐富的授課經驗，他的專精領域包括國際商務禮儀、產品簡報英語、產品協商英語、商務溝通英語等。節目將透過這些範疇，提供全面的商務英語知識，幫助聽眾在不同場合中自如地應對。</text:p>
            <text:p/>
            <text:p>跨媒體的教學經驗：主講者朱立安在媒體領域擁有豐富的教學經驗，曾在廣播電臺和電視媒體上授課。他也為不同媒體撰寫專欄文章，如《貿易雜誌》、《蘋果日報》等。這使得他能夠將商務英語知識以豐富生動的方式傳達給聽眾，讓節目更加生動有趣。</text:p>
            <text:p/>
            <text:p>《商務英語ABC》節目的特色在於提供實用的商務英語用語，融合主講者的專業經驗和實際應用，涵蓋多個商務範疇，並透過跨媒體的教學方式進行傳遞。節目旨在幫助職場朋友們在商務場合中流利地運用英語，提升溝通效果，並在職場上取得更好的成果。</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英語文、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97</text:p>
          </table:table-cell>
          <table:table-cell table:number-columns-repeated="16368"/>
        </table:table-row>
        <table:table-row table:style-name="ro4">
          <table:table-cell office:value-type="float" office:value="182" table:style-name="ce8">
            <text:p>182</text:p>
          </table:table-cell>
          <table:table-cell office:value-type="string" table:style-name="ce9">
            <text:p>11221-186</text:p>
          </table:table-cell>
          <table:table-cell office:value-type="string" table:style-name="ce10">
            <text:p>1 數位內容</text:p>
          </table:table-cell>
          <table:table-cell office:value-type="string" table:style-name="ce11">
            <text:p>博識通資訊有限公司</text:p>
          </table:table-cell>
          <table:table-cell office:value-type="string" table:style-name="ce11">
            <text:p>博識通</text:p>
          </table:table-cell>
          <table:table-cell office:value-type="string" table:style-name="ce11">
            <text:p>Python Boss 動畫教學影片及題庫</text:p>
          </table:table-cell>
          <table:table-cell office:value-type="string" table:style-name="ce11">
            <text:p>Python Boss動畫教學影片是將Python程式語言教學內容，透過有趣的主題故事貫穿所有單元並以動畫方式呈現，同時每個單元都會講解實際程式範例，用故事主題人物對談的方式來說明講解各單元的程式設計技巧與重點，而這些故事與動畫使得艱澀難懂的程式設計單元內容，變得更加生動活潑且容易理解。</text:p>
            <text:p>此動畫教材影片可以放在本機硬碟或網站空間，學員只要在瀏覽器輸入影片的儲存位置或網址即可開啟影片內容觀看，各單元題庫則需配合博識通資訊的CodeBoss學習平臺才能隨機出題及自動批改成績，若沒有訂閱CodeBoss平臺者，則只能將題庫匯出成文字提供給學員觀看作答後由老師手動批改測驗成績。</text:p>
          </table:table-cell>
          <table:table-cell office:value-type="string" table:style-name="ce11">
            <text:p>無特殊需求。Python Boss動畫教材影片可以放在本機硬碟或網站空間，學員只要使用電腦或是手機、平板等行動裝置，透過一般的現代網頁瀏覽器（例如：Google Chrome、Microsoft Edge、Firefox、Safari等），輸入影片的儲存位置或網址即可開啟影片內容觀看。</text:p>
          </table:table-cell>
          <table:table-cell office:value-type="string" table:style-name="ce11">
            <text:p>透過有趣的主題故事貫穿所有單元並以動畫製作的方式呈現，使得艱澀難懂的程式設計單元內容，變得更加生動活潑且容易理解，其主要特色是每個單元都會依照該單元主題講解實際Python程式範例，並使用故事主題人物對談的方式搭配圖像動畫來說明及講解各單元的程式設計技巧與重點。</text:p>
            <text:p>總結來說，此教學影片是運用日常生活故事與動畫來教導Python程式的基礎知識與技能，讓學習Python變得更有趣且實用，而學習者也更能將學到的程式技能充份發揮並整合應用至實際工作與生活上。</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電機與電子群、設計群、科技教育、資訊教育</text:p>
          </table:table-cell>
          <table:table-cell office:value-type="string" table:style-name="ce11">
            <text:p>https://youtu.be/Idw2c-uBX1k</text:p>
          </table:table-cell>
          <table:table-cell office:value-type="string" table:style-name="ce11">
            <text:p>https://demo.posboss.com.tw/course/view.php?id=136</text:p>
          </table:table-cell>
          <table:table-cell office:value-type="string" table:style-name="ce11">
            <text:p>購買方式：單人/班級/年級/全校授權方式</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直接從博識通官網或透過加Line官方帳號進一步聯繫。</text:p>
            <text:p/>
            <text:p>官網連結：https://www.posboss.com.tw/sign_up.php</text:p>
            <text:p>官方LINE：https://lin.ee/j5mU4tp</text:p>
          </table:table-cell>
          <table:table-cell office:value-type="string" table:style-name="ce12">
            <text:p>4-298</text:p>
          </table:table-cell>
          <table:table-cell table:number-columns-repeated="16368"/>
        </table:table-row>
        <table:table-row table:style-name="ro8">
          <table:table-cell office:value-type="float" office:value="183" table:style-name="ce8">
            <text:p>183</text:p>
          </table:table-cell>
          <table:table-cell office:value-type="string" table:style-name="ce9">
            <text:p>11221-18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博物館開門</text:p>
          </table:table-cell>
          <table:table-cell office:value-type="string" table:style-name="ce11">
            <text:p>《博物館開門》節目簡介：</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
            <text:p>主講者：陸仲雁</text:p>
            <text:p>精通多國語言，曾任職臺北故宮博物院室長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博物館開門》共計24集，單集長度約10-15鐘。</text:p>
            <text:p/>
            <text:p>探索博物館的重要性：《博物館開門》節目著重介紹博物館的重要性和功能。博物館是保存、維護並展示具有科學、藝術或歷史價值的物件的地方，通過常設展和特展，讓公眾能夠參觀和學習。節目強調博物館不僅是知識傳播的場所，更是探索和追求靈感的場所。</text:p>
            <text:p/>
            <text:p>全球博物館的多樣性：節目介紹了全球博物館的數量和多樣性。從1946年國際博物館協會的專業定義到現今全球博物館數量的增加，展示了博物館在不同領域和地區的存在和發展。節目提到在全球博物館排行榜中，有許多具有數百年歷史的博物館，突顯了博物館作為文化殿堂的價值和影響力。</text:p>
            <text:p/>
            <text:p>聲音探索藝術文化：主講者陸仲雁是一位專業人士，具有豐富的博物館經驗和多國語言能力。她透過聲音的方式，與聽眾一起共同「遊於藝」，探索知識與美的藝術文化殿堂。節目將通過陸仲雁的解說和故事，帶領聽眾欣賞和了解各種藝術品和文化遺產，提供視聽的享受和啟發。</text:p>
            <text:p/>
            <text:p>博物館專家的專業見解：陸仲雁作為主講者，擁有多年在臺北故宮博物院的工作經驗，並在博物館界擔任多個職位。她的豐富知識和國際交流經驗使她成為博物館專家，可以提供深入且專業的見解。節目中，陸仲雁將分享她的經驗和對藝術文化的獨特見解，讓聽眾更加了解和欣賞博物館的價值。</text:p>
            <text:p/>
            <text:p>《博物館開門》節目特色在於介紹博物館的重要性和多樣性，透過聲音探索藝術文化，並結合主講者陸仲雁的專業知識和見解。節目旨在通過聲音傳達博物館的豐富內容，讓聽眾進一步了解世界各地的博物館，並啟發他們對知識和美的追求。</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美術、高中-藝術生活、資訊教育、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1</text:p>
          </table:table-cell>
          <table:table-cell table:number-columns-repeated="16368"/>
        </table:table-row>
        <table:table-row table:style-name="ro8">
          <table:table-cell office:value-type="float" office:value="184" table:style-name="ce8">
            <text:p>184</text:p>
          </table:table-cell>
          <table:table-cell office:value-type="string" table:style-name="ce9">
            <text:p>11221-18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想飛的故事</text:p>
          </table:table-cell>
          <table:table-cell office:value-type="string" table:style-name="ce11">
            <text:p>《想飛的故事》節目簡介：</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想飛的故事》共計24集，單集長度約10-20鐘。</text:p>
            <text:p/>
            <text:p>驚險故事和失事原委：《想飛的故事》節目通過講者王立楨先生的介紹，帶領聽眾深入了解空軍飛行員的驚險故事或民航機的失事原委。這些故事涉及飛行中遭遇的複雜狀況和挑戰，將帶給聽眾刺激和驚奇的體驗。</text:p>
            <text:p/>
            <text:p>簡單詞彙解釋飛行中的複雜狀況：王立楨先生擁有在美國航太界工作40年的經驗，他將以簡單的詞彙解釋飛行中所遭遇的複雜狀況，使聽眾能夠更容易理解和感受其中的挑戰和技術。</text:p>
            <text:p/>
            <text:p>鮮為人知的事故分享：王立楨先生整理多年來對空軍飛行員的訪談中所得知的鮮為人知的事故，並以說故事的方式分享給大家。這些事故往往是被隱藏的或未被廣泛報導的，通過節目，聽眾將獲得更深入的了解。</text:p>
            <text:p/>
            <text:p>主講者的專業知識和經驗：王立楨先生是一位航空工程師，在美國航太工業界工作40年，具有豐富的專業知識和經驗。他曾在航空公司和航太公司擔任重要職位，並著有多本與航空或空軍相關的書籍。他的專業背景將為節目帶來深入的見解和獨特的觀點。</text:p>
            <text:p/>
            <text:p>《想飛的故事》節目特色在於通過驚險故事和失事原委，將聽眾帶入飛行世界的刺激和挑戰中。王立楨先生以簡單的詞彙解釋飛行中的複雜狀況，使聽眾能夠更容易理解其中的技術和挑戰。同時，他分享了鮮為人知的事故，提供了更深入的見解。主講者的專業知識和經驗為節目增添了信賴度和豐富性，讓聽眾能夠從他的故事中獲得啟發和學習。</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活科技、高中-資訊科技、科技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3</text:p>
          </table:table-cell>
          <table:table-cell table:number-columns-repeated="16368"/>
        </table:table-row>
        <table:table-row table:style-name="ro8">
          <table:table-cell office:value-type="float" office:value="185" table:style-name="ce8">
            <text:p>185</text:p>
          </table:table-cell>
          <table:table-cell office:value-type="string" table:style-name="ce9">
            <text:p>11221-18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電競咖啡話</text:p>
          </table:table-cell>
          <table:table-cell office:value-type="string" table:style-name="ce11">
            <text:p>電競咖啡話</text:p>
            <text:p>節目簡介：</text:p>
            <text:p>想學習電競相關的知識? 想知道電競產業的更多內部消息? 就來聽我們說一堆咖啡話!<text:s/></text:p>
            <text:p/>
            <text:p>主講者：</text:p>
            <text:p>林靖老師</text:p>
            <text:p>電競產業從業１１年的３０歲老年人，前鬥陣特攻過氣選手，拿過臺港澳總冠軍，太平洋職業錦標賽官方賽，評做過無數個大型電競賽事，包含爐石戰記以及鬥陣特攻的賽事，也擔任過傳說對決三星俱樂部創始人&amp;戰隊總監。</text:p>
            <text:p/>
            <text:p>尼歐爸</text:p>
            <text:p>教育訓練２０年的好爸爸，從事電競超過６年，好奇心強，什麼都略懂略懂，諳知人性社工畢業，企管顧問創業出身擅長培育師資，研發課程與教材，家有一女寶一男寶及才貌雙全的老婆，愛家顧家年輕時是駭客等級的網癮少年，熱愛網路與助人，開始投入線上教育，成為電競產業中的尼歐爸。</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電競咖啡話》共計11集，單集長度約10-12鐘。</text:p>
            <text:p/>
            <text:p>電競知識學習：節目提供學習電競相關知識的機會，讓聽眾可以深入瞭解電競遊戲的技巧、戰術和策略。主講者林靖老師作為一位從業11年的電競專業人士，將分享他的豐富經驗和見解，讓聽眾能夠快速提升自己的電競水準。</text:p>
            <text:p/>
            <text:p>內部消息揭秘：節目將帶來電競產業的內部消息和最新動態，讓聽眾能夠獲得電競產業的第一手資訊。透過主講者的經驗和知識，聽眾將能深入瞭解電競產業的運作和趨勢，掌握行業的脈動。</text:p>
            <text:p/>
            <text:p>娛樂與教育結合：節目的主講者尼歐爸是一位有豐富教育訓練經驗的好爸爸，他將結合娛樂和教育元素，以幽默風趣的方式將電競知識和教育觀點融入節目中。這樣的結合將使節目充滿趣味性，同時提供有價值的教育內容。</text:p>
            <text:p/>
            <text:p>主講者背景多元：節目的主講者林靖老師擁有豐富的電競遊戲經驗和賽事評審經驗，而尼歐爸則有多年的教育訓練經驗和網路專業知識。這樣的多元背景使得節目能夠從不同的角度探討電競產業，提供更全面的觀點和內容。</text:p>
            <text:p/>
            <text:p>高互動性：節目鼓勵聽眾參與互動，可以透過提問、留言等方式與主講者互動交流。這種互動性使節目更具參與感，聽眾能夠提出問題、分享自己的想法，與主講者和其他聽眾進行交流，共同學習和成長。</text:p>
            <text:p/>
            <text:p>透過以上特色，節目將為聽眾帶來一個有趣而有價值的電競學習和資訊交流平臺，讓聽眾能夠深入瞭解電競世界，同時享受到娛樂和教育的結合。無論是初學者還是有一定經驗的玩家，都能從節目中獲得啟發和收穫。</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涯規劃、高中-生活科技、高中-資訊科技、科技教育、資訊教育、生涯規劃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4</text:p>
          </table:table-cell>
          <table:table-cell table:number-columns-repeated="16368"/>
        </table:table-row>
        <table:table-row table:style-name="ro12">
          <table:table-cell office:value-type="float" office:value="186" table:style-name="ce8">
            <text:p>186</text:p>
          </table:table-cell>
          <table:table-cell office:value-type="string" table:style-name="ce9">
            <text:p>11221-190</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bar</text:p>
          </table:table-cell>
          <table:table-cell office:value-type="string" table:style-name="ce11">
            <text:p>臺灣吧_社會領域歷史科_動畫臺灣史教學強化版:把臺灣史課程變成一場教學秀!(共計18堂,內附教學投影片、學習單等配套)</text:p>
          </table:table-cell>
          <table:table-cell office:value-type="string" table:style-name="ce11">
            <text:p>《灣吧秀：用18堂近代臺灣史，讓你的每堂課變成一場秀｜用歷史建構學生的思辨能力》重新清理並勘誤《動畫臺灣史》影片內容，並且直接以課綱為架構、安排好對應的影片與所有配套素材。以影片為核心的單堂教學活動規劃，讓您使用上更靈活。同時，跟著《灣吧秀》準備課程，你會進入我們製作影片的思考模式，那就是以「問題意識」為導向建立內容架構。當問題先行時，資訊的呈現自然環環相扣，更能突顯學習的意義，也才是真正的「主題式學習」。《灣吧秀》的編排雖從課綱出發，卻不受限於課綱，而是所有能有助於回答該集核心問題的材料，都有機會被搜羅進來。如此的內容編排，順應學生的學習動機，更能練習思辨，達到核心的教學目標，未來也容易擴充內容，讓你的課程更有個人風格。就讓《灣吧秀》成為你最佳的備課夥伴！咳咳，開始囉！</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教學引導影片、動畫臺灣史公播版影片、教學相關配套檔案等，所有配套內容皆可在開通帳號後，於課程頁面中自行下載。</text:p>
          </table:table-cell>
          <table:table-cell office:value-type="string" table:style-name="ce11">
            <text:p>※此產品附帶教育公播授權的使用條件，影片內容相較網路版本經過勘誤訂正且去除各式廣告，教師可安心使用。</text:p>
            <text:p>以下為本產品四大特點：</text:p>
            <text:p>1.幫教師節省備課時間，快速獲得更多可在課堂揮灑的教學資源和討論切角</text:p>
            <text:p>2.與教師一起從歷史角度出發，建立學生問題意識與獨立思考能力</text:p>
            <text:p>3.讓教師得到更多教學靈感和資源，進一步打造具有特色的個人教學風格</text:p>
            <text:p>4.把這堂課當作孩子的一套更全面、更不設限的補充教材。滿足課業需求，也具備解讀世界的能力！</text:p>
          </table:table-cell>
          <table:table-cell office:value-type="string" table:style-name="ce11">
            <text:p>國民中學、普通型高中、國中一年級、普高一年級、國中-歷史、高中-歷史、人權教育、多元文化教育</text:p>
          </table:table-cell>
          <table:table-cell office:value-type="string" table:style-name="ce11">
            <text:p>https://taiwanbar.teaches.cc/course/taiwanbar-history-show?utm_source=FB_twb&amp;utm_medium=post&amp;utm_name=Dday_0117</text:p>
          </table:table-cell>
          <table:table-cell office:value-type="string" table:style-name="ce11">
            <text:p>https://taiwanbar.teaches.cc/course/taiwanbar-history-show?utm_source=FB_twb&amp;utm_medium=post&amp;utm_name=Dday_0117</text:p>
          </table:table-cell>
          <table:table-cell office:value-type="string" table:style-name="ce11">
            <text:p>一般學校採購：</text:p>
            <text:p>https://docs.google.com/spreadsheets/d/1KilAnaYR6KStN574PuobA9CrVGACDjSTykIviGFVBdI/edit#gid=958049806</text:p>
            <text:p>經銷商採購：</text:p>
            <text:p>https://docs.google.com/spreadsheets/d/1hzzTDSgBdy_uVhnu2KIEfQmY1RrPV90u4leKN9-EFYE/edit</text:p>
          </table:table-cell>
          <table:table-cell office:value-type="string" table:style-name="ce11">
            <text:p>產品業務：許小姐</text:p>
            <text:p>連絡信箱：school@taiwanbar.cc</text:p>
            <text:p>電話：02-77515251#8182</text:p>
          </table:table-cell>
          <table:table-cell office:value-type="string" table:style-name="ce11">
            <text:p>https://taiwanbar.teaches.cc/</text:p>
          </table:table-cell>
          <table:table-cell office:value-type="string" table:style-name="ce12">
            <text:p>4-305</text:p>
          </table:table-cell>
          <table:table-cell table:number-columns-repeated="16368"/>
        </table:table-row>
        <table:table-row table:style-name="ro8">
          <table:table-cell office:value-type="float" office:value="187" table:style-name="ce8">
            <text:p>187</text:p>
          </table:table-cell>
          <table:table-cell office:value-type="string" table:style-name="ce9">
            <text:p>11221-19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調笑如昔一少年</text:p>
          </table:table-cell>
          <table:table-cell office:value-type="string" table:style-name="ce11">
            <text:p>《調笑如昔一少年》節目簡介：</text:p>
            <text:p>王正方導演的回憶錄第二部：“調笑如昔一少年”；講述他在臺北國語實驗小學插班入學，畢業後上了隔壁的建國中學。八年的小學、中學教育，跌宕起伏，驚險重重，充滿了溫馨動人的情節，更不乏趣事、荒唐事。生活在政治氛圍緊張的時代，作者記述了目睹的驚恐政治事件。昔日頑童成長為少年，仍然調笑如昔。</text:p>
            <text:p><text:s/></text:p>
            <text:p>亞洲週刊評選本書為2020年華文非小說類十大好書之一。</text:p>
            <text:p/>
            <text:p>主講者：</text:p>
            <text:p>王正方</text:p>
            <text:p>王正方祖籍河北武邑，抗日戰爭中在家人逃難地長沙出生，抗戰勝利後遷回北平。1948年父親王壽康出任臺灣《國語日報》副社長，全家赴臺。在臺先後就讀國語實小、建國高級中學和國立臺灣大學電機系，後留學美國賓夕凡尼亞大學，獲電機工程學博士。畢業後在美曾任IBM工程師、喬治梅森大學工程系副教授等職。</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調笑如昔一少年》共計81集，單集長度約10-12鐘。</text:p>
            <text:p/>
            <text:p>《調笑如昔一少年》是一部由王正方導演撰寫的回憶錄第二部作品，描述了他在臺北國語實驗小學插班入學，並在隔壁的建國中學完成小學和中學教育的故事。這八年的求學歷程充滿了驚險、趣事和荒唐情節，同時也融合了溫馨動人的情感元素。節目將帶領聽眾回顧這段跌宕起伏的成長旅程，並在政治緊張時代中，細緻描繪作者目睹的驚恐政治事件。</text:p>
            <text:p/>
            <text:p>這部回憶錄的特色在於真實生動地呈現了作者王正方的成長故事，從頑皮調皮的頑童成長為青少年的過程。透過作者的筆觸，聽眾將被帶入那個充滿回憶的時代，一起感受成長的點點滴滴。故事中不乏趣事和荒唐情節，帶給聽眾歡笑和輕鬆的氛圍。</text:p>
            <text:p/>
            <text:p>另外，王正方作為主講者，具有豐富的背景和經歷。他在臺灣接受教育，並留學美國，擁有電機工程學博士學位。他曾擔任IBM工程師和喬治梅森大學工程系副教授等職位，有著深厚的學術和專業背景。這使得他在講述故事時能夠以豐富的知識和見解，營造出細膩而有深度的敘述。</text:p>
            <text:p/>
            <text:p>此外，該書獲得亞洲週刊評選為2020年華文非小說類十大好書之一，這是對該作品品質的肯定和讚揚，也為節目增添了一份品質保證和吸引力。</text:p>
            <text:p/>
            <text:p>透過以上特色，節目將帶領聽眾回味童年的回憶，同時透過細膩的描寫和主講者的豐富背景，讓聽眾能夠深入感受到故事背後的情感和時代背景。无论是喜愛回憶錄、成長故事的讀者，還是對臺灣歷史和社會背景感興趣的聽眾，都能在節目中獲得滿足。</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6</text:p>
          </table:table-cell>
          <table:table-cell table:number-columns-repeated="16368"/>
        </table:table-row>
        <table:table-row table:style-name="ro4">
          <table:table-cell office:value-type="float" office:value="188" table:style-name="ce8">
            <text:p>188</text:p>
          </table:table-cell>
          <table:table-cell office:value-type="string" table:style-name="ce9">
            <text:p>11221-192</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bar</text:p>
          </table:table-cell>
          <table:table-cell office:value-type="string" table:style-name="ce11">
            <text:p>臺灣吧_閱讀素養及議題思辨_6G高效讀寫術 feat. 陳茻、朱宥勳</text:p>
          </table:table-cell>
          <table:table-cell office:value-type="string" table:style-name="ce11">
            <text:p>閱讀與寫作，就是在認識與回應這個世界。說起來好像很容易？然而，我們發現</text:p>
            <text:p>短影音當道的時代，孩子對文章的耐受力變低了；或者孩子腦中有滿滿的想法，卻不知道該怎麼樣有條理地表達；也有些孩子讀完長文，抓不到重點、或對文章毫無感覺，不知道該從何回應起。因此，臺灣吧與與點堂共同打造《6G高效讀寫術》，這是一堂為 5-9 年級的孩子打造的閱讀與寫作線上課！課程 6 大亮點</text:p>
            <text:p>1.雙師帶領：「邏輯理解」到「精準寫作」全部打包</text:p>
            <text:p>2.閱讀理解：破解文體，掌握閱讀新法</text:p>
            <text:p>3.輸出應用：統整個人看法、與他人交流</text:p>
            <text:p>4.跨版選文：對應學校進度</text:p>
            <text:p>5.搭配動畫：引發孩子學習興趣</text:p>
            <text:p>不只是語文課，更是一堂思辯課！</text:p>
          </table:table-cell>
          <table:table-cell office:value-type="string" table:style-name="ce11">
            <text:p>1.本產品以公播版影音檔案並附上教育授權書為主，交付方式為線上教育平臺帳號。</text:p>
            <text:p>2.建議需備有平板/桌上型電腦、聲音播放與投影相關設備。</text:p>
            <text:p>3.影音內容含：教學影片、相關作業檔案等，所有配套內容皆可在開通帳號後，於課程頁面中自行下載。</text:p>
          </table:table-cell>
          <table:table-cell office:value-type="string" table:style-name="ce11">
            <text:p>※此產品附帶教育公播授權的使用條件，教師可安心於學校播放給學生使用。</text:p>
            <text:p>底下為本產品四大特色，期望讓學生能夠透過本課程增進閱讀理解及議題思辨能力。</text:p>
            <text:p>1.掌握閱讀技巧：論說文、說明文、抒情文、記敘文，四大重點文體一次掌握，提升閱讀效率。</text:p>
            <text:p>2.精準寫作技巧：帶領孩子獨立完成文章摘要，統整個人看法、與他人交流。</text:p>
            <text:p>3.學會推導思考：遇到生難字依然能找到方法看懂文章，增加閱讀信心。</text:p>
            <text:p>4.掌握邏輯思辨：解決孩子「看完無感」的問題，找到撰寫讀書心得的切點。</text:p>
          </table:table-cell>
          <table:table-cell office:value-type="string" table:style-name="ce11">
            <text:p>國民小學、國民中學、國小四年級、國小五年級、國小六年級、國中不分年級、國中一年級、國中二年級、國中三年級、國小-國語文、國中-國語文、閱讀素養教育</text:p>
          </table:table-cell>
          <table:table-cell office:value-type="string" table:style-name="ce11">
            <text:p>https://taiwanbar.teaches.cc/course/taiwanbar-6g-readnwrite</text:p>
          </table:table-cell>
          <table:table-cell office:value-type="string" table:style-name="ce11">
            <text:p>https://taiwanbar.teaches.cc/course/taiwanbar-6g-readnwrite</text:p>
          </table:table-cell>
          <table:table-cell office:value-type="string" table:style-name="ce11">
            <text:p>一般學校採購：</text:p>
            <text:p>https://docs.google.com/spreadsheets/d/1KilAnaYR6KStN574PuobA9CrVGACDjSTykIviGFVBdI/edit#gid=958049806</text:p>
            <text:p>經銷商採購：</text:p>
            <text:p>https://docs.google.com/spreadsheets/d/1hzzTDSgBdy_uVhnu2KIEfQmY1RrPV90u4leKN9-EFYE/edit</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4-307</text:p>
          </table:table-cell>
          <table:table-cell table:number-columns-repeated="16368"/>
        </table:table-row>
        <table:table-row table:style-name="ro8">
          <table:table-cell office:value-type="float" office:value="189" table:style-name="ce8">
            <text:p>189</text:p>
          </table:table-cell>
          <table:table-cell office:value-type="string" table:style-name="ce9">
            <text:p>11221-193</text:p>
          </table:table-cell>
          <table:table-cell office:value-type="string" table:style-name="ce10">
            <text:p>1 數位內容</text:p>
          </table:table-cell>
          <table:table-cell office:value-type="string" table:style-name="ce11">
            <text:p>翷有限公司</text:p>
          </table:table-cell>
          <table:table-cell office:value-type="string" table:style-name="ce11">
            <text:p>3D coding ModelTown</text:p>
          </table:table-cell>
          <table:table-cell office:value-type="string" table:style-name="ce11">
            <text:p>3D Coding ModelTown 魔術樂園</text:p>
          </table:table-cell>
          <table:table-cell office:value-type="string" table:style-name="ce11">
            <text:p>來自日本的國際程式設計教學軟體系統，Windows 或 Mac <text:s/>皆宜，無需下載方便操作。</text:p>
            <text:p>玩樂中開心建構程式邏輯, 不論實體或遠距教學皆可使用。最多可50位同班或世界各地學生在互動學習中，一同發揮想像力，創造出最獨特的數位樂園，同時，訓練學生的設計思考與運算思維的能力。</text:p>
            <text:p/>
            <text:p>寓教於樂：</text:p>
            <text:p>讓同學們愛上程式設計， 訓練邏輯思考。一邊遊戲，一邊學習，同學們可一起在3D世界裡奔馳與飛翔，享受探索的樂趣。藉由程式設計來靈活創作各式各樣的幾何圖形，並激發學生創造潛能，同時也能訓練同學解決問題的能力。</text:p>
            <text:p/>
            <text:p>自主學習：</text:p>
            <text:p>因應108課綱自主學習精神，同學可自行按照課題進度，透過闖關課題，依序學習程式設計，並螢幕截圖來提交學習成果。不僅可以降低老師的教學負擔以及對老師的依賴，還可以加強學生自主學習的意欲。培養出學生在尋求解答之前，先養成自己思索的好習慣，即使畢業後，也不忘記自主學習的重要性。</text:p>
            <text:p/>
            <text:p>學生相互教學：</text:p>
            <text:p>最有效率的學習，乃是將自己所學的，指導他人。已學會的學生可以成為小老師，幫助還不懂的同學。大家觀看彼此的學習進度，可隨時邀請同學進入聊天室內視訊。此設計為了幫助學生培養出主動溝通與互助的精神。此外，在學生幫助，指導他人的同時，也能加深自身的學習記憶以及訓練自身表達能力。</text:p>
            <text:p/>
          </table:table-cell>
          <table:table-cell office:value-type="string" table:style-name="ce11">
            <text:p>硬體建議:<text:s/></text:p>
            <text:p>桌上型電腦、筆記型電腦、平板電腦，使用鍵盤或屏幕鍵盤</text:p>
            <text:p/>
            <text:p>電腦作業系統：</text:p>
            <text:p>Windows PC — Windows 10 以上版本</text:p>
            <text:p>Mac — OS X Yosemite 10.10 以上版本（在受支援的 Mac 上）</text:p>
            <text:p>Chrome OS</text:p>
            <text:p>iPad — iOS 10.0 以上版本</text:p>
            <text:p/>
            <text:p>瀏覽器：</text:p>
            <text:p>建議Google Chrome， Apple Safari</text:p>
            <text:p/>
            <text:p>網路需求：</text:p>
            <text:p>WIFI無線網路</text:p>
            <text:p>（每位學生5MB以上，如30位學生網路頻寬建議 150M 以上）</text:p>
            <text:p/>
          </table:table-cell>
          <table:table-cell office:value-type="string" table:style-name="ce11">
            <text:p>實體遠距皆宜：學生進入魔數樂園後，可找朋友或老師進入內置視訊聊天會議室對話及共享螢幕，不侷限於距離的教學。</text:p>
            <text:p/>
            <text:p>鼓勵舉一反三：學生可不限次數嘗試執行各種數字及程式的組合，再依據各樣組合的結果，不斷嘗試提出各種假設及推論，訓練學生的創造性思考及驗證性思考，跳脫出拘泥於標準做法的單向思考模式。</text:p>
            <text:p/>
            <text:p>角色生動活潑可愛：此軟體特別請到2020年東京奧運吉祥物設計師 谷口亮，為魔數樂園設計多種角色造型，同學可隨時變身成自己喜歡的3D角色的造型。<text:s/></text:p>
            <text:p/>
            <text:p>國際群體學習：有來自日本，北美，東南亞等世界各地區的ModelTown學生，都可以一起學習。提供了異地共學的解決方案。可一起在同個世界裡飛翔，爬行，奔跑，打招呼，彼此觀摩作品，提高學習動力，促進國際交流。</text:p>
            <text:p/>
            <text:p><text:s/>多方面學習：使學生熟悉中英文國際通用程式語言指令，(如”Loop“”循環“等)，並熟悉鍵盤或平板操作。</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藝術、國小-綜合活動、國小-生活課程、國中-數學、國中-資訊科技、國中-生活科技、高中-資訊科技、機械群、電機與電子群、設計群、科技教育、資訊教育</text:p>
          </table:table-cell>
          <table:table-cell office:value-type="string" table:style-name="ce11">
            <text:p>官網：https://www.jp.modeltown.world/taiwan</text:p>
            <text:p>請參考影片說明:</text:p>
            <text:p>https://www.youtube.com/watch?v=bBJ4MWOftR4</text:p>
            <text:p/>
            <text:p/>
            <text:p>孩子們應該透過ModelTown魔數樂園學習程式設計的 7 大理由:</text:p>
            <text:p>1. 魔數樂園的學習效果能升問題解決能力</text:p>
            <text:p>2. 魔數樂園的學習過程能培育計算思維</text:p>
            <text:p>3. 魔數樂園的學習方針鼓勵堅持不懈</text:p>
            <text:p>4. 魔數樂園的學習方法激發多向思考激發創新力</text:p>
            <text:p>5. 魔數樂園的學習內容有增加資訊領域方面的知識與成長</text:p>
            <text:p>6. 魔數樂園的學習經驗能培養未來職業技能</text:p>
            <text:p>7. 魔數樂園的學習環境能提升自信和溝通技巧</text:p>
            <text:p/>
            <text:p>日本和臺灣的學生們喜歡ModelTown魔數樂園的 6 個理由:</text:p>
            <text:p>1. 魔數樂園裡可以和朋友一起玩耍，奔跑，飛翔</text:p>
            <text:p>2. 魔數樂園中可以體驗數學變化中帶來的樂趣</text:p>
            <text:p>3. 魔數樂園的課程不分線上或實體皆能彈性使用</text:p>
            <text:p>4. 魔數樂園中的解答不只一種，鼓勵多多嘗試，勇於探索</text:p>
            <text:p>5. 魔數樂園角色造型跟動作活潑可愛，沒有打殺暴力和競爭</text:p>
            <text:p>6. 魔數樂園裡互相分享用程式設計創作的獨一作品</text:p>
          </table:table-cell>
          <table:table-cell office:value-type="string" table:style-name="ce11">
            <text:p>學生試用帳號：</text:p>
            <text:p>登入試用操作影片網址:https://jpn001.modeltown.world/_class_asset/help/video1.html</text:p>
            <text:p>試用網址:https://jpn001.modeltown.world/play</text:p>
            <text:p>帳號1:小明#t1</text:p>
            <text:p>密碼1:13KL3943</text:p>
            <text:p>帳號2:小美#t1</text:p>
            <text:p>密碼2:95n8234m</text:p>
            <text:p>帳號3:mary#t1</text:p>
            <text:p>密碼3:p92w48C12</text:p>
            <text:p>帳號4:peter#t1</text:p>
            <text:p>密碼4:7bB172W74</text:p>
            <text:p>帳號5:miki#t1</text:p>
            <text:p>密碼5:82U83X82</text:p>
            <text:p>帳號6:honda#t1</text:p>
            <text:p>密碼6:4324p53</text:p>
            <text:p/>
            <text:p>教師試用賬號：</text:p>
            <text:p>登入試用操作影片網址:https://jpn001.modeltown.world/_class_asset/help/video2.html</text:p>
            <text:p>試用網址:https://jpn001.modeltown.world/admin</text:p>
            <text:p>帳號1:王老師#t1</text:p>
            <text:p>密碼1:13T84bS82</text:p>
          </table:table-cell>
          <table:table-cell office:value-type="string" table:style-name="ce11">
            <text:p>費用參考(網頁拉到最下方可填入報價單)</text:p>
            <text:p>https://www.jp.modeltown.world/zh/taiwancase</text:p>
            <text:p/>
          </table:table-cell>
          <table:table-cell office:value-type="string" table:style-name="ce11">
            <text:p>最佳聯繫方式：LINE（QR code頁面）</text:p>
            <text:p>https://line.me/R/ti/p/@bmg2563n</text:p>
            <text:p/>
            <text:p>諮詢頁面：</text:p>
            <text:p>https://www.jp.modeltown.world/zh/taiwan-buy</text:p>
            <text:p>Email: modeltown@lean-system.co.jp</text:p>
            <text:p>電話: 07-536-9364 陳主任</text:p>
            <text:p/>
          </table:table-cell>
          <table:table-cell office:value-type="string" table:style-name="ce11">
            <text:p>費用參考(網頁拉到最下方可填入報價單)</text:p>
            <text:p>https://www.jp.modeltown.world/zh/taiwancase</text:p>
          </table:table-cell>
          <table:table-cell office:value-type="string" table:style-name="ce12">
            <text:p>4-311</text:p>
          </table:table-cell>
          <table:table-cell table:number-columns-repeated="16368"/>
        </table:table-row>
        <table:table-row table:style-name="ro4">
          <table:table-cell office:value-type="float" office:value="190" table:style-name="ce8">
            <text:p>190</text:p>
          </table:table-cell>
          <table:table-cell office:value-type="string" table:style-name="ce9">
            <text:p>11221-194</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有限公司</text:p>
          </table:table-cell>
          <table:table-cell office:value-type="string" table:style-name="ce11">
            <text:p>技高商業概論搶分e學園</text:p>
          </table:table-cell>
          <table:table-cell office:value-type="string" table:style-name="ce11">
            <text:p>商業概論是完全融合生活的課程，生活週遭，甚至將來的工作都與商業概論脫離不了關係；尤其108課綱訴求素養教學，為能將理論結合實務，本課程以315分鐘，近110題素養題與統測考古題，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培養學生的答題習慣，本課程在解題時不厭其煩的重複答題要訣，並透過畫線、做記號說明，透過生動的講解，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以圖像與講師交叉方式說明，講師說明中會輔以圖像，讓課程生動、活潑有趣。本課程共315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一年級、技高三年級、綜高二年級、綜高三年級、高中-生涯規劃、高中-生活科技、高中-資訊科技、高中-法律與生活、高中-環境科學概論、外語群、商業與管理群、性別平等教育、人權教育、環境教育、海洋教育、科技教育、能源教育、品德教育、法治教育、資訊教育、安全教育、防災教育、生涯規劃教育、多元文化教育、閱讀素養教育</text:p>
          </table:table-cell>
          <table:table-cell office:value-type="string" table:style-name="ce11">
            <text:p>無</text:p>
          </table:table-cell>
          <table:table-cell office:value-type="string" table:style-name="ce11">
            <text:p>https://www.youtube.com/watch?v=H8zRjV8WH2Q</text:p>
            <text:p/>
          </table:table-cell>
          <table:table-cell office:value-type="string" table:style-name="ce11">
            <text:p>3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4-313</text:p>
          </table:table-cell>
          <table:table-cell table:number-columns-repeated="16368"/>
        </table:table-row>
        <table:table-row table:style-name="ro12">
          <table:table-cell office:value-type="float" office:value="191" table:style-name="ce8">
            <text:p>191</text:p>
          </table:table-cell>
          <table:table-cell office:value-type="string" table:style-name="ce9">
            <text:p>11221-195</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有限公司</text:p>
          </table:table-cell>
          <table:table-cell office:value-type="string" table:style-name="ce11">
            <text:p>數學(B)輕鬆60分e學園</text:p>
          </table:table-cell>
          <table:table-cell office:value-type="string" table:style-name="ce11">
            <text:p>本課程專門提供給技職高中設計群、商業與管理群、食品群、農業群、外語群英語類、外語群日語類、餐旅群、海事群、水產群三年級的數學課程。由於是影片課程，所以各類行動裝置、電腦等皆可播放，也不受限於任何作業系統。</text:p>
            <text:p>根據統測中心的組距分析，參加數學(B)統測學生約四萬多名，但能達60分基本門檻的考生約只有16%，究其因素是考生往往在某單元遇到挫折時便放棄整個課程，然而數學是單元性非觀念連貫性，且根據歷年考題分析，有60分是屬於基本型態的單元，只要基本型態懂了，不但可達60分實力，也等同為數學奠立良好根基；本課程即是在這種理念下孕育而生。</text:p>
            <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透過講師說明，全程採電子黑板一步步教授解題技巧，課程生動、活潑有趣。本課程為技職高中設計群、商業與管理群、食品群、農業群、外語群英語類、外語群日語類、餐旅群、海事群、水產群三年級的數學課程，內容包括：直角坐標、函數圖形、一元二次不等式、斜率、直線方程式、距離公式、多項式性質、餘因式定理、等差數列與等差級數、等比數列與等比級數、方程式的解法、聯立方程式、指數函數、指數函數及其圖形、平均數、離差、信賴區間的解讀…等單元。本課程引導學生在認知上能理解數學概念、運算與關係，也能夠正確地執行數學程序，更能夠運用數學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技術型高中、綜合型高中、技高三年級、綜高三年級、高中-數學、高中-地球科學、高中-藝術生活、高中-生活科技、高中-環境科學概論、外語群、商業與管理群、設計群、餐旅群、家政群、水產群、食品群、農業群、海事群、環境教育、海洋教育、科技教育、家庭教育、品德教育、法治教育、防災教育、生涯規劃教育、閱讀素養教育、戶外教育</text:p>
          </table:table-cell>
          <table:table-cell office:value-type="string" table:style-name="ce11">
            <text:p>無</text:p>
          </table:table-cell>
          <table:table-cell office:value-type="string" table:style-name="ce11">
            <text:p>https://www.youtube.com/watch?v=K1E9vUSFsfM</text:p>
            <text:p/>
          </table:table-cell>
          <table:table-cell office:value-type="string" table:style-name="ce11">
            <text:p>3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4-314</text:p>
          </table:table-cell>
          <table:table-cell table:number-columns-repeated="16368"/>
        </table:table-row>
        <table:table-row table:style-name="ro8">
          <table:table-cell office:value-type="float" office:value="192" table:style-name="ce8">
            <text:p>192</text:p>
          </table:table-cell>
          <table:table-cell office:value-type="string" table:style-name="ce9">
            <text:p>11221-19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有限公司</text:p>
          </table:table-cell>
          <table:table-cell office:value-type="string" table:style-name="ce11">
            <text:p>好教易學空中補給電子書-技高商業概論(全)</text:p>
          </table:table-cell>
          <table:table-cell office:value-type="string" table:style-name="ce11">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產生。本電子書以108課綱為藍本，全書有三項重要特色：1.每小節都有「學用點我」的學習引導影音，由講師說明該小節的閱讀重點；教師版與學生版都有這影音，教師可斟酌是否播放。2.書中若有常混淆的觀念，該處則會出現「教學點我」的圖樣，滑鼠點開後會出現影音，影音是以圖像方式幫助學子釐清觀念，「教學點我」是老師專屬，只有教師版才有，老師在課堂上播放以協助教學。3.「素養題組」是本電子書最大特色之一；當某單元結束教學時會適時出現「素養題組」，以滑鼠點選後會進入題組，老師可指定一至多位學生答題，或採搶答方式，增加學習樂趣。「漸進式出題」是「素養題組」最貼心的設計，也就是出現在第一章的題組內容僅限在第一章的範圍，但隨者章節進度，題組的範圍會逐漸擴大，例如第五章的「素養題組」內容就會涵蓋一至五章的範圍。這貼心設計是訓練學子看到某一時事現象時，可帶動聯想、瞬息串聯相關單元，進而達到學習成效，甚至能與生活情境做連結，讓學生不僅能發現問題，更進而提升解決問題的能力。</text:p>
            <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內容包括商業基本概念、企業家精神與創業能力、商業現代化機能、商業的經營型態、連鎖企業與微型企業創業經營、行銷管理、人力資源管理、財務管理、商業法律、商業未來發展等十章；是依照108課程綱要編排。最大特色為「素養題組」有最貼心的設計，是設定安全鍵，用滑鼠壓按一次出現題幹或「情境描述」，並出現題數，這時教師就可指派一至多位學生回答(建議教師可採搶答，以提升學子學習興趣)，滑鼠再壓按一次時才會出現題目與選項讓學子回答；當學子選定答案後，教師「須壓按兩次滑鼠」，此時答案與解析才會出現。透過貼心設計，可使教學活潑化。</text:p>
          </table:table-cell>
          <table:table-cell office:value-type="string" table:style-name="ce11">
            <text:p>技術型高中、綜合型高中、技高一年級、技高三年級、綜高二年級、綜高三年級、高中-公民與社會、高中-生命教育、高中-生涯規劃、高中-生活科技、高中-資訊科技、高中-健康與護理、高中-法律與生活、高中-環境科學概論、外語群、商業與管理群、性別平等教育、人權教育、環境教育、海洋教育、科技教育、能源教育、原住民族教育、品德教育、法治教育、資訊教育、安全教育、防災教育、生涯規劃教育、多元文化教育、閱讀素養教育、戶外教育</text:p>
          </table:table-cell>
          <table:table-cell office:value-type="string" table:style-name="ce11">
            <text:p>https://www.youtube.com/watch?v=LOOd35mCc7Y</text:p>
            <text:p/>
          </table:table-cell>
          <table:table-cell office:value-type="string" table:style-name="ce11">
            <text:p>https://www.dongday.com.tw/ebook.php?p=K32111CH4</text:p>
            <text:p/>
          </table:table-cell>
          <table:table-cell office:value-type="string" table:style-name="ce11">
            <text:p>3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4-315</text:p>
          </table:table-cell>
          <table:table-cell table:number-columns-repeated="16368"/>
        </table:table-row>
        <table:table-row table:style-name="ro8">
          <table:table-cell office:value-type="float" office:value="193" table:style-name="ce8">
            <text:p>193</text:p>
          </table:table-cell>
          <table:table-cell office:value-type="string" table:style-name="ce9">
            <text:p>11221-197</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尋寶機器人數位互動桌遊-資訊科(含實體桌遊)</text:p>
          </table:table-cell>
          <table:table-cell office:value-type="string" table:style-name="ce11">
            <text:p>一、課程介紹</text:p>
            <text:p>數位化全世界第一款使用虛擬碼 (Pseudocode) 概念所設計的桌遊《尋寶機器人》，以簡單有趣的方式，幫助玩家在遊戲過程中體驗程式流程與建立運算思維，同時學習組成電腦的五大單元。</text:p>
            <text:p/>
            <text:p>程式是未來世界共通的語言，本套桌遊巧妙地將程式「模組」的特性，化身為一張張程式卡牌中的虛擬碼指令，使玩家在進行遊戲的過程中不知不覺熟悉「循序」、「選擇」、「迴圈」這三種運行程式的基本架構，同時在選牌、排序、棄牌的過程中強化策略思考、建立運算思維，找到最具效率的方法收集四散各處的電腦零件，贏得遊戲勝利，也為自己打開學習程式學習的大門。</text:p>
            <text:p/>
            <text:p>二、交付檔案與課程架構</text:p>
            <text:p>整份教材內容包含：1 個教師用 .olf 檔、1 個學習單 .pdf 檔、1 個教學影片連結、2 個實體桌遊</text:p>
            <text:p/>
            <text:p>• 尋寶機器人數位互動桌遊</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程式流程熟悉：支持單人練習及多人對戰，讓孩子從遊戲裡熟悉程式運作流程。</text:p>
            <text:p/>
            <text:p>• 運算思維建立：鼓勵孩子自由嘗試不同的解法，建立運算思維，也培養解決問題的創造力。</text:p>
            <text:p/>
            <text:p>• 策略思考強化：每一次的程式牌組合都是一個策略性的決策，提升孩子未來策略思考和執行計畫的能力。</text:p>
            <text:p/>
            <text:p>• 沉浸遊戲體驗：打開 myViewBoard 就能開始，只管感受遊戲的樂趣，無須煩惱玩後需要收拾桌面。</text:p>
            <text:p/>
            <text:p>• 互動學習體驗：myViewBoard 可以與教室內的互動式電子白板進行有趣多元的教學活動，感受臺前講解、上臺操作、分組競賽等遊戲化學習的過程。</text:p>
          </table:table-cell>
          <table:table-cell office:value-type="string" table:style-name="ce11">
            <text:p>國民小學、國小不分年級、國小一年級、國小二年級、國小三年級、國小四年級、國小五年級、國小六年級、國小-綜合活動、科技教育、資訊教育</text:p>
          </table:table-cell>
          <table:table-cell office:value-type="string" table:style-name="ce11">
            <text:p>課程官網：https://www.viewsonic.com/tw/presscenter/content/myviewboard_6132</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尋寶機器人數位互動桌遊-資訊科】試用檔下載：https://viewsonic_edu.pse.is/NanIRobot</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4-317</text:p>
          </table:table-cell>
          <table:table-cell table:number-columns-repeated="16368"/>
        </table:table-row>
        <table:table-row table:style-name="ro8">
          <table:table-cell office:value-type="float" office:value="194" table:style-name="ce8">
            <text:p>194</text:p>
          </table:table-cell>
          <table:table-cell office:value-type="string" table:style-name="ce9">
            <text:p>11221-19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國語課程-國小三年級(適用上學期)</text:p>
          </table:table-cell>
          <table:table-cell office:value-type="string" table:style-name="ce11">
            <text:p>一、課程介紹</text:p>
            <text:p>「myViewBoard 康軒互動式國語課程」是一套由康軒出版社和 ViewSonic 聯手打造的創新數位互動課程，旨在為國小三年級的國語內容提供更精采多樣的學習體驗，促進學生對國語知識的理解和應用。</text:p>
            <text:p/>
            <text:p>國語不僅是學科學習的基礎，也是我們溝通和表達思想的重要工具。這套教材打破傳統限制，結合康軒出版社豐富多元的課程內容與 myViewBoard 獨一無二的互動功能，讓師生能透過活潑生動的教學方式深入了解國語的獨特魅力。這份課程呈現了各種互動式的學習內容，例如扭蛋樂、大富翁及字詞配對等，以提升學生的注意力和參與度。這些互動元素可以讓學生更積極地融入在課堂中，建立更穩固的語文理解和應用能力。</text:p>
            <text:p/>
            <text:p>二、交付檔案與課程架構</text:p>
            <text:p>整份教材內容包含：12 個教師用 .olf 檔、12 個說明手冊 .pdf 檔及 12 個教學影片連結</text:p>
            <text:p/>
            <text:p>• 心的悄悄話</text:p>
            <text:p>• 妙故事點點名</text:p>
            <text:p>• 繞口令村</text:p>
            <text:p>• 小丑魚和海葵</text:p>
            <text:p>• 飛舞的絲帶</text:p>
            <text:p>• 小女生</text:p>
            <text:p>• 淡水小鎮</text:p>
            <text:p>• 安平古堡參觀記</text:p>
            <text:p>• 馬太鞍的巴拉告</text:p>
            <text:p>• 狐狸的故事</text:p>
            <text:p>• 巨人的花園</text:p>
            <text:p>• 奇特的朋友</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最佳輔材：教材內容由教學現場第一線教師發想，完美貼合 108 課綱脈絡，藉由精心挑選的多媒體素材和生動的圖像，讓學生能夠更具體地理解國語知識，為語文教學注入全新活力，也為學子們創造更具價值的學習體驗。</text:p>
            <text:p/>
            <text:p>• 互動教育：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素養實踐：將日常情境體現在課堂之中，引導學生的思考進而提升思辨能力。透過課間討論訓練學生的表達能力，使他們能夠清晰且準確地發表想法和意見，並學習傾聽及尊重他人觀點，將所學內容轉化為實踐性的知識，落實在生活中。</text:p>
          </table:table-cell>
          <table:table-cell office:value-type="string" table:style-name="ce11">
            <text:p>國民小學、國小三年級、國小-國語文、原住民族教育、生命教育、多元文化教育、閱讀素養教育</text:p>
          </table:table-cell>
          <table:table-cell office:value-type="string" table:style-name="ce11">
            <text:p>課程官網：https://www.viewsonic.com/tw/presscenter/content/_6134</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國語課程-國小三年級（適用上學期）】試用檔下載：https://viewsonic_edu.pse.is/KNSHCN</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ext:p/>
            <text:p>【電腦軟體共同供應契約採購】</text:p>
            <text:p>◆ 共同供應契採購案號：1120204</text:p>
            <text:p>◆ 組別：6 數位學習及知識管理(請依購買班級數量之項次採購)</text:p>
            <text:p>◆ 項次/採購數量：157/1-30班</text:p>
            <text:p>◆ 項次/採購數量：158/31-60班</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4-318</text:p>
          </table:table-cell>
          <table:table-cell table:number-columns-repeated="16368"/>
        </table:table-row>
        <table:table-row table:style-name="ro8">
          <table:table-cell office:value-type="float" office:value="195" table:style-name="ce8">
            <text:p>195</text:p>
          </table:table-cell>
          <table:table-cell office:value-type="string" table:style-name="ce9">
            <text:p>11221-199</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數學課程-國小三年級(適用上學期)</text:p>
          </table:table-cell>
          <table:table-cell office:value-type="string" table:style-name="ce11">
            <text:p>一、課程介紹</text:p>
            <text:p>「myViewBoard 康軒互動式數學課程」是一套由康軒出版社和 ViewSonic 聯手打造的創新數位互動課程，旨在為國小三年級數學內容提供更豐富的學習體驗，讓師生能透過互動教學探索更多數學世界的奧祕。</text:p>
            <text:p/>
            <text:p>數學一直是國小生在學習過程中面臨的一大挑戰，而這套教材突破傳統框架，結合了康軒出版社深入淺出的課程設計與 myViewBoard 強大的互動功能，讓數位科技為數學教學提供了更多可能性。透過多媒體的應用和豐富的圖像，並依據真實情境設計各式關卡，讓學生能更具體地理解學科知識，使學生在遊戲中學習並懂得應用所學，讓他們從小就能夠在生活中體驗數學的樂趣，進而激發學習興趣和動力，打下更為堅實的學習基礎。</text:p>
            <text:p/>
            <text:p>二、交付檔案與課程架構</text:p>
            <text:p>整份教材內容包含：9 個教師用 .olf 檔、9 個說明手冊 .pdf 檔及 9 個教學影片連結</text:p>
            <text:p/>
            <text:p>• 10000 以內的數</text:p>
            <text:p>• 四位數的加減</text:p>
            <text:p>• 毫米</text:p>
            <text:p>• 乘法</text:p>
            <text:p>• 角</text:p>
            <text:p>• 面積</text:p>
            <text:p>• 除法</text:p>
            <text:p>• 公升和毫升</text:p>
            <text:p>• 分數</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最佳輔材：教材內容由教學現場第一線教師發想，完美貼合 108 課綱脈絡，巧妙生動呈現單元亮點，並能精準改善學生遭遇的學習痛點，為學子們提供更優質的學習體驗。</text:p>
            <text:p/>
            <text:p>• 互動教育：myViewBoard 可以與教室內的互動式電子白板進行多樣化的教學互動，透過小組討論、動手實作及遊戲化學習等過程，讓學生成為積極參與的主體，從中培養主動學習及溝通合作的能力，同時教師也能即時提供反饋，更有效地支援學生的學習。</text:p>
            <text:p/>
            <text:p>• 素養實踐：將日常情境融入教材，強調數學概念的實際應用價值。除了傳授基礎知識，也注重不同單元之間的關聯性，並將數學與學生生活和未來經驗緊密結合，使學生能更有自信地應對未來的挑戰，實踐真正的素養教學。</text:p>
          </table:table-cell>
          <table:table-cell office:value-type="string" table:style-name="ce11">
            <text:p>國民小學、國小三年級、國小-數學、環境教育、家庭教育、生命教育、多元文化教育</text:p>
          </table:table-cell>
          <table:table-cell office:value-type="string" table:style-name="ce11">
            <text:p>課程官網：https://www.viewsonic.com/tw/presscenter/content/_6135</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數學課程-國小三年級（適用上學期）】試用檔下載：https://viewsonic_edu.pse.is/KNSHmath</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ext:p/>
            <text:p>【電腦軟體共同供應契約採購】</text:p>
            <text:p>◆ 共同供應契採購案號：1120204</text:p>
            <text:p>◆ 組別：6 數位學習及知識管理(請依購買班級數量之項次採購)</text:p>
            <text:p>◆ 項次/採購數量：159/1-30班</text:p>
            <text:p>◆ 項次/採購數量：160/31-60班</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4-319</text:p>
          </table:table-cell>
          <table:table-cell table:number-columns-repeated="16368"/>
        </table:table-row>
        <table:table-row table:style-name="ro8">
          <table:table-cell office:value-type="float" office:value="196" table:style-name="ce8">
            <text:p>196</text:p>
          </table:table-cell>
          <table:table-cell office:value-type="string" table:style-name="ce9">
            <text:p>11221-200</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自然課程-國小三年級(適用上學期)</text:p>
          </table:table-cell>
          <table:table-cell office:value-type="string" table:style-name="ce11">
            <text:p>一、課程介紹</text:p>
            <text:p>「myViewBoard 康軒互動式自然課程」是一套由康軒出版社和 ViewSonic 聯手打造的創新數位互動課程，旨在為國小三年級的自然學習提供有別於以往的學習體驗，啟發學生對於生活科學的好奇與關心。</text:p>
            <text:p/>
            <text:p>在小學階段，接觸自然科學能讓學生對生活中的現象和問題產生興趣，並培養主動學習和探索的精神。不過，自然科學中的一些概念和原理可能較為抽象和難以理解，學生可以透過在這份數位教材內的實驗互動、測驗問答及情境模擬，將學習與現實生活相連接，能夠將抽象的思維轉化為具體的經驗，如此一來學生可以更好地理解自然科學的知識理論，並能將所學應用到實際生活中，從而增強他們的學習興趣和深度，更靠近科學教育的本質。</text:p>
            <text:p/>
            <text:p>二、交付檔案與課程架構</text:p>
            <text:p>整份教材內容包含：12 個教師用 .olf 檔、12 個說明手冊 .pdf 檔及 12 個教學影片連結</text:p>
            <text:p/>
            <text:p>• 植物是什麼</text:p>
            <text:p>• 植物如何獲取陽光和水</text:p>
            <text:p>• 花、果實和種子有什麼功能</text:p>
            <text:p>• 力的現象有哪些</text:p>
            <text:p>• 磁力有什麼特性</text:p>
            <text:p>• 還有什麼不一樣的力</text:p>
            <text:p>• 空氣在哪裡</text:p>
            <text:p>• 空氣還有什麼特性</text:p>
            <text:p>• 乾淨空氣重要嗎</text:p>
            <text:p>• 如何辨認廚房中的材料</text:p>
            <text:p>• 怎麼辨認水溶液的酸鹼</text:p>
            <text:p>• 如何利用材料特性辨識材料</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最佳輔材：教材內容由教學現場第一線教師發想，完美貼合 108 課綱脈絡，搭配極具巧思的實驗活動和生活實例，讓學生能夠更具象地理解科學概念，解決他們在學習中遭遇的困境，帶來更有效率的學習體驗。</text:p>
            <text:p/>
            <text:p>• 互動教育：myViewBoard 可以與教室內的互動式電子白板進行豐富精彩的教學互動，透過即時問答、模擬實驗及遊戲化學習等活動，讓學生能夠在互動式的課堂環境動手實作，也能通過這些過程培養積極參與學習、分享觀點的能力。</text:p>
            <text:p/>
            <text:p>• 素養實踐：將實驗過程呈現在教材之中，讓學生可以通過模擬過程，深入了解科學原理，並在互動中學習思考。這種學習體驗能夠激發學生的探索欲望，幫助他們建構自然環境及科學應用等相關知識，進而感知自然資源的重要性和生態系統的脆弱性，以此達成科學素養的核心意義。</text:p>
          </table:table-cell>
          <table:table-cell office:value-type="string" table:style-name="ce11">
            <text:p>國民小學、國小三年級、國小-自然科學、環境教育、能源教育、生命教育、戶外教育</text:p>
          </table:table-cell>
          <table:table-cell office:value-type="string" table:style-name="ce11">
            <text:p>課程官網：https://www.viewsonic.com/tw/presscenter/content/_6136</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自然課程-國小三年級（適用上學期）】試用檔下載：https://viewsonic_edu.pse.is/KNSHScience</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ext:p/>
            <text:p>【電腦軟體共同供應契約採購】</text:p>
            <text:p>◆ 共同供應契採購案號：1120204</text:p>
            <text:p>◆ 組別：6 數位學習及知識管理(請依購買班級數量之項次採購)</text:p>
            <text:p>◆ 項次/採購數量：161/1-30班</text:p>
            <text:p>◆ 項次/採購數量：162/31-60班</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4-320</text:p>
          </table:table-cell>
          <table:table-cell table:number-columns-repeated="16368"/>
        </table:table-row>
        <table:table-row table:style-name="ro8">
          <table:table-cell office:value-type="float" office:value="197" table:style-name="ce8">
            <text:p>197</text:p>
          </table:table-cell>
          <table:table-cell office:value-type="string" table:style-name="ce9">
            <text:p>11221-201</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國小中年級自然-昆蟲的奇幻冒險</text:p>
          </table:table-cell>
          <table:table-cell office:value-type="string" table:style-name="ce11">
            <text:p>一、課程介紹</text:p>
            <text:p>「myViewBoard 國小中年級自然-昆蟲的奇幻冒險」透過引人入勝的故事情節和豐富的多媒體內容，並搭配輕鬆有趣的對話，讓學生與昆蟲們一同進行一場充滿探索和學習樂趣的冒險之旅。</text:p>
            <text:p/>
            <text:p>這套教材將以不同的視角，帶領學生認識日常隨處可見的昆蟲，學生可以在不同的虛擬生態環境中進行探索，盡情旋轉和放大各式物種，深入觀察牠們的細節和行為。此外，教材還提供多樣的學習活動及互動遊戲，激發學生的學習興趣，深入體驗昆蟲世界的神奇之處，讓學生能夠更加了解昆蟲的分類和生態關係，並在故事中建立與昆蟲的情感連結，進而培養對自然世界的關愛和保護意識。</text:p>
            <text:p/>
            <text:p>二、交付檔案與課程架構</text:p>
            <text:p>整份教材內容包含：3 個教師用 .olf 檔、3 個學習單 .pdf 檔及 3 個教學影片連結</text:p>
            <text:p/>
            <text:p>• 昆蟲不簡單</text:p>
            <text:p>• 昆蟲變變變</text:p>
            <text:p>• 昆蟲大祕密</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數位繪本：這項課程以繪本形式結合多媒體元素呈現，以圖像、音效和動畫等增強學生的感官體驗，勾勒出一個活潑有趣的昆蟲世界，讓他們能更直觀地瞭解昆蟲的生態及棲息環境。</text:p>
            <text:p/>
            <text:p>• 精美圖像：手繪精美的昆蟲圖像，讓學生能夠更細緻地觀察昆蟲的特徵和行為，同時減輕對於活體生物的懼怕心理，有效提高學習興趣。</text:p>
            <text:p/>
            <text:p>• 互動教育：課程中將昆蟲們一一擬人化，賦予牠們說話的能力。學生可以使用 myViewBoard 及教室內的互動式電子白板與故事中的昆蟲角色互動及對話，進而了解這些小生物的世界，也能激發學生的好奇心，讓他們更積極地參與學習。</text:p>
            <text:p/>
            <text:p>• 素養落實：藉由課程中提及的昆蟲生態，教導學生如何尊重和保護其生活環境，啟發他們對大自然的關注和保護意識，有助於培養學生的責任感和永續發展觀念。</text:p>
          </table:table-cell>
          <table:table-cell office:value-type="string" table:style-name="ce11">
            <text:p>國民小學、國小三年級、國小四年級、國小-自然科學、環境教育、品德教育、生命教育、戶外教育</text:p>
          </table:table-cell>
          <table:table-cell office:value-type="string" table:style-name="ce11">
            <text:p>課程官網：https://www.viewsonic.com/tw/presscenter/content/_6139</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國小中年級自然-昆蟲的奇幻冒險】試用檔下載：https://viewsonic_edu.pse.is/InsectScience</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4-321</text:p>
          </table:table-cell>
          <table:table-cell table:number-columns-repeated="16368"/>
        </table:table-row>
        <table:table-row table:style-name="ro8">
          <table:table-cell office:value-type="float" office:value="198" table:style-name="ce8">
            <text:p>198</text:p>
          </table:table-cell>
          <table:table-cell office:value-type="string" table:style-name="ce9">
            <text:p>11221-202</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二季</text:p>
          </table:table-cell>
          <table:table-cell office:value-type="string" table:style-name="ce11">
            <text:p>漢字是語文能力的基礎和核心，孩子漢字學得好，那作文、表達、閱讀等「語文能力」自然就提升。同時一個『漢字』就像個博物館，在筆劃中，蘊藏著許多深刻動人的內涵，孩子從節目中『字』的內涵，和深厚的中華文化中，去學習怎麼跟自己相處，怎麼跟別人相處，怎麼跟環境相處，真正去體悟「生命」和「品德」教育的內涵。</text:p>
            <text:p/>
            <text:p>新唐人動畫《悠遊字在》以動畫呈現漢字原義並剖析奧妙的演變過程，加上生動有趣的文化故事以及造型可愛的卡通人物，啟發孩子對漢字的喜愛與生命的關懷。</text:p>
            <text:p/>
            <text:p>●產品內容</text:p>
            <text:p>13集，總長約165分鐘 HD規格 中文發音 中文字幕</text:p>
            <text:p>1.神傳漢字 2.說木 3.說網 4.說草 5.說糸 6.說竹 7.說虫 8.說麥 9.說青 10.說禾 11.說貝 12.說善 13.說雞<text:s/></text:p>
            <text:p/>
            <text:p>●第二季各集節目內容介紹(含一集試看)</text:p>
            <text:p>https://www.ntdtv.com.tw/b5/20151014/video/158239.html</text:p>
            <text:p/>
            <text:p>●適用各式裝置觀看(手機、平板、桌上型電腦、筆記型電腦)、各種系統(Windows、UNIX、Linux、Mac OS X、IOS、Android)，皆可觀看。</text:p>
            <text:p/>
          </table:table-cell>
          <table:table-cell office:value-type="string" table:style-name="ce11">
            <text:p>悠遊字在HD動畫影音，所需要的作業環境及需求，非常的基本。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四大特色</text:p>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11">
            <text:p>國民小學、國小不分年級、國小一年級、國小二年級、國小三年級、國小四年級、國小五年級、國小六年級、國小-國語文、國小-社會、國小-綜合活動、國小-生活課程、家庭教育、品德教育、生命教育、閱讀素養教育</text:p>
          </table:table-cell>
          <table:table-cell office:value-type="string" table:style-name="ce11">
            <text:p>《悠遊字在》是一套HD影音線上看動畫，我們的功能，就是希望能幫助學校的師生們，能夠輕鬆快樂的學習。以下提供，各界老師使用過後的心得喔!(每季商品提供不同反饋)</text:p>
            <text:p/>
            <text:p>「連老師都覺得《悠遊字在》太神奇了！帶給孩子不同的認知」嘉義嘉北國小</text:p>
            <text:p>https://www.ganjingworld.com/zh-TW/video/1fq1sc6sqcm43Q1jWcfyjWycV1tt1c</text:p>
            <text:p/>
            <text:p>「學習漢字不再枯燥！《悠遊字在》是老師的神隊友」桃園廣興國小</text:p>
            <text:p>https://www.ganjingworld.com/zh-TW/video/1focq147fgo6FpJgkAxpLPfTp1n61c</text:p>
            <text:p/>
          </table:table-cell>
          <table:table-cell office:value-type="string" table:style-name="ce11">
            <text:p>http://videoshop.ntdtv.com.tw/</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22</text:p>
          </table:table-cell>
          <table:table-cell table:number-columns-repeated="16368"/>
        </table:table-row>
        <table:table-row table:style-name="ro8">
          <table:table-cell office:value-type="float" office:value="199" table:style-name="ce8">
            <text:p>199</text:p>
          </table:table-cell>
          <table:table-cell office:value-type="string" table:style-name="ce9">
            <text:p>11221-203</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三季生活智慧篇</text:p>
          </table:table-cell>
          <table:table-cell office:value-type="string" table:style-name="ce11">
            <text:p>漢字是有「生命」的，她已經3000多歲了，是現今世界上所存唯一能「表意」的文字，一筆一畫都蘊藏著極為豐富的資訊，貫穿著中國傳統的道德、文化等內涵，也包含著造字時的社會發展狀況，經濟活動，文化思潮等等…。</text:p>
            <text:p/>
            <text:p>《悠遊字在》漢字動畫的第三季，進階到從「漢字學習」中，培養孩子的思考能力，及喜歡、了解中華文化為主。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產品內容</text:p>
            <text:p>8個字，共13集，總長約165分鐘。</text:p>
            <text:p>HD規格 中文發音 中文字幕</text:p>
            <text:p>1.說神(上、下) <text:s/>2.說法(上、下) <text:s/>3.說真(上、下) <text:s/>4.說筆(上、下)</text:p>
            <text:p>5.說戀(上、下) <text:s/>6.說飲 <text:s/>7.說為 <text:s/>8.說鬥<text:s/></text:p>
            <text:p/>
            <text:p>第三季生活智慧篇簡介(含一集試看)</text:p>
            <text:p>https://www.ntdtv.com.tw/b5/20170327/video/193088.html</text:p>
            <text:p/>
            <text:p>第三季節目影音預告</text:p>
            <text:p>https://www.ntdtv.com.tw/b5/20160318/video/168032.html</text:p>
            <text:p/>
            <text:p>適用各式裝置觀看(手機、平板、桌上型電腦、筆記型電腦)、各種系統(Windows、UNIX、Linux、Mac OS X、IOS、Android)，皆可觀看。</text:p>
            <text:p/>
          </table:table-cell>
          <table:table-cell office:value-type="string" table:style-name="ce11">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綜合活動、國小-生活課程、國中-國語文、國中-公民與社會、家庭教育、品德教育、生命教育、法治教育、閱讀素養教育</text:p>
          </table:table-cell>
          <table:table-cell office:value-type="string" table:style-name="ce11">
            <text:p>《悠遊字在》是一套HD影音線上看動畫，這套作品的功能，就是希望能幫助學校的師生們，能夠輕鬆快樂的學習。以下提供，各界老師使用過後的心得喔(每季提供不同的反饋喔)!</text:p>
            <text:p/>
            <text:p>墾丁國小 陳銘輝校長反饋<text:s/></text:p>
            <text:p>非常驚豔----以前教學中 完全沒有的經驗<text:s/></text:p>
            <text:p>https://www.ntdtv.com.tw/b5/20191015/video/1435.html</text:p>
            <text:p>沒想到國語課 就可以來上品德課</text:p>
            <text:p>https://www.ntdtv.com.tw/b5/20191015/video/1437.html</text:p>
            <text:p/>
          </table:table-cell>
          <table:table-cell office:value-type="string" table:style-name="ce11">
            <text:p>https://www.ntdtv.com.tw/b5/20170327/video/193088.html</text:p>
            <text:p>此連結提供第三季的一集試看，以及每一集的介紹。</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23</text:p>
          </table:table-cell>
          <table:table-cell table:number-columns-repeated="16368"/>
        </table:table-row>
        <table:table-row table:style-name="ro8">
          <table:table-cell office:value-type="float" office:value="200" table:style-name="ce8">
            <text:p>200</text:p>
          </table:table-cell>
          <table:table-cell office:value-type="string" table:style-name="ce9">
            <text:p>11221-204</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四季人倫篇</text:p>
          </table:table-cell>
          <table:table-cell office:value-type="string" table:style-name="ce11">
            <text:p>●製作源起</text:p>
            <text:p>從「老」到「孝」--從《悠遊字在》中學到了溫暖</text:p>
            <text:p/>
            <text:p>一次，參加姪子學校舉辦的的親子旅遊團，一起出國遊玩。團內成員，因為有長者，所以孩子們就被叮囑，上下車的時候，要優先禮讓有年紀的人。這時一位小學六年級的資優生，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而「老」這一集的「教案」設計，是以「換位思考」為主軸--如果可以理解對方的狀況，那就少有爭執和矛盾了。互相理解，包容了之後，就可以引導我們的孩子做到「孝」了。</text:p>
            <text:p/>
            <text:p>「孝」的金文，就是一個孩子，牽著一個老人家走路，用小手的溫度，來代替那冰冷的拐杖。從這些漢字的內涵，就可以看得出來，中華文化中所表達的，就是這麼貼心、溫暖的內涵。</text:p>
            <text:p/>
            <text:p>●產品內容</text:p>
            <text:p>13集，總長約165分鐘 HD規格 中文發音 中文字幕</text:p>
            <text:p>1.說老 <text:s/>2.說父 <text:s/>3.說母 <text:s/>4.說男 <text:s/>5.說女 6.說妻<text:s/></text:p>
            <text:p>7.說友 <text:s/>8.說學 <text:s/>9.說敢 <text:s/>10.說義 11.說福 12.說忍 13.說葉</text:p>
            <text:p>分集簡介 https://ntdfriends.com.tw/Videos/videocategories/1635386177836</text:p>
            <text:p/>
            <text:p>適用各式載具觀看(手機、平板、桌上型電腦、筆記型電腦)、各種系統(Windows、UNIX、Linux、Mac OS X、IOS、Android)，皆可觀看。</text:p>
            <text:p/>
          </table:table-cell>
          <table:table-cell office:value-type="string" table:style-name="ce11">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11">
            <text:p>國民小學、國民中學、國小三年級、國小四年級、國小五年級、國小六年級、國中不分年級、國中一年級、國中二年級、國中三年級、國小-國語文、國小-社會、國小-綜合活動、國小-生活課程、國中-國語文、國中-公民與社會、國中-輔導、家庭教育、品德教育、生命教育、閱讀素養教育</text:p>
          </table:table-cell>
          <table:table-cell office:value-type="string" table:style-name="ce11">
            <text:p>《悠遊字在》是一套HD影音線上看動畫，我們的功能，就是希望能幫助學校的師生們，能夠輕鬆快樂的學習，不僅提升孩子對語文學習的動機，更提升品德的涵養、對生命的關懷與珍惜。以下提供，各界老師使用過後的心得喔!(每季商品提供不同反饋)</text:p>
            <text:p/>
            <text:p>紮根校園品德教育獅子會辦藝文競賽及成果展(以悠遊字在為參賽主題)</text:p>
            <text:p>https://www.ganjingworld.com/zh-TW/video/1fvu1qsb92116NzvvE1jov0T61jm1c</text:p>
            <text:p>東門國小 老師反饋 小朋友每天都吵著要看悠遊字在</text:p>
            <text:p>https://www.ganjingworld.com/zh-TW/video/1fjjjlbhlnp2W0GrWrTkQkOgR1fb1c</text:p>
            <text:p/>
          </table:table-cell>
          <table:table-cell office:value-type="string" table:style-name="ce11">
            <text:p>可參考第一、第二季之試看內容</text:p>
            <text:p>http://videoshop.ntdtv.com.tw/</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able:table-cell>
          <table:table-cell office:value-type="string" table:style-name="ce11">
            <text:p>個人版 可直接線上付費訂閱 http://videoshop.ntdtv.com.tw/</text:p>
            <text:p>公映版 請洽 02-55713838分機1125 劉小姐</text:p>
          </table:table-cell>
          <table:table-cell office:value-type="string" table:style-name="ce12">
            <text:p>4-324</text:p>
          </table:table-cell>
          <table:table-cell table:number-columns-repeated="16368"/>
        </table:table-row>
        <table:table-row table:style-name="ro8">
          <table:table-cell office:value-type="float" office:value="201" table:style-name="ce8">
            <text:p>201</text:p>
          </table:table-cell>
          <table:table-cell office:value-type="string" table:style-name="ce9">
            <text:p>11221-205</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天庭小子小乾坤</text:p>
          </table:table-cell>
          <table:table-cell office:value-type="string" table:style-name="ce11">
            <text:p>新唐人原創弟子規動畫《天庭小子-小乾坤》利用創新的戲劇手法，將艱深的《弟子規》 三字一句轉換成趣味的現代生活故事，讓孩子從生活娛樂中學習「品格重於財富學識」的核­心價值。</text:p>
            <text:p/>
            <text:p>【核心價值】</text:p>
            <text:p>「品格比學識財富重要」<text:s/></text:p>
            <text:p>高齡化、少子化趨勢下，加上媒體、社會問題層出不窮，家長和老師要教出好品格的孩子，其實得付出相當大的心力。《天庭小子-小乾坤》期盼成為全球大朋友的好幫手，也希望是伴著小朋友成長的好朋友。</text:p>
            <text:p/>
            <text:p>產品內容</text:p>
            <text:p>全套共26集，每集約12分鐘，共312分鐘 (HD 中文發音 中英字幕)</text:p>
            <text:p>+《弟子規》全文解說32分鐘</text:p>
            <text:p/>
            <text:p>小乾坤26集各集主題與108課綱領域與議題對應表</text:p>
            <text:p>https://docs.google.com/document/d/1uUNYfPynQGO-_VOzL2GJVPxSc7jSs3nI/edit</text:p>
            <text:p/>
            <text:p>適用各式裝置觀看(手機、平板、桌上型電腦、筆記型電腦)、各種系統(Windows、UNIX、Linux、Mac OS X、IOS、Android)，皆可觀看。</text:p>
            <text:p/>
            <text:p>節目簡介影片</text:p>
            <text:p>https://www.ganjingworld.com/zh-TW/video/1fsasa8vpm34jeTmBzGCvQ9AH13h1c</text:p>
            <text:p/>
            <text:p>小乾坤官方網站</text:p>
            <text:p>http://heavenkid.ntdtv.com.tw/</text:p>
            <text:p/>
            <text:p>小乾坤YouTube官頻</text:p>
            <text:p>https://www.youtube.com/@heaven_kid_/featured</text:p>
            <text:p/>
          </table:table-cell>
          <table:table-cell office:value-type="string" table:style-name="ce11">
            <text:p>小乾坤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獲獎殊榮</text:p>
            <text:p>★榮獲臺灣第一座美國休士頓國際影展「兒童節目金獎」(世界最大規模的獨立影展)</text:p>
            <text:p>榮獲全球60座國際獎項，入圍與獲獎遍佈五大洲43國，超過全球1/5的國家。</text:p>
            <text:p/>
            <text:p>國際評審反饋精華</text:p>
            <text:p>http://heavenkid.ntdtv.com.tw/</text:p>
            <text:p/>
            <text:p>小乾坤全球第60勝(倫敦影展推薦獎) 臺灣之光報導</text:p>
            <text:p>https://www.ntdtv.com.tw/b5/20201023/video/281564.html</text:p>
            <text:p/>
            <text:p>●製作特色</text:p>
            <text:p>《小乾坤》是臺灣第一部採用 3D 技術來創作弟子規的動畫，本節目擁豐富的色彩影像和光影特效，提供孩子適當的視覺需求，刺激想像力的發展，強化學習動機。在編劇和美學方面亦有以下特點。</text:p>
            <text:p/>
            <text:p>一、編劇巧思:劇情設計，蘊含價值的思考與判斷<text:s/></text:p>
            <text:p/>
            <text:p>小乾坤有神奇的法器，但他不是直接給了豆豆或阿雅，而是透過法器的運用，幫助阿雅和豆豆去看見自己的問題，並啟發她們去思考怎麼作才是對的!品格教育的重要內涵之一，便是價值的選擇。老師可利用小乾坤和豆豆阿雅的故事跟小朋友討論，用角色扮演方式，讓小朋友試著表達自己的想法。</text:p>
            <text:p><text:s/></text:p>
            <text:p>二、正統之美:人體比例著重美感，向大師學審美<text:s/></text:p>
            <text:p><text:s/></text:p>
            <text:p>人物場景美術設計說明 http://heavenkid.ntdtv.com.tw/%e7%af%80%e7%9b%ae%e7%89%b9%e8%89%b2/%e7%be%8e%e8%a1%93%e7%89%b9%e8%89%b2/</text:p>
            <text:p/>
            <text:p>三、正向設計:排除不良示範，避免負面影響<text:s/></text:p>
            <text:p>1、避免不良劇情，例如</text:p>
            <text:p>沒有對身份（如：身心障礙者）、性別和身材等的歧視。無嘲笑、威脅、不雅、暴力、性暗示的用語，如腦殘、屁啦、狗屎、賤、瘋子、人魔、欠扁…等。</text:p>
            <text:p/>
            <text:p>2、避免不適畫面，如壞蛋的下場，不是被打死而是消失；特殊人物造型避免驚悚噁心；無吸菸、情色、暴力、血腥，不在學校走廊奔跑、吵鬧等</text:p>
            <text:p/>
            <text:p>●配套設計</text:p>
            <text:p>1.108課綱老師的好幫手--小乾坤應用於 彈性課程 教案與學習單</text:p>
            <text:p>https://www.ganjingworld.com/zh-TW/news/1g08s6ce0f02NfkxsxgvLlE0u11a1c</text:p>
            <text:p/>
            <text:p>2.小乾坤 學習護照(52頁手冊)</text:p>
            <text:p>https://drive.google.com/file/d/1pxnhkTlOfwSoK0feiMxDYiifE9PfvCeJ/view</text:p>
            <text:p/>
            <text:p>3.小乾坤 弟子規品德著色本</text:p>
            <text:p>https://ntdfriends.com.tw/Shopping/products/1629568050148</text:p>
            <text:p/>
            <text:p>4.小乾坤品德列車(動態活動)</text:p>
            <text:p>http://heavenkid.ntdtv.com.tw/tag/%E5%93%81%E5%BE%B7%E5%88%97%E8%BB%8A/</text:p>
            <text:p/>
            <text:p>品德列車開到花蓮宜昌國小囉(實際案例)!!</text:p>
            <text:p>https://www.ganjingworld.com/zh-TW/video/1fflk5lg3rj4W1LDza0npnKdF1o81c</text:p>
            <text:p/>
          </table:table-cell>
          <table:table-cell office:value-type="string" table:style-name="ce11">
            <text:p>國民小學、國小不分年級、國小一年級、國小二年級、國小三年級、國小四年級、國小五年級、國小六年級、國小-國語文、國小-社會、國小-綜合活動、國小-生活課程、家庭教育、品德教育、生命教育</text:p>
          </table:table-cell>
          <table:table-cell office:value-type="string" table:style-name="ce11">
            <text:p>《小乾坤》教我學會主動分擔家事、打招呼 桃園廣興國小學生反饋</text:p>
            <text:p>https://www.ganjingworld.com/zh-TW/video/1focq09784a3svKH1qYaiAG9Y1ea1c</text:p>
            <text:p/>
            <text:p>《小乾坤》讓小朋友快樂學習！」高雄獅湖國小教 反饋</text:p>
            <text:p>https://www.ganjingworld.com/zh-TW/video/1fq1sbbvrn42CAkfoaBYGIuRQ1gs1c</text:p>
            <text:p/>
          </table:table-cell>
          <table:table-cell office:value-type="string" table:style-name="ce11">
            <text:p>http://videoshop.ntdtv.com.tw/</text:p>
            <text:p>小乾坤(第五集 超時空異能)</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25</text:p>
          </table:table-cell>
          <table:table-cell table:number-columns-repeated="16368"/>
        </table:table-row>
        <table:table-row table:style-name="ro8">
          <table:table-cell office:value-type="float" office:value="202" table:style-name="ce8">
            <text:p>202</text:p>
          </table:table-cell>
          <table:table-cell office:value-type="string" table:style-name="ce9">
            <text:p>11221-206</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一季英文版</text:p>
          </table:table-cell>
          <table:table-cell office:value-type="string" table:style-name="ce11">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簡介影片(外國小孩學中文--郝毅博版) https://ntdfriends.com.tw/Videos/videocategories/1629360193952</text:p>
            <text:p/>
            <text:p>●產品內容</text:p>
            <text:p>28集，總長約225分鐘 HD規格 中文發音 中文字幕</text:p>
            <text:p>【動物篇】說虎 About Tiger / 說兔 About Rabbit / 說羊 About sheep /說牛About Ox<text:s/></text:p>
            <text:p>說鼠 About Rat / 說犬 About Dog / 說鹿 About Deer / 說豬 About Pig</text:p>
            <text:p>說鳥 About Bird / 說魚 About Fish / 說龜 About Turtle / 說龍 About Dragon 說象 About Elephant<text:s/></text:p>
            <text:p/>
            <text:p>【植物篇】說花 About Flower / 說稻米 About Paddy and Rice / 說藥 About Medicine<text:s/></text:p>
            <text:p>說桑 About Mulberry</text:p>
            <text:p/>
            <text:p>【自然篇】說日 About Sun / 說月 About Moon / 說土 About Soil / 說天 About Heaven</text:p>
            <text:p>說水 About Water<text:s/></text:p>
            <text:p/>
            <text:p>【人倫篇】倉頡的眼淚 Tsang Chieh’s Tears/ 說人 About human/ 說家 About Home</text:p>
            <text:p>說我 About I / 說手 About Hand / 說盜賊 About Thief and Robber</text:p>
            <text:p/>
            <text:p>悠遊字在英文版一到四季分集介紹 https://ntdfriends.com.tw/Videos/videocategories/1641362425855</text:p>
            <text:p>說花 預告 https://www.ganjingworld.com/zh-TW/video/1fgpf1fmi305B5fJpxFlWf0sz1fq1c</text:p>
            <text:p>說樂 預告 https://www.ganjingworld.com/zh-TW/video/1fgpelvcb4o3g4bAuTMutF1Cx1841c</text:p>
            <text:p/>
            <text:p>適用各式裝置觀看(手機、平板、桌上型電腦、筆記型電腦)、各種系統(Windows、UNIX、Linux、Mac OS X、IOS、Android)，皆可觀看。</text:p>
          </table:table-cell>
          <table:table-cell office:value-type="string" table:style-name="ce11">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高中-英語文、高中-生命教育、外語群、家庭教育、品德教育、生命教育</text:p>
          </table:table-cell>
          <table:table-cell office:value-type="string" table:style-name="ce11">
            <text:p>無</text:p>
          </table:table-cell>
          <table:table-cell office:value-type="string" table:style-name="ce11">
            <text:p>說我</text:p>
            <text:p>https://www.ganjingworld.com/zh-TW/video/1fsd8kq849jGwBA64GjSxiKPx1no1c</text:p>
            <text:p/>
            <text:p>說龜</text:p>
            <text:p>https://www.ganjingworld.com/zh-TW/video/1fsd8rl95n83zCYjwN8TCo2G61411c</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ext:p/>
          </table:table-cell>
          <table:table-cell office:value-type="string" table:style-name="ce11">
            <text:p>個人版 可直接線上付費訂閱 http://videoshop.ntdtv.com.tw/</text:p>
            <text:p>公映版 請洽 02-55713838分機1125 劉小姐</text:p>
          </table:table-cell>
          <table:table-cell office:value-type="string" table:style-name="ce12">
            <text:p>4-326</text:p>
          </table:table-cell>
          <table:table-cell table:number-columns-repeated="16368"/>
        </table:table-row>
        <table:table-row table:style-name="ro8">
          <table:table-cell office:value-type="float" office:value="203" table:style-name="ce8">
            <text:p>203</text:p>
          </table:table-cell>
          <table:table-cell office:value-type="string" table:style-name="ce9">
            <text:p>11221-207</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二季英文版</text:p>
          </table:table-cell>
          <table:table-cell office:value-type="string" table:style-name="ce11">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產品內容</text:p>
            <text:p>第二季 共13集 總長約165分鐘</text:p>
            <text:p>Season 2, 13 episodes, total length about 165 minutes</text:p>
            <text:p>1.神傳漢字 The Godsent Chinese Characters</text:p>
            <text:p>2.說木 About Wood</text:p>
            <text:p>3.說網 About Net</text:p>
            <text:p>4.說草 About Grass</text:p>
            <text:p>5.說糸 About Silk</text:p>
            <text:p>6.說竹 About Bamboo</text:p>
            <text:p>7.說虫 About Bug</text:p>
            <text:p>8.說麥 About Wheat</text:p>
            <text:p>9.說青 About Indigo</text:p>
            <text:p>10.說禾 About Grain</text:p>
            <text:p>11.說貝 About Shell</text:p>
            <text:p>12.說善 About Virtue</text:p>
            <text:p>13.說雞 About Rooster</text:p>
            <text:p/>
            <text:p>英文版第二季預告</text:p>
            <text:p>https://www.ganjingworld.com/zh-TW/video/1fgpfk0nm7939idzbIQZ64WaV1jb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11">
            <text:p>本產品適用各式裝置觀看(手機、平板、桌上型電腦、筆記型電腦)、各種系統(Windows、UNIX、Linux、Mac OS X、IOS、Android)，皆可觀看。</text:p>
            <text:p>瀏覽器 各式瀏覽器皆可<text:s/></text:p>
            <text:p>網路速度 光纖網路 2M<text:s/></text:p>
            <text:p>行動網路 4G</text:p>
            <text:p/>
            <text:p/>
          </table:table-cell>
          <table:table-cell office:value-type="string" table:style-name="ce11">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11">
            <text:p>無</text:p>
          </table:table-cell>
          <table:table-cell office:value-type="string" table:style-name="ce11">
            <text:p>https://www.ganjingworld.com/zh-TW/video/1fsd90rhd373bKcLQxH8tgsWA14d1c</text:p>
            <text:p>第二季 說 貝</text:p>
            <text:p/>
          </table:table-cell>
          <table:table-cell office:value-type="string" table:style-name="ce11">
            <text:p>報價單PDF雲端連結</text:p>
            <text:p>https://drive.google.com/file/d/1YNUW2oPq48vRrocWKprs_OfgRaVVOHME/view?usp=sharing</text:p>
            <text:p/>
            <text:p/>
            <text:p/>
            <text:p/>
            <text:p/>
            <text:p/>
            <text:p/>
            <text:p/>
          </table:table-cell>
          <table:table-cell office:value-type="string" table:style-name="ce11">
            <text:p>02-55713838分機1125 劉小姐</text:p>
            <text:p>Sinyi.liu@ap.ntdtv.com</text:p>
          </table:table-cell>
          <table:table-cell office:value-type="string" table:style-name="ce11">
            <text:p>個人版 可直接線上付費訂閱 http://videoshop.ntdtv.com.tw/</text:p>
            <text:p>公映版 請洽 02-55713838分機1125 劉小姐</text:p>
          </table:table-cell>
          <table:table-cell office:value-type="string" table:style-name="ce12">
            <text:p>4-327</text:p>
          </table:table-cell>
          <table:table-cell table:number-columns-repeated="16368"/>
        </table:table-row>
        <table:table-row table:style-name="ro8">
          <table:table-cell office:value-type="float" office:value="204" table:style-name="ce8">
            <text:p>204</text:p>
          </table:table-cell>
          <table:table-cell office:value-type="string" table:style-name="ce9">
            <text:p>11221-20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動成語數位互動桌遊-國語科(含實體桌遊)</text:p>
          </table:table-cell>
          <table:table-cell office:value-type="string" table:style-name="ce11">
            <text:p>一、課程介紹</text:p>
            <text:p>「myViewBoard 動成語數位互動桌遊」最跨域的數位桌遊登場啦！本產品利用成語教學為基礎，結合成語中既有的數字與身體部位元素，讓孩子可以用最簡單的卡牌玩法學到最精華的成語內容，透過有趣且高互動數位桌遊設計，讓整個班級的學生都能跟著教師的腳步，漸漸愛上成語。</text:p>
            <text:p/>
            <text:p>有鑑於傳統的成語學習方式為死背、死記，或是學生僅能接觸到從課文中出現的成語，這樣的方式不但量少又無趣，學生很快就失去學習的動機。而動成語桌遊作為成語學習的第一塊敲門磚，主打遊戲化與主題式學習，讓學生沉浸式拓展詞彙量，玩過一次就不會忘！</text:p>
            <text:p/>
            <text:p>二、交付檔案與課程架構</text:p>
            <text:p>整份教材內容包含：1 個教師用 .olf 檔、1 個學習單 .pdf 檔、1 個教學影片連結、2 個實體桌遊</text:p>
            <text:p/>
            <text:p>• 動成語數位互動桌遊</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遊戲化學習：吸引學生玩中學、學中玩，讓學生在玩樂當中巧妙地累積大量成語。</text:p>
            <text:p/>
            <text:p>• 成語與自然、數學的融合：一款桌遊、兩種主題、三個學科跨域融合，成語教學融合身體部位與數感練習，幫助孩子熟悉自己與對數字更有感。</text:p>
            <text:p/>
            <text:p>• 師生高效互動：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教師的備課夥伴：隨開即用且簡單易懂的操作介面與遊戲內容，幫助教師省去大量的備課時間。</text:p>
          </table:table-cell>
          <table:table-cell office:value-type="string" table:style-name="ce11">
            <text:p>國民小學、國小三年級、國小四年級、國小五年級、國小六年級、國小-國語文、性別平等教育、閱讀素養教育</text:p>
          </table:table-cell>
          <table:table-cell office:value-type="string" table:style-name="ce11">
            <text:p>課程官網：https://www.viewsonic.com/tw/presscenter/content/myviewboard_6133</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動成語數位互動桌遊-國語科】試用檔下載：https://viewsonic_edu.pse.is/dongchengyu</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4-328</text:p>
          </table:table-cell>
          <table:table-cell table:number-columns-repeated="16368"/>
        </table:table-row>
        <table:table-row table:style-name="ro10">
          <table:table-cell office:value-type="float" office:value="205" table:style-name="ce8">
            <text:p>205</text:p>
          </table:table-cell>
          <table:table-cell office:value-type="string" table:style-name="ce9">
            <text:p>11221-209</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1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一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zvvb-nxja-elzz</text:p>
          </table:table-cell>
          <table:table-cell office:value-type="string" table:style-name="ce11">
            <text:p>https://drive.google.com/file/d/119z2297iTUIZzdH_29cfOn_V9CzAWFpE/view?usp=drive_link</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31</text:p>
          </table:table-cell>
          <table:table-cell table:number-columns-repeated="16368"/>
        </table:table-row>
        <table:table-row table:style-name="ro10">
          <table:table-cell office:value-type="float" office:value="206" table:style-name="ce8">
            <text:p>206</text:p>
          </table:table-cell>
          <table:table-cell office:value-type="string" table:style-name="ce9">
            <text:p>11221-210</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2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一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nhsi-iput-myeb</text:p>
          </table:table-cell>
          <table:table-cell office:value-type="string" table:style-name="ce11">
            <text:p>https://drive.google.com/file/d/1BP8N-DUgpFLKGjzmQTsPfFZOmTkUGxST/view?usp=drive_link</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33</text:p>
          </table:table-cell>
          <table:table-cell table:number-columns-repeated="16368"/>
        </table:table-row>
        <table:table-row table:style-name="ro10">
          <table:table-cell office:value-type="float" office:value="207" table:style-name="ce8">
            <text:p>207</text:p>
          </table:table-cell>
          <table:table-cell office:value-type="string" table:style-name="ce9">
            <text:p>11221-211</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3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二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qwsw-vcbr-pmnn</text:p>
          </table:table-cell>
          <table:table-cell office:value-type="string" table:style-name="ce11">
            <text:p>https://drive.google.com/file/d/17N2VB8tYKZmG9HPBqjeKFICK_mZ3LhkL/view?usp=drive_link</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35</text:p>
          </table:table-cell>
          <table:table-cell table:number-columns-repeated="16368"/>
        </table:table-row>
        <table:table-row table:style-name="ro8">
          <table:table-cell office:value-type="float" office:value="208" table:style-name="ce8">
            <text:p>208</text:p>
          </table:table-cell>
          <table:table-cell office:value-type="string" table:style-name="ce9">
            <text:p>11221-212</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國小閱讀養成</text:p>
          </table:table-cell>
          <table:table-cell office:value-type="string" table:style-name="ce11">
            <text:p>1. 老師可以線上進行閱讀派題，並進行學習追蹤管理。</text:p>
            <text:p>2. 內容：適用中、高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11">
            <text:p>【電腦版】</text:p>
            <text:p>。作業系統需求需求：</text:p>
            <text:p>(1)Window 10<text:s/></text:p>
            <text:p>(2) macOS 12</text:p>
            <text:p>。軟體需求：</text:p>
            <text:p>(1) Chrome 105 / Edge 10</text:p>
            <text:p>(2) Chrome 105/ Safari 15</text:p>
            <text:p/>
            <text:p>【平板】</text:p>
            <text:p>。作業系統需求：</text:p>
            <text:p>(1)Android 12</text:p>
            <text:p>(2)iOS 15</text:p>
            <text:p>。軟體需求：</text:p>
            <text:p>(1) Chrome 105</text:p>
            <text:p>(2) Safari 15</text:p>
          </table:table-cell>
          <table:table-cell office:value-type="string" table:style-name="ce11">
            <text:p>1. 任何載具搭配瀏覽器即可使用，系統內包含老師及學生帳號。老師可指派閱讀任務，也可開放學生自學使用。</text:p>
            <text:p>2. 閱讀素養篇章：</text:p>
            <text:p>．題材靈活新穎，配合社會脈動，除了扣合學科知識，還提供生活時事相關內容，學生加深學習之餘，也引導其關注生活並與社會接軌。<text:s/></text:p>
            <text:p>．針對生難詞彙設計詞語應用題，幫助學生正確使用詞語。</text:p>
            <text:p>．提供文章結構圖表與相關試題，讓學生能更快理解文章脈絡。</text:p>
            <text:p>．運用PIRLS閱讀理解四層次發想文意理解題（題題有解析），檢測學生的閱讀吸收程度。</text:p>
            <text:p>．每篇文章末，額外提供延伸內容與引導問答，加廣學生的知識範疇與思考能力。</text:p>
            <text:p>．程度分為三大階段，提供給適用中、高年級學生使用。</text:p>
            <text:p>3. 激發孩子閱讀的線上閱讀養成系統：</text:p>
            <text:p>．定期更新線上閱讀篇章，搭配視覺及遊戲化設計，激發孩子閱讀興趣。</text:p>
            <text:p>．每次作答於系統累積閱讀學習歷程，輔助老師了解學生文章閱讀狀況。</text:p>
            <text:p>．教材最全面，提供數位版、紙本版，老師可依教學現場需求彈性運用。</text:p>
          </table:table-cell>
          <table:table-cell office:value-type="string" table:style-name="ce11">
            <text:p>國民小學、國小三年級、國小四年級、國小五年級、國小六年級、國小-國語文、國小-社會、國小-自然科學、國小-綜合活動、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1. 老師可以線上進行閱讀派題，並進行學習追蹤管理。</text:p>
            <text:p>2. 內容：適用中、高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11">
            <text:p>https://study.hle.com.tw/pages/classes/</text:p>
            <text:p>老師：</text:p>
            <text:p>demoteacher / 123456</text:p>
            <text:p/>
            <text:p>學生：</text:p>
            <text:p>demostudent1 / 123456</text:p>
            <text:p>demostudent2 / 123456</text:p>
            <text:p>demostudent3 / 123456</text:p>
            <text:p/>
            <text:p>**體驗帳號一組帳號密碼可供多人使用</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4-336</text:p>
          </table:table-cell>
          <table:table-cell table:number-columns-repeated="16368"/>
        </table:table-row>
        <table:table-row table:style-name="ro8">
          <table:table-cell office:value-type="float" office:value="209" table:style-name="ce8">
            <text:p>209</text:p>
          </table:table-cell>
          <table:table-cell office:value-type="string" table:style-name="ce9">
            <text:p>11221-213</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三季生活智慧篇英文版</text:p>
          </table:table-cell>
          <table:table-cell office:value-type="string" table:style-name="ce11">
            <text:p>悠遊字在漢字動畫的第三季，進階到從「漢字學習」中，培養孩子的思考與判斷能力。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悠遊字在》這一套漢字動畫，目前中文版總共有4套。而英文版是在中文4套完成之後，改成以英語發音，中英文字幕，一次完成4套的改作。所以中、英文版的內容是一樣的，其核心都是以傳達漢字和中華傳統文化內涵為主。</text:p>
            <text:p/>
            <text:p>●產品內容</text:p>
            <text:p>第三季 生活智慧篇 共8個字，影片總長約165分鐘</text:p>
            <text:p>Season 3, Life Wisdom, 8 characters, total length about 165 minutes</text:p>
            <text:p>說神About God</text:p>
            <text:p>說法About Law<text:s/></text:p>
            <text:p>說真About Truthfulness<text:s/></text:p>
            <text:p>說筆About Pen<text:s/></text:p>
            <text:p>說戀About Romance</text:p>
            <text:p>說飲About to Drink</text:p>
            <text:p>說為About to Act</text:p>
            <text:p>說鬥About to Fight</text:p>
            <text:p/>
            <text:p>英文版第三季預告</text:p>
            <text:p>https://www.ganjingworld.com/zh-TW/video/1fgpfg8bbuc1XOjHZpbKPg0SD1p6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11">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11">
            <text:p>無0</text:p>
          </table:table-cell>
          <table:table-cell office:value-type="string" table:style-name="ce11">
            <text:p>https://www.ganjingworld.com/zh-TW/video/1fsd90rhd373bKcLQxH8tgsWA14d1c</text:p>
            <text:p>請參考 第二季 說 貝</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ext:p/>
          </table:table-cell>
          <table:table-cell office:value-type="string" table:style-name="ce11">
            <text:p>個人版 可直接線上付費訂閱 http://videoshop.ntdtv.com.tw/</text:p>
            <text:p>公映版 請洽 02-55713838分機1125 劉小姐</text:p>
            <text:p/>
            <text:p/>
          </table:table-cell>
          <table:table-cell office:value-type="string" table:style-name="ce12">
            <text:p>4-337</text:p>
          </table:table-cell>
          <table:table-cell table:number-columns-repeated="16368"/>
        </table:table-row>
        <table:table-row table:style-name="ro8">
          <table:table-cell office:value-type="float" office:value="210" table:style-name="ce8">
            <text:p>210</text:p>
          </table:table-cell>
          <table:table-cell office:value-type="string" table:style-name="ce9">
            <text:p>11221-214</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四季人倫篇英文版</text:p>
          </table:table-cell>
          <table:table-cell office:value-type="string" table:style-name="ce11">
            <text:p>●製作源起</text:p>
            <text:p>從「老」到「孝」--從《悠遊字在》中學到了溫暖</text:p>
            <text:p/>
            <text:p>一次，參加姪子學校舉辦的的親子旅遊團，一位小學六年級的資優生，被叮囑要禮讓長者優先時，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孝」的金文，就是一個孩子，牽著一個老人家走路，用小手的溫度，來代替那冰冷的拐杖。從這些漢字的內涵，就可以看得出來，中華文化中所表達的，就是這麼貼心、溫暖的內涵。</text:p>
            <text:p/>
            <text:p>●為什麼我們要製作英文版？</text:p>
            <text:p>這一套漢字動畫，目前中文版總共有4套。中、英文版的內容是一樣的，其核心都是以傳達漢字和中華傳統文化內涵為主。</text:p>
            <text:p/>
            <text:p>「Time」雜誌在幾年前，因應全球「漢字熱」，而做了一個專題討論，發覺學漢字的人，大部份都是想跟大陸做生意的，最後專題的結論是一句話：「只有文化能使人尊敬，而市場永遠不能」。</text:p>
            <text:p/>
            <text:p>希望除了我們臺灣孩子之外，讓國際也有機會能夠理解、接受到中華文化的深邃和美麗，而不只是功利趨向的學習中文。</text:p>
            <text:p/>
            <text:p>●產品內容</text:p>
            <text:p>第四季 共13個字 影片總長約165分鐘<text:s/></text:p>
            <text:p>Season 4, 13 characters, total length about 165 minutes<text:s/></text:p>
            <text:p>1.說老 About Old</text:p>
            <text:p>2.說父 About Father</text:p>
            <text:p>3.說母 About Mother</text:p>
            <text:p>4.說男 About Man</text:p>
            <text:p>5.說女 About Woman</text:p>
            <text:p>6.說妻 About Wife</text:p>
            <text:p>7.說友 About Friend</text:p>
            <text:p>8.說學 About to Learn</text:p>
            <text:p>9.說敢 About Daring</text:p>
            <text:p>10.說義 About Righteousness</text:p>
            <text:p>11.說福 About Fortune</text:p>
            <text:p>12.說忍 About Endure</text:p>
            <text:p>13.說葉 About Leaf</text:p>
            <text:p/>
            <text:p>英文版第四季預告</text:p>
            <text:p>https://www.ganjingworld.com/zh-TW/video/1fgpfd7ajuh5LmzDSjML1M0gE1cd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11">
            <text:p>適用各式裝置觀看(手機、平板、桌上型電腦、筆記型電腦)、各種系統(Windows、UNIX、Linux、Mac OS X、IOS、Android)，皆可觀看。</text:p>
            <text:p>瀏覽器 各式瀏覽器皆可</text:p>
            <text:p>網路速度 光纖網路 2M<text:s/></text:p>
            <text:p>行動網路 4G</text:p>
          </table:table-cell>
          <table:table-cell office:value-type="string" table:style-name="ce11">
            <text:p>四大特色</text:p>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11">
            <text:p>無</text:p>
          </table:table-cell>
          <table:table-cell office:value-type="string" table:style-name="ce11">
            <text:p>https://www.ganjingworld.com/zh-TW/video/1fsd90rhd373bKcLQxH8tgsWA14d1c</text:p>
            <text:p>請參考第二季 說 貝</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38</text:p>
          </table:table-cell>
          <table:table-cell table:number-columns-repeated="16368"/>
        </table:table-row>
        <table:table-row table:style-name="ro10">
          <table:table-cell office:value-type="float" office:value="211" table:style-name="ce8">
            <text:p>211</text:p>
          </table:table-cell>
          <table:table-cell office:value-type="string" table:style-name="ce9">
            <text:p>11221-215</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4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二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oiyp-xwmk-scpw</text:p>
          </table:table-cell>
          <table:table-cell office:value-type="string" table:style-name="ce11">
            <text:p>https://drive.google.com/file/d/1fB0ZJ8TZZN04bKpnzL_-M_RtuclQl9_x/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0</text:p>
          </table:table-cell>
          <table:table-cell table:number-columns-repeated="16368"/>
        </table:table-row>
        <table:table-row table:style-name="ro10">
          <table:table-cell office:value-type="float" office:value="212" table:style-name="ce8">
            <text:p>212</text:p>
          </table:table-cell>
          <table:table-cell office:value-type="string" table:style-name="ce9">
            <text:p>11221-216</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5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三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bdph-cvvc-cqwa</text:p>
          </table:table-cell>
          <table:table-cell office:value-type="string" table:style-name="ce11">
            <text:p>https://drive.google.com/file/d/1gGXOywC17hfI12UIOtU-KdCf4ok0algI/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1</text:p>
          </table:table-cell>
          <table:table-cell table:number-columns-repeated="16368"/>
        </table:table-row>
        <table:table-row table:style-name="ro10">
          <table:table-cell office:value-type="float" office:value="213" table:style-name="ce8">
            <text:p>213</text:p>
          </table:table-cell>
          <table:table-cell office:value-type="string" table:style-name="ce9">
            <text:p>11221-217</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6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三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uqna-ctwq-slyp</text:p>
          </table:table-cell>
          <table:table-cell office:value-type="string" table:style-name="ce11">
            <text:p>https://drive.google.com/file/d/1dZoNmrh8KdSfmQz1_j90DFKp55QgMxr5/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3</text:p>
          </table:table-cell>
          <table:table-cell table:number-columns-repeated="16368"/>
        </table:table-row>
        <table:table-row table:style-name="ro10">
          <table:table-cell office:value-type="float" office:value="214" table:style-name="ce8">
            <text:p>214</text:p>
          </table:table-cell>
          <table:table-cell office:value-type="string" table:style-name="ce9">
            <text:p>11221-218</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7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四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mlgy-hhye-abrs</text:p>
          </table:table-cell>
          <table:table-cell office:value-type="string" table:style-name="ce11">
            <text:p>https://drive.google.com/file/d/1RHC_2V321CVg-hL2YUMhjKhc5tTudjSC/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5</text:p>
          </table:table-cell>
          <table:table-cell table:number-columns-repeated="16368"/>
        </table:table-row>
        <table:table-row table:style-name="ro10">
          <table:table-cell office:value-type="float" office:value="215" table:style-name="ce8">
            <text:p>215</text:p>
          </table:table-cell>
          <table:table-cell office:value-type="string" table:style-name="ce9">
            <text:p>11221-219</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8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四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xpvl-ktec-kuzb</text:p>
          </table:table-cell>
          <table:table-cell office:value-type="string" table:style-name="ce11">
            <text:p>https://drive.google.com/file/d/1NcVyxPUv7pVJKtBIKJA4mnQ0QlHhfvQE/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7</text:p>
          </table:table-cell>
          <table:table-cell table:number-columns-repeated="16368"/>
        </table:table-row>
        <table:table-row table:style-name="ro10">
          <table:table-cell office:value-type="float" office:value="216" table:style-name="ce8">
            <text:p>216</text:p>
          </table:table-cell>
          <table:table-cell office:value-type="string" table:style-name="ce9">
            <text:p>11221-220</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9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五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hbta-wzid-pouw</text:p>
          </table:table-cell>
          <table:table-cell office:value-type="string" table:style-name="ce11">
            <text:p>https://drive.google.com/file/d/1Ds13zIHVmU1QVDlfsTHeanJNUhZlI1k3/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0</text:p>
          </table:table-cell>
          <table:table-cell table:number-columns-repeated="16368"/>
        </table:table-row>
        <table:table-row table:style-name="ro10">
          <table:table-cell office:value-type="float" office:value="217" table:style-name="ce8">
            <text:p>217</text:p>
          </table:table-cell>
          <table:table-cell office:value-type="string" table:style-name="ce9">
            <text:p>11221-221</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10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五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eeib-dfup-xaex</text:p>
          </table:table-cell>
          <table:table-cell office:value-type="string" table:style-name="ce11">
            <text:p>https://drive.google.com/file/d/15cdCuHqcDuDqKJ_aaUZLWxf2CNzSXPfG/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3</text:p>
          </table:table-cell>
          <table:table-cell table:number-columns-repeated="16368"/>
        </table:table-row>
        <table:table-row table:style-name="ro10">
          <table:table-cell office:value-type="float" office:value="218" table:style-name="ce8">
            <text:p>218</text:p>
          </table:table-cell>
          <table:table-cell office:value-type="string" table:style-name="ce9">
            <text:p>11221-222</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11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六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nzkh-gaaq-uuhi</text:p>
          </table:table-cell>
          <table:table-cell office:value-type="string" table:style-name="ce11">
            <text:p>https://drive.google.com/file/d/1xP76viitb6q8MtoehTtvev0cYI4Zq9mO/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4</text:p>
          </table:table-cell>
          <table:table-cell table:number-columns-repeated="16368"/>
        </table:table-row>
        <table:table-row table:style-name="ro8">
          <table:table-cell office:value-type="float" office:value="219" table:style-name="ce8">
            <text:p>219</text:p>
          </table:table-cell>
          <table:table-cell office:value-type="string" table:style-name="ce9">
            <text:p>11221-223</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 華藝電子書</text:p>
          </table:table-cell>
          <table:table-cell office:value-type="string" table:style-name="ce11">
            <text:p>iread ebooks 華藝電子書 (國小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ext:p/>
          </table:table-cell>
          <table:table-cell office:value-type="string" table:style-name="ce11">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ext:p/>
          </table:table-cell>
          <table:table-cell office:value-type="string" table:style-name="ce11">
            <text:p>國民小學、國小不分年級、國小一年級、國小二年級、國小三年級、國小四年級、國小五年級、國小六年級、國小-國語文、國小-閩南語文、國小-客家語文、國小-原住民族語文、國小-閩東語文、國小-臺灣手語、國小-新住民語文、國小-英語文、國小-數學、國小-社會、國小-自然科學、國小-藝術、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https://www.airitibooks.com/EDM/2023studentpad_book24/</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office:value-type="string" table:style-name="ce12">
            <text:p>4-355</text:p>
          </table:table-cell>
          <table:table-cell table:number-columns-repeated="16368"/>
        </table:table-row>
        <table:table-row table:style-name="ro8">
          <table:table-cell office:value-type="float" office:value="220" table:style-name="ce8">
            <text:p>220</text:p>
          </table:table-cell>
          <table:table-cell office:value-type="string" table:style-name="ce9">
            <text:p>11221-224</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 華藝電子書</text:p>
          </table:table-cell>
          <table:table-cell office:value-type="string" table:style-name="ce11">
            <text:p>iread ebooks 華藝電子書 (國中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11">
            <text:p>國民中學、國中不分年級、國中一年級、國中二年級、國中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ext:p/>
          </table:table-cell>
          <table:table-cell office:value-type="string" table:style-name="ce11">
            <text:p>https://www.airitibooks.com/EDM/2023studentpad_book24/</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2">
            <text:p>4-356</text:p>
          </table:table-cell>
          <table:table-cell table:number-columns-repeated="16368"/>
        </table:table-row>
        <table:table-row table:style-name="ro10">
          <table:table-cell office:value-type="float" office:value="221" table:style-name="ce8">
            <text:p>221</text:p>
          </table:table-cell>
          <table:table-cell office:value-type="string" table:style-name="ce9">
            <text:p>11221-225</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12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六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dvxh-qmar-guir</text:p>
          </table:table-cell>
          <table:table-cell office:value-type="string" table:style-name="ce11">
            <text:p>https://drive.google.com/file/d/1Fdb4knJmrednLA8grHr94zYkbk-AgzLU/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7</text:p>
          </table:table-cell>
          <table:table-cell table:number-columns-repeated="16368"/>
        </table:table-row>
        <table:table-row table:style-name="ro8">
          <table:table-cell office:value-type="float" office:value="222" table:style-name="ce8">
            <text:p>222</text:p>
          </table:table-cell>
          <table:table-cell office:value-type="string" table:style-name="ce9">
            <text:p>11221-226</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數學A</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一年級、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58</text:p>
          </table:table-cell>
          <table:table-cell table:number-columns-repeated="16368"/>
        </table:table-row>
        <table:table-row table:style-name="ro8">
          <table:table-cell office:value-type="float" office:value="223" table:style-name="ce8">
            <text:p>223</text:p>
          </table:table-cell>
          <table:table-cell office:value-type="string" table:style-name="ce9">
            <text:p>11221-22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二數學A</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二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able:table-cell>
          <table:table-cell office:value-type="string" table:style-name="ce11">
            <text:p>https://www.100x100.com.tw/Plan/?Greade=&amp;Topic=&amp;pnosearch=&amp;searchText=%E7%B5%B1%E6%B8%AC</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59</text:p>
          </table:table-cell>
          <table:table-cell table:number-columns-repeated="16368"/>
        </table:table-row>
        <table:table-row table:style-name="ro8">
          <table:table-cell office:value-type="float" office:value="224" table:style-name="ce8">
            <text:p>224</text:p>
          </table:table-cell>
          <table:table-cell office:value-type="string" table:style-name="ce9">
            <text:p>11221-22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高二數學A</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able:table-cell>
          <table:table-cell office:value-type="string" table:style-name="ce11">
            <text:p>技術型高中、技高一年級、技高二年級、高中-數學、外語群、商業與管理群、機械群、動力機械群、電機與電子群、設計群、藝術群、餐旅群、家政群、土木與建築群、水產群、化工群、食品群、農業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ext:p/>
          </table:table-cell>
          <table:table-cell office:value-type="string" table:style-name="ce11">
            <text:p>公司：寰宇知識科技股份有限公司</text:p>
            <text:p>姓名：林凱偉</text:p>
            <text:p>電話：02-27713181 分機803</text:p>
            <text:p>E-Mail：keye.lin@kut.com.tw</text:p>
            <text:p/>
          </table:table-cell>
          <table:table-cell office:value-type="string" table:style-name="ce12">
            <text:p>4-360</text:p>
          </table:table-cell>
          <table:table-cell table:number-columns-repeated="16368"/>
        </table:table-row>
        <table:table-row table:style-name="ro8">
          <table:table-cell office:value-type="float" office:value="225" table:style-name="ce8">
            <text:p>225</text:p>
          </table:table-cell>
          <table:table-cell office:value-type="string" table:style-name="ce9">
            <text:p>11221-22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數學B</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一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61</text:p>
          </table:table-cell>
          <table:table-cell table:number-columns-repeated="16368"/>
        </table:table-row>
        <table:table-row table:style-name="ro8">
          <table:table-cell office:value-type="float" office:value="226" table:style-name="ce8">
            <text:p>226</text:p>
          </table:table-cell>
          <table:table-cell office:value-type="string" table:style-name="ce9">
            <text:p>11221-23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二數學B</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二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64</text:p>
          </table:table-cell>
          <table:table-cell table:number-columns-repeated="16368"/>
        </table:table-row>
        <table:table-row table:style-name="ro8">
          <table:table-cell office:value-type="float" office:value="227" table:style-name="ce8">
            <text:p>227</text:p>
          </table:table-cell>
          <table:table-cell office:value-type="string" table:style-name="ce9">
            <text:p>11221-23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高二數學B</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一年級、技高二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66</text:p>
          </table:table-cell>
          <table:table-cell table:number-columns-repeated="16368"/>
        </table:table-row>
        <table:table-row table:style-name="ro4">
          <table:table-cell office:value-type="float" office:value="228" table:style-name="ce8">
            <text:p>228</text:p>
          </table:table-cell>
          <table:table-cell office:value-type="string" table:style-name="ce9">
            <text:p>11221-232</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高中閩南語文第1冊</text:p>
          </table:table-cell>
          <table:table-cell office:value-type="string" table:style-name="ce11">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11">
            <text:p>https://youtu.be/rNUpRu227sY</text:p>
          </table:table-cell>
          <table:table-cell office:value-type="string" table:style-name="ce11">
            <text:p>https://listen.jen-pin.com.tw/zkrj-hluv-odct</text:p>
          </table:table-cell>
          <table:table-cell office:value-type="string" table:style-name="ce11">
            <text:p>https://drive.google.com/file/d/1WJ_QjZvVsFxfrNTs-qFQo4IzwFkIsaNW/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VLeg36</text:p>
          </table:table-cell>
          <table:table-cell office:value-type="string" table:style-name="ce12">
            <text:p>4-367</text:p>
          </table:table-cell>
          <table:table-cell table:number-columns-repeated="16368"/>
        </table:table-row>
        <table:table-row table:style-name="ro4">
          <table:table-cell office:value-type="float" office:value="229" table:style-name="ce8">
            <text:p>229</text:p>
          </table:table-cell>
          <table:table-cell office:value-type="string" table:style-name="ce9">
            <text:p>11221-233</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高中閩南語文第2冊</text:p>
          </table:table-cell>
          <table:table-cell office:value-type="string" table:style-name="ce11">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11">
            <text:p>https://youtu.be/rNUpRu227sY</text:p>
          </table:table-cell>
          <table:table-cell office:value-type="string" table:style-name="ce11">
            <text:p>https://listen.jen-pin.com.tw/fkfv-owfy-oxbz</text:p>
          </table:table-cell>
          <table:table-cell office:value-type="string" table:style-name="ce11">
            <text:p>https://drive.google.com/file/d/1WJ_QjZvVsFxfrNTs-qFQo4IzwFkIsaNW/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VLeg36</text:p>
          </table:table-cell>
          <table:table-cell office:value-type="string" table:style-name="ce12">
            <text:p>4-368</text:p>
          </table:table-cell>
          <table:table-cell table:number-columns-repeated="16368"/>
        </table:table-row>
        <table:table-row table:style-name="ro10">
          <table:table-cell office:value-type="float" office:value="230" table:style-name="ce8">
            <text:p>230</text:p>
          </table:table-cell>
          <table:table-cell office:value-type="string" table:style-name="ce9">
            <text:p>11221-234</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澎湖灣英文2000字級題卜書影音與診斷</text:p>
          </table:table-cell>
          <table:table-cell office:value-type="string" table:style-name="ce11">
            <text:p>有效學好英文，「聽」是非常重要的，勁園國際（JYiC）所研發的澎湖灣英文影音2000字級題卜書影音與診斷，僅需瀏覽器登入，即可以在任何作業系統上使用，點到哪都能聽到最正確的美語發音，搭配自動播放功能可隨時聽，也可於特地時間公播；再搭配英聽測驗，反覆練習到精熟。</text:p>
            <text:p>澎湖灣英文2000字級題卜書影音與診斷，內容含單字、片語、對話及例句實錄：</text:p>
            <text:p>1.配合中小學英文教科書擴充單字量</text:p>
            <text:p>2.從簡而深、字組記憶，每回單字量固定50個</text:p>
            <text:p>3.易混淆字放同一單元、相似字相反字一起</text:p>
          </table:table-cell>
          <table:table-cell office:value-type="string" table:style-name="ce11">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1">
            <text:p>提供可播放影音輔助教學；學生課前預習、課後複習及診斷</text:p>
            <text:p>澎湖灣影音：</text:p>
            <text:p>1.採用最正確的美語發音</text:p>
            <text:p>2.收錄英文2000字級題卜書內所有的單字、片語、對話及例句的發音教學，同時提供電腦、平板及手機使用，隨時都可點選聽讀進行複習</text:p>
            <text:p>3.「自動播放」功能，方便教師公播共用學習，與學生可自行連續聽讀</text:p>
            <text:p>澎湖灣診斷：英聽測驗</text:p>
            <text:p>1.可依單元選擇範圍做「單字」的診斷</text:p>
            <text:p>2.提供多種測驗模式「英選中」、「中選英」，可反覆線上練習書籍內所有題目，練習到精熟</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數位內容線上測驗展示影片：https://youtu.be/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1，即可試用相關數位內容及影音教學</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4-373</text:p>
          </table:table-cell>
          <table:table-cell table:number-columns-repeated="16368"/>
        </table:table-row>
        <table:table-row table:style-name="ro11">
          <table:table-cell office:value-type="float" office:value="231" table:style-name="ce8">
            <text:p>231</text:p>
          </table:table-cell>
          <table:table-cell office:value-type="string" table:style-name="ce9">
            <text:p>11221-235</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護理通國考AI檢核系統</text:p>
          </table:table-cell>
          <table:table-cell office:value-type="string" table:style-name="ce11">
            <text:p>護理通國考透過AI人工智慧演算法提供您最輕鬆的學習</text:p>
            <text:p>不要再用傳統死記硬背的方式來參加護理國考?</text:p>
            <text:p>護理通國考AI檢核系統幫助您用最科技的方式，來精準掌握護理國考的五大科，並在AI人工智慧的幫助之中，輕鬆通過護理國考！</text:p>
            <text:p>一、史上最有效的護理國考訓練平台，不浪費你多餘的時間土法煉鋼!</text:p>
            <text:p>二、第一套採用AI人工智慧系統，用科技方式幫助您把護理國考學好&amp;學滿!</text:p>
            <text:p>三、所有國考題型精細標記，不再只是死記硬背,而是有系統性練習與操作記憶!</text:p>
            <text:p>四、真正做到精確分析,人工智慧針對個人學科弱點精準提升護理國考能力!</text:p>
            <text:p/>
          </table:table-cell>
          <table:table-cell office:value-type="string" table:style-name="ce11">
            <text:p>產品規格：開啟網頁即可使用，免安裝</text:p>
            <text:p>硬體：可用任何廠牌的電腦、智慧型手機或平板電腦來KCONLINE平臺。</text:p>
            <text:p>配件：電腦、智慧型手機及平板電腦需有麥克風功能及擴音或耳機功能。</text:p>
            <text:p>軟體：建議使用的瀏覽器 Google Chrome、Safari、Firefox、Brave。</text:p>
            <text:p/>
            <text:p/>
          </table:table-cell>
          <table:table-cell office:value-type="string" table:style-name="ce11">
            <text:p>『護理通國考AI檢核系統』是一套適合想要輕鬆通過護理國考的考生所設計的課程。為了幫助考生輕鬆攻克『基礎醫學』、『綜合護理學』、『內外護理學』、『產兒護理學』、『精神社區護理學』這五大考科，並搭配超過一萬兩千題的考古題，透過AI人工智慧系統演算出個人學科弱點所進行的課程。</text:p>
            <text:p>相較於傳統的學習模式，『護理通國考AI檢核系統』所採用的是『考題檢核-自我鍛鍊』的AI人工智慧演算法強化弱點模式，這樣的方式能夠幫助考生用最短的時間，達到最好的學習效果，人工智慧時代的來臨就意味著死記硬背的時代已經過去，學習必須要精準，讓AI人工智慧來幫助您輕鬆通過護理國考！</text:p>
            <text:p/>
            <text:p/>
          </table:table-cell>
          <table:table-cell office:value-type="string" table:style-name="ce11">
            <text:p>技術型高中、綜合型高中、技高三年級、綜高三年級、高中-健康與護理</text:p>
          </table:table-cell>
          <table:table-cell office:value-type="string" table:style-name="ce11">
            <text:p>無</text:p>
            <text:p/>
          </table:table-cell>
          <table:table-cell office:value-type="string" table:style-name="ce11">
            <text:p>http://szmc.coolfii.com/SZMCdemo.aspx</text:p>
            <text:p/>
          </table:table-cell>
          <table:table-cell office:value-type="string" table:style-name="ce11">
            <text:p>https://docs.google.com/spreadsheets/d/1q4QpEZ3mxwjh4dijAmZV-6jwSafRQmEw/edit?usp=sharing&amp;ouid=114268159312170883396&amp;rtpof=true&amp;sd=true</text:p>
            <text:p/>
          </table:table-cell>
          <table:table-cell office:value-type="string" table:style-name="ce11">
            <text:p>公 司：智程教科有限公司</text:p>
            <text:p>電 話：07-7527687<text:s text:c="2"/></text:p>
            <text:p>Email：service@apexschool.com.tw</text:p>
            <text:p/>
            <text:p/>
          </table:table-cell>
          <table:table-cell office:value-type="string" table:style-name="ce11">
            <text:p>公 司：智程教科有限公司</text:p>
            <text:p>電 話：07-7527687<text:s text:c="2"/></text:p>
            <text:p>Email：service@apexschool.com.tw</text:p>
            <text:p/>
          </table:table-cell>
          <table:table-cell office:value-type="string" table:style-name="ce12">
            <text:p>4-375</text:p>
          </table:table-cell>
          <table:table-cell table:number-columns-repeated="16368"/>
        </table:table-row>
        <table:table-row table:style-name="ro8">
          <table:table-cell office:value-type="float" office:value="232" table:style-name="ce8">
            <text:p>232</text:p>
          </table:table-cell>
          <table:table-cell office:value-type="string" table:style-name="ce9">
            <text:p>11221-236</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ONLINE英語學霸養成 (AI人工智慧數位教學)</text:p>
          </table:table-cell>
          <table:table-cell office:value-type="string" table:style-name="ce11">
            <text:p>1.產品功能：針對題型分析的系統教學，由字彙句型、文法解析、文意選填剖析、閱讀測驗、翻譯與寫作為主題要素組成的英文學習系統,提供豐富多元題型及最新素養試題，學生可自訂學習目標，學習過程中更透過人工智慧，分析學生弱點並加以安排學習進度跟進。AI人工智慧幫學習者快速掌握重點，立即檢視成績及弱點分析，輕鬆突破學習盲點。</text:p>
            <text:p>2. 課程內容：</text:p>
            <text:p>一、<text:tab/>【國中、會考英文】</text:p>
            <text:p>二、<text:tab/>【統測學測英文】</text:p>
            <text:p>三、<text:tab/>【英檢系統】</text:p>
            <text:p>四、<text:tab/>【高中新聞英文】</text:p>
            <text:p>*此軟體同時符合數位內容、課堂教學軟體等類別之徵求規範</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國中、會考英文】</text:p>
            <text:p>整合三大版本內容、全台中學考題，讓學習不再只是局限於特定範圍內。透過數位系統搭配影音，先了解觀念、奠定基礎，再由AI人工智能引導學習，加深學習內容的印象，最後完成測驗來檢視學習成果。學生可以日常熟悉的電子產品操作學習，搭配以螺旋式記憶法為基礎設計的學習系統，跳脫舊有的死板記憶方式，來一趟有效率的學習之旅！</text:p>
            <text:p>【統測學測英文】</text:p>
            <text:p>針對題型分析的系統教學，由字彙句型、文法解析、文意選填剖析、閱讀測驗、翻譯與寫作為主題要素組成的英文學習系統。從觀念理解開始，學習過程中更透過人工智慧，分析學生弱點並加以安排學習進度跟進。AI人工智慧幫學習者快速掌握重點，精準分析問題突破學習盲點，輕易實現有效率的學習。</text:p>
            <text:p>【英檢系統】</text:p>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高中新聞英文】</text:p>
            <text:p>學習英文的同時，更需要與國際接軌！KC Online新聞英文即是學生一個涵蓋深度及廣度學習機會的重要管道！人文社會、自然生物、數位科技等等⋯⋯種類繁多齊全，系統皆附上文章朗讀發音，藉由「耳聽眼看」雙重感官來開啟文章。後透過影音來分析暸解內容，讀新聞訓練閱讀技能的同時，更是培養學生批判思考的能力。</text:p>
            <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無</text:p>
            <text:p/>
          </table:table-cell>
          <table:table-cell office:value-type="string" table:style-name="ce11">
            <text:p>http://ui.coolfii.com/CourseDemo.aspx</text:p>
            <text:p/>
            <text:p/>
            <text:p/>
          </table:table-cell>
          <table:table-cell office:value-type="string" table:style-name="ce11">
            <text:p>https://docs.google.com/spreadsheets/d/1GDVruvpMev-0e-twNaFMeRqgyCPRtz7y/edit?usp=sharing&amp;ouid=114268159312170883396&amp;rtpof=true&amp;sd=true</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2">
            <text:p>4-378</text:p>
          </table:table-cell>
          <table:table-cell table:number-columns-repeated="16368"/>
        </table:table-row>
        <table:table-row table:style-name="ro9">
          <table:table-cell office:value-type="float" office:value="233" table:style-name="ce8">
            <text:p>233</text:p>
          </table:table-cell>
          <table:table-cell office:value-type="string" table:style-name="ce9">
            <text:p>11221-237</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真好學國小課程學習系統(英、數、自)</text:p>
          </table:table-cell>
          <table:table-cell office:value-type="string" table:style-name="ce11">
            <text:p>真好學是課前預習、課後複習的最佳夥伴</text:p>
            <text:p>新課綱最新版</text:p>
            <text:p>特闢素養提升屋，提升閱讀思考理解力</text:p>
            <text:p>◆符合十二年國教核心素養導向教學</text:p>
            <text:p>◆漸進式學習，層層把關，全方位學習</text:p>
            <text:p>◆貼近教科書內容，以圖解說，理解快易通</text:p>
            <text:p>◆配合學校成績考查，多元化出題，顧基礎兼增實力</text:p>
            <text:p>適用年級：國小一到六年級</text:p>
            <text:p>適用科目：英文、數學、自然</text:p>
            <text:p>搭配版本：各版本皆適用</text:p>
            <text:p>產品規格：開啟網頁即可使用，免安裝</text:p>
            <text:p>特色說明:老師可針對各章節不同的知識點，於課前或課後來讓學生精熟各知識點的公式及練習基本運算。</text:p>
            <text:p>1.配合每單元提供的重點整理</text:p>
            <text:p>2.課前預習、課後複習的最佳素材。</text:p>
            <text:p>*此軟體同時符合數位內容、課堂教學軟體等類別之徵求規範。</text:p>
            <text:p/>
            <text:p/>
            <text:p/>
          </table:table-cell>
          <table:table-cell office:value-type="string" table:style-name="ce11">
            <text:p>產品規格：開啟網頁即可使用，免安裝</text:p>
            <text:p>硬體：可用任何廠牌的電腦、智慧型手機或平板電腦來真好學平臺。</text:p>
            <text:p>配件：電腦、智慧型手機及平板電腦需有麥克風功能及擴音或耳機功能。</text:p>
            <text:p>軟體：建議使用的瀏覽器 Google Chrome、Safari、Firefox、Brave。</text:p>
            <text:p/>
          </table:table-cell>
          <table:table-cell office:value-type="string" table:style-name="ce11">
            <text:p>【兒童美語】</text:p>
            <text:p>兒童美語課程內容以多元化生活情境主題建立學習架構，設計可反覆互動學習的數位內容，讓孩子從中訓練讀寫技能；也提供單句發音及AI數位智能，培養耳聽能力同時引導口說學習。豐富孩子的學習內容，讓孩子從“做中學”來累積經驗與能力，在自然且無壓力下奠定了聽、說、讀、寫、看、做全方位的美語能力。</text:p>
            <text:p>【國小數學.自然】</text:p>
            <text:p>˙漸進式學習，層層把關，全方位學習</text:p>
            <text:p>˙各小節「觀念是非題」，解說易混淆之觀念</text:p>
            <text:p>˙貼近教科書內容，以圖解說，理解快易通</text:p>
            <text:p>˙配合學校成績考查，多元化出題，顧基礎兼增實力</text:p>
            <text:p>˙老師可針對各章節不同的知識點，於課前或課後來讓學生精熟各知識點的公式及練習基本運算。</text:p>
            <text:p><text:s text:c="4"/>1.配合每單元提供的重點整理</text:p>
            <text:p><text:s text:c="4"/>2.課前預習、課後複習的最佳素材。</text:p>
            <text:p/>
            <text:p/>
          </table:table-cell>
          <table:table-cell office:value-type="string" table:style-name="ce11">
            <text:p>國民小學、國小不分年級、國小一年級、國小二年級、國小三年級、國小四年級、國小五年級、國小六年級、國小-英語文、國小-數學、國小-自然科學、多元文化教育、閱讀素養教育、國際教育</text:p>
          </table:table-cell>
          <table:table-cell office:value-type="string" table:style-name="ce11">
            <text:p>無</text:p>
            <text:p/>
          </table:table-cell>
          <table:table-cell office:value-type="string" table:style-name="ce11">
            <text:p>http://goodlearning.coolfii.com/index.html</text:p>
            <text:p/>
            <text:p/>
          </table:table-cell>
          <table:table-cell office:value-type="string" table:style-name="ce11">
            <text:p>https://docs.google.com/spreadsheets/d/1lSAYiRd-mBYIpegA-A8xYXhQIhlX3NK9/edit?usp=sharing&amp;ouid=114268159312170883396&amp;rtpof=true&amp;sd=true</text:p>
            <text:p/>
          </table:table-cell>
          <table:table-cell office:value-type="string" table:style-name="ce11">
            <text:p>公 司：智程教科有限公司</text:p>
            <text:p>電 話：07-7527687<text:s/></text:p>
            <text:p>Email：service@apexschool.com.tw</text:p>
            <text:p/>
          </table:table-cell>
          <table:table-cell office:value-type="string" table:style-name="ce11">
            <text:p>公 司：智程教科有限公司</text:p>
            <text:p>電 話：07-7527687<text:s/></text:p>
            <text:p>Email：service@apexschool.com.tw</text:p>
            <text:p/>
          </table:table-cell>
          <table:table-cell office:value-type="string" table:style-name="ce12">
            <text:p>4-380</text:p>
          </table:table-cell>
          <table:table-cell table:number-columns-repeated="16368"/>
        </table:table-row>
        <table:table-row table:style-name="ro8">
          <table:table-cell office:value-type="float" office:value="234" table:style-name="ce8">
            <text:p>234</text:p>
          </table:table-cell>
          <table:table-cell office:value-type="string" table:style-name="ce9">
            <text:p>11221-238</text:p>
          </table:table-cell>
          <table:table-cell office:value-type="string" table:style-name="ce10">
            <text:p>1 數位內容</text:p>
          </table:table-cell>
          <table:table-cell office:value-type="string" table:style-name="ce11">
            <text:p>師昀股份有限公司</text:p>
          </table:table-cell>
          <table:table-cell office:value-type="string" table:style-name="ce11">
            <text:p>測驗出版社</text:p>
          </table:table-cell>
          <table:table-cell office:value-type="string" table:style-name="ce11">
            <text:p>生涯興趣量表(學校版)</text:p>
          </table:table-cell>
          <table:table-cell office:value-type="string" table:style-name="ce11">
            <text:p>● 生涯興趣量表以Holland的生涯類型論為基礎，發展出工、理、文、人、商、事六種生涯興趣與人格類型之架構，幫助個人瞭解自己偏好哪一類的工作類型、工作環境與內容。</text:p>
            <text:p/>
            <text:p>● 探索自我興趣、掌握生涯定向、確定個人生涯抉擇:生涯探索與規劃時，首重兩個問題：『我的能力如何？我適合做什麼？』、『有什麼樣的工作可以選擇？哪一類的職業適合我？』，前一個問題是『知己』，指的是對自我各方面深入的瞭解，包括能力、興趣、人格特質與價值觀；後一個問題是『知彼』，指的是工作世界與職業資料的瞭解。藉由測驗分析的結果，可以提升知己的覺察程度，與找到知彼的方向，進而確定生涯抉擇與提早做好生涯規劃。</text:p>
            <text:p/>
            <text:p>● 『適配性』是人格特質與職業環境之間的穩定度與配合情形:人格特質是指個人在目標、興趣、以及能力各方面的穩定程度，職業環境是指具有明確的工作目標、工作內容、職務角色，當人格與環境類型相互配合時，個人可得最適宜的生涯發展。</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1. 快速找出受測者主要的生涯興趣與方向。</text:p>
            <text:p>2. 簡易瞭解受測者所適合的職業類型。</text:p>
            <text:p>3. 有效協助學生選擇必修、選修方向之生涯探索。</text:p>
            <text:p>4. 具體幫助受測者訂定生涯諮商與自我探索的計畫與目標。</text:p>
            <text:p>5. 本測驗由國內權威學者修訂與編譯，作者姓名：林幸台、金樹人、陳清平、張小鳳</text:p>
            <text:p>6. 信度經由折半信度的程序所得，結果在0.73~0.93間。顯示本量表具有高度的信度值。在效度研究上，經過內容效度的程序所得結果，具有良好的聚斂效度與區辨效度。</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命教育、高中-生涯規劃、外語群、商業與管理群、機械群、動力機械群、電機與電子群、設計群、藝術群、餐旅群、家政群、土木與建築群、水產群、化工群、食品群、農業群、海事群、家庭教育、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師昀股份有限公司</text:p>
            <text:p/>
            <text:p>聯絡人：邱建瑋</text:p>
            <text:p>電話：0963367073</text:p>
            <text:p>Email：sy.davidchiu@gmail.com</text:p>
          </table:table-cell>
          <table:table-cell office:value-type="string" table:style-name="ce11">
            <text:p>師昀股份有限公司</text:p>
            <text:p/>
            <text:p>聯絡人：邱建瑋</text:p>
            <text:p>電話：0963367073</text:p>
            <text:p>Email：sy.davidchiu@gmail.com</text:p>
          </table:table-cell>
          <table:table-cell office:value-type="string" table:style-name="ce12">
            <text:p>4-381</text:p>
          </table:table-cell>
          <table:table-cell table:number-columns-repeated="16368"/>
        </table:table-row>
        <table:table-row table:style-name="ro8">
          <table:table-cell office:value-type="float" office:value="235" table:style-name="ce8">
            <text:p>235</text:p>
          </table:table-cell>
          <table:table-cell office:value-type="string" table:style-name="ce9">
            <text:p>11221-23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GQC英語文文法聽寫能力測評系統</text:p>
          </table:table-cell>
          <table:table-cell office:value-type="string" table:style-name="ce11">
            <text:p>文法(grammar，或稱語法)是使用某種語言適當方式的規則集合。聽寫能力的品質取決於單詞選擇、句子結構、組織和語法。</text:p>
            <text:p>●英語文文法聽寫能力(GQC)分為兩個級別：「基礎級」和「專業級」。</text:p>
            <text:p>●檢測方式包含六個部分。</text:p>
            <text:p>●每個級別涵蓋[讀Reading]、[聽Listening]、和[寫Writing]等綜合能力。</text:p>
            <text:p/>
            <text:p>(1).內容涵蓋：分為Fundamentals基礎級、Specialist專業級。(依經費需求指定採購單一類科級別)</text:p>
            <text:p>(2).測驗題數：測驗一/次40題，測驗二、三、五每項/次各20題，測驗四、六每項/次各10題。</text:p>
            <text:p>(3).考試時間：測驗一~六 各10分鐘，共60分鐘(第五~六項略過則為4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Lite版已上架：iPadOS 12.0(含)以上版本(適用機型: iPad Air 第四、五代))。</text:p>
          </table:table-cell>
          <table:table-cell office:value-type="string" table:style-name="ce11">
            <text:p>★本測評系統具備以下特色，有利於學校或教師安排前、中、後測，診斷學生英語文能力學習成效：</text:p>
            <text:p>一、有效縮短學用落差</text:p>
            <text:p>二、提供反覆練習測評方式，紀錄診斷</text:p>
            <text:p>三、易學、易用、易教</text:p>
            <text:p/>
            <text:p>(1) 內容涵蓋：分為Fundamentals基礎級、Specialist專業級。(依經費需求指定採購授權單一類科)</text:p>
            <text:p>(2) 測驗題數：測驗一/次40題，測驗二、三、五每項/次各20題，測驗四、六每項/次各10題。</text:p>
            <text:p>(3)考試時間：測驗一~六 各10分鐘，共60分鐘(第五~六項略過則為40分鐘)。</text:p>
            <text:p/>
            <text:p>Part 1測驗一、「讀」依題選填空：依中英文句，選擇正確的文法字詞。</text:p>
            <text:p>Part 2測驗二、「聽」依題聽選填空：依中英文句，聽選正確的文法字詞。</text:p>
            <text:p>Part 3測驗三、「讀」依題選句：依題目選正確文法句。</text:p>
            <text:p>Part 4測驗四、「聽」依題聽選句：依中文，聽選出正確文句。</text:p>
            <text:p>Part 5測驗五、「寫」依文句填空：依題目，填寫正確的文法詞彙。</text:p>
            <text:p>Part 6測驗六、「寫」譯寫文句：依題填寫正確的文法句。</text:p>
            <text:p/>
            <text:p>★為未來延續報考並通過GQC英語文文法聽寫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1">
            <text:p>(一).產品功能介紹影片：<text:s/></text:p>
            <text:p>https://www.youtube.com/watch?v=8sLaKnHCIvs&amp;list=PLByLSnbXV6RuQZhhHfpPcUYzW-hcdfZB8</text:p>
            <text:p/>
            <text:p>(二).產品功能介紹／操作說明：<text:s/></text:p>
            <text:p>http://www2.gladworld.net/directions/GQC_directions2-cht.php</text:p>
          </table:table-cell>
          <table:table-cell office:value-type="string" table:style-name="ce11">
            <text:p>●請下載(Demo/Lite精華版)試用，無需帳號即可登入。使用前請先解壓縮再執行。</text:p>
            <text:p>●試用軟體下載網址:</text:p>
            <text:p>https://sites.google.com/view/gladworldcontest/%E8%80%83%E8%A9%A6%E8%BB%9F%E9%AB%94/ruan-ti-xia-zai-qu?authuser=0</text:p>
            <text:p/>
            <text:p>或</text:p>
            <text:p/>
            <text:p>【Fundamentals基礎級Lite精華版】</text:p>
            <text:p>https://reurl.cc/11zbnD</text:p>
            <text:p>【Specialist專業級Lite精華版】</text:p>
            <text:p>https://reurl.cc/XE3Ro0</text:p>
            <text:p/>
            <text:p>★檔案容量較大(約250MB)，下載時間較長，請耐心等候。</text:p>
          </table:table-cell>
          <table:table-cell office:value-type="string" table:style-name="ce11">
            <text:p>採購方式含個人授權(團購)及大量校園授權，實際價格請電洽。</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383</text:p>
          </table:table-cell>
          <table:table-cell table:number-columns-repeated="16368"/>
        </table:table-row>
        <table:table-row table:style-name="ro8">
          <table:table-cell office:value-type="float" office:value="236" table:style-name="ce8">
            <text:p>236</text:p>
          </table:table-cell>
          <table:table-cell office:value-type="string" table:style-name="ce9">
            <text:p>11221-240</text:p>
          </table:table-cell>
          <table:table-cell office:value-type="string" table:style-name="ce10">
            <text:p>1 數位內容</text:p>
          </table:table-cell>
          <table:table-cell office:value-type="string" table:style-name="ce11">
            <text:p>師昀股份有限公司</text:p>
          </table:table-cell>
          <table:table-cell office:value-type="string" table:style-name="ce11">
            <text:p>測驗出版社</text:p>
          </table:table-cell>
          <table:table-cell office:value-type="string" table:style-name="ce11">
            <text:p>田納西自我概念量表學生版</text:p>
          </table:table-cell>
          <table:table-cell office:value-type="string" table:style-name="ce11">
            <text:p>● 我是誰? 我對自己有什麼感覺? 學生的自我概念和自尊有極大的相關，本測驗幫助學生瞭解對自己的看法，協助從生理、心理、社會、道德倫理、學業工作等各種層面剖析自己，增加自我覺察能力</text:p>
            <text:p/>
            <text:p>● 測驗內容：自我概念指的是『我是誰？』--即自己對自己的看法和定義。田納西自我概念量表就是一份可以用來幫助你瞭解你對自己看法和定義的測驗。這份量表除了可以讓你對自己整體的自我概念有更深入的認識，另外更從以下六個方面使你對自己有更清楚的自我概念：</text:p>
            <text:p>【1】 生理自我概念--對自己的身體、外貌、健康狀況的看法</text:p>
            <text:p>【2】 道德倫理自我概念--檢視自己的道德觀</text:p>
            <text:p>【3】 心理自我概念—自我價值感、自我性格能力與他人關係的評估</text:p>
            <text:p>【4】 家庭自我概念—對自己與家人關係的看法</text:p>
            <text:p>【5】 社會自我概念—自己與他人的互動關係</text:p>
            <text:p>【6】 學業/工作自我概念—對自己在學校和工作場合表現的看法</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測驗由國內權威學者修訂與編譯，作者姓名：林幸台、張小鳳、陳美光</text:p>
            <text:p>● 常模： 以小學四年級以上至高中三年級為對象，建立國小、國中、高中常模</text:p>
            <text:p>● 快速幫助學生了解自我概念和自尊間的關係，增進自我了解和醒覺</text:p>
            <text:p>● 幫助學生注意到生活中愉快的事件或看到自已的優點</text:p>
            <text:p>● 協助學習因應行為取代逃避行為，用正向想法和意象取代習慣性的負面想法</text:p>
            <text:p>● 提供好的方法達成改善關係和社交互動的目標</text:p>
            <text:p>● 察覺自我知覺基礎實際能力，形成自我概念，成為一個因應成功的人</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命教育、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師昀股份有限公司</text:p>
            <text:p/>
            <text:p>聯絡人：邱建瑋</text:p>
            <text:p>電話：0963367073</text:p>
            <text:p>Email：sy.davidchiu@gmail.com</text:p>
          </table:table-cell>
          <table:table-cell office:value-type="string" table:style-name="ce11">
            <text:p>師昀股份有限公司</text:p>
            <text:p/>
            <text:p>聯絡人：邱建瑋</text:p>
            <text:p>電話：0963367073</text:p>
            <text:p>Email：sy.davidchiu@gmail.com</text:p>
          </table:table-cell>
          <table:table-cell office:value-type="string" table:style-name="ce12">
            <text:p>4-386</text:p>
          </table:table-cell>
          <table:table-cell table:number-columns-repeated="16368"/>
        </table:table-row>
        <table:table-row table:style-name="ro8">
          <table:table-cell office:value-type="float" office:value="237" table:style-name="ce8">
            <text:p>237</text:p>
          </table:table-cell>
          <table:table-cell office:value-type="string" table:style-name="ce9">
            <text:p>11221-241</text:p>
          </table:table-cell>
          <table:table-cell office:value-type="string" table:style-name="ce10">
            <text:p>1 數位內容</text:p>
          </table:table-cell>
          <table:table-cell office:value-type="string" table:style-name="ce11">
            <text:p>師昀股份有限公司</text:p>
          </table:table-cell>
          <table:table-cell office:value-type="string" table:style-name="ce11">
            <text:p>測驗出版社</text:p>
          </table:table-cell>
          <table:table-cell office:value-type="string" table:style-name="ce11">
            <text:p>推理思考測驗</text:p>
          </table:table-cell>
          <table:table-cell office:value-type="string" table:style-name="ce11">
            <text:p>● 推理思考測驗是一種智力測驗，旨在評估受試者在解決問題時的邏輯推理、分析和判斷能力。這些測試通常以非語言形式呈現，如圖形、符號、數學問題等，以確保測試結果不受語言能力的影響，並且公平地對待不同文化和背景的受試者。</text:p>
            <text:p>● 協助高中生了解推理能力，做為升學選組或就業輔導之參考</text:p>
            <text:p>● 本測驗是解決各種問題綜合能力、提昇測驗成績的基礎</text:p>
            <text:p>● 了解學生的語文能力或圖形、邏輯等非語文能力的強度</text:p>
            <text:p>● 常模： 以全國高中男女生為對象，分為百分等級、標準分數及全台九大地區常模可予對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推理思考測驗（或稱推理能力測驗）是一種測量受試者在解決問題時運用邏輯、分析、推理和判斷能力的評估工具。這類測驗的特色包括：</text:p>
            <text:p/>
            <text:p>1. 邏輯推理：推理思考測驗主要涉及邏輯推理，要求受試者根據提供的信息，找出隱含的規則、模式或關係，進而做出正確的推論和判斷。</text:p>
            <text:p/>
            <text:p>2. 問題解決：推理思考測驗往往涉及處理複雜或抽象的問題，並尋找最合適的解決方案。這些問題可能來自數學、邏輯、文字、符號或圖像等各個領域。</text:p>
            <text:p/>
            <text:p>3. 抽象性：推理思考測驗通常使用抽象的元素和符號，而不是依賴特定的背景知識或領域專業知識。這有助於確保測試內容對所有受試者都是公平的。</text:p>
            <text:p/>
            <text:p>4. 非語言性：儘管有些推理思考測驗可能包含語言元素，但大多數測驗會以非語言形式呈現，例如圖形、符號、數學問題等，這樣可以減少語言能力對測驗結果的影響。</text:p>
            <text:p/>
            <text:p>5. 多重智能測量：推理思考測驗涵蓋多個智力因素，如邏輯敏捷性、空間思維、數學能力、抽象推理等，這樣可以綜合評估受試者的多方面智力。</text:p>
            <text:p/>
            <text:p>6. 解答時間壓力：推理思考測驗通常在時間限制下進行，要求受試者在有限的時間內迅速解決問題，這有助於評估其在壓力下的表現和處理能力。</text:p>
            <text:p/>
            <text:p>7. 高度可重複性：這類測驗通常在結構和內容上都經過精心設計，以確保測試結果的穩定性和可靠性。因此，推理思考測驗在不同時間和不同受試者之間的結果具有較高的可重複性。</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師昀股份有限公司</text:p>
            <text:p/>
            <text:p>聯絡人：邱建瑋</text:p>
            <text:p>電話：0963367073</text:p>
            <text:p>Email：sy.davidchiu@gmail.com</text:p>
          </table:table-cell>
          <table:table-cell office:value-type="string" table:style-name="ce11">
            <text:p>師昀股份有限公司</text:p>
            <text:p/>
            <text:p>聯絡人：邱建瑋</text:p>
            <text:p>電話：0963367073</text:p>
            <text:p>Email：sy.davidchiu@gmail.com</text:p>
          </table:table-cell>
          <table:table-cell office:value-type="string" table:style-name="ce12">
            <text:p>4-389</text:p>
          </table:table-cell>
          <table:table-cell table:number-columns-repeated="16368"/>
        </table:table-row>
        <table:table-row table:style-name="ro5">
          <table:table-cell office:value-type="float" office:value="238" table:style-name="ce8">
            <text:p>238</text:p>
          </table:table-cell>
          <table:table-cell office:value-type="string" table:style-name="ce9">
            <text:p>11221-242</text:p>
          </table:table-cell>
          <table:table-cell office:value-type="string" table:style-name="ce10">
            <text:p>1 數位內容</text:p>
          </table:table-cell>
          <table:table-cell office:value-type="string" table:style-name="ce11">
            <text:p>師昀股份有限公司</text:p>
          </table:table-cell>
          <table:table-cell office:value-type="string" table:style-name="ce11">
            <text:p>測驗出版社</text:p>
          </table:table-cell>
          <table:table-cell office:value-type="string" table:style-name="ce11">
            <text:p>健康性格習慣量表</text:p>
          </table:table-cell>
          <table:table-cell office:value-type="string" table:style-name="ce11">
            <text:p>● 快速瞭解個案罹患心理疾患的程度與傾向</text:p>
            <text:p>● 全面瞭解個案整體心理功能的概況與心理健康程度</text:p>
            <text:p>● 符合現代精神醫學架構與DSM-Ⅳ準則之普測工具，快速掌握同學心理問題傾向，內容包含三大部分：‧ 三大類型心理疾患罹患程度，包括A量尺：精神病傾向、B量尺：焦慮障礙（或精神官能症）傾向、C量尺：人格疾患傾向。‧ 整體心理功能概況。‧ 心理健康程度和作答誠實度自評（D量尺）</text:p>
            <text:p>● 有效協助學生諮商輔導中心臨床心理師診斷受測者的疾患傾向與評估其症狀程度</text:p>
            <text:p>● 具體幫助個案訂定治療的計畫與目標</text:p>
            <text:p>● 可依個案情形及其可接受的施測時間，選擇需了解的心理症狀的量尺與D版組合</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量尺內容：</text:p>
            <text:p>‧ 精神病傾向（簡稱為A量尺）：精神分裂症傾向（A1）、躁型情感性精神病傾向（A2）、鬱型情感性精神病傾向（A3）、自殺意念傾向（A4）</text:p>
            <text:p>‧ 焦慮障礙（或精神官能症）傾向（簡稱為B量尺）：恐慌型焦慮障礙傾向（B1）、恐懼型焦慮障礙傾向（B2）、泛焦慮型焦慮障礙傾向（B3）、憂鬱型焦慮障礙傾向（B4）、強迫型焦慮傾向（B5）</text:p>
            <text:p>‧ 性格違常傾向（簡稱為C量尺）：分裂型性格違常傾向（C1）、疑心型性格違常傾向（C2）、消極抵抗型性格違常傾向（C3）、依賴型性格違常傾向（C4）、強迫型性格違常傾向（C5）、邊緣型性格違常傾向（C6）、歇斯底里型性格違常傾向（C7）、自戀型性格違常傾向（C8）、反社會型性格違常傾向（C9）</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師昀股份有限公司</text:p>
            <text:p/>
            <text:p>聯絡人：邱建瑋</text:p>
            <text:p>電話：0963367073</text:p>
            <text:p>Email：sy.davidchiu@gmail.com</text:p>
          </table:table-cell>
          <table:table-cell office:value-type="string" table:style-name="ce11">
            <text:p>師昀股份有限公司</text:p>
            <text:p/>
            <text:p>聯絡人：邱建瑋</text:p>
            <text:p>電話：0963367073</text:p>
            <text:p>Email：sy.davidchiu@gmail.com</text:p>
          </table:table-cell>
          <table:table-cell office:value-type="string" table:style-name="ce12">
            <text:p>4-390</text:p>
          </table:table-cell>
          <table:table-cell table:number-columns-repeated="16368"/>
        </table:table-row>
        <table:table-row table:style-name="ro5">
          <table:table-cell office:value-type="float" office:value="239" table:style-name="ce8">
            <text:p>239</text:p>
          </table:table-cell>
          <table:table-cell office:value-type="string" table:style-name="ce9">
            <text:p>11221-243</text:p>
          </table:table-cell>
          <table:table-cell office:value-type="string" table:style-name="ce10">
            <text:p>1 數位內容</text:p>
          </table:table-cell>
          <table:table-cell office:value-type="string" table:style-name="ce11">
            <text:p>師昀股份有限公司</text:p>
          </table:table-cell>
          <table:table-cell office:value-type="string" table:style-name="ce11">
            <text:p>測驗出版社</text:p>
          </table:table-cell>
          <table:table-cell office:value-type="string" table:style-name="ce11">
            <text:p>生氣情緒反應量表</text:p>
          </table:table-cell>
          <table:table-cell office:value-type="string" table:style-name="ce11">
            <text:p>● 減少校園霸凌的遺憾，還給孩子無憂的友善校園</text:p>
            <text:p>● 校園霸凌問題層出不窮，我們需要了解最原始的原因:孩子為什麼感到憤怒? 面對憤怒他選擇怎麼做</text:p>
            <text:p>● 內心感到不舒服或遭受不平對待時，孩子們可能選擇壓抑否認、攻擊他人、傷害自己，本測驗依據國高中校園情境研擬題目，讓同學更容易依自身狀況作答</text:p>
            <text:p>● 量表主要分別情緒經驗、想法和應對等三個方向</text:p>
            <text:p>● 本測驗由國內權威學者修訂與編譯，作者姓名：林蔚芳及張小鳳</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測驗以學校情境為主，分為生氣經驗、生氣認知及生氣因應三個層面來檢視</text:p>
            <text:p>● 協助學生認知重建，防範暴力於未然</text:p>
            <text:p>● 區辨學生在「生氣經驗」、「認知觀點」、「生氣因應」的理性程度</text:p>
            <text:p>● 可經由全校或班級普測結果，融入生命教育及友善校園計畫相關課程，引導學生採理性、冷靜的應對方式去處理或轉移個人憤怒</text:p>
            <text:p>● 題數少且題幹易懂，相對提高學生作答意願</text:p>
            <text:p>● 每年新生普測，降低校園霸凌憾事發生機會</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able:table-cell>
          <table:table-cell office:value-type="string" table:style-name="ce11">
            <text:p>國民中學、國中不分年級、國中一年級、國中二年級、國中三年級、國中-輔導、生命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師昀股份有限公司</text:p>
            <text:p/>
            <text:p>聯絡人：邱建瑋</text:p>
            <text:p>電話：0963367073</text:p>
            <text:p>Email：sy.davidchiu@gmail.com</text:p>
          </table:table-cell>
          <table:table-cell office:value-type="string" table:style-name="ce11">
            <text:p>師昀股份有限公司</text:p>
            <text:p/>
            <text:p>聯絡人：邱建瑋</text:p>
            <text:p>電話：0963367073</text:p>
            <text:p>Email：sy.davidchiu@gmail.com</text:p>
          </table:table-cell>
          <table:table-cell office:value-type="string" table:style-name="ce12">
            <text:p>4-391</text:p>
          </table:table-cell>
          <table:table-cell table:number-columns-repeated="16368"/>
        </table:table-row>
        <table:table-row table:style-name="ro8">
          <table:table-cell office:value-type="float" office:value="240" table:style-name="ce8">
            <text:p>240</text:p>
          </table:table-cell>
          <table:table-cell office:value-type="string" table:style-name="ce9">
            <text:p>11221-244</text:p>
          </table:table-cell>
          <table:table-cell office:value-type="string" table:style-name="ce10">
            <text:p>1 數位內容</text:p>
          </table:table-cell>
          <table:table-cell office:value-type="string" table:style-name="ce11">
            <text:p>師昀股份有限公司</text:p>
          </table:table-cell>
          <table:table-cell office:value-type="string" table:style-name="ce11">
            <text:p>測驗出版社</text:p>
          </table:table-cell>
          <table:table-cell office:value-type="string" table:style-name="ce11">
            <text:p>生涯信念檢核表</text:p>
          </table:table-cell>
          <table:table-cell office:value-type="string" table:style-name="ce11">
            <text:p>● 生涯信念檢核表是一種心理測驗，用於評估個人在職業生涯方面的信念、價值觀和態度。</text:p>
            <text:p/>
            <text:p>● 生涯信念檢核表可以幫助受試者更好地理解自己的職業偏好、對職業選擇的態度以及對職業發展的期望。</text:p>
            <text:p/>
            <text:p>● 生涯信念檢核表問題涵蓋各種與職業生涯有關的主題，包括對不同職業角色的看法、對個人職業能力的信心、對職業成功和滿足感的預期等。</text:p>
            <text:p/>
            <text:p>● 常模： 以全國大專生及高中職學生為對象，大學、專科分開，另有性別常模</text:p>
            <text:p/>
            <text:p>● 信效度： 本量表信度是經由內部一致性α係數與再測信度的程序所得結果，顯示具有良好的信度值。根據項目分析、因素分析結果篩選編製，具有良好之內容效度，並符合理論結構的建構效度</text:p>
            <text:p/>
            <text:p>● 本測驗由國內權威學者指導，顧問姓名：林幸台、金樹人</text:p>
            <text:p/>
            <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找出同學在生涯決定時不合現實的信念和想法， 準確掌握受測者所抱持的信念，對症下藥</text:p>
            <text:p>● 協助學生將這些信念探討、分析，進一步規劃職涯</text:p>
            <text:p>● 面向多且具體，線上報告提供高分意義項目解釋，讓同學可以更輕鬆閱讀報告，減少輔導人員解測的時間成本</text:p>
            <text:p>● 結合校園經驗，題幹敘述清楚易懂，貼近學生真實生活狀況</text:p>
            <text:p>● 題數少，在生涯相關計畫中可更容易安排施測及解釋</text:p>
            <text:p>● 以「認知」取向思考、省察生涯決定因素</text:p>
            <text:p>● 建立受測者面對各種歷程與事情的「自我認識程度」</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師昀股份有限公司</text:p>
            <text:p/>
            <text:p>聯絡人：邱建瑋</text:p>
            <text:p>電話：0963367073</text:p>
            <text:p>Email：sy.davidchiu@gmail.com</text:p>
          </table:table-cell>
          <table:table-cell office:value-type="string" table:style-name="ce11">
            <text:p>師昀股份有限公司</text:p>
            <text:p/>
            <text:p>聯絡人：邱建瑋</text:p>
            <text:p>電話：0963367073</text:p>
            <text:p>Email：sy.davidchiu@gmail.com</text:p>
          </table:table-cell>
          <table:table-cell office:value-type="string" table:style-name="ce12">
            <text:p>4-392</text:p>
          </table:table-cell>
          <table:table-cell table:number-columns-repeated="16368"/>
        </table:table-row>
        <table:table-row table:style-name="ro12">
          <table:table-cell office:value-type="float" office:value="241" table:style-name="ce8">
            <text:p>241</text:p>
          </table:table-cell>
          <table:table-cell office:value-type="string" table:style-name="ce9">
            <text:p>11221-245</text:p>
          </table:table-cell>
          <table:table-cell office:value-type="string" table:style-name="ce10">
            <text:p>1 數位內容</text:p>
          </table:table-cell>
          <table:table-cell office:value-type="string" table:style-name="ce11">
            <text:p>老樹科技股份有限公司</text:p>
          </table:table-cell>
          <table:table-cell office:value-type="string" table:style-name="ce11">
            <text:p>老樹科技股份有限公司</text:p>
          </table:table-cell>
          <table:table-cell office:value-type="string" table:style-name="ce11">
            <text:p>VR內容隨你用!</text:p>
          </table:table-cell>
          <table:table-cell office:value-type="string" table:style-name="ce11">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11">
            <text:p>1.多設備支持：能支持如Oculus、Vive、Windows等在各種設備上運行。</text:p>
            <text:p>2.軟體型態: 電腦</text:p>
            <text:p>3.作業系統: Windows系統</text:p>
            <text:p>4.VR輸入設備（可選）：1.Oculus <text:s/>2.HTC Vive <text:s/>3.HP VR1000 <text:s/>4.Oculus2 <text:s/>5.HTC focus 3</text:p>
          </table:table-cell>
          <table:table-cell office:value-type="string" table:style-name="ce11">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藝術、國小-綜合活動、國小-健康與體育、國中-國語文、國中-英語文、國中-數學、國中-音樂、國中-視覺藝術、國中-表演藝術、環境教育、海洋教育、品德教育、多元文化教育</text:p>
          </table:table-cell>
          <table:table-cell office:value-type="string" table:style-name="ce11">
            <text:p>https://youtu.be/7DEKWaIlsME</text:p>
          </table:table-cell>
          <table:table-cell office:value-type="string" table:style-name="ce11">
            <text:p>無</text:p>
          </table:table-cell>
          <table:table-cell office:value-type="string" table:style-name="ce11">
            <text:p>VR內容隨你用!</text:p>
            <text:p>以班級為授權單位</text:p>
            <text:p>售價: 一套為新台幣50000元</text:p>
            <text:p>授權年限: 一年</text:p>
            <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2">
            <text:p>4-394</text:p>
          </table:table-cell>
          <table:table-cell table:number-columns-repeated="16368"/>
        </table:table-row>
        <table:table-row table:style-name="ro10">
          <table:table-cell office:value-type="float" office:value="242" table:style-name="ce8">
            <text:p>242</text:p>
          </table:table-cell>
          <table:table-cell office:value-type="string" table:style-name="ce9">
            <text:p>11221-246</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音樂課-森林芬多精 | 音樂律動線上課</text:p>
          </table:table-cell>
          <table:table-cell office:value-type="string" table:style-name="ce11">
            <text:p>在音樂的世界遨遊，並從中獲得無窮的樂趣，就是孩子們現在該做的事！</text:p>
            <text:p>本課程以音樂為主軸，融合肢體、認知、智能發展所設計，老師們用故事引導、偶劇呈現、肢體律動、歌曲歌謠、音樂欣賞、互動遊戲等方式，帶領孩子一起，培養孩子多元感知、創造力和跨領域思維。</text:p>
            <text:p>透過音樂的表演、創作和欣賞，孩子將提升動態協調、情緒管理和問題解決能力，同時培養認知和智能發展，與探索音樂的美學價值～</text:p>
            <text:p>透過聆聽不同風格的音樂，可以提高孩子的協調能力、專注力和細膩觀察力。此外，音樂也有助於發展創造力、表達情感和建立自信心，進而發展出獨特的才能和全面的智力發展喔！</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運用不同主題的偶劇串連多個遊戲活動，將每首歌曲設計出不同的音樂遊戲，並充分運用生活素材創作道具，進而激發寶貝的感官能力和創造性。</text:p>
            <text:p>活潑可愛的伊伊老師、孟孟老師與亞亞老師，為小小音樂家們精心設計了全新課程！</text:p>
            <text:p>《森林芬多精_奇點音樂律動故事屋》共計5堂課，老師們將在影片中帶領孩子一起天天唱歌玩遊戲，輕輕鬆鬆釋放孩子音樂天賦！</text:p>
            <text:p>課程每堂約15-20分鐘，共5堂課，包含：(1)認識朋友、(2)白雲棉花糖、(3)美麗的浪花、(4)多喝水不挑食、(5)便便蛋糕</text:p>
          </table:table-cell>
          <table:table-cell office:value-type="string" table:style-name="ce11">
            <text:p>國民小學、國小一年級、國小二年級、國小-藝術、國小-綜合活動</text:p>
          </table:table-cell>
          <table:table-cell office:value-type="string" table:style-name="ce11">
            <text:p>無</text:p>
          </table:table-cell>
          <table:table-cell office:value-type="string" table:style-name="ce11">
            <text:p>https://www.youtube.com/watch?v=yt4uiIEadKo</text:p>
          </table:table-cell>
          <table:table-cell office:value-type="string" table:style-name="ce11">
            <text:p>團體授權價$35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395</text:p>
          </table:table-cell>
          <table:table-cell table:number-columns-repeated="16368"/>
        </table:table-row>
        <table:table-row table:style-name="ro8">
          <table:table-cell office:value-type="float" office:value="243" table:style-name="ce8">
            <text:p>243</text:p>
          </table:table-cell>
          <table:table-cell office:value-type="string" table:style-name="ce9">
            <text:p>11221-24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提升你的英文表達力從這開始</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提升你的英文表達力從這開始】由Michael老師開課，這門課程以全英文授課為特色，旨在訓練學生扎實的英文表達能力，幫助他們能夠流利、自信使用英語進行表達。</text:p>
            <text:p/>
            <text:p>授課老師有扎實英文演講訓練經驗，同時有業界的實戰經驗，將提供有效指導，幫助學生克服語言表達上的困難和挑戰。表達技巧的訓練，如語調、肢體語言和面部表情等，幫助提高學生的表達力。此外，引入真實世界的主題和場景，有助於學生在實際應用中提高英語能力，增加語言自信心。</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全英文授課：營造英語環境，使學生沉浸學習，幫助學生更快地適應和使用英語。</text:p>
            <text:p/>
            <text:p>2.授課講師具備豐富實戰及教學經驗：講師擁有豐富的演講經驗，包括在TEDx演講以及在Google等公司的實戰經驗，幫助學生發展自己獨特的表達風格。</text:p>
            <text:p/>
            <text:p>3.強調自我訓練：課程不但著重英文表達技巧，更教導學生如何在日常生活中進行自我訓練，包括如何培養自信心、學習有效溝通、思考和表達自我觀點的能力等，這些練習將使學生不但英語表達力突飛猛進，也變得更有自信地與人溝通。</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18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80</text:p>
            <text:p>(學生個人購買，請先註冊，即可透過點擊報名課程購買，教師或團體購買請洽聯繫窗口)</text:p>
          </table:table-cell>
          <table:table-cell office:value-type="string" table:style-name="ce12">
            <text:p>4-402</text:p>
          </table:table-cell>
          <table:table-cell table:number-columns-repeated="16368"/>
        </table:table-row>
        <table:table-row table:style-name="ro5">
          <table:table-cell office:value-type="float" office:value="244" table:style-name="ce8">
            <text:p>244</text:p>
          </table:table-cell>
          <table:table-cell office:value-type="string" table:style-name="ce9">
            <text:p>11221-248</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熱縮片藝想飾界 | 熱縮片上色、塑型、組合、造型技巧</text:p>
          </table:table-cell>
          <table:table-cell office:value-type="string" table:style-name="ce11">
            <text:p>讓大人小孩與小小孩都可愛的5堂線上課</text:p>
            <text:p>自己的飾品自己做！幾支彩筆、一把剪刀、一張熱縮片、加熱即成！</text:p>
            <text:p>善用各式熱縮片，透過巧妙著色及加熱塑形的簡單技巧，就能為孩子開啟意想不到的飾品設計新世界，簡單上手且精巧有型的學習成就一蹴可幾。</text:p>
            <text:p>課程中，老師將帶領孩子們學會不同的上色技巧、不同顏料上色後的效果，以及剪裁熱縮片的方法，當然還有圖案設計、組裝，上完課程孩子將能發揮自己的無限創意，創造更多可愛富有童趣的飾品喔！</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調色技巧　☄剪裁技巧　☄彎曲技巧　☄組合技巧</text:p>
            <text:p>孩子的超萌手作快速上手體驗熱縮片的樂趣！日韓都流行，親手做出自然系小女孩都熱愛的超質感百搭飾品。</text:p>
            <text:p>★零基礎也OK！技法步驟動態影片讓你輕鬆入門</text:p>
            <text:p>★製作方法簡單、快速，首度挑戰就能DIY作出漂亮作品！</text:p>
            <text:p>★閃爍著剔透光芒，以閃閃發亮的模樣讓孩子深深著迷。</text:p>
            <text:p>★能與各種素材（自由手繪、相片、貼紙、乾燥花、串珠、紙賿帶…）創意結合，讓孩子創造出風格多變的作品集。</text:p>
            <text:p>課程每堂約45-55分鐘，共5堂課，包含：(1)楓葉變變變、(2)愛孟奇與比例尺、(3)機器人與夾子熊、(4)立體花飾彎啊彎、(5)獨特門牌吊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www.youtube.com/watch?v=0wbtisBFuCg</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403</text:p>
          </table:table-cell>
          <table:table-cell table:number-columns-repeated="16368"/>
        </table:table-row>
        <table:table-row table:style-name="ro7">
          <table:table-cell office:value-type="float" office:value="245" table:style-name="ce8">
            <text:p>245</text:p>
          </table:table-cell>
          <table:table-cell office:value-type="string" table:style-name="ce9">
            <text:p>11221-249</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藝術家的形狀樂園 | 創意剪紙畫、水彩畫、粉彩畫、立體黏土創作</text:p>
          </table:table-cell>
          <table:table-cell office:value-type="string" table:style-name="ce11">
            <text:p>探索幾何世界的奇妙旅程：充滿樂趣的兒童藝術課程</text:p>
            <text:p>專為迷你藝術家們所設計，利用孩子們已經學會的各式形狀，排列組合、剪裁黏貼，認識形狀的同時，還學會顏色搭配與應用原則！</text:p>
            <text:p>而且幾何藝術設計與數學密切相關。通過學習幾何藝術設計，孩子們能夠深入了解幾何形狀、角度、尺寸和比例等數學概念。這將有助於他們未來在數學領域的學習和應用，提升他們的數學能力。</text:p>
            <text:p>課程中，老師利用黏土、瓦楞紙、棉花、珍珠板等多元媒材，帶領孩子們用生活化的題材、發揮無限的創意，大家會發現，原來玩藝術也可以這麼簡單！</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橢圓形、梯形、長方形，小朋友認得哪些形狀呢？運用幾何形狀、線條和模式創造獨特的視覺效果。把三角形加上圓形可以組合成什麼物品？再加一個橢圓形呢？</text:p>
            <text:p>在課程中，孩子需要使用手部進行繪畫、剪裁、黏貼等活動。這些活動可以幫助他們發展手眼協調能力，提高他們對形狀的感知和掌握。透過觀察和創作形狀，孩子們可以開發對美的敏銳度，培養對藝術的興趣和欣賞能力，這對他們的整體成長和美學發展非常重要。</text:p>
            <text:p>課程每堂約30-40分鐘，共5堂課，包含：(1)小瓢蟲飛呀飛、(2)慵懶無尾熊、(3)棉花糖冰淇淋、(4)閃亮機器人、(5)銀河火箭升空</text:p>
          </table:table-cell>
          <table:table-cell office:value-type="string" table:style-name="ce11">
            <text:p>國民小學、國小不分年級、國小一年級、國小二年級、國小三年級、國小四年級、國小五年級、國小六年級、國小-藝術</text:p>
          </table:table-cell>
          <table:table-cell office:value-type="string" table:style-name="ce11">
            <text:p>無</text:p>
          </table:table-cell>
          <table:table-cell office:value-type="string" table:style-name="ce11">
            <text:p>https://www.youtube.com/watch?v=B53dPIN10w0</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405</text:p>
          </table:table-cell>
          <table:table-cell table:number-columns-repeated="16368"/>
        </table:table-row>
        <table:table-row table:style-name="ro5">
          <table:table-cell office:value-type="float" office:value="246" table:style-name="ce8">
            <text:p>246</text:p>
          </table:table-cell>
          <table:table-cell office:value-type="string" table:style-name="ce9">
            <text:p>11221-250</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藝術家的美食派對 | 水彩畫、蠟筆畫、立體黏土創作畫</text:p>
          </table:table-cell>
          <table:table-cell office:value-type="string" table:style-name="ce11">
            <text:p>「你是吃什麼長大的啊？」</text:p>
            <text:p>「我是吃可愛長大的呀^^」</text:p>
            <text:p>五款超經典藝術原創美食現在就可以讓孩子著手設計，快來跟著老師們一步一步完成！</text:p>
            <text:p>最生活化的題材，最貼近孩子的日常，課程中，老師利用黏土、毛線、錫箔紙、瓦楞紙等多元媒材，帶領孩子們學會平面繪畫技巧、發揮立體創作才能。</text:p>
            <text:p>美術創作是一種情緒表達的媒介，可以幫助孩子理解和表達自己的情感。在創作的同時，也能激發孩子的想像力與認知能力。小手小肌肉在進行細緻的動作時，更能獲得最佳的練習～</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超歡樂的橘子老師和猴子老師，為孩子打造了專屬多媒材藝術課程，小朋友快來完成創作吧！</text:p>
            <text:p>在課程中，老師利用了黏土、毛線、錫箔紙、瓦楞紙等常見的多元媒材，帶領孩子們學會平面繪畫技巧、發揮立體創作才能，最生活化的題材，最貼近孩子的日常，大家會發現，原來帶孩子玩藝術也可以這麼簡單！</text:p>
            <text:p>課程每堂約30-40分鐘，共5堂課，包含：(1)烤肉萬家香、(2)美味義大利麵、(3)甜滋滋甜甜圈、(4)野餐便當、(5)壽司饗宴。</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www.youtube.com/watch?v=9bSpH2KwPl0</text:p>
          </table:table-cell>
          <table:table-cell office:value-type="string" table:style-name="ce11">
            <text:p>團體授權價$3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406</text:p>
          </table:table-cell>
          <table:table-cell table:number-columns-repeated="16368"/>
        </table:table-row>
        <table:table-row table:style-name="ro8">
          <table:table-cell office:value-type="float" office:value="247" table:style-name="ce8">
            <text:p>247</text:p>
          </table:table-cell>
          <table:table-cell office:value-type="string" table:style-name="ce9">
            <text:p>11221-251</text:p>
          </table:table-cell>
          <table:table-cell office:value-type="string" table:style-name="ce10">
            <text:p>1 數位內容</text:p>
          </table:table-cell>
          <table:table-cell office:value-type="string" table:style-name="ce11">
            <text:p>優耐美創客有限公司</text:p>
          </table:table-cell>
          <table:table-cell office:value-type="string" table:style-name="ce11">
            <text:p>Unimat Maker 優耐美創客</text:p>
          </table:table-cell>
          <table:table-cell office:value-type="string" table:style-name="ce11">
            <text:p>中學生心智圖學習法 (含教學影音公播授權、授課簡報、教師手冊、專業書籍)</text:p>
          </table:table-cell>
          <table:table-cell office:value-type="string" table:style-name="ce11">
            <text:p>新課綱必備筆記+記憶+解題+作文高分課程</text:p>
            <text:p>將困難變簡單，把繁雜變輕鬆　讓讀書變成快樂的事</text:p>
            <text:p/>
            <text:p>「中學生心智圖學習法」課程係由心智圖法原創機構英國博贊中心首位臺灣權威講師，</text:p>
            <text:p>同時也是全球唯一碩士及博士論文皆研究心智圖法的孫易新博士，</text:p>
            <text:p>親自撰寫升學主題叢書與錄製43單元合計超過5小時的數位教材，</text:p>
            <text:p>讓學生學會一輩子都受用的課程筆記、知識記憶、考題拆解、作文撰寫高分技巧。</text:p>
            <text:p/>
            <text:p>產品亦額外提供授課簡報與教師手冊等電子檔，</text:p>
            <text:p>讓老師也能應用在課堂補充、教師增能研習與專業社群等活動情境，</text:p>
            <text:p>建立系統性、層次性、脈絡性的心智圖法教學思維，</text:p>
            <text:p>一同提升孩子們的學習動機與課業成效，相信是學校最值得也最划算的投資！</text:p>
            <text:p/>
            <text:p>從繁雜變輕鬆：迅速效率做好學習筆記，掌握課程重點</text:p>
            <text:p>從困難變簡單：活用心智圖法快速記憶，念書過目不忘</text:p>
            <text:p>拓展思維範疇：輕鬆讀長篇文章與拆題，迅速找出解答</text:p>
            <text:p>組織思維層次：點線面全方位優化知識，升學過關斬將</text:p>
            <text:p/>
            <text:p>「中學生心智圖學習法」課程以實際案例指導學生建立各種學科應用領域的心智圖</text:p>
            <text:p>國文科：快速理解文言文、以水平及垂直思考養成修辭技巧，寫出生動切題的文章</text:p>
            <text:p>英文科：獨特心智圖拆解單字與片語，艱澀詞彙與文法結構都能易學易記熟悉應用</text:p>
            <text:p>數理科：冗長的題目敘述讓分析耗時，用心智圖抓住考題重點，迅速掌握解題方法</text:p>
            <text:p>社會科：重點隱藏難尋且圖表繁雜，透過心智圖整合題目架構，戰勝考題輕鬆滿分</text:p>
            <text:p/>
            <text:p>想知道「中學生心智圖學習法」課程如何幫助學生考試高分達標？如何幫助學校創造升學佳績？</text:p>
            <text:p>優耐美創客有限公司　官網：www.Unimat.com.tw</text:p>
          </table:table-cell>
          <table:table-cell office:value-type="string" table:style-name="ce11">
            <text:p>※本產品為「買斷授權制」之數位內容！無限制授權使用年限！</text:p>
            <text:p/>
            <text:p>※教學影片、簡報與教學手冊採用隨身碟儲存</text:p>
            <text:p>　內建影片播放選單，隨點即播學習最方便</text:p>
            <text:p>　播放程式相容Windows / Mac作業系統</text:p>
            <text:p>　學生可以自看自學，也能讓老師教學相長</text:p>
            <text:p>　（註：本產品因採用隨身碟播放，故不支援平板或手機觀看）</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心智圖法譽為21世紀大腦瑞士刀，是有效提升大腦思考能力的學習方法，</text:p>
            <text:p>在當今全球教育趨勢與強調素養能力的108課綱，</text:p>
            <text:p>課本知識與學科考題逐漸走向生活化、情境化、素養化與跨領域，</text:p>
            <text:p>掌握重點、組織資訊、提升閱讀理解的能力顯得更加重要。</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拓展思維範疇，組織思維層次　理論講解與應用案例兼具的課程主題</text:p>
            <text:p>　一、學習如何學習</text:p>
            <text:p>　　01.學習方法的重要性</text:p>
            <text:p>　　02.學好語文的重要性</text:p>
            <text:p>　　03.心智圖法對學習語文的幫助</text:p>
            <text:p/>
            <text:p>　二、心智圖法的功能與學習要點</text:p>
            <text:p>　　04.開啟思考的活口：提升創造力</text:p>
            <text:p>　　05.層次分明的思考模式：提升邏輯力</text:p>
            <text:p>　　06.學好心智圖法的三個重點</text:p>
            <text:p><text:s/></text:p>
            <text:p>　三、建立邏輯的思維</text:p>
            <text:p>　　07.心智圖法的邏輯結構</text:p>
            <text:p>　　08.提取關鍵字的技巧：概括文章大意的5W1H</text:p>
            <text:p>　　09.提取關鍵字的技巧：根據教學目的必須學習的知識</text:p>
            <text:p>　　10.提取關鍵字的技巧：自己關心的議題或想學習的內容</text:p>
            <text:p>　　11.形成邏輯分類的思維方式：大類到小類的分析模式</text:p>
            <text:p>　　12.形成邏輯分類的思維方式：小類到大類的歸納模式</text:p>
            <text:p>　　13.形成邏輯分類的思維方式：依照事物的特徵屬性作出分類</text:p>
            <text:p>　　14.形成邏輯分類的思維方式：依照任務目的作出分類</text:p>
            <text:p><text:s/></text:p>
            <text:p>　四、各種文體的基本概念模組</text:p>
            <text:p>　　15.記敘文模組-語文</text:p>
            <text:p>　　16.故事類型模組-語文</text:p>
            <text:p>　　17.故事類型模組-歷史</text:p>
            <text:p>　　18.故事類型模組-課外讀物</text:p>
            <text:p>　　19.說明文模組-數學</text:p>
            <text:p>　　20.說明文模組-物理</text:p>
            <text:p>　　21.說明文模組-化學</text:p>
            <text:p>　　22.說明文模組-地理</text:p>
            <text:p>　　23.說明文模組-歷史</text:p>
            <text:p>　　24.抒情文模組-語文：歸納總結上層概念</text:p>
            <text:p>　　25.抒情文模組-語文：凸顯情節與5W1H</text:p>
            <text:p>　　26.抒情文模組-語文：依據段旨或情意分析文章</text:p>
            <text:p>　　27.論說文模組-語文：掌握文章的核心概念</text:p>
            <text:p>　　28.論說文模組-語文：掌握文章的結構</text:p>
            <text:p>　　29.論說文模組-語文：主結構與分論的次結構</text:p>
            <text:p>　　30.論說文模組-語文：延伸學習的重要性與做法</text:p>
            <text:p>　　31.論說文模組-語文：層次分明的邏輯思維</text:p>
            <text:p>　　32.論說文模組-語文：培養批判性思維的策略</text:p>
            <text:p><text:s/></text:p>
            <text:p>　五、多重概念模組的心智圖法筆記技巧</text:p>
            <text:p>　　33.並列式的多重概念模組：故事與寓意</text:p>
            <text:p>　　34.並列式的多重概念模組：敘事與議論</text:p>
            <text:p>　　35.並列式與疊合式的多重概念模組：敘事、寫景與議論相互並列、疊合</text:p>
            <text:p>　　36.並列式與疊合式的多重概念模組：議論疊合記人、敘事與寫景</text:p>
            <text:p><text:s/></text:p>
            <text:p>　六、心智圖英語單字記憶法</text:p>
            <text:p>　　37.心智圖英語單字記憶法：分類法</text:p>
            <text:p>　　38.心智圖英語單字記憶法：組合法</text:p>
            <text:p><text:s/></text:p>
            <text:p>　七、高效的讀書方法</text:p>
            <text:p>　　39.RMMR高效筆記與記憶學習法：閱讀階段</text:p>
            <text:p>　　40.RMMR高效筆記與記憶學習法：筆記階段</text:p>
            <text:p>　　41.RMMR高效筆記與記憶學習法：記憶階段</text:p>
            <text:p>　　42.RMMR高效筆記與記憶學習法：修訂階段</text:p>
            <text:p>　　43.KMST知識地圖學習法</text:p>
            <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英語文、國中-數學、國中-歷史、國中-地理、國中-公民與社會、國中-理化、國中-生物、國中-地球科學、國中-資訊科技、高中-國語文、高中-英語文、高中-數學、高中-歷史、高中-地理、高中-公民與社會、高中-物理、高中-化學、高中-生物、高中-地球科學、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11">
            <text:p>產品說明與數位內容影片預覽網址：</text:p>
            <text:p>https://www.youtube.com/playlist?list=PLO3H29uJlMsUTvUrgQVVdaP3EmrlZgYLu</text:p>
            <text:p/>
            <text:p>※拓展思維範疇，組織思維層次　理論講解與應用案例兼具的課程主題</text:p>
            <text:p>一、學習如何學習</text:p>
            <text:p>　　01.學習方法的重要性</text:p>
            <text:p>　　02.學好語文的重要性</text:p>
            <text:p>　　03.心智圖法對學習語文的幫助</text:p>
            <text:p/>
            <text:p>二、心智圖法的功能與學習要點</text:p>
            <text:p>　　04.開啟思考的活口：提升創造力</text:p>
            <text:p>　　05.層次分明的思考模式：提升邏輯力</text:p>
            <text:p>　　06.學好心智圖法的三個重點</text:p>
            <text:p><text:s/></text:p>
            <text:p>三、建立邏輯的思維</text:p>
            <text:p>　　07.心智圖法的邏輯結構</text:p>
            <text:p>　　08.提取關鍵字的技巧：概括文章大意的5W1H</text:p>
            <text:p>　　09.提取關鍵字的技巧：根據教學目的必須學習的知識</text:p>
            <text:p>　　10.提取關鍵字的技巧：自己關心的議題或想學習的內容</text:p>
            <text:p>　　11.形成邏輯分類的思維方式：大類到小類的分析模式</text:p>
            <text:p>　　12.形成邏輯分類的思維方式：小類到大類的歸納模式</text:p>
            <text:p>　　13.形成邏輯分類的思維方式：依照事物的特徵屬性作出分類</text:p>
            <text:p>　　14.形成邏輯分類的思維方式：依照任務目的作出分類</text:p>
            <text:p><text:s/></text:p>
            <text:p>四、各種文體的基本概念模組</text:p>
            <text:p>　　15.記敘文模組-語文</text:p>
            <text:p>　　16.故事類型模組-語文</text:p>
            <text:p>　　17.故事類型模組-歷史</text:p>
            <text:p>　　18.故事類型模組-課外讀物</text:p>
            <text:p>　　19.說明文模組-數學</text:p>
            <text:p>　　20.說明文模組-物理</text:p>
            <text:p>　　21.說明文模組-化學</text:p>
            <text:p>　　22.說明文模組-地理</text:p>
            <text:p>　　23.說明文模組-歷史</text:p>
            <text:p>　　24.抒情文模組-語文：歸納總結上層概念</text:p>
            <text:p>　　25.抒情文模組-語文：凸顯情節與5W1H</text:p>
            <text:p>　　26.抒情文模組-語文：依據段旨或情意分析文章</text:p>
            <text:p>　　27.論說文模組-語文：掌握文章的核心概念</text:p>
            <text:p>　　28.論說文模組-語文：掌握文章的結構</text:p>
            <text:p>　　29.論說文模組-語文：主結構與分論的次結構</text:p>
            <text:p>　　30.論說文模組-語文：延伸學習的重要性與做法</text:p>
            <text:p>　　31.論說文模組-語文：層次分明的邏輯思維</text:p>
            <text:p>　　32.論說文模組-語文：培養批判性思維的策略</text:p>
            <text:p><text:s/></text:p>
            <text:p>五、多重概念模組的心智圖法筆記技巧</text:p>
            <text:p>　　33.並列式的多重概念模組：故事與寓意</text:p>
            <text:p>　　34.並列式的多重概念模組：敘事與議論</text:p>
            <text:p>　　35.並列式與疊合式的多重概念模組：敘事、寫景與議論相互並列、疊合</text:p>
            <text:p>　　36.並列式與疊合式的多重概念模組：議論疊合記人、敘事與寫景</text:p>
            <text:p><text:s/></text:p>
            <text:p>六、心智圖英語單字記憶法</text:p>
            <text:p>　　37.心智圖英語單字記憶法：分類法</text:p>
            <text:p>　　38.心智圖英語單字記憶法：組合法</text:p>
            <text:p><text:s/></text:p>
            <text:p>七、高效的讀書方法</text:p>
            <text:p>　　39.RMMR高效筆記與記憶學習法：閱讀階段</text:p>
            <text:p>　　40.RMMR高效筆記與記憶學習法：筆記階段</text:p>
            <text:p>　　41.RMMR高效筆記與記憶學習法：記憶階段</text:p>
            <text:p>　　42.RMMR高效筆記與記憶學習法：修訂階段</text:p>
            <text:p>　　43.KMST知識地圖學習法</text:p>
            <text:p/>
            <text:p>※課程單元內容以實際出貨品項為準，想知道最新課程內容，請至優耐美創客官網：www.Unimat.com.tw</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產品說明與數位內容影片預覽網址：</text:p>
            <text:p>https://www.youtube.com/playlist?list=PLO3H29uJlMsUTvUrgQVVdaP3EmrlZgYLu</text:p>
            <text:p/>
            <text:p>※因為權威，所以領先　與眾不同的心智圖學習法教材優勢</text:p>
            <text:p>　業界領先：遠赴英國接受專業培訓　全球首位華人權威講師　並將心智圖法引進兩岸</text:p>
            <text:p>　學術領先：全球唯一博士碩士論文　皆以心智圖為研究主題　之專業企管與教育學者</text:p>
            <text:p>　研發領先：連續二十五年授課經驗　出版心智圖法相關書籍　超過三十餘冊成果豐碩</text:p>
            <text:p>　應用領先：講授如何應用心智圖法　提升孩子學習教學成效　於教育部國語文輔導團</text:p>
            <text:p>　產品領先：中學生心智圖學習法之　專書＋簡報＋教師手冊　43單元5小時教學影片</text:p>
            <text:p/>
            <text:p>最新產品資訊與課程內容大綱請至產品官網：</text:p>
            <text:p>www.Unimat.com.tw</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本數位內容產品價格依據學校「學生總人數」與「採購套數」區間定價，</text:p>
            <text:p>並可依造學校經費編列規定與產品需求客製化報價，</text:p>
            <text:p>價格詳情請聯繫本公司服務窗口。</text:p>
            <text:p/>
            <text:p>本產品為無限制授權使用年限（買斷授權制），</text:p>
            <text:p>讓學生只要花幾個小時的課餘時間，</text:p>
            <text:p>學會一輩子都受用的課程筆記、知識記憶、考題拆解、作文撰寫高分技巧。</text:p>
            <text:p>產品亦額外提供授課簡報與教師手冊，</text:p>
            <text:p>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或數量優惠。</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2">
            <text:p>4-411</text:p>
          </table:table-cell>
          <table:table-cell table:number-columns-repeated="16368"/>
        </table:table-row>
        <table:table-row table:style-name="ro8">
          <table:table-cell office:value-type="float" office:value="248" table:style-name="ce8">
            <text:p>248</text:p>
          </table:table-cell>
          <table:table-cell office:value-type="string" table:style-name="ce9">
            <text:p>11221-252</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翻轉兒童英語力:空英微劇場、好動動畫英語、葛瑞的囧日記、英語學習及有聲書等</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提供中小學生利用下課、課後、課堂等彈性時間，於30分鐘內學會説英文，包含「空英微劇場」:由空中英語教室專業講師與品牌玩偶，透過互動有趣的對話方式，講解英語極短句;「好動動畫英語」:為原創動畫開發、具國際管理與藝術創作之專業製片公司，提供動物、身體、食物、常見及特殊詞彙、慣用語等主題動畫片語故事;「葛瑞的囧日記」:《紐約時報》暢銷排行榜、《出版人週刊》年度最佳好書等，為漫畫式圖像、中英雙語、口語化描繪青少年葛瑞「稚氣、調皮、叛逆、無奈」的家庭及學校生活大小事，篇篇高潮迭起，透過圖文記事，提升英語學習力。</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社會、國小-自然科學、國小-藝術、國小-綜合活動、國小-健康與體育、國小-生活課程、國中-英語文、國中-公民與社會、國中-視覺藝術、國中-表演藝術、國中-資訊科技、國中-生活科技、國中-健康教育、家庭教育、品德教育、資訊教育、多元文化教育、閱讀素養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p>
            <text:p>Mail: service@hyread.com.tw ，請註明:「教育部校園數位內容」洽詢</text:p>
            <text:p/>
          </table:table-cell>
          <table:table-cell office:value-type="string" table:style-name="ce11">
            <text:p>洽聯繫窗口</text:p>
          </table:table-cell>
          <table:table-cell office:value-type="string" table:style-name="ce12">
            <text:p>4-412</text:p>
          </table:table-cell>
          <table:table-cell table:number-columns-repeated="16368"/>
        </table:table-row>
        <table:table-row table:style-name="ro5">
          <table:table-cell office:value-type="float" office:value="249" table:style-name="ce8">
            <text:p>249</text:p>
          </table:table-cell>
          <table:table-cell office:value-type="string" table:style-name="ce9">
            <text:p>11221-253</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APCS 程式能力檢定進階</text:p>
          </table:table-cell>
          <table:table-cell office:value-type="string" table:style-name="ce11">
            <text:p>延續「APCS 程式能力檢定基礎」的內容，加深加廣資料結構、演算法的概念，共 12 個單元，各單元內容如下：</text:p>
            <text:p>單元一：資料結構 - 堆疊與佇列</text:p>
            <text:p>單元二：搜尋</text:p>
            <text:p>單元三：二元法的運用</text:p>
            <text:p>單元四：動態規劃</text:p>
            <text:p>單元五：Python的花式技巧與實作</text:p>
            <text:p>單元六：圖論</text:p>
            <text:p>單元七：考古題解析（一）</text:p>
            <text:p>單元八：模擬考（一）</text:p>
            <text:p>單元九：考古題解析（二）</text:p>
            <text:p>單元十：模擬考（二）</text:p>
            <text:p>單元十一：考古題解析（三）</text:p>
            <text:p>單元十二：模擬考（三）</text:p>
            <text:p/>
            <text:p>本課程可以成為學生自學或老師教學的完整教材，除了一套完整課程，還有一套題庫可供同學多加練習，培養學生準備 APCS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資訊教育</text:p>
          </table:table-cell>
          <table:table-cell office:value-type="string" table:style-name="ce11">
            <text:p>https://www.youtube.com/watch?v=7CSDjjNeWxI</text:p>
          </table:table-cell>
          <table:table-cell office:value-type="string" table:style-name="ce11">
            <text:p>https://forms.gle/DFFRUJJzoUEKUV1s5</text:p>
          </table:table-cell>
          <table:table-cell office:value-type="string" table:style-name="ce11">
            <text:p>授權使用六個月，每位學生帳號 $200。(老師使用系統平台免費)</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able:table-cell>
          <table:table-cell office:value-type="string" table:style-name="ce12">
            <text:p>4-414</text:p>
          </table:table-cell>
          <table:table-cell table:number-columns-repeated="16368"/>
        </table:table-row>
        <table:table-row table:style-name="ro8">
          <table:table-cell office:value-type="float" office:value="250" table:style-name="ce8">
            <text:p>250</text:p>
          </table:table-cell>
          <table:table-cell office:value-type="string" table:style-name="ce9">
            <text:p>11221-254</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MasterTalks AI智能未來館</text:p>
          </table:table-cell>
          <table:table-cell office:value-type="string" table:style-name="ce11">
            <text:p>國高中生探索AI科技樂趣，強化學習歷程的最佳選擇！</text:p>
            <text:p/>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able:table-cell>
          <table:table-cell office:value-type="string" table:style-name="ce11">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able:table-cell>
          <table:table-cell office:value-type="string" table:style-name="ce11">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ext:p>【MasterTalks AI智能未來館】由國內專注於AI教育的線上平台「MasterTalks」授權、尚儀數位學習公司製作。所有影片皆享有教育公播權，可於校園、圖書館…等機構內線上觀看學習。課程內容皆由業界專家授課，除了理論基礎，包含更多通過業界實證的實作知識。面對AI全面來臨的時代，「MasterTalks」可幫助學生提早與未來接軌。</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資訊教育</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2">
            <text:p>4-415</text:p>
          </table:table-cell>
          <table:table-cell table:number-columns-repeated="16368"/>
        </table:table-row>
        <table:table-row table:style-name="ro8">
          <table:table-cell office:value-type="float" office:value="251" table:style-name="ce8">
            <text:p>251</text:p>
          </table:table-cell>
          <table:table-cell office:value-type="string" table:style-name="ce9">
            <text:p>11221-255</text:p>
          </table:table-cell>
          <table:table-cell office:value-type="string" table:style-name="ce10">
            <text:p>1 數位內容</text:p>
          </table:table-cell>
          <table:table-cell office:value-type="string" table:style-name="ce11">
            <text:p>淩琦科技有限公司</text:p>
          </table:table-cell>
          <table:table-cell office:value-type="string" table:style-name="ce11">
            <text:p>CIRCUS PI</text:p>
          </table:table-cell>
          <table:table-cell office:value-type="string" table:style-name="ce11">
            <text:p>Gamebit 玩遊戲學運算思維數位內容</text:p>
          </table:table-cell>
          <table:table-cell office:value-type="string" table:style-name="ce11">
            <text:p>這是一款透過設計創作遊戲來學習運算思維與程式設計的數位內容產品，教材內容將帶領初學者透過創作遊戲的方式，激發學習動機並透過作中學、錯中學的方式，學習程式設計的邏輯思考與運算方法。</text:p>
            <text:p>本產品以 Web 瀏覽器方式呈現數位內容，支援系統版本如下：</text:p>
            <text:p/>
            <text:p>Windows支援版本如下 : Windows 7、Windows 8、Windows 8.1 、Windows 10 、Windows 11。</text:p>
            <text:p/>
            <text:p>蘋果 IOS 支援版本如下 : OS X 10.9 Mavericks、OS X 10.10、Yosemite, OS X 10.11 El Capitan 或 macOS 10.12 Sierra。</text:p>
          </table:table-cell>
          <table:table-cell office:value-type="string" table:style-name="ce11">
            <text:p>本產品以 Web 瀏覽器方式呈現數位內容，系統規格需求如下：</text:p>
            <text:p>1.Windows 作業系統</text:p>
            <text:p>支援 Windows 7、Windows 8、Windows 8.1 、Windows 10 、Windows 11，可使用於以下瀏覽器：</text:p>
            <text:p>o<text:tab/>Microsoft Edge</text:p>
            <text:p>o<text:tab/>Google Chrome</text:p>
            <text:p>o<text:tab/>Mozilla Firefox</text:p>
            <text:p/>
            <text:p>2.Mac 作業系統</text:p>
            <text:p>支援OS X 10.9 Mavericks、OS X 10.10、Yosemite, OS X 10.11 El Capitan 或 macOS 10.12 Sierra ，可使用於以下瀏覽器：</text:p>
            <text:p>o<text:tab/>Safari</text:p>
            <text:p>o<text:tab/>Microsoft Edge</text:p>
            <text:p>o<text:tab/>Google Chrome</text:p>
            <text:p>o<text:tab/>Mozilla Firefox</text:p>
            <text:p>3. iOS 可使用於以下瀏覽器：</text:p>
            <text:p>o<text:tab/>Safari</text:p>
            <text:p>o<text:tab/>Google Chrome</text:p>
            <text:p>o<text:tab/>Mozilla Firefox</text:p>
            <text:p>4. Android 可使用於以下瀏覽器：</text:p>
            <text:p>o<text:tab/>Google Chrome</text:p>
            <text:p>o<text:tab/>Mozilla Firefox</text:p>
            <text:p>5. 瀏覽器版本-Chrome OS</text:p>
            <text:p>o<text:tab/>建議 Version 70 或是更高版本</text:p>
            <text:p>6. 瀏覽器版本-Internet Explorer</text:p>
            <text:p>o<text:tab/>不支援 Internet Explorer (IE)。請升級到 Microsoft Edge或使用其他支援的瀏覽器之一</text:p>
          </table:table-cell>
          <table:table-cell office:value-type="string" table:style-name="ce11">
            <text:p>Game:bit 玩遊戲學運算思維數位內容，在取得授權使用後，可盡情瀏覽和探索針對 Microsoft Arcade Games所撰寫的中文教學內容。</text:p>
            <text:p>在 Microsoft Arcade Games這個平台，可以盡情地創造自己的2D遊戲，並將自己的想法和故事實現為真實的遊戲體驗。使用 MakeCode Arcade，可以學習到如何創作2D遊戲機制、設計遊戲關卡以及創建遊戲角色。</text:p>
            <text:p>這個平台的優勢之一是它提供了一個簡單而強大的圖形化程式設計介面。無需程式設計經驗，只需要使用積木的拖曳和組合方式來創建遊戲邏輯，這讓遊戲設計變得有趣且易於理解，同時也能培養運算思維和解決問題的能力。除了設計遊戲程式外，MakeCode Arcade還鼓勵學生之間的分享和合作。再者，亦可將自己創建的遊戲上傳到 MakeCode Arcade的社區平台，與其他人分享自創作品，並從他人的作品中獲得靈感。這種互動更能夠激發自我的創造力，並且讓人更想學習和精進。無論是初學者還是有一些程式設計經驗的使用者，MakeCode Arcade都能夠提供給一個有趣且具有挑戰性的學習環境。</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自然科學、國小-藝術、國小-綜合活動、國小-生活課程、國中-國語文、國中-英語文、國中-數學、國中-地理、國中-理化、國中-生物、國中-地球科學、國中-音樂、國中-視覺藝術、國中-表演藝術、國中-輔導、國中-資訊科技、國中-生活科技、高中-國語文、高中-英語文、高中-數學、高中-歷史、高中-地理、高中-物理、高中-化學、高中-生物、高中-地球科學、高中-音樂、高中-美術、高中-藝術生活、高中-生涯規劃、高中-生活科技、高中-資訊科技、高中-法律與生活、高中-環境科學概論、外語群、商業與管理群、機械群、動力機械群、電機與電子群、設計群、藝術群、餐旅群、土木與建築群、化工群、農業群、海事群、環境教育、海洋教育、科技教育、能源教育、家庭教育、原住民族教育、品德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Game:bit 玩遊戲學運算思維數位內容試用】</text:p>
            <text:p>網址：https://www.circuspi.com/index.php/member/</text:p>
            <text:p>帳號：icchannel15@gmail.com</text:p>
            <text:p>密碼：53574722</text:p>
          </table:table-cell>
          <table:table-cell office:value-type="string" table:style-name="ce11">
            <text:p>參考售價之報價單網址：</text:p>
            <text:p>https://drive.google.com/file/d/1tX75b9HWWkLo-Fx-EIDiScHRSysjh_ep/view?usp=sharing</text:p>
          </table:table-cell>
          <table:table-cell office:value-type="string" table:style-name="ce11">
            <text:p>聯繫窗口：</text:p>
            <text:p>公司：淩琦科技有限公司</text:p>
            <text:p>公司電話：07-5564686</text:p>
            <text:p>公司信箱：business@icshop.com.tw</text:p>
            <text:p>聯絡人：戴于翔</text:p>
            <text:p>聯絡電話：0981-182-357</text:p>
          </table:table-cell>
          <table:table-cell office:value-type="string" table:style-name="ce11">
            <text:p>銷售通路：</text:p>
            <text:p>公司：淩琦科技有限公司</text:p>
            <text:p>公司電話：07-5564686</text:p>
            <text:p>公司信箱：business@icshop.com.tw</text:p>
            <text:p>聯絡人：戴于翔</text:p>
            <text:p>聯絡電話：0981-182-357</text:p>
          </table:table-cell>
          <table:table-cell office:value-type="string" table:style-name="ce12">
            <text:p>4-416</text:p>
          </table:table-cell>
          <table:table-cell table:number-columns-repeated="16368"/>
        </table:table-row>
        <table:table-row table:style-name="ro8">
          <table:table-cell office:value-type="float" office:value="252" table:style-name="ce8">
            <text:p>252</text:p>
          </table:table-cell>
          <table:table-cell office:value-type="string" table:style-name="ce9">
            <text:p>11221-256</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CultureGrams</text:p>
          </table:table-cell>
          <table:table-cell office:value-type="string" table:style-name="ce11">
            <text:p>軟體型態：Web</text:p>
            <text:p>適用作業系統：Windows、Mac OS X、iOS、Android</text:p>
            <text:p>功能：Web版、手機或平板皆可使用瀏覽器線上閱讀</text:p>
            <text:p>CultureGrams全球文化知識庫提供全球200多國詳細並即時的資訊，資料每年更新，內容不落伍。除各國基本資料外，CultureGrams更聘請當地的居民擔任撰稿人或顧問，提供各國習俗、文化相關的深度報導，例如各國的禮節、飲食、娛樂、藝文、家庭等生活方式的資訊、還有經濟、教育、健康、交通等社會層面的資訊，甚至包含當地民眾的訪談，內容深度而多元。</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1.依國家分類，資料由各國當地的專家編纂， 包括每個國家的傳統、政治、和日常生活，還可以聽各國國歌、認識各國國旗。</text:p>
            <text:p>2.World Edition (世界版 ) : 收錄各國的歷史背景地理、氣候、人口、語言、宗教、禮節、飲食、娛樂、藝文、家庭、節慶等生活方式的資訊、還有經濟、教育、健康、交通等社會層面的資訊，甚至包含當地民眾的訪談。</text:p>
            <text:p>3.States and Provinces Editions(美國各州、加拿大各省) : 深入介紹美國各州和加拿大各省的地理、歷史、人文、娛樂、文化特色等內容。</text:p>
            <text:p>4.Kids Edition (兒童版 ) : 兒童版以活潑的介面，和簡單易懂的內容，讓小朋友輕鬆認識世界不同文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藝術、國小-綜合活動、國中-英語文、國中-歷史、國中-地理、國中-公民與社會、高中-英語文、高中-歷史、高中-地理、高中-公民與社會、高中-音樂、高中-藝術生活、高中-生命教育、外語群、藝術群、人權教育、環境教育、家庭教育、品德教育、生命教育、資訊教育、多元文化教育、閱讀素養教育</text:p>
          </table:table-cell>
          <table:table-cell office:value-type="string" table:style-name="ce11">
            <text:p>https://share.vidyard.com/watch/rxS7aKMFigpA4kkUDHHgD2</text:p>
          </table:table-cell>
          <table:table-cell office:value-type="string" table:style-name="ce11">
            <text:p>https://www.tbmc.com.tw/zh-tw/application/index/478</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478</text:p>
          </table:table-cell>
          <table:table-cell office:value-type="string" table:style-name="ce12">
            <text:p>4-422</text:p>
          </table:table-cell>
          <table:table-cell table:number-columns-repeated="16368"/>
        </table:table-row>
        <table:table-row table:style-name="ro8">
          <table:table-cell office:value-type="float" office:value="253" table:style-name="ce8">
            <text:p>253</text:p>
          </table:table-cell>
          <table:table-cell office:value-type="string" table:style-name="ce9">
            <text:p>11221-257</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ProQuest eLibrary</text:p>
          </table:table-cell>
          <table:table-cell office:value-type="string" table:style-name="ce11">
            <text:p>軟體型態：Web</text:p>
            <text:p>適用作業系統：Windows、Mac OS X、iOS、Android</text:p>
            <text:p>功能：Web版、手機或平板皆可使用瀏覽器線上閱讀</text:p>
            <text:p>ProQuest eLibrary 適用於6-12年級。收錄2000+種期刊及雜誌、700多萬張圖片、11,000多則主題精選、280+種報紙及通訊社內容、7000+地圖、61.5多萬則電視廣播稿、150+種電子書、120,000多個精選網站連結，以及12,000多則影音檔。</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資料庫特點：</text:p>
            <text:p>1. 線上朗讀全文功能以及全文文章翻譯。</text:p>
            <text:p>2. Research Topics提供老師在教學上使用之主題和學科。</text:p>
            <text:p>3. 首頁右上角"Educators’ Resources"提供美國中學課程素材-不同年級的數學、自然科學、社會科學等等。</text:p>
            <text:p>4. Learning:Literature 文學主題 : 提供英美文學作品全文、全文文學期刊、雜誌；作者專頁，收錄該作者的傳記、評論及相關多媒體內容。另特別收錄英詩朗誦影片。</text:p>
            <text:p>5. History Study Center 歷史主題 : 提供歷史相關研究文章、歷史專題研究、影音檔、學術期刊及圖等。</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土木與建築群、水產群、化工群、食品群、農業群、性別平等教育、人權教育、環境教育、海洋教育、科技教育、能源教育、品德教育、生命教育、法治教育、資訊教育、安全教育、防災教育、生涯規劃教育、多元文化教育、閱讀素養教育、戶外教育、國際教育</text:p>
          </table:table-cell>
          <table:table-cell office:value-type="string" table:style-name="ce11">
            <text:p>https://share.vidyard.com/watch/jAFrWjFyvJaA224Hm7hftQ?</text:p>
          </table:table-cell>
          <table:table-cell office:value-type="string" table:style-name="ce11">
            <text:p>https://www.tbmc.com.tw/zh-tw/application/index/164</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164</text:p>
          </table:table-cell>
          <table:table-cell office:value-type="string" table:style-name="ce12">
            <text:p>4-423</text:p>
          </table:table-cell>
          <table:table-cell table:number-columns-repeated="16368"/>
        </table:table-row>
        <table:table-row table:style-name="ro8">
          <table:table-cell office:value-type="float" office:value="254" table:style-name="ce8">
            <text:p>254</text:p>
          </table:table-cell>
          <table:table-cell office:value-type="string" table:style-name="ce9">
            <text:p>11221-25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SIRS Issues Researcher</text:p>
          </table:table-cell>
          <table:table-cell office:value-type="string" table:style-name="ce11">
            <text:p>軟體型態：Web</text:p>
            <text:p>適用作業系統：Windows、Mac OS X、iOS、Android</text:p>
            <text:p>功能：Web版、手機或平板皆可使用瀏覽器線上閱讀</text:p>
            <text:p>目前涵蓋337多種熱門議題，例如以議題校園霸凌為出發點，集結相關資訊，並針對正反面意見的主要論點進行分析，有助於訓練學生獨立思考能力。文章內容依閱讀能力分級，資料來源涵蓋 ：2220+種期刊、雜誌或書籍、24,000+高品質圖表、3000+互動式資源、地圖等、33萬多篇文章、2,000+正反面論點專文以及15,000精選網站連結。</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資料庫特點：</text:p>
            <text:p>1. 提供9大主題和完整議題清單，包括 : 環境與科學、公民權利與自由、倫理、通訊與科技、校園、家庭與青少年、藥物與健康、世界文化與政治、犯罪與懲處、商業經濟等等。</text:p>
            <text:p>2.首頁右上角“Educators’ Resources”提供課程素材以及教師社群的教學分享。</text:p>
            <text:p>3.議題簡介及正反面意見彙整。</text:p>
            <text:p>4.文章翻譯及朗讀功能；儲存文章雲端分享功能。</text:p>
            <text:p>5.Timeline 功能 : 與議題相關的事件發展時間線，幫助學生更全面了解議題背景。</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hare.vidyard.com/watch/JJoKBqXyBQo2zNEWGT7rrZ</text:p>
          </table:table-cell>
          <table:table-cell office:value-type="string" table:style-name="ce11">
            <text:p>https://www.tbmc.com.tw/zh-tw/application/index/167</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167</text:p>
          </table:table-cell>
          <table:table-cell office:value-type="string" table:style-name="ce12">
            <text:p>4-424</text:p>
          </table:table-cell>
          <table:table-cell table:number-columns-repeated="16368"/>
        </table:table-row>
        <table:table-row table:style-name="ro8">
          <table:table-cell office:value-type="float" office:value="255" table:style-name="ce8">
            <text:p>255</text:p>
          </table:table-cell>
          <table:table-cell office:value-type="string" table:style-name="ce9">
            <text:p>11221-260</text:p>
          </table:table-cell>
          <table:table-cell office:value-type="string" table:style-name="ce10">
            <text:p>1 數位內容</text:p>
          </table:table-cell>
          <table:table-cell office:value-type="string" table:style-name="ce11">
            <text:p>快樂麥田教育科技股份有限公司</text:p>
          </table:table-cell>
          <table:table-cell office:value-type="string" table:style-name="ce11">
            <text:p>TK英語</text:p>
          </table:table-cell>
          <table:table-cell office:value-type="string" table:style-name="ce11">
            <text:p>TK天天英語APP</text:p>
          </table:table-cell>
          <table:table-cell office:value-type="string" table:style-name="ce11">
            <text:p>「TK天天英語APP」培養孩子探索世界的能力。</text:p>
            <text:p/>
            <text:p>「TK天天英語APP」是一款同時適用於Android、iOS、Mac OS及Windows作業系統的英語學習軟體。內容提供大量外師教學影片及有聲書，外師純正的英語發音，幫助學生隨時沉浸於英語環境中，熟悉英語的語音、語速及語調，提前適應各種主題下的英語用詞、句型、生活會話，讓孩子能輕鬆學好英語，並綜合培養出英語的聽力、閱讀、口語等能力。</text:p>
            <text:p/>
            <text:p>「TK天天英語APP」的"學習行事曆"功能，可由老師從管理後臺依據學生程度或課程進度，安排練習活動及外師影片內容，讓孩子回家後依循老師安排的課表開始復習或預習。</text:p>
          </table:table-cell>
          <table:table-cell office:value-type="string" table:style-name="ce11">
            <text:p>「TK天天英語APP」適用於電腦、手機及平板裝置。</text:p>
            <text:p/>
            <text:p>於iOS系統的App Store 與 Android系統的Google Play 皆有上架，可分別至App商店搜尋"TK天天英語"進行下載，或點選以下網址進行下載：https://www.tk-english.com/download.php?TKApp</text:p>
            <text:p/>
            <text:p>支持作業系統：</text:p>
            <text:p>手機/平板：iOS 11 或以上版本，Android 8 或以上版本。</text:p>
            <text:p>電腦：Windows 8 或以上版本，Mac OS 11 或以上版本。</text:p>
          </table:table-cell>
          <table:table-cell office:value-type="string" table:style-name="ce11">
            <text:p>一、Talky Talky English 600堂外師主題教學</text:p>
            <text:p>6個級別、30個生活主題，讓學生任何時間跟著外師有計劃、有系統的學習。並且模擬外師的語音、語速、語調。</text:p>
            <text:p/>
            <text:p>二、TK Advance 情境主題有聲書</text:p>
            <text:p>涵蓋各種情境主題之單字、句型、文法、閱讀，針對國小高年級及國中程度需求，透過循序漸進及豐富的會話、短文、長篇文章、習題練習等內容，全面加強聽力辨識能力！</text:p>
            <text:p/>
            <text:p>三、TK Phonics自然發音有聲書</text:p>
            <text:p>將英語發音有規律的歸納，再將英文字母與發音連結，透過大量練習，解決孩子學英語時遇到的"發音難、發音不準"的問題。學會全套85個自然發音，掌握十六萬個英語單字80%的發音規則及長篇閱讀的能力。</text:p>
          </table:table-cell>
          <table:table-cell office:value-type="string" table:style-name="ce11">
            <text:p>國民小學、國小不分年級、國小一年級、國小二年級、國小三年級、國小四年級、國小五年級、國小六年級、多元文化教育、閱讀素養教育、國際教育</text:p>
          </table:table-cell>
          <table:table-cell office:value-type="string" table:style-name="ce11">
            <text:p>https://drive.google.com/file/d/1HkvQyFqXEaR_dVp4Uu0YIyY7h5pIOrbK/view</text:p>
          </table:table-cell>
          <table:table-cell office:value-type="string" table:style-name="ce11">
            <text:p>登入試用操作說明影片: https://drive.google.com/file/d/1HkvQyFqXEaR_dVp4Uu0YIyY7h5pIOrbK/view</text:p>
            <text:p>APP下載網址: https://www.tk-english.com/download.php?TKApp<text:s/></text:p>
            <text:p/>
            <text:p>試用帳號/密碼</text:p>
            <text:p>帳號1:gt0096s0047</text:p>
            <text:p>密碼1:778328</text:p>
            <text:p>帳號2:gt0096s0048</text:p>
            <text:p>密碼2:302682</text:p>
            <text:p>帳號3:gt0096s0049</text:p>
            <text:p>密碼3:558828</text:p>
            <text:p>帳號4:gt0096s0050</text:p>
            <text:p>密碼4:968844</text:p>
            <text:p>帳號5:gt0096s0051</text:p>
            <text:p>密碼5:233537</text:p>
            <text:p>帳號6:gt0096s0052</text:p>
            <text:p>密碼6:259951</text:p>
          </table:table-cell>
          <table:table-cell office:value-type="string" table:style-name="ce11">
            <text:p>【授權方法及價格區間】</text:p>
            <text:p>一、授權方式：一學年授權。以學生人數為準，一個帳號一個學生使用，才可達到個別指導、個人記錄的目的。</text:p>
            <text:p/>
            <text:p>二、服務說明：(不另行收費)</text:p>
            <text:p>1. 任一個帳號，可學習"TK 天天英語天APP"所有級別內容，學生可按照個人英語能力超前補後。</text:p>
            <text:p>2. 教師專用班級後臺管理系統。</text:p>
            <text:p>3. 教師課程導入培訓、帶班控班技巧培訓。</text:p>
            <text:p>4. 教學、技術團隊服務。</text:p>
            <text:p/>
            <text:p>三、收費方式：每位學生定價為500元 (如訂購數量，另以專案洽談優惠方案)</text:p>
          </table:table-cell>
          <table:table-cell office:value-type="string" table:style-name="ce11">
            <text:p>TK英語 周老師</text:p>
            <text:p>電話：02-25996909 分機26</text:p>
          </table:table-cell>
          <table:table-cell office:value-type="string" table:style-name="ce11">
            <text:p>TK英語 周老師</text:p>
            <text:p>電話：02-25996909 分機26</text:p>
          </table:table-cell>
          <table:table-cell office:value-type="string" table:style-name="ce12">
            <text:p>4-426</text:p>
          </table:table-cell>
          <table:table-cell table:number-columns-repeated="16368"/>
        </table:table-row>
        <table:table-row table:style-name="ro8">
          <table:table-cell office:value-type="float" office:value="256" table:style-name="ce8">
            <text:p>256</text:p>
          </table:table-cell>
          <table:table-cell office:value-type="string" table:style-name="ce9">
            <text:p>11221-26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SIRS Discoverer</text:p>
          </table:table-cell>
          <table:table-cell office:value-type="string" table:style-name="ce11">
            <text:p>軟體型態：Web</text:p>
            <text:p>適用作業系統：Windows、Mac OS X、iOS、Android</text:p>
            <text:p>功能：Web版、手機或平板皆可使用瀏覽器線上閱讀</text:p>
            <text:p>專為4~9年及設計之線上學習資源，不但提供互動性高的內容，提高小朋友的學習興趣，更是老師準備教案的最佳參考資源。介紹涵蓋近百種兩棲動物、節肢動物、鳥類、魚類、昆蟲、無脊椎動物、哺乳動物和爬行動物，提供基本資料(學名, 習性等等)、圖片、文章等等。收錄超過500本非小說類電子書，其中包括50本DK電子書，可複製全文和下載PDF。100%全文內容，並依閱讀能力分級。</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資料庫特點：</text:p>
            <text:p>1. 提供4大主題和完整議題清單。</text:p>
            <text:p>2. 首頁右上角“Educators’ Resources”提供課程素材以及教師社群的教學分享。</text:p>
            <text:p>3. 可聆聽全文文章，並下載mp3檔案；提供翻譯功能；引用格式、email、列印等常見服務。</text:p>
            <text:p>4. Nonfiction Books非小說類主題清單，包括 : 動物、人文藝術、自傳、環境、健康、歷史與政府、科學、運動、科技等等。</text:p>
            <text:p>5. 進階檢索功能，可依資源類行、出版時間、Lexile分數等來篩選檢索內容。</text:p>
          </table:table-cell>
          <table:table-cell office:value-type="string" table:style-name="ce11">
            <text:p>國民小學、國民中學、國小四年級、國小五年級、國小六年級、國中不分年級、國中一年級、國中二年級、國中三年級、國小-英語文、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環境教育、海洋教育、科技教育、家庭教育、品德教育、生命教育、資訊教育、安全教育、生涯規劃教育、多元文化教育、戶外教育、國際教育</text:p>
          </table:table-cell>
          <table:table-cell office:value-type="string" table:style-name="ce11">
            <text:p>https://share.vidyard.com/watch/ZoCHZJaJBRxmWQBdZw8HS8</text:p>
          </table:table-cell>
          <table:table-cell office:value-type="string" table:style-name="ce11">
            <text:p>https://www.tbmc.com.tw/zh-tw/application/index/611</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611</text:p>
          </table:table-cell>
          <table:table-cell office:value-type="string" table:style-name="ce12">
            <text:p>4-428</text:p>
          </table:table-cell>
          <table:table-cell table:number-columns-repeated="16368"/>
        </table:table-row>
        <table:table-row table:style-name="ro8">
          <table:table-cell office:value-type="float" office:value="257" table:style-name="ce8">
            <text:p>257</text:p>
          </table:table-cell>
          <table:table-cell office:value-type="string" table:style-name="ce9">
            <text:p>11221-26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國小AI口說全英語課室用語系列</text:p>
          </table:table-cell>
          <table:table-cell office:value-type="string" table:style-name="ce11">
            <text:p>◆適用CEFR A2以上英語文程度的國小在學學生，呼應108課程語文學習核心素養，內容包含單字，句型代換，基礎會話等類型課程，旨在培養學生應用於全美語課堂教學的英語文聽與說的能力，以及自然而然學會全美語課堂教學實用句型，同時藉由「單句練習」、「強化訓練」等多種多樣的主流聽說與溝通式教學法的學習模式，讓學生能循序漸進，培養全美語課堂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3門課程，包含單字、句型代換等等。</text:p>
            <text:p/>
            <text:p>◆課程包含</text:p>
            <text:p>1. 兒童美語教室基礎會話(1)</text:p>
            <text:p>2. 兒童美語教室基礎會話(2)</text:p>
            <text:p>3. 兒童美語教室基礎會話(3)</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29</text:p>
          </table:table-cell>
          <table:table-cell table:number-columns-repeated="16368"/>
        </table:table-row>
        <table:table-row table:style-name="ro8">
          <table:table-cell office:value-type="float" office:value="258" table:style-name="ce8">
            <text:p>258</text:p>
          </table:table-cell>
          <table:table-cell office:value-type="string" table:style-name="ce9">
            <text:p>11221-26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口說互動學習平臺</text:p>
          </table:table-cell>
          <table:table-cell office:value-type="string" table:style-name="ce11">
            <text:p>◆適用CEFR A1以上、日檢N5以上日語文程度的學生，呼應108課程語文學習核心素養，內容包含單字，句型代換，文法，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37門課程，包含單字、句型代換等等。</text:p>
            <text:p/>
            <text:p>◆課程包含</text:p>
            <text:p>單字：</text:p>
            <text:p>1. 五十音開口說</text:p>
            <text:p>2. 50音平假名 (1)</text:p>
            <text:p>3. 50音平假名 (2)</text:p>
            <text:p>4. 50音平假名 (3)</text:p>
            <text:p>5. 50音平假名 (4)</text:p>
            <text:p>6. 50音片假名 (1)</text:p>
            <text:p>7. 50音片假名 (2)</text:p>
            <text:p>8. 50音片假名 (3)</text:p>
            <text:p>9. 50音片假名 (4)</text:p>
            <text:p>10. 初級單語 100</text:p>
            <text:p>11. 中級單語 1600</text:p>
            <text:p>12. 搞定 N5 單字</text:p>
            <text:p>13. 搞定 N4 單字</text:p>
            <text:p>14. 搞定 N3 單字 (初階)</text:p>
            <text:p>15. 搞定 N3 單字 (進階)</text:p>
            <text:p>16. 搞定 N3 單字 (高階)</text:p>
            <text:p>17. 搞定！動詞變化 100 (上)</text:p>
            <text:p>18. 搞定！動詞變化 100 (下)</text:p>
            <text:p/>
            <text:p>句型代換：</text:p>
            <text:p>1. 初學者日語 (1) 自我介紹</text:p>
            <text:p>2. 初學者日語 (2) 數字</text:p>
            <text:p>3. 初學者日語 (3) 購物</text:p>
            <text:p>4. 初學者日語 (4) 教室</text:p>
            <text:p>5. 搞定 N2 文法 3</text:p>
            <text:p>6. 搞定 N3 文法 1</text:p>
            <text:p>7. 搞定 N3 文法 2</text:p>
            <text:p>8. 搞定 N3 文法 3</text:p>
            <text:p>9. 搞定 N4 文法 1</text:p>
            <text:p>10. 搞定 N4 文法 2</text:p>
            <text:p>11. 搞定 N5 文法</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0</text:p>
          </table:table-cell>
          <table:table-cell table:number-columns-repeated="16368"/>
        </table:table-row>
        <table:table-row table:style-name="ro8">
          <table:table-cell office:value-type="float" office:value="259" table:style-name="ce8">
            <text:p>259</text:p>
          </table:table-cell>
          <table:table-cell office:value-type="string" table:style-name="ce9">
            <text:p>11221-26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遊留學校園主題會話課程系列</text:p>
          </table:table-cell>
          <table:table-cell office:value-type="string" table:style-name="ce11">
            <text:p>◆適用CEFR A2以上英語文程度的高中職在學學生，呼應108課程語文學習核心素養，針對歐美校園生活，深入介紹遊學、留學必備校園文化與生活主題， 不僅積極地幫學生訓練校園內所需用到的英語，更讓學生了解出國遊學及留學時各種狀況下所需的會話和說話技巧，同時藉由「單句練習」、「強化訓練」等多種多樣的主流聽說與溝通式教學法的學習模式，讓學生能循序漸進，培養校園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4門課程，包含會話和說話技巧等等。</text:p>
            <text:p/>
            <text:p>◆課程包含</text:p>
            <text:p>1. 留學生英語 (1) 校園生活篇</text:p>
            <text:p>2. 留學生英語 (2) 銀行與交通</text:p>
            <text:p>3. 留學生英語 (3) 生活所需篇</text:p>
            <text:p>4. 留學生英語 (4) 休閒娛樂篇</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1</text:p>
          </table:table-cell>
          <table:table-cell table:number-columns-repeated="16368"/>
        </table:table-row>
        <table:table-row table:style-name="ro8">
          <table:table-cell office:value-type="float" office:value="260" table:style-name="ce8">
            <text:p>260</text:p>
          </table:table-cell>
          <table:table-cell office:value-type="string" table:style-name="ce9">
            <text:p>11221-26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基礎五十音完全攻略</text:p>
          </table:table-cell>
          <table:table-cell office:value-type="string" table:style-name="ce11">
            <text:p>◆適用CEFR A1以上、日檢N5以上日語文程度的學生，呼應108課程語文學習核心素養，內容分為清音、濁音、半濁音和拗音四大部分，旨在培養學生循序漸進地學會平假名及片假名，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9門課程，包含平假名、片假名。</text:p>
            <text:p/>
            <text:p>◆課程包含</text:p>
            <text:p>1. 五十音開口說</text:p>
            <text:p>2. 五十音平假名(1)</text:p>
            <text:p>3. 五十音平假名(2)</text:p>
            <text:p>4. 五十音平假名(3)</text:p>
            <text:p>5. 五十音平假名(4)</text:p>
            <text:p>6. 五十音片假名(1)</text:p>
            <text:p>7. 五十音片假名(2)</text:p>
            <text:p>8. 五十音片假名(3)</text:p>
            <text:p>9. 五十音片假名(4)</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2</text:p>
          </table:table-cell>
          <table:table-cell table:number-columns-repeated="16368"/>
        </table:table-row>
        <table:table-row table:style-name="ro8">
          <table:table-cell office:value-type="float" office:value="261" table:style-name="ce8">
            <text:p>261</text:p>
          </table:table-cell>
          <table:table-cell office:value-type="string" table:style-name="ce9">
            <text:p>11221-26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基礎單語及日常會話系列</text:p>
          </table:table-cell>
          <table:table-cell office:value-type="string" table:style-name="ce11">
            <text:p>◆適用CEFR A1以上、日檢N5以上日語文程度的學生，呼應108課程語文學習核心素養，內容包含單字，句型代換，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包含單字、會話等等。</text:p>
            <text:p/>
            <text:p>◆課程包含</text:p>
            <text:p>單字：</text:p>
            <text:p>1. 初級單語 100</text:p>
            <text:p>2. 中級單語 1600</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ext:p>9. 初學者日語 (1) 自我介紹</text:p>
            <text:p>10. 初學者日語 (2) 數字</text:p>
            <text:p>11. 初學者日語 (3) 購物</text:p>
            <text:p>12. 初學者日語 (4) 教室</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3</text:p>
          </table:table-cell>
          <table:table-cell table:number-columns-repeated="16368"/>
        </table:table-row>
        <table:table-row table:style-name="ro8">
          <table:table-cell office:value-type="float" office:value="262" table:style-name="ce8">
            <text:p>262</text:p>
          </table:table-cell>
          <table:table-cell office:value-type="string" table:style-name="ce9">
            <text:p>11221-26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檢定N5-N4重要單字與文法系列</text:p>
          </table:table-cell>
          <table:table-cell office:value-type="string" table:style-name="ce11">
            <text:p>◆適用CEFR A1以上、日檢N5以上日語文程度的學生，呼應108課程語文學習核心素養，內容包含單字課程，旨在培養學生應用於日常生活溝通的日語文聽與說的能力，讓學生能循序漸進，培養日語口語溝通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text:p>
            <text:p/>
            <text:p>◆課程包含</text:p>
            <text:p>1. 搞定 N5 單字</text:p>
            <text:p>2. 搞定 N4 單字</text:p>
            <text:p>3. 搞定 N3 單字 (初階)</text:p>
            <text:p>4. 搞定 N3 單字 (進階)</text:p>
            <text:p>5. 搞定 N3 單字 (高階)</text:p>
            <text:p>6. 搞定！動詞變化 100 (上)</text:p>
            <text:p>7. 搞定！動詞變化 100 (下)</text:p>
            <text:p>8. 搞定 N2 文法 3</text:p>
            <text:p>9. 搞定 N3 文法 1</text:p>
            <text:p>10. 搞定 N3 文法 2</text:p>
            <text:p>11. 搞定 N3 文法 3</text:p>
            <text:p>12. 搞定 N4 文法 1</text:p>
            <text:p>13. 搞定 N4 文法 2</text:p>
            <text:p>14. 搞定 N5 文法</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4</text:p>
          </table:table-cell>
          <table:table-cell table:number-columns-repeated="16368"/>
        </table:table-row>
        <table:table-row table:style-name="ro8">
          <table:table-cell office:value-type="float" office:value="263" table:style-name="ce8">
            <text:p>263</text:p>
          </table:table-cell>
          <table:table-cell office:value-type="string" table:style-name="ce9">
            <text:p>11221-268</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Avantis</text:p>
          </table:table-cell>
          <table:table-cell office:value-type="string" table:style-name="ce11">
            <text:p>阿凡提Eduverse WebXR教學平臺</text:p>
          </table:table-cell>
          <table:table-cell office:value-type="string" table:style-name="ce11">
            <text:p>由英國阿凡提斯公司全新推出的WebXR沉浸式數位教學平臺，提供學生身臨其境的學習體驗。在Eduverse中提供了一個跨平臺的XR虛擬環境，老師可讓學生在符合108課綱教材的3D場景 / 360影像中探索、互動及一同參與學習活動。透過與同儕的互動及腦力激盪，使學習更具互動性和樂趣，並且不受限於任何設備，在任何場所自由學習。Eduverse提供各種學科的教學活動和模擬等，讓學生以實踐和參與的方式進行學習。加強並提高課程印象及學習成效。</text:p>
            <text:p/>
          </table:table-cell>
          <table:table-cell office:value-type="string" table:style-name="ce11">
            <text:p>硬體建議: 桌上型電腦、筆記型電腦、平板電腦、手機及VR裝置</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1">
            <text:p>在阿凡提Eduverse WebXR教學平臺中，體驗日常生活接觸不到的事物</text:p>
            <text:p/>
            <text:p>1. 360探險 - 豐富的360度照片、360影片和3D模型資源庫，包含教師手冊和學生講義。讓學生探索從動物到藝術，從世界文化遺產到現代社會以及所有在其中的事物。</text:p>
            <text:p/>
            <text:p>2. World Events - 可探索式場景，包含國際文化、宗教和體育賽事以及所在地。與同儕一同體驗世界上的大小活動。</text:p>
            <text:p/>
            <text:p>3. Eduversity - 讓您的學生可以漫遊在虛擬教學大樓以及空間中，包括科學與語言實驗室、音樂和戲劇場景、運動場景及知能實驗室等。</text:p>
            <text:p/>
            <text:p>4. 阿凡提世界 - 由自然科學、外國文學、歷史、地球科學及地理四大主題構成的沉浸式VR學習場景，符合108課綱及K12教育，提供了300種以上的教學場景、教師手冊、學生講義及測驗作業。</text:p>
            <text:p/>
            <text:p>5. ClassVR - 提供中文版本教師手冊及學生講義內容，並可藉由ClassVR的平臺進行使用者管理及快速搜尋教材。</text:p>
            <text:p/>
            <text:p>6. WebXR Link Tool - 提供給欲使用VR頭盔授課的使用者輕鬆取得WebXR連結的外掛工具，不須讓學生在頭盔內一鍵一鍵點按小鍵盤輸入網址，可從PC、手機或平板等將複製的任何連結發送到頭盔接收，即可輕鬆取得教學內容，最佳化上課流程及體驗。</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童軍、國中-資訊科技、國中-生活科技、國中-健康教育、國中-體育、高中-英語文、高中-歷史、高中-地理、高中-物理、高中-化學、高中-生物、高中-地球科學、高中-生涯規劃、高中-資訊科技、高中-環境科學概論、性別平等教育、人權教育、環境教育、科技教育、家庭教育、品德教育、生命教育、法治教育、資訊教育、安全教育、防災教育、生涯規劃教育、多元文化教育、閱讀素養教育、國際教育</text:p>
          </table:table-cell>
          <table:table-cell office:value-type="string" table:style-name="ce11">
            <text:p>無</text:p>
          </table:table-cell>
          <table:table-cell office:value-type="string" table:style-name="ce11">
            <text:p>試用連結: https://go.eduverse.com/</text:p>
            <text:p>進入畫面時尚不須登入，如需使用右下角之邀請連結功能時再登入此帳號</text:p>
            <text:p/>
            <text:p>pumicecos001@gmail.com</text:p>
            <text:p>Pumice001</text:p>
            <text:p>pumicecos002@gmail.com</text:p>
            <text:p>Pumice002</text:p>
            <text:p>pumicecos003@gmail.com</text:p>
            <text:p>Pumice003</text:p>
            <text:p>Pumicecos004@gmail.com</text:p>
            <text:p>Pumice004</text:p>
            <text:p>Pumicecos005@gmail.com</text:p>
            <text:p>Pumice005</text:p>
            <text:p>Pumicecos006@gmail.com</text:p>
            <text:p>Pumice006</text:p>
            <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合作經銷商清單</text:p>
            <text:p>https://docs.google.com/spreadsheets/d/1cHs2N6skqygfGiDpa9C0Tiby1-_Ob61iV06fAlhx5ew/edit?usp=sharing</text:p>
          </table:table-cell>
          <table:table-cell office:value-type="string" table:style-name="ce12">
            <text:p>4-435</text:p>
          </table:table-cell>
          <table:table-cell table:number-columns-repeated="16368"/>
        </table:table-row>
        <table:table-row table:style-name="ro8">
          <table:table-cell office:value-type="float" office:value="264" table:style-name="ce8">
            <text:p>264</text:p>
          </table:table-cell>
          <table:table-cell office:value-type="string" table:style-name="ce9">
            <text:p>11221-269</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初中高階全課程</text:p>
          </table:table-cell>
          <table:table-cell office:value-type="string" table:style-name="ce11">
            <text:p>本產品包含人工智慧-初中高階全系列課程</text:p>
            <text:p/>
            <text:p>人工智慧初階課程 2門</text:p>
            <text:p>Python程式語言基礎入門</text:p>
            <text:p>Python程式語言資料科學</text:p>
            <text:p/>
            <text:p>人工智慧中階課程 2門</text:p>
            <text:p>機器學習-AI課程入門</text:p>
            <text:p>深度學習-AI實作</text:p>
            <text:p/>
            <text:p>人工智慧高階課程 8門</text:p>
            <text:p>AI運動專題課程(陽明交大易志偉老師團隊合作)</text:p>
            <text:p>AI醫療專題課程(亞洲大學王昭能老師團隊合作)</text:p>
            <text:p>AI音樂專題課程(中研院蘇黎老師團隊合作)</text:p>
            <text:p>AI海生專題課程(中山大學黃英哲老師團隊合作)</text:p>
            <text:p>AI金融專題課程(國北教大蔡智孝老師團隊合作)</text:p>
            <text:p>AI數位人文課程(中央大學蔡宗翰老師團隊合作)</text:p>
            <text:p>Jetson Nano課程（南山高中AI教師 郭柏甫老師）</text:p>
            <text:p>邊緣運算與YOLO實作(彰師大科學教育研究所 曾衒銘博士)</text:p>
            <text:p/>
          </table:table-cell>
          <table:table-cell office:value-type="string" table:style-name="ce11">
            <text:p>*需求規格 (至少100字元，已輸入111字元)</text:p>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一、全方面、系統性的人工智慧課程規劃</text:p>
            <text:p>從初階Python基礎入門、資料科學，中階機器學習、深度學習課程，到高階AI跨領域專題實作，全方位、系統性讓學生跨領域自主學習。</text:p>
            <text:p>課程規劃由淺入深，學員零基礎也ok，從Python入門到進階AI專題實作一把罩，一步一步讓學生擴展AI技能樹。</text:p>
            <text:p>多元主題包含AI醫療、運動、音樂、金融、海生、數位人文等實作專題，讓每個學生都能找到自己感興趣的主題學習。</text:p>
            <text:p/>
            <text:p>二、跨領域、理論與實作兼具</text:p>
            <text:p>我們邀請業界頂尖軟體工程師與大學教授錄製教學，帶給學生第一手AI新興科技學習與程式實作，搶先與大學及產業應用接軌，走在AI浪潮的最前端!</text:p>
            <text:p/>
            <text:p>三、檢定認證</text:p>
            <text:p>每門課程均有線上測評，完課證書可上傳學習歷程檔案</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數學、國中-歷史、國中-理化、國中-生物、國中-音樂、國中-資訊科技、國中-體育、高中-數學、高中-歷史、高中-物理、高中-生物、高中-音樂、高中-生活科技、高中-資訊科技、高中-健康與護理、高中-體育、商業與管理群、電機與電子群、藝術群、水產群、環境教育、海洋教育、科技教育、資訊教育</text:p>
          </table:table-cell>
          <table:table-cell office:value-type="string" table:style-name="ce11">
            <text:p>無</text:p>
          </table:table-cell>
          <table:table-cell office:value-type="string" table:style-name="ce11">
            <text:p>課程試看 youtube網址：https://youtube.com/playlist?list=PLrvYhJoZl2tvW1FPSBWWdtM6C9vBM2bjN</text:p>
          </table:table-cell>
          <table:table-cell office:value-type="string" table:style-name="ce11">
            <text:p>採年度授權，零售參考售價請見https://ai4kids.ai/online_courses/</text:p>
            <text:p>校園大量採購，另提供專案優惠</text:p>
            <text:p/>
          </table:table-cell>
          <table:table-cell office:value-type="string" table:style-name="ce11">
            <text:p>歡迎電洽AI4kids愛奇智慧科技<text:s/></text:p>
            <text:p>04-24526312 或官方lineID : @382roqbz<text:s/></text:p>
            <text:p>亦歡迎來信service@ai4kids.ai</text:p>
            <text:p/>
          </table:table-cell>
          <table:table-cell office:value-type="string" table:style-name="ce11">
            <text:p>官方銷售管道：Ai4kids http://www.ai4kids.ai/</text:p>
            <text:p>經銷通路：全華圖書 https://www.chwa.com.tw/newChwa/newIndex.html</text:p>
            <text:p/>
          </table:table-cell>
          <table:table-cell office:value-type="string" table:style-name="ce12">
            <text:p>4-437</text:p>
          </table:table-cell>
          <table:table-cell table:number-columns-repeated="16368"/>
        </table:table-row>
        <table:table-row table:style-name="ro14">
          <table:table-cell office:value-type="float" office:value="265" table:style-name="ce8">
            <text:p>265</text:p>
          </table:table-cell>
          <table:table-cell office:value-type="string" table:style-name="ce9">
            <text:p>11221-270</text:p>
          </table:table-cell>
          <table:table-cell office:value-type="string" table:style-name="ce10">
            <text:p>1 數位內容</text:p>
          </table:table-cell>
          <table:table-cell office:value-type="string" table:style-name="ce11">
            <text:p>雲馥數位股份有限公司</text:p>
          </table:table-cell>
          <table:table-cell office:value-type="string" table:style-name="ce11">
            <text:p>雲馥數位股份有限公司</text:p>
          </table:table-cell>
          <table:table-cell office:value-type="string" table:style-name="ce11">
            <text:p>AI校園程式教育課程</text:p>
          </table:table-cell>
          <table:table-cell office:value-type="string" table:style-name="ce11">
            <text:p>使用生活化的案例，幫助學生理解AI的概念和應用，同時提供簡單易懂、容易上手的內容設計。</text:p>
            <text:p>課程將AI的概念和原理以生動的方式呈現給學生。透過這種生活化的案例介紹，學生能夠更容易地理解和記憶所學的內容，同時也能夠看到AI在現實生活中的應用價值。</text:p>
            <text:p>除了教學影片內容，課程中提供了實作demo。學生可以通過操作簡單而直觀的AI工具和平臺，實際動手設計和開發AI應用。這種實作環節不僅能夠加深學生對AI技術的理解，還能夠培養他們的解決問題和創造力思維。學生們將有機會實現自己的想法，通過AI技術創造出屬於自己的應用和作品。</text:p>
            <text:p/>
          </table:table-cell>
          <table:table-cell office:value-type="string" table:style-name="ce11">
            <text:p>微軟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ext:p>4.搭配耳機或喇叭</text:p>
          </table:table-cell>
          <table:table-cell office:value-type="string" table:style-name="ce11">
            <text:p>1.<text:tab/>生活化案例介紹：透過生活化的案例，以豐富的場景背景呈現AI的概念和應用，使學生更容易理解和記憶所學的內容。</text:p>
            <text:p>2.<text:tab/>提供實作機會：課程提供豐富的實作機會，讓學生親自動手設計和開發AI應用，培養解決問題和創造力思維，並實現他們的想法。</text:p>
            <text:p>3.<text:tab/>簡單易懂容易上手：課程內容設計簡單易懂，避免使用複雜術語和專業知識，讓學生輕鬆掌握基礎原理，提高學習效果。</text:p>
            <text:p>4.<text:tab/>專業教學影片：由專業的老師製作的教學影片，以直觀方式呈現概念和技術，幫助學生深入理解AI，並展示AI在現實生活中的應用價值。</text:p>
            <text:p>5.<text:tab/>培養科學思維和創新意識：課程旨在培養學生的科學思維、解決問題的能力和創新意識，為他們的未來學習和職業發展奠定堅實基礎。</text:p>
            <text:p/>
          </table:table-cell>
          <table:table-cell office:value-type="string" table:style-name="ce11">
            <text:p>國民小學、國民中學、普通型高中、技術型高中、綜合型高中、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生活課程、國中-視覺藝術、國中-資訊科技、高中-美術、高中-生活科技、高中-資訊科技、商業與管理群、電機與電子群、設計群、藝術群、科技教育、資訊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folders/1LP1rrFO9QeycJV4bYcltkj3F2ho6iFZ_</text:p>
          </table:table-cell>
          <table:table-cell office:value-type="string" table:style-name="ce11">
            <text:p>公司：雲馥數位有限公司</text:p>
            <text:p>姓名：簡小鈞</text:p>
            <text:p>電話：0918288098</text:p>
            <text:p>E-Mail：xiaojun.chien@cloudriches.com</text:p>
          </table:table-cell>
          <table:table-cell office:value-type="string" table:style-name="ce11">
            <text:p>公司：雲馥數位有限公司</text:p>
            <text:p>姓名：簡小鈞</text:p>
            <text:p>電話：0918288098</text:p>
            <text:p>E-Mail：xiaojun.chien@cloudriches.com</text:p>
          </table:table-cell>
          <table:table-cell office:value-type="string" table:style-name="ce12">
            <text:p>4-438</text:p>
          </table:table-cell>
          <table:table-cell table:number-columns-repeated="16368"/>
        </table:table-row>
        <table:table-row table:style-name="ro5">
          <table:table-cell office:value-type="float" office:value="266" table:style-name="ce8">
            <text:p>266</text:p>
          </table:table-cell>
          <table:table-cell office:value-type="string" table:style-name="ce9">
            <text:p>11221-271</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那群音樂家很有事</text:p>
          </table:table-cell>
          <table:table-cell office:value-type="string" table:style-name="ce11">
            <text:p>✪ 泰宇獨家！邀請知名網紅YouTuber海牛的頻道「音樂家的無聊人生」 ，針對８首經典古典樂曲做一系列的曲式分析影片。</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泰宇獨家！邀請知名網紅YouTuber海牛的頻道「音樂家的無聊人生」 ，針對８首經典古典樂曲做一系列的曲式分析影片。</text:p>
            <text:p>✪ 巴赫-賦格、無伴奏大提琴、貝多芬-第七號交響曲、舒伯特-魔王、蕭邦-夜曲、史麥塔納-摩爾道河、德布西-牧神的午後前奏曲、史特拉文斯基-春之祭</text:p>
            <text:p>✪ 詼諧風趣的配音效果，更生活化！用輕鬆詼諧的方式，帶領同學介紹音樂家背影與古典樂曲的奧妙，學習就像聽故事！深入樂曲的創作背景，帶學生進入樂曲情境。</text:p>
            <text:p>✪ 圖像化教學，讓學生在課堂上更加印象深刻，邊聆聽音樂配合樂譜動態畫面帶入曲式分析，上課講解更清楚！以藍點標示出現音樂演奏的音符，音樂進行中譜例跟走！</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國際教育</text:p>
          </table:table-cell>
          <table:table-cell office:value-type="string" table:style-name="ce11">
            <text:p>https://youtu.be/iIMMFgWbiew</text:p>
          </table:table-cell>
          <table:table-cell office:value-type="string" table:style-name="ce11">
            <text:p>https://youtu.be/qqwQFUSZtT4</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林立強先生</text:p>
            <text:p>02-2984-4865#251</text:p>
            <text:p>devinlin@taiyucoo.com.tw</text:p>
          </table:table-cell>
          <table:table-cell office:value-type="string" table:style-name="ce12">
            <text:p>4-439</text:p>
          </table:table-cell>
          <table:table-cell table:number-columns-repeated="16368"/>
        </table:table-row>
        <table:table-row table:style-name="ro8">
          <table:table-cell office:value-type="float" office:value="267" table:style-name="ce8">
            <text:p>267</text:p>
          </table:table-cell>
          <table:table-cell office:value-type="string" table:style-name="ce9">
            <text:p>11221-272</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ELL TECHNOLOGIES LTD.</text:p>
          </table:table-cell>
          <table:table-cell office:value-type="string" table:style-name="ce11">
            <text:p>Winnie's World英文初階遊戲城堡</text:p>
          </table:table-cell>
          <table:table-cell office:value-type="string" table:style-name="ce11">
            <text:p>-優化適用於平板和電腦操作</text:p>
            <text:p>-具有友善角色的吸引人主題，引人入勝的活動，初學者的學習者可以透過點擊課程並按照友善的角色和動物給出的指示進行學習。每節課都有一首歌曲和各種引人入勝的活動，可以根據需要進行多次，並且將幫助孩子開始理解和說英語。</text:p>
            <text:p>-娛樂和刺激的遊戲式學習，點擊不同主題城堡進入課程</text:p>
            <text:p>-混合式學習套件，提供學習單與閃示卡幫助學習</text:p>
            <text:p>-語音錄製的口說練習</text:p>
            <text:p>-超過500個目標詞彙</text:p>
            <text:p>-學生學習報告</text:p>
            <text:p>-專為英文初級學習者設計的內容</text:p>
          </table:table-cell>
          <table:table-cell office:value-type="string" table:style-name="ce11">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11">
            <text:p>《Winnie's World》通過觀看、聆聽和參與一個有趣和富有想像力的語言世界，鼓勵孩子自然地學習英語。</text:p>
            <text:p>他們將學習如何：</text:p>
            <text:p>• 用英語數字（1-10）進行計數</text:p>
            <text:p>• 認識和說出關鍵詞和短語</text:p>
            <text:p>• 理解有關數字、顏色、家庭、服裝、身體部位、學校、食物、情感和情緒等主題的口語英語。</text:p>
            <text:p/>
            <text:p>加拿大教育科技（edTech）公司總部位於加拿大多倫多</text:p>
            <text:p/>
            <text:p>引人入勝的內容：互動和以現實為基礎的內容促進學生的參與度。</text:p>
            <text:p>• 先進的學習和教學方法：課程中通過刺激交流功能來提高學習效果。</text:p>
            <text:p>• 借助技術提升：現代化學習平臺增強了學習體驗，提供額外的資源、報告和應用程式來練習口語英語。</text:p>
            <text:p>針對以下學生設計的課程：</text:p>
            <text:p>• 年齡介於5歲至10歲之間。</text:p>
            <text:p>• 不懂英語的學生。</text:p>
            <text:p>• 仍然不會閱讀的學生。</text:p>
            <text:p>• 想要學習英語作為第二語言或外語的學生。</text:p>
            <text:p>• 喜歡玩遊戲、參與活動和探索新的學習環境的學生。</text:p>
            <text:p>• 希望學習理解和說英語的學生。</text:p>
          </table:table-cell>
          <table:table-cell office:value-type="string" table:style-name="ce11">
            <text:p>國民小學、國小一年級、國小二年級、國小三年級、國小四年級、國小-英語文、環境教育、科技教育、家庭教育、安全教育、戶外教育、國際教育</text:p>
          </table:table-cell>
          <table:table-cell office:value-type="string" table:style-name="ce11">
            <text:p>https://youtu.be/lJMPtxpSKq0</text:p>
          </table:table-cell>
          <table:table-cell office:value-type="string" table:style-name="ce11">
            <text:p>https://youtu.be/lJMPtxpSKq0</text:p>
            <text:p/>
            <text:p>請聯繫 a0958808679@gmail.com</text:p>
            <text:p>官方Line @ :https://lin.ee/k7iIIdW</text:p>
          </table:table-cell>
          <table:table-cell office:value-type="string" table:style-name="ce11">
            <text:p>https://drive.google.com/file/d/1qgmUwSH_3GzDhe2Vx4mfojkewfy3LNhx/view?usp=sharing</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4-440</text:p>
          </table:table-cell>
          <table:table-cell table:number-columns-repeated="16368"/>
        </table:table-row>
        <table:table-row table:style-name="ro4">
          <table:table-cell office:value-type="float" office:value="268" table:style-name="ce8">
            <text:p>268</text:p>
          </table:table-cell>
          <table:table-cell office:value-type="string" table:style-name="ce9">
            <text:p>11221-273</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酷玩電音DJ</text:p>
          </table:table-cell>
          <table:table-cell office:value-type="string" table:style-name="ce11">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音樂、高中-音樂</text:p>
          </table:table-cell>
          <table:table-cell office:value-type="string" table:style-name="ce11">
            <text:p>https://youtu.be/143LggujAtY</text:p>
          </table:table-cell>
          <table:table-cell office:value-type="string" table:style-name="ce11">
            <text:p>https://youtu.be/PJ3ZXZS-NvM</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林立強先生</text:p>
            <text:p>02-2984-4865#251</text:p>
            <text:p>devinlin@taiyucoo.com.tw</text:p>
          </table:table-cell>
          <table:table-cell office:value-type="string" table:style-name="ce12">
            <text:p>4-443</text:p>
          </table:table-cell>
          <table:table-cell table:number-columns-repeated="16368"/>
        </table:table-row>
        <table:table-row table:style-name="ro10">
          <table:table-cell office:value-type="float" office:value="269" table:style-name="ce8">
            <text:p>269</text:p>
          </table:table-cell>
          <table:table-cell office:value-type="string" table:style-name="ce9">
            <text:p>11221-274</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7上【生物素養】實作與探究</text:p>
          </table:table-cell>
          <table:table-cell office:value-type="string" table:style-name="ce11">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一年級、國中-生物、國中-生活科技、環境教育、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陳君豪</text:p>
          </table:table-cell>
          <table:table-cell office:value-type="string" table:style-name="ce11">
            <text:p>上尚文化企業有限公司</text:p>
            <text:p>電話：(02)2975-3598</text:p>
            <text:p>手機：0986-517-386</text:p>
            <text:p>專案客服專員：陳君豪</text:p>
          </table:table-cell>
          <table:table-cell office:value-type="string" table:style-name="ce12">
            <text:p>4-445</text:p>
          </table:table-cell>
          <table:table-cell table:number-columns-repeated="16368"/>
        </table:table-row>
        <table:table-row table:style-name="ro10">
          <table:table-cell office:value-type="float" office:value="270" table:style-name="ce8">
            <text:p>270</text:p>
          </table:table-cell>
          <table:table-cell office:value-type="string" table:style-name="ce9">
            <text:p>11221-275</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7下【生物素養】實作與探究</text:p>
          </table:table-cell>
          <table:table-cell office:value-type="string" table:style-name="ce11">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一年級、國中-生物、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2">
            <text:p>4-446</text:p>
          </table:table-cell>
          <table:table-cell table:number-columns-repeated="16368"/>
        </table:table-row>
        <table:table-row table:style-name="ro10">
          <table:table-cell office:value-type="float" office:value="271" table:style-name="ce8">
            <text:p>271</text:p>
          </table:table-cell>
          <table:table-cell office:value-type="string" table:style-name="ce9">
            <text:p>11221-276</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8上【理化素養】實作與探究</text:p>
          </table:table-cell>
          <table:table-cell office:value-type="string" table:style-name="ce11">
            <text:p>【理化素養】實作與探究課程是專為八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二年級、國中-理化、防災教育、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48</text:p>
          </table:table-cell>
          <table:table-cell table:number-columns-repeated="16368"/>
        </table:table-row>
        <table:table-row table:style-name="ro3">
          <table:table-cell office:value-type="float" office:value="272" table:style-name="ce8">
            <text:p>272</text:p>
          </table:table-cell>
          <table:table-cell office:value-type="string" table:style-name="ce9">
            <text:p>11221-277</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RnB演唱技巧</text:p>
          </table:table-cell>
          <table:table-cell office:value-type="string" table:style-name="ce11">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人權教育、國際教育</text:p>
          </table:table-cell>
          <table:table-cell office:value-type="string" table:style-name="ce11">
            <text:p>https://youtu.be/qaud7HCInnE</text:p>
          </table:table-cell>
          <table:table-cell office:value-type="string" table:style-name="ce11">
            <text:p>https://youtu.be/6gykygEZJSQ</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林立強先生</text:p>
            <text:p>02-2984-4865#251</text:p>
            <text:p>devinlin@taiyucoo.com.tw</text:p>
          </table:table-cell>
          <table:table-cell office:value-type="string" table:style-name="ce12">
            <text:p>4-450</text:p>
          </table:table-cell>
          <table:table-cell table:number-columns-repeated="16368"/>
        </table:table-row>
        <table:table-row table:style-name="ro4">
          <table:table-cell office:value-type="float" office:value="273" table:style-name="ce8">
            <text:p>273</text:p>
          </table:table-cell>
          <table:table-cell office:value-type="string" table:style-name="ce9">
            <text:p>11221-278</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9上【理化素養】實作與探究</text:p>
          </table:table-cell>
          <table:table-cell office:value-type="string" table:style-name="ce11">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ext:p/>
          </table:table-cell>
          <table:table-cell office:value-type="string" table:style-name="ce11">
            <text:p>國民中學、國中三年級、國中-理化、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51</text:p>
          </table:table-cell>
          <table:table-cell table:number-columns-repeated="16368"/>
        </table:table-row>
        <table:table-row table:style-name="ro10">
          <table:table-cell office:value-type="float" office:value="274" table:style-name="ce8">
            <text:p>274</text:p>
          </table:table-cell>
          <table:table-cell office:value-type="string" table:style-name="ce9">
            <text:p>11221-279</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9下【理化素養】實作與探究</text:p>
          </table:table-cell>
          <table:table-cell office:value-type="string" table:style-name="ce11">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三年級、國中-理化、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52</text:p>
          </table:table-cell>
          <table:table-cell table:number-columns-repeated="16368"/>
        </table:table-row>
        <table:table-row table:style-name="ro3">
          <table:table-cell office:value-type="float" office:value="275" table:style-name="ce8">
            <text:p>275</text:p>
          </table:table-cell>
          <table:table-cell office:value-type="string" table:style-name="ce9">
            <text:p>11221-280</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國小低年級【科學繪本】_翻轉童話</text:p>
          </table:table-cell>
          <table:table-cell office:value-type="string" table:style-name="ce11">
            <text:p>【科學繪本】翻轉童話</text:p>
            <text:p>本課程旨在以富有趣味的故事情節和角色，以翻轉童話故事的方式，陶治學生對於科學的興趣，培養解決問題的能力，同時以貼近生活的方式搭配學習探索，引發學生的學習動機，課程的核心架構為：</text:p>
            <text:p>一、趣味故事，帶出問題</text:p>
            <text:p>二、融入情節，動手實驗</text:p>
            <text:p>三、現象觀察，引入知識</text:p>
            <text:p>四、延伸活動，啟發思考</text:p>
            <text:p/>
            <text:p>課程中每單元皆包含：</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科學繪本】產品特色：</text:p>
            <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 除知識的學習外，亦著重品格教育。</text:p>
            <text:p><text:s/>7.完整豐富的課程資源：每單元皆有備課、授課使用之教案投影片；實驗活動之教學影片，減輕備課、授課負擔。</text:p>
            <text:p/>
          </table:table-cell>
          <table:table-cell office:value-type="string" table:style-name="ce11">
            <text:p>國民小學、國小一年級、國小二年級、國小三年級、國小-藝術、國小-綜合活動、國小-生活課程、品德教育、生涯規劃教育、多元文化教育、閱讀素養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53</text:p>
          </table:table-cell>
          <table:table-cell table:number-columns-repeated="16368"/>
        </table:table-row>
        <table:table-row table:style-name="ro8">
          <table:table-cell office:value-type="float" office:value="276" table:style-name="ce8">
            <text:p>276</text:p>
          </table:table-cell>
          <table:table-cell office:value-type="string" table:style-name="ce9">
            <text:p>11221-28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ProQuest Central Student</text:p>
          </table:table-cell>
          <table:table-cell office:value-type="string" table:style-name="ce11">
            <text:p>軟體型態：Web</text:p>
            <text:p>適用作業系統：Windows、Mac OS X、iOS、Android</text:p>
            <text:p>功能：Web版、手機或平板皆可使用瀏覽器線上閱讀</text:p>
            <text:p>多元且全面提供160個主題研究資源 ， 包含 : 基礎與應用科學 、生物學 、 環境科學 、 資訊科學 、 教育學 、 社會學 、 語言學 、 文學 、 心理學等等 ， 廣泛收錄專業學術期刊 、 書籍 、 雜誌 、 報紙 、研究報告 、 論文與專論 。 是高中銜接大學教育最核心的資源 ， 可完整訓練學生對於學術文章與科技研究發展的敏銳 ， 以及專題研究與小論文最權威的參考資源 !</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符合AP與IB大學先修課程，涵蓋新聞、科學、社會科學、醫學護理與綜合學科等主題資料庫：International Newsstream、Canadian Newsstream、US Newsstream、Global Breaking Newswires、Biological Science Database、Computer Science Database、Environmental Science Database、Science Database、Education Database、Religion Database、Social Science Database、Psychology Database、Research Library。</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hare.vidyard.com/watch/LGEYhQzzNNcaG8iFwPAaxw?</text:p>
          </table:table-cell>
          <table:table-cell office:value-type="string" table:style-name="ce11">
            <text:p>https://www.tbmc.com.tw/zh-tw/application/index/630</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630</text:p>
          </table:table-cell>
          <table:table-cell office:value-type="string" table:style-name="ce12">
            <text:p>4-458</text:p>
          </table:table-cell>
          <table:table-cell table:number-columns-repeated="16368"/>
        </table:table-row>
        <table:table-row table:style-name="ro8">
          <table:table-cell office:value-type="float" office:value="277" table:style-name="ce8">
            <text:p>277</text:p>
          </table:table-cell>
          <table:table-cell office:value-type="string" table:style-name="ce9">
            <text:p>11221-282</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Alexander Street</text:p>
          </table:table-cell>
          <table:table-cell office:value-type="string" table:style-name="ce11">
            <text:p>Academic Video Online</text:p>
          </table:table-cell>
          <table:table-cell office:value-type="string" table:style-name="ce11">
            <text:p>Academic Video Online <text:s/>線上學術影片資料庫，提供圖書館最豐富且全面的多媒體資源，59個單元超過76,000支 影片，涵蓋人類學、商業、科學、生態、心理諮詢、電影、健康、歷史、音樂等領域。影片類型如紀錄片、電影、案例教學等，與多達數百家內容供應商合作，包括: CNN、WSJ、Sony Pictures、CBS、BBC、Dummies、Bloomberg Media等等。</text:p>
            <text:p/>
            <text:p>推薦以下兩套專輯資料庫，可另外詢購。</text:p>
            <text:p/>
            <text:p>The PBS Video Collection 美國公共電視網專輯資料庫 - 從科學到歷史，從藝術到莎士比亞，從多樣性到商業和經濟，PBS Video Collection 收錄了 1,600 多個影片，主題包括 : 科學 、 歷史 、 藝術 、 文學 、 商業經濟 、 美國歷史 - 音樂 、 人類學 、 黑人研究 、拉丁裔研究 、 內戰 、 政治時事等內容 。提供了範圍廣泛的內容以及來自 PBS (美國公共電視網) 的最有價值的紀錄片和系列節目。</text:p>
            <text:p/>
            <text:p>Theatre Performance Video Collection 劇場表演影片資料庫 - 由英國國家劇院、皇家莎士比亞劇團 (RSC) 和英國廣播公司 (BBC) 提供的世界級戲劇和文學作品的戲劇表演。年代橫跨17世紀~迄今，從莎士比亞、亞瑟·米勒、珍·奧斯丁和瑪麗·雪萊的經典作品到當代戲劇和演繹，該系列展示了海倫·邁柯瑞、托米瓦·伊登、西蒙・羅素・畢爾和瑪姬·史密斯等模範演員和導演的各種表演。這個重要的戲劇影音合集收錄了研究最多的戲劇和文學作品，可以激發學生參與的討論和項目，是開設戲劇、戲劇、表演藝術和文學課程的學校的必備資源。</text:p>
            <text:p/>
            <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平臺功能 :<text:s/></text:p>
            <text:p>1. 關鍵字檢索</text:p>
            <text:p>2. 主題瀏覽 : 美國歷史、人類學、黑人研究、紀錄片、教育、環境研究、衛生政策、心理學研究、科學等等。</text:p>
            <text:p>3. 提供熱門影片、最新上線影片、熱門頻道選擇。</text:p>
            <text:p/>
            <text:p>每支影片提供 : 引文資料格式包括 : APA、Chicago、MLA；永久連結網址、嵌入影片HTML 程式碼、英文字幕、逐字稿(可進行關鍵字檢索)、影片細節資料(摘要、導演、長度等等)、分享到社群媒體(Facebook, Twitter, Linkedin, Pinterest) ；最新功能 – 老師可以利用內建功能建立題目(選擇題、填答題、投票、討論等)作為評估和教學工具。</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video.alexanderstreet.com/watch/academic-video-online-platform-overview?source=suggestion</text:p>
          </table:table-cell>
          <table:table-cell office:value-type="string" table:style-name="ce11">
            <text:p>https://www.tbmc.com.tw/zh-tw/application/index/629</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629</text:p>
          </table:table-cell>
          <table:table-cell office:value-type="string" table:style-name="ce12">
            <text:p>4-466</text:p>
          </table:table-cell>
          <table:table-cell table:number-columns-repeated="16368"/>
        </table:table-row>
        <table:table-row table:style-name="ro8">
          <table:table-cell office:value-type="float" office:value="278" table:style-name="ce8">
            <text:p>278</text:p>
          </table:table-cell>
          <table:table-cell office:value-type="string" table:style-name="ce9">
            <text:p>11221-283</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ProQuest Research Library</text:p>
          </table:table-cell>
          <table:table-cell office:value-type="string" table:style-name="ce11">
            <text:p>軟體型態：Web</text:p>
            <text:p>適用作業系統：Windows、Mac OS X、iOS、Android</text:p>
            <text:p>功能：Web版、手機或平板皆可使用瀏覽器線上閱讀</text:p>
            <text:p>收錄自1914年以來7,430多種刊物，其中約5,730多種以全文提供，主題涵蓋：商業、教育、社會科學、健康、心理學、公共衛生、國際關係、法律、藝術、老年人與兒童、女性研究、人文、考古、多元文化、軍事、科學等廣泛涵蓋各學科領域；豐富的內容使其成為ProQuest旗下資訊最廣泛、內容最全面的通識參考資源。</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產品特色：</text:p>
            <text:p>1. 收錄頂尖學術研究資源：權威學術期刊、論文、報告等。</text:p>
            <text:p>2. 全文期刊主題包括 : 公共衛生、心理學、生物科技、商學管理、工程學、地球科學、政治科學、法律資源、國際關係、經濟教育、醫護健康、歷史考古等等，提供高年級學生利用文章撰寫小論文。</text:p>
            <text:p>3. 獨家收錄國際知名雜誌 - 經濟學人，台大圖書館推薦必讀刊物。天下雜誌刊載《張忠謀:大學生要做的11件事》鼓勵學子們要學習世界，台積電創辦人推薦的刊物之一，豐富通識參考內容，培養全能人才。</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AJZlu_FBD7c</text:p>
          </table:table-cell>
          <table:table-cell office:value-type="string" table:style-name="ce11">
            <text:p>https://www.tbmc.com.tw/zh-tw/application/index/166</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166</text:p>
          </table:table-cell>
          <table:table-cell office:value-type="string" table:style-name="ce12">
            <text:p>4-467</text:p>
          </table:table-cell>
          <table:table-cell table:number-columns-repeated="16368"/>
        </table:table-row>
        <table:table-row table:style-name="ro8">
          <table:table-cell office:value-type="float" office:value="279" table:style-name="ce8">
            <text:p>279</text:p>
          </table:table-cell>
          <table:table-cell office:value-type="string" table:style-name="ce9">
            <text:p>11222-001</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A學習軟體</text:p>
          </table:table-cell>
          <table:table-cell office:value-type="string" table:style-name="ce11">
            <text:p>「數學A學習軟體」是結合教師的實務教學經驗所開發的數學軟體，是國小低年級小朋友學習數學的絕佳工具，能夠幫助學生奠定數學基礎。</text:p>
            <text:p/>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11">
            <text:p>課堂,課後</text:p>
          </table:table-cell>
          <table:table-cell office:value-type="string" table:style-name="ce11">
            <text:p>介紹影片的網址：</text:p>
            <text:p>http://0809.tw/s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1/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1/sale</text:p>
          </table:table-cell>
          <table:table-cell office:value-type="date" office:date-value="2024-04-02T00:00:00" table:style-name="ce19">
            <text:p>4月2日</text:p>
          </table:table-cell>
          <table:table-cell table:number-columns-repeated="16368"/>
        </table:table-row>
        <table:table-row table:style-name="ro8">
          <table:table-cell office:value-type="float" office:value="280" table:style-name="ce8">
            <text:p>280</text:p>
          </table:table-cell>
          <table:table-cell office:value-type="string" table:style-name="ce9">
            <text:p>11222-00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B學習軟體</text:p>
          </table:table-cell>
          <table:table-cell office:value-type="string" table:style-name="ce11">
            <text:p>「數學B學習軟體」是結合教師的實務教學經驗所開發的數學軟體，是國小小朋友學習數學的絕佳工具，能夠幫助學生奠定數學基礎。</text:p>
            <text:p/>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11">
            <text:p>課堂,課後</text:p>
          </table:table-cell>
          <table:table-cell office:value-type="string" table:style-name="ce11">
            <text:p>介紹影片的網址：</text:p>
            <text:p>http://0809.tw/s2/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2/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2/sale</text:p>
          </table:table-cell>
          <table:table-cell office:value-type="date" office:date-value="2024-04-03T00:00:00" table:style-name="ce19">
            <text:p>4月3日</text:p>
          </table:table-cell>
          <table:table-cell table:number-columns-repeated="16368"/>
        </table:table-row>
        <table:table-row table:style-name="ro8">
          <table:table-cell office:value-type="float" office:value="281" table:style-name="ce8">
            <text:p>281</text:p>
          </table:table-cell>
          <table:table-cell office:value-type="string" table:style-name="ce9">
            <text:p>11222-003</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C學習軟體</text:p>
          </table:table-cell>
          <table:table-cell office:value-type="string" table:style-name="ce11">
            <text:p>「數學C學習軟體」是結合教師的實務教學經驗所開發的數學軟體，是小朋友學習數學的絕佳工具，能夠幫助學生奠定數學基礎。</text:p>
            <text:p/>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11">
            <text:p>課堂,課後</text:p>
          </table:table-cell>
          <table:table-cell office:value-type="string" table:style-name="ce11">
            <text:p>介紹影片的網址：</text:p>
            <text:p>http://0809.tw/s3/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3/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3/sale</text:p>
          </table:table-cell>
          <table:table-cell office:value-type="date" office:date-value="2024-04-04T00:00:00" table:style-name="ce19">
            <text:p>4月4日</text:p>
          </table:table-cell>
          <table:table-cell table:number-columns-repeated="16368"/>
        </table:table-row>
        <table:table-row table:style-name="ro8">
          <table:table-cell office:value-type="float" office:value="282" table:style-name="ce8">
            <text:p>282</text:p>
          </table:table-cell>
          <table:table-cell office:value-type="string" table:style-name="ce9">
            <text:p>11222-004</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D學習軟體</text:p>
          </table:table-cell>
          <table:table-cell office:value-type="string" table:style-name="ce11">
            <text:p>「數學D學習軟體」是結合教師的實務教學經驗所開發的數學軟體，是小朋友學習數學的絕佳工具，能夠幫助學生奠定數學基礎。</text:p>
            <text:p/>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11">
            <text:p>課堂,課後</text:p>
          </table:table-cell>
          <table:table-cell office:value-type="string" table:style-name="ce11">
            <text:p>介紹影片的網址：</text:p>
            <text:p>http://0809.tw/s4/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4/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4/sale</text:p>
          </table:table-cell>
          <table:table-cell office:value-type="date" office:date-value="2024-04-05T00:00:00" table:style-name="ce19">
            <text:p>4月5日</text:p>
          </table:table-cell>
          <table:table-cell table:number-columns-repeated="16368"/>
        </table:table-row>
        <table:table-row table:style-name="ro8">
          <table:table-cell office:value-type="float" office:value="283" table:style-name="ce8">
            <text:p>283</text:p>
          </table:table-cell>
          <table:table-cell office:value-type="string" table:style-name="ce9">
            <text:p>11222-005</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E學習軟體</text:p>
          </table:table-cell>
          <table:table-cell office:value-type="string" table:style-name="ce11">
            <text:p>「數學E學習軟體」是結合教師的實務教學經驗所開發的數學軟體，是小朋友學習數學的絕佳工具，能夠幫助學生奠定數學基礎。</text:p>
            <text:p/>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ext:p/>
          </table:table-cell>
          <table:table-cell office:value-type="string" table:style-name="ce11">
            <text:p>課堂,課後</text:p>
          </table:table-cell>
          <table:table-cell office:value-type="string" table:style-name="ce11">
            <text:p>介紹影片的網址：</text:p>
            <text:p>http://0809.tw/s5/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5/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5/sale</text:p>
          </table:table-cell>
          <table:table-cell office:value-type="date" office:date-value="2024-04-06T00:00:00" table:style-name="ce19">
            <text:p>4月6日</text:p>
          </table:table-cell>
          <table:table-cell table:number-columns-repeated="16368"/>
        </table:table-row>
        <table:table-row table:style-name="ro16">
          <table:table-cell office:value-type="float" office:value="284" table:style-name="ce8">
            <text:p>284</text:p>
          </table:table-cell>
          <table:table-cell office:value-type="string" table:style-name="ce9">
            <text:p>11222-006</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九九乘法學習軟體</text:p>
          </table:table-cell>
          <table:table-cell office:value-type="string" table:style-name="ce11">
            <text:p>「九九乘法學習軟體」是結合教師的實務教學經驗所開發的數學軟體，是國小二年級小朋友背九九乘法的絕佳工具，能夠幫助學生奠定數學基礎。學生背九九乘法將不再是一件痛苦的事情，而是從互動操作當中獲得學習的快樂。</text:p>
            <text:p/>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11">
            <text:p>課堂,課後</text:p>
          </table:table-cell>
          <table:table-cell office:value-type="string" table:style-name="ce11">
            <text:p>介紹影片的網址：</text:p>
            <text:p>http://0809.tw/s6/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6/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6/sale</text:p>
          </table:table-cell>
          <table:table-cell office:value-type="date" office:date-value="2024-04-07T00:00:00" table:style-name="ce19">
            <text:p>4月7日</text:p>
          </table:table-cell>
          <table:table-cell table:number-columns-repeated="16368"/>
        </table:table-row>
        <table:table-row table:style-name="ro11">
          <table:table-cell office:value-type="float" office:value="285" table:style-name="ce8">
            <text:p>285</text:p>
          </table:table-cell>
          <table:table-cell office:value-type="string" table:style-name="ce9">
            <text:p>11222-007</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打字學習軟體</text:p>
          </table:table-cell>
          <table:table-cell office:value-type="string" table:style-name="ce11">
            <text:p>「打字學習軟體」是結合電腦教師的實務教學經驗所開發的打字軟體，是練習打字的絕佳工具，能夠幫助學生奠定打字基礎。</text:p>
            <text:p/>
            <text:p>「打字學習軟體」特色：</text:p>
            <text:p>1.軟體畫面設計採用深色背景及大型字體，可以保護學生視力。</text:p>
            <text:p>2.有中打練習和英打練習，是練習打字的好工具，能夠幫助學生奠定最佳的打字基礎。</text:p>
            <text:p>3.中打練習有分包含注音符號、標點符號的中打練習和純粹國字的中打練習。</text:p>
            <text:p>4.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打字學習軟體」特色：</text:p>
            <text:p>1.是結合電腦教師的實務教學經驗所開發的打字軟體。</text:p>
            <text:p>2.軟體畫面設計採用深色背景及大型字體，可以保護學生視力。</text:p>
            <text:p>3.有中打練習和英打練習，是練習打字的好工具，能夠幫助學生奠定最佳的打字基礎。</text:p>
            <text:p>4.中打練習有分包含注音符號、標點符號的中打練習和純粹國字的中打練習。</text:p>
            <text:p>5.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11">
            <text:p>課堂,課後</text:p>
          </table:table-cell>
          <table:table-cell office:value-type="string" table:style-name="ce11">
            <text:p>介紹影片的網址：</text:p>
            <text:p>http://0809.tw/s7/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7/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7/sale</text:p>
          </table:table-cell>
          <table:table-cell office:value-type="date" office:date-value="2024-04-08T00:00:00" table:style-name="ce19">
            <text:p>4月8日</text:p>
          </table:table-cell>
          <table:table-cell table:number-columns-repeated="16368"/>
        </table:table-row>
        <table:table-row table:style-name="ro3">
          <table:table-cell office:value-type="float" office:value="286" table:style-name="ce8">
            <text:p>286</text:p>
          </table:table-cell>
          <table:table-cell office:value-type="string" table:style-name="ce9">
            <text:p>11222-008</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ABC學習軟體</text:p>
          </table:table-cell>
          <table:table-cell office:value-type="string" table:style-name="ce11">
            <text:p>「ABC學習軟體」可利用聲音搭配圖像來有效背英文單字或英文句子，是學習英語的絕佳工具，能夠幫助學生奠定英語基礎。</text:p>
            <text:p/>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11">
            <text:p>課堂,課後</text:p>
          </table:table-cell>
          <table:table-cell office:value-type="string" table:style-name="ce11">
            <text:p>介紹影片的網址：</text:p>
            <text:p>http://0809.tw/s8/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8/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8/sale</text:p>
          </table:table-cell>
          <table:table-cell office:value-type="date" office:date-value="2024-04-09T00:00:00" table:style-name="ce19">
            <text:p>4月9日</text:p>
          </table:table-cell>
          <table:table-cell table:number-columns-repeated="16368"/>
        </table:table-row>
        <table:table-row table:style-name="ro16">
          <table:table-cell office:value-type="float" office:value="287" table:style-name="ce8">
            <text:p>287</text:p>
          </table:table-cell>
          <table:table-cell office:value-type="string" table:style-name="ce9">
            <text:p>11222-009</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英語A學習軟體</text:p>
          </table:table-cell>
          <table:table-cell office:value-type="string" table:style-name="ce11">
            <text:p>「英語A學習軟體」的主要英文單字範圍是從字母A開頭的英文單字到字母H開頭的英文單字。可利用聲音搭配圖像來有效背英文單字或英文句子，是學習英語的絕佳工具，能夠幫助學生奠定英語基礎。</text:p>
            <text:p/>
            <text:p>「英語A學習軟體」特色：</text:p>
            <text:p>1.軟體畫面設計採用深色背景及大型字體，保護學生視力。</text:p>
            <text:p>2.英語A學習軟體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英語A學習軟體」特色：</text:p>
            <text:p>1.軟體畫面設計採用深色背景及大型字體，保護學生視力。</text:p>
            <text:p>2.英語A學習軟體的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課堂,課後</text:p>
          </table:table-cell>
          <table:table-cell office:value-type="string" table:style-name="ce11">
            <text:p>介紹影片的網址：</text:p>
            <text:p>http://0809.tw/s9/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9/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9/sale</text:p>
          </table:table-cell>
          <table:table-cell office:value-type="date" office:date-value="2024-04-10T00:00:00" table:style-name="ce19">
            <text:p>4月10日</text:p>
          </table:table-cell>
          <table:table-cell table:number-columns-repeated="16368"/>
        </table:table-row>
        <table:table-row table:style-name="ro16">
          <table:table-cell office:value-type="float" office:value="288" table:style-name="ce8">
            <text:p>288</text:p>
          </table:table-cell>
          <table:table-cell office:value-type="string" table:style-name="ce9">
            <text:p>11222-010</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英語B學習軟體</text:p>
          </table:table-cell>
          <table:table-cell office:value-type="string" table:style-name="ce11">
            <text:p>「英語B學習軟體」的主要英文單字範圍是從字母I開頭的英文單字到字母R開頭的英文單字。可利用聲音搭配圖像來有效背英文單字或英文句子，是學習英語的絕佳工具，能夠幫助學生奠定英語基礎。</text:p>
            <text:p/>
            <text:p>「英語B學習軟體」特色：</text:p>
            <text:p>1.軟體畫面設計採用深色背景及大型字體，保護學生視力。</text:p>
            <text:p>2.英語B學習軟體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英語B學習軟體」特色：</text:p>
            <text:p>1.軟體畫面設計採用深色背景及大型字體，保護學生視力。</text:p>
            <text:p>2.英語B學習軟體的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課堂,課後</text:p>
          </table:table-cell>
          <table:table-cell office:value-type="string" table:style-name="ce11">
            <text:p>介紹影片的網址：</text:p>
            <text:p>http://0809.tw/s10/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10/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10/sale</text:p>
          </table:table-cell>
          <table:table-cell office:value-type="date" office:date-value="2024-04-11T00:00:00" table:style-name="ce19">
            <text:p>4月11日</text:p>
          </table:table-cell>
          <table:table-cell table:number-columns-repeated="16368"/>
        </table:table-row>
        <table:table-row table:style-name="ro16">
          <table:table-cell office:value-type="float" office:value="289" table:style-name="ce8">
            <text:p>289</text:p>
          </table:table-cell>
          <table:table-cell office:value-type="string" table:style-name="ce9">
            <text:p>11222-011</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英語C學習軟體</text:p>
          </table:table-cell>
          <table:table-cell office:value-type="string" table:style-name="ce11">
            <text:p>「英語C學習軟體」的主要英文單字範圍是從字母S開頭的英文單字到字母Z開頭的英文單字。可利用聲音搭配圖像來有效背英文單字或英文句子，是學習英語的絕佳工具，能夠幫助學生奠定英語基礎。</text:p>
            <text:p/>
            <text:p>「英語C學習軟體」特色：</text:p>
            <text:p>1.軟體畫面設計採用深色背景及大型字體，保護學生視力。</text:p>
            <text:p>2.英語C學習軟體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英語C學習軟體」特色：</text:p>
            <text:p>1.軟體畫面設計採用深色背景及大型字體，保護學生視力。</text:p>
            <text:p>2.英語C學習軟體的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課堂,課後</text:p>
          </table:table-cell>
          <table:table-cell office:value-type="string" table:style-name="ce11">
            <text:p>介紹影片的網址：</text:p>
            <text:p>http://0809.tw/s1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11/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11/sale</text:p>
          </table:table-cell>
          <table:table-cell office:value-type="date" office:date-value="2024-04-12T00:00:00" table:style-name="ce19">
            <text:p>4月12日</text:p>
          </table:table-cell>
          <table:table-cell table:number-columns-repeated="16368"/>
        </table:table-row>
        <table:table-row table:style-name="ro8">
          <table:table-cell office:value-type="float" office:value="290" table:style-name="ce8">
            <text:p>290</text:p>
          </table:table-cell>
          <table:table-cell office:value-type="string" table:style-name="ce9">
            <text:p>11222-01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導覽播音系統</text:p>
          </table:table-cell>
          <table:table-cell office:value-type="string" table:style-name="ce11">
            <text:p>「導覽播音系統」是學生擔任學校解說員可以運用的絕佳工具，能夠幫助解說員輕鬆進行校園導覽。解說員可以利用平板電腦自行搭配藍牙喇叭擴大音量來播放導覽的聲音。</text:p>
            <text:p/>
            <text:p>「導覽播音系統」可以自行放置導覽的各種介紹內容的mp3聲音檔案。例如：<text:s/></text:p>
            <text:p>導覽學校的地理位置與交通、學校附近的社區、學校歷史簡介、學校大門、學校建築、文物、場地、專科教室、圖書館，介紹校園地圖、校園景觀、生態園區、校園動物、校園植物、學校人物，解說學校的特色、發展的重點...等各種介紹內容的mp3檔案。</text:p>
            <text:p/>
            <text:p>「導覽播音系統」內建校園導覽的範例，必須自行修改範例的導覽內容。可以從後臺的管理介面自行修改導覽的聲音檔案及導覽的目錄清單。</text:p>
            <text:p/>
            <text:p>「導覽播音系統」特色：</text:p>
            <text:p>1.跨平臺，手機、平板電腦、電腦皆可使用，不需要下載任何APP，不用光碟片、也不用點讀筆。</text:p>
            <text:p>2.可使用平板電腦掃描QRcode按連結或輸入網址就可進入操作介面，非常便利。</text:p>
            <text:p>3.可隨選播音，按重複鍵就可重複播放聲音。</text:p>
            <text:p>4.可自行搭配藍牙喇叭擴大音量來播放導覽的聲音。</text:p>
            <text:p>5.能夠幫助學校的解說員進行校園導覽。</text:p>
          </table:table-cell>
          <table:table-cell office:value-type="string" table:style-name="ce11">
            <text:p>◆「導覽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11">
            <text:p>「導覽播音系統」特色：</text:p>
            <text:p>1.跨平臺，手機、平板電腦、電腦皆可使用，不需要下載任何APP，不用光碟片、也不用點讀筆。</text:p>
            <text:p>2.可使用平板電腦掃描QRcode按連結或輸入網址就可進入操作介面，非常便利。</text:p>
            <text:p>3.具備播放聲音的功能，可隨選播音，只要按兩位數字就可以播放導覽的聲音。</text:p>
            <text:p>4.按重複鍵，就可重複播放聲音。</text:p>
            <text:p>5.有提供暫停播放的按鍵，讓使用者能夠隨時暫停播放聲音。</text:p>
            <text:p>6.解說員可以利用平板電腦自行搭配藍牙喇叭擴大音量來播放導覽的聲音。</text:p>
            <text:p>7.內建校園導覽的範例，可以自行修改導覽的聲音檔案及導覽的目錄清單。</text:p>
          </table:table-cell>
          <table:table-cell office:value-type="string" table:style-name="ce11">
            <text:p>課堂,課後</text:p>
          </table:table-cell>
          <table:table-cell office:value-type="string" table:style-name="ce11">
            <text:p>介紹影片的網址：</text:p>
            <text:p>http://0809.tw/25/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25/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25/sale</text:p>
          </table:table-cell>
          <table:table-cell office:value-type="date" office:date-value="2024-04-15T00:00:00" table:style-name="ce19">
            <text:p>4月15日</text:p>
          </table:table-cell>
          <table:table-cell table:number-columns-repeated="16368"/>
        </table:table-row>
        <table:table-row table:style-name="ro8">
          <table:table-cell office:value-type="float" office:value="291" table:style-name="ce8">
            <text:p>291</text:p>
          </table:table-cell>
          <table:table-cell office:value-type="string" table:style-name="ce9">
            <text:p>11222-013</text:p>
          </table:table-cell>
          <table:table-cell office:value-type="string" table:style-name="ce10">
            <text:p>2 課堂教學軟體</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AI人工智能英文寫作 / AI Scribo Writing Level 1 - 4</text:p>
          </table:table-cell>
          <table:table-cell office:value-type="string" table:style-name="ce11">
            <text:p>Scribo是一款專為學生和老師設計的英文寫作訓練軟體，對於取得高分在大學學測英文寫作中至關重要。該軟體致力於幫助學生改善文章脈絡的邏輯性，以及在題目基礎上鋪陳完整的故事或論點的能力。</text:p>
            <text:p/>
            <text:p>學生可以輕鬆鍛煉寫作技巧。無論是短文還是長文，不同文體，該軟體都能提供有效的寫作指導和建議。學生可以學習如何組織文章結構，展示清晰的邏輯思維，並深入探討各個論點。AI Scribo可以提供寫作回饋、字彙建議和文法修正，幫助學生提升英文寫作技巧和表達能力。</text:p>
            <text:p/>
            <text:p>Scribo還為老師提供節省每周多達20個小時的批改時間。該軟體可以幫助老師提高學生的寫作能力和效率，同時提供一對一的線上指導和回饋。</text:p>
            <text:p/>
            <text:p>為所有學生提供了改善寫作能力的有效工具。無論您需要提高文章脈絡的邏輯性，還是掌握以題目為基礎的寫作技巧，該軟體都能滿足您的需求。同時，AI Scribo還幫助英文老師節省時間並提高教學效果。</text:p>
          </table:table-cell>
          <table:table-cell office:value-type="string" table:style-name="ce11">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11">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ext:p>Scribo如何幫助老師?</text:p>
            <text:p>1.教師後臺管理及數據分析功能</text:p>
            <text:p/>
            <text:p>2.縮短批改作業的時間</text:p>
            <text:p/>
            <text:p>3.輕鬆管理課程中的學生</text:p>
            <text:p/>
            <text:p>4.創建作業並上傳文章</text:p>
            <text:p/>
            <text:p>5.監控學生作業進度並查收學生的回饋</text:p>
            <text:p/>
            <text:p>6.使用提供的數據更有效率地管理課程</text:p>
            <text:p/>
            <text:p>7.提供Scribo GPT幫助教學指引</text:p>
            <text:p/>
            <text:p>8.提供全方位的師資培訓</text:p>
            <text:p/>
            <text:p>這些功能讓教師能夠更輕鬆地管理和監控學生的寫作活動，節省時間並提供個別的指導。同時，教師可以使用數據分析和報告來評估學生的寫作表現，並根據需要調整課程內容。Scribo GPT則提供豐富的教學資源和指引，提升教學的效果。教師也能透過Scribo的師資培訓來深入了解和運用該工具，提升自身的教學能力。</text:p>
          </table:table-cell>
          <table:table-cell office:value-type="string" table:style-name="ce11">
            <text:p>課前,課堂,課後</text:p>
          </table:table-cell>
          <table:table-cell office:value-type="string" table:style-name="ce11">
            <text:p>完整版DM：https://drive.google.com/file/d/1GNrtoOBUE4IzPILCPv76K5RNYneKj-EO/view?usp=share_link</text:p>
            <text:p/>
            <text:p>AI寫作訓練軟體介紹與操作說明（老師）</text:p>
            <text:p>https://www.youtube.com/watch?v=HyWeFiiNotI&amp;feature=youtu.be</text:p>
            <text:p/>
            <text:p>AI寫作訓練軟體介紹與操作說明（學生）</text:p>
            <text:p>https://www.youtube.com/watch?v=kFcSf1rIsh0&amp;feature=youtu.be</text:p>
          </table:table-cell>
          <table:table-cell office:value-type="string" table:style-name="ce11">
            <text:p>如需試用帳號請洽本公司聯繫窗口</text:p>
          </table:table-cell>
          <table:table-cell office:value-type="string" table:style-name="ce11">
            <text:p>售價資訊請洽本公司聯繫窗口</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date" office:date-value="2024-04-17T00:00:00" table:style-name="ce19">
            <text:p>4月17日</text:p>
          </table:table-cell>
          <table:table-cell table:number-columns-repeated="16368"/>
        </table:table-row>
        <table:table-row table:style-name="ro8">
          <table:table-cell office:value-type="float" office:value="292" table:style-name="ce8">
            <text:p>292</text:p>
          </table:table-cell>
          <table:table-cell office:value-type="string" table:style-name="ce9">
            <text:p>11222-014</text:p>
          </table:table-cell>
          <table:table-cell office:value-type="string" table:style-name="ce10">
            <text:p>2 課堂教學軟體</text:p>
          </table:table-cell>
          <table:table-cell office:value-type="string" table:style-name="ce11">
            <text:p>鋐源國際科技有限公司</text:p>
          </table:table-cell>
          <table:table-cell office:value-type="string" table:style-name="ce11">
            <text:p>鋐源國際科技有限公司</text:p>
          </table:table-cell>
          <table:table-cell office:value-type="string" table:style-name="ce11">
            <text:p>鋐源多媒體教學系統標準版</text:p>
          </table:table-cell>
          <table:table-cell office:value-type="string" table:style-name="ce11">
            <text:p>本產品 不再是單純的軟廣而是提供了一種全新的教學工具，突破傳統教室對時空的限制，在網路中以多媒體互動來實現傳統課堂教學中老師與學生、學生與學生間的交流與教學，可廣泛適用於網路教學、語音多媒體教學、培訓與展示、通用管理與教學工具、訓練與會議交流等等。</text:p>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11">
            <text:p>1.<text:tab/>需求規格，CPU:Pentium III級以上，記憶體:1024M，硬碟:128G及以上。</text:p>
            <text:p>2.<text:tab/>中心伺服器 多媒體教學系統可以選擇安裝組件包含有學生機、教師機、管理機和中心伺服器，其中管理機和中心伺服器可以單獨安裝在Server上和教師機分開安裝在不同主機上，方便統一遠端管理，所有學生機、教師機和管理機使用連結到中心伺服器的IP做連線方式，可以設定伺服器針對學生機的IP和電腦名稱的登入範圍。</text:p>
            <text:p>3.<text:tab/>管理機 負責管理登入方式配置和伺服器管理範圍配置，以及客戶端管理包含以下，可以遠端全體設定學生機的連結伺服器IP和連結密碼以及遠端註銷，遠端卸載，指定登入，刪除設備，立即更新等。</text:p>
            <text:p>4.<text:tab/>視頻直播 老師可以將攝影機等攝影的內容，通過系統自動採集、壓縮、傳輸，向單個、部份、全部學生直播。</text:p>
            <text:p>5.<text:tab/>課件點播 老師可以將教學教材提供給學生點播，實行差異化自主教學；學生可以隨時點播觀看或下載預習和課後複習；支持各種檔格式的教材。</text:p>
            <text:p>6.<text:tab/>網路畫板 提供網路互動畫板，通過取景功能獲取老師的操作畫面，同時通過學生操作許可、網路互動操作、工具、復習重播、注釋等眾多功能 ，實現網路互動畫板教學。</text:p>
            <text:p>7.<text:tab/>管理設定 限制學生的瀏覽器執行,關閉學生的CD-ROM。</text:p>
            <text:p>8.<text:tab/>螢幕監看 老師可即時監看最多64個學生機的螢幕</text:p>
            <text:p>9.<text:tab/>其它功能 檔案派送 作業管理 遠端命令 螢幕轉播 電子舉手 遠端輔導 電子教鞭 網際影院</text:p>
            <text:p>黑屏肅靜 學生演示 語音廣播 語音對講 連線討論 電子表決 電子搶答 檔案管理 電子郵件</text:p>
            <text:p>熱鍵功能 班級模型 教師鎖定 時間顯示 視頻監視 多老師同時上課等</text:p>
          </table:table-cell>
          <table:table-cell office:value-type="string" table:style-name="ce11">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11">
            <text:p>課堂</text:p>
          </table:table-cell>
          <table:table-cell office:value-type="string" table:style-name="ce11">
            <text:p>https://youtu.be/z1nVozwBMAk</text:p>
          </table:table-cell>
          <table:table-cell office:value-type="string" table:style-name="ce11">
            <text:p>http://twgsit.com/download/1_%E9%8B%90%E6%BA%90%E5%A4%9A%E5%AA%92%E9%AB%94%E6%95%99%E5%AD%B8%E7%B3%BB%E7%B5%B1V10_6U%E6%B8%AC%E8%A9%A6%E7%89%88_211122.rar</text:p>
          </table:table-cell>
          <table:table-cell office:value-type="string" table:style-name="ce11">
            <text:p>http://twgsit.com/download/20230715%E9%8B%90%E6%BA%90%E5%A4%9A%E5%AA%92%E9%AB%94%E6%95%99%E5%AD%B8%E7%B3%BB%E7%B5%B1%E6%A8%99%E6%BA%96%E7%89%88(1U)%E5%A0%B1%E5%83%B9%E5%96%AE%20TO%E8%B2%A1%E5%9C%98%E6%B3%95%E4%BA%BA%E8%B3%87%E8%A8%8A%E5%B7%A5%E6%A5%AD%E7%AD%96%E9%80%B2%E6%9C%83.pdf</text:p>
          </table:table-cell>
          <table:table-cell office:value-type="string" table:style-name="ce11">
            <text:p>聯絡人: 張富鈞 <text:s text:c="11"/>行動&amp;LINE ID:0935208337</text:p>
            <text:p>鋐源國際科技有限公司 統編:27388363</text:p>
            <text:p>臺中 : 臺中市412大里區西榮路38號 8樓 <text:s text:c="6"/>電話: (04) 2487-0199<text:s text:c="2"/></text:p>
            <text:p>http://twgsit.com/</text:p>
            <text:p>E-mail &amp; Skype : tony@twgsit.com<text:s/></text:p>
          </table:table-cell>
          <table:table-cell office:value-type="string" table:style-name="ce11">
            <text:p>聯絡人: 張富鈞 <text:s text:c="11"/>行動&amp;LINE ID:0935208337</text:p>
            <text:p>鋐源國際科技有限公司 統編:27388363</text:p>
            <text:p>臺 中 : 臺中市412大里區西榮路38號 8樓 <text:s text:c="6"/>電話: (04) 2487-0199<text:s text:c="2"/></text:p>
            <text:p>http://twgsit.com/</text:p>
            <text:p>E-mail &amp; Skype : tony@twgsit.com<text:s/></text:p>
          </table:table-cell>
          <table:table-cell office:value-type="date" office:date-value="2024-04-22T00:00:00" table:style-name="ce19">
            <text:p>4月22日</text:p>
          </table:table-cell>
          <table:table-cell table:number-columns-repeated="16368"/>
        </table:table-row>
        <table:table-row table:style-name="ro8">
          <table:table-cell office:value-type="float" office:value="293" table:style-name="ce8">
            <text:p>293</text:p>
          </table:table-cell>
          <table:table-cell office:value-type="string" table:style-name="ce9">
            <text:p>11222-015</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Inknoe</text:p>
          </table:table-cell>
          <table:table-cell office:value-type="string" table:style-name="ce11">
            <text:p>ClassPoint 飛越課點 ( 支援ChatGPT)</text:p>
          </table:table-cell>
          <table:table-cell office:value-type="string" table:style-name="ce11">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11">
            <text:p>硬體需求</text:p>
            <text:p>電腦處理器：2GHz或更快的處理器</text:p>
            <text:p>*不相容於Mac，ARM架構的Windows PC (如Surface Pro X)</text:p>
            <text:p>RAM：4 GB (建議：8GB或更多)</text:p>
            <text:p>可用磁盤空間：最少2GB</text:p>
            <text:p>螢幕解析度：1366×768或更高解析度</text:p>
            <text:p/>
            <text:p>軟體需求</text:p>
            <text:p>作業系統：Windows 11，或Windows 10版本1703或更新版本</text:p>
            <text:p>Microsoft PowerPoint：Microsoft PowerPoint 桌面版2013, 2016, 2019, 2021, 和Office 365</text:p>
            <text:p>.NET Runtime：.NET Framework 4.7.2，或 .NET Framework 4.8</text:p>
            <text:p>VSTO Runtime：Visual Studio 2010 Tools for Office Runtime</text:p>
          </table:table-cell>
          <table:table-cell office:value-type="string" table:style-name="ce11">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11">
            <text:p>課堂</text:p>
          </table:table-cell>
          <table:table-cell office:value-type="string" table:style-name="ce11">
            <text:p>產品功能介紹：</text:p>
            <text:p>我們為教育而設計的請附註解和發夢工具,讓你能製作出獨一無二且富吸引力的教學演示,這些工具能夠無繨融入的教學風格,進一步提升教學效能。</text:p>
            <text:p>註解</text:p>
            <text:p>利用我們的進階書寫工具，讓您在即時簡報演示中畫龍點睛</text:p>
            <text:p>文字框</text:p>
            <text:p>直接在投影片中插入可編輯的文字，為您的簡報添色加分</text:p>
            <text:p>形狀</text:p>
            <text:p>透過加入清晰的形狀，更加生動地解釋教學概念</text:p>
            <text:p>計時器與碼錶</text:p>
            <text:p>輕易啟動的計時器，輔助您高效管理繁忙的教室</text:p>
            <text:p>名字抽籤器</text:p>
            <text:p>隨機抽籤，為課堂氛圍注入更多樂趣</text:p>
            <text:p>AI 生成題庫</text:p>
            <text:p>透過生成式AI，為您的簡報內容即時生成互動問題</text:p>
            <text:p>白板</text:p>
            <text:p>插入範本或自訂的白板，作為投影片的一部分</text:p>
            <text:p>可拖動的物件</text:p>
            <text:p>在簡報演示中自由移動投影片中的元素，展現活潑的教學風格</text:p>
            <text:p>分享PDF</text:p>
            <text:p>將您的簡報轉換為PDF格式，成為學生的學習教材</text:p>
            <text:p>內嵌瀏覽器</text:p>
            <text:p>在不離開PowerPoint的情況下進行網頁瀏覽，方便快捷</text:p>
            <text:p/>
            <text:p>互動測驗</text:p>
            <text:p>輕易將您的投影片變成師生互動練習！讓每一次的簡報演示都成為充滿趣味與刺激的課堂活動！</text:p>
            <text:p>選擇題</text:p>
            <text:p>在檢測學生理解程度的同時，燃點他們的學習熱情</text:p>
            <text:p>短答題</text:p>
            <text:p>學生可以展示自己 的觀點，新的概念和知識</text:p>
            <text:p>填充題</text:p>
            <text:p>讓學生鞏固學習的關鍵內容</text:p>
            <text:p>圖片上傳</text:p>
            <text:p>以視覺元素來引起學生的學習興趣</text:p>
            <text:p>錄音機</text:p>
            <text:p>培養學生口語溝通能力，讓他們更自信地發聲</text:p>
            <text:p>文字雲</text:p>
            <text:p>提供一個空間，收集學生的獨特想法</text:p>
            <text:p>影片上傳</text:p>
            <text:p>讓學生分享影片，大展創意</text:p>
            <text:p>投影片繪圖</text:p>
            <text:p>讓學生與您的投影片手寫互動，增加課堂趣味性</text:p>
            <text:p>快速投票</text:p>
            <text:p>透過快速投票，輕易獲取學生的即時反饋</text:p>
            <text:p>測驗模式</text:p>
            <text:p>在PowerPoint中進行形式多樣的形成性評估</text:p>
            <text:p/>
            <text:p>遊戲式獎勵系統</text:p>
            <text:p>引領您的學生踏上遊戲化的學習旅程。透過星星、等級和積分榜激勵學生積極參與，這一切都在您的PowerPoint演示中。</text:p>
            <text:p/>
            <text:p>介紹網頁：https://ydes.ai/classpoint/</text:p>
            <text:p>介紹影片：https://www.youtube.com/@ClassPoint/playlists</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classpoint@gtrainers.org</text:p>
          </table:table-cell>
          <table:table-cell office:value-type="string" table:style-name="ce11">
            <text:p>經銷商</text:p>
          </table:table-cell>
          <table:table-cell office:value-type="date" office:date-value="1939-04-01T00:00:00" table:style-name="ce20">
            <text:p>Apr-39</text:p>
          </table:table-cell>
          <table:table-cell table:number-columns-repeated="16368"/>
        </table:table-row>
        <table:table-row table:style-name="ro13">
          <table:table-cell office:value-type="float" office:value="294" table:style-name="ce8">
            <text:p>294</text:p>
          </table:table-cell>
          <table:table-cell office:value-type="string" table:style-name="ce9">
            <text:p>11222-016</text:p>
          </table:table-cell>
          <table:table-cell office:value-type="string" table:style-name="ce10">
            <text:p>2 課堂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ZBlockly視覺化積木程式語言-1個月軟體授權</text:p>
          </table:table-cell>
          <table:table-cell office:value-type="string" table:style-name="ce11">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11">
            <text:p>Z Blockly 是由Google推出的圖像式程式編輯工具(Blockly)延伸整合開發，支援多項物聯網載具設備，並能結合IEEE1855_AIFML人工智慧演算法工具，不需安裝外掛程式，打開瀏覽器就可以進行程式創作，透過積木的拖曳和組合輕鬆做出有趣的應用，並匯出成標準JavaScript、Python 或 XML 程式語言。</text:p>
          </table:table-cell>
          <table:table-cell office:value-type="string" table:style-name="ce11">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11">
            <text:p>課堂</text:p>
          </table:table-cell>
          <table:table-cell office:value-type="string" table:style-name="ce11">
            <text:p>https://youtu.be/skTxkplXm-I?t=285</text:p>
          </table:table-cell>
          <table:table-cell office:value-type="string" table:style-name="ce11">
            <text:p>無</text:p>
          </table:table-cell>
          <table:table-cell office:value-type="string" table:style-name="ce11">
            <text:p>ZBlockly視覺化積木程式語言一個月軟體授權為120元，1年軟體授權為1152元。</text:p>
            <text:p>https://zblock.zsystem.com.tw</text:p>
            <text:p>共同供應契約：</text:p>
            <text:p>【流水號】：5301</text:p>
            <text:p>【組別】：數位學習及知識管理</text:p>
          </table:table-cell>
          <table:table-cell office:value-type="string" table:style-name="ce11">
            <text:p>心統科技有限公司</text:p>
            <text:p>地址：80457 高雄市鼓山區美術東六街143號1樓</text:p>
            <text:p>電話：07-522-6906</text:p>
            <text:p>信箱：zsystem.cloud@gmail.com</text:p>
            <text:p>LineID:@zsystem</text:p>
          </table:table-cell>
          <table:table-cell office:value-type="string" table:style-name="ce11">
            <text:p>電話：07-522-6906</text:p>
            <text:p>信箱：zsystem.cloud@gmail.com</text:p>
            <text:p>LineID:@zsystem</text:p>
          </table:table-cell>
          <table:table-cell office:value-type="date" office:date-value="1944-04-01T00:00:00" table:style-name="ce20">
            <text:p>Apr-44</text:p>
          </table:table-cell>
          <table:table-cell table:number-columns-repeated="16368"/>
        </table:table-row>
        <table:table-row table:style-name="ro8">
          <table:table-cell office:value-type="float" office:value="295" table:style-name="ce8">
            <text:p>295</text:p>
          </table:table-cell>
          <table:table-cell office:value-type="string" table:style-name="ce9">
            <text:p>11222-017</text:p>
          </table:table-cell>
          <table:table-cell office:value-type="string" table:style-name="ce10">
            <text:p>2 課堂教學軟體</text:p>
          </table:table-cell>
          <table:table-cell office:value-type="string" table:style-name="ce11">
            <text:p>昊亞科技股份有限公司</text:p>
          </table:table-cell>
          <table:table-cell office:value-type="string" table:style-name="ce11">
            <text:p>Howyar (昊亞科技)</text:p>
          </table:table-cell>
          <table:table-cell office:value-type="string" table:style-name="ce11">
            <text:p>TeenyHopper 行動教學廣播系統 (For iPad)</text:p>
          </table:table-cell>
          <table:table-cell office:value-type="string" table:style-name="ce11">
            <text:p>便於教學應用，激發學生參與度！隨著校園無線網路的日益普及，學生和老師可輕鬆地使用載具連線，無論觀看雲端教學資源、使用線上學習工具，以及小組或個人學習活動的安排，均可將數位教學融入傳統課堂，讓學習方式更加多元化。在教室無線網路環境中，TeenyHopper 提供多項功能，包含流暢的螢幕廣播效果，可將老師平板中的內容完整且清楚地同步至學生端，以及雙向的檔案傳送，讓課堂中多媒體的數位教材或作業，能快速的在師生間傳遞。</text:p>
          </table:table-cell>
          <table:table-cell office:value-type="string" table:style-name="ce11">
            <text:p>★硬體建議配置</text:p>
            <text:p>機型：最低 iPad 9 / iPad mini 6，以及 iPad Pro 全系列</text:p>
            <text:p>系統：iPad OS 14 以上</text:p>
            <text:p/>
            <text:p>★不需要額外配置AP等網路設備，使用學校現有的無線網路設備，即可輕鬆實現跨網段通訊及雲端部署。</text:p>
          </table:table-cell>
          <table:table-cell office:value-type="string" table:style-name="ce11">
            <text:p>【產品設計】</text:p>
            <text:p>● 可即時廣播教師機螢幕畫面，延續電腦教室上課用法。</text:p>
            <text:p>● 無需額外配置AP等網路設備，使用學校現有的無線網路設備即可輕鬆實現跨網段通訊及雲端部署。</text:p>
            <text:p>● 教師端和學生端可以安裝在同一台iPad上，可任選一台作教師端，方便學校公共設備的應用。</text:p>
            <text:p>● 教師端不需要註冊，僅需對伺服器進行註冊，簡單方便。</text:p>
            <text:p>● 透過伺服器管控學生端的授權數量，讓您輕鬆掌控設備使用情況。</text:p>
            <text:p/>
            <text:p>【廣播教學】</text:p>
            <text:p>透過「螢幕廣播」、「影音播放」、「語音廣播」、「視訊直播」等功能，可以將影音內容廣播至指定／全部學生端，讓師生的螢幕畫面保持一致。</text:p>
            <text:p/>
            <text:p>【檔案傳輸】</text:p>
            <text:p>老師透過「發送作業」功能，輕鬆地將檔案傳送到學生端。而在學生執行「提交作業」後，當老師需要收取檔案時，使用「收取作業」功能，就能將作業檔案收到教師端。</text:p>
            <text:p/>
            <text:p>【創造互動】</text:p>
            <text:p>在教學活動中，透過「搶答」、「抽籤」功能，可以提升學生的互動性和參與度。同時，學生可透過「舉手」、「發送訊息」功能，向老師請求協助或進行交流。</text:p>
          </table:table-cell>
          <table:table-cell office:value-type="string" table:style-name="ce11">
            <text:p>課堂</text:p>
          </table:table-cell>
          <table:table-cell office:value-type="string" table:style-name="ce11">
            <text:p>無</text:p>
          </table:table-cell>
          <table:table-cell office:value-type="string" table:style-name="ce11">
            <text:p>如有產品試用需求，歡迎您透過下方聯繫方式與我們聯絡，公司同仁將盡快提供試用帳號及說明給您。</text:p>
            <text:p/>
            <text:p>昊亞科技</text:p>
            <text:p>電話：02-2251-5100</text:p>
            <text:p>E-Mail：info@howyar.com</text:p>
          </table:table-cell>
          <table:table-cell office:value-type="string" table:style-name="ce11">
            <text:p>【113、114年度專案優惠價格】</text:p>
            <text:p>新年度之優惠方案請參見以下連結：</text:p>
            <text:p>https://drive.google.com/drive/folders/1ufXkF2egF2-z65kDYaY8lXqrxUyLbVMV?usp=drive_link （此價格僅適用於本專案）</text:p>
          </table:table-cell>
          <table:table-cell office:value-type="string" table:style-name="ce11">
            <text:p>如有需進一步提供服務之處，歡迎您隨時聯繫，亦可安排到校DEMO並協助安裝提供產品試用，實際體驗效果。</text:p>
            <text:p/>
            <text:p>昊亞科技</text:p>
            <text:p>聯絡信箱：info@howyar.com</text:p>
            <text:p>聯絡電話：02-2251-5100</text:p>
          </table:table-cell>
          <table:table-cell office:value-type="string" table:style-name="ce11">
            <text:p>如有採購需求或可進一步提供服務之處，歡迎您隨時聯繫。</text:p>
            <text:p/>
            <text:p>昊亞科技</text:p>
            <text:p>聯絡信箱：info@howyar.com</text:p>
            <text:p>聯絡電話：02-2251-5100</text:p>
          </table:table-cell>
          <table:table-cell office:value-type="date" office:date-value="1958-04-01T00:00:00" table:style-name="ce20">
            <text:p>Apr-58</text:p>
          </table:table-cell>
          <table:table-cell table:number-columns-repeated="16368"/>
        </table:table-row>
        <table:table-row table:style-name="ro5">
          <table:table-cell office:value-type="float" office:value="296" table:style-name="ce8">
            <text:p>296</text:p>
          </table:table-cell>
          <table:table-cell office:value-type="string" table:style-name="ce9">
            <text:p>11222-018</text:p>
          </table:table-cell>
          <table:table-cell office:value-type="string" table:style-name="ce10">
            <text:p>2 課堂教學軟體</text:p>
          </table:table-cell>
          <table:table-cell office:value-type="string" table:style-name="ce11">
            <text:p>茁思科技股份有限公司</text:p>
          </table:table-cell>
          <table:table-cell office:value-type="string" table:style-name="ce11">
            <text:p>Gather</text:p>
          </table:table-cell>
          <table:table-cell office:value-type="string" table:style-name="ce11">
            <text:p>Gather Town-水保冒險島.</text:p>
          </table:table-cell>
          <table:table-cell office:value-type="string" table:style-name="ce11">
            <text:p>水保冒險島是本團隊隊協助行政院農業部農村發展及水土保持署-臺中分局於遠距社交平台Gather Town建立的線上虛擬空間，以中苗地區為中心點，並搭配七大亮點社區，如栗林社區、公老坪社區、鯉魚社區、獅潭社區、新埔社區、龍昇社區、五福社區。甚至擴充設立農村好物館、防災館、里山館，東勢林場、大戶四份兩處戶外教室與酷學校，總共16個場館，並且結合108課綱教材。10人以下即可免費體驗（本次紀錄於112年7月18日），師生們能夠直接在線上舉辦活動，觀賞水土保持相關影片以及知識等等。</text:p>
          </table:table-cell>
          <table:table-cell office:value-type="string" table:style-name="ce11">
            <text:p>．無須安裝軟體件</text:p>
            <text:p>．建議使用電腦登入(手機及平板電腦只支援有限度功能)</text:p>
            <text:p>．支援 Windows 或 MacOS 系統</text:p>
            <text:p>．推薦使用 Chrome 或 Firefox 瀏覽器</text:p>
            <text:p>．使用iPad 須開啟 graphic enhancement 功能</text:p>
            <text:p>．最佳運作環境 2.4 Ghz dual core, 8 Gb RAM 以上</text:p>
            <text:p>．10 Mbps 下載及 3 Mbps 以上上載速度</text:p>
            <text:p>．Gather Town保留隨時修改、變更、暫停或終止本內容之權利，依據Gather Town官網公告為準</text:p>
            <text:p>(官網：https://www.gather.town/)</text:p>
          </table:table-cell>
          <table:table-cell office:value-type="string" table:style-name="ce11">
            <text:p>1. 內含108年課綱輔助教材</text:p>
            <text:p>2. 全年齡設計</text:p>
            <text:p>3. 線上線下虛實整合</text:p>
            <text:p>4. 設置16個場館，七大亮點社區介紹，呈現環境保護與在地永續的概念</text:p>
            <text:p>．包含栗林社區、公老坪社區、鯉魚社區、獅潭社區、新埔社區、龍昇社區、五福社區。</text:p>
            <text:p>．水土保持戶外教室上線上虛擬體驗：東勢林場、大湖四份。</text:p>
            <text:p>．里山館：以「里山祭」為劇情主軸，介紹里山特色。</text:p>
            <text:p>．農村好物館：分成三區域，候車亭、遊程介紹、山守現攤位。彷彿就像在旅遊，一秒進入農村市集！</text:p>
            <text:p>．防災館：運用互動小遊戲，遊玩體驗同時增加知識，如土石流防災動手做實驗，等您自由探索！</text:p>
            <text:p>．酷學校：酷學校以森林小學為整體概念設計，親近山水與自然環境的學校氛圍。</text:p>
          </table:table-cell>
          <table:table-cell office:value-type="string" table:style-name="ce11">
            <text:p>課前,課堂,課後</text:p>
          </table:table-cell>
          <table:table-cell office:value-type="string" table:style-name="ce11">
            <text:p>https://youtu.be/pPCSSCxS3jk</text:p>
          </table:table-cell>
          <table:table-cell office:value-type="string" table:style-name="ce11">
            <text:p>https://app.gather.town/app/goZHXolrbS9lH4hN/SWCB%20Adventure%20Island</text:p>
          </table:table-cell>
          <table:table-cell office:value-type="string" table:style-name="ce11">
            <text:p>1. 10人以下無須收費</text:p>
            <text:p>2. 11人含以上，以人天為單位計價，每人約台幣100元(未稅)</text:p>
            <text:p>例：11人，約台幣1100元(未稅)；15人，約台幣1500元(未稅)；20人，約台幣2000元(未稅)，以此類推</text:p>
          </table:table-cell>
          <table:table-cell office:value-type="string" table:style-name="ce11">
            <text:p>茁思科技股份有限公司</text:p>
            <text:p>電話：02-29650060</text:p>
            <text:p>E-mail：sales@zoustec.com</text:p>
          </table:table-cell>
          <table:table-cell office:value-type="string" table:style-name="ce11">
            <text:p>如欲體驗或詢問更多資訊，歡迎隨時E-mail我們，請E-mail：sales@zoustec.com</text:p>
            <text:p>信件主旨：校園數位內容與教學軟體：Gather Town-水保冒險島，授權與購買</text:p>
            <text:p>信件內容如下</text:p>
            <text:p>活動日期：</text:p>
            <text:p>活動人數：</text:p>
            <text:p>活動需求：</text:p>
            <text:p/>
            <text:p>聯絡人：</text:p>
            <text:p>需求單位：</text:p>
            <text:p>聯絡方式：</text:p>
          </table:table-cell>
          <table:table-cell office:value-type="date" office:date-value="1999-04-01T00:00:00" table:style-name="ce20">
            <text:p>Apr-99</text:p>
          </table:table-cell>
          <table:table-cell table:number-columns-repeated="16368"/>
        </table:table-row>
        <table:table-row table:style-name="ro4">
          <table:table-cell office:value-type="float" office:value="297" table:style-name="ce8">
            <text:p>297</text:p>
          </table:table-cell>
          <table:table-cell office:value-type="string" table:style-name="ce9">
            <text:p>11222-019</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Vernier</text:p>
          </table:table-cell>
          <table:table-cell office:value-type="string" table:style-name="ce11">
            <text:p>Vernier Video Analysis</text:p>
          </table:table-cell>
          <table:table-cell office:value-type="string" table:style-name="ce11">
            <text:p>「Vernier Video Analysis®」應用程式將影片分析功能帶給學生，提供一個專用且簡便的應用程式。</text:p>
            <text:p>學生可以在實驗室或戶外使用他們的行動裝置，插入一段具有錄製運動的影片，標記出追蹤運動物體的點，並設定影片的比例尺，影片分析能夠產生準確且視覺豐富的圖表和製作出錄製運動相關的數據資料表。無論使用何種設備，這個應用程式都能讓所有學生進行影片分析，甚至支援 Chromebook！</text:p>
            <text:p>透過購買 Vernier Video Analysis 的訂閱網站授權，高中以下或大學院系的所有學生和老師將獲得無限制存取我們屢獲殊榮的應用程式。</text:p>
          </table:table-cell>
          <table:table-cell office:value-type="string" table:style-name="ce11">
            <text:p>Vernier Video Analysis® 應用程式相容於多種設備和平臺，</text:p>
            <text:p>包括 macOS®、iPadOS™、iOS、Windows® 10、ChromeOS™ 和 Android™，並支援以下網頁瀏覽器：</text:p>
            <text:p>Chrome 102 或更新版本</text:p>
            <text:p>Firefox（最新的三個版本）</text:p>
            <text:p>Safari 13 或更新版本</text:p>
          </table:table-cell>
          <table:table-cell office:value-type="string" table:style-name="ce11">
            <text:p>特點與優勢</text:p>
            <text:p>Vernier Video Analysis® 應用程式相容於多種設備和平臺，包括 macOS®、iPadOS™、iOS、Windows® 10、ChromeOS™ 和 Android™。</text:p>
            <text:p>學生可以使用預先錄製的影片、搜尋到的影片，或自行收集的影片進行分析。</text:p>
            <text:p>Vernier Video Analysis® 讓學生能夠進行無法透過感應器完成的實驗，例如追蹤籃球在空中的軌跡。</text:p>
            <text:p>分析速度快且易於重複，因此學生能夠立即分析並深入思考所收集到的資料。</text:p>
            <text:p>您無需購買其他應用程式來進行影片分析，我們的專用應用程式能夠更有效地節省時間並獲得更好的結果。</text:p>
            <text:p>區域授權讓購買和更新變得更快速與簡單。</text:p>
          </table:table-cell>
          <table:table-cell office:value-type="string" table:style-name="ce11">
            <text:p>課前,課堂,課後</text:p>
          </table:table-cell>
          <table:table-cell office:value-type="string" table:style-name="ce11">
            <text:p>https://youtu.be/Sp3tyX-uWDI</text:p>
          </table:table-cell>
          <table:table-cell office:value-type="string" table:style-name="ce11">
            <text:p>https://www.calculator.com.tw/calproduct64a78296762ba.htm</text:p>
          </table:table-cell>
          <table:table-cell office:value-type="string" table:style-name="ce11">
            <text:p>https://drive.google.com/file/d/1lmH_0NKJEbrKYsDq8mRtv1GwEXIi_y6m/view?usp=sharing</text:p>
          </table:table-cell>
          <table:table-cell office:value-type="string" table:style-name="ce11">
            <text:p>廣天國際有限公司 楊先生</text:p>
            <text:p>Tel:(02)2382-2027</text:p>
            <text:p>E-mail: supports@calculator.com.tw</text:p>
          </table:table-cell>
          <table:table-cell office:value-type="string" table:style-name="ce11">
            <text:p>購買經銷商資訊，如下面網頁所示：https://www.calculator.com.tw/spot.htm</text:p>
          </table:table-cell>
          <table:table-cell office:value-type="string" table:style-name="ce12">
            <text:p>4-103</text:p>
          </table:table-cell>
          <table:table-cell table:number-columns-repeated="16368"/>
        </table:table-row>
        <table:table-row table:style-name="ro8">
          <table:table-cell office:value-type="float" office:value="298" table:style-name="ce8">
            <text:p>298</text:p>
          </table:table-cell>
          <table:table-cell office:value-type="string" table:style-name="ce9">
            <text:p>11222-020</text:p>
          </table:table-cell>
          <table:table-cell office:value-type="string" table:style-name="ce10">
            <text:p>2 課堂教學軟體</text:p>
          </table:table-cell>
          <table:table-cell office:value-type="string" table:style-name="ce11">
            <text:p>網際智慧股份有限公司</text:p>
          </table:table-cell>
          <table:table-cell office:value-type="string" table:style-name="ce11">
            <text:p>網際智慧股份有限公司</text:p>
          </table:table-cell>
          <table:table-cell office:value-type="string" table:style-name="ce11">
            <text:p>自然輸入法 V13 專業版</text:p>
          </table:table-cell>
          <table:table-cell office:value-type="string" table:style-name="ce11">
            <text:p>自然輸入法是最多政府機關、校園及企業所採用的輸入法，</text:p>
            <text:p>唯一在臺灣研發並持續更新維護近 30 年、專為繁體中文輸入使用者而設計：</text:p>
            <text:p/>
            <text:p>1. 獨特 AI 語意處理技術：自動校正選字、學習常用語句。</text:p>
            <text:p>2. 不用學習新指法：內建注音、許氏、倉頡、拼音等常用鍵盤。</text:p>
            <text:p>3. 多種快打模式：文字範本、長句聯想、英文聯想、數字快打等，有效提升打字速度及正確率。</text:p>
            <text:p>4. 字體與視窗放大：自行設定輸入列字體大小，最大可達 50pt，友善電腦使用者。</text:p>
            <text:p>5. 打字同步發音：邊打邊發音，讓學習更有趣。</text:p>
            <text:p>6. 提供查詢同音字、近似音字、部首、筆畫、成語、通用拼音、漢語拼音。</text:p>
            <text:p/>
            <text:p>自然輸入法支援 Windows 10、11 以上作業系統 或 macOS Monterey, macOS Big Sur, macOS Mojave 10.14 以上作業系統，提供大量部署靜默安裝機制、紙本合法授權書、離線註冊使用。</text:p>
            <text:p/>
            <text:p>自然輸入法為網際智慧股份有限公司所開發，</text:p>
            <text:p>如欲了解網際智慧旗下其他校園軟體介紹，請至：https://www.iqt.ai/school</text:p>
          </table:table-cell>
          <table:table-cell office:value-type="string" table:style-name="ce11">
            <text:p>支援 Windows 10、11 以上作業系統 或 macOS Monterey, macOS Big Sur, macOS Mojave 10.14 以上作業系統（不支援 <text:s/>iOS、iPadOS）</text:p>
            <text:p>① 單一序號安裝全部電腦</text:p>
            <text:p>② 大量部署靜默安裝機制</text:p>
            <text:p>③ 高優先級的客戶服務</text:p>
            <text:p>④ 提供紙本合法授權書</text:p>
            <text:p>⑤ 可離線註冊使用</text:p>
          </table:table-cell>
          <table:table-cell office:value-type="string" table:style-name="ce11">
            <text:p>全新 AI 升級，讓溝通更簡單！</text:p>
            <text:p/>
            <text:p>① 人工智慧，自動選字校正，聰明選字</text:p>
            <text:p>② 支援注音、許氏、倉頡、拼音等常用鍵盤</text:p>
            <text:p>③ 文字範本：一秒一句，重複文句輸出超方便</text:p>
            <text:p>④ 數字快打：快速輸出大寫數字，支援四則運算</text:p>
            <text:p>NEW！⑤ 雲端備份：備份速度升級，將打字習慣帶著走</text:p>
            <text:p>NEW！⑥ 長句聯想：自動學習長句，智慧推薦一鍵送出</text:p>
            <text:p>NEW！⑦ 智慧中英切換：不用按切換鍵，自動切換英文模式</text:p>
            <text:p/>
            <text:p>※ 更多功能介紹：https://www.goingpro.me/product-all</text:p>
            <text:p/>
            <text:p>自然輸入法累積 200+ 政府機關、200+ 校園、200+ 企業用戶使用！</text:p>
            <text:p/>
            <text:p>政府：行政院、司法院、勞動部、國防部、臺中地檢署、新北地方檢察署、高雄地檢署、臺北高等行政法院、新竹地方法院、彰化地院等。</text:p>
            <text:p/>
            <text:p>校園：國立臺灣大學、國立臺灣師範大學、國立臺南第一高級中學、、臺北市信義區信義國民小學、臺北市私立金甌女子高級中學、新北市立板橋區海山國民小學等。</text:p>
            <text:p/>
            <text:p>企業：萬國法律事務所、理律法律事務所、中國信託證券投資、南山人壽、臺大醫院、慈濟醫院等。</text:p>
            <text:p/>
            <text:p>自然輸入法是唯一同時具備： ① 獨特AI 語意處理技術 ② 提供多種快打模式 ③ <text:s/>提供大量授權及離線註冊 ④ 專門為中文輸入者設計的在臺灣持續維護更新近 30 年的輸入法。</text:p>
          </table:table-cell>
          <table:table-cell office:value-type="string" table:style-name="ce11">
            <text:p>課前,課堂,課後</text:p>
          </table:table-cell>
          <table:table-cell office:value-type="string" table:style-name="ce11">
            <text:p>亮眼功能</text:p>
            <text:p>選字放大：https://www.youtube.com/watch?v=dNEn7nXPPoE</text:p>
            <text:p>符號輸出：https://www.youtube.com/watch?v=iMDOX_L2gxE</text:p>
            <text:p>文字範本：https://www.youtube.com/watch?v=CiBX1rsrTOA</text:p>
            <text:p/>
            <text:p>進階功能</text:p>
            <text:p>繁簡切換：https://www.youtube.com/watch?v=qHQn7tgBPDk</text:p>
            <text:p>羅馬拼音：https://www.youtube.com/watch?v=0-__CDCmmCM</text:p>
            <text:p>符號 2.0：https://www.youtube.com/watch?v=o-q6lC4hg0k</text:p>
            <text:p/>
            <text:p>快打模式</text:p>
            <text:p>英文快打：https://www.youtube.com/watch?v=ThC_KNgBfrc</text:p>
            <text:p>記憶快打：https://www.youtube.com/watch?v=KU64bGwbtKc</text:p>
            <text:p>成語快打：https://www.youtube.com/watch?v=Wb0mUI-12bE</text:p>
            <text:p>數字快打：https://www.youtube.com/watch?v=ka0Z_KBIgLE</text:p>
            <text:p/>
            <text:p>※ 更多操作影片：https://youtube.com/playlist?list=PL7NQ1HbHHpaP0JJez94NzkaNtfyUVCFIv</text:p>
          </table:table-cell>
          <table:table-cell office:value-type="string" table:style-name="ce11">
            <text:p>每臺電腦均提供免費試用完整付費功能 14 天，</text:p>
            <text:p>如需要延展試用天數，請來信至：tts@iqt.ai</text:p>
            <text:p/>
            <text:p>申請產品試用步驟：</text:p>
            <text:p>（一） 下載安裝檔：請根據您的作業系統，點擊以下連結下載。</text:p>
            <text:p>Windows 版本：https://d.iqt.ai/sw/going/edu-sdcsite_dl_win.html</text:p>
            <text:p>Mac版本：https://d.iqt.ai/sw/going/edu-sdcsite_dl_mac.html</text:p>
            <text:p/>
            <text:p>（二） 執行安裝流程：獲得安裝檔連結後，請點擊兩下執行並完成安裝流程。</text:p>
            <text:p/>
            <text:p>（三） 跳過線上註冊：可免費試用完整付費功能 14 天。</text:p>
            <text:p>WIndows版本：安裝完成後，會跳出「線上註冊」頁面，選擇「稍後註冊」即可開始試用</text:p>
            <text:p>Mac版本：安裝完成後，於「線上註冊」頁面點擊「試用14天」即可開始試用</text:p>
            <text:p/>
            <text:p/>
          </table:table-cell>
          <table:table-cell office:value-type="string" table:style-name="ce11">
            <text:p>校園授權參考售價：https://d.iqt.ai/sw/going/自然輸入法V13專業版-教育授權方案.pdf</text:p>
            <text:p>報價單參考：https://d.iqt.ai/sw/going/自然輸入法 V13 專業版 - 高中職全校授權報價單.pdf</text:p>
          </table:table-cell>
          <table:table-cell office:value-type="string" table:style-name="ce11">
            <text:p>聯繫窗口：許妤靖</text:p>
            <text:p>聯繫電話：(02)7708-7068 ext.300</text:p>
            <text:p>聯繫信箱： tts@iqt.ai</text:p>
          </table:table-cell>
          <table:table-cell office:value-type="string" table:style-name="ce11">
            <text:p>銷售管道資訊：https://www.iqt.ai/school</text:p>
            <text:p/>
            <text:p>可來電或來信聯絡窗口購買：</text:p>
            <text:p>聯繫電話：(02)7708-7068 ext.300</text:p>
            <text:p>聯繫信箱： tts@iqt.ai</text:p>
          </table:table-cell>
          <table:table-cell office:value-type="string" table:style-name="ce12">
            <text:p>4-105</text:p>
          </table:table-cell>
          <table:table-cell table:number-columns-repeated="16368"/>
        </table:table-row>
        <table:table-row table:style-name="ro8">
          <table:table-cell office:value-type="float" office:value="299" table:style-name="ce8">
            <text:p>299</text:p>
          </table:table-cell>
          <table:table-cell office:value-type="string" table:style-name="ce9">
            <text:p>11222-021</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Ciros Education (虛擬工業機械手及機電模組虛擬軟體)</text:p>
          </table:table-cell>
          <table:table-cell office:value-type="string" table:style-name="ce11">
            <text:p><text:s/>1.自動化產線虛擬訓練-提供多種虛擬工業機械手臂例.</text:p>
            <text:p><text:s text:c="7"/>如:上銀.ABB.FANUC.KUKA等手臂環境做點位教導與程式訓練.</text:p>
            <text:p><text:s text:c="7"/>影片如下: 機械手臂程式編輯訓練(影片)</text:p>
            <text:p><text:s text:c="7"/>https://youtu.be/hqbrJDkD1KU</text:p>
            <text:p/>
            <text:p><text:s text:c="7"/>機械手臂程式模擬(影片)</text:p>
            <text:p><text:s text:c="7"/>https://youtu.be/-hz1sCDvJhk</text:p>
            <text:p/>
            <text:p>2.虛擬機電模組可透由虛擬三菱 西門子PLC學習控制.</text:p>
            <text:p><text:s text:c="7"/>如機電整合-虛擬工作站與PLC模擬(影片)</text:p>
            <text:p><text:s text:c="7"/>https://youtu.be/dOqdPCqi9bY</text:p>
            <text:p/>
            <text:p>3.透由小單元訓練後可延伸至大系統</text:p>
            <text:p/>
            <text:p/>
          </table:table-cell>
          <table:table-cell office:value-type="string" table:style-name="ce11">
            <text:p>CIROS系統安裝:</text:p>
            <text:p>系統要求.</text:p>
            <text:p>-Intel Core i5（第 7 代或同等產品）..</text:p>
            <text:p>-8 GB、100 GB 硬碟/固態硬碟...</text:p>
            <text:p>-Windows 10 2004 或更高版本..</text:p>
            <text:p>-全高清螢幕解析度（推薦 1080p）..</text:p>
            <text:p/>
          </table:table-cell>
          <table:table-cell office:value-type="string" table:style-name="ce11">
            <text:p>CIROS Education(教育版)主要..</text:p>
            <text:p>·分析自動化生產環境的功能和系統結構、</text:p>
            <text:p>·培訓PLC和機械手程式的開發、</text:p>
            <text:p>·學習如何系統地故障排除、</text:p>
            <text:p>·了解生產計劃和控制的基礎知識。</text:p>
            <text:p/>
            <text:p/>
            <text:p>CIROS® – 機械手臂技術領域的應用全面的工業機械手臂</text:p>
            <text:p>CIROS® Education 中超過二十五個已完成的機械手作業單元模擬模型在軟體安裝後直接可用。對於機械手編</text:p>
            <text:p>程的初學者而言,可以使用執行簡單取放任務的初級模型。用戶可以在虛擬環境中愉快、無危險地學習機械手</text:p>
            <text:p>技術的基礎知識。</text:p>
            <text:p/>
            <text:p>其它模型包括工業機械手在拆卸、實驗室自動化、包裝和焊接領域的應用。所採用的是不同生產商的機械</text:p>
            <text:p>手。您可以為每個模型確定編程語言。</text:p>
            <text:p/>
            <text:p>大多的模擬模型提供多媒體教學...</text:p>
            <text:p>·提供該3D模型的動畫影片</text:p>
            <text:p>·機械手臂模型提供範例程式可以執行</text:p>
            <text:p>·機械手臂模型提供已教導好的座標</text:p>
            <text:p>·說明工作站組成</text:p>
            <text:p>·說明I/O點位</text:p>
            <text:p>·說明編輯程式的動作順序</text:p>
            <text:p/>
            <text:p>影片如下</text:p>
            <text:p>機械手臂程式編輯訓練(影片)</text:p>
            <text:p>https://youtu.be/hqbrJDkD1KU</text:p>
            <text:p/>
            <text:p>機械手臂程式模擬(影片)</text:p>
            <text:p>https://youtu.be/-hz1sCDvJhk</text:p>
            <text:p/>
            <text:p/>
            <text:p>機電整合-虛擬工作站與PLC模擬(影片)</text:p>
            <text:p>https://youtu.be/iR2_g4QPc3Y</text:p>
            <text:p/>
          </table:table-cell>
          <table:table-cell office:value-type="string" table:style-name="ce11">
            <text:p>課前,課堂,課後</text:p>
          </table:table-cell>
          <table:table-cell office:value-type="string" table:style-name="ce11">
            <text:p>機械手臂程式編輯訓練(影片)</text:p>
            <text:p>https://youtu.be/hqbrJDkD1KU</text:p>
            <text:p/>
            <text:p>機械手臂程式模擬(影片)</text:p>
            <text:p>https://youtu.be/-hz1sCDvJhk</text:p>
            <text:p/>
            <text:p>機電整合-虛擬工作站與PLC模擬(影片)1</text:p>
            <text:p>https://youtu.be/dOqdPCqi9bY</text:p>
            <text:p/>
            <text:p>機電整合-虛擬工作站與PLC模擬(影片)2</text:p>
            <text:p>https://youtu.be/iR2_g4QPc3Y</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ext:p/>
          </table:table-cell>
          <table:table-cell office:value-type="string" table:style-name="ce11">
            <text:p>精材創新科技有限公司<text:s text:c="2"/></text:p>
            <text:p>公司電話：04-7629829</text:p>
            <text:p>聯絡電話：0923833534</text:p>
            <text:p>聯絡E-Mail：n999349@gmail.com</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2">
            <text:p>4-123</text:p>
          </table:table-cell>
          <table:table-cell table:number-columns-repeated="16368"/>
        </table:table-row>
        <table:table-row table:style-name="ro8">
          <table:table-cell office:value-type="float" office:value="300" table:style-name="ce8">
            <text:p>300</text:p>
          </table:table-cell>
          <table:table-cell office:value-type="string" table:style-name="ce9">
            <text:p>11222-022</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快刀</text:p>
          </table:table-cell>
          <table:table-cell office:value-type="string" table:style-name="ce11">
            <text:p>HelloGPT 小學生AI繪本創作系統</text:p>
          </table:table-cell>
          <table:table-cell office:value-type="string" table:style-name="ce11">
            <text:p>透過 Hello!GPT 小學生AI繪本創作系統，是一款專為小朋友設計的繪本創作工具網站，也是第一套採用革命性AI引擎設計的繪本創作系統，協助小朋友產生獨特的故事文案與繪圖，並可生成電子書格式。讓老師輕鬆使用本課程工具，指導學生創作出獲獎水準的繪本。採用屢獲殊榮的革命性AI引擎：ChatGPT、Stable Diffusion、Midjourney 悉數登場。同時也是第一套採用革命性AI引擎設計的繪本創作系統，內建5000億個詞彙量：AI助力創作編寫故事，近乎無窮的圖片和角色，滿足創作需求。</text:p>
          </table:table-cell>
          <table:table-cell office:value-type="string" table:style-name="ce11">
            <text:p>※本系統無須安裝軟體，採線上使用。</text:p>
            <text:p>※建議於桌上型電腦、筆記型電腦、平板電腦上使用本系統。</text:p>
            <text:p>※裝置連網後，透過瀏覽器即可使用(Google Chrome/Microsoft Edge/Apple Safari 等...)。</text:p>
            <text:p/>
            <text:p>備註：微軟IE瀏覽器已停止更新，請勿使用IE瀏覽器。</text:p>
            <text:p/>
            <text:p/>
            <text:p/>
          </table:table-cell>
          <table:table-cell office:value-type="string" table:style-name="ce11">
            <text:p>Hello!GPT 小學生AI繪本創作系統 - 讓學生輕鬆寫出獲獎水準的繪本。</text:p>
            <text:p>是一款專為小朋友設計的繪本創作工具網站，也是第一套採用革命性AI引擎設計的繪本創作系統</text:p>
            <text:p>，協助小朋友產生獨特的故事文案與繪圖，並可生成電子書格式。</text:p>
            <text:p/>
            <text:p>*5000億個詞彙量：AI助力創作編寫故事，鍛煉寫作能力。</text:p>
            <text:p>*3.75x10^11幅圖：近乎無窮的圖片和角色，滿足創作需求。</text:p>
            <text:p>*雙語支援：同時滿足中/英文創作與教學效果。</text:p>
            <text:p>*PDF繪本：將故事做成電子書繪本，方便閱讀收藏。</text:p>
            <text:p>*編排成可輸出變成繪本的印刷規格檔案。</text:p>
            <text:p>*個人化繪本創作：小朋友可以根據自己的想法和喜好創作獨特的繪本故事，提升創作力和自信心。</text:p>
            <text:p>*語言學習：透過創作故事繪本，小朋友可以學習新詞彙和語法，提高語言能力。</text:p>
            <text:p>*紀念特殊時刻：小朋友可以將生活中的重要時刻或特別經歷製作成繪本，作為永久的回憶。</text:p>
            <text:p>*教育教學：教師可以使用此工具創作教材，豐富課堂內容，提高學生學習興趣。</text:p>
            <text:p>*童話創作比賽：學校舉辦繪本創作比賽，提升小朋友的創作熱情和競爭意識。</text:p>
            <text:p/>
          </table:table-cell>
          <table:table-cell office:value-type="string" table:style-name="ce11">
            <text:p>課前,課堂,課後</text:p>
          </table:table-cell>
          <table:table-cell office:value-type="string" table:style-name="ce11">
            <text:p>https://youtu.be/DHWOFQFe2cY</text:p>
          </table:table-cell>
          <table:table-cell office:value-type="string" table:style-name="ce11">
            <text:p>https://web.hellogpt.tw/</text:p>
          </table:table-cell>
          <table:table-cell office:value-type="string" table:style-name="ce11">
            <text:p>www.hellogpt.tw</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www.hellogpt.tw<text:s text:c="2"/></text:p>
            <text:p/>
          </table:table-cell>
          <table:table-cell office:value-type="string" table:style-name="ce12">
            <text:p>4-136</text:p>
          </table:table-cell>
          <table:table-cell table:number-columns-repeated="16368"/>
        </table:table-row>
        <table:table-row table:style-name="ro5">
          <table:table-cell office:value-type="float" office:value="301" table:style-name="ce8">
            <text:p>301</text:p>
          </table:table-cell>
          <table:table-cell office:value-type="string" table:style-name="ce9">
            <text:p>11222-023</text:p>
          </table:table-cell>
          <table:table-cell office:value-type="string" table:style-name="ce10">
            <text:p>2 課堂教學軟體</text:p>
          </table:table-cell>
          <table:table-cell office:value-type="string" table:style-name="ce11">
            <text:p>嘉穎科技股份有限公司</text:p>
          </table:table-cell>
          <table:table-cell office:value-type="string" table:style-name="ce11">
            <text:p>AI-Online</text:p>
          </table:table-cell>
          <table:table-cell office:value-type="string" table:style-name="ce11">
            <text:p>AI-Online教學大數據分析系統(五人版授權)</text:p>
          </table:table-cell>
          <table:table-cell office:value-type="string" table:style-name="ce11">
            <text:p>AI-Online教學大數據分析系統以適應性提問和自動化分析為核心，旨在協助教育機構和教師深入了解學生的學習狀況和需求。系統能快速產生準確的學習力診斷分析報告，全面掌握學生的學習傾向，同時提供教學成效的評估，以擴展學生的學習範疇和深化學習，進而提高學習能力。透過數據分析結果，教師可以更好地瞭解各班學生的整體學習傾向與能力，進而針對個別學生提供更有效的教學指導，幫助教師優化教學策略和課程安排，實現更個別化和有效的教學，進而提升學生的學習成果和教師的教學效能。</text:p>
            <text:p/>
            <text:p/>
          </table:table-cell>
          <table:table-cell office:value-type="string" table:style-name="ce11">
            <text:p>●CPU：Intel 6（核心）Core 2.XG 或 12 （核心）以上</text:p>
            <text:p>●記憶體：8GB RAM 以上</text:p>
            <text:p>●硬碟空間：1TB SAS／SATA Ⅲ 以上</text:p>
            <text:p>●頻寬：2 Mbps (2048 Kbps) 以上雙向頻寬</text:p>
            <text:p>●作業系統：Centos6.0以上</text:p>
            <text:p/>
            <text:p>"</text:p>
            <text:p/>
          </table:table-cell>
          <table:table-cell office:value-type="string" table:style-name="ce11">
            <text:p>1.<text:tab/>自動化測驗和結果產出：本系統支援線上測驗和讀卡機測驗匯入等方式，能夠即時產生測驗結果並自動統計。這種自動化分析能夠減輕教師的工作負擔，省去手動計算和統計分數的繁瑣步驟，同時節省時間和精力。</text:p>
            <text:p>2.<text:tab/>精準教學成效：系統利用具有學術基礎的AI演算法，分析學生的測驗分數、學習弱點與學習態度等。根據分析結果，系統能提供具體的建議，包含調整學生的學習複習順序，並根據學生弱點個別推送課程資源，以增加精準教學成效。</text:p>
            <text:p>3.<text:tab/>個別化指導和教學策略優化：教師可以透過個人和班級統計資料深入了解學生的個別學習狀況和整體班級的學習情況。這樣的資訊能夠幫助教師調整教學策略，提供更有針對性的指導，並減輕教師的負擔。</text:p>
            <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聯絡人姓名 : 陳姿妤</text:p>
            <text:p>電話 : 02-29200117#215</text:p>
            <text:p>E-mail :kelly@carwin.com.tw<text:s/></text:p>
            <text:p/>
            <text:p>共同供應契採購案號：1110202</text:p>
            <text:p>組別：6</text:p>
            <text:p>項次：4</text:p>
          </table:table-cell>
          <table:table-cell office:value-type="string" table:style-name="ce11">
            <text:p>聯絡人姓名 : 陳姿妤</text:p>
            <text:p>電話 : 02-29200117#215</text:p>
            <text:p>E-mail :kelly@carwin.com.tw<text:s/></text:p>
          </table:table-cell>
          <table:table-cell office:value-type="string" table:style-name="ce11">
            <text:p>聯絡人姓名 : 陳姿妤</text:p>
            <text:p>電話 : 02-29200117#215</text:p>
            <text:p>E-mail :kelly@carwin.com.tw<text:s/></text:p>
          </table:table-cell>
          <table:table-cell office:value-type="string" table:style-name="ce12">
            <text:p>4-138</text:p>
          </table:table-cell>
          <table:table-cell table:number-columns-repeated="16368"/>
        </table:table-row>
        <table:table-row table:style-name="ro8">
          <table:table-cell office:value-type="float" office:value="302" table:style-name="ce8">
            <text:p>302</text:p>
          </table:table-cell>
          <table:table-cell office:value-type="string" table:style-name="ce9">
            <text:p>11222-024</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LVSIM (電機機械模擬軟體)</text:p>
          </table:table-cell>
          <table:table-cell office:value-type="string" table:style-name="ce11">
            <text:p>1.透由LVSIM電機機械模擬軟體實習馬達實驗,產出數據及曲線讓學生更容易了解馬達特性.</text:p>
            <text:p>2.多樣模組彈性拖拉模組如:電源、電池、負載(RLC)同步模組、 單向/三向變壓器、傳輸線、調節自偶變壓器等</text:p>
            <text:p><text:s text:c="2"/>及電容啟動、直流電機/發電機、異步電機、同步電機、永磁直流電機、萬能電機等模組 可自由拖拉任意擺放.</text:p>
            <text:p>3.多種虛擬軟體工具例如:</text:p>
            <text:p><text:s text:c="3"/>*萬用錶.同步器.譜波分析儀.</text:p>
            <text:p><text:s text:c="3"/>*模擬示波器 功能:範圍、耦合、反轉 、存儲器、光標時基，多達8種波形可單一或連續刷新等.</text:p>
            <text:p><text:s text:c="2"/>*相量分析儀 功能:可視化四個電壓及電流輸入的相量/向量並可彈性調整</text:p>
            <text:p><text:s text:c="2"/>*產出數據圖表 功能:記錄收集使用過的數據表、工具、儀器之數值及時間；記錄檔案可匯出EXel，圖形隨數<text:s/></text:p>
            <text:p><text:s text:c="28"/>據表更新。</text:p>
            <text:p>*動力計 功能:制動、原動機、恆轉矩、恆速、機械負載模擬器。電源功能:直流/交流、電壓源、電流源。</text:p>
            <text:p><text:s text:c="24"/>可顯示被測量參數.</text:p>
            <text:p/>
            <text:p/>
            <text:p><text:s text:c="13"/></text:p>
            <text:p/>
            <text:p/>
            <text:p/>
            <text:p/>
          </table:table-cell>
          <table:table-cell office:value-type="string" table:style-name="ce11">
            <text:p>線上版本(Web):</text:p>
            <text:p>-建議Microsoft Windows 10 作業系統.</text:p>
            <text:p>-基本雙核CPU.</text:p>
            <text:p>-連網，頻寬使⽤最⼤50 KB/s.</text:p>
            <text:p>-安裝Google Chrome 網絡瀏覽器.</text:p>
            <text:p/>
            <text:p/>
            <text:p>電腦安裝版:</text:p>
            <text:p>-USB 2.0 接口.</text:p>
            <text:p>-建議Microsoft Windows 10 作業系統.</text:p>
            <text:p>-基本雙核CPU.</text:p>
            <text:p>-安裝Google Chrome 網絡瀏覽器（以獲得更好的體驗）.</text:p>
            <text:p>-多臺電腦安裝需為區域網路或架設VPN.</text:p>
            <text:p/>
          </table:table-cell>
          <table:table-cell office:value-type="string" table:style-name="ce11">
            <text:p>充分模擬了所有實際 電機機械 模組的電氣和機械特性：電源、電機、發電機、變壓器、電氣和機械負載等。本軟體中的所有模組，模擬實際電機機械模組，相同的面板信息。 本軟體包括一組虛擬的常規和專用儀器，可用於測量、觀察和分析電力系統和電力電子電路中的電氣和機械參數。</text:p>
            <text:p/>
            <text:p>提供網頁版本、網絡授權版本。此網絡版本適用於平板電腦、PC 或 Mac 上的許多網絡瀏覽器（Chrome、Firefox、IE 和 Safari）。此版本不需要安裝軟體，也不需要任何更新，因為軟體重頭到尾都是使用最新版。讓學生通過軟體的熟悉，提前準備在教室時，實際設備的連接與操作。 本軟體既可以用作實際電機機械實驗室設備的補充，也可以用作獨立教學工具。</text:p>
            <text:p/>
          </table:table-cell>
          <table:table-cell office:value-type="string" table:style-name="ce11">
            <text:p>課前,課堂,課後</text:p>
          </table:table-cell>
          <table:table-cell office:value-type="string" table:style-name="ce11">
            <text:p>https://youtu.be/4t-zpR7ynh0</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ext:p/>
          </table:table-cell>
          <table:table-cell office:value-type="string" table:style-name="ce11">
            <text:p>精材創新科技有限公司</text:p>
            <text:p>公司電話：04-7629829</text:p>
            <text:p>聯絡電話：0923833534</text:p>
            <text:p>聯絡E-Mail：n999349@gmail.com</text:p>
            <text:p/>
          </table:table-cell>
          <table:table-cell office:value-type="string" table:style-name="ce11">
            <text:p>精材創新科技有限公司</text:p>
            <text:p>公司電話：04-7629829</text:p>
            <text:p>聯絡電話：0923833534</text:p>
            <text:p>聯絡E-Mail：n999349@gmail.com</text:p>
            <text:p/>
          </table:table-cell>
          <table:table-cell office:value-type="string" table:style-name="ce12">
            <text:p>4-148</text:p>
          </table:table-cell>
          <table:table-cell table:number-columns-repeated="16368"/>
        </table:table-row>
        <table:table-row table:style-name="ro3">
          <table:table-cell office:value-type="float" office:value="303" table:style-name="ce8">
            <text:p>303</text:p>
          </table:table-cell>
          <table:table-cell office:value-type="string" table:style-name="ce9">
            <text:p>11222-025</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FluidSIM-E (電學教學與設計模擬軟體 .基本電學 電子學)</text:p>
          </table:table-cell>
          <table:table-cell office:value-type="string" table:style-name="ce11">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11">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ext:p/>
          </table:table-cell>
          <table:table-cell office:value-type="string" table:style-name="ce11">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11">
            <text:p>課前,課堂,課後</text:p>
          </table:table-cell>
          <table:table-cell office:value-type="string" table:style-name="ce11">
            <text:p>https://youtu.be/A4Sj8flud4Q</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2">
            <text:p>4-176</text:p>
          </table:table-cell>
          <table:table-cell table:number-columns-repeated="16368"/>
        </table:table-row>
        <table:table-row table:style-name="ro8">
          <table:table-cell office:value-type="float" office:value="304" table:style-name="ce8">
            <text:p>304</text:p>
          </table:table-cell>
          <table:table-cell office:value-type="string" table:style-name="ce9">
            <text:p>11222-026</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FluidSIM-P、H (氣、油壓教學與設計模擬軟體)</text:p>
          </table:table-cell>
          <table:table-cell office:value-type="string" table:style-name="ce11">
            <text:p>透過模擬軟體學習:</text:p>
            <text:p>FluidSIM 是用於建立、模擬、授課和學習的電氣氣壓、電氣油壓、數位邏輯和電子電路的全面軟體。</text:p>
            <text:p>各種類型的程式功能可相互實現無縫整合，並與不同媒體和知識來源連結。</text:p>
            <text:p/>
            <text:p>FluidSIM 將直覺的迴路圖編輯器與所有元件的詳細描述、元件照片、剖視圖動畫與影片系列相結合。</text:p>
            <text:p>模擬軟體是備課、課程應用以及自主學習的理想選擇。</text:p>
            <text:p/>
            <text:p>提高課程教學的效果和樂趣:</text:p>
            <text:p>可輕鬆規劃課程內容。</text:p>
            <text:p>自由設計控制系統可提高學習者的積極性，激發創造性的同時實現了以目標為導向的工作。</text:p>
            <text:p>此外，提供內容豐富的文本、圖片、教學動畫和簡報，實現課程教學的多媒體應用和樂趣。</text:p>
            <text:p>同時該軟體也提供全面的教學理論材料，並以整合的「透過 FluidSIM 實現模擬」學習程式，用於學習氣壓、液壓和電氣工程基礎知識。</text:p>
          </table:table-cell>
          <table:table-cell office:value-type="string" table:style-name="ce11">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able:table-cell>
          <table:table-cell office:value-type="string" table:style-name="ce11">
            <text:p>1.提供豐富的迴路圖。不用花額外時間建置課程需要的迴路。可授予各式的課程。</text:p>
            <text:p>TP101 機械氣壓(基礎)</text:p>
            <text:p>TP102機械氣壓(進階)</text:p>
            <text:p>TP201電氣氣壓(基礎)</text:p>
            <text:p>TP202 電氣氣壓(進階)</text:p>
            <text:p>TP220 氣壓驅動器</text:p>
            <text:p>TP230 真空技術</text:p>
            <text:p>TP240 氣壓感測器</text:p>
            <text:p>TP250氣壓安全系統</text:p>
            <text:p/>
            <text:p>2.符號圖庫包含</text:p>
            <text:p>• <text:s/>氣壓(氣動)</text:p>
            <text:p>• <text:s/>電氣控制</text:p>
            <text:p>• <text:s/>數位邏輯(數字技術)</text:p>
            <text:p>• 信號流程圖(GRAFCET)</text:p>
            <text:p/>
            <text:p>3.高解析模擬</text:p>
            <text:p>• 信號處理高達 10 kHz</text:p>
            <text:p>• 虛擬示波器，頻率高達 100 kHz</text:p>
            <text:p>• 項目中的所有電路可以同時進行模擬</text:p>
            <text:p>• 在運行過程中顯示類比值</text:p>
            <text:p>• 可以用搖桿同時操作幾個開關</text:p>
            <text:p/>
            <text:p>4.動作流程圖(GRAFCET)</text:p>
            <text:p>• GrafEdit：建立符合標準的 GRAFCET</text:p>
            <text:p>• GrafView：直觀顯示由 GRAFCET 創建的控制流程</text:p>
            <text:p>• GrafControl：用 GRAFCET 控製過程，包括錯誤模擬和過程監控</text:p>
            <text:p>• GrafPLC</text:p>
          </table:table-cell>
          <table:table-cell office:value-type="string" table:style-name="ce11">
            <text:p>課前,課堂,課後</text:p>
          </table:table-cell>
          <table:table-cell office:value-type="string" table:style-name="ce11">
            <text:p>FluidSIM-P(氣壓教學與設計模擬軟體)(影片)</text:p>
            <text:p>https://youtu.be/KOyPgLsGQjc</text:p>
            <text:p/>
            <text:p>FluidSIM-H(油壓教學與設計模擬軟體)(影片)</text:p>
            <text:p>https://youtu.be/7Iyee_MdoZU</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1">
            <text:p>精材創新科技有限公司</text:p>
            <text:p>公司電話：04-7629829</text:p>
            <text:p>聯絡電話：0923833534</text:p>
            <text:p>聯絡E-Mail：n999349@gmail.com</text:p>
            <text:p/>
          </table:table-cell>
          <table:table-cell office:value-type="string" table:style-name="ce12">
            <text:p>4-179</text:p>
          </table:table-cell>
          <table:table-cell table:number-columns-repeated="16368"/>
        </table:table-row>
        <table:table-row table:style-name="ro16">
          <table:table-cell office:value-type="float" office:value="305" table:style-name="ce8">
            <text:p>305</text:p>
          </table:table-cell>
          <table:table-cell office:value-type="string" table:style-name="ce9">
            <text:p>11222-027</text:p>
          </table:table-cell>
          <table:table-cell office:value-type="string" table:style-name="ce10">
            <text:p>2 課堂教學軟體</text:p>
          </table:table-cell>
          <table:table-cell office:value-type="string" table:style-name="ce11">
            <text:p>微創系統股份有限公司</text:p>
          </table:table-cell>
          <table:table-cell office:value-type="string" table:style-name="ce11">
            <text:p>微創POS系統</text:p>
          </table:table-cell>
          <table:table-cell office:value-type="string" table:style-name="ce11">
            <text:p>門市服務丙級檢定軟體(電子發票) 微創POS系統</text:p>
          </table:table-cell>
          <table:table-cell office:value-type="string" table:style-name="ce11">
            <text:p>門市服務丙級檢定軟體(電子發票)(以下簡稱本軟體)</text:p>
            <text:p>研發宗旨:為培養學生專業實務技能，提升進入職場的就業力，能與108課綱之門市經營實務項目相輔相成-可熟悉現代門市管理與相關軟硬體設備操作，並能解決實務問題。</text:p>
            <text:p/>
            <text:p>本軟體以勞動部勞動力發展署技術士技能檢定18100門市服務丙級檢定櫃台作業之規範建立功能按鍵、商品內容及促銷條件等，完整呈現門市服務實務前臺系統，協助使用者熟悉門市實務狀況、順利考取門市服務丙級證照。</text:p>
            <text:p/>
            <text:p>除了標準檢定模式，亦有推廣教育模式，可「免費」讓使用者下載於Windows系統作業環境電腦中操作50%門市服務檢定題目(需自行搭配PDF閱讀軟體)，更多自主操作機會，不限時間、地點，讓學習更有效率。</text:p>
            <text:p/>
          </table:table-cell>
          <table:table-cell office:value-type="string" table:style-name="ce11">
            <text:p>‧作業系統：Windows 11, 10, 7, POSReady 2009, XP；RAM： 4 GB(含)以上</text:p>
            <text:p>‧檢定模式：建議搭配POS觸控主機(第二螢幕或客顯)、收銀錢櫃、掃描器、紙本電子發票列表機。</text:p>
            <text:p>‧檢定模式：電腦、滑鼠、PDF閱讀軟體。</text:p>
            <text:p>‧本產品”無需”網際網路連線。</text:p>
            <text:p>‧不支援iOS系統。</text:p>
            <text:p/>
          </table:table-cell>
          <table:table-cell office:value-type="string" table:style-name="ce11">
            <text:p>‧具推廣教育模式，可免費於網際網路下載並安裝於Windows作業系統中使用，對於班級人數較多之學生，可於電腦教室下載使用，教師課堂教學更便利；學生於課後還能在家中電腦下載練習，加強實作技能。</text:p>
            <text:p>‧可與門市經營實務課程相互配合，理論與實作同步，加深學習印象，更能一起準備門市服務丙級證照檢定考試，一舉兩得。</text:p>
            <text:p>‧學校多數電腦使用Windows作業系統，本軟體適用安裝於Windows作業系統環境，可使教學數量最大化。</text:p>
            <text:p>‧免費提供電子檔操作手冊及教學影片。</text:p>
          </table:table-cell>
          <table:table-cell office:value-type="string" table:style-name="ce11">
            <text:p>課堂,課後</text:p>
          </table:table-cell>
          <table:table-cell office:value-type="string" table:style-name="ce11">
            <text:p>https://youtu.be/7h4OMD0ng1E</text:p>
          </table:table-cell>
          <table:table-cell office:value-type="string" table:style-name="ce11">
            <text:p>程式下載 http://www.vectronix.com.tw/product/4/category/20/item/117</text:p>
            <text:p>安裝試用說明影片：https://youtu.be/_EAq9YksN4I</text:p>
          </table:table-cell>
          <table:table-cell office:value-type="string" table:style-name="ce11">
            <text:p>單機授權</text:p>
            <text:p>報價單下載連結：http://www.vectronix.com.tw/downloads/?category=software</text:p>
            <text:p>名稱：[報價單] 教育部112年校園數位內容與教學軟體_微創POS系統</text:p>
            <text:p>無上架至數位發展部數位產業署之「電腦軟體共同供應契約採購」</text:p>
          </table:table-cell>
          <table:table-cell office:value-type="string" table:style-name="ce11">
            <text:p>廠商業務：副總經理 杜鳳珠小姐</text:p>
            <text:p>電話：(02)8227-3177分機112<text:s/></text:p>
            <text:p>手機 <text:s/>: <text:s/>0933 218 381</text:p>
            <text:p>電子信箱：lisa@vsi.com.tw<text:s/></text:p>
            <text:p/>
          </table:table-cell>
          <table:table-cell office:value-type="string" table:style-name="ce11">
            <text:p>1.實體購買:請親洽總公司 235038新北市中和區連城路268號4樓之1</text:p>
            <text:p>2.來電洽詢(02)82273177 或發信lisa@vsi.com.tw 致業務窗口。</text:p>
            <text:p>3.官方線上產品資訊 www.vectronix.com.tw</text:p>
            <text:p/>
          </table:table-cell>
          <table:table-cell office:value-type="string" table:style-name="ce12">
            <text:p>4-194</text:p>
          </table:table-cell>
          <table:table-cell table:number-columns-repeated="16368"/>
        </table:table-row>
        <table:table-row table:style-name="ro5">
          <table:table-cell office:value-type="float" office:value="306" table:style-name="ce8">
            <text:p>306</text:p>
          </table:table-cell>
          <table:table-cell office:value-type="string" table:style-name="ce9">
            <text:p>11222-028</text:p>
          </table:table-cell>
          <table:table-cell office:value-type="string" table:style-name="ce10">
            <text:p>2 課堂教學軟體</text:p>
          </table:table-cell>
          <table:table-cell office:value-type="string" table:style-name="ce11">
            <text:p>甲尚股份有限公司</text:p>
          </table:table-cell>
          <table:table-cell office:value-type="string" table:style-name="ce11">
            <text:p>REALLUSION</text:p>
          </table:table-cell>
          <table:table-cell office:value-type="string" table:style-name="ce11">
            <text:p>Cartoon Animator 5</text:p>
          </table:table-cell>
          <table:table-cell office:value-type="string" table:style-name="ce11">
            <text:p>Cartoon Animator 5 是一個很簡單，卻又能製作出專業級動畫的 2D 動畫創作軟體。</text:p>
            <text:p>您可以將影像變成動態角色、用自己的表情控制角色、由音訊就能立即生成對嘴動畫、製作 3D 透視場景、產出 2D 視覺效果、使用素材打造一個全方位動畫 。更可以透過 Photoshop/Vector 製程快速自訂角色與內容物，創作出獨一無二的動畫作品。</text:p>
            <text:p>適合製作商業影片、宣傳影片、音樂MV、卡通電視影集，讓您快速產出各式各樣的 2D 數位內容。</text:p>
          </table:table-cell>
          <table:table-cell office:value-type="string" table:style-name="ce11">
            <text:p>僅支援 Windows 11, 10, 7 (SP1) 64位元作業系統</text:p>
            <text:p/>
            <text:p>建議系統需求：</text:p>
            <text:p>Intel 7th Gen Core i5 以上 CPU</text:p>
            <text:p>建議 8GB 以上的 RAM</text:p>
            <text:p>顯示卡：Nvidia GeForce GTX 650 GX2 以上 / Radeon HD 4890 以上</text:p>
            <text:p>顯示卡記憶體：建議 2 GB 以上的 RAM</text:p>
            <text:p>建議 SSD, 10 GB 以上之可用硬碟空間提供下載</text:p>
            <text:p>顯示器解析度：1920 x 1080 以上</text:p>
          </table:table-cell>
          <table:table-cell office:value-type="string" table:style-name="ce11">
            <text:p>多合一講故事工具：2D角色綁定和骨架工具、360度頭部創作、智慧IK動作編輯、臉部操偶和自動對嘴、套用3D動作編輯。不論是點陣圖、向量圖、任何影像皆可匯入、綁定骨架並產生動態。</text:p>
            <text:p>彈性動態：活化角色和道具動態，加上彈性骨頭便能賦予角色次級動作。</text:p>
            <text:p>自由型態變形（FFD）：簡單移動格點就能輕易誇大動作。</text:p>
            <text:p>串接製程：與 Photoshop 或主流 PSD 編輯器之間的雙向編輯功能，透過簡單來回的方式讓手繪作品變成動畫。</text:p>
            <text:p>智慧素材管理員：可用關鍵字或標籤快速搜尋已購買或已安裝的素材資源、自訂內容物。</text:p>
            <text:p>即時動態捕捉外掛程式 (Motion LIVE 2D)：Motion LIVE 2D 導入了一系列的動捕設備，能運用即時動畫功能輕易將角色或生物變身為 LIVE 數位玩偶。動捕設定檔需另外選購。</text:p>
          </table:table-cell>
          <table:table-cell office:value-type="string" table:style-name="ce11">
            <text:p>課堂,課後</text:p>
          </table:table-cell>
          <table:table-cell office:value-type="string" table:style-name="ce11">
            <text:p>https://www.youtube.com/watch?v=dKvNZQCZvo0</text:p>
          </table:table-cell>
          <table:table-cell office:value-type="string" table:style-name="ce11">
            <text:p>https://www.reallusion.com/tw/cartoon-animator/download.html</text:p>
          </table:table-cell>
          <table:table-cell office:value-type="string" table:style-name="ce11">
            <text:p>每套定價：4,490元，提供在職老師及學生4折優惠、學校及教育機構大量授權折扣。</text:p>
            <text:p>教育授權網頁：https://www.reallusion.com/tw/global-training/educational-licensing.html</text:p>
          </table:table-cell>
          <table:table-cell office:value-type="string" table:style-name="ce11">
            <text:p>業務聯絡信箱：education@reallusion.com</text:p>
            <text:p>客服中心：https://www.reallusion.com/tw/CustomerSupport/UserEx/QForm.html</text:p>
          </table:table-cell>
          <table:table-cell office:value-type="string" table:style-name="ce11">
            <text:p>線上商店：https://www.reallusion.com/store/default.html?l=2</text:p>
            <text:p>大量授權聯絡信箱：education@reallusion.com</text:p>
          </table:table-cell>
          <table:table-cell office:value-type="string" table:style-name="ce12">
            <text:p>4-199</text:p>
          </table:table-cell>
          <table:table-cell table:number-columns-repeated="16368"/>
        </table:table-row>
        <table:table-row table:style-name="ro8">
          <table:table-cell office:value-type="float" office:value="307" table:style-name="ce8">
            <text:p>307</text:p>
          </table:table-cell>
          <table:table-cell office:value-type="string" table:style-name="ce9">
            <text:p>11222-029</text:p>
          </table:table-cell>
          <table:table-cell office:value-type="string" table:style-name="ce10">
            <text:p>2 課堂教學軟體</text:p>
          </table:table-cell>
          <table:table-cell office:value-type="string" table:style-name="ce11">
            <text:p>威盛電子股份有限公司</text:p>
          </table:table-cell>
          <table:table-cell office:value-type="string" table:style-name="ce11">
            <text:p>學習吧</text:p>
          </table:table-cell>
          <table:table-cell office:value-type="string" table:style-name="ce11">
            <text:p>學習吧平台 AI 寫作批改小幫手 套件</text:p>
          </table:table-cell>
          <table:table-cell office:value-type="string" table:style-name="ce11">
            <text:p>學習吧平台是最多台灣國中小學生老師使用的學習平台之一，整合了內容、書籍、影片、測驗及作業等功能。</text:p>
            <text:p>學生在繳交作業後，過去老師必需花費很多時間在批改學生的作文，給分數、評價、評語等等、在思考科技如何幫助教育，幫助老師節省時間且更有效率的批改作文，給予評價、評語。威盛教育的研發團隊，應用AI技術並且整合學習吧平台功能，開發出"學習吧平台 AI 寫作批改小幫手 套件"</text:p>
            <text:p>本套件整合ChatGPT功能，協助老師透過AI批改學生的作文，降低作文批改的負擔，提升學生寫作能力。</text:p>
            <text:p/>
          </table:table-cell>
          <table:table-cell office:value-type="string" table:style-name="ce11">
            <text:p>瀏覽器與電腦平板規格如下:</text:p>
            <text:p>－桌機或筆電：Windows XP 以上、macOS 11.0 以上</text:p>
            <text:p>－瀏覽器：Chrome、Edge、Safari，以上瀏覽器建議更新至最新版本支援Chrome（113以上版本）、Edge (107以上版本)、Safari (16以上版本）</text:p>
            <text:p>－平板：iOS 13.0 以上、Android 7.0 以上版本</text:p>
          </table:table-cell>
          <table:table-cell office:value-type="string" table:style-name="ce11">
            <text:p>- 運用學習吧平臺教師指派作業及收繳作業的功能，讓班級學生上傳自己的作文 (中文或英文), 透過AI大數據的運算，由AI來初步批改、評價文章，用給予各式不同類型的作文評分、評語與回饋。</text:p>
            <text:p>- 語言：中文作文、英文作文或翻譯</text:p>
            <text:p>- 形式：中文作文、英文作文、閱讀心得、中文英文翻譯...（新詩或其餘持續增加中）</text:p>
            <text:p>- AI 自動回饋學生級分（滿分六級分）、評語、建議，老師可一鍵複製評語後，自行修改加入更多帶有感情溫度的回饋再提供回覆給學生。</text:p>
            <text:p><text:s/></text:p>
          </table:table-cell>
          <table:table-cell office:value-type="string" table:style-name="ce11">
            <text:p>課堂,課後</text:p>
          </table:table-cell>
          <table:table-cell office:value-type="string" table:style-name="ce11">
            <text:p>https://www.youtube.com/watch?v=D1iQ8kyXj2U&amp;t=18s</text:p>
          </table:table-cell>
          <table:table-cell office:value-type="string" table:style-name="ce11">
            <text:p>請聯繫客服或聯繫窗口取得試用帳號。</text:p>
          </table:table-cell>
          <table:table-cell office:value-type="string" table:style-name="ce11">
            <text:p>已提出申請到1120204標的共同供應契約品項。</text:p>
            <text:p>組別: 數位學習及知識管理</text:p>
            <text:p>項次: 391</text:p>
            <text:p>品項名稱: 學習吧平台 AI 寫作批改小幫手套件</text:p>
            <text:p>*最低購買數 (最少請填入1):<text:tab/>1</text:p>
            <text:p>*單套授權數 (最少請填入1):<text:tab/>100</text:p>
            <text:p>*產品單位 (如：套):<text:tab/>套</text:p>
            <text:p>* 最終報價請洽詢威盛電子教育事業部<text:s/></text:p>
            <text:p><text:s text:c="2"/>洪志豪</text:p>
            <text:p><text:s text:c="2"/>Tel: 886-2-2218-5452 Ext: 866275</text:p>
            <text:p><text:s text:c="67"/></text:p>
            <text:p/>
          </table:table-cell>
          <table:table-cell office:value-type="string" table:style-name="ce11">
            <text:p>洪志豪</text:p>
            <text:p>Tel: 886-2-2218-5452 Ext: 866275</text:p>
            <text:p>Line: stevenchhung</text:p>
            <text:p/>
          </table:table-cell>
          <table:table-cell office:value-type="string" table:style-name="ce11">
            <text:p>洪志豪</text:p>
            <text:p>Tel: 886-2-2218-5452 Ext: 866275</text:p>
            <text:p>Line: stevenchhung</text:p>
          </table:table-cell>
          <table:table-cell office:value-type="string" table:style-name="ce12">
            <text:p>4-209</text:p>
          </table:table-cell>
          <table:table-cell table:number-columns-repeated="16368"/>
        </table:table-row>
        <table:table-row table:style-name="ro8">
          <table:table-cell office:value-type="float" office:value="308" table:style-name="ce8">
            <text:p>308</text:p>
          </table:table-cell>
          <table:table-cell office:value-type="string" table:style-name="ce9">
            <text:p>11222-030</text:p>
          </table:table-cell>
          <table:table-cell office:value-type="string" table:style-name="ce10">
            <text:p>2 課堂教學軟體</text:p>
          </table:table-cell>
          <table:table-cell office:value-type="string" table:style-name="ce11">
            <text:p>蜂潮資訊股份有限公司</text:p>
          </table:table-cell>
          <table:table-cell office:value-type="string" table:style-name="ce11">
            <text:p>ThriveDX</text:p>
          </table:table-cell>
          <table:table-cell office:value-type="string" table:style-name="ce11">
            <text:p>ThriveDX</text:p>
          </table:table-cell>
          <table:table-cell office:value-type="string" table:style-name="ce11">
            <text:p>以前是屢獲殊榮的 Lucy Security，現在是 ThriveDX 的安全意識培訓，是一個完全可定制、企業就緒的意識和網絡釣魚解決方案。通過 ThriveDX 安全意識培訓，您將能夠：利用專為您的需求而構建的高級真實攻擊模擬（魚叉式網絡釣魚、網絡釣魚、網絡釣魚等)使用定制的互動內容培訓您的員工，確保合規性通過靈活部署（雲端或本地）最大限度地提高安全性繼 Lucy Security 之前的勢頭之後，ThriveDX 的安全意識培訓已發展到 3500 萬受過培訓的用戶，並以 130 種受支持的語言提供 300 多個可編輯的培訓模塊以及 800 多個網絡釣魚模板。交互式培訓使用各種類型的網絡釣魚攻擊來模擬網絡威脅，以教育和測試對真實網絡漏洞和攻擊的認識和準備情況。</text:p>
          </table:table-cell>
          <table:table-cell office:value-type="string" table:style-name="ce11">
            <text:p>適用作業系統「Windows11、Windows10、Windows8、UNIX、Linux、Mac OS X、IOS」</text:p>
            <text:p>ThriveDX 是透過Web使用，基本上只要是實體桌上型電腦或是筆記型電腦能正常上網使用，即可使用此軟體。</text:p>
          </table:table-cell>
          <table:table-cell office:value-type="string" table:style-name="ce11">
            <text:p>1.真實世界的攻擊模擬</text:p>
            <text:p/>
            <text:p>2.網絡釣魚攻擊，包括數據輸入、超鏈接和基於文件的攻擊</text:p>
            <text:p/>
            <text:p>3.高級攻擊，例如便攜式媒體、網絡釣魚和語音釣魚</text:p>
            <text:p/>
            <text:p>4.符合 GDPR 標準</text:p>
            <text:p/>
            <text:p>5.完全可定制的內容庫</text:p>
            <text:p/>
            <text:p>6.利用微學習和遊戲化的有效培訓</text:p>
            <text:p/>
            <text:p>7.基於角色和結果的培訓</text:p>
            <text:p/>
            <text:p>8.交互式應用安全培訓</text:p>
            <text:p/>
            <text:p>9.實時報告</text:p>
            <text:p/>
            <text:p>10.用戶報告的可疑活動</text:p>
            <text:p/>
            <text:p>11.自動事件分析</text:p>
            <text:p/>
            <text:p>12.事件用戶信譽檔案</text:p>
            <text:p/>
            <text:p>13.軟體型態「Web」</text:p>
            <text:p/>
            <text:p>14.適用作業系統「Windows、UNIX、Linux、Mac OS X、IOS」</text:p>
          </table:table-cell>
          <table:table-cell office:value-type="string" table:style-name="ce11">
            <text:p>課前,課堂,課後</text:p>
          </table:table-cell>
          <table:table-cell office:value-type="string" table:style-name="ce11">
            <text:p>https://drive.google.com/drive/folders/1oNaUNZ7ykhqR2aJSDJAOhLavun4Ihp4C</text:p>
          </table:table-cell>
          <table:table-cell office:value-type="string" table:style-name="ce11">
            <text:p>https://thrivedx.com/for-education/contact</text:p>
          </table:table-cell>
          <table:table-cell office:value-type="string" table:style-name="ce11">
            <text:p>https://thrivedx.com/for-education/contact</text:p>
          </table:table-cell>
          <table:table-cell office:value-type="string" table:style-name="ce11">
            <text:p>聯絡窗口：蜂潮資訊股份有限公司</text:p>
            <text:p>廠商業務：張時造 Sean</text:p>
            <text:p>客服電話：02-7752-7618</text:p>
            <text:p>信箱：beesales@beesoft.com.tw</text:p>
          </table:table-cell>
          <table:table-cell office:value-type="string" table:style-name="ce11">
            <text:p>https://www.beesoft.com.tw/product-page/thrivedx</text:p>
          </table:table-cell>
          <table:table-cell office:value-type="string" table:style-name="ce12">
            <text:p>4-211</text:p>
          </table:table-cell>
          <table:table-cell table:number-columns-repeated="16368"/>
        </table:table-row>
        <table:table-row table:style-name="ro8">
          <table:table-cell office:value-type="float" office:value="309" table:style-name="ce8">
            <text:p>309</text:p>
          </table:table-cell>
          <table:table-cell office:value-type="string" table:style-name="ce9">
            <text:p>11222-031</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AI CampusGPT - 雲飛學堂 (ChatGPT教學應用)</text:p>
          </table:table-cell>
          <table:table-cell office:value-type="string" table:style-name="ce11">
            <text:p>我們很榮幸地向您介紹最新的教學平臺 - CampusGPT。這是一個創新的工具，專為教師和學生所設計，結合了生成式AI ChatGPT的強大功能，以便您可以在有紀錄、有監控且有管理的環境下進行教學與學習。</text:p>
            <text:p/>
            <text:p>CampusGPT的設計理念旨在使教學和學習更為簡單和有效。老師只需使用Google帳號登入CampusGPT網站，即可開始使用。平臺提供了過往對話的記錄功能，老師可以隨時查看並管理這些記錄，包括刪除或更改對話的名稱。與AI進行對話僅需點擊左上方的新增對話按鈕，並透過文字或語音輸入問題。在問題輸入完成並傳送後，CampusGPT將協助老師完成對話任務，並能以語音的形式輸出對話內容。</text:p>
            <text:p/>
            <text:p>此外，我們為老師提供了一個簡易的管理儀表板，這裡可以查看和追蹤學生的對話記錄，讓老師能夠即時掌握學生的學習情況。如果學校的管理員已授予適當的權限，老師甚至可以在此新增學生帳號。</text:p>
            <text:p/>
            <text:p>在學生端，學生只需登入Google帳號，選擇需要提問的學科，就可以開始使用文字、語音輸入，或是透過拍照和上傳圖片的方式提問。學生可以將作業問題的截圖上傳至CampusGPT，藉此得到詳盡的解答。</text:p>
            <text:p/>
            <text:p>最後，學校的管理員可以在後臺查看並管理學校的相關資料，包括設定學校名稱、CampusGPT的標題圖片、以及學生可以使用的時間。管理員也可以針對個別老師授予管理權限、啟用GPT4功能，並可以手動或使用CSV、Excel文件批量新增使用者帳號。</text:p>
            <text:p/>
            <text:p>透過CampusGPT，我們期望能為您提供更全面、更便捷的教學支援。更多關於CampusGPT的強大功能與優勢，歡迎您隨時與我們聯繫。讓我們一起為學生創造更好的學習環境！</text:p>
          </table:table-cell>
          <table:table-cell office:value-type="string" table:style-name="ce11">
            <text:p>任何作業系統的電腦，包含macOS、Windows、Chrome OS載具，使用各類類型瀏覽器，包含Safari、Edge、Chrome、Firefox、都可使用，但建議以Chrome為優先。另使用者之裝置需有網路並可存取https 埠 443。</text:p>
          </table:table-cell>
          <table:table-cell office:value-type="string" table:style-name="ce11">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able:table-cell>
          <table:table-cell office:value-type="string" table:style-name="ce11">
            <text:p>課前,課堂,課後</text:p>
          </table:table-cell>
          <table:table-cell office:value-type="string" table:style-name="ce11">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ext:p>介紹影片：https://youtu.be/WQHXcQaoxJ4</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campusgpt@gtrainers.org</text:p>
          </table:table-cell>
          <table:table-cell office:value-type="string" table:style-name="ce11">
            <text:p>經銷商</text:p>
          </table:table-cell>
          <table:table-cell office:value-type="string" table:style-name="ce12">
            <text:p>4-216</text:p>
          </table:table-cell>
          <table:table-cell table:number-columns-repeated="16368"/>
        </table:table-row>
        <table:table-row table:style-name="ro8">
          <table:table-cell office:value-type="float" office:value="310" table:style-name="ce8">
            <text:p>310</text:p>
          </table:table-cell>
          <table:table-cell office:value-type="string" table:style-name="ce9">
            <text:p>11222-032</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AIR 英語未來城 (支援ChatGPT)</text:p>
          </table:table-cell>
          <table:table-cell office:value-type="string" table:style-name="ce11">
            <text:p>『AIR英語未來城』是一款集合AI和AR技術的英語學習APP。我們提供透過AR傳送門，帶您前往不同主題場景的全新體驗，並透過與場景上的虛擬角色進行流暢的英語對話練習，以助於訓練您的英文口說能力。</text:p>
            <text:p/>
            <text:p/>
            <text:p>在『AIR英語未來城』，您將與AI和AR相結合的虛擬世界互動，進行充滿趣味性和互動性的英語學習。使用者可以透過AR傳送門，探索不同主題的場景，像是捷運站、飯店、機場等等。不同主題場景中，使用者可以遇見不同的虛擬角色，並透過與虛擬角色進行流暢的英語對話練習，以提高英語口語表達能力。</text:p>
            <text:p/>
            <text:p/>
            <text:p>所有虛擬角色都具備AI能力，能夠對話、提問，並且能夠調整英語難度，以便根據使用者的英語程度進行調整。『AIR英語未來城』透過簡單易懂的互動方式，讓英語學習不再是枯燥乏味的，而是成為一個充滿趣味性、互動性和可持續性的過程。</text:p>
            <text:p/>
            <text:p/>
            <text:p>『AIR英語未來城』是您提升英語口語能力的最佳夥伴。快來體驗未來的英語學習！</text:p>
          </table:table-cell>
          <table:table-cell office:value-type="string" table:style-name="ce11">
            <text:p>硬體需求</text:p>
            <text:p/>
            <text:p>Android<text:s/></text:p>
            <text:p>CUP：Qualcomm Snapdragon 835</text:p>
            <text:p>記憶體：4GB RAM 以上</text:p>
            <text:p>預留儲存空間：1GB ROM以上</text:p>
            <text:p>系統要求：Android 7.0 以上版本</text:p>
            <text:p/>
            <text:p>iOS</text:p>
            <text:p>機型：iPhone 8 Plus 以上機種、iPad（搭載 A10 以上版本）</text:p>
            <text:p>預留儲存空間：1GB ROM 以上</text:p>
            <text:p>系統要求：iOS 12.0 以上版本</text:p>
          </table:table-cell>
          <table:table-cell office:value-type="string" table:style-name="ce11">
            <text:p>『AIR英語未來城』是一款集合AI和AR技術的英語學習APP。我們提供透過AR傳送門，帶您前往不同主題場景的全新體驗，並透過與場景上的虛擬角色進行流暢的英語對話練習，以助於訓練您的英文口說能力。</text:p>
            <text:p/>
            <text:p/>
            <text:p>在『AIR英語未來城』，您將與AI和AR相結合的虛擬世界互動，進行充滿趣味性和互動性的英語學習。使用者可以透過AR傳送門，探索不同主題的場景，像是捷運站、飯店、機場等等。不同主題場景中，使用者可以遇見不同的虛擬角色，並透過與虛擬角色進行流暢的英語對話練習，以提高英語口語表達能力。</text:p>
            <text:p/>
            <text:p/>
            <text:p>所有虛擬角色都具備AI能力，能夠對話、提問，並且能夠調整英語難度，以便根據使用者的英語程度進行調整。『AIR英語未來城』透過簡單易懂的互動方式，讓英語學習不再是枯燥乏味的，而是成為一個充滿趣味性、互動性和可持續性的過程。</text:p>
            <text:p/>
            <text:p/>
            <text:p>『AIR英語未來城』是您提升英語口語能力的最佳夥伴。快來體驗未來的英語學習！</text:p>
          </table:table-cell>
          <table:table-cell office:value-type="string" table:style-name="ce11">
            <text:p>課堂,課後</text:p>
          </table:table-cell>
          <table:table-cell office:value-type="string" table:style-name="ce11">
            <text:p>https://youtu.be/8l09a1FSqSY</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airapp@gtrainers.org</text:p>
          </table:table-cell>
          <table:table-cell office:value-type="string" table:style-name="ce11">
            <text:p>經銷商</text:p>
          </table:table-cell>
          <table:table-cell office:value-type="string" table:style-name="ce12">
            <text:p>4-223</text:p>
          </table:table-cell>
          <table:table-cell table:number-columns-repeated="16368"/>
        </table:table-row>
        <table:table-row table:style-name="ro8">
          <table:table-cell office:value-type="float" office:value="311" table:style-name="ce8">
            <text:p>311</text:p>
          </table:table-cell>
          <table:table-cell office:value-type="string" table:style-name="ce9">
            <text:p>11222-033</text:p>
          </table:table-cell>
          <table:table-cell office:value-type="string" table:style-name="ce10">
            <text:p>2 課堂教學軟體</text:p>
          </table:table-cell>
          <table:table-cell office:value-type="string" table:style-name="ce11">
            <text:p>世達先進科技股份有限公司</text:p>
          </table:table-cell>
          <table:table-cell office:value-type="string" table:style-name="ce11">
            <text:p>IMSI</text:p>
          </table:table-cell>
          <table:table-cell office:value-type="string" table:style-name="ce11">
            <text:p>TurboCAD 2021 Deluxe 中文豪華最新版(含一年軟體升級及5*8電話支援)</text:p>
          </table:table-cell>
          <table:table-cell office:value-type="string" table:style-name="ce11">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2D/3D繪圖最全方面的聰明選擇</text:p>
            <text:p>TurboCAD簡易版包含了2D繪圖、修改及標註工具，再加上基本的3D建模、真實的彩現，先進的燈光效果。TurboCAD在2D/3D都提供了您超實惠的價值。</text:p>
            <text:p>在大家都熟悉的Windows®風格界面上，不管您是初級、中級或專業的使用者，我們都能提供您需要的界面設計。</text:p>
            <text:p>真實光影彩現，它允許使用者定義希望使用的物件材料，像是玻璃、鏡子、拋光或反射的平面，不管您的想法有多麼的驚奇，我們都提供給您逼真且易用的設計功能。</text:p>
            <text:p>包括了建築築設計師、建築公司，土木工程師量身製作的實用工具。提供了設計及展示平面圖，樓板、廚房、廁所、房間….等更多功能!</text:p>
            <text:p>提供了機械工程師和設計師創新的繪圖工具，讓使用者可以透過TurboCAD簡易版設計從引擎和機械零件、電路板、專利圖面..等更多。</text:p>
            <text:p>輕鬆的導入您現有的設計圖面，包括業界最常見的28種標準文件格式，如AutoCAD®和Google ™ SketchUp。</text:p>
          </table:table-cell>
          <table:table-cell office:value-type="string" table:style-name="ce11">
            <text:p>64位元電腦：Microsoft®8* 64-bit, Windows 7 (64-bit), Vista (64-bit) - 2 GB RAM</text:p>
            <text:p>32位元電腦：Microsoft® 8*, Windows 7, Windows Vista**, Windows XP** - 1GB RAM</text:p>
          </table:table-cell>
          <table:table-cell office:value-type="string" table:style-name="ce11">
            <text:p>◎高繪圖性能及2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11">
            <text:p>課堂</text:p>
          </table:table-cell>
          <table:table-cell office:value-type="string" table:style-name="ce11">
            <text:p>https://www.youtube.com/playlist?list=PLI_rBhbdDpJYXpy9w2876JsXDhJ0A7RTX</text:p>
          </table:table-cell>
          <table:table-cell office:value-type="string" table:style-name="ce11">
            <text:p>1. TurboCAD 2021 豪華版安裝連結</text:p>
            <text:p>https://gatigii-my.sharepoint.com/:u:/g/personal/giiadmin_gatigii_onmicrosoft_com/ETNLeHiuagtDvaM7g-cbGH8B5tSybCOC3ILNWO3pzqocBQ</text:p>
          </table:table-cell>
          <table:table-cell office:value-type="string" table:style-name="ce11">
            <text:p>https://24h.pchome.com.tw/prod/DSAE20-A900FH8C8</text:p>
          </table:table-cell>
          <table:table-cell office:value-type="string" table:style-name="ce11">
            <text:p>詹復匡 軟體部經理</text:p>
            <text:p>02-2789-1100#501</text:p>
            <text:p>0952-557-615</text:p>
            <text:p>andrechan@gati.com.tw</text:p>
          </table:table-cell>
          <table:table-cell office:value-type="string" table:style-name="ce11">
            <text:p>https://24h.pchome.com.tw/prod/DSAE20-A900FH8C8</text:p>
          </table:table-cell>
          <table:table-cell office:value-type="string" table:style-name="ce12">
            <text:p>4-225</text:p>
          </table:table-cell>
          <table:table-cell table:number-columns-repeated="16368"/>
        </table:table-row>
        <table:table-row table:style-name="ro8">
          <table:table-cell office:value-type="float" office:value="312" table:style-name="ce8">
            <text:p>312</text:p>
          </table:table-cell>
          <table:table-cell office:value-type="string" table:style-name="ce9">
            <text:p>11222-034</text:p>
          </table:table-cell>
          <table:table-cell office:value-type="string" table:style-name="ce10">
            <text:p>2 課堂教學軟體</text:p>
          </table:table-cell>
          <table:table-cell office:value-type="string" table:style-name="ce11">
            <text:p>世達先進科技股份有限公司</text:p>
          </table:table-cell>
          <table:table-cell office:value-type="string" table:style-name="ce11">
            <text:p>IMSI</text:p>
          </table:table-cell>
          <table:table-cell office:value-type="string" table:style-name="ce11">
            <text:p>TurboCAD 2021 Platinum 中文白金最新版(含一年軟體升級及5*8電話支援)</text:p>
          </table:table-cell>
          <table:table-cell office:value-type="string" table:style-name="ce11">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包含了高繪圖性能及2D/3D繪圖工具、建模、彩現及檔案分享轉存。</text:p>
            <text:p>• 建築機械設計工具</text:p>
            <text:p>• 進階的機械繪圖工具</text:p>
            <text:p>• 進階的建築設計工具</text:p>
            <text:p>• 光影彩現及設計追踨</text:p>
            <text:p>• 超實用的零件樹</text:p>
            <text:p>• 進階的建築設計工具</text:p>
            <text:p>• 進階的機械設計工具</text:p>
            <text:p>進階的3D建模及曲面工具，包括了表面平滑修整及網化表面3D工具。為了讓您能輕鬆簡單的完成複雜專業設計，我們也提供了3D建模、擠壓、拉伸、扭曲、壓印、參數化打洞…等方便的工具。</text:p>
            <text:p>• 進階的編輯修改工具</text:p>
            <text:p>許多實用的工具，而且我們更加強了3D表面修改、掃掠、彎曲、壓平…等功能。</text:p>
            <text:p>• 進階的零件編輯樹</text:p>
            <text:p>零件樹的前推及後移經常被用於模型設計時的歷史編輯。透過這種實用的零件樹工具，白金版本在3D模型上做到了。</text:p>
            <text:p>• 陣列及掃掠模式</text:p>
            <text:p>TurboCAD陣列掃掠模式是針對ACIS模型參數化控制及複製模組。透過徑向模式及3D的應用，只要沿著一條曲線、折線，球體和圓柱體…等圖形可以輕易的做出您要的形狀。</text:p>
            <text:p>• 超值的TurboCAD白金版工具 <text:tab/></text:p>
            <text:p>TurboCAD白金版是我們最全面性的繪圖產品，包括了從2D/3D繪製功能外，更包括了文件、細節編輯及建模工具。TurboCAD白金版是我們世達最頂級的版本，給您最強大的操作能力及繪圖靈活性。</text:p>
          </table:table-cell>
          <table:table-cell office:value-type="string" table:style-name="ce11">
            <text:p>64位元電腦：Microsoft®8* 64-bit, Windows 7 (64-bit), Vista (64-bit) - 2 GB RAM</text:p>
            <text:p>32位元電腦：Microsoft® 8*, Windows 7, Windows Vista**, Windows XP** - 1GB RAM</text:p>
          </table:table-cell>
          <table:table-cell office:value-type="string" table:style-name="ce11">
            <text:p>◎高繪圖性能及2D/3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11">
            <text:p>課堂</text:p>
          </table:table-cell>
          <table:table-cell office:value-type="string" table:style-name="ce11">
            <text:p>https://www.youtube.com/playlist?list=PLI_rBhbdDpJYXpy9w2876JsXDhJ0A7RTX</text:p>
          </table:table-cell>
          <table:table-cell office:value-type="string" table:style-name="ce11">
            <text:p>1. TurboCAD 2021 白金版安裝連結</text:p>
            <text:p>https://gatigii-my.sharepoint.com/:u:/g/personal/giiadmin_gatigii_onmicrosoft_com/ETNLeHiuagtDvaM7g-cbGH8B5tSybCOC3ILNWO3pzqocBQ</text:p>
          </table:table-cell>
          <table:table-cell office:value-type="string" table:style-name="ce11">
            <text:p>供應契採購案號：1120204</text:p>
            <text:p>組別：繪圖軟體</text:p>
            <text:p>項次：87</text:p>
            <text:p/>
          </table:table-cell>
          <table:table-cell office:value-type="string" table:style-name="ce11">
            <text:p>詹復匡 軟體部經理</text:p>
            <text:p>02-2789-1100#501</text:p>
            <text:p>0952-557-615</text:p>
            <text:p>andrechan@gati.com.tw</text:p>
          </table:table-cell>
          <table:table-cell office:value-type="string" table:style-name="ce11">
            <text:p>https://24h.pchome.com.tw/prod/DSAE20-A900FH8SG</text:p>
          </table:table-cell>
          <table:table-cell office:value-type="string" table:style-name="ce12">
            <text:p>4-227</text:p>
          </table:table-cell>
          <table:table-cell table:number-columns-repeated="16368"/>
        </table:table-row>
        <table:table-row table:style-name="ro8">
          <table:table-cell office:value-type="float" office:value="313" table:style-name="ce8">
            <text:p>313</text:p>
          </table:table-cell>
          <table:table-cell office:value-type="string" table:style-name="ce9">
            <text:p>11222-035</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AI 飛躍英語村 (ChatGPT教學應用)</text:p>
          </table:table-cell>
          <table:table-cell office:value-type="string" table:style-name="ce11">
            <text:p>AI飛躍英語村<text:s/></text:p>
            <text:p>一款透過ChatGPT AI, Whisper AI, Google Vision AI, Google Translation AI 及雲動自建 之生成式Text-to-Speech自然發音AI 所整合並 打造的雲端學英語平台。<text:s/></text:p>
            <text:p/>
            <text:p>全球首創!實際透過ChatGPT及相關Google AI技術並整合至 教學現場。不但讓老師可管,可控,可追蹤之獨特教學設計, 也讓學校安心享受ChatGPT所帶來的強大互動性。雲動為了幫 助學生學習正確口音,將市面上的機械式發音Text-to-Speech 改用自建的自然發音AI,以便提升學生的發音能力。<text:s/></text:p>
            <text:p/>
            <text:p>六大功能：</text:p>
            <text:p><text:s/>⬥聆聽饗宴<text:s/></text:p>
            <text:p>老師可透過拍照/上傳/截取電子書等方式,將文章載 入並選擇以聆聽或閱讀的學習模式發佈至學生端。<text:s/></text:p>
            <text:p>⬥超時空對話王<text:s/></text:p>
            <text:p>老師可選擇系統預設的各式情境並發佈至學生端,在 特定情境下搭配自然發音AI來引導學生如何對話。<text:s/></text:p>
            <text:p>⬥千字寶藏庫<text:s/></text:p>
            <text:p>老師可勾選最多10個單字並發佈至學生端,以便學生 針對所提供的單字做造句練習。<text:s/></text:p>
            <text:p>⬥英文怎麼說</text:p>
            <text:p>老師可運用文字/語音輸入情境並發佈至學生端, 藉由AI來引領學生如何在該情境以英文介紹或提問。<text:s/></text:p>
            <text:p>⬥口語搭檔</text:p>
            <text:p>老師可透過拍照/上傳/截取電子書等方式,將文章載 入並發佈至學生端,搭配自然發音AI進行口語練習。<text:s/></text:p>
            <text:p>⬥創意故事集訓營<text:s/></text:p>
            <text:p>老師可設定5-10個單字、選擇創作的時間及字數後發 佈至學生端,並藉由特定單字組成一篇有趣故事。<text:s/></text:p>
            <text:p/>
            <text:p>兩種模式：</text:p>
            <text:p>老師可運用書商之現有教材(書本/電子書)，搭配AI進行教學</text:p>
            <text:p>⬥練習場<text:s/></text:p>
            <text:p>鼓勵學生自主學習<text:s/></text:p>
            <text:p>⬥競賽場</text:p>
            <text:p>讓學生驗收練習成果</text:p>
          </table:table-cell>
          <table:table-cell office:value-type="string" table:style-name="ce11">
            <text:p>任何作業系統的電腦，包含macOS、Windows、Chrome OS載具，使用各類類型瀏覽器，包含Safari、Edge、Chrome、Firefox、都可使用，但建議以Chrome為優先。另使用者之裝置需有網路並可存取https 埠 443。</text:p>
          </table:table-cell>
          <table:table-cell office:value-type="string" table:style-name="ce11">
            <text:p>AI飛躍英語村<text:s/></text:p>
            <text:p>一款透過ChatGPT AI, Whisper AI, Google Vision AI, Google Translation AI 及雲動自建 之生成式Text-to-Speech自然發音AI 所整合並 打造的雲端學英語平台。<text:s/></text:p>
            <text:p/>
            <text:p>全球首創!實際透過ChatGPT及相關Google AI技術並整合至 教學現場。不但讓老師可管,可控,可追蹤之獨特教學設計, 也讓學校安心享受ChatGPT所帶來的強大互動性。雲動為了幫 助學生學習正確口音,將市面上的機械式發音Text-to-Speech 改用自建的自然發音AI,以便提升學生的發音能力。<text:s/></text:p>
            <text:p/>
            <text:p>六大功能：</text:p>
            <text:p><text:s/>⬥聆聽饗宴<text:s/></text:p>
            <text:p>老師可透過拍照/上傳/截取電子書等方式,將文章載 入並選擇以聆聽或閱讀的學習模式發佈至學生端。<text:s/></text:p>
            <text:p>⬥超時空對話王<text:s/></text:p>
            <text:p>老師可選擇系統預設的各式情境並發佈至學生端,在 特定情境下搭配自然發音AI來引導學生如何對話。<text:s/></text:p>
            <text:p>⬥千字寶藏庫<text:s/></text:p>
            <text:p>老師可勾選最多10個單字並發佈至學生端,以便學生 針對所提供的單字做造句練習。<text:s/></text:p>
            <text:p>⬥英文怎麼說</text:p>
            <text:p>老師可運用文字/語音輸入情境並發佈至學生端, 藉由AI來引領學生如何在該情境以英文介紹或提問。<text:s/></text:p>
            <text:p>⬥口語搭檔</text:p>
            <text:p>老師可透過拍照/上傳/截取電子書等方式,將文章載 入並發佈至學生端,搭配自然發音AI進行口語練習。<text:s/></text:p>
            <text:p>⬥創意故事集訓營<text:s/></text:p>
            <text:p>老師可設定5-10個單字、選擇創作的時間及字數後發 佈至學生端,並藉由特定單字組成一篇有趣故事。<text:s/></text:p>
            <text:p/>
            <text:p>兩種模式：</text:p>
            <text:p>老師可運用書商之現有教材(書本/電子書)，搭配AI進行教學</text:p>
            <text:p>⬥練習場<text:s/></text:p>
            <text:p>鼓勵學生自主學習<text:s/></text:p>
            <text:p>⬥競賽場</text:p>
            <text:p>讓學生驗收練習成果</text:p>
          </table:table-cell>
          <table:table-cell office:value-type="string" table:style-name="ce11">
            <text:p>課堂,課後</text:p>
          </table:table-cell>
          <table:table-cell office:value-type="string" table:style-name="ce11">
            <text:p>介紹影片：https://www.youtube.com/watch?v=nCC0HumsKeI</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aibet@gtrainers.org</text:p>
          </table:table-cell>
          <table:table-cell office:value-type="string" table:style-name="ce11">
            <text:p>經銷商</text:p>
          </table:table-cell>
          <table:table-cell office:value-type="string" table:style-name="ce12">
            <text:p>4-231</text:p>
          </table:table-cell>
          <table:table-cell table:number-columns-repeated="16368"/>
        </table:table-row>
        <table:table-row table:style-name="ro7">
          <table:table-cell office:value-type="float" office:value="314" table:style-name="ce8">
            <text:p>314</text:p>
          </table:table-cell>
          <table:table-cell office:value-type="string" table:style-name="ce9">
            <text:p>11222-03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威力導演 365 商業版 [生生平板專案]</text:p>
          </table:table-cell>
          <table:table-cell office:value-type="string" table:style-name="ce11">
            <text:p>威力導演 365 商業版提供您打造專業影片和社群媒體貼文所需的一切工具和功能。威力導演 365 商業版包含 威力導演 365 和 Promeo，即使是新手也能快速剪輯、編輯並分享令人驚豔不已的出色影片和社群媒體內容。</text:p>
            <text:p>無限素材取用上百萬款來自 Getty Images 和 Meta 聲音資料庫，定期增加新功能，每月推出新內容，不需要豐富的設計經驗，學生也能透過先進好用的影片剪輯工具和頂尖 AI 功能做出創意內容。如果你是剪輯小白也沒關係，學生能套用我們預設熱門的範本，再去加入自己的創意也可以創作出刊比大師級的作品。</text:p>
          </table:table-cell>
          <table:table-cell office:value-type="string" table:style-name="ce11">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1">
            <text:p>威力導演365商業版結合了威力導演365與Promeo所有的優勢，除了做影片剪輯外，學生可以有更多機會做設計廣告或是社群貼文練習，讓他們從小就可以透過手邊工具把創意具象化。</text:p>
            <text:p>威力導演365全新的AI功能像是AI物件選取、語音轉字幕讓學生可以很輕鬆做出YouTube常見的一些特效，裡面豐富的素材庫與範本勝是省去老師額外找素材的時間，直接可以邊教學邊套用。</text:p>
            <text:p>Promeo完全為社群及行銷idea量身打造，在製作像是畢業影片文宣或是節慶用的小賀卡，無虛設計經驗，裡面的引導式教學，以及豐富的範本都可以讓學生找到自己的風格。</text:p>
          </table:table-cell>
          <table:table-cell office:value-type="string" table:style-name="ce11">
            <text:p>課前,課堂,課後</text:p>
          </table:table-cell>
          <table:table-cell office:value-type="string" table:style-name="ce11">
            <text:p>https://tw.cyberlink.com/learning</text:p>
            <text:p/>
          </table:table-cell>
          <table:table-cell office:value-type="string" table:style-name="ce11">
            <text:p>https://tw.cyberlink.com/products/powerdirector-business-video-editing-software/features_zh_TW.html</text:p>
            <text:p/>
          </table:table-cell>
          <table:table-cell office:value-type="string" table:style-name="ce11">
            <text:p>https://tw.cyberlink.com/products/powerdirector-business-video-editing-software/features_zh_TW.html</text:p>
            <text:p/>
          </table:table-cell>
          <table:table-cell office:value-type="string" table:style-name="ce11">
            <text:p>公司：長峰資訊股份有限公司</text:p>
            <text:p>姓名：崔先生</text:p>
            <text:p>電話：02-27882408分機879</text:p>
            <text:p>E-Mail：andrew_chui@gotop.com.tw</text:p>
            <text:p/>
          </table:table-cell>
          <table:table-cell office:value-type="string" table:style-name="ce11">
            <text:p>https://tw.cyberlink.com/products/powerdirector-business-video-editing-software/features_zh_TW.html</text:p>
            <text:p/>
          </table:table-cell>
          <table:table-cell office:value-type="string" table:style-name="ce12">
            <text:p>4-234</text:p>
          </table:table-cell>
          <table:table-cell table:number-columns-repeated="16368"/>
        </table:table-row>
        <table:table-row table:style-name="ro7">
          <table:table-cell office:value-type="float" office:value="315" table:style-name="ce8">
            <text:p>315</text:p>
          </table:table-cell>
          <table:table-cell office:value-type="string" table:style-name="ce9">
            <text:p>11222-037</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Promeo [生生平板專案]</text:p>
          </table:table-cell>
          <table:table-cell office:value-type="string" table:style-name="ce11">
            <text:p>Promeo提供您打造專業影片和社群媒體貼文所需的一切工具和功能,即使是學生也能快速剪輯、並且分享有質感的宣傳影片不用任何經驗技術背景。</text:p>
            <text:p>另外Promeo也享無限素材取用上百萬款來自 Getty Images 和 Meta 聲音資料庫，編輯起來不用額外花時間找素材，簡單但是方便上手!!</text:p>
            <text:p>在製作校園文宣、節慶賀卡絲毫不用費功夫，Promeo內建上萬種模板讓學生直接使用，只需一點點想像力，就可以做出每個人獨一無二的行銷作品，讓孩子從小就可以開始接觸這些社群工具，培養出能把想法兌現的能力。</text:p>
            <text:p/>
          </table:table-cell>
          <table:table-cell office:value-type="string" table:style-name="ce11">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
          </table:table-cell>
          <table:table-cell office:value-type="string" table:style-name="ce11">
            <text:p>Promeo提供了超過2萬種以上的設計範本，上千款的文字標題(包括各種字型)、濾鏡、貼圖，而且享有來自Getty Images超過九百萬種的影片素材，超過一億張以上的免版權相片支援，還有Meta的音樂庫支援，讓學生及老師都能夠安心使用。</text:p>
            <text:p/>
            <text:p>素材製作、校園行銷文宣製作透過Promeo完全""零""壓力，豐富的設計模板都可以提供即時的設計參考，社群上常見的文宣都可以透過Promeo製作出來，讓設計工具從小就融入孩子的學習空間當中，任何時刻都能把自己的想法兌現，且內建AI去背等多功能，能夠自己產出預使用的素材。</text:p>
            <text:p/>
          </table:table-cell>
          <table:table-cell office:value-type="string" table:style-name="ce11">
            <text:p>課前,課堂,課後</text:p>
          </table:table-cell>
          <table:table-cell office:value-type="string" table:style-name="ce11">
            <text:p>https://tw.cyberlink.com/learning</text:p>
            <text:p/>
          </table:table-cell>
          <table:table-cell office:value-type="string" table:style-name="ce11">
            <text:p>https://tw.cyberlink.com/products/promeo/features_zh_TW.html</text:p>
            <text:p/>
          </table:table-cell>
          <table:table-cell office:value-type="string" table:style-name="ce11">
            <text:p>https://tw.cyberlink.com/products/promeo/features_zh_TW.html</text:p>
            <text:p/>
          </table:table-cell>
          <table:table-cell office:value-type="string" table:style-name="ce11">
            <text:p>公司：長峰資訊股份有限公司</text:p>
            <text:p>姓名：崔先生</text:p>
            <text:p>電話：02-27882408分機879</text:p>
            <text:p>E-Mail：andrew_chui@gotop.com.tw</text:p>
            <text:p/>
          </table:table-cell>
          <table:table-cell office:value-type="string" table:style-name="ce11">
            <text:p>https://tw.cyberlink.com/products/promeo/features_zh_TW.html</text:p>
            <text:p/>
          </table:table-cell>
          <table:table-cell office:value-type="string" table:style-name="ce12">
            <text:p>4-235</text:p>
          </table:table-cell>
          <table:table-cell table:number-columns-repeated="16368"/>
        </table:table-row>
        <table:table-row table:style-name="ro6">
          <table:table-cell office:value-type="float" office:value="316" table:style-name="ce8">
            <text:p>316</text:p>
          </table:table-cell>
          <table:table-cell office:value-type="string" table:style-name="ce9">
            <text:p>11222-038</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MyEdit [生生平板專案]</text:p>
          </table:table-cell>
          <table:table-cell office:value-type="string" table:style-name="ce11">
            <text:p>MyEdit作為一款免費線上的照片編修&amp;音訊編輯程式，可以提供學生需要簡單做P圖移除物件、照片裁切、旋轉圖片，以及照片調整等等需求，一站就可以完成囊括所有費時的編修過程，內建AI程式像是夜間照片、老舊照片去噪點，一鍵就解決了照片顆粒感問題。線上音訊編修可以讓學生體驗不同AI音訊功能，包括AI變聲器、去人聲、去風聲，可以有效降低不必要的聲音，讓剪輯起來更方便快速。除此之外MyEdit還可以線上編輯音軌，無須下載其他程式就可以做出自己的音樂包，且操作介面簡單學生也能上手無壓力。</text:p>
            <text:p/>
          </table:table-cell>
          <table:table-cell office:value-type="string" table:style-name="ce11">
            <text:p>瀏覽器使用上Google Chrome, Safari, Microsoft Edge 都有做支援，Google Chrome 建議在版本57或更高版本，Safari建議版本13或更高版，Microsoft Edge建議版本89或更高版。</text:p>
            <text:p>另外建議網際網路建議: 為了避免上傳檔案移失或是在設計過程出現問題，請確保在連線時互聯網連接狀況是穩定的。</text:p>
            <text:p/>
          </table:table-cell>
          <table:table-cell office:value-type="string" table:style-name="ce11">
            <text:p>MyEdit將以往費時的照片編修和音訊修剪結合成一站式方案，可以AI自動生成的網頁工具，老舊照片模糊不清楚、雜訊噪點移除、物件智能去除都可以在網頁上一鍵操作，無須再花時間去熟悉其他軟體，在同一個網站上就能夠完成6.7個軟體所需繁瑣的工程。</text:p>
            <text:p>音訊編輯上MyEdit透過AI工具能讓使用者完美去除雜音，像是在運動會吵雜背景只保留演講者的聲音，或是線上編修mp3音樂都很方便，但最重要這些都不會過度依賴學校硬體設備，上傳的檔案也會在24小時內移除。</text:p>
            <text:p/>
          </table:table-cell>
          <table:table-cell office:value-type="string" table:style-name="ce11">
            <text:p>課前,課堂,課後</text:p>
          </table:table-cell>
          <table:table-cell office:value-type="string" table:style-name="ce11">
            <text:p>https://tw.cyberlink.com/learning</text:p>
            <text:p/>
          </table:table-cell>
          <table:table-cell office:value-type="string" table:style-name="ce11">
            <text:p>https://myedit.online/tw/photo-editor</text:p>
            <text:p/>
          </table:table-cell>
          <table:table-cell office:value-type="string" table:style-name="ce11">
            <text:p>https://myedit.online/tw/photo-editor</text:p>
            <text:p/>
          </table:table-cell>
          <table:table-cell office:value-type="string" table:style-name="ce11">
            <text:p>公司：長峰資訊股份有限公司</text:p>
            <text:p>姓名：崔先生</text:p>
            <text:p>電話：02-27882408分機879</text:p>
            <text:p>E-Mail：andrew_chui@gotop.com.tw</text:p>
            <text:p/>
          </table:table-cell>
          <table:table-cell office:value-type="string" table:style-name="ce11">
            <text:p>https://myedit.online/tw/photo-editor</text:p>
            <text:p/>
          </table:table-cell>
          <table:table-cell office:value-type="string" table:style-name="ce12">
            <text:p>4-236</text:p>
          </table:table-cell>
          <table:table-cell table:number-columns-repeated="16368"/>
        </table:table-row>
        <table:table-row table:style-name="ro8">
          <table:table-cell office:value-type="float" office:value="317" table:style-name="ce8">
            <text:p>317</text:p>
          </table:table-cell>
          <table:table-cell office:value-type="string" table:style-name="ce9">
            <text:p>11222-039</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醫護與健康照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醫護與健康照護類」將關鍵詞彙融入實用例句中，涵蓋至少約990(含)個以上詞句。為學生在職涯發展方向的探索與規劃階段，提供接觸醫護與健康照護相關行業英文的難得體驗。</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39</text:p>
          </table:table-cell>
          <table:table-cell table:number-columns-repeated="16368"/>
        </table:table-row>
        <table:table-row table:style-name="ro8">
          <table:table-cell office:value-type="float" office:value="318" table:style-name="ce8">
            <text:p>318</text:p>
          </table:table-cell>
          <table:table-cell office:value-type="string" table:style-name="ce9">
            <text:p>11222-040</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幼兒保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幼兒保育類」將關鍵詞彙融入實用例句中，涵蓋至少約700(含)個以上詞句。為學生在職涯發展方向的探索與規劃階段，提供接觸幼兒保育相關行業英文的難得體驗。</text:p>
            <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0</text:p>
          </table:table-cell>
          <table:table-cell table:number-columns-repeated="16368"/>
        </table:table-row>
        <table:table-row table:style-name="ro8">
          <table:table-cell office:value-type="float" office:value="319" table:style-name="ce8">
            <text:p>319</text:p>
          </table:table-cell>
          <table:table-cell office:value-type="string" table:style-name="ce9">
            <text:p>11222-041</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流行服飾</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流行服飾類」將關鍵詞彙融入實用例句中，涵蓋至少約780(含)個以上詞句。為學生在職涯發展方向的探索與規劃階段，提供接觸流行服飾相關行業英文的難得體驗。</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1</text:p>
          </table:table-cell>
          <table:table-cell table:number-columns-repeated="16368"/>
        </table:table-row>
        <table:table-row table:style-name="ro8">
          <table:table-cell office:value-type="float" office:value="320" table:style-name="ce8">
            <text:p>320</text:p>
          </table:table-cell>
          <table:table-cell office:value-type="string" table:style-name="ce9">
            <text:p>11222-042</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土木與建築</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土木與建築類」將關鍵詞彙融入實用例句中，涵蓋至少約840 (含)個以上詞句。為學生在職涯發展方向的探索與規劃階段，提供接觸土木與建築相關行業英文的難得體驗。</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土木與建築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2</text:p>
          </table:table-cell>
          <table:table-cell table:number-columns-repeated="16368"/>
        </table:table-row>
        <table:table-row table:style-name="ro8">
          <table:table-cell office:value-type="float" office:value="321" table:style-name="ce8">
            <text:p>321</text:p>
          </table:table-cell>
          <table:table-cell office:value-type="string" table:style-name="ce9">
            <text:p>11222-043</text:p>
          </table:table-cell>
          <table:table-cell office:value-type="string" table:style-name="ce10">
            <text:p>2 課堂教學軟體</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AI人工智能英文寫作(初階) / AI Scribo Writing for Young Learner Level 1 - 2</text:p>
          </table:table-cell>
          <table:table-cell office:value-type="string" table:style-name="ce11">
            <text:p>Scribo是一個專為學生和老師所設計的英文寫作訓練軟體，它對於在全民英檢考試GEPT的寫作測驗中獲得高分非常重要。這個軟體致力於幫助學生改善文章邏輯結構，並提升他們在題目中鋪陳完整故事或論點的能力。</text:p>
            <text:p/>
            <text:p>使用這個軟體，學生可以輕鬆地鍛煉寫作技巧，包括在GEPT寫作測驗中。不論是寫作短文、回答問題、書信寫作等，Scribo都能夠提供有效的寫作指導和建議。學生可以學習如何組織文章結構，展現清晰的邏輯思維，並深入探討各個論點。AI Scribo能夠提供寫作回饋、字彙建議和文法修正，幫助學生提升英文寫作技巧和表達能力，使他們在寫作中取得更好的成績。</text:p>
            <text:p/>
          </table:table-cell>
          <table:table-cell office:value-type="string" table:style-name="ce11">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11">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able:table-cell>
          <table:table-cell office:value-type="string" table:style-name="ce11">
            <text:p>課前,課堂,課後</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售價資訊請洽本公司聯繫窗口</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4-243</text:p>
          </table:table-cell>
          <table:table-cell table:number-columns-repeated="16368"/>
        </table:table-row>
        <table:table-row table:style-name="ro8">
          <table:table-cell office:value-type="float" office:value="322" table:style-name="ce8">
            <text:p>322</text:p>
          </table:table-cell>
          <table:table-cell office:value-type="string" table:style-name="ce9">
            <text:p>11222-044</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餐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650(含)個以上的餐飲相關行業類關鍵詞彙。</text:p>
            <text:p>●「Expert專家級」，約1,100(含)個以上的餐飲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8</text:p>
          </table:table-cell>
          <table:table-cell table:number-columns-repeated="16368"/>
        </table:table-row>
        <table:table-row table:style-name="ro8">
          <table:table-cell office:value-type="float" office:value="323" table:style-name="ce8">
            <text:p>323</text:p>
          </table:table-cell>
          <table:table-cell office:value-type="string" table:style-name="ce9">
            <text:p>11222-045</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汽車</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000(含)個以上的汽車工業相關行業類關鍵詞彙。</text:p>
            <text:p>●「Expert專家級」，約1,000(含)個以上的汽車工業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9</text:p>
          </table:table-cell>
          <table:table-cell table:number-columns-repeated="16368"/>
        </table:table-row>
        <table:table-row table:style-name="ro8">
          <table:table-cell office:value-type="float" office:value="324" table:style-name="ce8">
            <text:p>324</text:p>
          </table:table-cell>
          <table:table-cell office:value-type="string" table:style-name="ce9">
            <text:p>11222-046</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電機電子</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720(含)個以上的電機與電子相關行業類關鍵詞彙。</text:p>
            <text:p>●「Expert專家級」，約1,100(含)個以上的電機與電子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0</text:p>
          </table:table-cell>
          <table:table-cell table:number-columns-repeated="16368"/>
        </table:table-row>
        <table:table-row table:style-name="ro8">
          <table:table-cell office:value-type="float" office:value="325" table:style-name="ce8">
            <text:p>325</text:p>
          </table:table-cell>
          <table:table-cell office:value-type="string" table:style-name="ce9">
            <text:p>11222-047</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醫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980(含)個以上的醫學與護理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1</text:p>
          </table:table-cell>
          <table:table-cell table:number-columns-repeated="16368"/>
        </table:table-row>
        <table:table-row table:style-name="ro8">
          <table:table-cell office:value-type="float" office:value="326" table:style-name="ce8">
            <text:p>326</text:p>
          </table:table-cell>
          <table:table-cell office:value-type="string" table:style-name="ce9">
            <text:p>11222-048</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機械</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870(含)個以上的機械工業相關行業類關鍵詞彙。</text:p>
            <text:p>●「Expert專家級」，約2,500(含)個以上的機械工業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2</text:p>
          </table:table-cell>
          <table:table-cell table:number-columns-repeated="16368"/>
        </table:table-row>
        <table:table-row table:style-name="ro8">
          <table:table-cell office:value-type="float" office:value="327" table:style-name="ce8">
            <text:p>327</text:p>
          </table:table-cell>
          <table:table-cell office:value-type="string" table:style-name="ce9">
            <text:p>11222-049</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美容彩妝</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540(含)個以上的美容彩妝相關行業類關鍵詞彙。</text:p>
            <text:p>●「Expert專家級」，約620(含)個以上的美容彩妝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3</text:p>
          </table:table-cell>
          <table:table-cell table:number-columns-repeated="16368"/>
        </table:table-row>
        <table:table-row table:style-name="ro9">
          <table:table-cell office:value-type="float" office:value="328" table:style-name="ce8">
            <text:p>328</text:p>
          </table:table-cell>
          <table:table-cell office:value-type="string" table:style-name="ce9">
            <text:p>11222-050</text:p>
          </table:table-cell>
          <table:table-cell office:value-type="string" table:style-name="ce10">
            <text:p>2 課堂教學軟體</text:p>
          </table:table-cell>
          <table:table-cell office:value-type="string" table:style-name="ce11">
            <text:p>博識通資訊有限公司</text:p>
          </table:table-cell>
          <table:table-cell office:value-type="string" table:style-name="ce11">
            <text:p>iSpring</text:p>
          </table:table-cell>
          <table:table-cell office:value-type="string" table:style-name="ce11">
            <text:p>iSpring Learn</text:p>
          </table:table-cell>
          <table:table-cell office:value-type="string" table:style-name="ce11">
            <text:p>iSpring Learn為全方位的雲端學習平臺，不僅可用於上傳教材、課堂事務宣布與繳交作業，更適合當前教育部為教師端推行的共同備課，組織跨領域學習環境，並能夠有效在教育現場達到班級經營之成效；在學生端方面，iSpring Learn可以融合各種學習需求，並適應新課綱推行的素養導向教學，甚至可依學生需求製作學習歷程檔案，且以上應用，均可在設定後，達到自動化管理，無需教師進行繁瑣的操作程序。iSpring Learn雲端學習平臺適用於Windows 11/10/8/7（32位元和64位元版本）和iOS 13及更高版本等作業系統，以及Google Chrome和Safari瀏覽器，讓身為教師的您可以隨時隨地處理課務內容，學生也能在任何時間與地點進行雲端學習。</text:p>
          </table:table-cell>
          <table:table-cell office:value-type="string" table:style-name="ce11">
            <text:p>無特殊需求。使用者無論是使用電腦或是手機、平板等行動裝置，只要是在網際網路允許的情況下，透過一般的現代網頁瀏覽器（例如：Google Chrome、Microsoft Edge、Firefox、Safari等），登入學習平臺後便能依照教師與學生的需求，建立課程環境、建構學習素材與使用自動化報告。</text:p>
          </table:table-cell>
          <table:table-cell office:value-type="string" table:style-name="ce11">
            <text:p>iSpring Learn為全方位的雲端學習平臺，適應於各種教學環境，有效達到教育部推廣的108課綱教育方針，依教師需求建構素養導向教學。例如在高中端，可達到素養養成的三個構面：自主行動、溝通互動與社會參與。具體而言，英文科與歷史科老師可共通設計跨領域教學模組，以英文介紹臺灣歷史，培養學生達到國際化視野之目的。學生可自主思考英文知識，如何應用於在地歷史的文化翻譯，其中牽涉班級小組的溝通互動，共同建構文化翻譯的知識體系，體會不同文化的互動關係，最終達到國際化社會參與的學習成效。在學生方面，可根據自身需求選擇多元課程，或者跨科別的技能教育，同時也不必苦惱學習歷程檔案的製作，iSpring Learn能有效追蹤學生於在學期間的學習表現，自動紀錄多樣化的修課紀錄和學習成果，用真實的數據報告，協助學生思考升學的定向。重要的是，iSpring Learn無需技術基礎，只需經過系統設定，便能成為輔助課堂的完美助教，將所有繁瑣的技術操作、教師課程建構與學生的核心素養精進，達到自動化操作的便利性。</text:p>
          </table:table-cell>
          <table:table-cell office:value-type="string" table:style-name="ce11">
            <text:p>課前,課堂,課後</text:p>
          </table:table-cell>
          <table:table-cell office:value-type="string" table:style-name="ce11">
            <text:p>https://www.posboss.com.tw/course/ispring%20learn/1-1/index.html</text:p>
          </table:table-cell>
          <table:table-cell office:value-type="string" table:style-name="ce11">
            <text:p>posboss.ispringlearn.com</text:p>
          </table:table-cell>
          <table:table-cell office:value-type="string" table:style-name="ce11">
            <text:p>購買方式：租賃</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請直接從博識通官網或透過加Line官方帳號進一步聯繫。</text:p>
            <text:p/>
            <text:p>官網連結：https://www.posboss.com.tw/sign_up.php</text:p>
            <text:p>官方LINE：https://lin.ee/j5mU4tp</text:p>
          </table:table-cell>
          <table:table-cell office:value-type="string" table:style-name="ce12">
            <text:p>4-260</text:p>
          </table:table-cell>
          <table:table-cell table:number-columns-repeated="16368"/>
        </table:table-row>
        <table:table-row table:style-name="ro3">
          <table:table-cell office:value-type="float" office:value="329" table:style-name="ce8">
            <text:p>329</text:p>
          </table:table-cell>
          <table:table-cell office:value-type="string" table:style-name="ce9">
            <text:p>11222-051</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三十二種昆蟲爬蟲類聲控雙語互動學習</text:p>
          </table:table-cell>
          <table:table-cell office:value-type="string" table:style-name="ce11">
            <text:p>Insect Photos為三十二種昆蟲爬蟲類的雙語聲控互動學習APP，使用Unity、互動動畫，結合AI智能、聲控技術、語音辨識系統製作。沉浸式場景教學將多種昆蟲爬蟲類放入郊外池塘，讓孩子觀察找出並分類，全對了就能通關遊戲，不僅學習英文更練習了孩子的觀察能力和反應速度。將科學知識融入遊戲，並透過觀察推理寓教於樂，實現玩中學、學中玩的理想教育。</text:p>
            <text:p/>
            <text:p>一、每一隻昆蟲或爬蟲類都配有單字動畫、中英文翻譯和擬真音效，學習時還可以使用AI智能聲控功能唱名叫出單字動畫，旨在增進同學的語文智能，以及口語表達的機會和意願。</text:p>
            <text:p>二、學習後也有錄音、聽音，影音錄製分享功能，提供家長老師一個檢驗學習成果的管道。</text:p>
            <text:p>三、藉由Unity互動學習遊戲的模式，從小建立同學的分類觀念，為高中分類學打一個良好的基礎。</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145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Insect Photos可充實孩子的語文智能、空間智能和自然觀察智能，讓孩子對認識動物和其他自然環境抱持高度興趣。</text:p>
            <text:p/>
            <text:p>喬登AI樂園整合全方位知識，並使用Unity、互動動畫，結合AI智能、聲控技術、語音辨識系統製作了多款互動流暢的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446</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InsectPhoto.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79</text:p>
          </table:table-cell>
          <table:table-cell table:number-columns-repeated="16368"/>
        </table:table-row>
        <table:table-row table:style-name="ro8">
          <table:table-cell office:value-type="float" office:value="330" table:style-name="ce8">
            <text:p>330</text:p>
          </table:table-cell>
          <table:table-cell office:value-type="string" table:style-name="ce9">
            <text:p>11222-052</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三十種卡通3D動物聲控、拼字、雙語互動學習</text:p>
          </table:table-cell>
          <table:table-cell office:value-type="string" table:style-name="ce11">
            <text:p>Animals Shows為三十種卡通3D動物的雙語聲控拼字互動學習APP，，使用Unity、3D互動模組，結合AI智能、聲控技術、語音辨識系統製作。共分成叢林、深林、農場、野外、朋友等五大類來學習。</text:p>
            <text:p/>
            <text:p>一、動物表演秀</text:p>
            <text:p>1.可愛的3D動物們可依照學生的聲控指令開始表演，動作分成Walk、Run、Kick、Sleep、Jump、Talk、Roll等，透過動物的動作帶動孩子起身訓練，矯正體態。</text:p>
            <text:p>2.情緒分成Cheer、Angry、Sad，讓孩子從小學習情緒的正確表達，幫助孩子建立更健康、正面的溝通。</text:p>
            <text:p>3.動物可隨聲控指令改變數量，數字從一到十，讓孩子了解基本數理知識，激發他們對數學邏輯的興趣。</text:p>
            <text:p/>
            <text:p>二、生動好玩的互動評量遊戲：</text:p>
            <text:p>1.第一關(猜動物發音評量)：每次出現一種3D動物，必須用英文唱名回答，讓孩子增進英語口語表達。</text:p>
            <text:p>2.第二關(聽音猜動物評量)：每次出現三種3D動物，依英文的發音和單字選擇正解，在反覆練習中背誦英文單字加強記憶。</text:p>
            <text:p>3.第三關(拼字評量)：依序出現3D動物讓孩子從字母盤中拼出正確單字，提升單字學習的正確率。</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217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Animals Shows可充實孩子的語文智能、邏輯數學智能、肢體動作智能和內省智能，讓孩子在英語學習的過程中也能伸展肢體、健康生活，並懂得覺察自己的情緒。</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ext:p/>
            <text:p>Animals Shows透過各種互動遊戲陪伴孩子成長，增強孩子的動感力、學習力、專注力、生活力、情緒力，讓五力共同發展，激發未來無限可能。</text:p>
          </table:table-cell>
          <table:table-cell office:value-type="string" table:style-name="ce11">
            <text:p>課前,課堂,課後</text:p>
          </table:table-cell>
          <table:table-cell office:value-type="string" table:style-name="ce11">
            <text:p>https://vimeo.com/845186895</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AnimalsShow.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1</text:p>
          </table:table-cell>
          <table:table-cell table:number-columns-repeated="16368"/>
        </table:table-row>
        <table:table-row table:style-name="ro16">
          <table:table-cell office:value-type="float" office:value="331" table:style-name="ce8">
            <text:p>331</text:p>
          </table:table-cell>
          <table:table-cell office:value-type="string" table:style-name="ce9">
            <text:p>11222-053</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AR恐龍、動物、鳥類、魚類3D著色聲控互動雙語學習</text:p>
          </table:table-cell>
          <table:table-cell office:value-type="string" table:style-name="ce11">
            <text:p>本APP由四大領域Magic AR Fish(魚類)、Magic AR Dinosaurs(恐龍)、AR Fantasy Birds(鳥類)、AR Fantasy Animals(動物園)的3D、AR互動雙語學習組成。內容使用Unity、3D互動模組，結合AI智能、AR、聲控技術、語音辨識系統製作，將英語單字學習融入擴增實境。</text:p>
            <text:p/>
            <text:p>APP功能包含生動活潑的AR互動系統，可使用圖紙讓神奇動物誕生在教室中的各個角落，讓螢幕上的虛擬世界能夠與現實世界場景進行結合與互動。</text:p>
            <text:p/>
            <text:p>孩子還可以發出聲控指令，用英語口令指示自己的動物做動作，增加口語表達的機會和提升孩子的自信。</text:p>
            <text:p/>
            <text:p>另有自由為動物3D模組上色的功能，讓孩子可以創造獨一無二只屬於自己的AR寵物。</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367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AR動物園系列可充實孩子的語文智能、空間智能、自然觀察智能，讓孩子在英語學習的過程中也能對色彩、線條、形狀、形式、空間及交互具有高度敏銳性。</text:p>
            <text:p/>
            <text:p>喬登AI樂園整合全方位知識，並使用Unity、3D互動模組，結合AI智能、聲控技術、語音辨識系統製作多款數位雙語互動學習遊戲。</text:p>
            <text:p/>
            <text:p>有別於傳統教材，所有內容皆透過直覺式互動操作，旨在提升孩子自主學習的動力及老師教學的便利性。課程內容以影音、遊戲、模擬互動、擴增實境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162</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Jordans%20Game4.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2</text:p>
          </table:table-cell>
          <table:table-cell table:number-columns-repeated="16368"/>
        </table:table-row>
        <table:table-row table:style-name="ro8">
          <table:table-cell office:value-type="float" office:value="332" table:style-name="ce8">
            <text:p>332</text:p>
          </table:table-cell>
          <table:table-cell office:value-type="string" table:style-name="ce9">
            <text:p>11222-054</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AI 3D恐龍聲控雙語互動學習</text:p>
          </table:table-cell>
          <table:table-cell office:value-type="string" table:style-name="ce11">
            <text:p>Magic Dinosaurs是一款雙語模擬生存3D恐龍互動學習遊戲，使用Unity、3D互動模組，結合AI智能、聲控技術、語音辨識系統，以大型遊戲級技術進行製作。</text:p>
            <text:p/>
            <text:p>一、遊戲分成英文與中文介面，方便學習者熟悉恐龍相關中英文用詞。</text:p>
            <text:p/>
            <text:p>二、恐龍學習區：共有四十一隻生存於各年代的3D擬真恐龍，分為肉食、草食、水陸空等不同種類，每一隻都附有中英文介紹，讓孩子在遊玩時仍能學習到相關知識。孩子還可以對恐龍發出聲控指令，用英語口令指示自己的恐龍做動作，增加口語表達的機會和提升自信，還可以客製化改變它的外觀，創造屬於自己的恐龍。</text:p>
            <text:p/>
            <text:p>三、恐龍島遊戲：製作精細的3D全島場景可依照學習者的想法自己放上不同的恐龍互動。每隻恐龍都導入了AI智能運作，能自動依循生物法則生存。如，肉食恐龍會攻擊其他恐龍，而被攻擊的恐龍也會進行自我保護。當然孩子也能自主控制恐龍在島上行走、跑步、游泳、飛行、攻擊、吃東西、喝水，享受操縱恐龍的樂趣。</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451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Magic Dinosaurs可充實孩子的語文智能、空間智能、肢體動作智能和自然觀察智能，讓孩子在英語學習的過程中也能提升自然探索的能力。</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57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DinosaursPark.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3</text:p>
          </table:table-cell>
          <table:table-cell table:number-columns-repeated="16368"/>
        </table:table-row>
        <table:table-row table:style-name="ro8">
          <table:table-cell office:value-type="float" office:value="333" table:style-name="ce8">
            <text:p>333</text:p>
          </table:table-cell>
          <table:table-cell office:value-type="string" table:style-name="ce9">
            <text:p>11222-055</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AI 3D主角換裝秀與六十種動物聲控雙語互動學習</text:p>
          </table:table-cell>
          <table:table-cell office:value-type="string" table:style-name="ce11">
            <text:p>Happy Model是一款附有3D互動人物創建換裝系統的動物雙語學習遊戲，使用Unity、3D互動模組，結合AI智能、聲控技術、語音辨識系統製作。模組可以變換數百種變裝造型，對孩子的創意思維定能產生莫大的啟發。創建完角色後主角可以在動物島上跟高達六十隻的動物互動，並學習他們的相關英文。</text:p>
            <text:p/>
            <text:p>一、主角創建系統</text:p>
            <text:p>1.高自由度的動態3D自訂模組：通過高自由度的角色創建系統，可以對人物的造型進行從膚色、眼睛大小、衣服、褲子、帽子、眼鏡到手套的細緻個性化設定。</text:p>
            <text:p>2.我們可以用點控或聲控系統幫主角換衣服，孩子可在這個過程中練習服飾和人物動作相關英文字彙的口語表達，部件也都可以自訂不同的顏色，創造出專屬於自己的角色。</text:p>
            <text:p>3.可以點控、聲控控制角色做出不同的動作，如，走路、跑步、跳躍、拳擊，以及各種表情，有快樂、沮喪等，讓模組的表現更加生動。</text:p>
            <text:p/>
            <text:p>二、可愛動物島</text:p>
            <text:p>1.透過闖關系統依序學習六十隻可愛動物相關中英文，主角可以在動物島上一邊收服動物一邊學習，沉浸式遊戲教學讓單字學習變得更有趣。</text:p>
            <text:p>2.動物可以使用聲控系統指示它前來，增加孩子練習口語表達的機會。</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638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Happy Model可充實孩子的語文智能、空間智能、肢體動作智能、音樂智能、人際智能和自然觀察智能，讓孩子學習用肢體表達想法，提升藝術素養。</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326</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HappyModel.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5</text:p>
          </table:table-cell>
          <table:table-cell table:number-columns-repeated="16368"/>
        </table:table-row>
        <table:table-row table:style-name="ro8">
          <table:table-cell office:value-type="float" office:value="334" table:style-name="ce8">
            <text:p>334</text:p>
          </table:table-cell>
          <table:table-cell office:value-type="string" table:style-name="ce9">
            <text:p>11222-056</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數位多媒體設計</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200(含)個以上的數位多媒體設計相關行業類關鍵詞彙。</text:p>
            <text:p>●「Expert專家級」，約1,200(含)個以上的數位多媒體設計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設計群科、機械群科、動力機械群科、電機與電子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86</text:p>
          </table:table-cell>
          <table:table-cell table:number-columns-repeated="16368"/>
        </table:table-row>
        <table:table-row table:style-name="ro8">
          <table:table-cell office:value-type="float" office:value="335" table:style-name="ce8">
            <text:p>335</text:p>
          </table:table-cell>
          <table:table-cell office:value-type="string" table:style-name="ce9">
            <text:p>11222-057</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教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500(含)個以上的教育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89</text:p>
          </table:table-cell>
          <table:table-cell table:number-columns-repeated="16368"/>
        </table:table-row>
        <table:table-row table:style-name="ro8">
          <table:table-cell office:value-type="float" office:value="336" table:style-name="ce8">
            <text:p>336</text:p>
          </table:table-cell>
          <table:table-cell office:value-type="string" table:style-name="ce9">
            <text:p>11222-058</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模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380(含)個以上的模具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1</text:p>
          </table:table-cell>
          <table:table-cell table:number-columns-repeated="16368"/>
        </table:table-row>
        <table:table-row table:style-name="ro8">
          <table:table-cell office:value-type="float" office:value="337" table:style-name="ce8">
            <text:p>337</text:p>
          </table:table-cell>
          <table:table-cell office:value-type="string" table:style-name="ce9">
            <text:p>11222-059</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人工智慧</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340(含)個以上的人工智慧相關行業類關鍵詞彙。</text:p>
            <text:p>●「Expert專家級」，約270(含)個以上的人工智慧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2</text:p>
          </table:table-cell>
          <table:table-cell table:number-columns-repeated="16368"/>
        </table:table-row>
        <table:table-row table:style-name="ro8">
          <table:table-cell office:value-type="float" office:value="338" table:style-name="ce8">
            <text:p>338</text:p>
          </table:table-cell>
          <table:table-cell office:value-type="string" table:style-name="ce9">
            <text:p>11222-060</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電競</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210(含)個以上的電競相關行業類關鍵詞彙。</text:p>
            <text:p>●「Expert專家級」，約240(含)個以上的電競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3</text:p>
          </table:table-cell>
          <table:table-cell table:number-columns-repeated="16368"/>
        </table:table-row>
        <table:table-row table:style-name="ro8">
          <table:table-cell office:value-type="float" office:value="339" table:style-name="ce8">
            <text:p>339</text:p>
          </table:table-cell>
          <table:table-cell office:value-type="string" table:style-name="ce9">
            <text:p>11222-061</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飲料與調酒</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特殊領域則至少涵蓋約300個關鍵詞彙。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Expert專家級」，約350(含)個以上的飲料與調酒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餐旅群科、食品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4</text:p>
          </table:table-cell>
          <table:table-cell table:number-columns-repeated="16368"/>
        </table:table-row>
        <table:table-row table:style-name="ro5">
          <table:table-cell office:value-type="float" office:value="340" table:style-name="ce8">
            <text:p>340</text:p>
          </table:table-cell>
          <table:table-cell office:value-type="string" table:style-name="ce9">
            <text:p>11222-062</text:p>
          </table:table-cell>
          <table:table-cell office:value-type="string" table:style-name="ce10">
            <text:p>2 課堂教學軟體</text:p>
          </table:table-cell>
          <table:table-cell office:value-type="string" table:style-name="ce11">
            <text:p>上奇科技股份有限公司</text:p>
          </table:table-cell>
          <table:table-cell office:value-type="string" table:style-name="ce11">
            <text:p>Celsys</text:p>
          </table:table-cell>
          <table:table-cell office:value-type="string" table:style-name="ce11">
            <text:p>CLIP STUDIO PAINT Ver.2</text:p>
          </table:table-cell>
          <table:table-cell office:value-type="string" table:style-name="ce11">
            <text:p>CLIP STUDIO PAINT是一款專業的繪圖、漫畫製作軟體，它提供了廣泛的繪圖工具和功能，使藝術家和插畫家能夠創作出高品質的數位藝術作品。軟體支持多種繪畫風格，包括插畫、漫畫、動畫和美術繪畫等。</text:p>
            <text:p/>
            <text:p>CLIP STUDIO PAINT 具有豐富的功能，包括筆刷工具、圖層管理、顏色和材質設置、漫畫製作工具、動畫製作工具、3D模型支持等。它還提供了豐富的素材資源庫，供使用者利用和參考，如角色模型、背景素材、筆刷、特效等。</text:p>
            <text:p/>
            <text:p>CLIP STUDIO PAINT支持多種文件格式，包括PSD、JPEG、PNG、BMP等，使用者可以方便地導入和導出作品。此外，此軟體還具有強大的向量繪圖功能，使用者可以輕鬆繪製精確的線條和形狀，完成大圖輸出應用各種需求。</text:p>
          </table:table-cell>
          <table:table-cell office:value-type="string" table:style-name="ce11">
            <text:p>iPad、iPhone最低版本需求 iPadOS 15 或以上版本。保有6GB以上容量的儲存空間。</text:p>
            <text:p>Android 最低版本需求9.0 以上版本。需搭載3GB以上的記憶體，推薦使用6GB以上</text:p>
            <text:p>Chromebook 最低版本需求9.0 以上版本。需搭載4GB以上的記憶體，推薦使用8GB以上</text:p>
            <text:p>Windows 10/11 版本 (64 位元) 。需搭載2BG以上的記憶體，推薦使用8GB以上；保有3GB以上容量的儲存空間</text:p>
            <text:p>macOS <text:s/>11.0 (Big Sur)或更高版本。需搭載2BG以上的記憶體，推薦使用8GB以上；保有3GB以上容量的儲存空間</text:p>
          </table:table-cell>
          <table:table-cell office:value-type="string" table:style-name="ce11">
            <text:p>CLIP STUDIO PAINT 是一款功能強大的數位繪畫軟體，主要特點：</text:p>
            <text:p>1. 多功能繪圖工具：提供各種筆刷、畫筆和繪圖工具，可以繪製各種風格的插圖、漫畫和動畫。</text:p>
            <text:p>2.動畫製作：支援動畫製作功能，可以創建動態的漫畫頁面和角色動畫。</text:p>
            <text:p>3.漫畫製作工具：提供漫畫專用的工具，如對話框、氣泡、頁面佈局等，方便製作漫畫作品。</text:p>
            <text:p>4.角色設計工具：內建角色設計工具，可以根據自己的需求創建角色，並對角色進行動作設定。</text:p>
            <text:p>5.支援多種檔案格式：可以導入和匯出各種常見的圖像和動畫檔案格式，如JPEG、PNG、PSD、GIF等。</text:p>
          </table:table-cell>
          <table:table-cell office:value-type="string" table:style-name="ce11">
            <text:p>課前,課堂,課後</text:p>
          </table:table-cell>
          <table:table-cell office:value-type="string" table:style-name="ce11">
            <text:p>CLIP STUDIO TIPS 教學講座：https://tips.clip-studio.com/zh-tw/official</text:p>
            <text:p/>
            <text:p>產品功能介紹影片：https://www.youtube.com/watch?v=AyGG85P4Vh4&amp;list=PLdrDlkpfTuBUwy02s8ZjHWmD12F0_dwTn<text:s/></text:p>
            <text:p/>
          </table:table-cell>
          <table:table-cell office:value-type="string" table:style-name="ce11">
            <text:p/>
            <text:p>產品試用:</text:p>
            <text:p>https://www.clipstudio.net/tc/purchase/trial/?shortlink=ksmvrvws&amp;pid=Trial_tc&amp;af_xp=custom&amp;source_caller=ui</text:p>
            <text:p/>
            <text:p>註冊CLIP STUDIO帳號，於App登入，啟動免費試用資格</text:p>
            <text:p/>
          </table:table-cell>
          <table:table-cell office:value-type="string" table:style-name="ce11">
            <text:p>https://886287923001-my.sharepoint.com/:b:/g/personal/lukeshen_grandtech_com/EUQnM04LfjlDjS2R251uDuQBbu-Z4aaV05Q9lHz456zKZg?e=6TDTeU</text:p>
          </table:table-cell>
          <table:table-cell office:value-type="string" table:style-name="ce11">
            <text:p>請聯繫專案窗口，協助處理採購報價、區域服務經銷商資訊、產品疑問相關需求</text:p>
            <text:p>公司：上奇科技股份有限公司</text:p>
            <text:p>姓名：T200-范先生</text:p>
            <text:p>電話：070-1013-3063</text:p>
            <text:p>信箱：fanck@grandtech.com</text:p>
          </table:table-cell>
          <table:table-cell office:value-type="string" table:style-name="ce11">
            <text:p>請聯繫專案窗口，協助處理採購報價、區域服務經銷商資訊、產品疑問相關需求</text:p>
            <text:p>公司：上奇科技股份有限公司</text:p>
            <text:p>姓名：T200-范先生</text:p>
            <text:p>電話：070-1013-3063</text:p>
            <text:p>信箱：fanck@grandtech.com</text:p>
          </table:table-cell>
          <table:table-cell office:value-type="string" table:style-name="ce12">
            <text:p>4-299</text:p>
          </table:table-cell>
          <table:table-cell table:number-columns-repeated="16368"/>
        </table:table-row>
        <table:table-row table:style-name="ro4">
          <table:table-cell office:value-type="float" office:value="341" table:style-name="ce8">
            <text:p>341</text:p>
          </table:table-cell>
          <table:table-cell office:value-type="string" table:style-name="ce9">
            <text:p>11222-063</text:p>
          </table:table-cell>
          <table:table-cell office:value-type="string" table:style-name="ce10">
            <text:p>2 課堂教學軟體</text:p>
          </table:table-cell>
          <table:table-cell office:value-type="string" table:style-name="ce11">
            <text:p>憶傑科技股份有限公司</text:p>
          </table:table-cell>
          <table:table-cell office:value-type="string" table:style-name="ce11">
            <text:p>憶傑科技</text:p>
          </table:table-cell>
          <table:table-cell office:value-type="string" table:style-name="ce11">
            <text:p>遠端協同教學平臺</text:p>
          </table:table-cell>
          <table:table-cell office:value-type="string" table:style-name="ce11">
            <text:p>1.老師於平臺上可快速選擇讀取任一學生端資料</text:p>
            <text:p>2.課堂中老師及學生皆可暫存課程及實作資料且可選擇課後是否要清除</text:p>
            <text:p>3.具有高支援度，具有運行不中斷的安全機制且穩定度高</text:p>
            <text:p>4.使用中若發生網路異常時，平臺會自動轉為讀取本機之備用課程系統內容，讓上課進度不中斷</text:p>
            <text:p>5.課程中可做到集中式管理，實作中則分散式運算</text:p>
            <text:p>6.平臺可統一管理教師與學生端的教學系統及實作內容</text:p>
            <text:p>7.可記錄多種的教學系統供老師選擇</text:p>
            <text:p>8.支援1對1或群組多人線上教學指導</text:p>
          </table:table-cell>
          <table:table-cell office:value-type="string" table:style-name="ce11">
            <text:p>CPU：</text:p>
            <text:p>1.<text:tab/>架構：AMD-Zen2 (含)以上，</text:p>
            <text:p>核心數：6C12T(含)以上</text:p>
            <text:p>2.<text:tab/>turbo Core4.2G(含)以上，共一顆</text:p>
            <text:p>3.<text:tab/>RAM：容量：16G(含)以上共兩條(含)以上</text:p>
            <text:p>4.<text:tab/>SATA-SSD：容量：500G(含)以上、共兩顆(含)以上</text:p>
            <text:p>5.<text:tab/>M.2-SSD：容量：500G(含)以上、顆粒：TLC (含)以上、含散熱片，</text:p>
            <text:p>共兩顆(含)以上</text:p>
            <text:p/>
          </table:table-cell>
          <table:table-cell office:value-type="string" table:style-name="ce11">
            <text:p>1.<text:tab/>管理上不只可指定教師及學生端使用哪一種課程系統，<text:s/></text:p>
            <text:p>2.<text:tab/>後臺可設定系統開啟及關閉時間。</text:p>
            <text:p>3.<text:tab/>後臺可建立各種群組以便管理</text:p>
            <text:p>4.<text:tab/>於管理平臺上可選擇管理單臺或全部之課程系統，並且可選擇是否要留存學生端實作檔案</text:p>
            <text:p>5.<text:tab/>平臺可針對單一臺、群組或全部電腦，統一遠端開啟課程系統、重啟</text:p>
            <text:p>6.<text:tab/>遠端關閉課程系統時會彈出提醒視窗並倒數計時</text:p>
            <text:p>7.<text:tab/>可針對單一、群組或全部學生端發送中、英文訊息公告視窗</text:p>
            <text:p>8.<text:tab/>於平臺後端可了解各學生端的上線課程時數、課程讀取總量、實作寫入速度、實作寫入總量等訊息。</text:p>
            <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1個授權/5800</text:p>
            <text:p>https://hocom.tw/h/ServiceDetail?key=9928158950&amp;cont=403955</text:p>
            <text:p/>
          </table:table-cell>
          <table:table-cell office:value-type="string" table:style-name="ce11">
            <text:p>憶傑科技股份有限公司</text:p>
            <text:p>04-22939548</text:p>
            <text:p>臺中市西屯區文心路三段241號16F-1</text:p>
            <text:p>cyuhung6785@ommi.com.tw</text:p>
            <text:p/>
          </table:table-cell>
          <table:table-cell office:value-type="string" table:style-name="ce11">
            <text:p>憶傑科技股份有限公司</text:p>
            <text:p>04-22939548</text:p>
            <text:p>臺中市西屯區文心路三段241號16F-1</text:p>
            <text:p>cyuhung6785@ommi.com.tw</text:p>
            <text:p/>
          </table:table-cell>
          <table:table-cell office:value-type="string" table:style-name="ce12">
            <text:p>4-300</text:p>
          </table:table-cell>
          <table:table-cell table:number-columns-repeated="16368"/>
        </table:table-row>
        <table:table-row table:style-name="ro8">
          <table:table-cell office:value-type="float" office:value="342" table:style-name="ce8">
            <text:p>342</text:p>
          </table:table-cell>
          <table:table-cell office:value-type="string" table:style-name="ce9">
            <text:p>11222-064</text:p>
          </table:table-cell>
          <table:table-cell office:value-type="string" table:style-name="ce10">
            <text:p>2 課堂教學軟體</text:p>
          </table:table-cell>
          <table:table-cell office:value-type="string" table:style-name="ce11">
            <text:p>老樹科技股份有限公司</text:p>
          </table:table-cell>
          <table:table-cell office:value-type="string" table:style-name="ce11">
            <text:p>老樹科技股份有限公司</text:p>
          </table:table-cell>
          <table:table-cell office:value-type="string" table:style-name="ce11">
            <text:p>VR-Crevision酷視界</text:p>
          </table:table-cell>
          <table:table-cell office:value-type="string" table:style-name="ce11">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ext:p>軟體型態: 電腦</text:p>
            <text:p>作業系統: Windows系統</text:p>
          </table:table-cell>
          <table:table-cell office:value-type="string" table:style-name="ce11">
            <text:p>硬體需求規格：CPU：Intel(R) Core(TM) i5-3470 CPU @ 3.20GHz (4 CPUs), ~3.6GHz；</text:p>
            <text:p>內存：8G RAM；</text:p>
            <text:p>顯卡：NVIDIA GeForce GTX 960</text:p>
            <text:p/>
            <text:p>軟體型態: 電腦</text:p>
            <text:p>作業系統: Windows系統</text:p>
            <text:p>VR輸入設備（可選）：1.Oculus <text:s/>2.HTC Vive <text:s/>3.HP VR1000 <text:s/>4.Oculus2 <text:s/>5.HTC focus 3</text:p>
          </table:table-cell>
          <table:table-cell office:value-type="string" table:style-name="ce11">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able:table-cell>
          <table:table-cell office:value-type="string" table:style-name="ce11">
            <text:p>課前,課堂,課後</text:p>
          </table:table-cell>
          <table:table-cell office:value-type="string" table:style-name="ce11">
            <text:p>https://www.youtube.com/watch?v=vqbREvnwRIQ</text:p>
          </table:table-cell>
          <table:table-cell office:value-type="string" table:style-name="ce11">
            <text:p>登入試用操作影片網址: https://youtu.be/pIBLkrOjH8E</text:p>
            <text:p>試用網址: http://www.excel-edu.games/</text:p>
            <text:p>帳號1: kejilaoshu@gmail.com</text:p>
            <text:p>密碼1: a1234567</text:p>
            <text:p/>
            <text:p>序號: W882Y-BT0DT-4GAX0-FF85C-8FC52-D2AF0 (截止至10/18)</text:p>
            <text:p/>
          </table:table-cell>
          <table:table-cell office:value-type="string" table:style-name="ce11">
            <text:p>VR-Crevision酷視界</text:p>
            <text:p>以班為單位 1-30人/班<text:s/></text:p>
            <text:p>售價: 新台幣92000元</text:p>
            <text:p>授權年限: 一年</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2">
            <text:p>4-308</text:p>
          </table:table-cell>
          <table:table-cell table:number-columns-repeated="16368"/>
        </table:table-row>
        <table:table-row table:style-name="ro16">
          <table:table-cell office:value-type="float" office:value="343" table:style-name="ce8">
            <text:p>343</text:p>
          </table:table-cell>
          <table:table-cell office:value-type="string" table:style-name="ce9">
            <text:p>11222-065</text:p>
          </table:table-cell>
          <table:table-cell office:value-type="string" table:style-name="ce10">
            <text:p>2 課堂教學軟體</text:p>
          </table:table-cell>
          <table:table-cell office:value-type="string" table:style-name="ce11">
            <text:p>光群雷射科技股份有限公司</text:p>
          </table:table-cell>
          <table:table-cell office:value-type="string" table:style-name="ce11">
            <text:p>JECTOR</text:p>
          </table:table-cell>
          <table:table-cell office:value-type="string" table:style-name="ce11">
            <text:p>JBoardII視訊畫面隨講即錄系統</text:p>
          </table:table-cell>
          <table:table-cell office:value-type="string" table:style-name="ce11">
            <text:p>數位教室讓數位化教材得以具體呈現在課堂上，不同的教學空間、課程與科目內容的不同，也必須要利用不同的硬體設備，如透過投影機在投影畫面上可直接操作的互動式投影機、電子白板，或是直接把實體教材或學生作品投影的實物投影機，讓傳統的課程內容加入的聲音、影像、動畫等多媒體元素，互動式投影機以及電子白板取代傳統板書，乾淨、健康、環保，又具有吸引力的教學工具。</text:p>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11">
            <text:p>系統配置需求Windows</text:p>
            <text:p>為確保互動式功能可正常運作，請依以下所列項目檢查您的系統條件。</text:p>
            <text:p>作業系統： 微軟Windows 10以上</text:p>
            <text:p>處理器: Core Duo 或以上</text:p>
            <text:p>記憶體: 4GB 或以上</text:p>
            <text:p>最小硬體空間: 200 MB</text:p>
            <text:p/>
            <text:p>系統配置需求 Mac</text:p>
            <text:p>為確保互動式功能可正常運作，請依以下所列項目檢查您的系統條件。</text:p>
            <text:p>Mac作業系統：Mac OS X v 10.5 或以上</text:p>
            <text:p>處理器： Core Duo 或 Apple M1以上</text:p>
            <text:p>記憶體: 4GB 或以上</text:p>
            <text:p>最小硬體空間: 200 MB</text:p>
          </table:table-cell>
          <table:table-cell office:value-type="string" table:style-name="ce11">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11">
            <text:p>課堂</text:p>
          </table:table-cell>
          <table:table-cell office:value-type="string" table:style-name="ce11">
            <text:p>https://www.facebook.com/jectordigital/videos/1160164337958742</text:p>
          </table:table-cell>
          <table:table-cell office:value-type="string" table:style-name="ce11">
            <text:p>https://www.facebook.com/jectordigital/videos/1160164337958742</text:p>
          </table:table-cell>
          <table:table-cell office:value-type="string" table:style-name="ce11">
            <text:p>授權方式 : 系統裝置綁定</text:p>
            <text:p>建議售價 : 16,800元 / 套 (PDF檔案如產品DM)</text:p>
            <text:p/>
            <text:p>數位發展部數位產業屬電腦軟體共同供應契約</text:p>
            <text:p>採購案號 : 1120201</text:p>
            <text:p>組別項次 : 第6組第149項 <text:s/>1-20套 12,800元</text:p>
            <text:p><text:s text:c="18"/>第6組第150項 21-60套 12,544元</text:p>
          </table:table-cell>
          <table:table-cell office:value-type="string" table:style-name="ce11">
            <text:p>產品廠商業務 : 張至豪</text:p>
            <text:p>客服電話 : 0800-822-311 , 02-82273311<text:s/></text:p>
            <text:p>信箱 : rick.chang@jectordigital.com</text:p>
          </table:table-cell>
          <table:table-cell office:value-type="string" table:style-name="ce11">
            <text:p>購買管道資訊網址 : www.jectordigital.com</text:p>
            <text:p>共同供應契約網址 : https://www.cloudmarketplace.org.tw/order/Match/Software/1120201/10028/62945</text:p>
          </table:table-cell>
          <table:table-cell office:value-type="string" table:style-name="ce12">
            <text:p>4-309</text:p>
          </table:table-cell>
          <table:table-cell table:number-columns-repeated="16368"/>
        </table:table-row>
        <table:table-row table:style-name="ro8">
          <table:table-cell office:value-type="float" office:value="344" table:style-name="ce8">
            <text:p>344</text:p>
          </table:table-cell>
          <table:table-cell office:value-type="string" table:style-name="ce9">
            <text:p>11222-066</text:p>
          </table:table-cell>
          <table:table-cell office:value-type="string" table:style-name="ce10">
            <text:p>2 課堂教學軟體</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AI Presto 英語智慧校園 / AI Presto Campus</text:p>
          </table:table-cell>
          <table:table-cell office:value-type="string" table:style-name="ce11">
            <text:p>教師們能使用AI Presto 提高學生的語言能力 - 專攻聽、說、讀、寫。利用AI 的自動評分功能 ’批改‘ 學生的作業，並且以CEFR、GEPT、TOEIC、TOEFL、IELTS、PTE 的英語測驗標準給予適當的反饋。</text:p>
            <text:p/>
            <text:p>尤其在Speaking的部分，學生有無數次的機會練習發音，AI 能立即打分，並強調哪一些詞需要改進。系統將把學生Speaking的錄音及AI給的分數 ‘交’ 給教師。教師能修改AI給的分數，加以給予建設性的反饋意見。用數據，一眼就能看得出哪些學生需要有針對性的教學。</text:p>
            <text:p/>
            <text:p>學生也能在練習Speaking的當下吸取不同內容的知識。Speaking練習完成後，教師也能趁機用Presto AI 發幾個問題考考學生的理解能力。</text:p>
            <text:p/>
            <text:p>以卡片的方式製造微學習課程不僅能幫助學生集中精神學習，還能以各式各類的活動呈現學習內容，讓學習過程更有樂趣。</text:p>
          </table:table-cell>
          <table:table-cell office:value-type="string" table:style-name="ce11">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11">
            <text:p>AI Presto 能幫助教師節省課堂上的時間。因為AI Presto 的格式適合用在手機上，教師和學生能隨時隨地使用平臺監控進度或完成作業。</text:p>
            <text:p/>
            <text:p>教師能用不同的卡片：YouTube for Education的影片、Unsplash 免費圖片、文字遊戲、GIF、繪圖卡、調查卡、數字抽認卡、等，製造出富有創意的課程。如果需要現成的活動，過後將能以學校課程製造出一系列的活動讓教師直接點擊分配給學生。</text:p>
            <text:p/>
            <text:p>與Presto AI對話，讓您的教學充滿美感和互動性。在短短幾分鐘內，它能自動創建出評量工具。迅速實踐您的教學理念，同時每週節省超過10小時的課程規劃時間！</text:p>
          </table:table-cell>
          <table:table-cell office:value-type="string" table:style-name="ce11">
            <text:p>課前,課堂,課後</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售價資訊請洽本公司聯繫窗口</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4-310</text:p>
          </table:table-cell>
          <table:table-cell table:number-columns-repeated="16368"/>
        </table:table-row>
        <table:table-row table:style-name="ro10">
          <table:table-cell office:value-type="float" office:value="345" table:style-name="ce8">
            <text:p>345</text:p>
          </table:table-cell>
          <table:table-cell office:value-type="string" table:style-name="ce9">
            <text:p>11222-067</text:p>
          </table:table-cell>
          <table:table-cell office:value-type="string" table:style-name="ce10">
            <text:p>2 課堂教學軟體</text:p>
          </table:table-cell>
          <table:table-cell office:value-type="string" table:style-name="ce11">
            <text:p>樂奇育科技文教事業股份有限公司</text:p>
          </table:table-cell>
          <table:table-cell office:value-type="string" table:style-name="ce11">
            <text:p>樂奇育</text:p>
          </table:table-cell>
          <table:table-cell office:value-type="string" table:style-name="ce11">
            <text:p>樂奇育AI STEAM</text:p>
          </table:table-cell>
          <table:table-cell office:value-type="string" table:style-name="ce11">
            <text:p>樂奇育AI STEAM 可透過平板或其他行動裝置使用並提供管理後臺，可供教師自由建立班級、學生帳號、測驗評量試題批次匯入、課程及題庫自建管理、學生完整作答學習紀錄與即時統計圖表顯示，除個別學生測驗評量外，課程平臺提供KO對戰功能可供學生2-4人於平板端進行對戰模式，學生亦可透過平板答題與凱比機器人進行實體人機對戰，為實際課堂教學帶來科技化活潑有趣的學習體驗；本方案隨機附贈AI美語玩中學內建題庫與AI繪本裁縫師課程內容，讓教學者可使用或參照系統內建資源進行更豐富多元的應用。</text:p>
          </table:table-cell>
          <table:table-cell office:value-type="string" table:style-name="ce11">
            <text:p>本軟體功能可透過平板,桌上型電腦或其他行動裝置執行,需要於連網狀態下使用,使用者於chrome瀏覽器上登入個人帳號密碼即可進行測驗與KO對戰,同時教師端可於後臺登入進行試題檔案匯入編輯,儲存或派發測驗連結,為維持良好使用品質建議chrome隨時更新至最新版本,可讓學生作答結果同步儲存於雲端個人帳號。</text:p>
          </table:table-cell>
          <table:table-cell office:value-type="string" table:style-name="ce11">
            <text:p>本軟體系統輔助學生學習與進行測驗評量：</text:p>
            <text:p>特色一：教師可於後臺自由建立不同學科中英文雙語題目,建題方式可採手動建立或批次匯入；</text:p>
            <text:p>特色二：多人答題對戰機制,班級學生可分組2-4人透過平板進行答題對戰,與全球通用的Kahoot教學平臺不同的是樂奇育AI STEAM整合了實體凱比機器人進行答題對戰,機器人端畫面或大型螢幕上顯示題目,學生</text:p>
            <text:p>於每人手上個別平板端搶答後答題,作答結果依測驗進行排行,學生可持續累積作答總積分,教師可運用排行或積分制定獎勵機制,樂奇育AI STEAM應用科技載具遊戲化翻轉傳統課室學習評量的樂趣!!</text:p>
          </table:table-cell>
          <table:table-cell office:value-type="string" table:style-name="ce11">
            <text:p>課前,課堂,課後</text:p>
          </table:table-cell>
          <table:table-cell office:value-type="string" table:style-name="ce11">
            <text:p>1.樂奇育AI STEAM系統及學生端平板答題</text:p>
            <text:p>https://youtu.be/UrNZ3CsWBUI</text:p>
            <text:p>2.多人平板+機器人對戰校園實況展示</text:p>
            <text:p>https://youtu.be/mi0IXBRs598</text:p>
          </table:table-cell>
          <table:table-cell office:value-type="string" table:style-name="ce11">
            <text:p>系統開發畫面體驗(帳號 aisteam 密碼 1234)</text:p>
            <text:p>http://steam.logi-edu.net/examine/7so4qjwdigtfr902</text:p>
          </table:table-cell>
          <table:table-cell office:value-type="string" table:style-name="ce11">
            <text:p>樂奇育AI STEAM 入門款</text:p>
            <text:p>https://steam.logi-edu.net/promo/aisteam01</text:p>
            <text:p>樂奇育AI STEAM 進階款</text:p>
            <text:p>https://steam.logi-edu.net/promo/aisteam02</text:p>
            <text:p>樂奇育AI STEAM 旗艦款</text:p>
            <text:p>https://steam.logi-edu.net/promo/aisteam03</text:p>
            <text:p/>
          </table:table-cell>
          <table:table-cell office:value-type="string" table:style-name="ce11">
            <text:p>各區業務人員</text:p>
            <text:p>北北基宜花業務專員：0989-860766 (龔小姐)</text:p>
            <text:p>臺北市業務專員：0926-982505 (余先生)</text:p>
            <text:p>新北市業務專員：0986-898045 (李先生)</text:p>
            <text:p>中彰投業務專員：0918-110790 (高先生)</text:p>
            <text:p>雲嘉南業務專員：0911-317292 (蔡小姐)</text:p>
            <text:p/>
            <text:p>樂奇育全省客服專線：0800-800671</text:p>
            <text:p>樂奇育聯絡信箱：engsoho@gmail.com</text:p>
          </table:table-cell>
          <table:table-cell office:value-type="string" table:style-name="ce11">
            <text:p>新叡文教 https://www.novelwise.com.tw/cart/index.php</text:p>
            <text:p>雷鋒系統科技 http://leifeng.com.tw/</text:p>
          </table:table-cell>
          <table:table-cell office:value-type="string" table:style-name="ce12">
            <text:p>4-316</text:p>
          </table:table-cell>
          <table:table-cell table:number-columns-repeated="16368"/>
        </table:table-row>
        <table:table-row table:style-name="ro10">
          <table:table-cell office:value-type="float" office:value="346" table:style-name="ce8">
            <text:p>346</text:p>
          </table:table-cell>
          <table:table-cell office:value-type="string" table:style-name="ce9">
            <text:p>11222-068</text:p>
          </table:table-cell>
          <table:table-cell office:value-type="string" table:style-name="ce10">
            <text:p>2 課堂教學軟體</text:p>
          </table:table-cell>
          <table:table-cell office:value-type="string" table:style-name="ce11">
            <text:p>十八豆教育科技有限公司</text:p>
          </table:table-cell>
          <table:table-cell office:value-type="string" table:style-name="ce11">
            <text:p>DICE</text:p>
          </table:table-cell>
          <table:table-cell office:value-type="string" table:style-name="ce11">
            <text:p>DICE拓展式學習地圖精準教學平臺-Open AI key授權包</text:p>
          </table:table-cell>
          <table:table-cell office:value-type="string" table:style-name="ce11">
            <text:p>本產品為DICE拓展式學習地圖精準教學平臺延伸模組，延伸模組應用於程式設計課程，包含程式設計的教學教材與各種精準工具，延伸模組是在學習地圖的基礎上外掛chatgpt的功能，使用chatgpt時需要有key對接open AI。</text:p>
            <text:p>對接到open AI的模組，可以去用open AI資源，使得老師可以生成式AI備課，使得成為學生求助幫手。open AI延伸模組需要使用open AI key，本產品主要提供Open AI key授權包，以新增智能求助幫手、備課幫手與作業繳交模式的轉換等功能。</text:p>
          </table:table-cell>
          <table:table-cell office:value-type="string" table:style-name="ce11">
            <text:p>硬體</text:p>
            <text:p>同一時間 <text:s/>50人次- <text:s/>8核心CPU/16G記憶體/500G硬碟</text:p>
            <text:p>同一時間100人次-16核心CPU/32G記憶體/500G硬碟</text:p>
            <text:p>同一時間150人次-32核心CPU/48G記憶體/500G硬碟</text:p>
            <text:p>軟體</text:p>
            <text:p>Ubuntu 20.04</text:p>
          </table:table-cell>
          <table:table-cell office:value-type="string" table:style-name="ce11">
            <text:p>呼應台灣大學提出的"相關的 AI 輔助與人機協作是未來發展不可阻擋之趨勢，臺大採取正面看待與善加利用的態度，鼓勵教師可以將生成式 AI 工具（例如： ChatGPT）視為精進教學的契機，因應新工具發展適時調整課堂，設計出更能反映課程獨特性、且更符合課程目標之教學內容及學習評量；而學生也應該瞭解 AI 工具之使用限制，學習如何利用這些工具輔助未來的學習。"</text:p>
            <text:p>本產品111年第一次選購清單類產品序號11112-077，DICE拓展式學習地圖精準教學平臺的模組延伸，新增模組名稱為豆姨，以達成上述功能。</text:p>
          </table:table-cell>
          <table:table-cell office:value-type="string" table:style-name="ce11">
            <text:p>課堂,課後</text:p>
          </table:table-cell>
          <table:table-cell office:value-type="string" table:style-name="ce11">
            <text:p>http://dice.18dice.tw:3000/RdiL2HzbS7Wp5O8vQuVbyA</text:p>
          </table:table-cell>
          <table:table-cell office:value-type="string" table:style-name="ce11">
            <text:p>http://office.18dice.tw:7072/ndice/?fs=13101&amp;dicemeet=9903&amp;ms=6072&amp;exelang=Python&amp;theone=Y&amp;alias=office.18dice.tw#full_ques/full_ans</text:p>
          </table:table-cell>
          <table:table-cell office:value-type="string" table:style-name="ce11">
            <text:p>https://www.18dice.com/diceweb/document/11202price.pdf</text:p>
          </table:table-cell>
          <table:table-cell office:value-type="string" table:style-name="ce11">
            <text:p>楊小姐</text:p>
            <text:p>0917534825</text:p>
            <text:p>Line ID: rebacayang</text:p>
            <text:p>Email: 18dicetw@gmail.com</text:p>
          </table:table-cell>
          <table:table-cell office:value-type="string" table:style-name="ce11">
            <text:p>十八豆教育科技</text:p>
            <text:p>楊小姐</text:p>
            <text:p>18dicetw@gmail.com</text:p>
            <text:p>Line ID: rebacayang</text:p>
            <text:p>0917-534-825</text:p>
            <text:p>共同供應契約- 112 年第一次</text:p>
            <text:p>全華圖書股份有限公司<text:s/></text:p>
            <text:p>陳小姐</text:p>
            <text:p>s2@chwa.com.tw</text:p>
            <text:p>02-2262-5666#130</text:p>
            <text:p>詠裕科技國際有限公司</text:p>
            <text:p>蔡先生</text:p>
            <text:p>wu@itms.com.tw</text:p>
            <text:p>0938538115</text:p>
            <text:p>LineID:cheng8457</text:p>
          </table:table-cell>
          <table:table-cell office:value-type="string" table:style-name="ce12">
            <text:p>4-329</text:p>
          </table:table-cell>
          <table:table-cell table:number-columns-repeated="16368"/>
        </table:table-row>
        <table:table-row table:style-name="ro8">
          <table:table-cell office:value-type="float" office:value="347" table:style-name="ce8">
            <text:p>347</text:p>
          </table:table-cell>
          <table:table-cell office:value-type="string" table:style-name="ce9">
            <text:p>11222-069</text:p>
          </table:table-cell>
          <table:table-cell office:value-type="string" table:style-name="ce10">
            <text:p>2 課堂教學軟體</text:p>
          </table:table-cell>
          <table:table-cell office:value-type="string" table:style-name="ce11">
            <text:p>宙盟資訊股份有限公司</text:p>
          </table:table-cell>
          <table:table-cell office:value-type="string" table:style-name="ce11">
            <text:p>MAXON</text:p>
          </table:table-cell>
          <table:table-cell office:value-type="string" table:style-name="ce11">
            <text:p>Cinema 4D 英文教學使用版</text:p>
          </table:table-cell>
          <table:table-cell office:value-type="string" table:style-name="ce11">
            <text:p>Cinema 4D擁有出色的運算速度和強大的渲染能力，使用戶能夠高效地進行三維電腦圖形的創建和渲染。它採用先進的渲染引擎和外掛外掛程式，能夠產生出令人驚歎的視覺效果。除此之外還具備廣泛的應用性，可以用於模型建立、動畫製作和算圖等多個方面。它提供強大的渲染器和粒子系統，能夠在保持速度的同時提高圖像品質。因此，非常適合用於列印、出版和設計等需要創造出產品視覺效果的領域。Cinema 4D還提供了MoGraph功能的升級，包括MoDynamics、PolyFX、MoSpline等新功能，使用戶能夠更加方便地進行物理類比、爆炸特效和動畫效果的製作。Cinema 4D以其高速的圖形計算能力、強大的渲染器和粒子系統、廣泛的應用領域，實現令人驚歎的視覺效果和動畫製作，成為一款備受推崇的三維繪圖軟體。</text:p>
          </table:table-cell>
          <table:table-cell office:value-type="string" table:style-name="ce11">
            <text:p>操作系統</text:p>
            <text:p>- Windows：</text:p>
            <text:p>Windows 10 版本 1809 或更高版本 - 或 Windows 11</text:p>
            <text:p>Intel 64 位 CPU 或 AMD 64 位 CPU，支持 AVX</text:p>
            <text:p>8 GB RAM，推薦 16 GB</text:p>
            <text:p>- macOS：</text:p>
            <text:p>macOS 10.15.7 或更高版本</text:p>
            <text:p>支持 AVX 的基於 Intel 的 Apple Macintosh 或 Apple M1 驅動的 Mac 4 GB RAM，推薦 8 GB</text:p>
            <text:p>- Linux 命令行渲染：</text:p>
            <text:p>CentOS 7，64 位</text:p>
            <text:p>Ubuntu 18.04 LTS，64 位</text:p>
            <text:p>顯卡</text:p>
            <text:p>- Windows：</text:p>
            <text:p>最低要求：NVIDIA Maxwell GPU、AMD Polaris (AMD GCN 4)、Intel Kaby Lake 或更新版本，支持 DirectX 12 和功能級別 11.0 最低 GPU 驅動程序：NVIDIA 461.40、AMD 21.3.2、Intel 27.20.100.9168</text:p>
            <text:p>- macOS：</text:p>
            <text:p>Metal：macOS GPUFamily1 v3 或更高版本（有關此 Mac → 系統報告 → 圖形/顯示器）</text:p>
            <text:p>GPU：僅 Apple 官方支持的硬件（功能集 macOS GPUFamily1 v3+）</text:p>
            <text:p>e-GPU：僅官方支持的硬件（請參閱https ://support.apple.com/en-us/HT208544）</text:p>
          </table:table-cell>
          <table:table-cell office:value-type="string" table:style-name="ce11">
            <text:p>Cinema 4D以其高速的圖形計算能力和強大的渲染外掛程式而著名。它具備卓越的運算速度，可以快速處理複雜的三維電腦圖形。同時，Cinema 4D提供令人驚歎的渲染效果，能夠呈現出逼真的光影和材質，使得作品更加生動和真實。Cinema 4D在廣告、電影和工業設計等領域中表現出色。許多知名影片，如《毀滅戰士》、《凡赫辛》、《蜘蛛人》以及動畫片《北極特快車》和《打獵季節》等都使用了Cinema 4D的優秀功能，使得該軟體成為許多一流藝術家和電影公司的首選。Cinema 4D提供強大的功能和工具，使使用者能夠輕鬆進行三維模型的建立、動畫製作和算圖等任務。除了能夠進行物理類比、爆炸特效和動畫效果的製作，Cinema 4D還具備綁定骨骼和粒子系統等高級功能，幫助用戶創建更加逼真和有趣的動畫效果。</text:p>
          </table:table-cell>
          <table:table-cell office:value-type="string" table:style-name="ce11">
            <text:p>課前,課堂,課後</text:p>
          </table:table-cell>
          <table:table-cell office:value-type="string" table:style-name="ce11">
            <text:p>https://www.youtube.com/watch?v=Ni3BF-jYM1Y&amp;t=1s</text:p>
          </table:table-cell>
          <table:table-cell office:value-type="string" table:style-name="ce11">
            <text:p>新增網路位置後輸入：ftp://61.216.149.242</text:p>
            <text:p>Account:C4DUSER</text:p>
            <text:p>Password:Cinema4d</text:p>
            <text:p>(帳號密碼為代理測試用請勿外流)</text:p>
          </table:table-cell>
          <table:table-cell office:value-type="string" table:style-name="ce11">
            <text:p>https://www.syzygia.com.tw/download/Cinema4D.pdf</text:p>
            <text:p/>
            <text:p/>
          </table:table-cell>
          <table:table-cell office:value-type="string" table:style-name="ce11">
            <text:p>業務 : 蔡郁汾 、客服 : 02-2659-2525 #207、電話 : 0954-170-022、信箱 : emily@syzygia.com.tw</text:p>
          </table:table-cell>
          <table:table-cell office:value-type="string" table:style-name="ce11">
            <text:p>公司名稱：宙盟資訊</text:p>
            <text:p>連絡電話：02-2659-2525 #207</text:p>
            <text:p>通訊地址：114臺北市內湖區舊宗路二段181巷6號</text:p>
          </table:table-cell>
          <table:table-cell office:value-type="string" table:style-name="ce12">
            <text:p>4-332</text:p>
          </table:table-cell>
          <table:table-cell table:number-columns-repeated="16368"/>
        </table:table-row>
        <table:table-row table:style-name="ro8">
          <table:table-cell office:value-type="float" office:value="348" table:style-name="ce8">
            <text:p>348</text:p>
          </table:table-cell>
          <table:table-cell office:value-type="string" table:style-name="ce9">
            <text:p>11222-070</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MOSME行動學習教學互動系統 全校授權</text:p>
          </table:table-cell>
          <table:table-cell office:value-type="string" table:style-name="ce11">
            <text:p>勁園國際（JYiC）所研發的MOSME行動學習教學互動系統，因應數位學習時代的來臨，讓教師與學生可以運用電腦與行動裝置進行雙向互動的教學與學習。</text:p>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11">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1">
            <text:p>一、教師書單列表：教師針對書籍下載授課所需資源檔案、製卷命題、發布公告通知課程訊息或分享檔案給學生</text:p>
            <text:p>二、我的自訂書籍：老師可自行製作專屬題庫、上架資源檔案分享給同學使用</text:p>
            <text:p>三、班級管理：老師可對加入班級的同學查詢考試歷程、發布公告、線上綜合測驗(包含非選擇題型)、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11">
            <text:p>課前,課堂,課後</text:p>
          </table:table-cell>
          <table:table-cell office:value-type="string" table:style-name="ce11">
            <text:p>MOSME行動學習教學系統功能展示影片：https://youtu.be/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4-370</text:p>
          </table:table-cell>
          <table:table-cell table:number-columns-repeated="16368"/>
        </table:table-row>
        <table:table-row table:style-name="ro8">
          <table:table-cell office:value-type="float" office:value="349" table:style-name="ce8">
            <text:p>349</text:p>
          </table:table-cell>
          <table:table-cell office:value-type="string" table:style-name="ce9">
            <text:p>11222-071</text:p>
          </table:table-cell>
          <table:table-cell office:value-type="string" table:style-name="ce10">
            <text:p>2 課堂教學軟體</text:p>
          </table:table-cell>
          <table:table-cell office:value-type="string" table:style-name="ce11">
            <text:p>台灣培生教育出版股份有限公司</text:p>
          </table:table-cell>
          <table:table-cell office:value-type="string" table:style-name="ce11">
            <text:p>Versant</text:p>
          </table:table-cell>
          <table:table-cell office:value-type="string" table:style-name="ce11">
            <text:p>Versant English Placement Test</text:p>
          </table:table-cell>
          <table:table-cell office:value-type="string" table:style-name="ce11">
            <text:p>Versant™ 是Pearson 培生教育集團下英語學習部門的考試測驗中的使用先進的口語處理技術，專評估非英語母語人士的英語能力的測試。世界各地的大學、私立語言學校和企業培訓項目紛紛採用該測試來評估學生或員工的英語語言理解能力和表達能力。</text:p>
            <text:p>它起源1996年創立，初始叫PhonePass,後來2008加入培生教育機構並更改為現在名稱Versant™．Versant™ 技術: 精密複雜的自動評分技術</text:p>
            <text:p>Sophisticated Automated Scoring Technology</text:p>
            <text:p/>
            <text:p>應用最先進的 Versant 測試系統，以準確性及提供公正不受考官影響的測驗，其測試並能幾分鐘內就會被系統自動評分。Versant 測試系統運用語音處理技術來測量考生口語和聽力能力。該系統是建立在處理英語母語使用者和非英語母語使用者，各自不同節奏和多種多樣的發音基礎之上。</text:p>
            <text:p>該測試系統能夠依據考生口語回答中所用到的單詞，以及這些單詞在短語或句子中的語速，流利程度和發音來自動生成分數。</text:p>
            <text:p>知識分析技術 (Knowledge Analysis Technologies，簡稱 KAT）引擎測量考生的英語寫作能力，並通過檢查整篇書面文章的段落，來評估文本語義。該KAT引擎是基於培生對潛在語義分析 (Lantent Semantic Analysis, 簡稱 LSA) 的獨到應用，該方法是通過分析大量相關文本來生成語義相似的單詞群體和段落群組。這樣，LSA就可以和人類閱讀者一樣，能夠“ 理解 ”文章的文本含義。</text:p>
            <text:p/>
            <text:p/>
          </table:table-cell>
          <table:table-cell office:value-type="string" table:style-name="ce11">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ext:p/>
          </table:table-cell>
          <table:table-cell office:value-type="string" table:style-name="ce11">
            <text:p>Versant™ 後期也推出各項的測驗產品，其中一個測驗是Versant English Placement Test 英語分級測試，它針對成人語語學習者做五十分鐘的測試。測試結果在考完數分鐘內便可獲得，從而有助於快速且準確的做出分級或分班的決策。測試題型以聽說讀寫四大英語學習技能出題，包括閱讀、重複句子、聽寫、故事複述和開放式書寫等題型。Versant 英語分級測試可在電腦上完成測試，支持線上模式（網頁瀏覽器）或離線模式（下載CDT 電腦軟體），不受限在任何時間及地點就可以進行的測驗。</text:p>
            <text:p/>
          </table:table-cell>
          <table:table-cell office:value-type="string" table:style-name="ce11">
            <text:p>課前,課堂,課後</text:p>
          </table:table-cell>
          <table:table-cell office:value-type="string" table:style-name="ce11">
            <text:p>https://www.pearson.com/languages/hr-professionals/versant/our-tests.html</text:p>
          </table:table-cell>
          <table:table-cell office:value-type="string" table:style-name="ce11">
            <text:p>https://www.pearson.com/languages/hr-professionals/versant/our-tests.html#demo</text:p>
          </table:table-cell>
          <table:table-cell office:value-type="string" table:style-name="ce11">
            <text:p>洽詢臺灣代理商-文鶴書局</text:p>
          </table:table-cell>
          <table:table-cell office:value-type="string" table:style-name="ce11">
            <text:p>陳淑華Rita Chen</text:p>
            <text:p>D: +886 (0) 2 2181 1681</text:p>
            <text:p>rita.chen@pearson.com</text:p>
          </table:table-cell>
          <table:table-cell office:value-type="string" table:style-name="ce11">
            <text:p>文鶴書局https://www.crane.com.tw/crane/index.php?action=item_article&amp;wpicon_uid=111953</text:p>
          </table:table-cell>
          <table:table-cell office:value-type="string" table:style-name="ce12">
            <text:p>4-374</text:p>
          </table:table-cell>
          <table:table-cell table:number-columns-repeated="16368"/>
        </table:table-row>
        <table:table-row table:style-name="ro4">
          <table:table-cell office:value-type="float" office:value="350" table:style-name="ce8">
            <text:p>350</text:p>
          </table:table-cell>
          <table:table-cell office:value-type="string" table:style-name="ce9">
            <text:p>11222-072</text:p>
          </table:table-cell>
          <table:table-cell office:value-type="string" table:style-name="ce10">
            <text:p>2 課堂教學軟體</text:p>
          </table:table-cell>
          <table:table-cell office:value-type="string" table:style-name="ce11">
            <text:p>福倈鷹航拍資訊有限公司</text:p>
          </table:table-cell>
          <table:table-cell office:value-type="string" table:style-name="ce11">
            <text:p>SmartVR Pro</text:p>
          </table:table-cell>
          <table:table-cell office:value-type="string" table:style-name="ce11">
            <text:p>SmartVR 實境3D多媒體互動整合平台</text:p>
          </table:table-cell>
          <table:table-cell office:value-type="string" table:style-name="ce11">
            <text:p>SmartVR 實境3D多媒體互動整合平台（簡稱SVR），是福倈鷹公司所開發的實境3D多媒體互動整合平台。</text:p>
            <text:p>獨家的專業技術，讓匯入的展示空間場景，得以使用高面數的真實環境3D模型，同時支援多種數位媒體素材及物件的匯流與編輯，輸出的成果並支援多種發布模式，讓老師或學生的數位作品，能夠在多種主流使用方式之下，進行展示瀏覽和沈浸式體驗。直觀的UI/UX介面設計，讓老師或學生都能快速上手。簡單易學，創新有趣！</text:p>
          </table:table-cell>
          <table:table-cell office:value-type="string" table:style-name="ce11">
            <text:p>【基本電腦配備】</text:p>
            <text:p>1. 需要 64 位元的處理器及作業系統</text:p>
            <text:p>2. 作業系統：WINDOWS 10以上 (必須為64位元)</text:p>
            <text:p>3. 處理器：Intel® Core™ i7-10700, 3.20GHz 以上</text:p>
            <text:p>4. 記憶體：16 GB 記憶體</text:p>
            <text:p>5. 顯示卡：NVIDIA® GeForce® GTX 2060（VRAM 6GB) with DirectX 11</text:p>
            <text:p>6. 儲存空間：512GB SSD</text:p>
          </table:table-cell>
          <table:table-cell office:value-type="string" table:style-name="ce11">
            <text:p>SmartVR 實境3D多媒體互動整合平台，有著強大的實境3D的展示及互動成效，同時使用門檻低，免去學習3D建模與遊戲引擎程式開發的巨大學習成本，輕鬆學習，即可簡易建置屬於自己的創作展示空間，同時亦可輕鬆的在真實的展示空間中，加入各種多樣的多媒體素材，讓作品成果能有豐富的展示呈現。</text:p>
            <text:p/>
            <text:p>【產品四大特色】</text:p>
            <text:p>一、真實場景模型展示平台：場景得以展示高面數的真實環境3D模型</text:p>
            <text:p>二、支援多種媒體素材及物件之編輯和匯流</text:p>
            <text:p>三、支援PC、網頁、VR等多種發布模式與使用</text:p>
            <text:p>四、簡單易學、快速上手、創新有趣</text:p>
          </table:table-cell>
          <table:table-cell office:value-type="string" table:style-name="ce11">
            <text:p>課堂</text:p>
          </table:table-cell>
          <table:table-cell office:value-type="string" table:style-name="ce11">
            <text:p>https://www.youtube.com/watch?v=j4bX8prj_PU&amp;t=67s</text:p>
          </table:table-cell>
          <table:table-cell office:value-type="string" table:style-name="ce11">
            <text:p>如需試用產品，請與本公司聯繫：</text:p>
            <text:p>https://flyingmapper.co/contact-us/</text:p>
          </table:table-cell>
          <table:table-cell office:value-type="string" table:style-name="ce11">
            <text:p>數位發展部數位產業署之「電腦軟體共同供應契約採購」</text:p>
            <text:p>案號：1120201</text:p>
            <text:p>組別：7</text:p>
            <text:p>項次：122</text:p>
          </table:table-cell>
          <table:table-cell office:value-type="string" table:style-name="ce11">
            <text:p>公司：福倈鷹航拍資訊有限公司</text:p>
            <text:p>信箱：flying.201203@gmail.com</text:p>
            <text:p>電話：(02) 2623 2284</text:p>
            <text:p>聯絡人1：蕭弘智；手機--0987399889；email：tonyshowtw@hotmail.com</text:p>
            <text:p>聯絡人2：周宏達；手機--0911552955；email：p6688103@gmail.com</text:p>
          </table:table-cell>
          <table:table-cell office:value-type="string" table:style-name="ce11">
            <text:p>銷售通路：</text:p>
            <text:p>聯絡人1：蕭弘智；手機--0987399889；email：tonyshowtw@hotmail.com</text:p>
            <text:p>聯絡人2：周宏達；手機--0911552955；email：p6688103@gmail.com</text:p>
          </table:table-cell>
          <table:table-cell office:value-type="string" table:style-name="ce12">
            <text:p>4-379</text:p>
          </table:table-cell>
          <table:table-cell table:number-columns-repeated="16368"/>
        </table:table-row>
        <table:table-row table:style-name="ro8">
          <table:table-cell office:value-type="float" office:value="351" table:style-name="ce8">
            <text:p>351</text:p>
          </table:table-cell>
          <table:table-cell office:value-type="string" table:style-name="ce9">
            <text:p>11222-073</text:p>
          </table:table-cell>
          <table:table-cell office:value-type="string" table:style-name="ce10">
            <text:p>2 課堂教學軟體</text:p>
          </table:table-cell>
          <table:table-cell office:value-type="string" table:style-name="ce11">
            <text:p>英丰寶資訊股份有限公司</text:p>
          </table:table-cell>
          <table:table-cell office:value-type="string" table:style-name="ce11">
            <text:p>InfoPower</text:p>
          </table:table-cell>
          <table:table-cell office:value-type="string" table:style-name="ce11">
            <text:p>Dolphin Survey (線上教學、測驗評量、問卷調查系統)</text:p>
          </table:table-cell>
          <table:table-cell office:value-type="string" table:style-name="ce11">
            <text:p>與傳統考試方式截然不同，Dolphin Survey 平台提供了全新的考試方式。用戶體驗以教育者和學習者之間的互動為中心。其以使用者為中心的設計和獨特的分析技術使教師能夠建立多種考試風格。此外，其交叉分析技術允許教師在考試後立即評估學生的學習狀況。 透過Dolphin Survey，我們的學習活動不再受任何地點的限制。這是一個徹底改變我們學習方式的平台，大大加快學習速度並取得更好的效果</text:p>
            <text:p>我們的知識管理能力。</text:p>
            <text:p/>
            <text:p/>
          </table:table-cell>
          <table:table-cell office:value-type="string" table:style-name="ce11">
            <text:p>DS系統規格表</text:p>
            <text:p>硬體設備名稱<text:tab/><text:tab/></text:p>
            <text:p><text:s text:c="7"/>快取/入口伺服器</text:p>
            <text:p>軟體設備</text:p>
            <text:p><text:s text:c="6"/>Web Server<text:tab/>作業系統</text:p>
            <text:p>建議硬體規格</text:p>
            <text:p><text:s text:c="6"/>Linux CentOS 7.9 64 bit<text:tab/>CPU：4核心</text:p>
            <text:p><text:s text:c="5"/>RAM： 4 GB</text:p>
            <text:p><text:s text:c="5"/>HDD：50 GB</text:p>
            <text:p>主程式軟體</text:p>
            <text:p><text:s text:c="4"/>伺服器</text:p>
            <text:p>(Application Server)<text:tab/>作業系統：</text:p>
            <text:p><text:s text:c="5"/>Linux CentOS 7.9 64 bit<text:tab/></text:p>
            <text:p>建議硬體規格</text:p>
            <text:p><text:s text:c="7"/>CUP：16核心</text:p>
            <text:p><text:s text:c="6"/>RAM： 32 GB</text:p>
            <text:p><text:s text:c="6"/>HDD：300 GB</text:p>
            <text:p>資料庫伺服器</text:p>
            <text:p>(Database Server)<text:tab/>作業系統：</text:p>
            <text:p>Microsoft Windows2016 Server 64 bit以上</text:p>
            <text:p>資料庫系統：</text:p>
            <text:p>SQL Server2016 64 bit以上<text:tab/></text:p>
            <text:p/>
            <text:p>建議硬體規格</text:p>
            <text:p><text:s text:c="5"/>CPU：16核心</text:p>
            <text:p><text:s text:c="4"/>RAM：32GB</text:p>
            <text:p><text:s text:c="4"/>HDD：500 GB</text:p>
            <text:p/>
            <text:p/>
            <text:p/>
          </table:table-cell>
          <table:table-cell office:value-type="string" table:style-name="ce11">
            <text:p><text:tab/>便捷的考試方式，可套用公有範本，也能儲存成私有範本</text:p>
            <text:p><text:tab/>專業題型與邏輯彈性編輯</text:p>
            <text:p><text:tab/>跨設備/平台，使學生能夠透過不同的方式進行考試</text:p>
            <text:p><text:tab/>個人化問卷設計管理，按需求設計考卷或學習單，界面風格、測試時間表、圖表、考試類型和評分方式都可以按需求變化。</text:p>
            <text:p><text:tab/>多維度隨選交叉分析，立即觀看考試記錄結果，立即顯示並快速交叉分析</text:p>
            <text:p><text:tab/>按需求審核和更正，使學生能夠發揮主動性教育自己。</text:p>
            <text:p><text:tab/>人性化 UX/UI 設計</text:p>
            <text:p><text:tab/>填答互動兼具專業與趣味性</text:p>
            <text:p><text:tab/>最佳化行動裝置填答體驗<text:s/></text:p>
            <text:p><text:tab/>高度防呆</text:p>
            <text:p/>
            <text:p/>
          </table:table-cell>
          <table:table-cell office:value-type="string" table:style-name="ce11">
            <text:p>課前,課堂,課後</text:p>
          </table:table-cell>
          <table:table-cell office:value-type="string" table:style-name="ce11">
            <text:p>https://www.youtube.com/watch?v=v5Qua6XJkIo</text:p>
            <text:p>https://www.youtube.com/watch?v=QZ83E6LeFzI&amp;t=1s</text:p>
            <text:p/>
          </table:table-cell>
          <table:table-cell office:value-type="string" table:style-name="ce11">
            <text:p>https://penta-marketing.net/login?isAdmin=true</text:p>
          </table:table-cell>
          <table:table-cell office:value-type="string" table:style-name="ce11">
            <text:p>NT$66,000 <text:s text:c="5"/>1套授權全校使用、但不含硬體及雲端空間費用、僅供教學使用</text:p>
          </table:table-cell>
          <table:table-cell office:value-type="string" table:style-name="ce11">
            <text:p>李秀惠 <text:s/>Lisa Lee</text:p>
            <text:p>lisa.lee@infipowercorp.com</text:p>
            <text:p>02-26558278*862</text:p>
          </table:table-cell>
          <table:table-cell office:value-type="string" table:style-name="ce11">
            <text:p>請洽詢英丰寶資訊股份有限公司</text:p>
            <text:p>02-26558278</text:p>
          </table:table-cell>
          <table:table-cell office:value-type="string" table:style-name="ce12">
            <text:p>4-385</text:p>
          </table:table-cell>
          <table:table-cell table:number-columns-repeated="16368"/>
        </table:table-row>
        <table:table-row table:style-name="ro9">
          <table:table-cell office:value-type="float" office:value="352" table:style-name="ce8">
            <text:p>352</text:p>
          </table:table-cell>
          <table:table-cell office:value-type="string" table:style-name="ce9">
            <text:p>11222-074</text:p>
          </table:table-cell>
          <table:table-cell office:value-type="string" table:style-name="ce10">
            <text:p>2 課堂教學軟體</text:p>
          </table:table-cell>
          <table:table-cell office:value-type="string" table:style-name="ce11">
            <text:p>寶立成有限公司</text:p>
          </table:table-cell>
          <table:table-cell office:value-type="string" table:style-name="ce11">
            <text:p>ELSA Speech Analyzer</text:p>
          </table:table-cell>
          <table:table-cell office:value-type="string" table:style-name="ce11">
            <text:p>ELSA Speech Analyzer AI英語口說教練</text:p>
          </table:table-cell>
          <table:table-cell office:value-type="string" table:style-name="ce11">
            <text:p>ELSA是一款以語音識別技術聞名的英語學習應用程式，全世界第一個英語發音軟體，廣受全球五千萬人信賴，具有龐大英語語料庫，讓AI為學習者精準有效進步。而最心打造ELSA Speech Analyzer AI英語口說教練更受到專業人士廣泛使用。</text:p>
            <text:p/>
            <text:p>專業演說服務ELSA Speech Analyzer AI英語口說教練可以接入Zoom等通訊工具，並分析對話式的語音，提出改進的建議，包括發音、語速和詞彙。ELSA Speech Analyzer AI英語口說教練是像一個語言教練一樣，幫助人們為考試、演講、面試或者只是提高說英語的自信而做準備。</text:p>
            <text:p/>
            <text:p>ELSA Speech Analyzer AI英語口說教練是一個由AI驅動的對話式英語流利度教練，它可以聽取你的英語影音並即時反饋。在AI平臺內，使用者可以馬上看到英語發音重音、語調、字彙及文法等改善地方。更結合Chat GPT為學習者提出內容建議，讓英語學習語世界等級同步。</text:p>
            <text:p/>
          </table:table-cell>
          <table:table-cell office:value-type="string" table:style-name="ce11">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11">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11">
            <text:p>課前,課堂,課後</text:p>
          </table:table-cell>
          <table:table-cell office:value-type="string" table:style-name="ce11">
            <text:p>https://www.youtube.com/watch?v=jRC915xBDh4</text:p>
          </table:table-cell>
          <table:table-cell office:value-type="string" table:style-name="ce11">
            <text:p>免費登入試用：https://speechanalyzer.elsaspeak.com/</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s/></text:p>
            <text:p>service@pioneeredu.com.tw<text:s/></text:p>
            <text:p>https://pioneeredu.com.tw/</text:p>
          </table:table-cell>
          <table:table-cell office:value-type="string" table:style-name="ce11">
            <text:p>先鋒教育 Pioneer Education Group<text:s/></text:p>
            <text:p>service@pioneeredu.com.tw<text:s/></text:p>
            <text:p>https://pioneeredu.com.tw/</text:p>
          </table:table-cell>
          <table:table-cell office:value-type="string" table:style-name="ce12">
            <text:p>4-393</text:p>
          </table:table-cell>
          <table:table-cell table:number-columns-repeated="16368"/>
        </table:table-row>
        <table:table-row table:style-name="ro16">
          <table:table-cell office:value-type="float" office:value="353" table:style-name="ce8">
            <text:p>353</text:p>
          </table:table-cell>
          <table:table-cell office:value-type="string" table:style-name="ce9">
            <text:p>11222-075</text:p>
          </table:table-cell>
          <table:table-cell office:value-type="string" table:style-name="ce10">
            <text:p>2 課堂教學軟體</text:p>
          </table:table-cell>
          <table:table-cell office:value-type="string" table:style-name="ce11">
            <text:p>寶立成有限公司</text:p>
          </table:table-cell>
          <table:table-cell office:value-type="string" table:style-name="ce11">
            <text:p>Yoodli</text:p>
          </table:table-cell>
          <table:table-cell office:value-type="string" table:style-name="ce11">
            <text:p>Yoodli AI英語口說教練</text:p>
          </table:table-cell>
          <table:table-cell office:value-type="string" table:style-name="ce11">
            <text:p>Yoodli AI英語口說教練</text:p>
            <text:p/>
            <text:p>Yoodli提供個性化的溝通教練，幫助人們在不害怕被評判的情況下提高英語公共演講和溝通技巧。該網站的使命是幫助人們自信地溝通。</text:p>
            <text:p/>
            <text:p>Yoodli的每位團隊成員都有自己的演講挑戰 - 克服口吃，面試時凍結，對在會議中發言感到焦慮等等。</text:p>
            <text:p/>
            <text:p>您可以免費使用Yoodli現有服務，更可以進階打造組織單位AI英語學習平臺。</text:p>
            <text:p/>
            <text:p>上船或直接使用Yoodli馬上看到你的英語影音逐字稿，AI系統立即分析贅字、重點字、語速。並且提出相關發問，更直接摘要重點及改寫內容建議。</text:p>
            <text:p/>
            <text:p>t超過149國家的國際演講協會Toastmasters International專家大力推薦！</text:p>
          </table:table-cell>
          <table:table-cell office:value-type="string" table:style-name="ce11">
            <text:p>PC Operating System : Windows 10+ Note: Microsoft no longer supports Windows 7 and 8</text:p>
            <text:p>Web Browsers : 最新版本</text:p>
            <text:p>Mac Operating System: MAC OS X 10.8 or higher</text:p>
            <text:p>iPAD: iOS 11 or higher. 建議要外接鍵盤。</text:p>
          </table:table-cell>
          <table:table-cell office:value-type="string" table:style-name="ce11">
            <text:p>【Yoodli AI英語口說教練 用最有效率的方式達成最好的成果】</text:p>
            <text:p>AI個人化指導讓您的影像、語言和聲音傳遞上獲得私人建議，完全零批判。</text:p>
            <text:p/>
            <text:p>練習有趣的30秒練習，提升您的即興演講技巧，並克服您對公開英語演講的恐懼。</text:p>
            <text:p/>
            <text:p>由專家攜手打造，內建擁有來自Toastmaster獲獎者、TEDx教練和其他專家的演講和公開演講課程。</text:p>
            <text:p/>
            <text:p>【打造單位AI英語自學平臺】</text:p>
            <text:p>客製商標</text:p>
            <text:p>客製網址</text:p>
            <text:p>自建訓練評分標準</text:p>
            <text:p>自建訓練教學影片</text:p>
            <text:p>自建課程單元</text:p>
            <text:p>自建電子郵件</text:p>
            <text:p>教育及顧問訓練</text:p>
            <text:p>系統串接</text:p>
            <text:p/>
          </table:table-cell>
          <table:table-cell office:value-type="string" table:style-name="ce11">
            <text:p>課前,課堂,課後</text:p>
          </table:table-cell>
          <table:table-cell office:value-type="string" table:style-name="ce11">
            <text:p>https://www.youtube.com/watch?v=Q6KDhypwtE4</text:p>
          </table:table-cell>
          <table:table-cell office:value-type="string" table:style-name="ce11">
            <text:p>【即刻免費註冊】</text:p>
            <text:p>讓Yoodli來大幅提升您的英語表達技巧！</text:p>
            <text:p>流利英語讓您在面試準備、公眾演說、日常對話、企業簡報、業務行銷中無往不利</text:p>
            <text:p>Yoodli | Free Communication Coach</text:p>
            <text:p>https://app.yoodli.ai/</text:p>
            <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https://pioneeredu.com.tw/</text:p>
            <text:p>service@pioneeredu.com.tw</text:p>
          </table:table-cell>
          <table:table-cell office:value-type="string" table:style-name="ce11">
            <text:p>馬上聯繫取得最新報價資訊</text:p>
            <text:p>先鋒教育 Pioneer Education Group</text:p>
            <text:p>https://pioneeredu.com.tw/</text:p>
            <text:p>service@pioneeredu.com.tw</text:p>
          </table:table-cell>
          <table:table-cell office:value-type="string" table:style-name="ce12">
            <text:p>4-398</text:p>
          </table:table-cell>
          <table:table-cell table:number-columns-repeated="16368"/>
        </table:table-row>
        <table:table-row table:style-name="ro8">
          <table:table-cell office:value-type="float" office:value="354" table:style-name="ce8">
            <text:p>354</text:p>
          </table:table-cell>
          <table:table-cell office:value-type="string" table:style-name="ce9">
            <text:p>11222-076</text:p>
          </table:table-cell>
          <table:table-cell office:value-type="string" table:style-name="ce10">
            <text:p>2 課堂教學軟體</text:p>
          </table:table-cell>
          <table:table-cell office:value-type="string" table:style-name="ce11">
            <text:p>和氏科技有限公司</text:p>
          </table:table-cell>
          <table:table-cell office:value-type="string" table:style-name="ce11">
            <text:p>和氏科技</text:p>
          </table:table-cell>
          <table:table-cell office:value-type="string" table:style-name="ce11">
            <text:p>One Judge</text:p>
          </table:table-cell>
          <table:table-cell office:value-type="string" table:style-name="ce11">
            <text:p>One Judge 專注在打造最符合實務開發的程式語言學習工具，提供了一致性的開發體驗，學生在執行撰寫程式碼、測試、評分等操作時，皆可在 IDE 上完成，簡化學生的操作步驟，更能專注在程式的開發上。</text:p>
            <text:p>此外實務上的程式開發人員在開發時，經常會將程式切分為多個檔案，而傳統的 Online Judge 系統單次僅能提交一個檔案，若使用 One Judge 便能克服這個問題，學生們不必在遷就於系統的限制，能按照正常的開發習慣完成題目內容。</text:p>
            <text:p>對於核心的評測功能而言，傳統的 OJ 系統大部分是建構在 Linux 系統上，但學生開發大多是在 Windows 上，評測環境與開發環境的不一致也有可能導致評測結果錯誤，而 One Judge 則支援了 Linux 及 Windows 系統，使評測環境與開發環境盡可能的一致，降低因系統問題而導致的錯誤。</text:p>
          </table:table-cell>
          <table:table-cell office:value-type="string" table:style-name="ce11">
            <text:p>電腦主機最低需求 -</text:p>
            <text:p>OS: Windows 7/8/10/11</text:p>
            <text:p>REM: 8G</text:p>
            <text:p>CPU: 8Core, 1GHz</text:p>
            <text:p>Disk: 100GB</text:p>
            <text:p/>
            <text:p>軟體需求 -<text:s/></text:p>
            <text:p>IDE: Visual Studio 2019/2022 or Visual Studio Code</text:p>
          </table:table-cell>
          <table:table-cell office:value-type="string" table:style-name="ce11">
            <text:p>線上自動批改，即時回饋</text:p>
            <text:p>提交作答結果後，系統將自動批改內容，並即時反饋結果，反覆練習，解決問題。</text:p>
            <text:p/>
            <text:p>以最貼近實務的方式學習程式</text:p>
            <text:p>所有操作過程皆不須離開 IDE，能夠專注在程式撰寫上，且作答內不在受到傳統評分系統限制，可自由切分多個檔案(Class、Struct…)。</text:p>
            <text:p/>
            <text:p>結合 IDE 豐富的插件，學習快速開發程式</text:p>
            <text:p>One Judge 能夠搭配著其他實務上常用的插件一併使用，不只是學習程式開發，更要學習利用各種工具完成目標。</text:p>
            <text:p/>
            <text:p>重點不僅是結果而已，過程跟方法更為重要</text:p>
            <text:p>在實務的程式開發中，經常需要與人合作，除了程式碼功能正確外，更要符合許多的開發準則，使用 One Judge 能夠檢核開發過程是否正確。</text:p>
            <text:p/>
            <text:p>豐富且多元的題目類型</text:p>
            <text:p>除了傳統常見的輸入輸出外，更支援了匯入檔案、輸出圖片、匯出報表等實務上更常見的應用情景。</text:p>
            <text:p/>
            <text:p>便利的管理模式及技術支援</text:p>
            <text:p>老師可透過現代化後臺管理介面，快速建立題目、瀏覽學生的提交紀錄、匯出報表與作答紀錄等，且我們也提供專業的技術支援於系統操作、規劃題目等。</text:p>
          </table:table-cell>
          <table:table-cell office:value-type="string" table:style-name="ce11">
            <text:p>課前,課堂,課後</text:p>
          </table:table-cell>
          <table:table-cell office:value-type="string" table:style-name="ce11">
            <text:p>https://one-judge.com</text:p>
          </table:table-cell>
          <table:table-cell office:value-type="string" table:style-name="ce11">
            <text:p>https://one-judge.com</text:p>
          </table:table-cell>
          <table:table-cell office:value-type="string" table:style-name="ce11">
            <text:p>https://drive.google.com/file/d/1Zyze8sDtUXjEsldtdIKSZtAa3JLfC0Rm/view?usp=sharing</text:p>
          </table:table-cell>
          <table:table-cell office:value-type="string" table:style-name="ce11">
            <text:p>聯絡人: 塗家和</text:p>
            <text:p>電話: 0986613925</text:p>
            <text:p>電子郵件: jiahetu@gmail.com</text:p>
          </table:table-cell>
          <table:table-cell office:value-type="string" table:style-name="ce11">
            <text:p>https://one-judge.com</text:p>
          </table:table-cell>
          <table:table-cell office:value-type="string" table:style-name="ce12">
            <text:p>4-410</text:p>
          </table:table-cell>
          <table:table-cell table:number-columns-repeated="16368"/>
        </table:table-row>
        <table:table-row table:style-name="ro3">
          <table:table-cell office:value-type="float" office:value="355" table:style-name="ce8">
            <text:p>355</text:p>
          </table:table-cell>
          <table:table-cell office:value-type="string" table:style-name="ce9">
            <text:p>11222-077</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快刀</text:p>
          </table:table-cell>
          <table:table-cell office:value-type="string" table:style-name="ce11">
            <text:p>快刀備課解壓GPT</text:p>
          </table:table-cell>
          <table:table-cell office:value-type="string" table:style-name="ce11">
            <text:p>備課減壓GPT是一套結合教師備課專業需求與ChatGPT的教學應用系統，專為教師量身打造，幫助老師快速設計課程，並確保學生能夠達到目標核心素養和能力，減輕老師備課的壓力，並將更多時間聚焦於教學現場的互動與反饋。</text:p>
            <text:p/>
            <text:p>這套應用系統以ChatGPT為基礎，具有強大的自然語言處理和生成能力。老師只需提供課程內容，並設定清晰學生欲達到的核心素養和能力目標，系統將根據這些目標生成對應的備課內容。</text:p>
            <text:p/>
            <text:p>這套結合ChatGPT的教學應用系統絕對能成為教師們的得力助手，無論是新手老師還是有經驗的教育者， 這套系統都能夠為他們節省時間，提供更高品質的教學內容，幫助他們更有效地設計課程，並藉此提升學生的核心素養和能力，讓教學變得更加靈活且具有成效。</text:p>
            <text:p/>
          </table:table-cell>
          <table:table-cell office:value-type="string" table:style-name="ce11">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11">
            <text:p>*快速且高效：此系統使用強大的ChatGPT模型，可以迅速生成高品質的備課內容，幫助老師迅速建立完整的教學計劃。</text:p>
            <text:p/>
            <text:p>*個性化定制：系統能夠根據每位老師的要求和學生的需求進行個性化設計。老師可以指定特定的主題、學習目標和教學方法，以確保備課內容符合其教學風格和需求。</text:p>
            <text:p/>
            <text:p>*提供多樣化的資源：系統可以為老師提供各種教學資源，如課堂活動、教學案例、練習題和評估工具等。這些資源能夠幫助老師提供多元化的教學內容，激發學生的學習興趣和動力。</text:p>
            <text:p/>
            <text:p>*持續更新和改進：系統會持續更新和改進，以確保教學資源的最佳化。老師也可以隨時獲得最新的教學資源，並提供給學生最具價值的教育體驗。</text:p>
            <text:p/>
          </table:table-cell>
          <table:table-cell office:value-type="string" table:style-name="ce11">
            <text:p>課前,課堂</text:p>
          </table:table-cell>
          <table:table-cell office:value-type="string" table:style-name="ce11">
            <text:p>https://youtu.be/uLouFVkxAlA<text:s/></text:p>
          </table:table-cell>
          <table:table-cell office:value-type="string" table:style-name="ce11">
            <text:p>http://course.ppvs.org/</text:p>
          </table:table-cell>
          <table:table-cell office:value-type="string" table:style-name="ce11">
            <text:p>所需資訊請洽詢雲書苑教育科技聯繫窗口</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https://www.ppvs.org/</text:p>
          </table:table-cell>
          <table:table-cell office:value-type="string" table:style-name="ce12">
            <text:p>4-413</text:p>
          </table:table-cell>
          <table:table-cell table:number-columns-repeated="16368"/>
        </table:table-row>
        <table:table-row table:style-name="ro8">
          <table:table-cell office:value-type="float" office:value="356" table:style-name="ce8">
            <text:p>356</text:p>
          </table:table-cell>
          <table:table-cell office:value-type="string" table:style-name="ce9">
            <text:p>11222-078</text:p>
          </table:table-cell>
          <table:table-cell office:value-type="string" table:style-name="ce10">
            <text:p>2 課堂教學軟體</text:p>
          </table:table-cell>
          <table:table-cell office:value-type="string" table:style-name="ce11">
            <text:p>快樂麥田教育科技股份有限公司</text:p>
          </table:table-cell>
          <table:table-cell office:value-type="string" table:style-name="ce11">
            <text:p>TK英語</text:p>
          </table:table-cell>
          <table:table-cell office:value-type="string" table:style-name="ce11">
            <text:p>TK Phonics自然發音教學課件</text:p>
          </table:table-cell>
          <table:table-cell office:value-type="string" table:style-name="ce11">
            <text:p>「TK Phonics自然發音教學課件」將英語發音有規律的歸納，再將英文字母與發音連結，透過大量練習，解決孩子學英語時遇到的"發音難、發音不準"的問題。內容包含有85個自然發音練習，掌握十六萬個英語單字80%的發音規則，讓孩子可輕鬆地"看字讀音，聽音拼字"，進而增加單字量，提升閱讀力，享受閱讀樂趣！</text:p>
            <text:p/>
            <text:p>「TK Phonics自然發音教學課件」依據老師在自然發音課堂中最常使用的功能、工具及練習研發而成，在課堂上使用，不但可提高學生多元智能發展、積極參與學習及互動的機會，更能引發學生學習興趣與提升專注力。</text:p>
            <text:p/>
            <text:p>「TK Phonics自然發音教學課件」同時配有32個教學活動教案，及4冊備課教材，讓課堂更豐富有趣，學習更有效率。</text:p>
          </table:table-cell>
          <table:table-cell office:value-type="string" table:style-name="ce11">
            <text:p>Windows系統的電腦</text:p>
            <text:p>處理器：Intel Core i5 八代 以上的處理器</text:p>
            <text:p>記憶體：4GB 以上的記憶體</text:p>
            <text:p>顯示卡：GeForce GT 710 以上的顯示卡</text:p>
            <text:p>作業系統：Windows作業系統 (版本 8,10)</text:p>
            <text:p>磁碟空間：20GB 以上的可用磁碟空間</text:p>
          </table:table-cell>
          <table:table-cell office:value-type="string" table:style-name="ce11">
            <text:p>一、貼心發音符號，幫助學生容易識別長短母音</text:p>
            <text:p>採用美國著名的詞典"The American Heritage® Dictionary 美國傳統詞典"相同的發音符號-長母音的上方是直線(比如: date (dāt))，短母音的上方是弧線(比如: pot (pŏt))。</text:p>
            <text:p/>
            <text:p>二、自然發音系統化整理與"結合練習"</text:p>
            <text:p>全套85個自然發音，將這些發音規則系統化的整理，讓學生從簡到深循序漸進的學習。不同子音和母音的結合練習，加深聲音和字母的連結。</text:p>
            <text:p/>
            <text:p>三、原創繪圖，啟發孩子美感學習和想像力</text:p>
            <text:p>特聘專業插畫家，每個單字、每篇短文故事皆原創繪圖，兼具意境與美感呈現。</text:p>
            <text:p/>
            <text:p>四、原創短文故事，整體語言應用實例練習</text:p>
            <text:p>依據每單元學習內容皆有一篇原創短文故事。短文的押韻及反覆句型練習，讓學生掌握英語文字及其聲音的特性；搭配彩圖的故事敘述方式，讓學生易懂，老師好教。</text:p>
            <text:p/>
            <text:p>五、豐富的練習活動，不斷的循環復習</text:p>
            <text:p>每單元皆配有多款練習活動，透過Listen and circle. 及 Listen and number. 等活動不斷的循環練習聽音辨字的技巧，讓發音學習更紮實。</text:p>
          </table:table-cell>
          <table:table-cell office:value-type="string" table:style-name="ce11">
            <text:p>課堂</text:p>
          </table:table-cell>
          <table:table-cell office:value-type="string" table:style-name="ce11">
            <text:p>https://drive.google.com/file/d/1RtzhJyzci8MTfCRudv_Dr5tPHXkrnEy1/view</text:p>
          </table:table-cell>
          <table:table-cell office:value-type="string" table:style-name="ce11">
            <text:p>試用操作說明影片：https://drive.google.com/file/d/14kgZ0SYSrW9L3Aq1-kgpT0mnxp_Y2tNe/view</text:p>
            <text:p/>
            <text:p>免登入可試用，下載並解壓縮TK Phonics教學課件試用檔後，點選"TK Phonics.exe"即可執行教學課件，開始試用。</text:p>
            <text:p>課件下載網址：https://drive.google.com/file/d/1BxyaL-bK3V-NoRU0FtHyxKac9Xqv08tP/view</text:p>
          </table:table-cell>
          <table:table-cell office:value-type="string" table:style-name="ce11">
            <text:p>【授權方法及價格區間】</text:p>
            <text:p>一、授權方式：一學年授權。以雲端電子課件及移動式解密鎖一支為配套。一支移動式解密鎖同一時段一間教室使用，不同上課時段則可多班共同使用。</text:p>
            <text:p/>
            <text:p>二、服務說明：(不另行收費)</text:p>
            <text:p>1. 雲端電子課件及移動式電子課件解密鎖，可學習TK Phonics所有冊別內容，老師可按照各班級程度選擇不同冊別課程。</text:p>
            <text:p>2. 教師課程導入培訓、帶班控班技巧培訓。</text:p>
            <text:p>3. 教學、技術團隊服務。</text:p>
            <text:p/>
            <text:p>三、收費方式：每一支移動式解密鎖及雲端課件，可多班共用，每年授權費12000元 (如訂購數量大，另以專案洽談優惠方案)</text:p>
          </table:table-cell>
          <table:table-cell office:value-type="string" table:style-name="ce11">
            <text:p>TK英語 周老師</text:p>
            <text:p>電話：02-25996909 分機26</text:p>
          </table:table-cell>
          <table:table-cell office:value-type="string" table:style-name="ce11">
            <text:p>TK英語 周老師</text:p>
            <text:p>電話：02-25996909 分機26</text:p>
          </table:table-cell>
          <table:table-cell office:value-type="string" table:style-name="ce12">
            <text:p>4-427</text:p>
          </table:table-cell>
          <table:table-cell table:number-columns-repeated="16368"/>
        </table:table-row>
        <table:table-row table:style-name="ro11">
          <table:table-cell office:value-type="float" office:value="357" table:style-name="ce8">
            <text:p>357</text:p>
          </table:table-cell>
          <table:table-cell office:value-type="string" table:style-name="ce9">
            <text:p>11222-079</text:p>
          </table:table-cell>
          <table:table-cell office:value-type="string" table:style-name="ce10">
            <text:p>2 課堂教學軟體</text:p>
          </table:table-cell>
          <table:table-cell office:value-type="string" table:style-name="ce11">
            <text:p>雲馥數位股份有限公司</text:p>
          </table:table-cell>
          <table:table-cell office:value-type="string" table:style-name="ce11">
            <text:p>雲馥數位股份有限公司</text:p>
          </table:table-cell>
          <table:table-cell office:value-type="string" table:style-name="ce11">
            <text:p>AI校園問答式教學平台系統</text:p>
          </table:table-cell>
          <table:table-cell office:value-type="string" table:style-name="ce11">
            <text:p>學生透過在系統上詢問問題，透過建置好的AOAI系統串接資料庫，及時提供學回應，上傳老師的教材方式也非常簡單，只要提供教材的PDF檔，即可製成一套客製化的教學回應機器，且透過平台上的互動，即可記錄所有的問答，作為學生日後查詢及複習的檔案，同時老師也能掌握學生的問答狀況，同時對課堂教學反饋問題，也能達成讓學生善用AI工具來完成主動式學習的目標，讓AI不再是遠在天邊的應用，而是學習路上的小幫手。此系統同時支援多種語系，因此也適用於語言學習。</text:p>
          </table:table-cell>
          <table:table-cell office:value-type="string" table:style-name="ce11">
            <text:p>軟體型態：Web</text:p>
            <text:p>適用作業系統：Windows、UNIX、Linux、Mac OS X</text:p>
            <text:p>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able:table-cell>
          <table:table-cell office:value-type="string" table:style-name="ce11">
            <text:p>1.<text:tab/>即時問答：學生可以在系統中與其互動，問題如果存在在資料庫，能及時提供解答</text:p>
            <text:p>2.<text:tab/>簡單易用：只要上傳教材的PDF檔即可作為知識庫供學生進行問答</text:p>
            <text:p>3.<text:tab/>知識庫整合：所有問答會被儲存並整理在知識庫中，方便日後查詢與學習。</text:p>
            <text:p>4.<text:tab/>用戶管理：老師可以管理學生的帳號，並且可以看到每個學生的問答紀錄。</text:p>
            <text:p>5.<text:tab/>多語言支援：支援多種語言介面，方便不同語言的使用者使用。</text:p>
            <text:p>6.<text:tab/>可客製化：可根據教師不同的需求進行客製化</text:p>
            <text:p>適用對象：適合所有縣市政府、學校以及教育機構採購使用，提供學生一個互動式的線上學習平臺，並為教師提供一個便利的教學管理工具。</text:p>
            <text:p/>
          </table:table-cell>
          <table:table-cell office:value-type="string" table:style-name="ce11">
            <text:p>課前,課堂,課後</text:p>
          </table:table-cell>
          <table:table-cell office:value-type="string" table:style-name="ce11">
            <text:p>https://youtu.be/keEqiugv7v8</text:p>
          </table:table-cell>
          <table:table-cell office:value-type="string" table:style-name="ce11">
            <text:p>無</text:p>
          </table:table-cell>
          <table:table-cell office:value-type="string" table:style-name="ce11">
            <text:p>https://drive.google.com/drive/folders/1LP1rrFO9QeycJV4bYcltkj3F2ho6iFZ_</text:p>
          </table:table-cell>
          <table:table-cell office:value-type="string" table:style-name="ce11">
            <text:p>公司：雲馥數位股份有限公司</text:p>
            <text:p>姓名：簡小鈞</text:p>
            <text:p>電話：0918-288-098</text:p>
            <text:p>E-Mail：xiaojun.chien@cloudriches.com</text:p>
          </table:table-cell>
          <table:table-cell office:value-type="string" table:style-name="ce11">
            <text:p>公司：雲馥數位股份有限公司</text:p>
            <text:p>姓名：簡小鈞</text:p>
            <text:p>電話：0918-288-098</text:p>
            <text:p>E-Mail：xiaojun.chien@cloudriches.com</text:p>
          </table:table-cell>
          <table:table-cell office:value-type="string" table:style-name="ce12">
            <text:p>4-436</text:p>
          </table:table-cell>
          <table:table-cell table:number-columns-repeated="16368"/>
        </table:table-row>
        <table:table-row table:style-name="ro7">
          <table:table-cell office:value-type="float" office:value="358" table:style-name="ce8">
            <text:p>358</text:p>
          </table:table-cell>
          <table:table-cell office:value-type="string" table:style-name="ce9">
            <text:p>11222-080</text:p>
          </table:table-cell>
          <table:table-cell office:value-type="string" table:style-name="ce10">
            <text:p>2 課堂教學軟體</text:p>
          </table:table-cell>
          <table:table-cell office:value-type="string" table:style-name="ce11">
            <text:p>普睿智能有限公司</text:p>
          </table:table-cell>
          <table:table-cell office:value-type="string" table:style-name="ce11">
            <text:p>Pumice</text:p>
          </table:table-cell>
          <table:table-cell office:value-type="string" table:style-name="ce11">
            <text:p>WebXR Link Tools for VR眼鏡</text:p>
          </table:table-cell>
          <table:table-cell office:value-type="string" table:style-name="ce11">
            <text:p>WebXR Link Tools提供一鍵連結WebXR教學內容的管道，可於任何廠牌的VR眼鏡或VR管理平臺使用，能快速解決XR內容融入教學的麻煩之處：</text:p>
            <text:p/>
            <text:p>過往的WebXR教學內容需要讓學生在頭盔內點按小鍵盤輸入網址，可能造成輸入錯誤或者操作上的不易，導致課程剛開始時會是一團混亂。</text:p>
            <text:p/>
            <text:p>如今只需要從PC、手機或平板等跨平臺設備將複製的任何連結發送到頭盔接收，即可輕鬆在頭盔內取得教學內容，最佳化上課的流程及體驗，讓老師可順暢的運用多元教材來授課。</text:p>
          </table:table-cell>
          <table:table-cell office:value-type="string" table:style-name="ce11">
            <text:p>硬體建議: 桌上型電腦、筆記型電腦、平板電腦、手機及VR設備</text:p>
            <text:p>支援系統: Windows, Mac, Android, Chrome OS</text:p>
            <text:p>支援的網頁瀏覽器: Google Chrome, Mozilla Firefox, Apple Safari, Microsoft Edge</text:p>
            <text:p>網路介面: Wifi 802.11ac, 乙太網路 5G</text:p>
          </table:table-cell>
          <table:table-cell office:value-type="string" table:style-name="ce11">
            <text:p>1. 一鍵式連結WebXR內容：在平板、手機、PC或教室前面的觸控大屏利用複製、貼上連結，發送連結以後即可於VR眼鏡啟動WebXR內容，最佳化上課體驗。</text:p>
            <text:p/>
            <text:p>2. 可即時查詢及更改連結內容：連結可暫時保存於系統，最佳化WebXR網址連結的使用體驗。</text:p>
            <text:p/>
            <text:p>3. 與任何廠牌VR眼鏡或VR管理平臺均可相容：HTC Vive Focus 系列VR眼鏡與HTC Vive管理平臺，Oculus Quest 眼鏡與平臺，Cardboard眼鏡均可相容。</text:p>
            <text:p/>
            <text:p/>
          </table:table-cell>
          <table:table-cell office:value-type="string" table:style-name="ce11">
            <text:p>課前,課堂,課後</text:p>
          </table:table-cell>
          <table:table-cell office:value-type="string" table:style-name="ce11">
            <text:p>產品操作影片網址:</text:p>
            <text:p>https://drive.google.com/drive/folders/19f7rtq_5OF52vySFCJbLzIK7NCKU650m?usp=drive_link</text:p>
          </table:table-cell>
          <table:table-cell office:value-type="string" table:style-name="ce11">
            <text:p>無</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合作經銷商清單</text:p>
            <text:p>https://docs.google.com/spreadsheets/d/1cHs2N6skqygfGiDpa9C0Tiby1-_Ob61iV06fAlhx5ew/edit?usp=sharing</text:p>
          </table:table-cell>
          <table:table-cell office:value-type="string" table:style-name="ce12">
            <text:p>4-441</text:p>
          </table:table-cell>
          <table:table-cell table:number-columns-repeated="16368"/>
        </table:table-row>
        <table:table-row table:style-name="ro3">
          <table:table-cell office:value-type="float" office:value="359" table:style-name="ce8">
            <text:p>359</text:p>
          </table:table-cell>
          <table:table-cell office:value-type="string" table:style-name="ce9">
            <text:p>11222-081</text:p>
          </table:table-cell>
          <table:table-cell office:value-type="string" table:style-name="ce10">
            <text:p>2 課堂教學軟體</text:p>
          </table:table-cell>
          <table:table-cell office:value-type="string" table:style-name="ce11">
            <text:p>捷達數位系統股份有限公司</text:p>
          </table:table-cell>
          <table:table-cell office:value-type="string" table:style-name="ce11">
            <text:p>愛學 iShare</text:p>
          </table:table-cell>
          <table:table-cell office:value-type="string" table:style-name="ce11">
            <text:p>iShare 愛學教室</text:p>
          </table:table-cell>
          <table:table-cell office:value-type="string" table:style-name="ce11">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11">
            <text:p>支援的瀏覽器</text:p>
            <text:p>Google Chrome (最新穩定版本)</text:p>
            <text:p>Mozilla Firefox (最新穩定版本)</text:p>
            <text:p>Safari (最新穩定版本)</text:p>
            <text:p>Edge(最新穩定版本)</text:p>
            <text:p/>
            <text:p>本產品為雲端平臺，提供授權數量，不需安裝軟體，用上列瀏覽器使用。</text:p>
          </table:table-cell>
          <table:table-cell office:value-type="string" table:style-name="ce11">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11">
            <text:p>課前,課堂,課後</text:p>
          </table:table-cell>
          <table:table-cell office:value-type="string" table:style-name="ce11">
            <text:p>無</text:p>
          </table:table-cell>
          <table:table-cell office:value-type="string" table:style-name="ce11">
            <text:p>https://ishare.jector.com.tw</text:p>
          </table:table-cell>
          <table:table-cell office:value-type="string" table:style-name="ce11">
            <text:p>350 元 / 1U / 一年<text:s/></text:p>
          </table:table-cell>
          <table:table-cell office:value-type="string" table:style-name="ce11">
            <text:p>捷達數位系統股份有限公司</text:p>
            <text:p>sale@jector.com.tw</text:p>
            <text:p>07-5373011<text:s/></text:p>
          </table:table-cell>
          <table:table-cell office:value-type="string" table:style-name="ce11">
            <text:p>捷達數位系統股份有限公司</text:p>
            <text:p>sale@jector.com.tw</text:p>
            <text:p>07-5373011<text:s/></text:p>
          </table:table-cell>
          <table:table-cell office:value-type="string" table:style-name="ce12">
            <text:p>4-442</text:p>
          </table:table-cell>
          <table:table-cell table:number-columns-repeated="16368"/>
        </table:table-row>
        <table:table-row table:style-name="ro8">
          <table:table-cell office:value-type="float" office:value="360" table:style-name="ce8">
            <text:p>360</text:p>
          </table:table-cell>
          <table:table-cell office:value-type="string" table:style-name="ce9">
            <text:p>11222-082</text:p>
          </table:table-cell>
          <table:table-cell office:value-type="string" table:style-name="ce10">
            <text:p>2 課堂教學軟體</text:p>
          </table:table-cell>
          <table:table-cell office:value-type="string" table:style-name="ce11">
            <text:p>蜂潮資訊股份有限公司</text:p>
          </table:table-cell>
          <table:table-cell office:value-type="string" table:style-name="ce11">
            <text:p>Kahoot!</text:p>
          </table:table-cell>
          <table:table-cell office:value-type="string" table:style-name="ce11">
            <text:p>Kahoot! 教師版</text:p>
          </table:table-cell>
          <table:table-cell office:value-type="string" table:style-name="ce11">
            <text:p>假如你是一名老師，面對一群離不開手機的學生，會強制他們「上繳」，還是想辦法利用手機讓學生愛上學習？後者聽起來不太容易，因為學習本身就是「反人性」的。</text:p>
            <text:p/>
            <text:p>2006年，挪威科技大學的教授Alf Inge Wang提出「遊戲化學習」概念，並對此做了幾次實驗。教授的想法是改造傳統課堂，把學習模擬成一場遊戲，老師當「主持人」，學生使用自己的移動設備當「參賽選手」。這個理念在當時十分超前，2006年，第一部iPhone還沒問世。</text:p>
            <text:p/>
            <text:p>2012年，3位30歲不到的年輕人Johan Brand、Jamie Brooke和Morten Versvik用教授的想法做出了一個名為Kahoot！的學習平臺。隨著時間推移，在產品功能上雖然有所反覆運算和增加，但是仍然可以用一句話概括Kahoot！：用測驗的方式檢驗學習效果，做更有效的知識傳遞。</text:p>
            <text:p/>
            <text:p>Kahoot！用戶量迅速增長，尤其在北美，作為一個總部在挪威的「外來者」入局，Kahoot！已經覆蓋美國K12（編按：K–12，是將幼稚園、小學和中學教育合在一起的統稱。這個名詞多用於美國、加拿大及澳大利亞的部分地區。）階段50%以上學生，這還是在2018年公佈的資料。教育如何「有效」和「有趣」，可以從這款反人性的「答題產品」上找到一些答案。</text:p>
          </table:table-cell>
          <table:table-cell office:value-type="string" table:style-name="ce11">
            <text:p>適用作業系統「Windows11、Windows10、Windows8、UNIX、Linux、Mac OS X、IOS」</text:p>
            <text:p>Kahoot! 是透過Web使用，基本上只要是實體桌上型電腦或是筆記型電腦能正常上網使用，即可使用此軟體。</text:p>
            <text:p/>
            <text:p><text:s/></text:p>
          </table:table-cell>
          <table:table-cell office:value-type="string" table:style-name="ce11">
            <text:p>Kahoot! 是一款趣味性很高的即時反饋系統平台，搭配令人心跳加速的時間倒數功能與背景音樂，讓回答問題變得跟遊戲一樣有趣。 最大的特色是系統會在學生完成問題後並立即的提供回饋，包括得分、排名以及答對人數等等。 非常適合為枯燥的課堂活動帶來一些活力，但並不適合用於需要正式計分的課程活動。適用作業系統「Windows11、Windows10、Windows8、UNIX、Linux、Mac OS X、IOS」。</text:p>
          </table:table-cell>
          <table:table-cell office:value-type="string" table:style-name="ce11">
            <text:p>課堂</text:p>
          </table:table-cell>
          <table:table-cell office:value-type="string" table:style-name="ce11">
            <text:p>https://www.youtube.com/watch?v=YwTdMPtAAPs</text:p>
          </table:table-cell>
          <table:table-cell office:value-type="string" table:style-name="ce11">
            <text:p>https://create.kahoot.it/auth/login</text:p>
          </table:table-cell>
          <table:table-cell office:value-type="string" table:style-name="ce11">
            <text:p>https://www.beesoft.com.tw/product-page/kahoot</text:p>
          </table:table-cell>
          <table:table-cell office:value-type="string" table:style-name="ce11">
            <text:p>聯絡窗口：蜂潮資訊股份有限公司</text:p>
            <text:p>廠商業務：張時造 Sean</text:p>
            <text:p>客服電話：02-7752-7618</text:p>
            <text:p>信箱：beesales@beesoft.com.tw</text:p>
            <text:p/>
          </table:table-cell>
          <table:table-cell office:value-type="string" table:style-name="ce11">
            <text:p>https://www.beesoft.com.tw/product-page/kahoot</text:p>
          </table:table-cell>
          <table:table-cell office:value-type="string" table:style-name="ce12">
            <text:p>4-464</text:p>
          </table:table-cell>
          <table:table-cell table:number-columns-repeated="16368"/>
        </table:table-row>
        <table:table-row table:style-name="ro11">
          <table:table-cell office:value-type="float" office:value="361" table:style-name="ce8">
            <text:p>361</text:p>
          </table:table-cell>
          <table:table-cell office:value-type="string" table:style-name="ce9">
            <text:p>11223-001</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LiveEZ高畫質專業視訊多國翻譯會議</text:p>
          </table:table-cell>
          <table:table-cell office:value-type="string" table:style-name="ce11">
            <text:p>提供高解析度的跨國音訊與視訊會議，可透過新建立會議，或是由會議連結加入現有會議，使用者可如臨現場面對面討論，聲音傳達清晰不延遲，會議中視訊畫質最高可至1080p，並提供高音質達到視聽最佳體驗。</text:p>
            <text:p/>
            <text:p>與會人士不限國家，突破單一翻譯語言隔閡，讓您於跨國會議中輕鬆參與、交流。</text:p>
            <text:p/>
            <text:p>會議突破限制，錄製完成後即保留即時字幕，會議口說翻譯字幕可即時顯示，無需繁瑣之後製流程，可翻譯多國語言，使跨國使用者不受單一翻譯語言限制，一鍵錄製，會議記錄可重複觀看，且完整保留翻譯字幕！</text:p>
          </table:table-cell>
          <table:table-cell office:value-type="string" table:style-name="ce11">
            <text:p>1.開啟會議或是翻譯功能需透過網路連線方可操作。<text:s/></text:p>
            <text:p>2.支援多種作業系統PC、Mac、Android平板電腦、Android手機、iPad和iPhone等行動裝置。<text:s/></text:p>
            <text:p>3.支援多種瀏覽器 google chrome。</text:p>
          </table:table-cell>
          <table:table-cell office:value-type="string" table:style-name="ce11">
            <text:p>智慧同步翻譯的全新體驗，輕鬆跨國視訊會議，A new experience for international conference call。</text:p>
            <text:p>可新建立教學過程或是會議，或是透過會議碼加入現有會議，如臨現場面對面討論，聲音傳達清晰不延遲。</text:p>
            <text:p>教學過程或是會議中視訊畫質最高可至1080p，並提供高音質達到視聽最佳體驗。</text:p>
            <text:p/>
            <text:p>LiveEZ能透過即時翻譯，並不限國家語言，支援多國翻譯並同步即時顯示於會議螢幕中。</text:p>
            <text:p>LiveEZ能支援最高達到1080P的畫質呈現，讓使用者如臨現場及觀看最佳畫面。</text:p>
            <text:p>LiveEZ一鍵下載會議紀錄，無需繁瑣後製，不論本國語言或翻譯語言皆可被記錄於可編輯之文件檔案中。</text:p>
          </table:table-cell>
          <table:table-cell table:style-name="ce11"/>
          <table:table-cell office:value-type="string" table:style-name="ce11">
            <text:p>https://youtu.be/xGrs4Q4UvaQ</text:p>
          </table:table-cell>
          <table:table-cell office:value-type="string" table:style-name="ce11">
            <text:p>https://liveez.cc/</text:p>
          </table:table-cell>
          <table:table-cell office:value-type="string" table:style-name="ce11">
            <text:p>LiveEZ售價Premium一個月為479元，基本版為免費使用。</text:p>
            <text:p>https://liveez.cc/new/plan</text:p>
            <text:p>共同供應契約：</text:p>
            <text:p>【流水號】：5370</text:p>
            <text:p>【組別】：數位學習及知識管理</text:p>
          </table:table-cell>
          <table:table-cell office:value-type="string" table:style-name="ce11">
            <text:p>心統科技有限公司</text:p>
            <text:p>地址：80457 高雄市鼓山區美術東六街143號1樓</text:p>
            <text:p>電話：07-522-6906</text:p>
            <text:p>信箱：zsystem.cloud@gmail.com</text:p>
            <text:p>LineID:@zsystem</text:p>
          </table:table-cell>
          <table:table-cell office:value-type="string" table:style-name="ce11">
            <text:p>https://liveez.cc/new/plan</text:p>
          </table:table-cell>
          <table:table-cell office:value-type="date" office:date-value="1943-04-01T00:00:00" table:style-name="ce20">
            <text:p>Apr-43</text:p>
          </table:table-cell>
          <table:table-cell table:number-columns-repeated="16368"/>
        </table:table-row>
        <table:table-row table:style-name="ro11">
          <table:table-cell office:value-type="float" office:value="362" table:style-name="ce8">
            <text:p>362</text:p>
          </table:table-cell>
          <table:table-cell office:value-type="string" table:style-name="ce9">
            <text:p>11223-002</text:p>
          </table:table-cell>
          <table:table-cell office:value-type="string" table:style-name="ce10">
            <text:p>3 遠距教學軟體</text:p>
          </table:table-cell>
          <table:table-cell office:value-type="string" table:style-name="ce11">
            <text:p>摩根聯亞觸控科技股份有限公司</text:p>
          </table:table-cell>
          <table:table-cell office:value-type="string" table:style-name="ce11">
            <text:p>Morgan Touch</text:p>
          </table:table-cell>
          <table:table-cell office:value-type="string" table:style-name="ce11">
            <text:p>移動智慧白板講台軟體</text:p>
          </table:table-cell>
          <table:table-cell office:value-type="string" table:style-name="ce11">
            <text:p>針對遠距教學 移動教學所設計的多功能數位白板軟體。</text:p>
            <text:p>打開電腦，連上網路，開啟軟體，開啟鏡頭 <text:s/>配合市面常用的視訊軟體連接，</text:p>
            <text:p>即可進行宛如課堂般的數位板書教學，上課地點不再侷限。</text:p>
            <text:p/>
            <text:p>簡單易用的移動智慧白板講台軟體 A5 是一款多功能應用軟體，沒有空間限制，是經常遠距教學, 在線課堂的移動教學需求者必備的智慧白板軟體，具有數位書寫，白板書寫，拍照書寫等功能，滿足老師面對課堂學員或是進行在線教學時，都可以進行數位講解，重點批註，增進師生互動性。本軟體使用方便，無論是實體課堂的講台教學或是在線課堂的遠距教學，只要搭配電腦即可輕鬆使用。<text:s/></text:p>
          </table:table-cell>
          <table:table-cell office:value-type="string" table:style-name="ce11">
            <text:p>建議規格</text:p>
            <text:p>建議 Windows 10以上作業系統</text:p>
            <text:p>支援Windows 11作業系統</text:p>
            <text:p>建議裝有Microsoft Office 2013版本以上或Office 365軟體</text:p>
            <text:p>硬體建議需求為 CPU Intel i5系列以上/記憶體RAM 8G 以上</text:p>
            <text:p>數位板可支援數位白板書寫</text:p>
            <text:p>實物拍攝機可支援實物影像投放</text:p>
          </table:table-cell>
          <table:table-cell office:value-type="string" table:style-name="ce11">
            <text:p>教室板書教學帶著走~ <text:s/>老師無論在哪裡都可方便進行遠距教學的數位板書或實物展示教學</text:p>
            <text:p>打破空間限制，有電腦就是移動教學 <text:s/>隨時隨地進行數位批註講解 實物補充教學</text:p>
            <text:p><text:tab/>簡單，快捷，方便連接的軟體應用特色。</text:p>
            <text:p><text:tab/>可運用於數位資源或是實體教具的多元教學，無論是簡報教學，白板上課均可快速上手。<text:s/></text:p>
            <text:p><text:tab/>本軟體推薦使用於Windows 10系統電腦，並可兼容Windows 11系統軟體。</text:p>
            <text:p><text:tab/>教師/講師/簡報者都可輕鬆進行簡報教學，可使用數位板或是實物投影機進行數位創意想法，補充紙本內容，加深課堂互動性，增加學習效果。</text:p>
            <text:p><text:tab/>支援Windows 7, Windows 10, Windows 11系統</text:p>
          </table:table-cell>
          <table:table-cell table:style-name="ce11"/>
          <table:table-cell office:value-type="string" table:style-name="ce11">
            <text:p>產品介紹</text:p>
            <text:p>https://www.morgan-touch.com/product_1495142.html</text:p>
            <text:p/>
          </table:table-cell>
          <table:table-cell office:value-type="string" table:style-name="ce11">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11">
            <text:p>共同供應契採購案號：1110202</text:p>
            <text:p>組別：6</text:p>
            <text:p>項次：462</text:p>
          </table:table-cell>
          <table:table-cell office:value-type="string" table:style-name="ce11">
            <text:p>摩根聯亞觸控科技股份有限公司 業務部</text:p>
            <text:p>服務電話: (03) 287-3335</text:p>
            <text:p>電子信箱: sales@morgan-touch.com<text:s text:c="2"/></text:p>
          </table:table-cell>
          <table:table-cell office:value-type="string" table:style-name="ce11">
            <text:p>歡迎來電洽詢：</text:p>
            <text:p/>
            <text:p>摩根聯亞觸控科技股份有限公司 業務部</text:p>
            <text:p>服務電話: (03) 287-3335</text:p>
            <text:p>電子信箱: sales@morgan-touch.com<text:s text:c="2"/></text:p>
          </table:table-cell>
          <table:table-cell office:value-type="string" table:style-name="ce12">
            <text:p>4-302</text:p>
          </table:table-cell>
          <table:table-cell table:number-columns-repeated="16368"/>
        </table:table-row>
        <table:table-row table:style-name="ro8">
          <table:table-cell office:value-type="float" office:value="363" table:style-name="ce8">
            <text:p>363</text:p>
          </table:table-cell>
          <table:table-cell office:value-type="string" table:style-name="ce9">
            <text:p>11223-003</text:p>
          </table:table-cell>
          <table:table-cell office:value-type="string" table:style-name="ce10">
            <text:p>3 遠距教學軟體</text:p>
          </table:table-cell>
          <table:table-cell office:value-type="string" table:style-name="ce11">
            <text:p>宥立科技有限公司</text:p>
          </table:table-cell>
          <table:table-cell office:value-type="string" table:style-name="ce11">
            <text:p>宥立</text:p>
          </table:table-cell>
          <table:table-cell office:value-type="string" table:style-name="ce11">
            <text:p>數位廣播節目管理系統</text:p>
          </table:table-cell>
          <table:table-cell office:value-type="string" table:style-name="ce11">
            <text:p>數位廣播節目管理系統支援高畫質影音透過網路傳輸，與傳統廣播技術相比，它提供了更穩定的性能，更清晰圖像，更遠的傳播距離和其他重要優勢，並具備播放高畫質影音同步低延遲的特性， 使用主流HTML5影音傳 輸協議提升終端裝置相容性。 採用校園既有骨幹網路即可建置，無須重新佈建網路解決傳統廣播系統須獨力配置線路問題，使 用HTML5網頁架構終端相容性高，只要能瀏覽網頁的裝置即可運行，部分功能會因終端裝置不同有所差異。</text:p>
            <text:p/>
            <text:p>有聲廣播系統</text:p>
            <text:p>將學校音響設備E化並連線控制。</text:p>
            <text:p>支援傳統電話與數位式電話結合。支援網頁圖像式控制界面。</text:p>
            <text:p>整合學校原電話總機，讓校內一行政電話拿起皆可透過話機廣播至某班或全校電視喇叭，</text:p>
            <text:p>執行校園電話語音廣播功能。手機/平板多種設備APP即時廣播。</text:p>
            <text:p>處室教室廣播雙向溝通。指定/分年級即時廣播。</text:p>
            <text:p>大禮堂、會議室、朝會、運動會、校園攝影棚現場即時轉播。</text:p>
            <text:p>無線活動式轉播台搭配攝影機，校園任何地點皆可透過網路即時轉播。</text:p>
            <text:p>可編輯轉播畫面加入文字、圖片、FLASH…等各種教材。</text:p>
            <text:p/>
            <text:p>電視廣播系統</text:p>
            <text:p>將學校電視設備E化並連線控制。各處室公告自動輪播。</text:p>
            <text:p>校園即時無聲文字廣播。校園視訊Live即時轉播（支援有/無線攝影機 ）。</text:p>
            <text:p>透過網頁管理節目播放排程。透過網頁管理電視定時開關機。</text:p>
            <text:p>下課時10分鐘自動開啟各班電視播放各處室訊息，上課自動關閉校電視。</text:p>
            <text:p>可即時播放文字訊息暫時停止常態性佈告欄播放。</text:p>
            <text:p>個處室可隨時上網更新播放訊息。</text:p>
            <text:p/>
            <text:p>英聽廣播系統</text:p>
            <text:p>將學校音響設備E化並連線控制。</text:p>
            <text:p>早晚自習可依年級播放多台DVD的英文教材。</text:p>
            <text:p>可播放多媒體數位檔案。</text:p>
            <text:p>支援麥克風即時廣播透過網頁管理節目播放排程。</text:p>
            <text:p>校園任一連網電腦製作之數位教材皆可排程播放。</text:p>
            <text:p>主機端可組教材自動分年級播放。</text:p>
            <text:p>設定午休時間優良節目定時自動開關播放。</text:p>
            <text:p/>
            <text:p>老師或行政人員只需要運用電腦或手持設備進行排程指定之班級、時間、自動開啟電視播放指定的數位影音教材、宣導影片、英聽考題、電視節目、班級文字公告、處室文字公告、Live直播、數位看板等，排程結束後殿式自動關閉。</text:p>
            <text:p>在不增加老師及行政人員的負擔下，透過網路即能做全面且最有效的控管運用，同時系統更提供師生能運用教室遙控器，點選office數位教材播放以補救教學，響應教育部的未來教室政策，營造學校成為優質化、科技化的網路互動校園環境。同時運用文字無聲廣播已取代校園有聲廣播，有效解決有聲廣播造成校園及社區噪音問題，同時提高廣播及宣導效果。</text:p>
          </table:table-cell>
          <table:table-cell office:value-type="string" table:style-name="ce11">
            <text:p>作業系統：Ubuntu Server 20 或 CentOS 8 <text:s/>以後版本。</text:p>
            <text:p>網路連線：安裝時需要網路連線，可於封閉式網路中使用但會有部分功能無法使用如Youtube下載等。</text:p>
            <text:p>處理器：多核心 Intel 處理器 (支援 64 位元版本) 搭配 SSE 4.2 (含) 以後版本。</text:p>
            <text:p>記憶體：32 GB 的 RAM (建議使用 64 GB)。</text:p>
            <text:p>硬碟機：128 GB 的可用硬碟空間以進行安裝系統與程式，建議使用固態硬碟 (SSD)。</text:p>
            <text:p>繪圖卡：建議安裝 NVIDIA CUDA 繪圖卡，加速影音轉檔功能。</text:p>
          </table:table-cell>
          <table:table-cell office:value-type="string" table:style-name="ce11">
            <text:p>系統簡介：</text:p>
            <text:p>支援高畫質影音透過網路傳輸，與傳統技術相比，它提供了更穩定的性能，更清晰圖像，更遠的</text:p>
            <text:p>傳播距離和其他重要優勢，並具備 播放高畫質影音同步低延遲的特性， 使用主流HTML5影音傳</text:p>
            <text:p>輸協議提升終端裝置相容性。</text:p>
            <text:p/>
            <text:p>主要功能：</text:p>
            <text:p>•線上直播</text:p>
            <text:p>•影音播放</text:p>
            <text:p>•影音輪播</text:p>
            <text:p>•圖片播放</text:p>
            <text:p>•圖片輪播</text:p>
            <text:p>管理功能</text:p>
            <text:p>•用戶帳號管理</text:p>
            <text:p>•用戶權限管理</text:p>
            <text:p>•節目排程管理</text:p>
            <text:p>•媒體檔案管理</text:p>
            <text:p>•YouTube下載</text:p>
            <text:p/>
            <text:p>支援多種(Windows/Android/Linux/iOS) 終端裝置應用，搭配既有智慧教室觸控電視或電腦主機等終端設備即可建置完成簡易多媒體型廣播系統，另外提供更完整的擴充功能及解決方案電視機上盒或班級廣播喇叭。</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網站連結：https://www.yu-lii.com.tw/#boradcastprice</text:p>
          </table:table-cell>
          <table:table-cell office:value-type="string" table:style-name="ce11">
            <text:p>宥立科技有限公司</text:p>
            <text:p>連絡電話：04-22956742</text:p>
          </table:table-cell>
          <table:table-cell office:value-type="string" table:style-name="ce11">
            <text:p>宥立科技有限公司</text:p>
            <text:p>連絡電話：04-22956742</text:p>
            <text:p>公司網站：https://www.yu-lii.com.tw/</text:p>
          </table:table-cell>
          <table:table-cell office:value-type="string" table:style-name="ce12">
            <text:p>4-382</text:p>
          </table:table-cell>
          <table:table-cell table:number-columns-repeated="16368"/>
        </table:table-row>
        <table:table-row table:style-name="ro11">
          <table:table-cell office:value-type="float" office:value="364" table:style-name="ce8">
            <text:p>364</text:p>
          </table:table-cell>
          <table:table-cell office:value-type="string" table:style-name="ce9">
            <text:p>11223-004</text:p>
          </table:table-cell>
          <table:table-cell office:value-type="string" table:style-name="ce10">
            <text:p>3 遠距教學軟體</text:p>
          </table:table-cell>
          <table:table-cell office:value-type="string" table:style-name="ce11">
            <text:p>吉邦數位有限公司</text:p>
          </table:table-cell>
          <table:table-cell office:value-type="string" table:style-name="ce11">
            <text:p>AVer</text:p>
          </table:table-cell>
          <table:table-cell office:value-type="string" table:style-name="ce11">
            <text:p>CaptureShare Premium UC12X 校園攝影機直錄播軟體用戶端授權一年版</text:p>
          </table:table-cell>
          <table:table-cell office:value-type="string" table:style-name="ce11">
            <text:p>CaptureShare Premium UC12X 是一套專為實物攝影機、PTZ 攝影機所量身設計的軟體。</text:p>
            <text:p>CaptureShare Premium UC12X 可讓使用者於視訊遠距教學時進行註記、影像擷取、現場錄影和線上直播。</text:p>
            <text:p>一、基本功能：</text:p>
            <text:p>1.教學同時進行註記、照片拍攝、影音錄影和線上直播</text:p>
            <text:p>2.支援Setting Tool快速控制器</text:p>
            <text:p><text:s/></text:p>
            <text:p>二.獨家功能</text:p>
            <text:p><text:s/>1.支援12倍光學變焦攝影機</text:p>
            <text:p><text:s/>2.支援市售USB攝影機</text:p>
            <text:p><text:s/>3.AI人形辨識功能</text:p>
            <text:p><text:s/>4.語音轉文字功能 (一年期)</text:p>
            <text:p><text:s/>5.講師穿透模式</text:p>
          </table:table-cell>
          <table:table-cell office:value-type="string" table:style-name="ce11">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ext:p/>
          </table:table-cell>
          <table:table-cell office:value-type="string" table:style-name="ce11">
            <text:p>1.實物攝影機、PTZ 攝影機搭配 CaptureShare Premium UC12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11"/>
          <table:table-cell office:value-type="string" table:style-name="ce11">
            <text:p>https://www.youtube.com/watch?v=m7Sc1ImqWHE</text:p>
          </table:table-cell>
          <table:table-cell office:value-type="string" table:style-name="ce11">
            <text:p>http://ftp.aver.com/</text:p>
          </table:table-cell>
          <table:table-cell office:value-type="string" table:style-name="ce11">
            <text:p>案號：1120204<text:s/></text:p>
            <text:p>組別：數位學習及知識管理<text:s text:c="2"/></text:p>
            <text:p>項次：</text:p>
            <text:p>市價：151,515</text:p>
          </table:table-cell>
          <table:table-cell office:value-type="string" table:style-name="ce11">
            <text:p>聯絡人：彭志軒先生</text:p>
            <text:p>電話：(02)22698535<text:s/></text:p>
            <text:p>E-mail：paul.peng@aver.com</text:p>
            <text:p/>
            <text:p/>
          </table:table-cell>
          <table:table-cell office:value-type="string" table:style-name="ce11">
            <text:p>吉邦數位銷售</text:p>
          </table:table-cell>
          <table:table-cell office:value-type="string" table:style-name="ce12">
            <text:p>4-419</text:p>
          </table:table-cell>
          <table:table-cell table:number-columns-repeated="16368"/>
        </table:table-row>
        <table:table-row table:style-name="ro11">
          <table:table-cell office:value-type="float" office:value="365" table:style-name="ce8">
            <text:p>365</text:p>
          </table:table-cell>
          <table:table-cell office:value-type="string" table:style-name="ce9">
            <text:p>11223-005</text:p>
          </table:table-cell>
          <table:table-cell office:value-type="string" table:style-name="ce10">
            <text:p>3 遠距教學軟體</text:p>
          </table:table-cell>
          <table:table-cell office:value-type="string" table:style-name="ce11">
            <text:p>吉邦數位有限公司</text:p>
          </table:table-cell>
          <table:table-cell office:value-type="string" table:style-name="ce11">
            <text:p>AVer</text:p>
          </table:table-cell>
          <table:table-cell office:value-type="string" table:style-name="ce11">
            <text:p>CaptureShare Premium UC20X 校園攝影機直錄播軟體用戶端授權一年版</text:p>
          </table:table-cell>
          <table:table-cell office:value-type="string" table:style-name="ce11">
            <text:p>CaptureShare Premium UC20X 是一套專為實物攝影機、PTZ 攝影機所量身設計的軟體</text:p>
            <text:p>CaptureShare Premium UC20X可讓使用者於視訊遠距教學時進行註記、影像擷取、現場錄影和線上直播。</text:p>
            <text:p>一.基本功能:</text:p>
            <text:p>1.教學同時進行註記、照片拍攝、影音錄影和線上直播</text:p>
            <text:p>2.支援Setting Tool快速控制器</text:p>
            <text:p>二.獨家功能</text:p>
            <text:p><text:s/>1.支援20倍光學變焦攝影機</text:p>
            <text:p><text:s/>2.支援市售USB攝影機</text:p>
            <text:p><text:s/>3.AI人形辨識功能</text:p>
            <text:p><text:s/>4.語音轉文字功能 (一年期)</text:p>
            <text:p><text:s/>5.講師穿透模式</text:p>
          </table:table-cell>
          <table:table-cell office:value-type="string" table:style-name="ce11">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able:table-cell>
          <table:table-cell office:value-type="string" table:style-name="ce11">
            <text:p>1.實物攝影機、PTZ 攝影機搭配 CaptureShare Premium UC2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11"/>
          <table:table-cell office:value-type="string" table:style-name="ce11">
            <text:p>https://www.youtube.com/watch?v=m7Sc1ImqWHE</text:p>
          </table:table-cell>
          <table:table-cell office:value-type="string" table:style-name="ce11">
            <text:p>http://ftp.aver.com/</text:p>
          </table:table-cell>
          <table:table-cell office:value-type="string" table:style-name="ce11">
            <text:p>案號：1120204</text:p>
            <text:p>組別：數位學習及知識管理</text:p>
            <text:p>項次：</text:p>
            <text:p>市價：160,606</text:p>
          </table:table-cell>
          <table:table-cell office:value-type="string" table:style-name="ce11">
            <text:p>聯絡人：彭志軒先生</text:p>
            <text:p>電話：(02)22698535</text:p>
            <text:p>E-mail：paul.peng@aver.com</text:p>
          </table:table-cell>
          <table:table-cell office:value-type="string" table:style-name="ce11">
            <text:p>吉邦數位銷售</text:p>
          </table:table-cell>
          <table:table-cell office:value-type="string" table:style-name="ce12">
            <text:p>4-420</text:p>
          </table:table-cell>
          <table:table-cell table:number-columns-repeated="16368"/>
        </table:table-row>
        <table:table-row table:style-name="ro11">
          <table:table-cell office:value-type="float" office:value="366" table:style-name="ce8">
            <text:p>366</text:p>
          </table:table-cell>
          <table:table-cell office:value-type="string" table:style-name="ce9">
            <text:p>11223-006</text:p>
          </table:table-cell>
          <table:table-cell office:value-type="string" table:style-name="ce10">
            <text:p>3 遠距教學軟體</text:p>
          </table:table-cell>
          <table:table-cell office:value-type="string" table:style-name="ce11">
            <text:p>吉邦數位有限公司</text:p>
          </table:table-cell>
          <table:table-cell office:value-type="string" table:style-name="ce11">
            <text:p>AVer</text:p>
          </table:table-cell>
          <table:table-cell office:value-type="string" table:style-name="ce11">
            <text:p>CaptureShare Premium UC30X 校園攝影機直錄播軟體用戶端授權一年版</text:p>
          </table:table-cell>
          <table:table-cell office:value-type="string" table:style-name="ce11">
            <text:p>CaptureShare Premium UC30X 是一套專為實物攝影機、PTZ 攝影機所量身設計的軟體</text:p>
            <text:p>CaptureShare Premium UC30X可讓使用者於視訊遠距教學時進行註記、影像擷取、現場錄影和線上直播。</text:p>
            <text:p>一.基本功能:</text:p>
            <text:p>1.教學同時進行註記、照片拍攝、影音錄影和線上直播</text:p>
            <text:p>2.支援Setting Tool快速控制器<text:s/></text:p>
            <text:p>二.獨家功能</text:p>
            <text:p><text:s/>1.支援30倍光學變焦攝影機</text:p>
            <text:p><text:s/>2.支援市售USB攝影機</text:p>
            <text:p><text:s/>3.AI人形辨識功能</text:p>
            <text:p><text:s/>4.語音轉文字功能 (一年期)</text:p>
            <text:p><text:s/>5.講師穿透模式</text:p>
          </table:table-cell>
          <table:table-cell office:value-type="string" table:style-name="ce11">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able:table-cell>
          <table:table-cell office:value-type="string" table:style-name="ce11">
            <text:p>1.實物攝影機、PTZ 攝影機搭配 CaptureShare Premium UC3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11"/>
          <table:table-cell office:value-type="string" table:style-name="ce11">
            <text:p>https://www.youtube.com/watch?v=m7Sc1ImqWHE</text:p>
          </table:table-cell>
          <table:table-cell office:value-type="string" table:style-name="ce11">
            <text:p>http://ftp.aver.com/</text:p>
          </table:table-cell>
          <table:table-cell office:value-type="string" table:style-name="ce11">
            <text:p>案號：1120204</text:p>
            <text:p>組別：數位學習及知識管理</text:p>
            <text:p>項次：</text:p>
            <text:p>市價：196,970</text:p>
          </table:table-cell>
          <table:table-cell office:value-type="string" table:style-name="ce11">
            <text:p>聯絡人：彭志軒先生</text:p>
            <text:p>電話：(02)22698535</text:p>
            <text:p>E-mail：paul.peng@aver.com</text:p>
          </table:table-cell>
          <table:table-cell office:value-type="string" table:style-name="ce11">
            <text:p>吉邦數位銷售</text:p>
          </table:table-cell>
          <table:table-cell office:value-type="string" table:style-name="ce12">
            <text:p>4-421</text:p>
          </table:table-cell>
          <table:table-cell table:number-columns-repeated="16368"/>
        </table:table-row>
        <table:table-row table:number-rows-repeated="469" table:style-name="ro2">
          <table:table-cell table:style-name="ce8"/>
          <table:table-cell table:style-name="ce9"/>
          <table:table-cell table:style-name="ce10"/>
          <table:table-cell table:number-columns-repeated="12" table:style-name="ce11"/>
          <table:table-cell table:style-name="ce12"/>
          <table:table-cell table:number-columns-repeated="16368"/>
        </table:table-row>
        <table:table-row table:style-name="ro2">
          <table:table-cell table:style-name="ce13"/>
          <table:table-cell table:style-name="ce14"/>
          <table:table-cell table:style-name="ce15"/>
          <table:table-cell table:number-columns-repeated="12" table:style-name="ce16"/>
          <table:table-cell table:style-name="ce17"/>
          <table:table-cell table:number-columns-repeated="16368"/>
        </table:table-row>
        <table:table-row table:number-rows-repeated="1047738" table:style-name="ro2">
          <table:table-cell table:number-columns-repeated="16384"/>
        </table:table-row>
        <table:named-expressions>
          <table:named-range table:name="Print_Area" table:cell-range-address="教育部112年「校園數位內容與教學軟體」第2次選購名單.$A$1:教育部112年「校園數位內容與教學軟體」第2次選購名單.$P$389" table:base-cell-address="教育部112年「校園數位內容與教學軟體」第2次選購名單.$A$1"/>
          <table:named-range table:name="Print_Titles" table:cell-range-address="教育部112年「校園數位內容與教學軟體」第2次選購名單.$A$1:教育部112年「校園數位內容與教學軟體」第2次選購名單.$XFD$2" table:base-cell-address="教育部112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date-style style:name="N49">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饒惠琴</meta:initial-creator>
    <dc:creator>饒惠琴</dc:creator>
    <meta:creation-date>2024-04-29T03:36:36Z</meta:creation-date>
    <dc:date>2024-04-29T03:37:15Z</dc:date>
  </office:meta>
</office:document-meta>
</file>