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8.1844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教育部114年第2次校園數位內容與教學軟體選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9">
            <text:p>114/6/18公告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產品序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品項名稱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421-00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多媒體成語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421-00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十二生肖成語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11421-00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多媒體勵志語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11421-00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空英與你聊寫作</text:span><text:s/>x AI<text:span text:style-name="T4">批改</text:span>-<text:span text:style-name="T4">入門篇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11421-00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空英與你聊寫作</text:span><text:s/>x AI<text:span text:style-name="T4">批改</text:span>-<text:span text:style-name="T4">系列一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11421-00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空英與你聊寫作</text:span><text:s/>x AI<text:span text:style-name="T4">批改</text:span>-<text:span text:style-name="T4">系列二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11421-00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高中學測英文寫作歷屆試題</text:span>AI<text:span text:style-name="T4">批改一</text:span><text:s/>(3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1421-00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高中學測英文寫作歷屆試題</text:span>AI<text:span text:style-name="T4">批改一</text:span><text:s/>(5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11421-00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高中學測英文寫作模擬題</text:span>AI<text:span text:style-name="T4">批改一</text:span><text:s/>(3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11421-01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高中學測英文寫作模擬題</text:span>AI<text:span text:style-name="T4">批改一</text:span><text:s/>(5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11421-01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技高統測英文寫作試題包</text:span>AI<text:span text:style-name="T4">批改一</text:span><text:s/>(3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11421-01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威盛電子股份有限公司</text:span></text:p>
          </table:table-cell>
          <table:table-cell office:value-type="string" table:style-name="ce8">
            <text:p><text:span text:style-name="T4">技高統測英文寫作試題包</text:span>AI<text:span text:style-name="T4">批改一</text:span><text:s/>(5<text:span text:style-name="T4">回</text:span>)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11421-01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校園文化事業有限公司</text:span></text:p>
          </table:table-cell>
          <table:table-cell office:value-type="string" table:style-name="ce8">
            <text:p>Google<text:s/><text:span text:style-name="T4">網路</text:span>AI<text:span text:style-name="T4">好幫手</text:span>(<text:span text:style-name="T4">數位課程授權</text:span>)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11421-01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校園文化事業有限公司</text:span></text:p>
          </table:table-cell>
          <table:table-cell office:value-type="string" table:style-name="ce8">
            <text:p>Canva<text:span text:style-name="T4">魔法工作室</text:span>(<text:span text:style-name="T4">數位課程授權</text:span>)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11421-01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Lingocraft<text:s/><text:span text:style-name="T4">寫作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11421-01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好好教股份有限公司</text:span></text:p>
          </table:table-cell>
          <table:table-cell office:value-type="string" table:style-name="ce8">
            <text:p><text:span text:style-name="T4">《好好教兒少財商教育系列》第一套之教師手冊及實力評量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11421-01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明日工作室股份有限公司</text:span></text:p>
          </table:table-cell>
          <table:table-cell office:value-type="string" table:style-name="ce8">
            <text:p><text:span text:style-name="T4">認識臺灣運筆遊戲書</text:span>:<text:span text:style-name="T4">認識臺灣</text:span>,<text:span text:style-name="T4">認識ㄅㄆㄇ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11421-01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泛亞國際文化科技股份有限公司</text:span></text:p>
          </table:table-cell>
          <table:table-cell office:value-type="string" table:style-name="ce8">
            <text:p><text:span text:style-name="T4">動腦玩科學有聲電子書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11421-01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明日工作室股份有限公司</text:span></text:p>
          </table:table-cell>
          <table:table-cell office:value-type="string" table:style-name="ce8">
            <text:p><text:span text:style-name="T4">認識臺灣運筆遊戲書</text:span>:<text:span text:style-name="T4">認識臺灣</text:span>,<text:span text:style-name="T4">認識</text:span>ABC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11421-02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明日工作室股份有限公司</text:span></text:p>
          </table:table-cell>
          <table:table-cell office:value-type="string" table:style-name="ce8">
            <text:p><text:span text:style-name="T4">認識臺灣運筆遊戲書</text:span>:<text:span text:style-name="T4">認識臺灣</text:span>,<text:span text:style-name="T4">認識</text:span>123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11421-02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B<text:span text:style-name="T4">版第一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11421-02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B<text:span text:style-name="T4">版第二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11421-02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B<text:span text:style-name="T4">版第三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11421-02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B<text:span text:style-name="T4">版第四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11421-02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B<text:span text:style-name="T4">版總複習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11421-02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C<text:span text:style-name="T4">版第一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11421-02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C<text:span text:style-name="T4">版第二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11421-02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C<text:span text:style-name="T4">版第三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11421-02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C<text:span text:style-name="T4">版第四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11421-03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C<text:span text:style-name="T4">版總複習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11421-03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A<text:span text:style-name="T4">版第一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11421-03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A<text:span text:style-name="T4">版第二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11421-03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A<text:span text:style-name="T4">版第三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11421-03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A<text:span text:style-name="T4">版第四冊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11421-03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門拓數位教育有限公司</text:span></text:p>
          </table:table-cell>
          <table:table-cell office:value-type="string" table:style-name="ce8">
            <text:p><text:span text:style-name="T4">【高職數學線上課程</text:span>A<text:span text:style-name="T4">版總複習】陳權老師</text:span>——<text:span text:style-name="T4">教師可透過數據掌握學生觀課時間與進度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11421-03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好好聽文創傳媒股份有限公司</text:span></text:p>
          </table:table-cell>
          <table:table-cell office:value-type="string" table:style-name="ce8">
            <text:p><text:span text:style-name="T4">最佳女主角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11421-03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好好聽文創傳媒股份有限公司</text:span></text:p>
          </table:table-cell>
          <table:table-cell office:value-type="string" table:style-name="ce8">
            <text:p><text:span text:style-name="T4">今年蛇當家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11421-03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好好聽文創傳媒股份有限公司</text:span></text:p>
          </table:table-cell>
          <table:table-cell office:value-type="string" table:style-name="ce8">
            <text:p><text:span text:style-name="T4">博物館開門</text:span>(<text:span text:style-name="T4">三</text:span>)</text:p>
          </table:table-cell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11421-03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好好聽文創傳媒股份有限公司</text:span></text:p>
          </table:table-cell>
          <table:table-cell office:value-type="string" table:style-name="ce8">
            <text:p><text:span text:style-name="T4">拍賣官開講囉</text:span>(<text:span text:style-name="T4">一</text:span>)</text:p>
          </table:table-cell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11421-04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普睿智能有限公司</text:span></text:p>
          </table:table-cell>
          <table:table-cell office:value-type="string" table:style-name="ce8">
            <text:p>XR ELS English Life Studying</text:p>
          </table:table-cell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11421-04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侖新科技股份有限公司</text:span></text:p>
          </table:table-cell>
          <table:table-cell office:value-type="string" table:style-name="ce8">
            <text:p>uARinBody</text:p>
          </table:table-cell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11421-04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Into the Curiosity Q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11421-04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Into the Community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11421-04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Science Lab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11421-04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Starter Kit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11421-04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1 - Be Creative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11421-04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2 - Healthy Life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11421-04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3 - Where I Live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11421-04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4 - How the World Works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11421-05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5 - People Around Us<text:s/><text:span text:style-name="T4">導讀校園版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11421-05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<text:span text:style-name="T4">【</text:span>ARpedia<text:s/><text:span text:style-name="T4">虛實互動繪本】</text:span>AR Words Set 6 - My Dictionary A to Z<text:s/><text:span text:style-name="T4">導讀</text:span><text:s/>App</text:p>
          </table:table-cell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11421-05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凌網知識股份有限公司</text:span></text:p>
          </table:table-cell>
          <table:table-cell office:value-type="string" table:style-name="ce8">
            <text:p>HyRead<text:span text:style-name="T4">臺灣全文資料庫</text:span>(<text:span text:style-name="T4">論文寫作、專題研究最佳幫手</text:span>)</text:p>
          </table:table-cell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11421-05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凌網知識股份有限公司</text:span></text:p>
          </table:table-cell>
          <table:table-cell office:value-type="string" table:style-name="ce8">
            <text:p><text:span text:style-name="T4">國家教育研究院</text:span>-<text:span text:style-name="T4">數位出版品資訊網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11421-05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Engiton<text:s/><text:span text:style-name="T4">英語檢定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11421-05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Funvoca<text:s/><text:span text:style-name="T4">字彙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11421-05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Rivora<text:s/><text:span text:style-name="T4">閱讀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11421-05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Lexitest<text:s/><text:span text:style-name="T4">文法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11421-05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勝典科技股份有限公司</text:span></text:p>
          </table:table-cell>
          <table:table-cell office:value-type="string" table:style-name="ce8">
            <text:p>815<text:span text:style-name="T4">花藝課</text:span>-<text:span text:style-name="T4">永生花創意手作課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11421-059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明日工作室股份有限公司</text:span></text:p>
          </table:table-cell>
          <table:table-cell office:value-type="string" table:style-name="ce8">
            <text:p><text:span text:style-name="T4">童話繪本影音動畫</text:span><text:s/>(<text:span text:style-name="T4">中文發音</text:span>,<text:span text:style-name="T4">附字幕</text:span>)</text:p>
          </table:table-cell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11421-060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明日工作室股份有限公司</text:span></text:p>
          </table:table-cell>
          <table:table-cell office:value-type="string" table:style-name="ce8">
            <text:p><text:span text:style-name="T4">童話繪本影音動畫</text:span><text:s/>(<text:span text:style-name="T4">英文發音</text:span>,<text:span text:style-name="T4">附字幕</text:span>)</text:p>
          </table:table-cell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11421-061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勝典科技股份有限公司</text:span></text:p>
          </table:table-cell>
          <table:table-cell office:value-type="string" table:style-name="ce8">
            <text:p>815<text:span text:style-name="T4">藝術課</text:span>-<text:span text:style-name="T4">石膏抽象油感畫</text:span>|<text:span text:style-name="T4">塗抹藝境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11421-062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勝典科技股份有限公司</text:span></text:p>
          </table:table-cell>
          <table:table-cell office:value-type="string" table:style-name="ce8">
            <text:p>815<text:span text:style-name="T4">藝術課</text:span>-<text:span text:style-name="T4">石膏繃帶肌理畫</text:span>|<text:span text:style-name="T4">繃出新花樣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11421-063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精英文化事業股份有限公司</text:span></text:p>
          </table:table-cell>
          <table:table-cell office:value-type="string" table:style-name="ce8">
            <text:p>Voxy Proficiency Assessment (VPA)</text:p>
          </table:table-cell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11421-064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精英文化事業股份有限公司</text:span></text:p>
          </table:table-cell>
          <table:table-cell office:value-type="string" table:style-name="ce8">
            <text:p>Voxy English</text:p>
          </table:table-cell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11421-065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高見文教有限公司</text:span></text:p>
          </table:table-cell>
          <table:table-cell office:value-type="string" table:style-name="ce8">
            <text:p><text:span text:style-name="T4">手繪表技</text:span>-<text:span text:style-name="T4">素描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11421-066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遠見天下文化出版股份有限公司</text:span></text:p>
          </table:table-cell>
          <table:table-cell office:value-type="string" table:style-name="ce8">
            <text:p><text:span text:style-name="T4">【看未來小學堂學臺語】第三集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11421-067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普睿智能有限公司</text:span></text:p>
          </table:table-cell>
          <table:table-cell office:value-type="string" table:style-name="ce8">
            <text:p>AR<text:span text:style-name="T4">著色換裝冒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11421-068</text:p>
          </table:table-cell>
          <table:table-cell office:value-type="string" table:style-name="ce7">
            <text:p>1<text:s/><text:span text:style-name="T4">數位內容</text:span></text:p>
          </table:table-cell>
          <table:table-cell office:value-type="string" table:style-name="ce7">
            <text:p><text:span text:style-name="T4">冠程教科股份有限公司</text:span></text:p>
          </table:table-cell>
          <table:table-cell office:value-type="string" table:style-name="ce8">
            <text:p>Lexivocal<text:s/><text:span text:style-name="T4">口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11422-001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經典人文教育股份有限公司</text:span></text:p>
          </table:table-cell>
          <table:table-cell office:value-type="string" table:style-name="ce8">
            <text:p>Edcafe AI Pro (<text:span text:style-name="T4">入門版</text:span>)</text:p>
          </table:table-cell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11422-002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經典人文教育股份有限公司</text:span></text:p>
          </table:table-cell>
          <table:table-cell office:value-type="string" table:style-name="ce8">
            <text:p>Edcafe AI Premium (<text:span text:style-name="T4">進階版</text:span>)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6">
            <text:p>11422-003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每日英語聯絡簿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11422-004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每日成語聯絡簿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11422-005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舢寶電商</text:span></text:p>
          </table:table-cell>
          <table:table-cell office:value-type="string" table:style-name="ce8">
            <text:p><text:span text:style-name="T4">每日勵志語聯絡簿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11422-006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登月智慧股份有限公司</text:span></text:p>
          </table:table-cell>
          <table:table-cell office:value-type="string" table:style-name="ce8">
            <text:p><text:span text:style-name="T4">創意暨藝術視覺設計領域生成式</text:span><text:s/>AI<text:s/><text:span text:style-name="T4">平臺</text:span><text:s/>-<text:s/><text:span text:style-name="T4">「</text:span>Moonland.ai<text:span text:style-name="T4">」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11422-007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智上云創股份有限公司</text:span></text:p>
          </table:table-cell>
          <table:table-cell office:value-type="string" table:style-name="ce8">
            <text:p>Coohom<text:s/><text:span text:style-name="T4">雲端</text:span>3D<text:span text:style-name="T4">室內設計工具</text:span>(<text:span text:style-name="T4">教育版</text:span>)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11422-008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智新資通股份有限公司</text:span></text:p>
          </table:table-cell>
          <table:table-cell office:value-type="string" table:style-name="ce8">
            <text:p>FunCube AI<text:span text:style-name="T4">助理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11422-009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哈瑪星科技股份有限公司</text:span></text:p>
          </table:table-cell>
          <table:table-cell office:value-type="string" table:style-name="ce8">
            <text:p>SimMAGIC eBook<text:span text:style-name="T4">互動式多媒體電子書編輯軟體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11422-010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維特外語顧問有限公司</text:span></text:p>
          </table:table-cell>
          <table:table-cell office:value-type="string" table:style-name="ce8">
            <text:p>AI Scribo<text:span text:style-name="T4">英文寫作</text:span>-<text:span text:style-name="T4">大學學測專案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11422-011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掌宇股份有限公司</text:span></text:p>
          </table:table-cell>
          <table:table-cell office:value-type="string" table:style-name="ce8">
            <text:p>TINA<text:span text:style-name="T4">電子電路模擬軟體</text:span>-<text:span text:style-name="T4">學生版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11422-012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享學樂數位學習坊</text:span></text:p>
          </table:table-cell>
          <table:table-cell office:value-type="string" table:style-name="ce8">
            <text:p>Chat Everywhere V2<text:span text:style-name="T4">多元</text:span>AI<text:span text:style-name="T4">學生</text:span>GPT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11422-013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享學樂數位學習坊</text:span></text:p>
          </table:table-cell>
          <table:table-cell office:value-type="string" table:style-name="ce8">
            <text:p>Chat Everywhere V2<text:span text:style-name="T4">多元</text:span>AI<text:span text:style-name="T4">教師</text:span>GPT</text:p>
          </table:table-cell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11422-014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NotebookLM</text:p>
          </table:table-cell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11422-015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Google<text:s/><text:span text:style-name="T4">英語練習學習包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11422-016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晶盛科技股份有限公司</text:span></text:p>
          </table:table-cell>
          <table:table-cell office:value-type="string" table:style-name="ce8">
            <text:p>Google Vids|AI<text:s/><text:span text:style-name="T4">影片生成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11422-017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維特外語顧問有限公司</text:span></text:p>
          </table:table-cell>
          <table:table-cell office:value-type="string" table:style-name="ce8">
            <text:p>AI Scribo<text:span text:style-name="T4">英文寫作</text:span>-<text:span text:style-name="T4">雅思</text:span>(IELTS)<text:span text:style-name="T4">專案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11422-018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謙懿科技有限公司</text:span></text:p>
          </table:table-cell>
          <table:table-cell office:value-type="string" table:style-name="ce8">
            <text:p>Felo</text:p>
          </table:table-cell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11422-019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享學樂數位學習坊</text:span></text:p>
          </table:table-cell>
          <table:table-cell office:value-type="string" table:style-name="ce8">
            <text:p>Chat Everywhere V2<text:span text:style-name="T4">會議記錄小幫手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11422-020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國文教育系統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11422-021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英文教育系統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11422-022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數學教育系統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11422-023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理化教育系統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11422-024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生物教育系統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11422-025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地理教育系統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11422-026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青杉人才有限公司</text:span></text:p>
          </table:table-cell>
          <table:table-cell office:value-type="string" table:style-name="ce8">
            <text:p>AI Design<text:s/><text:span text:style-name="T4">學校共用版</text:span>-OpenAI GPT Image<text:s/><text:span text:style-name="T4">繪圖模型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11422-027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青杉人才有限公司</text:span></text:p>
          </table:table-cell>
          <table:table-cell office:value-type="string" table:style-name="ce8">
            <text:p>AI GPT<text:s/><text:span text:style-name="T4">學校共用版</text:span>-Google Gemini<text:s/><text:span text:style-name="T4">模型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11422-028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青杉人才有限公司</text:span></text:p>
          </table:table-cell>
          <table:table-cell office:value-type="string" table:style-name="ce8">
            <text:p>AI GPT<text:s/><text:span text:style-name="T4">學校共用版</text:span>-Claude<text:s/><text:span text:style-name="T4">模型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11422-029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歷史教育系統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11422-030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公民教育系統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11422-031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自然科學教育系統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11422-032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學習統籌教育系統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11422-033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閃電</text:span>AI<text:span text:style-name="T4">作文教育系統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11422-034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雲書苑教育科技有限公司</text:span></text:p>
          </table:table-cell>
          <table:table-cell office:value-type="string" table:style-name="ce8">
            <text:p><text:span text:style-name="T4">可可</text:span>AI<text:span text:style-name="T4">編程樂園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11422-035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10">
            <text:p>掌宇股份有限</text:p>
            <text:p>公司</text:p>
          </table:table-cell>
          <table:table-cell office:value-type="string" table:style-name="ce8">
            <text:p>TINA Cloud<text:span text:style-name="T4">電子電路模擬軟體</text:span>-<text:span text:style-name="T4">學生版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11422-036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犀動智能科技股份有限公司</text:span></text:p>
          </table:table-cell>
          <table:table-cell office:value-type="string" table:style-name="ce8">
            <text:p>Vocal.ai<text:span text:style-name="T4">語音協作平台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11422-037</text:p>
          </table:table-cell>
          <table:table-cell office:value-type="string" table:style-name="ce7">
            <text:p>2<text:s/><text:span text:style-name="T4">課堂教學軟體</text:span></text:p>
          </table:table-cell>
          <table:table-cell office:value-type="string" table:style-name="ce7">
            <text:p><text:span text:style-name="T4">智紳數位文化事業有限公司</text:span></text:p>
          </table:table-cell>
          <table:table-cell office:value-type="string" table:style-name="ce8">
            <text:p><text:span text:style-name="T4">步佈台灣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11423-001</text:p>
          </table:table-cell>
          <table:table-cell office:value-type="string" table:style-name="ce7">
            <text:p>3<text:s/><text:span text:style-name="T4">遠距教學軟體</text:span></text:p>
          </table:table-cell>
          <table:table-cell office:value-type="string" table:style-name="ce7">
            <text:p><text:span text:style-name="T4">邁達特數位股份有限公司</text:span></text:p>
          </table:table-cell>
          <table:table-cell office:value-type="string" table:style-name="ce8">
            <text:p>Cisco Webex Meetings - Meeting<text:span text:style-name="T4">記名用戶在線會議授權金鑰訂閱模式</text:span><text:s/>-<text:s/><text:span text:style-name="T4">教育方案</text:span><text:s/>(<text:s/><text:span text:style-name="T4">一年期</text:span><text:s/>)</text:p>
          </table:table-cell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11423-002</text:p>
          </table:table-cell>
          <table:table-cell office:value-type="string" table:style-name="ce7">
            <text:p>3<text:s/><text:span text:style-name="T4">遠距教學軟體</text:span></text:p>
          </table:table-cell>
          <table:table-cell office:value-type="string" table:style-name="ce7">
            <text:p><text:span text:style-name="T4">邁達特數位股份有限公司</text:span></text:p>
          </table:table-cell>
          <table:table-cell office:value-type="string" table:style-name="ce8">
            <text:p>Cisco Webex Meeting<text:s/><text:span text:style-name="T4">選購</text:span><text:s/>Real Time Translation &amp; Transcription<text:span text:style-name="T4">記名用戶附加實時翻譯暨轉錄功能授權金鑰訂閱模式</text:span><text:s/>-<text:s/><text:span text:style-name="T4">教育方案</text:span><text:s/>(<text:s/><text:span text:style-name="T4">一年期</text:span><text:s/>)</text:p>
          </table:table-cell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11423-003</text:p>
          </table:table-cell>
          <table:table-cell office:value-type="string" table:style-name="ce7">
            <text:p>3<text:s/><text:span text:style-name="T4">遠距教學軟體</text:span></text:p>
          </table:table-cell>
          <table:table-cell office:value-type="string" table:style-name="ce7">
            <text:p><text:span text:style-name="T4">邁達特數位股份有限公司</text:span></text:p>
          </table:table-cell>
          <table:table-cell office:value-type="string" table:style-name="ce8">
            <text:p>Cisco Webex Calling<text:s/><text:span text:style-name="T4">雲端交換機呼叫授權金鑰訂閱模式</text:span><text:s/>(<text:s/><text:span text:style-name="T4">一年期</text:span><text:s/>)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11423-004</text:p>
          </table:table-cell>
          <table:table-cell office:value-type="string" table:style-name="ce7">
            <text:p>3<text:s/><text:span text:style-name="T4">遠距教學軟體</text:span></text:p>
          </table:table-cell>
          <table:table-cell office:value-type="string" table:style-name="ce7">
            <text:p><text:span text:style-name="T4">台灣玳能科技股份有限公司</text:span></text:p>
          </table:table-cell>
          <table:table-cell office:value-type="string" table:style-name="ce8">
            <text:p>dynaConnect<text:s/><text:span text:style-name="T4">視訊白板協作會議系統</text:span><text:s/>(<text:span text:style-name="T4">一年授權</text:span>)</text:p>
          </table:table-cell>
          <table:table-cell table:number-columns-repeated="16379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item_list.$A$1:item_list.$XFD$3" table:base-cell-address="item_list.$A$1"/>
        </table:named-expressions>
      </table:table>
      <table:database-ranges>
        <table:database-range table:target-range-address="item_list.A3:item_list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選購名單所列產品係為教育部「推動中小學數位學習精進方案」補助採購數位內容與教學軟體所需，採購單位應依教學需求自行評估選購</text:span></text:p>
        <text:p/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>survey_item_list_10_合格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Vera Rao</dc:creator>
    <meta:creation-date>2025-06-18T03:04:48Z</meta:creation-date>
    <dc:date>2025-06-18T03:25:42Z</dc:date>
    <meta:print-date>2025-06-18T03:21:55Z</meta:print-date>
  </office:meta>
</office:document-meta>
</file>