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11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">
            <text:p>歷次選購名單產品資訊含產品下架暨異動清單(更新至114/6/10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產品序號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3">
            <text:p>異動類別</text:p>
          </table:table-cell>
          <table:table-cell office:value-type="string" table:style-name="ce3">
            <text:p>異動時間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11111-013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">
            <text:p>11111-016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小永和豆漿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11111-017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新零售專家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6">
            <text:p>11111-03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</text:p>
          </table:table-cell>
          <table:table-cell office:value-type="string" table:style-name="ce7">
            <text:p>AILEAD365線上教學平臺(測評、影片、分析、診斷,小中高教學整合管理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11111-018</text:p>
          </table:table-cell>
          <table:table-cell office:value-type="string" table:style-name="ce7">
            <text:p>麥奇數位股份有限公司</text:p>
          </table:table-cell>
          <table:table-cell office:value-type="string" table:style-name="ce7">
            <text:p>TutorABC</text:p>
          </table:table-cell>
          <table:table-cell office:value-type="string" table:style-name="ce7">
            <text:p>線上英語數位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6">
            <text:p>11111-543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Easy test線上學習測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6">
            <text:p>11111-011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Study+ 萬課室學習專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6">
            <text:p>11111-05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國小精英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11111-05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升私中先修特訓班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6">
            <text:p>11111-536</text:p>
          </table:table-cell>
          <table:table-cell office:value-type="string" table:style-name="ce7">
            <text:p>視界影視文化有限公司</text:p>
          </table:table-cell>
          <table:table-cell office:value-type="string" table:style-name="ce7">
            <text:p>視界影視文化</text:p>
          </table:table-cell>
          <table:table-cell office:value-type="string" table:style-name="ce7">
            <text:p>視界影視文化 教室電影院公播大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11111-05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天才小寫手高年級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6">
            <text:p>11111-05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學霸作文課-基礎班+中級班+高級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">
            <text:p>11111-05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4小時學會英語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6">
            <text:p>11111-05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全科(含總複習)+國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6">
            <text:p>11111-07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全科+高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11111-05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聽說讀寫4in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11111-05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1111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南一學用電子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11111-04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完全制霸!英文文法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6">
            <text:p>11111-06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完全制霸!英文文法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11111-542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阿拉丁</text:p>
          </table:table-cell>
          <table:table-cell office:value-type="string" table:style-name="ce7">
            <text:p>英語村_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11111-010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我的AI口說家教六課程套裝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11111-04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素養秘笈:打造基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11111-003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Comics Plus</text:p>
          </table:table-cell>
          <table:table-cell office:value-type="string" table:style-name="ce7">
            <text:p>Comics Plus暢讀漫畫學英文 Digital Comics at Han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11111-04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數學精英班-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11111-014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Q-files</text:p>
          </table:table-cell>
          <table:table-cell office:value-type="string" table:style-name="ce7">
            <text:p>Q-files兒童英語線上大百科Online Encyclopedia for Childre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11111-1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11111-04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24小時秒殺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11111-06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霸作文課-實戰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6">
            <text:p>11111-10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衛教小尖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11111-06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國寫高分速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6">
            <text:p>11111-09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世界名著+大師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6">
            <text:p>11111-09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編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6">
            <text:p>11111-09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Read&amp;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6">
            <text:p>11111-05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新制全民英檢中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6">
            <text:p>11111-07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閱測弄明白:白話文學習有妙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6">
            <text:p>11111-07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速讀白話文2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6">
            <text:p>11111-096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6">
            <text:p>11111-008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L&amp;B Library &amp; Book</text:p>
          </table:table-cell>
          <table:table-cell office:value-type="string" table:style-name="ce7">
            <text:p>L&amp;B數位圖書舘 L&amp;B Digitla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11111-07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必考文言文3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11111-03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VIVIDBOOKS</text:p>
          </table:table-cell>
          <table:table-cell office:value-type="string" table:style-name="ce7">
            <text:p>VIVIDBOOKS AR情境物理 AR Interactive Physics Textboo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11111-1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11111-1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11111-1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看動畫學氣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11111-1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11111-1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11111-1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11111-07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英文翻譯寫作 高分關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11111-1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6">
            <text:p>11111-1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11111-2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6">
            <text:p>11111-095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Fusion - 最佳英語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6">
            <text:p>11111-1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一起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6">
            <text:p>11111-55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11111-1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成語闖關週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6">
            <text:p>11111-1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聽力 i 練習 Level 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6">
            <text:p>11111-2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朗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6">
            <text:p>11111-1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6">
            <text:p>11111-3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見微知物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6">
            <text:p>11111-07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贏戰素養閱讀:高中英文閱讀養成必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6">
            <text:p>11111-1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數學解題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11111-1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6">
            <text:p>11111-04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一暑期先修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11111-1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三視圖躍然紙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6">
            <text:p>11111-1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6">
            <text:p>11111-2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元素週期表謎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6">
            <text:p>11111-1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6">
            <text:p>11111-2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河流地形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6">
            <text:p>11111-1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6">
            <text:p>11111-2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冰河作用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6">
            <text:p>11111-1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6">
            <text:p>11111-1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6">
            <text:p>11111-2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6">
            <text:p>11111-1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6">
            <text:p>11111-2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6">
            <text:p>11111-2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6">
            <text:p>11111-1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6">
            <text:p>11111-3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數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6">
            <text:p>11111-1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6">
            <text:p>11111-3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6">
            <text:p>11111-3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6">
            <text:p>11111-1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6">
            <text:p>11111-2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6">
            <text:p>11111-06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生物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6">
            <text:p>11111-5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講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6">
            <text:p>11111-3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6">
            <text:p>11111-2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6">
            <text:p>11111-3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歷史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6">
            <text:p>11111-2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公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6">
            <text:p>111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">
            <text:p>11111-1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6">
            <text:p>11111-1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6">
            <text:p>11111-00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6">
            <text:p>11111-1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6">
            <text:p>111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-化學實驗滿分剖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6">
            <text:p>11111-06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文化史衝衝衝 12小時素養修煉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6">
            <text:p>11111-3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6">
            <text:p>11111-2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6">
            <text:p>11111-3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6">
            <text:p>11111-3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6">
            <text:p>11111-3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方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6">
            <text:p>11111-3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探究與實作-微觀密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6">
            <text:p>11111-0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元宇宙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6">
            <text:p>11111-1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新詩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6">
            <text:p>11111-1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國學放fun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6">
            <text:p>11111-1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東坡趴趴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6">
            <text:p>11111-07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走讀時空系列(含概臺灣史、中國史、世界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6">
            <text:p>11111-1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孔子點點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6">
            <text:p>11111-1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6">
            <text:p>11111-1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6">
            <text:p>11111-1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6">
            <text:p>11111-1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白話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6">
            <text:p>11111-1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文言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6">
            <text:p>11111-1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6">
            <text:p>11111-53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一季:神奇的動物醫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6">
            <text:p>11111-53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二季:臺灣本土民俗和神明傳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6">
            <text:p>11111-54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翻轉教育內容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6">
            <text:p>11111-53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師生的優質知識後援系統──親子天下線上學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6">
            <text:p>11111-2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6">
            <text:p>11111-2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6">
            <text:p>11111-1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6">
            <text:p>11111-2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6">
            <text:p>11111-2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6">
            <text:p>11111-2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6">
            <text:p>11111-2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天才作曲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6">
            <text:p>11111-1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6">
            <text:p>11111-2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直笛教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6">
            <text:p>11111-2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音樂家故事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6">
            <text:p>11111-2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物品的顏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6">
            <text:p>11111-1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冒險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6">
            <text:p>11111-2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6">
            <text:p>11111-2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6">
            <text:p>11111-2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6">
            <text:p>11111-2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自然360零4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6">
            <text:p>11111-2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6">
            <text:p>11111-1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隨堂同步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6">
            <text:p>11111-2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6">
            <text:p>11111-2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6">
            <text:p>11111-2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6">
            <text:p>11111-1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類題演練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6">
            <text:p>11111-1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理科秘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6">
            <text:p>11111-2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前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6">
            <text:p>11111-2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6">
            <text:p>11111-1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6">
            <text:p>11111-2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後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6">
            <text:p>11111-2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6">
            <text:p>11111-2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八格練習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6">
            <text:p>11111-1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6">
            <text:p>11111-2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6">
            <text:p>11111-2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6">
            <text:p>11111-1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素養得來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6">
            <text:p>11111-2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段考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6">
            <text:p>11111-2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數學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6">
            <text:p>11111-2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課前課後評量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6">
            <text:p>11111-2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計算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6">
            <text:p>11111-2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應用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6">
            <text:p>11111-2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進階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6">
            <text:p>11111-2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反覆練習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6">
            <text:p>11111-1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6">
            <text:p>11111-2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學解題百分百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6">
            <text:p>11111-2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Win贏數學計算特訓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6">
            <text:p>11111-03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60天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6">
            <text:p>11111-1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6">
            <text:p>11111-2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魔法假期暑一暑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6">
            <text:p>11111-2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看圖寫作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6">
            <text:p>11111-2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多彩多姿過寒假1年級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6">
            <text:p>11111-1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6">
            <text:p>11111-2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繪本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6">
            <text:p>11111-2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古詩快樂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6">
            <text:p>11111-2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九九乘法寶-數度之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6">
            <text:p>11111-2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6">
            <text:p>11111-3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6">
            <text:p>11111-1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6">
            <text:p>11111-2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Dino on the Go!-線上版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6">
            <text:p>11111-2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乘法心算卡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6">
            <text:p>11111-2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6">
            <text:p>11111-2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6">
            <text:p>11111-2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拉拉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6">
            <text:p>11111-2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ooray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6">
            <text:p>11111-2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提問填空心智圖PPT、學習單PDF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6">
            <text:p>11111-1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6">
            <text:p>11111-2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6">
            <text:p>11111-2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稿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6">
            <text:p>11111-2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懂字懂字大禮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6">
            <text:p>11111-2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6">
            <text:p>11111-2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部首教學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6">
            <text:p>11111-2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雙語學習錦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6">
            <text:p>11111-2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ere We Go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6">
            <text:p>11111-2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發音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6">
            <text:p>11111-2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Ready, Go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6">
            <text:p>11111-2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國字筆順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6">
            <text:p>11111-2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攻略祕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6">
            <text:p>11111-2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基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6">
            <text:p>11111-2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ABC Rocks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6">
            <text:p>11111-2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進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6">
            <text:p>11111-1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6">
            <text:p>11111-2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讀寫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6">
            <text:p>11111-2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親子一起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6">
            <text:p>11111-1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6">
            <text:p>11111-2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理解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6">
            <text:p>11111-2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進階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6">
            <text:p>11111-2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on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6">
            <text:p>11111-2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學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6">
            <text:p>11111-03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戰勝會考英語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6">
            <text:p>11111-1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6">
            <text:p>11111-2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出口成章學作文中1234高1234(共8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6">
            <text:p>11111-2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寒假研習營: 國語1~6年級+數學1~6年級(共12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6">
            <text:p>11111-1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6">
            <text:p>11111-1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6">
            <text:p>11111-2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暑假研習營: 國語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6">
            <text:p>11111-1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6">
            <text:p>11111-1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6">
            <text:p>11111-2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6">
            <text:p>11111-1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6">
            <text:p>11111-2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6">
            <text:p>11111-1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6">
            <text:p>11111-1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6">
            <text:p>11111-2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哈囉臺灣影片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6">
            <text:p>11111-1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6">
            <text:p>11111-3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6">
            <text:p>11111-1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6">
            <text:p>11111-1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6">
            <text:p>11111-1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6">
            <text:p>11111-1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6">
            <text:p>11111-03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6">
            <text:p>11111-2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原住民族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6">
            <text:p>11111-3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小主科適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6">
            <text:p>11111-04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6">
            <text:p>11111-1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聽歌曲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6">
            <text:p>11111-1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素養Level 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6">
            <text:p>11111-1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讀繪本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6">
            <text:p>11111-1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翻牌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6">
            <text:p>11111-1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6">
            <text:p>11111-1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6">
            <text:p>11111-1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晨間英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6">
            <text:p>11111-2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古文明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6">
            <text:p>11111-1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6">
            <text:p>11111-1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6">
            <text:p>11111-2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6">
            <text:p>11111-2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6">
            <text:p>11111-1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6">
            <text:p>11111-1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基礎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6">
            <text:p>11111-1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句型練寫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6">
            <text:p>11111-2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課課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6">
            <text:p>11111-1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消化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6">
            <text:p>11111-2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6">
            <text:p>11111-1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文法宅急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6">
            <text:p>11111-1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6">
            <text:p>11111-03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6">
            <text:p>11111-2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6">
            <text:p>11111-03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6">
            <text:p>11111-1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6">
            <text:p>11111-54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理解Junio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6">
            <text:p>11111-1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血液循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6">
            <text:p>11111-1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神經總動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6">
            <text:p>11111-04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決戰會考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6">
            <text:p>11111-03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數位精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6">
            <text:p>11111-2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6">
            <text:p>11111-2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6">
            <text:p>11111-1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6">
            <text:p>11111-03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週刊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6">
            <text:p>11111-2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6">
            <text:p>11111-2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6">
            <text:p>11111-2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6">
            <text:p>11111-2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6">
            <text:p>11111-03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學生報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6">
            <text:p>11111-2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6">
            <text:p>11111-2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6">
            <text:p>11111-3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TEAMS 教師派片 國小 教學影片暨班級追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6">
            <text:p>11111-1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2分鐘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6">
            <text:p>11111-1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趣味實驗影片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6">
            <text:p>11111-1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6">
            <text:p>11111-1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6">
            <text:p>11111-1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元素週期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6">
            <text:p>11111-1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反應速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6">
            <text:p>11111-04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Webduino AIoT線上公播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6">
            <text:p>11111-1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藝術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6">
            <text:p>11111-1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綜合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6">
            <text:p>11111-1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健體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6">
            <text:p>11111-1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6">
            <text:p>11111-3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卷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6">
            <text:p>11111-3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6">
            <text:p>11111-05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國中生必修五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6">
            <text:p>11111-06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關鍵素養系列:新冠肺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6">
            <text:p>11111-06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高中生必修十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6">
            <text:p>11111-04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6">
            <text:p>11111-06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6">
            <text:p>11111-007</text:p>
          </table:table-cell>
          <table:table-cell office:value-type="string" table:style-name="ce7">
            <text:p>巨匠雲科技教育股份有限公司</text:p>
          </table:table-cell>
          <table:table-cell office:value-type="string" table:style-name="ce7">
            <text:p>iWorld JR</text:p>
          </table:table-cell>
          <table:table-cell office:value-type="string" table:style-name="ce7">
            <text:p>巨匠雲端奇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6">
            <text:p>11111-015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FOR SCHOOL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string" table:style-name="ce6">
            <text:p>11111-0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English for Success聽說讀寫無敵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6">
            <text:p>11111-54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數位地理眼─您的行動地理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6">
            <text:p>11111-077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6">
            <text:p>11111-078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學生帳號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6">
            <text:p>11111-080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小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6">
            <text:p>11111-079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6">
            <text:p>11111-081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高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6">
            <text:p>11111-5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 統測即戰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6">
            <text:p>11111-00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lobal-Exam</text:p>
          </table:table-cell>
          <table:table-cell office:value-type="string" table:style-name="ce7">
            <text:p>GlobalExam 語言認證考試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6">
            <text:p>11111-4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6">
            <text:p>11111-3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6">
            <text:p>1111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6">
            <text:p>11111-3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6">
            <text:p>11111-4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英語e評量(Dino on the Go 5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6">
            <text:p>11111-3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6">
            <text:p>11111-4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6">
            <text:p>11111-4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6">
            <text:p>11111-3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6">
            <text:p>11111-4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6">
            <text:p>11111-4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6">
            <text:p>11111-3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6">
            <text:p>11111-5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6">
            <text:p>11111-4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6">
            <text:p>11111-5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6">
            <text:p>11111-5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6">
            <text:p>11111-4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6">
            <text:p>11111-5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6">
            <text:p>11111-3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6">
            <text:p>11111-3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6">
            <text:p>11111-3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6">
            <text:p>11111-5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6">
            <text:p>11111-4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6">
            <text:p>11111-5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6">
            <text:p>11111-4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6">
            <text:p>11111-4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6">
            <text:p>11111-3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6">
            <text:p>11111-3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6">
            <text:p>11111-4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6">
            <text:p>11111-3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6">
            <text:p>11111-5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A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6">
            <text:p>11111-4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英語e評量(Dino on the Go 6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6">
            <text:p>11111-3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6">
            <text:p>11111-3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6">
            <text:p>11111-3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6">
            <text:p>11111-3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6">
            <text:p>11111-5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6">
            <text:p>11111-5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B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6">
            <text:p>11111-3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6">
            <text:p>11111-4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6">
            <text:p>11111-4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6">
            <text:p>11111-3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6">
            <text:p>11111-5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6">
            <text:p>11111-4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6">
            <text:p>11111-4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6">
            <text:p>11111-3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6">
            <text:p>11111-3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6">
            <text:p>11111-4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6">
            <text:p>11111-4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6">
            <text:p>11111-4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6">
            <text:p>11111-5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6">
            <text:p>11111-3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・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6">
            <text:p>11111-4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6">
            <text:p>11111-4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6">
            <text:p>11111-4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6">
            <text:p>11111-4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6">
            <text:p>11111-3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6">
            <text:p>11111-3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6">
            <text:p>11111-5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6">
            <text:p>11111-4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6">
            <text:p>11111-4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6">
            <text:p>11111-3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6">
            <text:p>11111-4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6">
            <text:p>11111-4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6">
            <text:p>11111-5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6">
            <text:p>11111-4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6">
            <text:p>11111-3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6">
            <text:p>11111-4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6">
            <text:p>11111-3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6">
            <text:p>11111-3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6">
            <text:p>11111-4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6">
            <text:p>11111-5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6">
            <text:p>11111-4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7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6">
            <text:p>11111-3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6">
            <text:p>11111-4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科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6">
            <text:p>11111-4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6">
            <text:p>11111-3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6">
            <text:p>11111-3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6">
            <text:p>11111-4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9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6">
            <text:p>11111-5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6">
            <text:p>11111-4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6">
            <text:p>11111-4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6">
            <text:p>11111-3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6">
            <text:p>11111-3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6">
            <text:p>11111-4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6">
            <text:p>11111-4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6">
            <text:p>11111-5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6">
            <text:p>11111-3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6">
            <text:p>11111-3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6">
            <text:p>11111-4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6">
            <text:p>11111-4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6">
            <text:p>11111-3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6">
            <text:p>11111-4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6">
            <text:p>11111-4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6">
            <text:p>11111-3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6">
            <text:p>11111-4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6">
            <text:p>11111-3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6">
            <text:p>11111-4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6">
            <text:p>11111-4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6">
            <text:p>11111-4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6">
            <text:p>11111-3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6">
            <text:p>11111-4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6">
            <text:p>11111-3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6">
            <text:p>11111-4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6">
            <text:p>11111-3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6">
            <text:p>11111-4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6">
            <text:p>1111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6">
            <text:p>11111-3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6">
            <text:p>11111-4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6">
            <text:p>11111-3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6">
            <text:p>11111-4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6">
            <text:p>11111-4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6">
            <text:p>1111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6">
            <text:p>11111-3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6">
            <text:p>11111-5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6">
            <text:p>11111-3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6">
            <text:p>11111-3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6">
            <text:p>11111-4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6">
            <text:p>11111-4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6">
            <text:p>11111-5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string" table:style-name="ce6">
            <text:p>11111-4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物理(全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6">
            <text:p>11111-3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6">
            <text:p>11111-3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6">
            <text:p>11111-5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string" table:style-name="ce6">
            <text:p>11111-3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6">
            <text:p>11111-4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6">
            <text:p>11111-4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化學(全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string" table:style-name="ce6">
            <text:p>11111-5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6">
            <text:p>11111-3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6">
            <text:p>11111-5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陳顥作文速成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6">
            <text:p>11111-3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6">
            <text:p>11111-4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6">
            <text:p>11111-4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生物(全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6">
            <text:p>11111-4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8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6">
            <text:p>11111-3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6">
            <text:p>11111-3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6">
            <text:p>11111-5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6">
            <text:p>11111-4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地球科學(全).熊臺玉地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string" table:style-name="ce6">
            <text:p>11111-4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10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6">
            <text:p>11111-4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6">
            <text:p>11111-5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6">
            <text:p>11111-4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6">
            <text:p>11111-5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6">
            <text:p>11111-4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string" table:style-name="ce6">
            <text:p>11111-4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6">
            <text:p>11111-5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6">
            <text:p>11111-4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6">
            <text:p>11111-4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6">
            <text:p>11111-5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國文·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6">
            <text:p>11111-4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6">
            <text:p>11111-4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6">
            <text:p>11111-4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6">
            <text:p>11111-4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6">
            <text:p>11111-4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6">
            <text:p>11111-3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6">
            <text:p>11111-4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6">
            <text:p>11111-4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6">
            <text:p>11111-4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6">
            <text:p>11111-3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6">
            <text:p>11111-4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6">
            <text:p>11111-4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6">
            <text:p>11111-4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string" table:style-name="ce6">
            <text:p>11111-4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string" table:style-name="ce6">
            <text:p>11111-3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6">
            <text:p>11111-3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6">
            <text:p>11111-4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6">
            <text:p>11111-5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6">
            <text:p>11111-4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string" table:style-name="ce6">
            <text:p>11111-3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string" table:style-name="ce6">
            <text:p>11111-3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6">
            <text:p>11111-4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6">
            <text:p>11111-4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6">
            <text:p>11111-3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6">
            <text:p>11111-4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6">
            <text:p>11111-4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6">
            <text:p>11111-3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6">
            <text:p>11111-4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6">
            <text:p>11111-3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6">
            <text:p>11111-4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6">
            <text:p>11111-4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string" table:style-name="ce6">
            <text:p>11111-02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高效互動作文課 教出愛寫作的孩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6">
            <text:p>11111-3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6">
            <text:p>11111-4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6">
            <text:p>11111-3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6">
            <text:p>11111-4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6">
            <text:p>1111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6">
            <text:p>11111-3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6">
            <text:p>11111-3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string" table:style-name="ce6">
            <text:p>11111-3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string" table:style-name="ce6">
            <text:p>11111-3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6">
            <text:p>11111-3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6">
            <text:p>11111-3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6">
            <text:p>11111-4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string" table:style-name="ce6">
            <text:p>11111-4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6">
            <text:p>11111-3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string" table:style-name="ce6">
            <text:p>11111-0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識字能力:互動文字 學習真有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string" table:style-name="ce6">
            <text:p>11111-3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6">
            <text:p>11111-3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6">
            <text:p>11111-3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6">
            <text:p>11111-3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6">
            <text:p>11111-3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string" table:style-name="ce6">
            <text:p>11111-3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6">
            <text:p>11111-3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6">
            <text:p>11111-3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6">
            <text:p>11111-0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20堂全方位國小「數學概念」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6">
            <text:p>11111-0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6">
            <text:p>11111-02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閩南語文素養力:聽說讀寫超容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6">
            <text:p>11111-02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昆蟲小學上課了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string" table:style-name="ce6">
            <text:p>11111-3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即時通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string" table:style-name="ce6">
            <text:p>11111-0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6">
            <text:p>11111-3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雙文閱讀素養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6">
            <text:p>11111-02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公民多元閱讀素養力:全方位讀報學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string" table:style-name="ce6">
            <text:p>11111-3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閱測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6">
            <text:p>11111-0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6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6">
            <text:p>11111-0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6">
            <text:p>11111-3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作文練習組#1【我的生活世界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6">
            <text:p>11111-0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7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6">
            <text:p>11111-5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古文15篇(含文化經典教材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6">
            <text:p>11111-0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8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6">
            <text:p>11111-0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9年級&amp;總複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string" table:style-name="ce6">
            <text:p>11111-0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小國語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6">
            <text:p>11111-02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大腦出任務 Fatbat帶你玩出英文好學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string" table:style-name="ce6">
            <text:p>11111-0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中英語閱讀特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6">
            <text:p>11111-3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歷屆試題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6">
            <text:p>11111-0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Arduino入門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string" table:style-name="ce6">
            <text:p>11111-00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數位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string" table:style-name="ce6">
            <text:p>11111-01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國小三年級高互動趣味國語(翰林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6">
            <text:p>11111-02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英語高互動趣味主題式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6">
            <text:p>11111-5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線上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6">
            <text:p>11111-5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動態解題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6">
            <text:p>11111-0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學用數位教科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6">
            <text:p>11111-5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6">
            <text:p>11111-5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6">
            <text:p>11111-5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物理 實驗影音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6">
            <text:p>11111-5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化學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string" table:style-name="ce6">
            <text:p>11111-0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(網頁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string" table:style-name="ce6">
            <text:p>11111-09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 (APP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6">
            <text:p>11111-5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生物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6">
            <text:p>11111-103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無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string" table:style-name="ce6">
            <text:p>11111-02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互動 閱讀筆記活用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string" table:style-name="ce6">
            <text:p>11111-02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小黑啤玩臺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6">
            <text:p>11111-102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安心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6">
            <text:p>11111-52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電子書籍、線上課程、訂閱刷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6">
            <text:p>11111-101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停課不停學 金安學霸線上派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string" table:style-name="ce6">
            <text:p>11111-3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8">
            <text:p>546</text:p>
          </table:table-cell>
          <table:table-cell office:value-type="string" table:style-name="ce6">
            <text:p>11111-4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6">
            <text:p>1111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6">
            <text:p>11111-002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- Python 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6">
            <text:p>11111-5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6">
            <text:p>11111-53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全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6">
            <text:p>11111-53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國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6">
            <text:p>11111-53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6">
            <text:p>11111-5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數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6">
            <text:p>11111-53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自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6">
            <text:p>11111-53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社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6">
            <text:p>11112-055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混合式互動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6">
            <text:p>11112-17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RSH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6">
            <text:p>11112-16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空汙來襲!快出動!Fight for Clean Ai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6">
            <text:p>11112-092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6">
            <text:p>11112-067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AppsCreator跨平臺互動多媒體設計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6">
            <text:p>11112-027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Quest Cloud 探索雲數位學習方塊 QC Cub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string" table:style-name="ce6">
            <text:p>11112-093</text:p>
          </table:table-cell>
          <table:table-cell office:value-type="string" table:style-name="ce7">
            <text:p>君傳媒製作工作室</text:p>
          </table:table-cell>
          <table:table-cell office:value-type="string" table:style-name="ce7">
            <text:p>思多利</text:p>
          </table:table-cell>
          <table:table-cell office:value-type="string" table:style-name="ce7">
            <text:p>思多利編劇與腳本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6">
            <text:p>11112-029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生化危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string" table:style-name="ce6">
            <text:p>11112-028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太陽神的考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6">
            <text:p>1111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CMS VR智慧教室中控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6">
            <text:p>1111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2 專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112/8/1更名 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string" table:style-name="ce6">
            <text:p>11112-026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 (Premium 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6">
            <text:p>1111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-國中小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6">
            <text:p>11112-004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AR2VR 編輯教學平臺 - 動手做 VR 就像 PPT 一樣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6">
            <text:p>11112-025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ViewFly 行動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6">
            <text:p>11112-03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Culture環遊世界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6">
            <text:p>11112-06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線上學習歷程引導教練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6">
            <text:p>11112-03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VRclassroo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string" table:style-name="ce6">
            <text:p>11112-03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英檢網-線上模擬測驗(聽力&amp;閱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6">
            <text:p>11112-036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日檢網 單回加購 (可選N5-N1級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6">
            <text:p>11112-037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檢定資源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6">
            <text:p>11112-03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資源網課程-英、日文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string" table:style-name="ce6">
            <text:p>11112-040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智慧校園APP客製化介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6">
            <text:p>11112-063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6">
            <text:p>11112-041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影片製作含AR APP辨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6">
            <text:p>11112-04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遊臺灣學英語APP(帳號授權全校師生使用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6">
            <text:p>11112-062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凱比物聯網教室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string" table:style-name="ce6">
            <text:p>1111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hromebook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6">
            <text:p>11112-04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英語素養實力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6">
            <text:p>11112-04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行動學習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6">
            <text:p>11112-096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旭聯iSun教學互動整合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6">
            <text:p>11112-095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CaDeBoom 微動感小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6">
            <text:p>11112-1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AI小創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6">
            <text:p>11112-083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verCam9影音知識數位化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6">
            <text:p>11112-082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e-class易課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string" table:style-name="ce6">
            <text:p>11112-075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6">
            <text:p>11112-10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08低年級資訊教材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108低年級資訊教材 (線上課程一年授權)</text:p>
            <text:p>113/8/9第二次更名 原品項名稱：108低年級資訊教材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6">
            <text:p>11112-10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Canva 多媒體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Canva 多媒體小神通 (線上課程一年授權)</text:p>
            <text:p>113/8/9第二次更名 原品項名稱：Canva 多媒體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6">
            <text:p>111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 V2小創客大世界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 V2小創客大世界 (線上課程一年授權)</text:p>
            <text:p>113/8/9第二次更名 原品項名稱：micro:bit V2小創客大世界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6">
            <text:p>11112-12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9 文書處理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9 文書處理 最新版 (線上課程一年授權)</text:p>
            <text:p>113/8/9第二次更名 原品項名稱：Word 2019 文書處理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6">
            <text:p>11112-11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9 簡報製作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9 簡報製作 最新版 (線上課程一年授權)</text:p>
            <text:p>113/8/9第二次更名 原品項名稱：PowerPoint 2019 簡報製作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6">
            <text:p>11112-10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Excel 2019 試算表我也會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Excel 2019 試算表我也會 (線上課程一年授權)</text:p>
            <text:p>113/8/9第二次更名 原品項名稱：Excel 2019 試算表我也會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6">
            <text:p>11112-11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rita 繪圖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rita 繪圖小達人 (線上課程一年授權)</text:p>
            <text:p>113/8/9第二次更名 原品項名稱：Krita 繪圖小達人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6">
            <text:p>11112-11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0 電腦入門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10 電腦入門 (線上課程一年授權)</text:p>
            <text:p>113/8/9第二次更名 原品項名稱：Windows 10 電腦入門 (線上課程永久全校授權)</text:p>
          </table:table-cell>
          <table:table-cell table:number-columns-repeated="16376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6">
            <text:p>11112-084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tms+校園微課程培訓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string" table:style-name="ce6">
            <text:p>11112-02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</text:p>
          </table:table-cell>
          <table:table-cell office:value-type="string" table:style-name="ce7">
            <text:p>EZtalking AI口說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6">
            <text:p>11112-131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R雙語互動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6">
            <text:p>11112-11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有趣的電腦世界 (Win7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有趣的電腦世界 (Win7版) (線上課程一年授權)</text:p>
            <text:p>113/8/9第二次更名 原品項名稱：Windows 有趣的電腦世界 (Win7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6">
            <text:p>111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酷學習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oogle酷學習 (線上課程一年授權)</text:p>
            <text:p>113/8/9第二次更名 原品項名稱：Google酷學習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6">
            <text:p>11112-12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網路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網路小神通 (線上課程一年授權)</text:p>
            <text:p>113/8/9第二次更名 原品項名稱：網路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6">
            <text:p>11112-10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ternet 網路數位學堂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ternet 網路數位學堂 最新版 (線上課程一年授權)</text:p>
            <text:p>113/8/9第二次更名 原品項名稱：Internet 網路數位學堂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6">
            <text:p>11112-12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6 超簡單 (線上課程一年授權)</text:p>
            <text:p>113/8/9第二次更名 原品項名稱：Word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6">
            <text:p>11112-13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7 美工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7 美工小學堂 (線上課程一年授權)</text:p>
            <text:p>113/8/9第二次更名 原品項名稱：非常好色7 美工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6">
            <text:p>111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Impact X3 影像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hotoImpact X3 影像小學堂 (線上課程一年授權)</text:p>
            <text:p>113/8/9第二次更名 原品項名稱：PhotoImpact X3 影像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6">
            <text:p>11112-12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 9 美工數位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 9 美工數位學堂 (線上課程一年授權)</text:p>
            <text:p>113/8/9第二次更名 原品項名稱：非常好色 9 美工數位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6">
            <text:p>11112-10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ODU 3D 遊戲小創客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ODU 3D 遊戲小創客 (線上課程一年授權)</text:p>
            <text:p>113/8/9第二次更名 原品項名稱：KODU 3D 遊戲小創客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6">
            <text:p>11112-11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小創客初體驗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小創客初體驗 (線上課程一年授權)</text:p>
            <text:p>113/8/9第二次更名 原品項名稱：micro:bit小創客初體驗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6">
            <text:p>11112-11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程式設計真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程式設計真簡單 (線上課程一年授權)</text:p>
            <text:p>113/8/9第二次更名 原品項名稱：Scratch3 程式設計真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6">
            <text:p>11112-11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小小程式設計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小小程式設計師 (線上課程一年授權)</text:p>
            <text:p>113/8/9第二次更名 原品項名稱：Scratch3 小小程式設計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string" table:style-name="ce6">
            <text:p>11112-12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–影音剪輯Movie maker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–影音剪輯Movie maker (線上課程一年授權)</text:p>
            <text:p>113/8/9第二次更名 原品項名稱：我是小導演–影音剪輯Movie maker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6">
            <text:p>11112-12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天才小畫家 (線上課程一年授權)</text:p>
            <text:p>113/8/9第二次更名 原品項名稱：我是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6">
            <text:p>11112-10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IMP 影像繪圖魔法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IMP 影像繪圖魔法師 (線上課程一年授權)</text:p>
            <text:p>113/8/9第二次更名 原品項名稱：GIMP 影像繪圖魔法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6">
            <text:p>11112-11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6 超簡單 (線上課程一年授權)</text:p>
            <text:p>113/8/9第二次更名 原品項名稱：PowerPoint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6">
            <text:p>11112-12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3D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3D天才小畫家 (線上課程一年授權)</text:p>
            <text:p>113/8/9第二次更名 原品項名稱：我是3D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6">
            <text:p>111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+Tinkercad 繪圖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kscape+Tinkercad 繪圖超簡單 (線上課程一年授權)</text:p>
            <text:p>113/8/9第二次更名 原品項名稱：Inkscape+Tinkercad 繪圖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6">
            <text:p>11112-1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 - 影音剪輯 (Windows 10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 - 影音剪輯 (Windows 10版) (線上課程一年授權)</text:p>
            <text:p>113/8/9第二次更名 原品項名稱：我是小導演 - 影音剪輯 (Windows 10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6">
            <text:p>1111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- 影音剪輯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威力導演 - 影音剪輯超簡單 (線上課程一年授權)</text:p>
            <text:p>113/8/9第二次更名 原品項名稱：威力導演 - 影音剪輯超簡單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8">
            <text:p>62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神奇的影像世界 (線上課程一年授權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8/22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6">
            <text:p>1111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riter 7.x 文書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Writer 7.x 文書自由學(LibreOffice) (線上課程一年授權)</text:p>
            <text:p>113/8/9第二次更名 原品項名稱：Writer 7.x 文書自由學(LibreOffice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6">
            <text:p>11112-10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mpress 7.x 簡報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Impress 7.x 簡報自由學(LibreOffice) (線上課程一年授權)</text:p>
            <text:p>113/8/9第二次更名 原品項名稱：Impress 7.x 簡報自由學(LibreOffice)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string" table:style-name="ce6">
            <text:p>11112-053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 課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6">
            <text:p>111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極致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string" table:style-name="ce6">
            <text:p>111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旗艦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string" table:style-name="ce6">
            <text:p>111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string" table:style-name="ce6">
            <text:p>1111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創意導演組合包 最新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6">
            <text:p>11112-091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6">
            <text:p>11112-05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MUVIZU創夢者3D VR</text:p>
          </table:table-cell>
          <table:table-cell office:value-type="string" table:style-name="ce7">
            <text:p>MUVIZU創夢者3D VR創意動畫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8">
            <text:p>634</text:p>
          </table:table-cell>
          <table:table-cell office:value-type="string" table:style-name="ce6">
            <text:p>111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GMetrix 雲端教學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8">
            <text:p>635</text:p>
          </table:table-cell>
          <table:table-cell office:value-type="string" table:style-name="ce6">
            <text:p>11112-005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utoAR</text:p>
          </table:table-cell>
          <table:table-cell office:value-type="string" table:style-name="ce7">
            <text:p>AutoAR擴增實境整合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string" table:style-name="ce6">
            <text:p>11112-06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全屋記</text:p>
          </table:table-cell>
          <table:table-cell office:value-type="string" table:style-name="ce7">
            <text:p>全屋記校園導覽製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string" table:style-name="ce6">
            <text:p>11112-016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8">
            <text:p>638</text:p>
          </table:table-cell>
          <table:table-cell office:value-type="string" table:style-name="ce6">
            <text:p>11112-017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經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6">
            <text:p>1111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R教具酷Teaching Coo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6">
            <text:p>1111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居家 Find &amp; Collect-Ho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6">
            <text:p>11112-16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市場 Find &amp; Collect-Mar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6">
            <text:p>11112-1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辦公室 Find &amp; Collect-Offi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6">
            <text:p>11112-1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初階WinnerTakesAll-Beginn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6">
            <text:p>11112-168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2 WinnerTakesAll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6">
            <text:p>11112-015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PLUS教育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6">
            <text:p>11112-16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 WinnerTakesAll-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6">
            <text:p>11112-17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英語拼字小鬥士 Spelling Gladia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string" table:style-name="ce6">
            <text:p>11112-160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6">
            <text:p>11112-02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FANSEE</text:p>
          </table:table-cell>
          <table:table-cell office:value-type="string" table:style-name="ce7">
            <text:p>童畫童話AR劇場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6">
            <text:p>11112-045</text:p>
          </table:table-cell>
          <table:table-cell office:value-type="string" table:style-name="ce7">
            <text:p>三寬陽股份有限公司</text:p>
          </table:table-cell>
          <table:table-cell office:value-type="string" table:style-name="ce7">
            <text:p>LoiLoNote School</text:p>
          </table:table-cell>
          <table:table-cell office:value-type="string" table:style-name="ce7">
            <text:p>LoiLoNote School互動式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6">
            <text:p>11112-054</text:p>
          </table:table-cell>
          <table:table-cell office:value-type="string" table:style-name="ce7">
            <text:p>通達資訊股份有限公司</text:p>
          </table:table-cell>
          <table:table-cell office:value-type="string" table:style-name="ce7">
            <text:p>QuizN</text:p>
          </table:table-cell>
          <table:table-cell office:value-type="string" table:style-name="ce7">
            <text:p>QuizN 互動即時線上測驗+共作分享看板+編製互動影片 整合式雲端服務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5</text:p>
          </table:table-cell>
          <table:table-cell office:value-type="string" table:style-name="ce7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string" table:style-name="ce6">
            <text:p>11112-061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6">
            <text:p>11112-05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快速開發教學套件-VR校園美術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6">
            <text:p>11112-172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數位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6">
            <text:p>11112-135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OHA 雲端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6">
            <text:p>11112-158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Dolphin Surve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string" table:style-name="ce6">
            <text:p>11112-077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string" table:style-name="ce6">
            <text:p>11112-133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ECLASS+ 多媒體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string" table:style-name="ce6">
            <text:p>1111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教學課堂管理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6">
            <text:p>11112-00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ClassV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string" table:style-name="ce6">
            <text:p>11112-076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Server端模組功能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string" table:style-name="ce6">
            <text:p>11112-066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Sensay AI英語口說練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6">
            <text:p>11112-009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Build Something Different</text:p>
          </table:table-cell>
          <table:table-cell office:value-type="string" table:style-name="ce7">
            <text:p>Build Something Differ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6">
            <text:p>11112-049</text:p>
          </table:table-cell>
          <table:table-cell office:value-type="string" table:style-name="ce7">
            <text:p>以力股份有限公司</text:p>
          </table:table-cell>
          <table:table-cell office:value-type="string" table:style-name="ce7">
            <text:p>MantaGO</text:p>
          </table:table-cell>
          <table:table-cell office:value-type="string" table:style-name="ce7">
            <text:p>MantaGO對話式商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6">
            <text:p>11112-13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6">
            <text:p>11112-13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校園版學生端授權(最低購買數量為 10 Client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6">
            <text:p>11112-14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string" table:style-name="ce6">
            <text:p>11112-14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小組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string" table:style-name="ce6">
            <text:p>11112-14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學生端授權(最低購買數量為10Clien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6">
            <text:p>11112-14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6">
            <text:p>11112-14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TBL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6">
            <text:p>11112-14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Mobile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string" table:style-name="ce6">
            <text:p>11112-0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MOSME行動學習一點通</text:p>
          </table:table-cell>
          <table:table-cell table:number-columns-repeated="16376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string" table:style-name="ce6">
            <text:p>11112-024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HamiBook</text:p>
          </table:table-cell>
          <table:table-cell office:value-type="string" table:style-name="ce7">
            <text:p>Hami書城-電子書訂閱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6">
            <text:p>11112-159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產品 珍藏專業版 一年/一臺 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6">
            <text:p>11112-048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Mangosteems</text:p>
          </table:table-cell>
          <table:table-cell office:value-type="string" table:style-name="ce7">
            <text:p>mangoSTEEMS Universe學習英文最佳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6">
            <text:p>11112-00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dobe</text:p>
          </table:table-cell>
          <table:table-cell office:value-type="string" table:style-name="ce7">
            <text:p>Adobe Creative Cloud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6">
            <text:p>11112-00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6">
            <text:p>11112-050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Mobile Guardian</text:p>
          </table:table-cell>
          <table:table-cell office:value-type="string" table:style-name="ce7">
            <text:p>Mobile Guardian Learn 行動載具教學與管理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6">
            <text:p>11112-00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BSLC</text:p>
          </table:table-cell>
          <table:table-cell office:value-type="string" table:style-name="ce7">
            <text:p>英語智慧城市共創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6">
            <text:p>11112-047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育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6">
            <text:p>11112-04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師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8">
            <text:p>684</text:p>
          </table:table-cell>
          <table:table-cell office:value-type="string" table:style-name="ce6">
            <text:p>11112-074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6">
            <text:p>11112-073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6">
            <text:p>11112-072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文基礎造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6">
            <text:p>11112-069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歷屆升大中譯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string" table:style-name="ce6">
            <text:p>11112-071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小學生引導式英文寫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6">
            <text:p>11112-05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課堂教學軟體-myViewBoard Premiu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myViewBoard Premium教學軟體進階版</text:p>
          </table:table-cell>
          <table:table-cell table:number-columns-repeated="16376"/>
        </table:table-row>
        <table:table-row table:style-name="ro2">
          <table:table-cell office:value-type="float" office:value="690" table:style-name="ce8">
            <text:p>690</text:p>
          </table:table-cell>
          <table:table-cell office:value-type="string" table:style-name="ce6">
            <text:p>11112-06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遠距教學軟體-myViewBoard Premium-Classroo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string" table:style-name="ce6">
            <text:p>11112-0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創客學習力歷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string" table:style-name="ce6">
            <text:p>11112-0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全民科技力診斷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6">
            <text:p>11112-15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醍摩豆智慧學習與評量管理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6">
            <text:p>11112-13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Class ONE智慧學伴學生授權(每100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string" table:style-name="ce6">
            <text:p>11112-14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博拉圖評量學情分析平臺(學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6">
            <text:p>11112-15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通用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6">
            <text:p>11112-15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議課app新增授權(每個,僅限採購套件時增購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6">
            <text:p>11112-13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人工智能蘇格拉底桌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string" table:style-name="ce6">
            <text:p>11112-14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卷卡合一閱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6">
            <text:p>11112-15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閱卷暨博拉圖評量學情分析平臺套裝組合一年授權(學科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6">
            <text:p>11112-057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Office 學評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6">
            <text:p>11112-14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數位觀議課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string" table:style-name="ce6">
            <text:p>11112-14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AI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string" table:style-name="ce6">
            <text:p>11112-15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桌面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6">
            <text:p>11112-018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Edpuzzle</text:p>
          </table:table-cell>
          <table:table-cell office:value-type="string" table:style-name="ce7">
            <text:p>Edpuzzle 互動式影音教學製作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0/14</text:p>
          </table:table-cell>
          <table:table-cell office:value-type="string" table:style-name="ce7">
            <text:p>原品項名稱：Edpuzzle</text:p>
          </table:table-cell>
          <table:table-cell table:number-columns-repeated="16376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6">
            <text:p>11112-07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RF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6">
            <text:p>11112-0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數位內容與專題中心呈現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ZTC專題中心</text:p>
          </table:table-cell>
          <table:table-cell table:number-columns-repeated="16376"/>
        </table:table-row>
        <table:table-row table:style-name="ro2">
          <table:table-cell office:value-type="float" office:value="708" table:style-name="ce8">
            <text:p>708</text:p>
          </table:table-cell>
          <table:table-cell office:value-type="string" table:style-name="ce6">
            <text:p>11112-052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OMIA學東西</text:p>
          </table:table-cell>
          <table:table-cell office:value-type="string" table:style-name="ce7">
            <text:p>OMIA學東西-線上影音課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string" table:style-name="ce6">
            <text:p>11112-058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乙、丙級電腦軟體應用線上評分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6">
            <text:p>11112-07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天才認字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6">
            <text:p>11112-098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多屏串流線上直播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8">
            <text:p>712</text:p>
          </table:table-cell>
          <table:table-cell office:value-type="string" table:style-name="ce6">
            <text:p>11112-010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雲端智慧程式設計教學/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6">
            <text:p>11112-081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紅火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6">
            <text:p>11112-080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成語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6">
            <text:p>11112-065</text:p>
          </table:table-cell>
          <table:table-cell office:value-type="string" table:style-name="ce7">
            <text:p>學悅科技股份有限公司</text:p>
          </table:table-cell>
          <table:table-cell office:value-type="string" table:style-name="ce7">
            <text:p>Zuvio</text:p>
          </table:table-cell>
          <table:table-cell office:value-type="string" table:style-name="ce7">
            <text:p>Zuvio IRS 即時課堂反饋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0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6">
            <text:p>11112-0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EON XR</text:p>
          </table:table-cell>
          <table:table-cell office:value-type="string" table:style-name="ce7">
            <text:p>EON XR 是一個專注於研究教育和培訓的VR和AR平臺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6">
            <text:p>11112-002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 Exam</text:p>
          </table:table-cell>
          <table:table-cell office:value-type="string" table:style-name="ce7">
            <text:p>AI學力預測與診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6">
            <text:p>11112-070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6">
            <text:p>11112-1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教師後臺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3/2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6">
            <text:p>11112-085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閱讀理解數位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6">
            <text:p>11112-094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用機器人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6">
            <text:p>11112-087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string" table:style-name="ce6">
            <text:p>11112-003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@steam</text:p>
          </table:table-cell>
          <table:table-cell office:value-type="string" table:style-name="ce7">
            <text:p>腦力大挑戰AI@steam 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6">
            <text:p>11112-08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作業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6">
            <text:p>11112-099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平臺使用班級授權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6">
            <text:p>11112-08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高中職數位教學平臺啟動專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string" table:style-name="ce6">
            <text:p>11112-097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即時反饋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6">
            <text:p>11112-100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作業報告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6">
            <text:p>11112-090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6">
            <text:p>11112-088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悅讀創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6">
            <text:p>11113-0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 遠距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6">
            <text:p>11113-019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CamSwitcherPro視訊攝影影像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string" table:style-name="ce6">
            <text:p>11113-020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Scheduler好好播_排程播放管理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6">
            <text:p>11113-009</text:p>
          </table:table-cell>
          <table:table-cell office:value-type="string" table:style-name="ce7">
            <text:p>捷易通科技股份有限公司</text:p>
          </table:table-cell>
          <table:table-cell office:value-type="string" table:style-name="ce7">
            <text:p>JETCOM</text:p>
          </table:table-cell>
          <table:table-cell office:value-type="string" table:style-name="ce7">
            <text:p>JETCOM網路授課系統- Concurrent Licen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6">
            <text:p>11113-006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授權1U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6">
            <text:p>11113-007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軟體SERVER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6">
            <text:p>11113-008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雲端互聯網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6">
            <text:p>11113-015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6">
            <text:p>11113-0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作業繳交系統 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6">
            <text:p>11113-02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光禾感知科技股份有限公司</text:p>
          </table:table-cell>
          <table:table-cell office:value-type="string" table:style-name="ce7">
            <text:p>OSENSE SPACE 元宇宙製造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6">
            <text:p>11113-002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 for Education思科協作解決方案教育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6">
            <text:p>11113-003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思科協作解決方案標準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6">
            <text:p>11113-016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PEXIP</text:p>
          </table:table-cell>
          <table:table-cell office:value-type="string" table:style-name="ce7">
            <text:p>Pexip for Education - Secure Video Conferencing for Schools and Universities教育協作解決方案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6">
            <text:p>11113-014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遠距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6">
            <text:p>11113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會議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6">
            <text:p>11113-00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簡報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6">
            <text:p>11113-022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A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string" table:style-name="ce6">
            <text:p>11113-001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VR遠距中控導讀系統-有網路的地方就有VR教室(AR2V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6">
            <text:p>11113-01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Remote Labs 遠距實驗室與電腦教室,同時使用者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6">
            <text:p>11113-010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遠距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6">
            <text:p>11113-03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混合式教室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8">
            <text:p>752</text:p>
          </table:table-cell>
          <table:table-cell office:value-type="string" table:style-name="ce6">
            <text:p>11113-027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MOOCS 微課程學習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6">
            <text:p>11113-03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Meeting全球行動視訊會議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4/22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8">
            <text:p>754</text:p>
          </table:table-cell>
          <table:table-cell office:value-type="string" table:style-name="ce6">
            <text:p>11113-029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-Live 智慧導直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6">
            <text:p>11113-028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ideo多媒體影音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8">
            <text:p>756</text:p>
          </table:table-cell>
          <table:table-cell office:value-type="string" table:style-name="ce6">
            <text:p>11113-0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EDU</text:p>
          </table:table-cell>
          <table:table-cell office:value-type="string" table:style-name="ce7">
            <text:p>MAKAR EDU 數位教材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8">
            <text:p>757</text:p>
          </table:table-cell>
          <table:table-cell office:value-type="string" table:style-name="ce6">
            <text:p>11113-01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IFLY</text:p>
          </table:table-cell>
          <table:table-cell office:value-type="string" table:style-name="ce7">
            <text:p>數位教材展示網頁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6">
            <text:p>11113-024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線下教學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6">
            <text:p>11113-025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雲端學習應用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6">
            <text:p>11113-023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LIVE直播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6">
            <text:p>11113-01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協同式遠距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6">
            <text:p>11113-013</text:p>
          </table:table-cell>
          <table:table-cell office:value-type="string" table:style-name="ce7">
            <text:p>智焄有限公司</text:p>
          </table:table-cell>
          <table:table-cell office:value-type="string" table:style-name="ce7">
            <text:p>Neolab</text:p>
          </table:table-cell>
          <table:table-cell office:value-type="string" table:style-name="ce7">
            <text:p>smart class no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6">
            <text:p>11122-118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6">
            <text:p>11122-119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電腦教室教學系統 4EDU 11.0 - 有線/無線課堂教學廣播系統 共用版 (for windows 11 含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6">
            <text:p>11122-120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DMS 數位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6">
            <text:p>11122-121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LTMS多媒體互動式語言教學系統暨管理平臺(老師機+學生機) - 多國語系語言教室課堂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6">
            <text:p>11121-115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AAC好溝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6">
            <text:p>11121-0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6">
            <text:p>11121-117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特教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6">
            <text:p>11121-149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作文易學堂-作文教學數位內容與國語文素養題庫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8">
            <text:p>771</text:p>
          </table:table-cell>
          <table:table-cell office:value-type="string" table:style-name="ce6">
            <text:p>11121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8">
            <text:p>772</text:p>
          </table:table-cell>
          <table:table-cell office:value-type="string" table:style-name="ce6">
            <text:p>11121-008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中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8">
            <text:p>773</text:p>
          </table:table-cell>
          <table:table-cell office:value-type="string" table:style-name="ce6">
            <text:p>11121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高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6">
            <text:p>11121-142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6">
            <text:p>11121-427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空中英語教室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6">
            <text:p>11121-425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大家說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6">
            <text:p>11121-426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彭蒙惠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6">
            <text:p>11121-129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大家說英語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6">
            <text:p>11121-466</text:p>
          </table:table-cell>
          <table:table-cell office:value-type="string" table:style-name="ce7">
            <text:p>聰明象教育文創股份有限公司</text:p>
          </table:table-cell>
          <table:table-cell office:value-type="string" table:style-name="ce7">
            <text:p>聰明象</text:p>
          </table:table-cell>
          <table:table-cell office:value-type="string" table:style-name="ce7">
            <text:p>聰明象校園公播版 (HiKids資優學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6">
            <text:p>11121-130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空中英語教室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8">
            <text:p>781</text:p>
          </table:table-cell>
          <table:table-cell office:value-type="string" table:style-name="ce6">
            <text:p>11121-1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LZ藍思閱讀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6">
            <text:p>11121-021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GEPT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6">
            <text:p>11121-0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6">
            <text:p>11121-02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 Bridge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6">
            <text:p>11121-02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單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8">
            <text:p>786</text:p>
          </table:table-cell>
          <table:table-cell office:value-type="string" table:style-name="ce6">
            <text:p>11121-034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Start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8">
            <text:p>787</text:p>
          </table:table-cell>
          <table:table-cell office:value-type="string" table:style-name="ce6">
            <text:p>11121-030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GEPT Speaking全民英檢模擬口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8">
            <text:p>788</text:p>
          </table:table-cell>
          <table:table-cell office:value-type="string" table:style-name="ce6">
            <text:p>11121-031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兒童英文互動魔法屋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6">
            <text:p>11121-02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8">
            <text:p>790</text:p>
          </table:table-cell>
          <table:table-cell office:value-type="string" table:style-name="ce6">
            <text:p>11121-02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雙語學習地圖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string" table:style-name="ce6">
            <text:p>11121-13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8">
            <text:p>792</text:p>
          </table:table-cell>
          <table:table-cell office:value-type="string" table:style-name="ce6">
            <text:p>11121-361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小魯</text:p>
          </table:table-cell>
          <table:table-cell office:value-type="string" table:style-name="ce7">
            <text:p>小魯數位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6">
            <text:p>11121-140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6">
            <text:p>11121-14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6">
            <text:p>11121-143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6">
            <text:p>11121-139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6">
            <text:p>11121-141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6">
            <text:p>11121-13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6">
            <text:p>11121-144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歷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6">
            <text:p>11121-02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真人即時互動學習直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6">
            <text:p>11121-035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基礎文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6">
            <text:p>11121-03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自然發音及音節解碼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6">
            <text:p>11121-102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myON 雲端英文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6">
            <text:p>11121-0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寫作真人老師批改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6">
            <text:p>11121-4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8">
            <text:p>806</text:p>
          </table:table-cell>
          <table:table-cell office:value-type="string" table:style-name="ce6">
            <text:p>11121-128</text:p>
          </table:table-cell>
          <table:table-cell office:value-type="string" table:style-name="ce7">
            <text:p>先行智庫股份有限公司</text:p>
          </table:table-cell>
          <table:table-cell office:value-type="string" table:style-name="ce7">
            <text:p>Vyond</text:p>
          </table:table-cell>
          <table:table-cell office:value-type="string" table:style-name="ce7">
            <text:p>Vyond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6">
            <text:p>11121-033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Mov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6">
            <text:p>11121-032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Fly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6">
            <text:p>11121-02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多益TOEIC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6">
            <text:p>11121-029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雅思IELTS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811" table:style-name="ce8">
            <text:p>811</text:p>
          </table:table-cell>
          <table:table-cell office:value-type="string" table:style-name="ce6">
            <text:p>11121-477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英協文教有限公司 British Council (Taiwan), Limited</text:p>
          </table:table-cell>
          <table:table-cell office:value-type="string" table:style-name="ce7">
            <text:p>Aptis 普思國際英語檢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8">
            <text:p>812</text:p>
          </table:table-cell>
          <table:table-cell office:value-type="string" table:style-name="ce6">
            <text:p>11121-042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Hi家教</text:p>
          </table:table-cell>
          <table:table-cell office:value-type="string" table:style-name="ce7">
            <text:p>線上數位互動語言學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6">
            <text:p>11121-4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i–Mag有聲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8">
            <text:p>814</text:p>
          </table:table-cell>
          <table:table-cell office:value-type="string" table:style-name="ce6">
            <text:p>11121-132</text:p>
          </table:table-cell>
          <table:table-cell office:value-type="string" table:style-name="ce7">
            <text:p>悠達天下股份有限公司</text:p>
          </table:table-cell>
          <table:table-cell office:value-type="string" table:style-name="ce7">
            <text:p>YOTTA 友讀</text:p>
          </table:table-cell>
          <table:table-cell office:value-type="string" table:style-name="ce7">
            <text:p>YOTTA——跨領域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6">
            <text:p>11121-34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martReading適性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6">
            <text:p>11121-351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尺 Chinese Characters Scal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6">
            <text:p>11121-352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翫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8">
            <text:p>818</text:p>
          </table:table-cell>
          <table:table-cell office:value-type="string" table:style-name="ce6">
            <text:p>11121-35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詞匯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8">
            <text:p>819</text:p>
          </table:table-cell>
          <table:table-cell office:value-type="string" table:style-name="ce6">
            <text:p>11121-368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希平方</text:p>
          </table:table-cell>
          <table:table-cell office:value-type="string" table:style-name="ce7">
            <text:p>希平方 英語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8">
            <text:p>820</text:p>
          </table:table-cell>
          <table:table-cell office:value-type="string" table:style-name="ce6">
            <text:p>11121-039</text:p>
          </table:table-cell>
          <table:table-cell office:value-type="string" table:style-name="ce7">
            <text:p>智趣王數位科技股份有限公司</text:p>
          </table:table-cell>
          <table:table-cell office:value-type="string" table:style-name="ce7">
            <text:p>FunPark童書夢工廠</text:p>
          </table:table-cell>
          <table:table-cell office:value-type="string" table:style-name="ce7">
            <text:p>FunPark童書夢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6">
            <text:p>11121-325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植栽灌溉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6">
            <text:p>11121-38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未來兒童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6">
            <text:p>11121-38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未來少年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4" table:style-name="ce8">
            <text:p>824</text:p>
          </table:table-cell>
          <table:table-cell office:value-type="string" table:style-name="ce6">
            <text:p>11121-35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能力診斷及認證測驗(Diagnosis and Certification of English competenc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6">
            <text:p>11121-321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夜燈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6">
            <text:p>11121-322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擺頭小風扇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8">
            <text:p>827</text:p>
          </table:table-cell>
          <table:table-cell office:value-type="string" table:style-name="ce6">
            <text:p>11121-35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數學能力診斷及認證(Mathematics Competence Assessment and Diagnosi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6">
            <text:p>11121-34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DTMC國中、國小數學線上診斷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6">
            <text:p>11121-13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普通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6">
            <text:p>11121-14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圖書技術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6">
            <text:p>11121-335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會計系統(天馬座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6">
            <text:p>11121-37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文中資訊股份有限公司</text:p>
          </table:table-cell>
          <table:table-cell office:value-type="string" table:style-name="ce7">
            <text:p>WSTP 會計師工作輔助幫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8">
            <text:p>833</text:p>
          </table:table-cell>
          <table:table-cell office:value-type="string" table:style-name="ce6">
            <text:p>11121-11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VR物理化學虛擬實驗室-VOLLE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6">
            <text:p>11121-12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毒品防制教育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6">
            <text:p>11121-406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MangaChat 漫話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6">
            <text:p>11121-13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一刻鯨選</text:p>
          </table:table-cell>
          <table:table-cell office:value-type="string" table:style-name="ce7">
            <text:p>一刻鯨選有聲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6">
            <text:p>11121-326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環境偵測器與多元應用技能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8">
            <text:p>838</text:p>
          </table:table-cell>
          <table:table-cell office:value-type="string" table:style-name="ce6">
            <text:p>11121-118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聽語訓練好聲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6">
            <text:p>11121-324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AI自走車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string" table:style-name="ce6">
            <text:p>11121-320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AI人臉辨識與智慧大門應用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6">
            <text:p>11121-497</text:p>
          </table:table-cell>
          <table:table-cell office:value-type="string" table:style-name="ce7">
            <text:p>貝登堡智能股份有限公司</text:p>
          </table:table-cell>
          <table:table-cell office:value-type="string" table:style-name="ce7">
            <text:p>貝登堡智能</text:p>
          </table:table-cell>
          <table:table-cell office:value-type="string" table:style-name="ce7">
            <text:p>貝登堡STEAM教育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6">
            <text:p>11121-13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地理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6">
            <text:p>11121-00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手語課-大手小手會說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8">
            <text:p>844</text:p>
          </table:table-cell>
          <table:table-cell office:value-type="string" table:style-name="ce6">
            <text:p>11121-116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VoiceSymbol圖文蘋果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6">
            <text:p>11121-36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公共電視教育影音公播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6">
            <text:p>11121-14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6">
            <text:p>11121-14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6">
            <text:p>11121-002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植藝課-孩子的花草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6">
            <text:p>11121-00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愛孟奇邏輯思維學習盒-袐境森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6">
            <text:p>11121-50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初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8">
            <text:p>851</text:p>
          </table:table-cell>
          <table:table-cell office:value-type="string" table:style-name="ce6">
            <text:p>11121-50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中級短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8">
            <text:p>852</text:p>
          </table:table-cell>
          <table:table-cell office:value-type="string" table:style-name="ce6">
            <text:p>11121-51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6">
            <text:p>11121-51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6">
            <text:p>11121-51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8">
            <text:p>855</text:p>
          </table:table-cell>
          <table:table-cell office:value-type="string" table:style-name="ce6">
            <text:p>11121-50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6">
            <text:p>11121-51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6">
            <text:p>11121-51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8">
            <text:p>858</text:p>
          </table:table-cell>
          <table:table-cell office:value-type="string" table:style-name="ce6">
            <text:p>11121-51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8">
            <text:p>859</text:p>
          </table:table-cell>
          <table:table-cell office:value-type="string" table:style-name="ce6">
            <text:p>11121-50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6">
            <text:p>11121-00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畢卡索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string" table:style-name="ce6">
            <text:p>11121-00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幼幼美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8">
            <text:p>862</text:p>
          </table:table-cell>
          <table:table-cell office:value-type="string" table:style-name="ce6">
            <text:p>11121-49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1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8">
            <text:p>863</text:p>
          </table:table-cell>
          <table:table-cell office:value-type="string" table:style-name="ce6">
            <text:p>11121-49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2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8">
            <text:p>864</text:p>
          </table:table-cell>
          <table:table-cell office:value-type="string" table:style-name="ce6">
            <text:p>11121-50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3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8">
            <text:p>865</text:p>
          </table:table-cell>
          <table:table-cell office:value-type="string" table:style-name="ce6">
            <text:p>11121-50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4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6">
            <text:p>11121-50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5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8">
            <text:p>867</text:p>
          </table:table-cell>
          <table:table-cell office:value-type="string" table:style-name="ce6">
            <text:p>11121-50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6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8">
            <text:p>868</text:p>
          </table:table-cell>
          <table:table-cell office:value-type="string" table:style-name="ce6">
            <text:p>11121-50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7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8">
            <text:p>869</text:p>
          </table:table-cell>
          <table:table-cell office:value-type="string" table:style-name="ce6">
            <text:p>11121-50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8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6">
            <text:p>11121-00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大師風格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6">
            <text:p>11121-00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紅帽老師的時尚設計大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8">
            <text:p>872</text:p>
          </table:table-cell>
          <table:table-cell office:value-type="string" table:style-name="ce6">
            <text:p>11121-2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8">
            <text:p>873</text:p>
          </table:table-cell>
          <table:table-cell office:value-type="string" table:style-name="ce6">
            <text:p>11121-349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幼兒體感互動遊戲-- 動感寶貝之童話王國歷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8">
            <text:p>874</text:p>
          </table:table-cell>
          <table:table-cell office:value-type="string" table:style-name="ce6">
            <text:p>11121-06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微軟專業認證(MCP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8">
            <text:p>875</text:p>
          </table:table-cell>
          <table:table-cell office:value-type="string" table:style-name="ce6">
            <text:p>1112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8">
            <text:p>876</text:p>
          </table:table-cell>
          <table:table-cell office:value-type="string" table:style-name="ce6">
            <text:p>11121-22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8">
            <text:p>877</text:p>
          </table:table-cell>
          <table:table-cell office:value-type="string" table:style-name="ce6">
            <text:p>1112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8">
            <text:p>878</text:p>
          </table:table-cell>
          <table:table-cell office:value-type="string" table:style-name="ce6">
            <text:p>11121-10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PressReader</text:p>
          </table:table-cell>
          <table:table-cell office:value-type="string" table:style-name="ce7">
            <text:p>PressReader全球多語新聞暨雜誌數位內容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8">
            <text:p>879</text:p>
          </table:table-cell>
          <table:table-cell office:value-type="string" table:style-name="ce6">
            <text:p>11121-23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8">
            <text:p>880</text:p>
          </table:table-cell>
          <table:table-cell office:value-type="string" table:style-name="ce6">
            <text:p>11121-23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8">
            <text:p>881</text:p>
          </table:table-cell>
          <table:table-cell office:value-type="string" table:style-name="ce6">
            <text:p>11121-52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英語劇場 全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8">
            <text:p>882</text:p>
          </table:table-cell>
          <table:table-cell office:value-type="string" table:style-name="ce6">
            <text:p>11121-02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EnglishScore</text:p>
          </table:table-cell>
          <table:table-cell office:value-type="string" table:style-name="ce7">
            <text:p>EnglishScore 英得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8">
            <text:p>883</text:p>
          </table:table-cell>
          <table:table-cell office:value-type="string" table:style-name="ce6">
            <text:p>11121-2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8">
            <text:p>884</text:p>
          </table:table-cell>
          <table:table-cell office:value-type="string" table:style-name="ce6">
            <text:p>1112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8">
            <text:p>885</text:p>
          </table:table-cell>
          <table:table-cell office:value-type="string" table:style-name="ce6">
            <text:p>11121-22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8">
            <text:p>886</text:p>
          </table:table-cell>
          <table:table-cell office:value-type="string" table:style-name="ce6">
            <text:p>11121-22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8">
            <text:p>887</text:p>
          </table:table-cell>
          <table:table-cell office:value-type="string" table:style-name="ce6">
            <text:p>11121-23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8">
            <text:p>888</text:p>
          </table:table-cell>
          <table:table-cell office:value-type="string" table:style-name="ce6">
            <text:p>11121-2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8">
            <text:p>889</text:p>
          </table:table-cell>
          <table:table-cell office:value-type="string" table:style-name="ce6">
            <text:p>11121-2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8">
            <text:p>890</text:p>
          </table:table-cell>
          <table:table-cell office:value-type="string" table:style-name="ce6">
            <text:p>11121-2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8">
            <text:p>891</text:p>
          </table:table-cell>
          <table:table-cell office:value-type="string" table:style-name="ce6">
            <text:p>11121-22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8">
            <text:p>892</text:p>
          </table:table-cell>
          <table:table-cell office:value-type="string" table:style-name="ce6">
            <text:p>1112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6">
            <text:p>11121-379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童話有聲故事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8">
            <text:p>894</text:p>
          </table:table-cell>
          <table:table-cell office:value-type="string" table:style-name="ce6">
            <text:p>11121-23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8">
            <text:p>895</text:p>
          </table:table-cell>
          <table:table-cell office:value-type="string" table:style-name="ce6">
            <text:p>11121-24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8">
            <text:p>896</text:p>
          </table:table-cell>
          <table:table-cell office:value-type="string" table:style-name="ce6">
            <text:p>11121-22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8">
            <text:p>897</text:p>
          </table:table-cell>
          <table:table-cell office:value-type="string" table:style-name="ce6">
            <text:p>11121-23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8">
            <text:p>898</text:p>
          </table:table-cell>
          <table:table-cell office:value-type="string" table:style-name="ce6">
            <text:p>11121-23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8">
            <text:p>899</text:p>
          </table:table-cell>
          <table:table-cell office:value-type="string" table:style-name="ce6">
            <text:p>11121-24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8">
            <text:p>900</text:p>
          </table:table-cell>
          <table:table-cell office:value-type="string" table:style-name="ce6">
            <text:p>11121-1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8">
            <text:p>901</text:p>
          </table:table-cell>
          <table:table-cell office:value-type="string" table:style-name="ce6">
            <text:p>11121-1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8">
            <text:p>902</text:p>
          </table:table-cell>
          <table:table-cell office:value-type="string" table:style-name="ce6">
            <text:p>1112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8">
            <text:p>903</text:p>
          </table:table-cell>
          <table:table-cell office:value-type="string" table:style-name="ce6">
            <text:p>11121-1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8">
            <text:p>904</text:p>
          </table:table-cell>
          <table:table-cell office:value-type="string" table:style-name="ce6">
            <text:p>1112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6">
            <text:p>11121-378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成語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8">
            <text:p>906</text:p>
          </table:table-cell>
          <table:table-cell office:value-type="string" table:style-name="ce6">
            <text:p>11121-2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8">
            <text:p>907</text:p>
          </table:table-cell>
          <table:table-cell office:value-type="string" table:style-name="ce6">
            <text:p>11121-1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8">
            <text:p>908</text:p>
          </table:table-cell>
          <table:table-cell office:value-type="string" table:style-name="ce6">
            <text:p>11121-1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8">
            <text:p>909</text:p>
          </table:table-cell>
          <table:table-cell office:value-type="string" table:style-name="ce6">
            <text:p>1112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8">
            <text:p>910</text:p>
          </table:table-cell>
          <table:table-cell office:value-type="string" table:style-name="ce6">
            <text:p>11121-1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8">
            <text:p>911</text:p>
          </table:table-cell>
          <table:table-cell office:value-type="string" table:style-name="ce6">
            <text:p>11121-1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string" table:style-name="ce6">
            <text:p>11121-2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8">
            <text:p>913</text:p>
          </table:table-cell>
          <table:table-cell office:value-type="string" table:style-name="ce6">
            <text:p>11121-1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8">
            <text:p>914</text:p>
          </table:table-cell>
          <table:table-cell office:value-type="string" table:style-name="ce6">
            <text:p>1112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8">
            <text:p>915</text:p>
          </table:table-cell>
          <table:table-cell office:value-type="string" table:style-name="ce6">
            <text:p>11121-2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string" table:style-name="ce6">
            <text:p>11121-37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品格教育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string" table:style-name="ce6">
            <text:p>11121-374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健康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8">
            <text:p>918</text:p>
          </table:table-cell>
          <table:table-cell office:value-type="string" table:style-name="ce6">
            <text:p>11121-109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無人超市專題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string" table:style-name="ce6">
            <text:p>11121-37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名著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6">
            <text:p>11121-375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古依平繪本有聲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6">
            <text:p>11121-38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經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6">
            <text:p>11121-37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學習圖畫字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8">
            <text:p>923</text:p>
          </table:table-cell>
          <table:table-cell office:value-type="string" table:style-name="ce6">
            <text:p>11121-16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生物.理化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8">
            <text:p>924</text:p>
          </table:table-cell>
          <table:table-cell office:value-type="string" table:style-name="ce6">
            <text:p>11121-159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8">
            <text:p>925</text:p>
          </table:table-cell>
          <table:table-cell office:value-type="string" table:style-name="ce6">
            <text:p>11121-113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EENBook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6">
            <text:p>11121-336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商業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6">
            <text:p>11121-343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會計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string" table:style-name="ce6">
            <text:p>11121-338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6">
            <text:p>11121-337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應用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6">
            <text:p>11121-339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6">
            <text:p>11121-341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6">
            <text:p>11121-344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高中資訊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8">
            <text:p>933</text:p>
          </table:table-cell>
          <table:table-cell office:value-type="string" table:style-name="ce6">
            <text:p>1112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8">
            <text:p>934</text:p>
          </table:table-cell>
          <table:table-cell office:value-type="string" table:style-name="ce6">
            <text:p>1112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8">
            <text:p>935</text:p>
          </table:table-cell>
          <table:table-cell office:value-type="string" table:style-name="ce6">
            <text:p>1112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8">
            <text:p>936</text:p>
          </table:table-cell>
          <table:table-cell office:value-type="string" table:style-name="ce6">
            <text:p>1112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8">
            <text:p>937</text:p>
          </table:table-cell>
          <table:table-cell office:value-type="string" table:style-name="ce6">
            <text:p>11121-16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英文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6">
            <text:p>11121-4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戀戀臺灣300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8">
            <text:p>939</text:p>
          </table:table-cell>
          <table:table-cell office:value-type="string" table:style-name="ce6">
            <text:p>1112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8">
            <text:p>940</text:p>
          </table:table-cell>
          <table:table-cell office:value-type="string" table:style-name="ce6">
            <text:p>1112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8">
            <text:p>941</text:p>
          </table:table-cell>
          <table:table-cell office:value-type="string" table:style-name="ce6">
            <text:p>1112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8">
            <text:p>942</text:p>
          </table:table-cell>
          <table:table-cell office:value-type="string" table:style-name="ce6">
            <text:p>11121-055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Kono Libraries</text:p>
          </table:table-cell>
          <table:table-cell office:value-type="string" table:style-name="ce7">
            <text:p>Kono Libraries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8">
            <text:p>943</text:p>
          </table:table-cell>
          <table:table-cell office:value-type="string" table:style-name="ce6">
            <text:p>1112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8">
            <text:p>944</text:p>
          </table:table-cell>
          <table:table-cell office:value-type="string" table:style-name="ce6">
            <text:p>1112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8">
            <text:p>945</text:p>
          </table:table-cell>
          <table:table-cell office:value-type="string" table:style-name="ce6">
            <text:p>11121-51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8">
            <text:p>946</text:p>
          </table:table-cell>
          <table:table-cell office:value-type="string" table:style-name="ce6">
            <text:p>1112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8">
            <text:p>947</text:p>
          </table:table-cell>
          <table:table-cell office:value-type="string" table:style-name="ce6">
            <text:p>11121-15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作文研究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6">
            <text:p>11121-32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基礎(聲/光/電/馬達)多元應用主題與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8">
            <text:p>949</text:p>
          </table:table-cell>
          <table:table-cell office:value-type="string" table:style-name="ce6">
            <text:p>11121-095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編程大師啟蒙組 Co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8">
            <text:p>950</text:p>
          </table:table-cell>
          <table:table-cell office:value-type="string" table:style-name="ce6">
            <text:p>11121-1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8">
            <text:p>951</text:p>
          </table:table-cell>
          <table:table-cell office:value-type="string" table:style-name="ce6">
            <text:p>11121-160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小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52" table:style-name="ce8">
            <text:p>952</text:p>
          </table:table-cell>
          <table:table-cell office:value-type="string" table:style-name="ce6">
            <text:p>11121-151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線上題庫系統-學生自我練習網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8">
            <text:p>953</text:p>
          </table:table-cell>
          <table:table-cell office:value-type="string" table:style-name="ce6">
            <text:p>11121-16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發音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8">
            <text:p>954</text:p>
          </table:table-cell>
          <table:table-cell office:value-type="string" table:style-name="ce6">
            <text:p>11121-16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文法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8">
            <text:p>955</text:p>
          </table:table-cell>
          <table:table-cell office:value-type="string" table:style-name="ce6">
            <text:p>11121-099</text:p>
          </table:table-cell>
          <table:table-cell office:value-type="string" table:style-name="ce7">
            <text:p>瑞奧股份有限公司</text:p>
          </table:table-cell>
          <table:table-cell office:value-type="string" table:style-name="ce7">
            <text:p>PressPlay Academy</text:p>
          </table:table-cell>
          <table:table-cell office:value-type="string" table:style-name="ce7">
            <text:p>PressPlay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8">
            <text:p>956</text:p>
          </table:table-cell>
          <table:table-cell office:value-type="string" table:style-name="ce6">
            <text:p>11121-15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Happy Jungle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8">
            <text:p>957</text:p>
          </table:table-cell>
          <table:table-cell office:value-type="string" table:style-name="ce6">
            <text:p>11121-11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音感互動手眼耳協調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8">
            <text:p>958</text:p>
          </table:table-cell>
          <table:table-cell office:value-type="string" table:style-name="ce6">
            <text:p>11121-10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保齡球遊戲專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8">
            <text:p>959</text:p>
          </table:table-cell>
          <table:table-cell office:value-type="string" table:style-name="ce6">
            <text:p>11121-11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環保分類資源回收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8">
            <text:p>960</text:p>
          </table:table-cell>
          <table:table-cell office:value-type="string" table:style-name="ce6">
            <text:p>11121-15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全民英檢學苑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1" table:style-name="ce8">
            <text:p>961</text:p>
          </table:table-cell>
          <table:table-cell office:value-type="string" table:style-name="ce6">
            <text:p>11121-3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國小精英 數學得分超EASY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8">
            <text:p>962</text:p>
          </table:table-cell>
          <table:table-cell office:value-type="string" table:style-name="ce6">
            <text:p>11121-107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籃球拋物線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8">
            <text:p>963</text:p>
          </table:table-cell>
          <table:table-cell office:value-type="string" table:style-name="ce6">
            <text:p>11121-33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素養秘笈:強化進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8">
            <text:p>964</text:p>
          </table:table-cell>
          <table:table-cell office:value-type="string" table:style-name="ce6">
            <text:p>11121-3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社會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8">
            <text:p>965</text:p>
          </table:table-cell>
          <table:table-cell office:value-type="string" table:style-name="ce6">
            <text:p>11121-3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數學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8">
            <text:p>966</text:p>
          </table:table-cell>
          <table:table-cell office:value-type="string" table:style-name="ce6">
            <text:p>11121-49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教案包【雙語教育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8">
            <text:p>967</text:p>
          </table:table-cell>
          <table:table-cell office:value-type="string" table:style-name="ce6">
            <text:p>11121-33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物理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6">
            <text:p>11121-062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LE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8">
            <text:p>969</text:p>
          </table:table-cell>
          <table:table-cell office:value-type="string" table:style-name="ce6">
            <text:p>11121-33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國中小主題課程】必考英文單字一背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8">
            <text:p>970</text:p>
          </table:table-cell>
          <table:table-cell office:value-type="string" table:style-name="ce6">
            <text:p>11121-10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棒球直線加速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6">
            <text:p>11121-49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,一年學會冰山理論|李崇建老師的52週薩提爾對話實踐音頻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6">
            <text:p>11121-340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3" table:style-name="ce8">
            <text:p>973</text:p>
          </table:table-cell>
          <table:table-cell office:value-type="string" table:style-name="ce6">
            <text:p>11121-34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8">
            <text:p>974</text:p>
          </table:table-cell>
          <table:table-cell office:value-type="string" table:style-name="ce6">
            <text:p>11121-3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NEW!高中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8">
            <text:p>975</text:p>
          </table:table-cell>
          <table:table-cell office:value-type="string" table:style-name="ce6">
            <text:p>11121-3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8">
            <text:p>976</text:p>
          </table:table-cell>
          <table:table-cell office:value-type="string" table:style-name="ce6">
            <text:p>11121-093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小天才學習組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7" table:style-name="ce8">
            <text:p>977</text:p>
          </table:table-cell>
          <table:table-cell office:value-type="string" table:style-name="ce6">
            <text:p>11121-36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勇敢嗆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8">
            <text:p>978</text:p>
          </table:table-cell>
          <table:table-cell office:value-type="string" table:style-name="ce6">
            <text:p>11121-121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Campus 看影片學英語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9" table:style-name="ce8">
            <text:p>979</text:p>
          </table:table-cell>
          <table:table-cell office:value-type="string" table:style-name="ce6">
            <text:p>11121-154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物理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0" table:style-name="ce8">
            <text:p>980</text:p>
          </table:table-cell>
          <table:table-cell office:value-type="string" table:style-name="ce6">
            <text:p>11121-423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射出成型數位學習系統 MPE (Moldex3D Plastics 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8">
            <text:p>981</text:p>
          </table:table-cell>
          <table:table-cell office:value-type="string" table:style-name="ce6">
            <text:p>11121-123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Pro 看影片學英語AI發音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8">
            <text:p>982</text:p>
          </table:table-cell>
          <table:table-cell office:value-type="string" table:style-name="ce6">
            <text:p>11121-122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Hero 智能英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3" table:style-name="ce8">
            <text:p>983</text:p>
          </table:table-cell>
          <table:table-cell office:value-type="string" table:style-name="ce6">
            <text:p>11121-4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眾神庇佑的福爾摩沙與改變臺灣的名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8">
            <text:p>984</text:p>
          </table:table-cell>
          <table:table-cell office:value-type="string" table:style-name="ce6">
            <text:p>11121-124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Tutor 線上英語輔導老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8">
            <text:p>985</text:p>
          </table:table-cell>
          <table:table-cell office:value-type="string" table:style-name="ce6">
            <text:p>11121-092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創意激發組 Creative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8">
            <text:p>986</text:p>
          </table:table-cell>
          <table:table-cell office:value-type="string" table:style-name="ce6">
            <text:p>11121-126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英語名師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8">
            <text:p>987</text:p>
          </table:table-cell>
          <table:table-cell office:value-type="string" table:style-name="ce6">
            <text:p>11121-125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基礎日文名師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8">
            <text:p>988</text:p>
          </table:table-cell>
          <table:table-cell office:value-type="string" table:style-name="ce6">
            <text:p>11121-127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韓文基礎發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9" table:style-name="ce8">
            <text:p>989</text:p>
          </table:table-cell>
          <table:table-cell office:value-type="string" table:style-name="ce6">
            <text:p>11121-15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化學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0" table:style-name="ce8">
            <text:p>990</text:p>
          </table:table-cell>
          <table:table-cell office:value-type="string" table:style-name="ce6">
            <text:p>11121-094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幼幼天才啟蒙組 Little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1" table:style-name="ce8">
            <text:p>991</text:p>
          </table:table-cell>
          <table:table-cell office:value-type="string" table:style-name="ce6">
            <text:p>11121-15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生物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2" table:style-name="ce8">
            <text:p>992</text:p>
          </table:table-cell>
          <table:table-cell office:value-type="string" table:style-name="ce6">
            <text:p>11121-15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配色Easy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8">
            <text:p>993</text:p>
          </table:table-cell>
          <table:table-cell office:value-type="string" table:style-name="ce6">
            <text:p>11121-097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經典系列-披薩店小老闆組 Pizza co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4" table:style-name="ce8">
            <text:p>994</text:p>
          </table:table-cell>
          <table:table-cell office:value-type="string" table:style-name="ce6">
            <text:p>11121-15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描光繪影軟體-幾何體組合光影觀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5" table:style-name="ce8">
            <text:p>995</text:p>
          </table:table-cell>
          <table:table-cell office:value-type="string" table:style-name="ce6">
            <text:p>11121-35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無界博物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6" table:style-name="ce8">
            <text:p>996</text:p>
          </table:table-cell>
          <table:table-cell office:value-type="string" table:style-name="ce6">
            <text:p>11121-096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數學精靈系列-心算加減法-天空飛船組 Amazing Airship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8">
            <text:p>997</text:p>
          </table:table-cell>
          <table:table-cell office:value-type="string" table:style-name="ce6">
            <text:p>11121-098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超級畫畫組系列-迪士尼公主 Disney Princes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8" table:style-name="ce8">
            <text:p>998</text:p>
          </table:table-cell>
          <table:table-cell office:value-type="string" table:style-name="ce6">
            <text:p>11121-45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9" table:style-name="ce8">
            <text:p>999</text:p>
          </table:table-cell>
          <table:table-cell office:value-type="string" table:style-name="ce6">
            <text:p>11121-4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0" table:style-name="ce8">
            <text:p>1000</text:p>
          </table:table-cell>
          <table:table-cell office:value-type="string" table:style-name="ce6">
            <text:p>11121-4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1" table:style-name="ce8">
            <text:p>1001</text:p>
          </table:table-cell>
          <table:table-cell office:value-type="string" table:style-name="ce6">
            <text:p>11121-37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十分好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2" table:style-name="ce8">
            <text:p>1002</text:p>
          </table:table-cell>
          <table:table-cell office:value-type="string" table:style-name="ce6">
            <text:p>11121-41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越南語發音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8">
            <text:p>1003</text:p>
          </table:table-cell>
          <table:table-cell office:value-type="string" table:style-name="ce6">
            <text:p>11121-06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Hote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4" table:style-name="ce8">
            <text:p>1004</text:p>
          </table:table-cell>
          <table:table-cell office:value-type="string" table:style-name="ce6">
            <text:p>11121-06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Consumer Electronics Sto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6">
            <text:p>11121-07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Something about Online Securit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8">
            <text:p>1006</text:p>
          </table:table-cell>
          <table:table-cell office:value-type="string" table:style-name="ce6">
            <text:p>11121-0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At the Clin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8">
            <text:p>1007</text:p>
          </table:table-cell>
          <table:table-cell office:value-type="string" table:style-name="ce6">
            <text:p>11121-07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Pharma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8" table:style-name="ce8">
            <text:p>1008</text:p>
          </table:table-cell>
          <table:table-cell office:value-type="string" table:style-name="ce6">
            <text:p>11121-07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Movie Theat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6">
            <text:p>11121-07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Travel Angen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0" table:style-name="ce8">
            <text:p>1010</text:p>
          </table:table-cell>
          <table:table-cell office:value-type="string" table:style-name="ce6">
            <text:p>11121-07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On an Airpla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8">
            <text:p>1011</text:p>
          </table:table-cell>
          <table:table-cell office:value-type="string" table:style-name="ce6">
            <text:p>11121-07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8">
            <text:p>1012</text:p>
          </table:table-cell>
          <table:table-cell office:value-type="string" table:style-name="ce6">
            <text:p>11121-0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8">
            <text:p>1013</text:p>
          </table:table-cell>
          <table:table-cell office:value-type="string" table:style-name="ce6">
            <text:p>11121-07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8">
            <text:p>1014</text:p>
          </table:table-cell>
          <table:table-cell office:value-type="string" table:style-name="ce6">
            <text:p>11121-08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8">
            <text:p>1015</text:p>
          </table:table-cell>
          <table:table-cell office:value-type="string" table:style-name="ce6">
            <text:p>11121-16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6" table:style-name="ce8">
            <text:p>1016</text:p>
          </table:table-cell>
          <table:table-cell office:value-type="string" table:style-name="ce6">
            <text:p>11121-41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羅浮宮名作欣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8">
            <text:p>1017</text:p>
          </table:table-cell>
          <table:table-cell office:value-type="string" table:style-name="ce6">
            <text:p>11121-386</text:p>
          </table:table-cell>
          <table:table-cell office:value-type="string" table:style-name="ce7">
            <text:p>泛科知識股份有限公司</text:p>
          </table:table-cell>
          <table:table-cell office:value-type="string" table:style-name="ce7">
            <text:p>泛科學</text:p>
          </table:table-cell>
          <table:table-cell office:value-type="string" table:style-name="ce7">
            <text:p>&lt;科學生&gt;科普素養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8" table:style-name="ce8">
            <text:p>1018</text:p>
          </table:table-cell>
          <table:table-cell office:value-type="string" table:style-name="ce6">
            <text:p>11121-41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雅思應考特訓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8">
            <text:p>1019</text:p>
          </table:table-cell>
          <table:table-cell office:value-type="string" table:style-name="ce6">
            <text:p>11121-131</text:p>
          </table:table-cell>
          <table:table-cell office:value-type="string" table:style-name="ce7">
            <text:p>飛資得知識服務股份有限公司</text:p>
          </table:table-cell>
          <table:table-cell office:value-type="string" table:style-name="ce7">
            <text:p>World Scientific</text:p>
          </table:table-cell>
          <table:table-cell office:value-type="string" table:style-name="ce7">
            <text:p>World Scientific Education童書電子書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8">
            <text:p>1020</text:p>
          </table:table-cell>
          <table:table-cell office:value-type="string" table:style-name="ce6">
            <text:p>11121-07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五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1" table:style-name="ce8">
            <text:p>1021</text:p>
          </table:table-cell>
          <table:table-cell office:value-type="string" table:style-name="ce6">
            <text:p>11121-41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北故宮巨幅山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8">
            <text:p>1022</text:p>
          </table:table-cell>
          <table:table-cell office:value-type="string" table:style-name="ce6">
            <text:p>11121-08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六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8">
            <text:p>1023</text:p>
          </table:table-cell>
          <table:table-cell office:value-type="string" table:style-name="ce6">
            <text:p>11121-07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七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8">
            <text:p>1024</text:p>
          </table:table-cell>
          <table:table-cell office:value-type="string" table:style-name="ce6">
            <text:p>11121-08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八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5" table:style-name="ce8">
            <text:p>1025</text:p>
          </table:table-cell>
          <table:table-cell office:value-type="string" table:style-name="ce6">
            <text:p>11121-458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試題攻略 | Rex 廖柏州老師 108課綱學測特效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6" table:style-name="ce8">
            <text:p>1026</text:p>
          </table:table-cell>
          <table:table-cell office:value-type="string" table:style-name="ce6">
            <text:p>11121-45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以琳老師的多益閱讀速度修煉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7" table:style-name="ce8">
            <text:p>1027</text:p>
          </table:table-cell>
          <table:table-cell office:value-type="string" table:style-name="ce6">
            <text:p>11121-45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達標計畫 | 多益只是想考600分 - 英文弱底 79 天多益達標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8">
            <text:p>1028</text:p>
          </table:table-cell>
          <table:table-cell office:value-type="string" table:style-name="ce6">
            <text:p>11121-13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Ziptales</text:p>
          </table:table-cell>
          <table:table-cell office:value-type="string" table:style-name="ce7">
            <text:p>Ziptales 英語繪本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8">
            <text:p>1029</text:p>
          </table:table-cell>
          <table:table-cell office:value-type="string" table:style-name="ce6">
            <text:p>11121-09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文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8">
            <text:p>1030</text:p>
          </table:table-cell>
          <table:table-cell office:value-type="string" table:style-name="ce6">
            <text:p>1112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8">
            <text:p>1031</text:p>
          </table:table-cell>
          <table:table-cell office:value-type="string" table:style-name="ce6">
            <text:p>11121-09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2" table:style-name="ce8">
            <text:p>1032</text:p>
          </table:table-cell>
          <table:table-cell office:value-type="string" table:style-name="ce6">
            <text:p>11121-45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udn讀書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8">
            <text:p>1033</text:p>
          </table:table-cell>
          <table:table-cell office:value-type="string" table:style-name="ce6">
            <text:p>1112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8">
            <text:p>1034</text:p>
          </table:table-cell>
          <table:table-cell office:value-type="string" table:style-name="ce6">
            <text:p>11121-08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8">
            <text:p>1035</text:p>
          </table:table-cell>
          <table:table-cell office:value-type="string" table:style-name="ce6">
            <text:p>11121-4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8">
            <text:p>1036</text:p>
          </table:table-cell>
          <table:table-cell office:value-type="string" table:style-name="ce6">
            <text:p>11121-4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8">
            <text:p>1037</text:p>
          </table:table-cell>
          <table:table-cell office:value-type="string" table:style-name="ce6">
            <text:p>11121-0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8" table:style-name="ce8">
            <text:p>1038</text:p>
          </table:table-cell>
          <table:table-cell office:value-type="string" table:style-name="ce6">
            <text:p>11121-046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書 (SDGs、語言有聲書、學習思考、得獎推薦等主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8">
            <text:p>1039</text:p>
          </table:table-cell>
          <table:table-cell office:value-type="string" table:style-name="ce6">
            <text:p>11121-4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8">
            <text:p>1040</text:p>
          </table:table-cell>
          <table:table-cell office:value-type="string" table:style-name="ce6">
            <text:p>11121-4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8">
            <text:p>1041</text:p>
          </table:table-cell>
          <table:table-cell office:value-type="string" table:style-name="ce6">
            <text:p>11121-48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8">
            <text:p>1042</text:p>
          </table:table-cell>
          <table:table-cell office:value-type="string" table:style-name="ce6">
            <text:p>11121-08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8">
            <text:p>1043</text:p>
          </table:table-cell>
          <table:table-cell office:value-type="string" table:style-name="ce6">
            <text:p>11121-3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8">
            <text:p>1044</text:p>
          </table:table-cell>
          <table:table-cell office:value-type="string" table:style-name="ce6">
            <text:p>11121-4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8">
            <text:p>1045</text:p>
          </table:table-cell>
          <table:table-cell office:value-type="string" table:style-name="ce6">
            <text:p>11121-08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8">
            <text:p>1046</text:p>
          </table:table-cell>
          <table:table-cell office:value-type="string" table:style-name="ce6">
            <text:p>1112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8">
            <text:p>1047</text:p>
          </table:table-cell>
          <table:table-cell office:value-type="string" table:style-name="ce6">
            <text:p>11121-08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8">
            <text:p>1048</text:p>
          </table:table-cell>
          <table:table-cell office:value-type="string" table:style-name="ce6">
            <text:p>11121-3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8">
            <text:p>1049</text:p>
          </table:table-cell>
          <table:table-cell office:value-type="string" table:style-name="ce6">
            <text:p>11121-4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8">
            <text:p>1050</text:p>
          </table:table-cell>
          <table:table-cell office:value-type="string" table:style-name="ce6">
            <text:p>11121-4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8">
            <text:p>1051</text:p>
          </table:table-cell>
          <table:table-cell office:value-type="string" table:style-name="ce6">
            <text:p>11121-48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8">
            <text:p>1052</text:p>
          </table:table-cell>
          <table:table-cell office:value-type="string" table:style-name="ce6">
            <text:p>11121-08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問候與打招呼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8">
            <text:p>1053</text:p>
          </table:table-cell>
          <table:table-cell office:value-type="string" table:style-name="ce6">
            <text:p>11121-4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8">
            <text:p>1054</text:p>
          </table:table-cell>
          <table:table-cell office:value-type="string" table:style-name="ce6">
            <text:p>11121-48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8">
            <text:p>1055</text:p>
          </table:table-cell>
          <table:table-cell office:value-type="string" table:style-name="ce6">
            <text:p>11121-08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食衣住行育樂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8">
            <text:p>1056</text:p>
          </table:table-cell>
          <table:table-cell office:value-type="string" table:style-name="ce6">
            <text:p>11121-48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核心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6">
            <text:p>11121-064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edbird Mathemat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8">
            <text:p>1058</text:p>
          </table:table-cell>
          <table:table-cell office:value-type="string" table:style-name="ce6">
            <text:p>11121-48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仙靈傳奇:詩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8">
            <text:p>1059</text:p>
          </table:table-cell>
          <table:table-cell office:value-type="string" table:style-name="ce6">
            <text:p>11121-48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我的同學是一隻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6">
            <text:p>11121-063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rrive Ma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8">
            <text:p>1061</text:p>
          </table:table-cell>
          <table:table-cell office:value-type="string" table:style-name="ce6">
            <text:p>11121-48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自然科學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8">
            <text:p>1062</text:p>
          </table:table-cell>
          <table:table-cell office:value-type="string" table:style-name="ce6">
            <text:p>11121-48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string" table:style-name="ce6">
            <text:p>11121-065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i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string" table:style-name="ce6">
            <text:p>11121-047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雜誌庫 (語言學習、數位資訊、人文藝術、親子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8">
            <text:p>1065</text:p>
          </table:table-cell>
          <table:table-cell office:value-type="string" table:style-name="ce6">
            <text:p>11121-16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必考英語單字一說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string" table:style-name="ce6">
            <text:p>11121-4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日本傳統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8">
            <text:p>1067</text:p>
          </table:table-cell>
          <table:table-cell office:value-type="string" table:style-name="ce6">
            <text:p>11121-48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綜合推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string" table:style-name="ce6">
            <text:p>11121-45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1 第一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string" table:style-name="ce6">
            <text:p>11121-45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2 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8">
            <text:p>1070</text:p>
          </table:table-cell>
          <table:table-cell office:value-type="string" table:style-name="ce6">
            <text:p>11121-49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魏瑛娟 ㄅㄆㄇ兒童注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8">
            <text:p>1071</text:p>
          </table:table-cell>
          <table:table-cell office:value-type="string" table:style-name="ce6">
            <text:p>11121-49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小孩的第一套英語啟蒙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8">
            <text:p>1072</text:p>
          </table:table-cell>
          <table:table-cell office:value-type="string" table:style-name="ce6">
            <text:p>11121-49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黃國珍給中學生的閱讀素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string" table:style-name="ce6">
            <text:p>11121-45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文法解析大全|Cindy 老師大人的文法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8">
            <text:p>1074</text:p>
          </table:table-cell>
          <table:table-cell office:value-type="string" table:style-name="ce6">
            <text:p>11121-49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歐陽立中給中學生的自信表達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8">
            <text:p>1075</text:p>
          </table:table-cell>
          <table:table-cell office:value-type="string" table:style-name="ce6">
            <text:p>11121-49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絕對出色!學習歷程檔案吸睛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6">
            <text:p>11121-461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文學閱讀精選 | Dr. J 帶你聽故事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6">
            <text:p>11121-46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發音全攻略 | 大師級專家教你說一口道地英語 | 黃玟君教授&amp;Dr. 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6">
            <text:p>11121-46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高中英文寫作攻略 | 英文寫作 30 招-簡單文法也能寫出高分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9" table:style-name="ce8">
            <text:p>1079</text:p>
          </table:table-cell>
          <table:table-cell office:value-type="string" table:style-name="ce6">
            <text:p>11121-46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口說訓練課程 | 里茲螞蟻的英文口說昇華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0" table:style-name="ce8">
            <text:p>1080</text:p>
          </table:table-cell>
          <table:table-cell office:value-type="string" table:style-name="ce6">
            <text:p>11121-41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阿布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1" table:style-name="ce8">
            <text:p>1081</text:p>
          </table:table-cell>
          <table:table-cell office:value-type="string" table:style-name="ce6">
            <text:p>11121-46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雅思單字擴充術 | 用語塊學習法打造自己的雅思 7 分單字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2" table:style-name="ce8">
            <text:p>1082</text:p>
          </table:table-cell>
          <table:table-cell office:value-type="string" table:style-name="ce6">
            <text:p>11121-460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核心單字記憶 | Chris 的記憶連結工具箱 - 8 小時學會單字核心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8">
            <text:p>1083</text:p>
          </table:table-cell>
          <table:table-cell office:value-type="string" table:style-name="ce6">
            <text:p>11121-47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今天我知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8">
            <text:p>1084</text:p>
          </table:table-cell>
          <table:table-cell office:value-type="string" table:style-name="ce6">
            <text:p>11121-4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翰林國中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8">
            <text:p>1085</text:p>
          </table:table-cell>
          <table:table-cell office:value-type="string" table:style-name="ce6">
            <text:p>11121-48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科學小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8">
            <text:p>1086</text:p>
          </table:table-cell>
          <table:table-cell office:value-type="string" table:style-name="ce6">
            <text:p>11121-47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7" table:style-name="ce8">
            <text:p>1087</text:p>
          </table:table-cell>
          <table:table-cell office:value-type="string" table:style-name="ce6">
            <text:p>11121-40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百年寫真/GIS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8" table:style-name="ce8">
            <text:p>1088</text:p>
          </table:table-cell>
          <table:table-cell office:value-type="string" table:style-name="ce6">
            <text:p>11121-40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自然兒歌故事花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8">
            <text:p>1089</text:p>
          </table:table-cell>
          <table:table-cell office:value-type="string" table:style-name="ce6">
            <text:p>11121-51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1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8">
            <text:p>1090</text:p>
          </table:table-cell>
          <table:table-cell office:value-type="string" table:style-name="ce6">
            <text:p>11121-51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2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8">
            <text:p>1091</text:p>
          </table:table-cell>
          <table:table-cell office:value-type="string" table:style-name="ce6">
            <text:p>11121-51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3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8">
            <text:p>1092</text:p>
          </table:table-cell>
          <table:table-cell office:value-type="string" table:style-name="ce6">
            <text:p>11121-04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童書(繪本、有聲書、小魯、小牛頓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3" table:style-name="ce8">
            <text:p>1093</text:p>
          </table:table-cell>
          <table:table-cell office:value-type="string" table:style-name="ce6">
            <text:p>1112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4" table:style-name="ce8">
            <text:p>1094</text:p>
          </table:table-cell>
          <table:table-cell office:value-type="string" table:style-name="ce6">
            <text:p>11121-35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微笑臺灣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5" table:style-name="ce8">
            <text:p>1095</text:p>
          </table:table-cell>
          <table:table-cell office:value-type="string" table:style-name="ce6">
            <text:p>11121-3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影音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8">
            <text:p>1096</text:p>
          </table:table-cell>
          <table:table-cell office:value-type="string" table:style-name="ce6">
            <text:p>11121-10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Sentence Analytics</text:p>
          </table:table-cell>
          <table:table-cell office:value-type="string" table:style-name="ce7">
            <text:p>圖說英文文法-使用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8">
            <text:p>1097</text:p>
          </table:table-cell>
          <table:table-cell office:value-type="string" table:style-name="ce6">
            <text:p>11121-05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45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8">
            <text:p>1098</text:p>
          </table:table-cell>
          <table:table-cell office:value-type="string" table:style-name="ce6">
            <text:p>11121-0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Maker創客教育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8">
            <text:p>1099</text:p>
          </table:table-cell>
          <table:table-cell office:value-type="string" table:style-name="ce6">
            <text:p>11121-05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Coding程式語言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8">
            <text:p>1100</text:p>
          </table:table-cell>
          <table:table-cell office:value-type="string" table:style-name="ce6">
            <text:p>11121-0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Robot機器人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1" table:style-name="ce8">
            <text:p>1101</text:p>
          </table:table-cell>
          <table:table-cell office:value-type="string" table:style-name="ce6">
            <text:p>11121-44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三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8">
            <text:p>1102</text:p>
          </table:table-cell>
          <table:table-cell office:value-type="string" table:style-name="ce6">
            <text:p>11121-04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IoT智慧物聯網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8">
            <text:p>1103</text:p>
          </table:table-cell>
          <table:table-cell office:value-type="string" table:style-name="ce6">
            <text:p>11121-05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R/VR擴增虛擬實境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4" table:style-name="ce8">
            <text:p>1104</text:p>
          </table:table-cell>
          <table:table-cell office:value-type="string" table:style-name="ce6">
            <text:p>11121-450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四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8">
            <text:p>1105</text:p>
          </table:table-cell>
          <table:table-cell office:value-type="string" table:style-name="ce6">
            <text:p>11121-04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108課綱學生認知素養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6" table:style-name="ce8">
            <text:p>1106</text:p>
          </table:table-cell>
          <table:table-cell office:value-type="string" table:style-name="ce6">
            <text:p>11121-448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五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7" table:style-name="ce8">
            <text:p>1107</text:p>
          </table:table-cell>
          <table:table-cell office:value-type="string" table:style-name="ce6">
            <text:p>11121-449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8" table:style-name="ce8">
            <text:p>1108</text:p>
          </table:table-cell>
          <table:table-cell office:value-type="string" table:style-name="ce6">
            <text:p>11121-366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9" table:style-name="ce8">
            <text:p>1109</text:p>
          </table:table-cell>
          <table:table-cell office:value-type="string" table:style-name="ce6">
            <text:p>11121-36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6">
            <text:p>11121-36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外語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8">
            <text:p>1111</text:p>
          </table:table-cell>
          <table:table-cell office:value-type="string" table:style-name="ce6">
            <text:p>11121-058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-AR數位校園導覽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8">
            <text:p>1112</text:p>
          </table:table-cell>
          <table:table-cell office:value-type="string" table:style-name="ce6">
            <text:p>11121-060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校園英語閱讀學習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13" table:style-name="ce8">
            <text:p>1113</text:p>
          </table:table-cell>
          <table:table-cell office:value-type="string" table:style-name="ce6">
            <text:p>11121-47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臺灣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臺灣史《動畫臺灣史》</text:p>
          </table:table-cell>
          <table:table-cell table:number-columns-repeated="16376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6">
            <text:p>11121-36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教育有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6">
            <text:p>11121-46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近代中國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中國近代史《動畫世界史-中國篇》</text:p>
          </table:table-cell>
          <table:table-cell table:number-columns-repeated="16376"/>
        </table:table-row>
        <table:table-row table:style-name="ro3">
          <table:table-cell office:value-type="float" office:value="1116" table:style-name="ce8">
            <text:p>1116</text:p>
          </table:table-cell>
          <table:table-cell office:value-type="string" table:style-name="ce6">
            <text:p>11121-47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法律吧：法律情境知識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8">
            <text:p>1117</text:p>
          </table:table-cell>
          <table:table-cell office:value-type="string" table:style-name="ce6">
            <text:p>11121-05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教材教學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8" table:style-name="ce8">
            <text:p>1118</text:p>
          </table:table-cell>
          <table:table-cell office:value-type="string" table:style-name="ce6">
            <text:p>11121-4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經典閱讀與賞析》外文篇、華文篇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8">
            <text:p>1119</text:p>
          </table:table-cell>
          <table:table-cell office:value-type="string" table:style-name="ce6">
            <text:p>11121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8">
            <text:p>1120</text:p>
          </table:table-cell>
          <table:table-cell office:value-type="string" table:style-name="ce6">
            <text:p>11121-46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政府組織與選舉制度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8">
            <text:p>1121</text:p>
          </table:table-cell>
          <table:table-cell office:value-type="string" table:style-name="ce6">
            <text:p>11121-384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8">
            <text:p>1122</text:p>
          </table:table-cell>
          <table:table-cell office:value-type="string" table:style-name="ce6">
            <text:p>11121-47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拼經濟吧：經濟學知識運用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6">
            <text:p>11121-46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健康與體育領域身體保健及性教育《十八銅人健康教室》&amp;《臺灣文化記憶-衛教八大秘密篇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24" table:style-name="ce8">
            <text:p>1124</text:p>
          </table:table-cell>
          <table:table-cell office:value-type="string" table:style-name="ce6">
            <text:p>11121-019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Scratch 創意魔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5" table:style-name="ce8">
            <text:p>1125</text:p>
          </table:table-cell>
          <table:table-cell office:value-type="string" table:style-name="ce6">
            <text:p>11121-018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Python 程式心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8">
            <text:p>1126</text:p>
          </table:table-cell>
          <table:table-cell office:value-type="string" table:style-name="ce6">
            <text:p>1112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一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8">
            <text:p>1127</text:p>
          </table:table-cell>
          <table:table-cell office:value-type="string" table:style-name="ce6">
            <text:p>1112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二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8">
            <text:p>1128</text:p>
          </table:table-cell>
          <table:table-cell office:value-type="string" table:style-name="ce6">
            <text:p>11121-3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拉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8">
            <text:p>1129</text:p>
          </table:table-cell>
          <table:table-cell office:value-type="string" table:style-name="ce6">
            <text:p>1112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8">
            <text:p>1130</text:p>
          </table:table-cell>
          <table:table-cell office:value-type="string" table:style-name="ce6">
            <text:p>11121-2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8">
            <text:p>1131</text:p>
          </table:table-cell>
          <table:table-cell office:value-type="string" table:style-name="ce6">
            <text:p>1112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8">
            <text:p>1132</text:p>
          </table:table-cell>
          <table:table-cell office:value-type="string" table:style-name="ce6">
            <text:p>11121-2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8">
            <text:p>1133</text:p>
          </table:table-cell>
          <table:table-cell office:value-type="string" table:style-name="ce6">
            <text:p>11121-2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34" table:style-name="ce8">
            <text:p>1134</text:p>
          </table:table-cell>
          <table:table-cell office:value-type="string" table:style-name="ce6">
            <text:p>11121-394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8">
            <text:p>1135</text:p>
          </table:table-cell>
          <table:table-cell office:value-type="string" table:style-name="ce6">
            <text:p>11121-2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8">
            <text:p>1136</text:p>
          </table:table-cell>
          <table:table-cell office:value-type="string" table:style-name="ce6">
            <text:p>1112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8">
            <text:p>1137</text:p>
          </table:table-cell>
          <table:table-cell office:value-type="string" table:style-name="ce6">
            <text:p>11121-01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Python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8">
            <text:p>1138</text:p>
          </table:table-cell>
          <table:table-cell office:value-type="string" table:style-name="ce6">
            <text:p>11121-2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8">
            <text:p>1139</text:p>
          </table:table-cell>
          <table:table-cell office:value-type="string" table:style-name="ce6">
            <text:p>11121-3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行星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8">
            <text:p>1140</text:p>
          </table:table-cell>
          <table:table-cell office:value-type="string" table:style-name="ce6">
            <text:p>11121-3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教學長短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8">
            <text:p>1141</text:p>
          </table:table-cell>
          <table:table-cell office:value-type="string" table:style-name="ce6">
            <text:p>11121-3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部件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8">
            <text:p>1142</text:p>
          </table:table-cell>
          <table:table-cell office:value-type="string" table:style-name="ce6">
            <text:p>11121-4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議題探究《臺灣文化記憶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8">
            <text:p>1143</text:p>
          </table:table-cell>
          <table:table-cell office:value-type="string" table:style-name="ce6">
            <text:p>11121-2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基本筆畫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8">
            <text:p>1144</text:p>
          </table:table-cell>
          <table:table-cell office:value-type="string" table:style-name="ce6">
            <text:p>11121-2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情緒+性格小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8">
            <text:p>1145</text:p>
          </table:table-cell>
          <table:table-cell office:value-type="string" table:style-name="ce6">
            <text:p>11121-4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社會議題探究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8">
            <text:p>1146</text:p>
          </table:table-cell>
          <table:table-cell office:value-type="string" table:style-name="ce6">
            <text:p>11121-2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唐詩賞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8">
            <text:p>1147</text:p>
          </table:table-cell>
          <table:table-cell office:value-type="string" table:style-name="ce6">
            <text:p>11121-2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8">
            <text:p>1148</text:p>
          </table:table-cell>
          <table:table-cell office:value-type="string" table:style-name="ce6">
            <text:p>11121-2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弟子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8">
            <text:p>1149</text:p>
          </table:table-cell>
          <table:table-cell office:value-type="string" table:style-name="ce6">
            <text:p>11121-2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8">
            <text:p>1150</text:p>
          </table:table-cell>
          <table:table-cell office:value-type="string" table:style-name="ce6">
            <text:p>11121-3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成語小行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8">
            <text:p>1151</text:p>
          </table:table-cell>
          <table:table-cell office:value-type="string" table:style-name="ce6">
            <text:p>11121-4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自然科學領域《實驗科學吧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8">
            <text:p>1152</text:p>
          </table:table-cell>
          <table:table-cell office:value-type="string" table:style-name="ce6">
            <text:p>11121-2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8">
            <text:p>1153</text:p>
          </table:table-cell>
          <table:table-cell office:value-type="string" table:style-name="ce6">
            <text:p>11121-3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我會整理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8">
            <text:p>1154</text:p>
          </table:table-cell>
          <table:table-cell office:value-type="string" table:style-name="ce6">
            <text:p>11121-2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8">
            <text:p>1155</text:p>
          </table:table-cell>
          <table:table-cell office:value-type="string" table:style-name="ce6">
            <text:p>11121-3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營養午餐怎麼來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8">
            <text:p>1156</text:p>
          </table:table-cell>
          <table:table-cell office:value-type="string" table:style-name="ce6">
            <text:p>11121-01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教育圖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8">
            <text:p>1157</text:p>
          </table:table-cell>
          <table:table-cell office:value-type="string" table:style-name="ce6">
            <text:p>11121-3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用餐好習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8">
            <text:p>1158</text:p>
          </table:table-cell>
          <table:table-cell office:value-type="string" table:style-name="ce6">
            <text:p>1112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59" table:style-name="ce8">
            <text:p>1159</text:p>
          </table:table-cell>
          <table:table-cell office:value-type="string" table:style-name="ce6">
            <text:p>11121-39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生物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8">
            <text:p>1160</text:p>
          </table:table-cell>
          <table:table-cell office:value-type="string" table:style-name="ce6">
            <text:p>11121-2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垃圾分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8">
            <text:p>1161</text:p>
          </table:table-cell>
          <table:table-cell office:value-type="string" table:style-name="ce6">
            <text:p>11121-2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8">
            <text:p>1162</text:p>
          </table:table-cell>
          <table:table-cell office:value-type="string" table:style-name="ce6">
            <text:p>11121-25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8">
            <text:p>1163</text:p>
          </table:table-cell>
          <table:table-cell office:value-type="string" table:style-name="ce6">
            <text:p>11121-3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磁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8">
            <text:p>1164</text:p>
          </table:table-cell>
          <table:table-cell office:value-type="string" table:style-name="ce6">
            <text:p>11121-1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傳遞訊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8">
            <text:p>1165</text:p>
          </table:table-cell>
          <table:table-cell office:value-type="string" table:style-name="ce6">
            <text:p>11121-3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具特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8">
            <text:p>1166</text:p>
          </table:table-cell>
          <table:table-cell office:value-type="string" table:style-name="ce6">
            <text:p>1112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8">
            <text:p>1167</text:p>
          </table:table-cell>
          <table:table-cell office:value-type="string" table:style-name="ce6">
            <text:p>11121-1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今天穿什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string" table:style-name="ce6">
            <text:p>11121-39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8">
            <text:p>1169</text:p>
          </table:table-cell>
          <table:table-cell office:value-type="string" table:style-name="ce6">
            <text:p>11121-3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8">
            <text:p>1170</text:p>
          </table:table-cell>
          <table:table-cell office:value-type="string" table:style-name="ce6">
            <text:p>1112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8">
            <text:p>1171</text:p>
          </table:table-cell>
          <table:table-cell office:value-type="string" table:style-name="ce6">
            <text:p>11121-2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影子猜猜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8">
            <text:p>1172</text:p>
          </table:table-cell>
          <table:table-cell office:value-type="string" table:style-name="ce6">
            <text:p>11121-1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Taiwan GO認識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8">
            <text:p>1173</text:p>
          </table:table-cell>
          <table:table-cell office:value-type="string" table:style-name="ce6">
            <text:p>1112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8">
            <text:p>1174</text:p>
          </table:table-cell>
          <table:table-cell office:value-type="string" table:style-name="ce6">
            <text:p>11121-2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原味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8">
            <text:p>1175</text:p>
          </table:table-cell>
          <table:table-cell office:value-type="string" table:style-name="ce6">
            <text:p>11121-1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8">
            <text:p>1176</text:p>
          </table:table-cell>
          <table:table-cell office:value-type="string" table:style-name="ce6">
            <text:p>11121-3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臺灣候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8">
            <text:p>1177</text:p>
          </table:table-cell>
          <table:table-cell office:value-type="string" table:style-name="ce6">
            <text:p>1112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8">
            <text:p>1178</text:p>
          </table:table-cell>
          <table:table-cell office:value-type="string" table:style-name="ce6">
            <text:p>1112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飛閱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8">
            <text:p>1179</text:p>
          </table:table-cell>
          <table:table-cell office:value-type="string" table:style-name="ce6">
            <text:p>11121-2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地理疊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8">
            <text:p>1180</text:p>
          </table:table-cell>
          <table:table-cell office:value-type="string" table:style-name="ce6">
            <text:p>11121-4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8">
            <text:p>1181</text:p>
          </table:table-cell>
          <table:table-cell office:value-type="string" table:style-name="ce6">
            <text:p>1112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8">
            <text:p>1182</text:p>
          </table:table-cell>
          <table:table-cell office:value-type="string" table:style-name="ce6">
            <text:p>11121-2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8">
            <text:p>1183</text:p>
          </table:table-cell>
          <table:table-cell office:value-type="string" table:style-name="ce6">
            <text:p>11121-2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8">
            <text:p>1184</text:p>
          </table:table-cell>
          <table:table-cell office:value-type="string" table:style-name="ce6">
            <text:p>11121-4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8">
            <text:p>1185</text:p>
          </table:table-cell>
          <table:table-cell office:value-type="string" table:style-name="ce6">
            <text:p>11121-2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8">
            <text:p>1186</text:p>
          </table:table-cell>
          <table:table-cell office:value-type="string" table:style-name="ce6">
            <text:p>11121-4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8">
            <text:p>1187</text:p>
          </table:table-cell>
          <table:table-cell office:value-type="string" table:style-name="ce6">
            <text:p>11121-06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毒品防治教材教學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8">
            <text:p>1188</text:p>
          </table:table-cell>
          <table:table-cell office:value-type="string" table:style-name="ce6">
            <text:p>11121-2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8">
            <text:p>1189</text:p>
          </table:table-cell>
          <table:table-cell office:value-type="string" table:style-name="ce6">
            <text:p>11121-4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8">
            <text:p>1190</text:p>
          </table:table-cell>
          <table:table-cell office:value-type="string" table:style-name="ce6">
            <text:p>11121-4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8">
            <text:p>1191</text:p>
          </table:table-cell>
          <table:table-cell office:value-type="string" table:style-name="ce6">
            <text:p>11121-01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8">
            <text:p>1192</text:p>
          </table:table-cell>
          <table:table-cell office:value-type="string" table:style-name="ce6">
            <text:p>11121-2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8">
            <text:p>1193</text:p>
          </table:table-cell>
          <table:table-cell office:value-type="string" table:style-name="ce6">
            <text:p>1112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球科學全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8">
            <text:p>1194</text:p>
          </table:table-cell>
          <table:table-cell office:value-type="string" table:style-name="ce6">
            <text:p>11121-2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8">
            <text:p>1195</text:p>
          </table:table-cell>
          <table:table-cell office:value-type="string" table:style-name="ce6">
            <text:p>11121-01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96" table:style-name="ce8">
            <text:p>1196</text:p>
          </table:table-cell>
          <table:table-cell office:value-type="string" table:style-name="ce6">
            <text:p>11121-36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課程編輯器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8">
            <text:p>1197</text:p>
          </table:table-cell>
          <table:table-cell office:value-type="string" table:style-name="ce6">
            <text:p>11121-2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8">
            <text:p>1198</text:p>
          </table:table-cell>
          <table:table-cell office:value-type="string" table:style-name="ce6">
            <text:p>11121-2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8">
            <text:p>1199</text:p>
          </table:table-cell>
          <table:table-cell office:value-type="string" table:style-name="ce6">
            <text:p>11121-2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8">
            <text:p>1200</text:p>
          </table:table-cell>
          <table:table-cell office:value-type="string" table:style-name="ce6">
            <text:p>1112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8">
            <text:p>1201</text:p>
          </table:table-cell>
          <table:table-cell office:value-type="string" table:style-name="ce6">
            <text:p>11121-2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給年輕史家的漫遊指南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8">
            <text:p>1202</text:p>
          </table:table-cell>
          <table:table-cell office:value-type="string" table:style-name="ce6">
            <text:p>11121-04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(藝術教育課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8">
            <text:p>1203</text:p>
          </table:table-cell>
          <table:table-cell office:value-type="string" table:style-name="ce6">
            <text:p>1112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8">
            <text:p>1204</text:p>
          </table:table-cell>
          <table:table-cell office:value-type="string" table:style-name="ce6">
            <text:p>1112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8">
            <text:p>1205</text:p>
          </table:table-cell>
          <table:table-cell office:value-type="string" table:style-name="ce6">
            <text:p>1112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8">
            <text:p>1206</text:p>
          </table:table-cell>
          <table:table-cell office:value-type="string" table:style-name="ce6">
            <text:p>11121-2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6">
            <text:p>11121-114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小學生心智圖學習法 (含專業書籍、教材講義、教師手冊、教學影音公播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8">
            <text:p>1208</text:p>
          </table:table-cell>
          <table:table-cell office:value-type="string" table:style-name="ce6">
            <text:p>1112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9" table:style-name="ce8">
            <text:p>1209</text:p>
          </table:table-cell>
          <table:table-cell office:value-type="string" table:style-name="ce6">
            <text:p>11121-40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職體育運動項目技巧示範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8">
            <text:p>1210</text:p>
          </table:table-cell>
          <table:table-cell office:value-type="string" table:style-name="ce6">
            <text:p>11121-26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與人文社會科學研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8">
            <text:p>1211</text:p>
          </table:table-cell>
          <table:table-cell office:value-type="string" table:style-name="ce6">
            <text:p>1112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8">
            <text:p>1212</text:p>
          </table:table-cell>
          <table:table-cell office:value-type="string" table:style-name="ce6">
            <text:p>1112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8">
            <text:p>1213</text:p>
          </table:table-cell>
          <table:table-cell office:value-type="string" table:style-name="ce6">
            <text:p>11121-24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8">
            <text:p>1214</text:p>
          </table:table-cell>
          <table:table-cell office:value-type="string" table:style-name="ce6">
            <text:p>11121-24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8">
            <text:p>1215</text:p>
          </table:table-cell>
          <table:table-cell office:value-type="string" table:style-name="ce6">
            <text:p>11121-01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C++ 程式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C++ 程式設計</text:p>
          </table:table-cell>
          <table:table-cell table:number-columns-repeated="16376"/>
        </table:table-row>
        <table:table-row table:style-name="ro2">
          <table:table-cell office:value-type="float" office:value="1216" table:style-name="ce8">
            <text:p>1216</text:p>
          </table:table-cell>
          <table:table-cell office:value-type="string" table:style-name="ce6">
            <text:p>11121-24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17" table:style-name="ce8">
            <text:p>1217</text:p>
          </table:table-cell>
          <table:table-cell office:value-type="string" table:style-name="ce6">
            <text:p>11121-3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聲音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8">
            <text:p>1218</text:p>
          </table:table-cell>
          <table:table-cell office:value-type="string" table:style-name="ce6">
            <text:p>1112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8">
            <text:p>1219</text:p>
          </table:table-cell>
          <table:table-cell office:value-type="string" table:style-name="ce6">
            <text:p>11121-2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公共議題與社會探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8">
            <text:p>1220</text:p>
          </table:table-cell>
          <table:table-cell office:value-type="string" table:style-name="ce6">
            <text:p>1112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8">
            <text:p>1221</text:p>
          </table:table-cell>
          <table:table-cell office:value-type="string" table:style-name="ce6">
            <text:p>11121-36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微想宇宙AR數位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8">
            <text:p>1222</text:p>
          </table:table-cell>
          <table:table-cell office:value-type="string" table:style-name="ce6">
            <text:p>1112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8">
            <text:p>1223</text:p>
          </table:table-cell>
          <table:table-cell office:value-type="string" table:style-name="ce6">
            <text:p>1112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8">
            <text:p>1224</text:p>
          </table:table-cell>
          <table:table-cell office:value-type="string" table:style-name="ce6">
            <text:p>11121-017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運算思維遊戲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8">
            <text:p>1225</text:p>
          </table:table-cell>
          <table:table-cell office:value-type="string" table:style-name="ce6">
            <text:p>11121-37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搶救實驗室 桌上遊戲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6" table:style-name="ce8">
            <text:p>1226</text:p>
          </table:table-cell>
          <table:table-cell office:value-type="string" table:style-name="ce6">
            <text:p>11121-395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8">
            <text:p>1227</text:p>
          </table:table-cell>
          <table:table-cell office:value-type="string" table:style-name="ce6">
            <text:p>1112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8">
            <text:p>1228</text:p>
          </table:table-cell>
          <table:table-cell office:value-type="string" table:style-name="ce6">
            <text:p>11121-112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互動多媒體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9" table:style-name="ce8">
            <text:p>1229</text:p>
          </table:table-cell>
          <table:table-cell office:value-type="string" table:style-name="ce6">
            <text:p>11121-38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技高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8">
            <text:p>1230</text:p>
          </table:table-cell>
          <table:table-cell office:value-type="string" table:style-name="ce6">
            <text:p>1112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1" table:style-name="ce8">
            <text:p>1231</text:p>
          </table:table-cell>
          <table:table-cell office:value-type="string" table:style-name="ce6">
            <text:p>11121-39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8">
            <text:p>1232</text:p>
          </table:table-cell>
          <table:table-cell office:value-type="string" table:style-name="ce6">
            <text:p>11121-04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Business 職場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3" table:style-name="ce8">
            <text:p>1233</text:p>
          </table:table-cell>
          <table:table-cell office:value-type="string" table:style-name="ce6">
            <text:p>11121-39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4" table:style-name="ce8">
            <text:p>1234</text:p>
          </table:table-cell>
          <table:table-cell office:value-type="string" table:style-name="ce6">
            <text:p>11121-41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Maker Tools 創意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5" table:style-name="ce8">
            <text:p>1235</text:p>
          </table:table-cell>
          <table:table-cell office:value-type="string" table:style-name="ce6">
            <text:p>11121-396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歷史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6" table:style-name="ce8">
            <text:p>1236</text:p>
          </table:table-cell>
          <table:table-cell office:value-type="string" table:style-name="ce6">
            <text:p>11121-38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唱自己的歌 – 數位編曲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7" table:style-name="ce8">
            <text:p>1237</text:p>
          </table:table-cell>
          <table:table-cell office:value-type="string" table:style-name="ce6">
            <text:p>11121-39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運動傷害防護示範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8" table:style-name="ce8">
            <text:p>1238</text:p>
          </table:table-cell>
          <table:table-cell office:value-type="string" table:style-name="ce6">
            <text:p>11121-043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國語日報知識庫(全版報紙 即時共讀 提升自主學習 閱讀關鍵力!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5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39" table:style-name="ce8">
            <text:p>1239</text:p>
          </table:table-cell>
          <table:table-cell office:value-type="string" table:style-name="ce6">
            <text:p>11121-39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生涯規劃選校武器-18學群介紹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0" table:style-name="ce8">
            <text:p>1240</text:p>
          </table:table-cell>
          <table:table-cell office:value-type="string" table:style-name="ce6">
            <text:p>11121-392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野外求生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8">
            <text:p>1241</text:p>
          </table:table-cell>
          <table:table-cell office:value-type="string" table:style-name="ce6">
            <text:p>1112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-媒體活動融入教學(技能篇、系統篇、視野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8">
            <text:p>1242</text:p>
          </table:table-cell>
          <table:table-cell office:value-type="string" table:style-name="ce6">
            <text:p>1112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素養即時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8">
            <text:p>1243</text:p>
          </table:table-cell>
          <table:table-cell office:value-type="string" table:style-name="ce6">
            <text:p>11121-52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4" table:style-name="ce8">
            <text:p>1244</text:p>
          </table:table-cell>
          <table:table-cell office:value-type="string" table:style-name="ce6">
            <text:p>11121-346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生物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5" table:style-name="ce8">
            <text:p>1245</text:p>
          </table:table-cell>
          <table:table-cell office:value-type="string" table:style-name="ce6">
            <text:p>11121-345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前瞻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6" table:style-name="ce8">
            <text:p>1246</text:p>
          </table:table-cell>
          <table:table-cell office:value-type="string" table:style-name="ce6">
            <text:p>1112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8">
            <text:p>1247</text:p>
          </table:table-cell>
          <table:table-cell office:value-type="string" table:style-name="ce6">
            <text:p>11121-52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8" table:style-name="ce8">
            <text:p>1248</text:p>
          </table:table-cell>
          <table:table-cell office:value-type="string" table:style-name="ce6">
            <text:p>11121-42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樂樂貝貝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9" table:style-name="ce8">
            <text:p>1249</text:p>
          </table:table-cell>
          <table:table-cell office:value-type="string" table:style-name="ce6">
            <text:p>11121-40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風車FOOD超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0" table:style-name="ce8">
            <text:p>1250</text:p>
          </table:table-cell>
          <table:table-cell office:value-type="string" table:style-name="ce6">
            <text:p>1112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8">
            <text:p>1251</text:p>
          </table:table-cell>
          <table:table-cell office:value-type="string" table:style-name="ce6">
            <text:p>11121-52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2" table:style-name="ce8">
            <text:p>1252</text:p>
          </table:table-cell>
          <table:table-cell office:value-type="string" table:style-name="ce6">
            <text:p>11121-40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3" table:style-name="ce8">
            <text:p>1253</text:p>
          </table:table-cell>
          <table:table-cell office:value-type="string" table:style-name="ce6">
            <text:p>1112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3">
          <table:table-cell office:value-type="float" office:value="1254" table:style-name="ce8">
            <text:p>1254</text:p>
          </table:table-cell>
          <table:table-cell office:value-type="string" table:style-name="ce6">
            <text:p>11121-524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AIDMS - AI 人工智慧作業流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5" table:style-name="ce8">
            <text:p>1255</text:p>
          </table:table-cell>
          <table:table-cell office:value-type="string" table:style-name="ce6">
            <text:p>11121-383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國中理化互動式虛擬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6" table:style-name="ce8">
            <text:p>1256</text:p>
          </table:table-cell>
          <table:table-cell office:value-type="string" table:style-name="ce6">
            <text:p>1112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7" table:style-name="ce8">
            <text:p>1257</text:p>
          </table:table-cell>
          <table:table-cell office:value-type="string" table:style-name="ce6">
            <text:p>1112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8" table:style-name="ce8">
            <text:p>1258</text:p>
          </table:table-cell>
          <table:table-cell office:value-type="string" table:style-name="ce6">
            <text:p>11121-38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學生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9" table:style-name="ce8">
            <text:p>1259</text:p>
          </table:table-cell>
          <table:table-cell office:value-type="string" table:style-name="ce6">
            <text:p>11121-40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Cambridge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0" table:style-name="ce8">
            <text:p>1260</text:p>
          </table:table-cell>
          <table:table-cell office:value-type="string" table:style-name="ce6">
            <text:p>11121-42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奇幻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8">
            <text:p>1261</text:p>
          </table:table-cell>
          <table:table-cell office:value-type="string" table:style-name="ce6">
            <text:p>11121-1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主題式元宇宙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8">
            <text:p>1262</text:p>
          </table:table-cell>
          <table:table-cell office:value-type="string" table:style-name="ce6">
            <text:p>11121-04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General 日常外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8">
            <text:p>1263</text:p>
          </table:table-cell>
          <table:table-cell office:value-type="string" table:style-name="ce6">
            <text:p>11121-056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Shot 11 3D渲染動畫軟體 - 教室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4" table:style-name="ce8">
            <text:p>1264</text:p>
          </table:table-cell>
          <table:table-cell office:value-type="string" table:style-name="ce6">
            <text:p>11121-41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人物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8">
            <text:p>1265</text:p>
          </table:table-cell>
          <table:table-cell office:value-type="string" table:style-name="ce6">
            <text:p>11121-057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VR 虛擬空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6" table:style-name="ce8">
            <text:p>1266</text:p>
          </table:table-cell>
          <table:table-cell office:value-type="string" table:style-name="ce6">
            <text:p>11121-41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Kids Fun News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7" table:style-name="ce8">
            <text:p>1267</text:p>
          </table:table-cell>
          <table:table-cell office:value-type="string" table:style-name="ce6">
            <text:p>11121-103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ceros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8">
            <text:p>1268</text:p>
          </table:table-cell>
          <table:table-cell office:value-type="string" table:style-name="ce6">
            <text:p>11121-2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備1200單字全收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8">
            <text:p>1269</text:p>
          </table:table-cell>
          <table:table-cell office:value-type="string" table:style-name="ce6">
            <text:p>11121-2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學文法全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8">
            <text:p>1270</text:p>
          </table:table-cell>
          <table:table-cell office:value-type="string" table:style-name="ce6">
            <text:p>11121-385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之應用模組(個別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8">
            <text:p>1271</text:p>
          </table:table-cell>
          <table:table-cell office:value-type="string" table:style-name="ce6">
            <text:p>11121-2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8">
            <text:p>1272</text:p>
          </table:table-cell>
          <table:table-cell office:value-type="string" table:style-name="ce6">
            <text:p>1112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8">
            <text:p>1273</text:p>
          </table:table-cell>
          <table:table-cell office:value-type="string" table:style-name="ce6">
            <text:p>1112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8">
            <text:p>1274</text:p>
          </table:table-cell>
          <table:table-cell office:value-type="string" table:style-name="ce6">
            <text:p>11121-22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8">
            <text:p>1275</text:p>
          </table:table-cell>
          <table:table-cell office:value-type="string" table:style-name="ce6">
            <text:p>1112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8">
            <text:p>1276</text:p>
          </table:table-cell>
          <table:table-cell office:value-type="string" table:style-name="ce6">
            <text:p>11121-23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8">
            <text:p>1277</text:p>
          </table:table-cell>
          <table:table-cell office:value-type="string" table:style-name="ce6">
            <text:p>1112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8">
            <text:p>1278</text:p>
          </table:table-cell>
          <table:table-cell office:value-type="string" table:style-name="ce6">
            <text:p>11121-1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8">
            <text:p>1279</text:p>
          </table:table-cell>
          <table:table-cell office:value-type="string" table:style-name="ce6">
            <text:p>1112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8">
            <text:p>1280</text:p>
          </table:table-cell>
          <table:table-cell office:value-type="string" table:style-name="ce6">
            <text:p>11121-2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8">
            <text:p>1281</text:p>
          </table:table-cell>
          <table:table-cell office:value-type="string" table:style-name="ce6">
            <text:p>11121-23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8">
            <text:p>1282</text:p>
          </table:table-cell>
          <table:table-cell office:value-type="string" table:style-name="ce6">
            <text:p>11121-2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8">
            <text:p>1283</text:p>
          </table:table-cell>
          <table:table-cell office:value-type="string" table:style-name="ce6">
            <text:p>11121-2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8">
            <text:p>1284</text:p>
          </table:table-cell>
          <table:table-cell office:value-type="string" table:style-name="ce6">
            <text:p>11121-1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8">
            <text:p>1285</text:p>
          </table:table-cell>
          <table:table-cell office:value-type="string" table:style-name="ce6">
            <text:p>11121-1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8">
            <text:p>1286</text:p>
          </table:table-cell>
          <table:table-cell office:value-type="string" table:style-name="ce6">
            <text:p>11121-2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8">
            <text:p>1287</text:p>
          </table:table-cell>
          <table:table-cell office:value-type="string" table:style-name="ce6">
            <text:p>1112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8">
            <text:p>1288</text:p>
          </table:table-cell>
          <table:table-cell office:value-type="string" table:style-name="ce6">
            <text:p>11121-1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8">
            <text:p>1289</text:p>
          </table:table-cell>
          <table:table-cell office:value-type="string" table:style-name="ce6">
            <text:p>1112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8">
            <text:p>1290</text:p>
          </table:table-cell>
          <table:table-cell office:value-type="string" table:style-name="ce6">
            <text:p>11121-4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版</text:p>
          </table:table-cell>
          <table:table-cell office:value-type="string" table:style-name="ce7">
            <text:p>Tsin-Book 電子書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8">
            <text:p>1291</text:p>
          </table:table-cell>
          <table:table-cell office:value-type="string" table:style-name="ce6">
            <text:p>1112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iPad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8">
            <text:p>1292</text:p>
          </table:table-cell>
          <table:table-cell office:value-type="string" table:style-name="ce6">
            <text:p>11122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CodeCombat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3" table:style-name="ce8">
            <text:p>1293</text:p>
          </table:table-cell>
          <table:table-cell office:value-type="string" table:style-name="ce6">
            <text:p>11122-08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中文能力雲端診斷系統-國語文素養題庫帳號授權與能力診斷分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8">
            <text:p>1294</text:p>
          </table:table-cell>
          <table:table-cell office:value-type="string" table:style-name="ce6">
            <text:p>11122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Ozaria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5" table:style-name="ce8">
            <text:p>1295</text:p>
          </table:table-cell>
          <table:table-cell office:value-type="string" table:style-name="ce6">
            <text:p>11122-15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英VR教室</text:p>
          </table:table-cell>
          <table:table-cell office:value-type="string" table:style-name="ce7">
            <text:p>空英VR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8">
            <text:p>1296</text:p>
          </table:table-cell>
          <table:table-cell office:value-type="string" table:style-name="ce6">
            <text:p>11122-1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 AIFML 模糊控制系統 - 一年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7" table:style-name="ce8">
            <text:p>1297</text:p>
          </table:table-cell>
          <table:table-cell office:value-type="string" table:style-name="ce6">
            <text:p>11122-031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標準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8" table:style-name="ce8">
            <text:p>1298</text:p>
          </table:table-cell>
          <table:table-cell office:value-type="string" table:style-name="ce6">
            <text:p>11122-030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多媒體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8">
            <text:p>1299</text:p>
          </table:table-cell>
          <table:table-cell office:value-type="string" table:style-name="ce6">
            <text:p>11122-040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多媒體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300" table:style-name="ce8">
            <text:p>1300</text:p>
          </table:table-cell>
          <table:table-cell office:value-type="string" table:style-name="ce6">
            <text:p>11122-065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ass II廣播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112/5/29 第1次更名 原品項名稱：EVO Class II軟體廣播系統 2022版</text:p>
            <text:p>114/2/4 第2次更名 原品項名稱：EVO Class II廣播系統 2023版</text:p>
          </table:table-cell>
          <table:table-cell table:number-columns-repeated="16376"/>
        </table:table-row>
        <table:table-row table:style-name="ro3">
          <table:table-cell office:value-type="float" office:value="1301" table:style-name="ce8">
            <text:p>1301</text:p>
          </table:table-cell>
          <table:table-cell office:value-type="string" table:style-name="ce6">
            <text:p>11122-15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CyberFun 3.0 互動教學系統套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2" table:style-name="ce8">
            <text:p>1302</text:p>
          </table:table-cell>
          <table:table-cell office:value-type="string" table:style-name="ce6">
            <text:p>11122-0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VR化學實驗室-二氧化碳製備與性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8">
            <text:p>1303</text:p>
          </table:table-cell>
          <table:table-cell office:value-type="string" table:style-name="ce6">
            <text:p>11122-018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Quiz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8">
            <text:p>1304</text:p>
          </table:table-cell>
          <table:table-cell office:value-type="string" table:style-name="ce6">
            <text:p>11122-133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油漆式速記法</text:p>
          </table:table-cell>
          <table:table-cell office:value-type="string" table:style-name="ce7">
            <text:p>油漆式速記多國語言雲端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5" table:style-name="ce8">
            <text:p>1305</text:p>
          </table:table-cell>
          <table:table-cell office:value-type="string" table:style-name="ce6">
            <text:p>11122-097</text:p>
          </table:table-cell>
          <table:table-cell office:value-type="string" table:style-name="ce7">
            <text:p>桂源科技股份有限公司</text:p>
          </table:table-cell>
          <table:table-cell office:value-type="string" table:style-name="ce7">
            <text:p>參數科技股份有限公司</text:p>
          </table:table-cell>
          <table:table-cell office:value-type="string" table:style-name="ce7">
            <text:p>Onsha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6" table:style-name="ce8">
            <text:p>1306</text:p>
          </table:table-cell>
          <table:table-cell office:value-type="string" table:style-name="ce6">
            <text:p>11122-137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我的課程2.0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string" table:style-name="ce6">
            <text:p>11122-138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智慧校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8" table:style-name="ce8">
            <text:p>1308</text:p>
          </table:table-cell>
          <table:table-cell office:value-type="string" table:style-name="ce6">
            <text:p>11122-08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9" table:style-name="ce8">
            <text:p>1309</text:p>
          </table:table-cell>
          <table:table-cell office:value-type="string" table:style-name="ce6">
            <text:p>11122-07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0" table:style-name="ce8">
            <text:p>1310</text:p>
          </table:table-cell>
          <table:table-cell office:value-type="string" table:style-name="ce6">
            <text:p>11122-082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1" table:style-name="ce8">
            <text:p>1311</text:p>
          </table:table-cell>
          <table:table-cell office:value-type="string" table:style-name="ce6">
            <text:p>11122-07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十八學群自主探索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8">
            <text:p>1312</text:p>
          </table:table-cell>
          <table:table-cell office:value-type="string" table:style-name="ce6">
            <text:p>11122-11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-中學生文章相似度比對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8">
            <text:p>1313</text:p>
          </table:table-cell>
          <table:table-cell office:value-type="string" table:style-name="ce6">
            <text:p>11122-157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7">
            <text:p>艾及第</text:p>
          </table:table-cell>
          <table:table-cell office:value-type="string" table:style-name="ce7">
            <text:p>POPQUIZ微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4" table:style-name="ce8">
            <text:p>1314</text:p>
          </table:table-cell>
          <table:table-cell office:value-type="string" table:style-name="ce6">
            <text:p>11122-0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遊玩科學AR探索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8">
            <text:p>131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卡米爾股份有限公司</text:p>
          </table:table-cell>
          <table:table-cell office:value-type="string" table:style-name="ce7">
            <text:p>CAMEO GAMES</text:p>
          </table:table-cell>
          <table:table-cell office:value-type="string" table:style-name="ce7">
            <text:p>CAMEO GAMES創作謎題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0/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6" table:style-name="ce8">
            <text:p>1316</text:p>
          </table:table-cell>
          <table:table-cell office:value-type="string" table:style-name="ce6">
            <text:p>11122-086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EZ-WinMate 多媒體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8">
            <text:p>1317</text:p>
          </table:table-cell>
          <table:table-cell office:value-type="string" table:style-name="ce6">
            <text:p>11122-154</text:p>
          </table:table-cell>
          <table:table-cell office:value-type="string" table:style-name="ce7">
            <text:p>源一資訊股份有限公司</text:p>
          </table:table-cell>
          <table:table-cell office:value-type="string" table:style-name="ce7">
            <text:p>空間魔法師</text:p>
          </table:table-cell>
          <table:table-cell office:value-type="string" table:style-name="ce7">
            <text:p>空間魔法師CS1_智慧3D空間設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8" table:style-name="ce8">
            <text:p>1318</text:p>
          </table:table-cell>
          <table:table-cell office:value-type="string" table:style-name="ce6">
            <text:p>1112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影像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原品項名稱：PhotoCap 6 影像小達人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1319" table:style-name="ce8">
            <text:p>1319</text:p>
          </table:table-cell>
          <table:table-cell office:value-type="string" table:style-name="ce6">
            <text:p>1112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打字大會考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8">
            <text:p>1320</text:p>
          </table:table-cell>
          <table:table-cell office:value-type="string" table:style-name="ce6">
            <text:p>11122-017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CuClass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1" table:style-name="ce8">
            <text:p>1321</text:p>
          </table:table-cell>
          <table:table-cell office:value-type="string" table:style-name="ce6">
            <text:p>11122-057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8">
            <text:p>1322</text:p>
          </table:table-cell>
          <table:table-cell office:value-type="string" table:style-name="ce6">
            <text:p>11122-067</text:p>
          </table:table-cell>
          <table:table-cell office:value-type="string" table:style-name="ce7">
            <text:p>博特出版事業有限公司</text:p>
          </table:table-cell>
          <table:table-cell office:value-type="string" table:style-name="ce7">
            <text:p>Under Way</text:p>
          </table:table-cell>
          <table:table-cell office:value-type="string" table:style-name="ce7">
            <text:p>英文深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8">
            <text:p>1323</text:p>
          </table:table-cell>
          <table:table-cell office:value-type="string" table:style-name="ce6">
            <text:p>11122-070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雲端平臺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8">
            <text:p>1324</text:p>
          </table:table-cell>
          <table:table-cell office:value-type="string" table:style-name="ce6">
            <text:p>11122-048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Neo SUITE</text:p>
          </table:table-cell>
          <table:table-cell office:value-type="string" table:style-name="ce7">
            <text:p>Neo SUITE-IT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5" table:style-name="ce8">
            <text:p>1325</text:p>
          </table:table-cell>
          <table:table-cell office:value-type="string" table:style-name="ce6">
            <text:p>11122-09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SciCloud科學創享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8">
            <text:p>1326</text:p>
          </table:table-cell>
          <table:table-cell office:value-type="string" table:style-name="ce6">
            <text:p>11122-05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 [適用生生用平板專案]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7" table:style-name="ce8">
            <text:p>1327</text:p>
          </table:table-cell>
          <table:table-cell office:value-type="string" table:style-name="ce6">
            <text:p>11122-06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V-Ray</text:p>
          </table:table-cell>
          <table:table-cell office:value-type="string" table:style-name="ce7">
            <text:p>V-Ray視覺化渲染外掛工具集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8">
            <text:p>1328</text:p>
          </table:table-cell>
          <table:table-cell office:value-type="string" table:style-name="ce6">
            <text:p>11122-04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Netop</text:p>
          </table:table-cell>
          <table:table-cell office:value-type="string" table:style-name="ce7">
            <text:p>Netop Vision for Chromebook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9" table:style-name="ce8">
            <text:p>1329</text:p>
          </table:table-cell>
          <table:table-cell office:value-type="string" table:style-name="ce6">
            <text:p>11122-14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0快樂學電腦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indows 10快樂學電腦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0" table:style-name="ce8">
            <text:p>1330</text:p>
          </table:table-cell>
          <table:table-cell office:value-type="string" table:style-name="ce6">
            <text:p>11122-142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Google網路應用真精彩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Google網路應用真精彩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1" table:style-name="ce8">
            <text:p>1331</text:p>
          </table:table-cell>
          <table:table-cell office:value-type="string" table:style-name="ce6">
            <text:p>11122-14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19文書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ord 2019文書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2" table:style-name="ce8">
            <text:p>1332</text:p>
          </table:table-cell>
          <table:table-cell office:value-type="string" table:style-name="ce6">
            <text:p>11122-14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19簡報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PowerPoint 2019簡報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3" table:style-name="ce8">
            <text:p>1333</text:p>
          </table:table-cell>
          <table:table-cell office:value-type="string" table:style-name="ce6">
            <text:p>11122-029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商務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4" table:style-name="ce8">
            <text:p>1334</text:p>
          </table:table-cell>
          <table:table-cell office:value-type="string" table:style-name="ce6">
            <text:p>11122-14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19-創意影音剪輯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5" table:style-name="ce8">
            <text:p>1335</text:p>
          </table:table-cell>
          <table:table-cell office:value-type="string" table:style-name="ce6">
            <text:p>11122-14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mart Apps Creator 3魔法APP設計師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6" table:style-name="ce8">
            <text:p>1336</text:p>
          </table:table-cell>
          <table:table-cell office:value-type="string" table:style-name="ce6">
            <text:p>11122-14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App Inventor 2魔法APP設計創意班-增訂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7" table:style-name="ce8">
            <text:p>1337</text:p>
          </table:table-cell>
          <table:table-cell office:value-type="string" table:style-name="ce6">
            <text:p>11122-14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cratch 3程式積木創意玩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8" table:style-name="ce8">
            <text:p>1338</text:p>
          </table:table-cell>
          <table:table-cell office:value-type="string" table:style-name="ce6">
            <text:p>11122-160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Luck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9" table:style-name="ce8">
            <text:p>1339</text:p>
          </table:table-cell>
          <table:table-cell office:value-type="string" table:style-name="ce6">
            <text:p>11122-150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寫程式-培養做、用、想與運算思維能力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0" table:style-name="ce8">
            <text:p>1340</text:p>
          </table:table-cell>
          <table:table-cell office:value-type="string" table:style-name="ce6">
            <text:p>11122-15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Scratch玩micro:bit體驗STEAM創意程式設計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1" table:style-name="ce8">
            <text:p>1341</text:p>
          </table:table-cell>
          <table:table-cell office:value-type="string" table:style-name="ce6">
            <text:p>11122-14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8">
            <text:p>1342</text:p>
          </table:table-cell>
          <table:table-cell office:value-type="string" table:style-name="ce6">
            <text:p>11122-003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圖像編修軟體-AFFINITY PHOT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8">
            <text:p>1343</text:p>
          </table:table-cell>
          <table:table-cell office:value-type="string" table:style-name="ce6">
            <text:p>11122-002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向量繪圖軟體-AFFINITY DESIGNE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8">
            <text:p>1344</text:p>
          </table:table-cell>
          <table:table-cell office:value-type="string" table:style-name="ce6">
            <text:p>11122-00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機械製圖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8">
            <text:p>1345</text:p>
          </table:table-cell>
          <table:table-cell office:value-type="string" table:style-name="ce6">
            <text:p>11122-00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BIM土木建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8">
            <text:p>1346</text:p>
          </table:table-cell>
          <table:table-cell office:value-type="string" table:style-name="ce6">
            <text:p>11122-00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多媒體與遊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8">
            <text:p>1347</text:p>
          </table:table-cell>
          <table:table-cell office:value-type="string" table:style-name="ce6">
            <text:p>11122-071</text:p>
          </table:table-cell>
          <table:table-cell office:value-type="string" table:style-name="ce7">
            <text:p>昊青股份有限公司</text:p>
          </table:table-cell>
          <table:table-cell office:value-type="string" table:style-name="ce7">
            <text:p>Wolfram Research</text:p>
          </table:table-cell>
          <table:table-cell office:value-type="string" table:style-name="ce7">
            <text:p>Mathematic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8">
            <text:p>1348</text:p>
          </table:table-cell>
          <table:table-cell office:value-type="string" table:style-name="ce6">
            <text:p>11122-140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8">
            <text:p>1349</text:p>
          </table:table-cell>
          <table:table-cell office:value-type="string" table:style-name="ce6">
            <text:p>11122-04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創世神教育版(Minecraft Education)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8">
            <text:p>1350</text:p>
          </table:table-cell>
          <table:table-cell office:value-type="string" table:style-name="ce6">
            <text:p>11122-044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專業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8">
            <text:p>1351</text:p>
          </table:table-cell>
          <table:table-cell office:value-type="string" table:style-name="ce6">
            <text:p>11122-04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標準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8">
            <text:p>1352</text:p>
          </table:table-cell>
          <table:table-cell office:value-type="string" table:style-name="ce6">
            <text:p>11122-043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365 A3 教育版一年訂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8">
            <text:p>1353</text:p>
          </table:table-cell>
          <table:table-cell office:value-type="string" table:style-name="ce6">
            <text:p>11122-02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FLIPAIOT</text:p>
          </table:table-cell>
          <table:table-cell office:value-type="string" table:style-name="ce7">
            <text:p>AI程式設計智能軟體教學套件組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8">
            <text:p>1354</text:p>
          </table:table-cell>
          <table:table-cell office:value-type="string" table:style-name="ce6">
            <text:p>11122-062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WEB 專業線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8">
            <text:p>1355</text:p>
          </table:table-cell>
          <table:table-cell office:value-type="string" table:style-name="ce6">
            <text:p>11122-008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CiteReady</text:p>
          </table:table-cell>
          <table:table-cell office:value-type="string" table:style-name="ce7">
            <text:p>CiteReady 小論文格式審查 &amp; 書目引文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6" table:style-name="ce8">
            <text:p>1356</text:p>
          </table:table-cell>
          <table:table-cell office:value-type="string" table:style-name="ce6">
            <text:p>1112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專業版 (語音試卷、有聲數位內容製作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7" table:style-name="ce8">
            <text:p>1357</text:p>
          </table:table-cell>
          <table:table-cell office:value-type="string" table:style-name="ce6">
            <text:p>11122-07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8" table:style-name="ce8">
            <text:p>1358</text:p>
          </table:table-cell>
          <table:table-cell office:value-type="string" table:style-name="ce6">
            <text:p>1112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AI文字轉語音排程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9" table:style-name="ce8">
            <text:p>1359</text:p>
          </table:table-cell>
          <table:table-cell office:value-type="string" table:style-name="ce6">
            <text:p>11122-07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0" table:style-name="ce8">
            <text:p>1360</text:p>
          </table:table-cell>
          <table:table-cell office:value-type="string" table:style-name="ce6">
            <text:p>11122-076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1" table:style-name="ce8">
            <text:p>1361</text:p>
          </table:table-cell>
          <table:table-cell office:value-type="string" table:style-name="ce6">
            <text:p>11122-08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2" table:style-name="ce8">
            <text:p>1362</text:p>
          </table:table-cell>
          <table:table-cell office:value-type="string" table:style-name="ce6">
            <text:p>11122-07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3" table:style-name="ce8">
            <text:p>1363</text:p>
          </table:table-cell>
          <table:table-cell office:value-type="string" table:style-name="ce6">
            <text:p>11122-08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8">
            <text:p>1364</text:p>
          </table:table-cell>
          <table:table-cell office:value-type="string" table:style-name="ce6">
            <text:p>11122-061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LIVE 互動式同步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8">
            <text:p>1365</text:p>
          </table:table-cell>
          <table:table-cell office:value-type="string" table:style-name="ce6">
            <text:p>11122-128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AI智慧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8">
            <text:p>1366</text:p>
          </table:table-cell>
          <table:table-cell office:value-type="string" table:style-name="ce6">
            <text:p>11122-060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HUB 教學編輯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8">
            <text:p>1367</text:p>
          </table:table-cell>
          <table:table-cell office:value-type="string" table:style-name="ce6">
            <text:p>11122-136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智慧教室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8">
            <text:p>1368</text:p>
          </table:table-cell>
          <table:table-cell office:value-type="string" table:style-name="ce6">
            <text:p>1112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iPO數位資訊推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8">
            <text:p>1369</text:p>
          </table:table-cell>
          <table:table-cell office:value-type="string" table:style-name="ce6">
            <text:p>11122-135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裝置教學與管理系統( eClass+&amp;CP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8">
            <text:p>1370</text:p>
          </table:table-cell>
          <table:table-cell office:value-type="string" table:style-name="ce6">
            <text:p>11122-130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線上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8">
            <text:p>1371</text:p>
          </table:table-cell>
          <table:table-cell office:value-type="string" table:style-name="ce6">
            <text:p>11122-129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儲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8">
            <text:p>1372</text:p>
          </table:table-cell>
          <table:table-cell office:value-type="string" table:style-name="ce6">
            <text:p>11122-126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主機板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8">
            <text:p>1373</text:p>
          </table:table-cell>
          <table:table-cell office:value-type="string" table:style-name="ce6">
            <text:p>11122-127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擴充板及感測模組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8">
            <text:p>1374</text:p>
          </table:table-cell>
          <table:table-cell office:value-type="string" table:style-name="ce6">
            <text:p>11122-125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鋼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8">
            <text:p>1375</text:p>
          </table:table-cell>
          <table:table-cell office:value-type="string" table:style-name="ce6">
            <text:p>11122-124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 Carbo易控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8">
            <text:p>1376</text:p>
          </table:table-cell>
          <table:table-cell office:value-type="string" table:style-name="ce6">
            <text:p>11122-131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ience智慧體驗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8">
            <text:p>1377</text:p>
          </table:table-cell>
          <table:table-cell office:value-type="string" table:style-name="ce6">
            <text:p>11122-132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Pycode程式軟體-支持Blockly圖形積木及Python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8">
            <text:p>1378</text:p>
          </table:table-cell>
          <table:table-cell office:value-type="string" table:style-name="ce6">
            <text:p>11122-059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Let's Talk 外語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8">
            <text:p>1379</text:p>
          </table:table-cell>
          <table:table-cell office:value-type="string" table:style-name="ce6">
            <text:p>11122-03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AppSheet:無程式碼應用程式開發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80" table:style-name="ce8">
            <text:p>1380</text:p>
          </table:table-cell>
          <table:table-cell office:value-type="string" table:style-name="ce6">
            <text:p>11122-056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Bon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8">
            <text:p>1381</text:p>
          </table:table-cell>
          <table:table-cell office:value-type="string" table:style-name="ce6">
            <text:p>11122-069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(生生平板專案-永久授權序號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2" table:style-name="ce8">
            <text:p>1382</text:p>
          </table:table-cell>
          <table:table-cell office:value-type="string" table:style-name="ce6">
            <text:p>11122-09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5.0-校園影音互動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8">
            <text:p>1383</text:p>
          </table:table-cell>
          <table:table-cell office:value-type="string" table:style-name="ce6">
            <text:p>11122-06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Classroom 互動教室, 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8">
            <text:p>1384</text:p>
          </table:table-cell>
          <table:table-cell office:value-type="string" table:style-name="ce6">
            <text:p>11122-033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BiVoke 互動式語言學習系統 - 旗艦版 (全民英檢口語考試採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5" table:style-name="ce8">
            <text:p>1385</text:p>
          </table:table-cell>
          <table:table-cell office:value-type="string" table:style-name="ce6">
            <text:p>1112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會聲會影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6" table:style-name="ce8">
            <text:p>1386</text:p>
          </table:table-cell>
          <table:table-cell office:value-type="string" table:style-name="ce6">
            <text:p>1112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Shop Pro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7" table:style-name="ce8">
            <text:p>1387</text:p>
          </table:table-cell>
          <table:table-cell office:value-type="string" table:style-name="ce6">
            <text:p>1112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er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8" table:style-name="ce8">
            <text:p>1388</text:p>
          </table:table-cell>
          <table:table-cell office:value-type="string" table:style-name="ce6">
            <text:p>1112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DRAW Graphics Suite 教育授權 最新版 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9" table:style-name="ce8">
            <text:p>1389</text:p>
          </table:table-cell>
          <table:table-cell office:value-type="string" table:style-name="ce6">
            <text:p>1112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Standard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0" table:style-name="ce8">
            <text:p>1390</text:p>
          </table:table-cell>
          <table:table-cell office:value-type="string" table:style-name="ce6">
            <text:p>1112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Premium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1" table:style-name="ce8">
            <text:p>1391</text:p>
          </table:table-cell>
          <table:table-cell office:value-type="string" table:style-name="ce6">
            <text:p>11122-02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資訊素養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2" table:style-name="ce8">
            <text:p>1392</text:p>
          </table:table-cell>
          <table:table-cell office:value-type="string" table:style-name="ce6">
            <text:p>1112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3" table:style-name="ce8">
            <text:p>1393</text:p>
          </table:table-cell>
          <table:table-cell office:value-type="string" table:style-name="ce6">
            <text:p>11122-02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WORD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4" table:style-name="ce8">
            <text:p>1394</text:p>
          </table:table-cell>
          <table:table-cell office:value-type="string" table:style-name="ce6">
            <text:p>1112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Excel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5" table:style-name="ce8">
            <text:p>1395</text:p>
          </table:table-cell>
          <table:table-cell office:value-type="string" table:style-name="ce6">
            <text:p>1112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owerPoint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6" table:style-name="ce8">
            <text:p>1396</text:p>
          </table:table-cell>
          <table:table-cell office:value-type="string" table:style-name="ce6">
            <text:p>1112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Script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7" table:style-name="ce8">
            <text:p>1397</text:p>
          </table:table-cell>
          <table:table-cell office:value-type="string" table:style-name="ce6">
            <text:p>1112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HTML AND CSS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8" table:style-name="ce8">
            <text:p>1398</text:p>
          </table:table-cell>
          <table:table-cell office:value-type="string" table:style-name="ce6">
            <text:p>1112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9" table:style-name="ce8">
            <text:p>1399</text:p>
          </table:table-cell>
          <table:table-cell office:value-type="string" table:style-name="ce6">
            <text:p>11122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IE</text:p>
          </table:table-cell>
          <table:table-cell office:value-type="string" table:style-name="ce7">
            <text:p>AIE 數位學習平臺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0" table:style-name="ce8">
            <text:p>1400</text:p>
          </table:table-cell>
          <table:table-cell office:value-type="string" table:style-name="ce6">
            <text:p>11122-00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3D Organon</text:p>
          </table:table-cell>
          <table:table-cell office:value-type="string" table:style-name="ce7">
            <text:p>3D Organon 人體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1" table:style-name="ce8">
            <text:p>1401</text:p>
          </table:table-cell>
          <table:table-cell office:value-type="string" table:style-name="ce6">
            <text:p>11122-066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VR教學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2" table:style-name="ce8">
            <text:p>1402</text:p>
          </table:table-cell>
          <table:table-cell office:value-type="string" table:style-name="ce6">
            <text:p>11122-047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MY Access</text:p>
          </table:table-cell>
          <table:table-cell office:value-type="string" table:style-name="ce7">
            <text:p>MY Access - AI英語寫作評分與回饋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3" table:style-name="ce8">
            <text:p>1403</text:p>
          </table:table-cell>
          <table:table-cell office:value-type="string" table:style-name="ce6">
            <text:p>11122-038</text:p>
          </table:table-cell>
          <table:table-cell office:value-type="string" table:style-name="ce7">
            <text:p>未來星球股份有限公司</text:p>
          </table:table-cell>
          <table:table-cell office:value-type="string" table:style-name="ce7">
            <text:p>LEANSystem</text:p>
          </table:table-cell>
          <table:table-cell office:value-type="string" table:style-name="ce7">
            <text:p>3D Coding ModelTown 3D魔數樂園 程式設計教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4" table:style-name="ce8">
            <text:p>1404</text:p>
          </table:table-cell>
          <table:table-cell office:value-type="string" table:style-name="ce6">
            <text:p>11122-098</text:p>
          </table:table-cell>
          <table:table-cell office:value-type="string" table:style-name="ce7">
            <text:p>女媧創造股份有限公司.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女媧AI機器人教育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5" table:style-name="ce8">
            <text:p>1405</text:p>
          </table:table-cell>
          <table:table-cell office:value-type="string" table:style-name="ce6">
            <text:p>11122-0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Office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6" table:style-name="ce8">
            <text:p>1406</text:p>
          </table:table-cell>
          <table:table-cell office:value-type="string" table:style-name="ce6">
            <text:p>11122-034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IntelliWriter</text:p>
          </table:table-cell>
          <table:table-cell office:value-type="string" table:style-name="ce7">
            <text:p>IntelliWriter - AI虛擬英語寫作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7" table:style-name="ce8">
            <text:p>1407</text:p>
          </table:table-cell>
          <table:table-cell office:value-type="string" table:style-name="ce6">
            <text:p>11122-0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Program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08" table:style-name="ce8">
            <text:p>1408</text:p>
          </table:table-cell>
          <table:table-cell office:value-type="string" table:style-name="ce6">
            <text:p>11122-089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Animation De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9" table:style-name="ce8">
            <text:p>1409</text:p>
          </table:table-cell>
          <table:table-cell office:value-type="string" table:style-name="ce6">
            <text:p>11122-037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Kami 數位課程互動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0" table:style-name="ce8">
            <text:p>1410</text:p>
          </table:table-cell>
          <table:table-cell office:value-type="string" table:style-name="ce6">
            <text:p>11122-05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挑人/評分 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1" table:style-name="ce8">
            <text:p>1411</text:p>
          </table:table-cell>
          <table:table-cell office:value-type="string" table:style-name="ce6">
            <text:p>11122-051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投票安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2" table:style-name="ce8">
            <text:p>1412</text:p>
          </table:table-cell>
          <table:table-cell office:value-type="string" table:style-name="ce6">
            <text:p>11122-117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3" table:style-name="ce8">
            <text:p>1413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Voter投票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4" table:style-name="ce8">
            <text:p>141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Persona Teach雲端智慧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5" table:style-name="ce8">
            <text:p>1415</text:p>
          </table:table-cell>
          <table:table-cell office:value-type="string" table:style-name="ce6">
            <text:p>11122-116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學生學習診斷輔導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6" table:style-name="ce8">
            <text:p>1416</text:p>
          </table:table-cell>
          <table:table-cell office:value-type="string" table:style-name="ce6">
            <text:p>1112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平板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7" table:style-name="ce8">
            <text:p>1417</text:p>
          </table:table-cell>
          <table:table-cell office:value-type="string" table:style-name="ce6">
            <text:p>1112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平板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8" table:style-name="ce8">
            <text:p>1418</text:p>
          </table:table-cell>
          <table:table-cell office:value-type="string" table:style-name="ce6">
            <text:p>1112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頭盔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9" table:style-name="ce8">
            <text:p>1419</text:p>
          </table:table-cell>
          <table:table-cell office:value-type="string" table:style-name="ce6">
            <text:p>11122-07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0" table:style-name="ce8">
            <text:p>1420</text:p>
          </table:table-cell>
          <table:table-cell office:value-type="string" table:style-name="ce6">
            <text:p>11122-077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1" table:style-name="ce8">
            <text:p>1421</text:p>
          </table:table-cell>
          <table:table-cell office:value-type="string" table:style-name="ce6">
            <text:p>11122-092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NoteLe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2" table:style-name="ce8">
            <text:p>1422</text:p>
          </table:table-cell>
          <table:table-cell office:value-type="string" table:style-name="ce6">
            <text:p>11122-093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Write-on Vide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3" table:style-name="ce8">
            <text:p>1423</text:p>
          </table:table-cell>
          <table:table-cell office:value-type="string" table:style-name="ce6">
            <text:p>11122-091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Mark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4" table:style-name="ce8">
            <text:p>1424</text:p>
          </table:table-cell>
          <table:table-cell office:value-type="string" table:style-name="ce6">
            <text:p>11122-158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 華康珍藏專業版 教育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5" table:style-name="ce8">
            <text:p>1425</text:p>
          </table:table-cell>
          <table:table-cell office:value-type="string" table:style-name="ce6">
            <text:p>11122-0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創作軟體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6" table:style-name="ce8">
            <text:p>1426</text:p>
          </table:table-cell>
          <table:table-cell office:value-type="string" table:style-name="ce6">
            <text:p>11122-085</text:p>
          </table:table-cell>
          <table:table-cell office:value-type="string" table:style-name="ce7">
            <text:p>南堂股份有限公司</text:p>
          </table:table-cell>
          <table:table-cell office:value-type="string" table:style-name="ce7">
            <text:p>二南堂</text:p>
          </table:table-cell>
          <table:table-cell office:value-type="string" table:style-name="ce7">
            <text:p>二南堂法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7" table:style-name="ce8">
            <text:p>1427</text:p>
          </table:table-cell>
          <table:table-cell office:value-type="string" table:style-name="ce6">
            <text:p>11122-090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Inspo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8" table:style-name="ce8">
            <text:p>1428</text:p>
          </table:table-cell>
          <table:table-cell office:value-type="string" table:style-name="ce6">
            <text:p>11122-04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展場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9" table:style-name="ce8">
            <text:p>1429</text:p>
          </table:table-cell>
          <table:table-cell office:value-type="string" table:style-name="ce6">
            <text:p>11122-15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閱讀理解junior數位學習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0" table:style-name="ce8">
            <text:p>1430</text:p>
          </table:table-cell>
          <table:table-cell office:value-type="string" table:style-name="ce6">
            <text:p>11122-053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4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1" table:style-name="ce8">
            <text:p>1431</text:p>
          </table:table-cell>
          <table:table-cell office:value-type="string" table:style-name="ce6">
            <text:p>11122-055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iClone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2" table:style-name="ce8">
            <text:p>1432</text:p>
          </table:table-cell>
          <table:table-cell office:value-type="string" table:style-name="ce6">
            <text:p>11122-054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haracter Creator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3" table:style-name="ce8">
            <text:p>1433</text:p>
          </table:table-cell>
          <table:table-cell office:value-type="string" table:style-name="ce6">
            <text:p>11122-087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AI互動式引導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4" table:style-name="ce8">
            <text:p>1434</text:p>
          </table:table-cell>
          <table:table-cell office:value-type="string" table:style-name="ce6">
            <text:p>11122-064</text:p>
          </table:table-cell>
          <table:table-cell office:value-type="string" table:style-name="ce7">
            <text:p>崧旭資訊股份有限公司</text:p>
          </table:table-cell>
          <table:table-cell office:value-type="string" table:style-name="ce7">
            <text:p>Supergeo</text:p>
          </table:table-cell>
          <table:table-cell office:value-type="string" table:style-name="ce7">
            <text:p>SuperGIS Desktop 桌上型地理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5" table:style-name="ce8">
            <text:p>1435</text:p>
          </table:table-cell>
          <table:table-cell office:value-type="string" table:style-name="ce6">
            <text:p>11122-088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LAAS一站式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36" table:style-name="ce8">
            <text:p>1436</text:p>
          </table:table-cell>
          <table:table-cell office:value-type="string" table:style-name="ce6">
            <text:p>11122-10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0 電腦入門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7" table:style-name="ce8">
            <text:p>1437</text:p>
          </table:table-cell>
          <table:table-cell office:value-type="string" table:style-name="ce6">
            <text:p>11122-10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Google網際網路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8" table:style-name="ce8">
            <text:p>1438</text:p>
          </table:table-cell>
          <table:table-cell office:value-type="string" table:style-name="ce6">
            <text:p>11122-11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9小創客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9小創客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9" table:style-name="ce8">
            <text:p>1439</text:p>
          </table:table-cell>
          <table:table-cell office:value-type="string" table:style-name="ce6">
            <text:p>11122-10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9小創客做簡報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0" table:style-name="ce8">
            <text:p>1440</text:p>
          </table:table-cell>
          <table:table-cell office:value-type="string" table:style-name="ce6">
            <text:p>11122-10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Scratch 3小創客寫程式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Scratch 3小創客寫程式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1" table:style-name="ce8">
            <text:p>1441</text:p>
          </table:table-cell>
          <table:table-cell office:value-type="string" table:style-name="ce6">
            <text:p>11122-13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COMPUTE-UP運算思維線上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2" table:style-name="ce8">
            <text:p>1442</text:p>
          </table:table-cell>
          <table:table-cell office:value-type="string" table:style-name="ce6">
            <text:p>11122-10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2.0運算思維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3" table:style-name="ce8">
            <text:p>1443</text:p>
          </table:table-cell>
          <table:table-cell office:value-type="string" table:style-name="ce6">
            <text:p>11122-10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小創客動手做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小創客動手做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4" table:style-name="ce8">
            <text:p>1444</text:p>
          </table:table-cell>
          <table:table-cell office:value-type="string" table:style-name="ce6">
            <text:p>11122-10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小創客動手畫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5" table:style-name="ce8">
            <text:p>1445</text:p>
          </table:table-cell>
          <table:table-cell office:value-type="string" table:style-name="ce6">
            <text:p>11122-104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hotoCap6 影像處理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hotoCap6 影像處理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6" table:style-name="ce8">
            <text:p>1446</text:p>
          </table:table-cell>
          <table:table-cell office:value-type="string" table:style-name="ce6">
            <text:p>11122-11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17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威力導演 17 輕鬆快樂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7" table:style-name="ce8">
            <text:p>1447</text:p>
          </table:table-cell>
          <table:table-cell office:value-type="string" table:style-name="ce6">
            <text:p>11122-109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6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8">
            <text:p>1448</text:p>
          </table:table-cell>
          <table:table-cell office:value-type="string" table:style-name="ce6">
            <text:p>11122-050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貓頭鷹 STEAM 程式設計平臺(owlSpace 貓頭鷹創作空間 &amp; 貓頭鷹線上教育管理平臺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9" table:style-name="ce8">
            <text:p>1449</text:p>
          </table:table-cell>
          <table:table-cell office:value-type="string" table:style-name="ce6">
            <text:p>11122-10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6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6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50" table:style-name="ce8">
            <text:p>1450</text:p>
          </table:table-cell>
          <table:table-cell office:value-type="string" table:style-name="ce6">
            <text:p>11122-11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爺爺有機農場-好玩滑鼠教學遊戲 (線上教學遊戲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3">
          <table:table-cell office:value-type="float" office:value="1451" table:style-name="ce8">
            <text:p>1451</text:p>
          </table:table-cell>
          <table:table-cell office:value-type="string" table:style-name="ce6">
            <text:p>11122-11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 (單機版練習軟體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8">
            <text:p>1452</text:p>
          </table:table-cell>
          <table:table-cell office:value-type="string" table:style-name="ce6">
            <text:p>11122-039</text:p>
          </table:table-cell>
          <table:table-cell office:value-type="string" table:style-name="ce7">
            <text:p>階梯字慧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R Linggle — 可自選內容的英文閱讀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3" table:style-name="ce8">
            <text:p>1453</text:p>
          </table:table-cell>
          <table:table-cell office:value-type="string" table:style-name="ce6">
            <text:p>11123-0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RS 智慧直播錄影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4" table:style-name="ce8">
            <text:p>1454</text:p>
          </table:table-cell>
          <table:table-cell office:value-type="string" table:style-name="ce6">
            <text:p>11123-006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電腦教室數位媒體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5" table:style-name="ce8">
            <text:p>1455</text:p>
          </table:table-cell>
          <table:table-cell office:value-type="string" table:style-name="ce6">
            <text:p>11123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Join EZ 遠距視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6" table:style-name="ce8">
            <text:p>1456</text:p>
          </table:table-cell>
          <table:table-cell office:value-type="string" table:style-name="ce6">
            <text:p>11123-013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Note EZ 課堂跨國教學語音即時翻譯字幕與紀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457" table:style-name="ce8">
            <text:p>1457</text:p>
          </table:table-cell>
          <table:table-cell office:value-type="string" table:style-name="ce6">
            <text:p>11123-016</text:p>
          </table:table-cell>
          <table:table-cell office:value-type="string" table:style-name="ce7">
            <text:p>矽統科技股份有限公司</text:p>
          </table:table-cell>
          <table:table-cell office:value-type="string" table:style-name="ce7">
            <text:p>矽統科技股份有限公司Silicon Integrated Systems Corporation(SiS)</text:p>
          </table:table-cell>
          <table:table-cell office:value-type="string" table:style-name="ce7">
            <text:p>沉浸式虛擬直播攝影棚(iVLBB-1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8" table:style-name="ce8">
            <text:p>1458</text:p>
          </table:table-cell>
          <table:table-cell office:value-type="string" table:style-name="ce6">
            <text:p>11123-001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9" table:style-name="ce8">
            <text:p>1459</text:p>
          </table:table-cell>
          <table:table-cell office:value-type="string" table:style-name="ce6">
            <text:p>11123-010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VTLIVE</text:p>
          </table:table-cell>
          <table:table-cell office:value-type="string" table:style-name="ce7">
            <text:p>VTLIVE元宇宙虛擬教案直錄播合成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0" table:style-name="ce8">
            <text:p>1460</text:p>
          </table:table-cell>
          <table:table-cell office:value-type="string" table:style-name="ce6">
            <text:p>11123-004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遠距教學視訊直播軟體-多平臺中文版 (V4K Pro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1" table:style-name="ce8">
            <text:p>1461</text:p>
          </table:table-cell>
          <table:table-cell office:value-type="string" table:style-name="ce6">
            <text:p>11123-005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WHITEBOARD 電子數位白板記事APP (VZ-X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2" table:style-name="ce8">
            <text:p>1462</text:p>
          </table:table-cell>
          <table:table-cell office:value-type="string" table:style-name="ce6">
            <text:p>11123-00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iDocCam 視訊教學 APP (UPLIFT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3" table:style-name="ce8">
            <text:p>1463</text:p>
          </table:table-cell>
          <table:table-cell office:value-type="string" table:style-name="ce6">
            <text:p>11123-002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Annotator 數位電子白板軟體-電腦中文版 (V4K PRO視訊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4" table:style-name="ce8">
            <text:p>1464</text:p>
          </table:table-cell>
          <table:table-cell office:value-type="string" table:style-name="ce6">
            <text:p>11123-00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UNIVERSE by ViewSonic 教育元宇宙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6/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65" table:style-name="ce8">
            <text:p>1465</text:p>
          </table:table-cell>
          <table:table-cell office:value-type="string" table:style-name="ce6">
            <text:p>11123-00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雲端電腦實驗室(Azure Lab Service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6" table:style-name="ce8">
            <text:p>1466</text:p>
          </table:table-cell>
          <table:table-cell office:value-type="string" table:style-name="ce6">
            <text:p>11123-00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Business Access Pro 遠距資料存取,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7" table:style-name="ce8">
            <text:p>1467</text:p>
          </table:table-cell>
          <table:table-cell office:value-type="string" table:style-name="ce6">
            <text:p>11123-01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彈性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8" table:style-name="ce8">
            <text:p>1468</text:p>
          </table:table-cell>
          <table:table-cell office:value-type="string" table:style-name="ce6">
            <text:p>11123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ivideo影音串流選服務系統v3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9" table:style-name="ce8">
            <text:p>1469</text:p>
          </table:table-cell>
          <table:table-cell office:value-type="string" table:style-name="ce6">
            <text:p>11211-001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母語好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0" table:style-name="ce8">
            <text:p>1470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1" table:style-name="ce8">
            <text:p>1471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2" table:style-name="ce8">
            <text:p>1472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3" table:style-name="ce8">
            <text:p>1473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科學素養題組帳號授權<text:tab/>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113/6/5更名 原品項名稱：PaGamO素養學習_初階程式設計小達人帳號授權</text:p>
          </table:table-cell>
          <table:table-cell table:number-columns-repeated="16376"/>
        </table:table-row>
        <table:table-row table:style-name="ro3">
          <table:table-cell office:value-type="float" office:value="1474" table:style-name="ce8">
            <text:p>1474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5" table:style-name="ce8">
            <text:p>1475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6" table:style-name="ce8">
            <text:p>1476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Lalilo Phonics互動拼讀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7" table:style-name="ce8">
            <text:p>1477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8" table:style-name="ce8">
            <text:p>1478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9" table:style-name="ce8">
            <text:p>1479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0" table:style-name="ce8">
            <text:p>1480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1" table:style-name="ce8">
            <text:p>1481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2" table:style-name="ce8">
            <text:p>1482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3" table:style-name="ce8">
            <text:p>1483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4" table:style-name="ce8">
            <text:p>1484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5" table:style-name="ce8">
            <text:p>1485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6" table:style-name="ce8">
            <text:p>1486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office:value-type="string" table:style-name="ce7">
            <text:p>Symskan文獻相似度檢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7" table:style-name="ce8">
            <text:p>1487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8" table:style-name="ce8">
            <text:p>1488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9" table:style-name="ce8">
            <text:p>1489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正音拼字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0" table:style-name="ce8">
            <text:p>1490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Lab17</text:p>
          </table:table-cell>
          <table:table-cell office:value-type="string" table:style-name="ce7">
            <text:p>多功能電子書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1" table:style-name="ce8">
            <text:p>1491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2" table:style-name="ce8">
            <text:p>1492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3D虛擬實境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3" table:style-name="ce8">
            <text:p>1493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家庭自動化的元宇宙模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4" table:style-name="ce8">
            <text:p>1494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一 (一、二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5" table:style-name="ce8">
            <text:p>1495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6" table:style-name="ce8">
            <text:p>1496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7" table:style-name="ce8">
            <text:p>1497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二 (三、四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8" table:style-name="ce8">
            <text:p>1498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9" table:style-name="ce8">
            <text:p>1499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三 (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0" table:style-name="ce8">
            <text:p>1500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1" table:style-name="ce8">
            <text:p>1501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2" table:style-name="ce8">
            <text:p>1502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3" table:style-name="ce8">
            <text:p>1503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4" table:style-name="ce8">
            <text:p>1504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創意美勞C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5" table:style-name="ce8">
            <text:p>1505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中學新聞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6" table:style-name="ce8">
            <text:p>1506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7" table:style-name="ce8">
            <text:p>1507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8" table:style-name="ce8">
            <text:p>1508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9" table:style-name="ce8">
            <text:p>1509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生活學習D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0" table:style-name="ce8">
            <text:p>1510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1" table:style-name="ce8">
            <text:p>1511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2" table:style-name="ce8">
            <text:p>1512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數學 MATH &amp; MAG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3" table:style-name="ce8">
            <text:p>1513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1 (上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4" table:style-name="ce8">
            <text:p>1514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2 (下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5" table:style-name="ce8">
            <text:p>1515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6" table:style-name="ce8">
            <text:p>1516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7" table:style-name="ce8">
            <text:p>1517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8" table:style-name="ce8">
            <text:p>1518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9" table:style-name="ce8">
            <text:p>1519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0" table:style-name="ce8">
            <text:p>1520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1" table:style-name="ce8">
            <text:p>1521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2" table:style-name="ce8">
            <text:p>1522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3" table:style-name="ce8">
            <text:p>1523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4" table:style-name="ce8">
            <text:p>1524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5" table:style-name="ce8">
            <text:p>1525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6" table:style-name="ce8">
            <text:p>1526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7" table:style-name="ce8">
            <text:p>1527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8" table:style-name="ce8">
            <text:p>1528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9" table:style-name="ce8">
            <text:p>1529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0" table:style-name="ce8">
            <text:p>1530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1" table:style-name="ce8">
            <text:p>1531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2" table:style-name="ce8">
            <text:p>1532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3" table:style-name="ce8">
            <text:p>1533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4" table:style-name="ce8">
            <text:p>1534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字彙英語(單字百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5" table:style-name="ce8">
            <text:p>1535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6" table:style-name="ce8">
            <text:p>1536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7" table:style-name="ce8">
            <text:p>1537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8" table:style-name="ce8">
            <text:p>1538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9" table:style-name="ce8">
            <text:p>1539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外師教單字(分類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0" table:style-name="ce8">
            <text:p>1540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測驗(適用1-9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1" table:style-name="ce8">
            <text:p>1541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2" table:style-name="ce8">
            <text:p>1542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3" table:style-name="ce8">
            <text:p>1543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4" table:style-name="ce8">
            <text:p>1544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5" table:style-name="ce8">
            <text:p>1545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6" table:style-name="ce8">
            <text:p>1546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3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7" table:style-name="ce8">
            <text:p>1547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4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8" table:style-name="ce8">
            <text:p>1548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5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9" table:style-name="ce8">
            <text:p>1549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6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0" table:style-name="ce8">
            <text:p>1550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7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1" table:style-name="ce8">
            <text:p>1551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8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2" table:style-name="ce8">
            <text:p>1552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9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3" table:style-name="ce8">
            <text:p>1553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0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4" table:style-name="ce8">
            <text:p>1554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5" table:style-name="ce8">
            <text:p>1555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6" table:style-name="ce8">
            <text:p>1556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7" table:style-name="ce8">
            <text:p>1557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</text:p>
          </table:table-cell>
          <table:table-cell office:value-type="string" table:style-name="ce7">
            <text:p>Writing A-Z 英文寫作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8" table:style-name="ce8">
            <text:p>1558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9" table:style-name="ce8">
            <text:p>1559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0" table:style-name="ce8">
            <text:p>1560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1" table:style-name="ce8">
            <text:p>1561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2" table:style-name="ce8">
            <text:p>1562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教育統測資優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3" table:style-name="ce8">
            <text:p>1563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老師模塊數學(代數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4" table:style-name="ce8">
            <text:p>1564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書 - 我愛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5" table:style-name="ce8">
            <text:p>1565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LitPro Earlybird線上基礎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6" table:style-name="ce8">
            <text:p>1566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ienceFlix科學線上資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7" table:style-name="ce8">
            <text:p>1567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Watch and learn Library看影片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8" table:style-name="ce8">
            <text:p>1568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News聽說讀寫時事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9" table:style-name="ce8">
            <text:p>1569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AR英文閱讀測驗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0" table:style-name="ce8">
            <text:p>1570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聽力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1" table:style-name="ce8">
            <text:p>1571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2" table:style-name="ce8">
            <text:p>1572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3" table:style-name="ce8">
            <text:p>1573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4" table:style-name="ce8">
            <text:p>1574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寫作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5" table:style-name="ce8">
            <text:p>1575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6" table:style-name="ce8">
            <text:p>1576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1-N5模擬考檢定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7" table:style-name="ce8">
            <text:p>1577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8" table:style-name="ce8">
            <text:p>1578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ELC英文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9" table:style-name="ce8">
            <text:p>1579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0" table:style-name="ce8">
            <text:p>1580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1" table:style-name="ce8">
            <text:p>1581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美國人每天說的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2" table:style-name="ce8">
            <text:p>1582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3" table:style-name="ce8">
            <text:p>1583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4" table:style-name="ce8">
            <text:p>1584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商用英文變現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5" table:style-name="ce8">
            <text:p>1585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6" table:style-name="ce8">
            <text:p>1586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自助旅行英文懶人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7" table:style-name="ce8">
            <text:p>1587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8" table:style-name="ce8">
            <text:p>1588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Gale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9" table:style-name="ce8">
            <text:p>1589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視覺感測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0" table:style-name="ce8">
            <text:p>1590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語音識別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1" table:style-name="ce8">
            <text:p>1591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在哈佛學到的設計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92" table:style-name="ce8">
            <text:p>1592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單字雲(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3" table:style-name="ce8">
            <text:p>1593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圖像辨識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4" table:style-name="ce8">
            <text:p>1594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電機與電子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5" table:style-name="ce8">
            <text:p>1595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6" table:style-name="ce8">
            <text:p>1596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動力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7" table:style-name="ce8">
            <text:p>1597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土木與建築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8" table:style-name="ce8">
            <text:p>1598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化工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9" table:style-name="ce8">
            <text:p>1599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商業與管理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0" table:style-name="ce8">
            <text:p>1600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設計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1" table:style-name="ce8">
            <text:p>1601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餐旅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2" table:style-name="ce8">
            <text:p>1602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農業與食品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3" table:style-name="ce8">
            <text:p>1603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家政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4" table:style-name="ce8">
            <text:p>1604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5" table:style-name="ce8">
            <text:p>1605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6" table:style-name="ce8">
            <text:p>1606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看未來小學堂學臺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7" table:style-name="ce8">
            <text:p>1607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8" table:style-name="ce8">
            <text:p>1608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9" table:style-name="ce8">
            <text:p>1609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0" table:style-name="ce8">
            <text:p>1610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1" table:style-name="ce8">
            <text:p>1611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2" table:style-name="ce8">
            <text:p>1612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張維學測英文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3" table:style-name="ce8">
            <text:p>1613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4" table:style-name="ce8">
            <text:p>1614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5" table:style-name="ce8">
            <text:p>1615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6" table:style-name="ce8">
            <text:p>1616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語腦進化論:進擊口說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7" table:style-name="ce8">
            <text:p>1617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8" table:style-name="ce8">
            <text:p>1618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9" table:style-name="ce8">
            <text:p>1619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0" table:style-name="ce8">
            <text:p>1620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數學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1" table:style-name="ce8">
            <text:p>1621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語文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2" table:style-name="ce8">
            <text:p>1622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3" table:style-name="ce8">
            <text:p>1623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4" table:style-name="ce8">
            <text:p>1624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5" table:style-name="ce8">
            <text:p>1625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6" table:style-name="ce8">
            <text:p>1626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科技與素養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7" table:style-name="ce8">
            <text:p>1627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8" table:style-name="ce8">
            <text:p>1628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小 學科多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8">
            <text:p>1629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公民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0" table:style-name="ce8">
            <text:p>1630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理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1" table:style-name="ce8">
            <text:p>1631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科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2" table:style-name="ce8">
            <text:p>1632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7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3" table:style-name="ce8">
            <text:p>1633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4" table:style-name="ce8">
            <text:p>1634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5" table:style-name="ce8">
            <text:p>1635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6" table:style-name="ce8">
            <text:p>1636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歷史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7" table:style-name="ce8">
            <text:p>1637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8" table:style-name="ce8">
            <text:p>1638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9" table:style-name="ce8">
            <text:p>1639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生物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童軍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1" table:style-name="ce8">
            <text:p>1641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2" table:style-name="ce8">
            <text:p>1642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3" table:style-name="ce8">
            <text:p>1643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4" table:style-name="ce8">
            <text:p>1644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文文法Fun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5" table:style-name="ce8">
            <text:p>1645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6" table:style-name="ce8">
            <text:p>1646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7" table:style-name="ce8">
            <text:p>1647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8" table:style-name="ce8">
            <text:p>1648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寫型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9" table:style-name="ce8">
            <text:p>1649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語文常識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0" table:style-name="ce8">
            <text:p>1650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閱讀動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1" table:style-name="ce8">
            <text:p>1651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</text:p>
          </table:table-cell>
          <table:table-cell office:value-type="string" table:style-name="ce7">
            <text:p>ELSA Speak 英語AI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2" table:style-name="ce8">
            <text:p>1652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3" table:style-name="ce8">
            <text:p>1653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4" table:style-name="ce8">
            <text:p>1654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5" table:style-name="ce8">
            <text:p>1655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6" table:style-name="ce8">
            <text:p>1656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7" table:style-name="ce8">
            <text:p>1657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8" table:style-name="ce8">
            <text:p>1658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年級雙語藝術-春天的色彩探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9" table:style-name="ce8">
            <text:p>1659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rad波拉星玩中學-玩麥塊Minecraft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0" table:style-name="ce8">
            <text:p>1660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敦煌21世紀fun轉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1" table:style-name="ce8">
            <text:p>1661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2" table:style-name="ce8">
            <text:p>1662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自然-生物大進擊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3" table:style-name="ce8">
            <text:p>1663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4" table:style-name="ce8">
            <text:p>1664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5" table:style-name="ce8">
            <text:p>1665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IVY Engrest 常春藤數位訂閱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6" table:style-name="ce8">
            <text:p>1666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7" table:style-name="ce8">
            <text:p>1667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8" table:style-name="ce8">
            <text:p>1668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9" table:style-name="ce8">
            <text:p>1669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0" table:style-name="ce8">
            <text:p>1670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1" table:style-name="ce8">
            <text:p>1671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2" table:style-name="ce8">
            <text:p>1672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3" table:style-name="ce8">
            <text:p>1673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4" table:style-name="ce8">
            <text:p>1674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5" table:style-name="ce8">
            <text:p>1675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6" table:style-name="ce8">
            <text:p>1676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7" table:style-name="ce8">
            <text:p>1677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給大人的床邊英文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8" table:style-name="ce8">
            <text:p>1678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9" table:style-name="ce8">
            <text:p>1679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0" table:style-name="ce8">
            <text:p>1680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1" table:style-name="ce8">
            <text:p>1681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2" table:style-name="ce8">
            <text:p>1682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3" table:style-name="ce8">
            <text:p>1683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4" table:style-name="ce8">
            <text:p>1684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DEPL診斷評量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5" table:style-name="ce8">
            <text:p>1685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6" table:style-name="ce8">
            <text:p>1686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7" table:style-name="ce8">
            <text:p>1687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8" table:style-name="ce8">
            <text:p>1688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9" table:style-name="ce8">
            <text:p>1689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希臘羅馬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0" table:style-name="ce8">
            <text:p>1690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1" table:style-name="ce8">
            <text:p>1691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2" table:style-name="ce8">
            <text:p>1692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3" table:style-name="ce8">
            <text:p>1693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4" table:style-name="ce8">
            <text:p>1694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5" table:style-name="ce8">
            <text:p>1695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NSET統測模擬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6" table:style-name="ce8">
            <text:p>1696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7" table:style-name="ce8">
            <text:p>1697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8" table:style-name="ce8">
            <text:p>1698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9" table:style-name="ce8">
            <text:p>1699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0" table:style-name="ce8">
            <text:p>1700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1" table:style-name="ce8">
            <text:p>1701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專題實作呈現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2" table:style-name="ce8">
            <text:p>1702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專業技能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3" table:style-name="ce8">
            <text:p>1703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4" table:style-name="ce8">
            <text:p>1704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</text:p>
          </table:table-cell>
          <table:table-cell office:value-type="string" table:style-name="ce7">
            <text:p>PIXLR圖像編輯與設計雲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5" table:style-name="ce8">
            <text:p>1705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6" table:style-name="ce8">
            <text:p>1706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Access Global NewsBan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7" table:style-name="ce8">
            <text:p>1707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8" table:style-name="ce8">
            <text:p>1708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9" table:style-name="ce8">
            <text:p>1709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0" table:style-name="ce8">
            <text:p>1710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1" table:style-name="ce8">
            <text:p>1711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2" table:style-name="ce8">
            <text:p>1712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逢佑</text:p>
          </table:table-cell>
          <table:table-cell office:value-type="string" table:style-name="ce7">
            <text:p>小型軟體開發環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3" table:style-name="ce8">
            <text:p>1713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4" table:style-name="ce8">
            <text:p>1714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中世紀不思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5" table:style-name="ce8">
            <text:p>1715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6" table:style-name="ce8">
            <text:p>1716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7" table:style-name="ce8">
            <text:p>1717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8" table:style-name="ce8">
            <text:p>1718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9" table:style-name="ce8">
            <text:p>1719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0" table:style-name="ce8">
            <text:p>1720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1" table:style-name="ce8">
            <text:p>1721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2" table:style-name="ce8">
            <text:p>1722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3" table:style-name="ce8">
            <text:p>1723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4" table:style-name="ce8">
            <text:p>1724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5" table:style-name="ce8">
            <text:p>1725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6" table:style-name="ce8">
            <text:p>1726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一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7" table:style-name="ce8">
            <text:p>1727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8" table:style-name="ce8">
            <text:p>1728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9" table:style-name="ce8">
            <text:p>1729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0" table:style-name="ce8">
            <text:p>1730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二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1" table:style-name="ce8">
            <text:p>1731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2" table:style-name="ce8">
            <text:p>1732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3" table:style-name="ce8">
            <text:p>1733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4" table:style-name="ce8">
            <text:p>1734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5" table:style-name="ce8">
            <text:p>1735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6" table:style-name="ce8">
            <text:p>1736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7" table:style-name="ce8">
            <text:p>1737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8" table:style-name="ce8">
            <text:p>1738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超腦麥斯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9" table:style-name="ce8">
            <text:p>1739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0" table:style-name="ce8">
            <text:p>1740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1" table:style-name="ce8">
            <text:p>1741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2" table:style-name="ce8">
            <text:p>1742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3" table:style-name="ce8">
            <text:p>1743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4" table:style-name="ce8">
            <text:p>1744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互動三視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5" table:style-name="ce8">
            <text:p>1745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6" table:style-name="ce8">
            <text:p>1746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7" table:style-name="ce8">
            <text:p>1747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8" table:style-name="ce8">
            <text:p>1748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Research Roc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9" table:style-name="ce8">
            <text:p>1749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0" table:style-name="ce8">
            <text:p>1750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1" table:style-name="ce8">
            <text:p>1751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2" table:style-name="ce8">
            <text:p>1752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3" table:style-name="ce8">
            <text:p>1753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臺灣文學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4" table:style-name="ce8">
            <text:p>1754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5" table:style-name="ce8">
            <text:p>1755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6" table:style-name="ce8">
            <text:p>1756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7" table:style-name="ce8">
            <text:p>1757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8" table:style-name="ce8">
            <text:p>1758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9" table:style-name="ce8">
            <text:p>1759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 - I LIKE TEACHING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0" table:style-name="ce8">
            <text:p>1760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 - I LOVE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1" table:style-name="ce8">
            <text:p>1761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2" table:style-name="ce8">
            <text:p>1762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3" table:style-name="ce8">
            <text:p>1763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4" table:style-name="ce8">
            <text:p>1764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5" table:style-name="ce8">
            <text:p>1765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6" table:style-name="ce8">
            <text:p>1766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7" table:style-name="ce8">
            <text:p>1767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8" table:style-name="ce8">
            <text:p>1768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9" table:style-name="ce8">
            <text:p>1769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0" table:style-name="ce8">
            <text:p>1770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1" table:style-name="ce8">
            <text:p>1771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2" table:style-name="ce8">
            <text:p>1772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3" table:style-name="ce8">
            <text:p>1773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4" table:style-name="ce8">
            <text:p>1774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5" table:style-name="ce8">
            <text:p>1775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6" table:style-name="ce8">
            <text:p>1776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古埃及文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7" table:style-name="ce8">
            <text:p>1777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孤獨的靈魂-梵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8" table:style-name="ce8">
            <text:p>1778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知識衛星X超級數字力</text:p>
          </table:table-cell>
          <table:table-cell office:value-type="string" table:style-name="ce7">
            <text:p>財商思維養成學 - 基礎入門自學課程(小富翁大贏家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財商思維養成學 - 基礎入門自學課程</text:p>
          </table:table-cell>
          <table:table-cell table:number-columns-repeated="16376"/>
        </table:table-row>
        <table:table-row table:style-name="ro2">
          <table:table-cell office:value-type="float" office:value="1779" table:style-name="ce8">
            <text:p>1779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生活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0" table:style-name="ce8">
            <text:p>1780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自然互動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1" table:style-name="ce8">
            <text:p>1781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2" table:style-name="ce8">
            <text:p>1782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3" table:style-name="ce8">
            <text:p>1783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4" table:style-name="ce8">
            <text:p>1784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5" table:style-name="ce8">
            <text:p>1785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6" table:style-name="ce8">
            <text:p>1786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7" table:style-name="ce8">
            <text:p>1787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8" table:style-name="ce8">
            <text:p>1788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文文法磨課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9" table:style-name="ce8">
            <text:p>1789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 library 華藝線上圖書館</text:p>
          </table:table-cell>
          <table:table-cell office:value-type="string" table:style-name="ce7">
            <text:p>airitilibrary華藝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0" table:style-name="ce8">
            <text:p>1790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1" table:style-name="ce8">
            <text:p>1791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2" table:style-name="ce8">
            <text:p>1792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3" table:style-name="ce8">
            <text:p>1793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4" table:style-name="ce8">
            <text:p>1794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5" table:style-name="ce8">
            <text:p>1795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6" table:style-name="ce8">
            <text:p>1796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7" table:style-name="ce8">
            <text:p>1797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8" table:style-name="ce8">
            <text:p>1798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9" table:style-name="ce8">
            <text:p>1799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0" table:style-name="ce8">
            <text:p>1800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1" table:style-name="ce8">
            <text:p>1801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2" table:style-name="ce8">
            <text:p>1802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3" table:style-name="ce8">
            <text:p>1803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4" table:style-name="ce8">
            <text:p>1804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5" table:style-name="ce8">
            <text:p>1805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6" table:style-name="ce8">
            <text:p>1806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7" table:style-name="ce8">
            <text:p>1807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8" table:style-name="ce8">
            <text:p>1808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9" table:style-name="ce8">
            <text:p>1809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1" table:style-name="ce8">
            <text:p>1811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2" table:style-name="ce8">
            <text:p>1812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愛播聽書F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3" table:style-name="ce8">
            <text:p>1813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基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基礎</text:p>
          </table:table-cell>
          <table:table-cell table:number-columns-repeated="16376"/>
        </table:table-row>
        <table:table-row table:style-name="ro3">
          <table:table-cell office:value-type="float" office:value="1814" table:style-name="ce8">
            <text:p>1814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5" table:style-name="ce8">
            <text:p>1815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6" table:style-name="ce8">
            <text:p>1816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7" table:style-name="ce8">
            <text:p>1817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8" table:style-name="ce8">
            <text:p>1818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9" table:style-name="ce8">
            <text:p>1819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0" table:style-name="ce8">
            <text:p>1820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1" table:style-name="ce8">
            <text:p>1821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2" table:style-name="ce8">
            <text:p>1822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創天下</text:p>
          </table:table-cell>
          <table:table-cell office:value-type="string" table:style-name="ce7">
            <text:p>虛擬星象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3" table:style-name="ce8">
            <text:p>1823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4" table:style-name="ce8">
            <text:p>1824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5" table:style-name="ce8">
            <text:p>1825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6" table:style-name="ce8">
            <text:p>1826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資訊股份有限公司</text:p>
          </table:table-cell>
          <table:table-cell office:value-type="string" table:style-name="ce7">
            <text:p>典匠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2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7" table:style-name="ce8">
            <text:p>1827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LCT聽力理解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8" table:style-name="ce8">
            <text:p>1828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7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9" table:style-name="ce8">
            <text:p>1829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0" table:style-name="ce8">
            <text:p>1830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Cospaces Add-on創作增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1" table:style-name="ce8">
            <text:p>1831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2" table:style-name="ce8">
            <text:p>1832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3" table:style-name="ce8">
            <text:p>1833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4" table:style-name="ce8">
            <text:p>1834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5" table:style-name="ce8">
            <text:p>1835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一二三起步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6" table:style-name="ce8">
            <text:p>1836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四五六探索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7" table:style-name="ce8">
            <text:p>1837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語言人文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8" table:style-name="ce8">
            <text:p>1838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自然科學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9" table:style-name="ce8">
            <text:p>1839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起步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0" table:style-name="ce8">
            <text:p>1840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高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1" table:style-name="ce8">
            <text:p>1841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2" table:style-name="ce8">
            <text:p>1842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小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3" table:style-name="ce8">
            <text:p>1843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4" table:style-name="ce8">
            <text:p>1844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5" table:style-name="ce8">
            <text:p>1845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6" table:style-name="ce8">
            <text:p>1846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口說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7" table:style-name="ce8">
            <text:p>1847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中學理化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8" table:style-name="ce8">
            <text:p>1848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9" table:style-name="ce8">
            <text:p>1849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ITP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0" table:style-name="ce8">
            <text:p>1850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1" table:style-name="ce8">
            <text:p>1851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2" table:style-name="ce8">
            <text:p>1852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3" table:style-name="ce8">
            <text:p>1853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4" table:style-name="ce8">
            <text:p>1854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5" table:style-name="ce8">
            <text:p>1855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高中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6" table:style-name="ce8">
            <text:p>1856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7" table:style-name="ce8">
            <text:p>1857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8" table:style-name="ce8">
            <text:p>1858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9" table:style-name="ce8">
            <text:p>1859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0" table:style-name="ce8">
            <text:p>1860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1" table:style-name="ce8">
            <text:p>1861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2" table:style-name="ce8">
            <text:p>1862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3" table:style-name="ce8">
            <text:p>1863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4" table:style-name="ce8">
            <text:p>1864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</text:p>
          </table:table-cell>
          <table:table-cell office:value-type="string" table:style-name="ce7">
            <text:p>Lingokids 兒童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5" table:style-name="ce8">
            <text:p>1865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6" table:style-name="ce8">
            <text:p>1866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7" table:style-name="ce8">
            <text:p>1867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8" table:style-name="ce8">
            <text:p>1868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9" table:style-name="ce8">
            <text:p>1869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0" table:style-name="ce8">
            <text:p>1870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1" table:style-name="ce8">
            <text:p>1871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umbleBookLibrary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3" table:style-name="ce8">
            <text:p>1873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4" table:style-name="ce8">
            <text:p>1874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5" table:style-name="ce8">
            <text:p>1875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6" table:style-name="ce8">
            <text:p>1876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7" table:style-name="ce8">
            <text:p>1877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8" table:style-name="ce8">
            <text:p>1878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9" table:style-name="ce8">
            <text:p>1879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0" table:style-name="ce8">
            <text:p>1880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1" table:style-name="ce8">
            <text:p>1881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2" table:style-name="ce8">
            <text:p>1882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4" table:style-name="ce8">
            <text:p>1884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6" table:style-name="ce8">
            <text:p>1886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長晉數位</text:p>
          </table:table-cell>
          <table:table-cell office:value-type="string" table:style-name="ce7">
            <text:p>FUNBOOK雲端悅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0" table:style-name="ce8">
            <text:p>1890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Stern Information 思騰資訊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1" table:style-name="ce8">
            <text:p>1891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2" table:style-name="ce8">
            <text:p>1892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3" table:style-name="ce8">
            <text:p>1893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4" table:style-name="ce8">
            <text:p>1894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5" table:style-name="ce8">
            <text:p>1895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6" table:style-name="ce8">
            <text:p>1896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8" table:style-name="ce8">
            <text:p>1898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9" table:style-name="ce8">
            <text:p>1899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0" table:style-name="ce8">
            <text:p>1900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1" table:style-name="ce8">
            <text:p>1901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2" table:style-name="ce8">
            <text:p>1902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3" table:style-name="ce8">
            <text:p>1903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4" table:style-name="ce8">
            <text:p>1904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5" table:style-name="ce8">
            <text:p>1905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6" table:style-name="ce8">
            <text:p>1906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7" table:style-name="ce8">
            <text:p>1907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普通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9" table:style-name="ce8">
            <text:p>1909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0" table:style-name="ce8">
            <text:p>1910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1" table:style-name="ce8">
            <text:p>1911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2" table:style-name="ce8">
            <text:p>1912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3" table:style-name="ce8">
            <text:p>1913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4" table:style-name="ce8">
            <text:p>1914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5" table:style-name="ce8">
            <text:p>1915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6" table:style-name="ce8">
            <text:p>1916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7" table:style-name="ce8">
            <text:p>1917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8" table:style-name="ce8">
            <text:p>1918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國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</text:p>
          </table:table-cell>
          <table:table-cell office:value-type="string" table:style-name="ce7">
            <text:p>EPIC! 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技術型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3" table:style-name="ce8">
            <text:p>1923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4" table:style-name="ce8">
            <text:p>1924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5" table:style-name="ce8">
            <text:p>1925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6" table:style-name="ce8">
            <text:p>1926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8" table:style-name="ce8">
            <text:p>1928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0" table:style-name="ce8">
            <text:p>1930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1" table:style-name="ce8">
            <text:p>1931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2" table:style-name="ce8">
            <text:p>1932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3" table:style-name="ce8">
            <text:p>1933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5" table:style-name="ce8">
            <text:p>1935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6" table:style-name="ce8">
            <text:p>1936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7" table:style-name="ce8">
            <text:p>1937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留學英語 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0" table:style-name="ce8">
            <text:p>1940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1" table:style-name="ce8">
            <text:p>1941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2" table:style-name="ce8">
            <text:p>1942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4" table:style-name="ce8">
            <text:p>1944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6" table:style-name="ce8">
            <text:p>1946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8" table:style-name="ce8">
            <text:p>1948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9" table:style-name="ce8">
            <text:p>1949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962" table:style-name="ce8">
            <text:p>1962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AcadeMe 看電影互動學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交通安全VR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版本「派卷&amp;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113/6/18前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卷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中英文閱讀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產品名稱變更歷程：</text:p>
            <text:p>113/6/18前_學習網學校版|全校「中英文閱讀素養課程」(附贈100組學生帳號,教師帳號免費)全載具適用</text:p>
            <text:p>113/11/28前_學習網學校版|「中英文閱讀素養課程」</text:p>
          </table:table-cell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程式素養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實用生活會話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</text:p>
          </table:table-cell>
          <table:table-cell office:value-type="string" table:style-name="ce7">
            <text:p>CodeMonkey 編碼冒險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4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7" table:style-name="ce8">
            <text:p>2027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8" table:style-name="ce8">
            <text:p>2028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9" table:style-name="ce8">
            <text:p>2029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0" table:style-name="ce8">
            <text:p>2030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1" table:style-name="ce8">
            <text:p>2031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2" table:style-name="ce8">
            <text:p>2032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3" table:style-name="ce8">
            <text:p>2033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4" table:style-name="ce8">
            <text:p>2034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5" table:style-name="ce8">
            <text:p>2035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6" table:style-name="ce8">
            <text:p>2036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7" table:style-name="ce8">
            <text:p>2037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8" table:style-name="ce8">
            <text:p>2038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9" table:style-name="ce8">
            <text:p>2039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0" table:style-name="ce8">
            <text:p>2040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1" table:style-name="ce8">
            <text:p>2041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2" table:style-name="ce8">
            <text:p>2042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3" table:style-name="ce8">
            <text:p>2043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4" table:style-name="ce8">
            <text:p>2044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5" table:style-name="ce8">
            <text:p>2045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6" table:style-name="ce8">
            <text:p>2046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7" table:style-name="ce8">
            <text:p>2047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8" table:style-name="ce8">
            <text:p>2048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9" table:style-name="ce8">
            <text:p>2049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0" table:style-name="ce8">
            <text:p>2050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1" table:style-name="ce8">
            <text:p>2051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2" table:style-name="ce8">
            <text:p>2052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3" table:style-name="ce8">
            <text:p>2053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4" table:style-name="ce8">
            <text:p>2054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5" table:style-name="ce8">
            <text:p>2055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6" table:style-name="ce8">
            <text:p>2056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7" table:style-name="ce8">
            <text:p>2057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8" table:style-name="ce8">
            <text:p>2058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9" table:style-name="ce8">
            <text:p>2059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0" table:style-name="ce8">
            <text:p>2060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61" table:style-name="ce8">
            <text:p>2061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2" table:style-name="ce8">
            <text:p>2062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3" table:style-name="ce8">
            <text:p>2063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4" table:style-name="ce8">
            <text:p>2064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5" table:style-name="ce8">
            <text:p>2065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6" table:style-name="ce8">
            <text:p>2066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7" table:style-name="ce8">
            <text:p>2067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8" table:style-name="ce8">
            <text:p>2068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9" table:style-name="ce8">
            <text:p>2069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0" table:style-name="ce8">
            <text:p>2070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1" table:style-name="ce8">
            <text:p>2071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2" table:style-name="ce8">
            <text:p>2072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3" table:style-name="ce8">
            <text:p>2073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遊戲學程式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4" table:style-name="ce8">
            <text:p>2074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</text:p>
          </table:table-cell>
          <table:table-cell office:value-type="string" table:style-name="ce7">
            <text:p>猿創力程式數位學習教材系統_Discovery Education Coding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5" table:style-name="ce8">
            <text:p>2075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AI智慧辨識編輯系統9.0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76" table:style-name="ce8">
            <text:p>2076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教學廣播互動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6/10</text:p>
          </table:table-cell>
          <table:table-cell office:value-type="string" table:style-name="ce7">
            <text:p>原品項名稱：ClassroomGo Chromebook教學廣播互動平臺進階2.0版</text:p>
          </table:table-cell>
          <table:table-cell table:number-columns-repeated="16376"/>
        </table:table-row>
        <table:table-row table:style-name="ro4">
          <table:table-cell office:value-type="float" office:value="2077" table:style-name="ce8">
            <text:p>2077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- iPad教學廣播互動平臺進階2.0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7</text:p>
          </table:table-cell>
          <table:table-cell office:value-type="string" table:style-name="ce7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8">
            <text:p>2078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9" table:style-name="ce8">
            <text:p>2079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素養導向學科教材教師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0" table:style-name="ce8">
            <text:p>2080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教學與學習歷程數據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1" table:style-name="ce8">
            <text:p>2081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移動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2" table:style-name="ce8">
            <text:p>2082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83" table:style-name="ce8">
            <text:p>2083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4" table:style-name="ce8">
            <text:p>2084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</text:p>
          </table:table-cell>
          <table:table-cell office:value-type="string" table:style-name="ce7">
            <text:p>Cospaces VR AR 程式編輯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5" table:style-name="ce8">
            <text:p>2085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6" table:style-name="ce8">
            <text:p>2086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7" table:style-name="ce8">
            <text:p>2087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8" table:style-name="ce8">
            <text:p>2088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Educational Sui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9" table:style-name="ce8">
            <text:p>2089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</text:p>
          </table:table-cell>
          <table:table-cell office:value-type="string" table:style-name="ce7">
            <text:p>MovieTalk看電影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0" table:style-name="ce8">
            <text:p>2090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1" table:style-name="ce8">
            <text:p>2091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Wendy Pye Publishing</text:p>
          </table:table-cell>
          <table:table-cell office:value-type="string" table:style-name="ce7">
            <text:p>Sunshine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2" table:style-name="ce8">
            <text:p>2092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Teaching and Learning Upgrad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8">
            <text:p>2093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office:value-type="string" table:style-name="ce7">
            <text:p>Quizizz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4" table:style-name="ce8">
            <text:p>2094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5" table:style-name="ce8">
            <text:p>2095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環景72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6" table:style-name="ce8">
            <text:p>2096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ABC外語學習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7" table:style-name="ce8">
            <text:p>2097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日本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8" table:style-name="ce8">
            <text:p>2098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世界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9" table:style-name="ce8">
            <text:p>2099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Standar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0" table:style-name="ce8">
            <text:p>2100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Plu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8">
            <text:p>2101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oud UEFI雲端管理系統 用戶端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原品項名稱：EVO Cloud雲端管理系統 2023版 用戶端</text:p>
          </table:table-cell>
          <table:table-cell table:number-columns-repeated="16376"/>
        </table:table-row>
        <table:table-row table:style-name="ro2">
          <table:table-cell office:value-type="float" office:value="2102" table:style-name="ce8">
            <text:p>2102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3" table:style-name="ce8">
            <text:p>2103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4" table:style-name="ce8">
            <text:p>2104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5" table:style-name="ce8">
            <text:p>2105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6" table:style-name="ce8">
            <text:p>2106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7" table:style-name="ce8">
            <text:p>2107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MUTEAM木田工場</text:p>
          </table:table-cell>
          <table:table-cell office:value-type="string" table:style-name="ce7">
            <text:p>BOMO STO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8" table:style-name="ce8">
            <text:p>2108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9" table:style-name="ce8">
            <text:p>2109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0" table:style-name="ce8">
            <text:p>2110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1" table:style-name="ce8">
            <text:p>2111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2" table:style-name="ce8">
            <text:p>2112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3" table:style-name="ce8">
            <text:p>2113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365 Mac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4" table:style-name="ce8">
            <text:p>2114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5" table:style-name="ce8">
            <text:p>2115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Notes 數位筆記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6" table:style-name="ce8">
            <text:p>2116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Bamboo Paper 數位繪圖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7" table:style-name="ce8">
            <text:p>2117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Animation Desk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8" table:style-name="ce8">
            <text:p>2118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NoteLedge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9" table:style-name="ce8">
            <text:p>2119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Write-on video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0" table:style-name="ce8">
            <text:p>2120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Markup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1" table:style-name="ce8">
            <text:p>2121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Creativity 365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2" table:style-name="ce8">
            <text:p>2122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3" table:style-name="ce8">
            <text:p>2123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4" table:style-name="ce8">
            <text:p>2124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5" table:style-name="ce8">
            <text:p>2125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微奇</text:p>
          </table:table-cell>
          <table:table-cell office:value-type="string" table:style-name="ce7">
            <text:p>3D v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6" table:style-name="ce8">
            <text:p>2126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7" table:style-name="ce8">
            <text:p>2127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8" table:style-name="ce8">
            <text:p>2128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29" table:style-name="ce8">
            <text:p>2129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0" table:style-name="ce8">
            <text:p>2130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1" table:style-name="ce8">
            <text:p>2131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榮欽科技</text:p>
          </table:table-cell>
          <table:table-cell office:value-type="string" table:style-name="ce7">
            <text:p>數位新知雲端創新學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2" table:style-name="ce8">
            <text:p>2132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3" table:style-name="ce8">
            <text:p>2133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PTS平板互動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4" table:style-name="ce8">
            <text:p>2134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5" table:style-name="ce8">
            <text:p>2135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rtal</text:p>
          </table:table-cell>
          <table:table-cell office:value-type="string" table:style-name="ce7">
            <text:p>EnglishCentra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6" table:style-name="ce8">
            <text:p>2136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7" table:style-name="ce8">
            <text:p>2137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8" table:style-name="ce8">
            <text:p>2138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為人有限公司</text:p>
          </table:table-cell>
          <table:table-cell office:value-type="string" table:style-name="ce7">
            <text:p>talkie - AI情境口說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9" table:style-name="ce8">
            <text:p>2139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彈性課程學習系統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0" table:style-name="ce8">
            <text:p>2140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1" table:style-name="ce8">
            <text:p>2141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2" table:style-name="ce8">
            <text:p>2142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</text:p>
          </table:table-cell>
          <table:table-cell office:value-type="string" table:style-name="ce7">
            <text:p>SOLIDWORKS Premium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3" table:style-name="ce8">
            <text:p>2143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4" table:style-name="ce8">
            <text:p>2144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</text:p>
          </table:table-cell>
          <table:table-cell office:value-type="string" table:style-name="ce7">
            <text:p>Virsody 元宇宙虛擬策展教育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5" table:style-name="ce8">
            <text:p>2145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6" table:style-name="ce8">
            <text:p>2146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數位式IP語言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7" table:style-name="ce8">
            <text:p>2147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英文聽力數位廣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8" table:style-name="ce8">
            <text:p>2148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- Originality Check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9" table:style-name="ce8">
            <text:p>2149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0" table:style-name="ce8">
            <text:p>2150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1" table:style-name="ce8">
            <text:p>2151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2" table:style-name="ce8">
            <text:p>2152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3" table:style-name="ce8">
            <text:p>2153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4" table:style-name="ce8">
            <text:p>2154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5" table:style-name="ce8">
            <text:p>2155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6" table:style-name="ce8">
            <text:p>2156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7" table:style-name="ce8">
            <text:p>2157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8" table:style-name="ce8">
            <text:p>2158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9" table:style-name="ce8">
            <text:p>2159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0" table:style-name="ce8">
            <text:p>2160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1" table:style-name="ce8">
            <text:p>2161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音樂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2" table:style-name="ce8">
            <text:p>2162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office:value-type="string" table:style-name="ce7">
            <text:p>Wordwa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3" table:style-name="ce8">
            <text:p>2163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AI豆姨-生成式AI體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4" table:style-name="ce8">
            <text:p>2164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office:value-type="string" table:style-name="ce7">
            <text:p>EZTalking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5" table:style-name="ce8">
            <text:p>2165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6" table:style-name="ce8">
            <text:p>2166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67" table:style-name="ce8">
            <text:p>2167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8" table:style-name="ce8">
            <text:p>2168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9" table:style-name="ce8">
            <text:p>2169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國中英文聽力練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0" table:style-name="ce8">
            <text:p>2170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-硬筆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1" table:style-name="ce8">
            <text:p>2171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ZBrush 3D建模軟體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2" table:style-name="ce8">
            <text:p>2172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生活學習適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3" table:style-name="ce8">
            <text:p>2173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4" table:style-name="ce8">
            <text:p>2174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5" table:style-name="ce8">
            <text:p>2175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6" table:style-name="ce8">
            <text:p>2176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Judger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7" table:style-name="ce8">
            <text:p>2177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8" table:style-name="ce8">
            <text:p>2178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平板第0課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9" table:style-name="ce8">
            <text:p>2179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</text:p>
          </table:table-cell>
          <table:table-cell office:value-type="string" table:style-name="ce7">
            <text:p>uSpeek AI英語演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0" table:style-name="ce8">
            <text:p>2180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ClassSwift 課堂互動軟體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ClassSwift</text:p>
          </table:table-cell>
          <table:table-cell table:number-columns-repeated="16376"/>
        </table:table-row>
        <table:table-row table:style-name="ro2">
          <table:table-cell office:value-type="float" office:value="2181" table:style-name="ce8">
            <text:p>2181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文鶴</text:p>
          </table:table-cell>
          <table:table-cell office:value-type="string" table:style-name="ce7">
            <text:p>Learner Pl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2" table:style-name="ce8">
            <text:p>2182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3" table:style-name="ce8">
            <text:p>2183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4" table:style-name="ce8">
            <text:p>2184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5" table:style-name="ce8">
            <text:p>2185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ltium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6" table:style-name="ce8">
            <text:p>2186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課中師生互動教學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7" table:style-name="ce8">
            <text:p>2187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8" table:style-name="ce8">
            <text:p>2188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9" table:style-name="ce8">
            <text:p>2189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0" table:style-name="ce8">
            <text:p>2190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1" table:style-name="ce8">
            <text:p>2191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2" table:style-name="ce8">
            <text:p>2192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abQuest View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3" table:style-name="ce8">
            <text:p>2193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ogger Pro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4" table:style-name="ce8">
            <text:p>2194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5" table:style-name="ce8">
            <text:p>2195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口語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6" table:style-name="ce8">
            <text:p>2196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1快樂學電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7" table:style-name="ce8">
            <text:p>2197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21文書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8" table:style-name="ce8">
            <text:p>2198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9" table:style-name="ce8">
            <text:p>2199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21簡報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0" table:style-name="ce8">
            <text:p>2200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1-創意影音剪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1" table:style-name="ce8">
            <text:p>2201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Canva創意設計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2" table:style-name="ce8">
            <text:p>2202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03" table:style-name="ce8">
            <text:p>2203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4" table:style-name="ce8">
            <text:p>2204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小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5" table:style-name="ce8">
            <text:p>2205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中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6" table:style-name="ce8">
            <text:p>2206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雷峰AI智聯網精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7" table:style-name="ce8">
            <text:p>2207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快速建置網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8" table:style-name="ce8">
            <text:p>2208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9" table:style-name="ce8">
            <text:p>2209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0" table:style-name="ce8">
            <text:p>2210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點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1" table:style-name="ce8">
            <text:p>2211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呼叫學生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2" table:style-name="ce8">
            <text:p>2212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3" table:style-name="ce8">
            <text:p>2213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oice語言學習考試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4" table:style-name="ce8">
            <text:p>2214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Labs</text:p>
          </table:table-cell>
          <table:table-cell office:value-type="string" table:style-name="ce7">
            <text:p>Sam Studi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5" table:style-name="ce8">
            <text:p>2215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有聲書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6" table:style-name="ce8">
            <text:p>2216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Graphical Analysis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7" table:style-name="ce8">
            <text:p>2217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教學情境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8" table:style-name="ce8">
            <text:p>2218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™ CX Premium Teacher Softw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9" table:style-name="ce8">
            <text:p>2219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0" table:style-name="ce8">
            <text:p>2220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1" table:style-name="ce8">
            <text:p>2221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2" table:style-name="ce8">
            <text:p>2222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3" table:style-name="ce8">
            <text:p>2223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4" table:style-name="ce8">
            <text:p>2224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5" table:style-name="ce8">
            <text:p>2225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6" table:style-name="ce8">
            <text:p>2226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dusoft</text:p>
          </table:table-cell>
          <table:table-cell office:value-type="string" table:style-name="ce7">
            <text:p>English Discover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7" table:style-name="ce8">
            <text:p>2227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ChromeOS Flex 系統組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8" table:style-name="ce8">
            <text:p>2228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優學悅</text:p>
          </table:table-cell>
          <table:table-cell office:value-type="string" table:style-name="ce7">
            <text:p>AmazeMatc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9" table:style-name="ce8">
            <text:p>2229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詠裕科技</text:p>
          </table:table-cell>
          <table:table-cell office:value-type="string" table:style-name="ce7">
            <text:p>ITBC 11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0" table:style-name="ce8">
            <text:p>2230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1" table:style-name="ce8">
            <text:p>2231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2" table:style-name="ce8">
            <text:p>2232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3" table:style-name="ce8">
            <text:p>2233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4" table:style-name="ce8">
            <text:p>2234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考試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35" table:style-name="ce8">
            <text:p>2235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學習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6" table:style-name="ce8">
            <text:p>2236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7" table:style-name="ce8">
            <text:p>2237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8" table:style-name="ce8">
            <text:p>2238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9" table:style-name="ce8">
            <text:p>2239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</text:p>
          </table:table-cell>
          <table:table-cell office:value-type="string" table:style-name="ce7">
            <text:p>Varwin VR創作模擬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0" table:style-name="ce8">
            <text:p>2240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CodeBoss</text:p>
          </table:table-cell>
          <table:table-cell office:value-type="string" table:style-name="ce7">
            <text:p>程式設計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1" table:style-name="ce8">
            <text:p>2241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-用機器人學AI與Chat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2" table:style-name="ce8">
            <text:p>2242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3" table:style-name="ce8">
            <text:p>2243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</text:p>
          </table:table-cell>
          <table:table-cell office:value-type="string" table:style-name="ce7">
            <text:p>蒙恬教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4" table:style-name="ce8">
            <text:p>2244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單字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5" table:style-name="ce8">
            <text:p>2245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6" table:style-name="ce8">
            <text:p>2246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7" table:style-name="ce8">
            <text:p>2247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 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8" table:style-name="ce8">
            <text:p>2248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actice online(TPO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9" table:style-name="ce8">
            <text:p>2249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Mobagel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0" table:style-name="ce8">
            <text:p>2250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1" table:style-name="ce8">
            <text:p>2251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Logiscool Kft.</text:p>
          </table:table-cell>
          <table:table-cell office:value-type="string" table:style-name="ce7">
            <text:p>MyLogiscool 程式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2" table:style-name="ce8">
            <text:p>2252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3" table:style-name="ce8">
            <text:p>2253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</text:p>
          </table:table-cell>
          <table:table-cell office:value-type="string" table:style-name="ce7">
            <text:p>Readerlize 閱讀救星 中文閱讀理解軌跡訓練評測系統-帳號授權-跨領域理解力特訓方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9</text:p>
          </table:table-cell>
          <table:table-cell office:value-type="string" table:style-name="ce7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3">
          <table:table-cell office:value-type="float" office:value="2254" table:style-name="ce8">
            <text:p>2254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5" table:style-name="ce8">
            <text:p>2255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6" table:style-name="ce8">
            <text:p>2256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7" table:style-name="ce8">
            <text:p>2257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8" table:style-name="ce8">
            <text:p>2258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</text:p>
          </table:table-cell>
          <table:table-cell office:value-type="string" table:style-name="ce7">
            <text:p>快刀AI先生-ChatGPT 文章辨識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9" table:style-name="ce8">
            <text:p>2259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0" table:style-name="ce8">
            <text:p>2260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</text:p>
          </table:table-cell>
          <table:table-cell office:value-type="string" table:style-name="ce7">
            <text:p>FancyVR2 + FacnyDesigner 4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1" table:style-name="ce8">
            <text:p>2261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2" table:style-name="ce8">
            <text:p>2262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3" table:style-name="ce8">
            <text:p>2263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</text:p>
          </table:table-cell>
          <table:table-cell office:value-type="string" table:style-name="ce7">
            <text:p>優學網班級雲端教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4" table:style-name="ce8">
            <text:p>2264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5" table:style-name="ce8">
            <text:p>2265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6" table:style-name="ce8">
            <text:p>2266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股份有限公司</text:p>
          </table:table-cell>
          <table:table-cell office:value-type="string" table:style-name="ce7">
            <text:p>元宇宙學院-星球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7" table:style-name="ce8">
            <text:p>2267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8" table:style-name="ce8">
            <text:p>2268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PC電腦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9" table:style-name="ce8">
            <text:p>2269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APP應用程式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0" table:style-name="ce8">
            <text:p>2270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教學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1" table:style-name="ce8">
            <text:p>2271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數位剪輯轉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2" table:style-name="ce8">
            <text:p>2272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雲端線上補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3" table:style-name="ce8">
            <text:p>2273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4" table:style-name="ce8">
            <text:p>2274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5" table:style-name="ce8">
            <text:p>2275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LIVEVERSE</text:p>
          </table:table-cell>
          <table:table-cell office:value-type="string" table:style-name="ce7">
            <text:p>數位共學沉浸式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6" table:style-name="ce8">
            <text:p>2276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ViewDirector 個人導播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6/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77" table:style-name="ce8">
            <text:p>2277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Magic虛擬桌面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8" table:style-name="ce8">
            <text:p>2278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直播課堂</text:p>
          </table:table-cell>
          <table:table-cell office:value-type="string" table:style-name="ce7">
            <text:p>PetBall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79" table:style-name="ce8">
            <text:p>2279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未來市股份有限公司(XRSPACE)</text:p>
          </table:table-cell>
          <table:table-cell office:value-type="string" table:style-name="ce7">
            <text:p>GO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0" table:style-name="ce8">
            <text:p>2280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鴻展視界</text:p>
          </table:table-cell>
          <table:table-cell office:value-type="string" table:style-name="ce7">
            <text:p>全自動課錄與私有雲學院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1" table:style-name="ce8">
            <text:p>2281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P&amp;P Language Online</text:p>
          </table:table-cell>
          <table:table-cell office:value-type="string" table:style-name="ce7">
            <text:p>一對一真人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2" table:style-name="ce8">
            <text:p>2282</text:p>
          </table:table-cell>
          <table:table-cell office:value-type="string" table:style-name="ce6">
            <text:p>11221-00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生物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3" table:style-name="ce8">
            <text:p>2283</text:p>
          </table:table-cell>
          <table:table-cell office:value-type="string" table:style-name="ce6">
            <text:p>11221-00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農業概論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4" table:style-name="ce8">
            <text:p>2284</text:p>
          </table:table-cell>
          <table:table-cell office:value-type="string" table:style-name="ce6">
            <text:p>11221-00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牙醫術科-素描.牙齒雕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5" table:style-name="ce8">
            <text:p>2285</text:p>
          </table:table-cell>
          <table:table-cell office:value-type="string" table:style-name="ce6">
            <text:p>11221-00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手繪表技-麥克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6" table:style-name="ce8">
            <text:p>2286</text:p>
          </table:table-cell>
          <table:table-cell office:value-type="string" table:style-name="ce6">
            <text:p>11221-00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中油招考-化工裝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7" table:style-name="ce8">
            <text:p>2287</text:p>
          </table:table-cell>
          <table:table-cell office:value-type="string" table:style-name="ce6">
            <text:p>11221-00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國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8" table:style-name="ce8">
            <text:p>2288</text:p>
          </table:table-cell>
          <table:table-cell office:value-type="string" table:style-name="ce6">
            <text:p>11221-00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英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9" table:style-name="ce8">
            <text:p>2289</text:p>
          </table:table-cell>
          <table:table-cell office:value-type="string" table:style-name="ce6">
            <text:p>11221-00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0" table:style-name="ce8">
            <text:p>2290</text:p>
          </table:table-cell>
          <table:table-cell office:value-type="string" table:style-name="ce6">
            <text:p>11221-00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C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1" table:style-name="ce8">
            <text:p>2291</text:p>
          </table:table-cell>
          <table:table-cell office:value-type="string" table:style-name="ce6">
            <text:p>11221-01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引擎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2" table:style-name="ce8">
            <text:p>2292</text:p>
          </table:table-cell>
          <table:table-cell office:value-type="string" table:style-name="ce6">
            <text:p>11221-01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底盤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3" table:style-name="ce8">
            <text:p>2293</text:p>
          </table:table-cell>
          <table:table-cell office:value-type="string" table:style-name="ce6">
            <text:p>11221-01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工機械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4" table:style-name="ce8">
            <text:p>2294</text:p>
          </table:table-cell>
          <table:table-cell office:value-type="string" table:style-name="ce6">
            <text:p>11221-01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5" table:style-name="ce8">
            <text:p>2295</text:p>
          </table:table-cell>
          <table:table-cell office:value-type="string" table:style-name="ce6">
            <text:p>11221-01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本電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6" table:style-name="ce8">
            <text:p>2296</text:p>
          </table:table-cell>
          <table:table-cell office:value-type="string" table:style-name="ce6">
            <text:p>11221-01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工程力學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7" table:style-name="ce8">
            <text:p>2297</text:p>
          </table:table-cell>
          <table:table-cell office:value-type="string" table:style-name="ce6">
            <text:p>11221-01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測量實習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8" table:style-name="ce8">
            <text:p>2298</text:p>
          </table:table-cell>
          <table:table-cell office:value-type="string" table:style-name="ce6">
            <text:p>11221-01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會計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9" table:style-name="ce8">
            <text:p>2299</text:p>
          </table:table-cell>
          <table:table-cell office:value-type="string" table:style-name="ce6">
            <text:p>11221-01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電工機械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0" table:style-name="ce8">
            <text:p>2300</text:p>
          </table:table-cell>
          <table:table-cell office:value-type="string" table:style-name="ce6">
            <text:p>11221-01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機械力學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1" table:style-name="ce8">
            <text:p>2301</text:p>
          </table:table-cell>
          <table:table-cell office:value-type="string" table:style-name="ce6">
            <text:p>11221-02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2" table:style-name="ce8">
            <text:p>2302</text:p>
          </table:table-cell>
          <table:table-cell office:value-type="string" table:style-name="ce6">
            <text:p>11221-02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一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3" table:style-name="ce8">
            <text:p>2303</text:p>
          </table:table-cell>
          <table:table-cell office:value-type="string" table:style-name="ce6">
            <text:p>11221-02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A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4" table:style-name="ce8">
            <text:p>2304</text:p>
          </table:table-cell>
          <table:table-cell office:value-type="string" table:style-name="ce6">
            <text:p>11221-02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礎化工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5" table:style-name="ce8">
            <text:p>2305</text:p>
          </table:table-cell>
          <table:table-cell office:value-type="string" table:style-name="ce6">
            <text:p>1122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化工裝置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6" table:style-name="ce8">
            <text:p>2306</text:p>
          </table:table-cell>
          <table:table-cell office:value-type="string" table:style-name="ce6">
            <text:p>1122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7" table:style-name="ce8">
            <text:p>2307</text:p>
          </table:table-cell>
          <table:table-cell office:value-type="string" table:style-name="ce6">
            <text:p>11221-02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阿思克說科學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8" table:style-name="ce8">
            <text:p>2308</text:p>
          </table:table-cell>
          <table:table-cell office:value-type="string" table:style-name="ce6">
            <text:p>11221-027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牛頓教科書影音資料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9" table:style-name="ce8">
            <text:p>2309</text:p>
          </table:table-cell>
          <table:table-cell office:value-type="string" table:style-name="ce6">
            <text:p>11221-028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自然教學寶庫-實驗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0" table:style-name="ce8">
            <text:p>2310</text:p>
          </table:table-cell>
          <table:table-cell office:value-type="string" table:style-name="ce6">
            <text:p>11221-02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智擎國際顧問股份有限公司</text:p>
          </table:table-cell>
          <table:table-cell office:value-type="string" table:style-name="ce7">
            <text:p>FUNDAY英語學院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1" table:style-name="ce8">
            <text:p>2311</text:p>
          </table:table-cell>
          <table:table-cell office:value-type="string" table:style-name="ce6">
            <text:p>11221-03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餐飲文化暨管理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2" table:style-name="ce8">
            <text:p>2312</text:p>
          </table:table-cell>
          <table:table-cell office:value-type="string" table:style-name="ce6">
            <text:p>11221-03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得泓資訊有限公司</text:p>
          </table:table-cell>
          <table:table-cell office:value-type="string" table:style-name="ce7">
            <text:p>繙云文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3" table:style-name="ce8">
            <text:p>2313</text:p>
          </table:table-cell>
          <table:table-cell office:value-type="string" table:style-name="ce6">
            <text:p>11221-032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國文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4" table:style-name="ce8">
            <text:p>2314</text:p>
          </table:table-cell>
          <table:table-cell office:value-type="string" table:style-name="ce6">
            <text:p>1122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5" table:style-name="ce8">
            <text:p>2315</text:p>
          </table:table-cell>
          <table:table-cell office:value-type="string" table:style-name="ce6">
            <text:p>11221-03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健康與護理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6" table:style-name="ce8">
            <text:p>2316</text:p>
          </table:table-cell>
          <table:table-cell office:value-type="string" table:style-name="ce6">
            <text:p>11221-03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7" table:style-name="ce8">
            <text:p>2317</text:p>
          </table:table-cell>
          <table:table-cell office:value-type="string" table:style-name="ce6">
            <text:p>1122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8" table:style-name="ce8">
            <text:p>2318</text:p>
          </table:table-cell>
          <table:table-cell office:value-type="string" table:style-name="ce6">
            <text:p>11221-03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A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9" table:style-name="ce8">
            <text:p>2319</text:p>
          </table:table-cell>
          <table:table-cell office:value-type="string" table:style-name="ce6">
            <text:p>11221-03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C RANK(6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0" table:style-name="ce8">
            <text:p>2320</text:p>
          </table:table-cell>
          <table:table-cell office:value-type="string" table:style-name="ce6">
            <text:p>11221-03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1" table:style-name="ce8">
            <text:p>2321</text:p>
          </table:table-cell>
          <table:table-cell office:value-type="string" table:style-name="ce6">
            <text:p>11221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B RANK(8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2" table:style-name="ce8">
            <text:p>2322</text:p>
          </table:table-cell>
          <table:table-cell office:value-type="string" table:style-name="ce6">
            <text:p>11221-04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3" table:style-name="ce8">
            <text:p>2323</text:p>
          </table:table-cell>
          <table:table-cell office:value-type="string" table:style-name="ce6">
            <text:p>11221-042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4" table:style-name="ce8">
            <text:p>2324</text:p>
          </table:table-cell>
          <table:table-cell office:value-type="string" table:style-name="ce6">
            <text:p>11221-04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B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5" table:style-name="ce8">
            <text:p>2325</text:p>
          </table:table-cell>
          <table:table-cell office:value-type="string" table:style-name="ce6">
            <text:p>11221-04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6" table:style-name="ce8">
            <text:p>2326</text:p>
          </table:table-cell>
          <table:table-cell office:value-type="string" table:style-name="ce6">
            <text:p>11221-04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7" table:style-name="ce8">
            <text:p>2327</text:p>
          </table:table-cell>
          <table:table-cell office:value-type="string" table:style-name="ce6">
            <text:p>11221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8" table:style-name="ce8">
            <text:p>2328</text:p>
          </table:table-cell>
          <table:table-cell office:value-type="string" table:style-name="ce6">
            <text:p>11221-0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9" table:style-name="ce8">
            <text:p>2329</text:p>
          </table:table-cell>
          <table:table-cell office:value-type="string" table:style-name="ce6">
            <text:p>11221-04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0" table:style-name="ce8">
            <text:p>2330</text:p>
          </table:table-cell>
          <table:table-cell office:value-type="string" table:style-name="ce6">
            <text:p>11221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1" table:style-name="ce8">
            <text:p>2331</text:p>
          </table:table-cell>
          <table:table-cell office:value-type="string" table:style-name="ce6">
            <text:p>11221-05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2" table:style-name="ce8">
            <text:p>2332</text:p>
          </table:table-cell>
          <table:table-cell office:value-type="string" table:style-name="ce6">
            <text:p>11221-05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3" table:style-name="ce8">
            <text:p>2333</text:p>
          </table:table-cell>
          <table:table-cell office:value-type="string" table:style-name="ce6">
            <text:p>11221-05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4" table:style-name="ce8">
            <text:p>2334</text:p>
          </table:table-cell>
          <table:table-cell office:value-type="string" table:style-name="ce6">
            <text:p>11221-05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5" table:style-name="ce8">
            <text:p>2335</text:p>
          </table:table-cell>
          <table:table-cell office:value-type="string" table:style-name="ce6">
            <text:p>11221-05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6" table:style-name="ce8">
            <text:p>2336</text:p>
          </table:table-cell>
          <table:table-cell office:value-type="string" table:style-name="ce6">
            <text:p>11221-05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7" table:style-name="ce8">
            <text:p>2337</text:p>
          </table:table-cell>
          <table:table-cell office:value-type="string" table:style-name="ce6">
            <text:p>11221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美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8" table:style-name="ce8">
            <text:p>2338</text:p>
          </table:table-cell>
          <table:table-cell office:value-type="string" table:style-name="ce6">
            <text:p>1122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9" table:style-name="ce8">
            <text:p>2339</text:p>
          </table:table-cell>
          <table:table-cell office:value-type="string" table:style-name="ce6">
            <text:p>1122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0" table:style-name="ce8">
            <text:p>2340</text:p>
          </table:table-cell>
          <table:table-cell office:value-type="string" table:style-name="ce6">
            <text:p>1122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1" table:style-name="ce8">
            <text:p>2341</text:p>
          </table:table-cell>
          <table:table-cell office:value-type="string" table:style-name="ce6">
            <text:p>1122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2" table:style-name="ce8">
            <text:p>2342</text:p>
          </table:table-cell>
          <table:table-cell office:value-type="string" table:style-name="ce6">
            <text:p>1122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財務金融與會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3" table:style-name="ce8">
            <text:p>2343</text:p>
          </table:table-cell>
          <table:table-cell office:value-type="string" table:style-name="ce6">
            <text:p>1122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4" table:style-name="ce8">
            <text:p>2344</text:p>
          </table:table-cell>
          <table:table-cell office:value-type="string" table:style-name="ce6">
            <text:p>11221-063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EZMovie</text:p>
          </table:table-cell>
          <table:table-cell office:value-type="string" table:style-name="ce7">
            <text:p>EZMovie新傳媒數位公播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5" table:style-name="ce8">
            <text:p>2345</text:p>
          </table:table-cell>
          <table:table-cell office:value-type="string" table:style-name="ce6">
            <text:p>11221-064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iVocab 愛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6" table:style-name="ce8">
            <text:p>2346</text:p>
          </table:table-cell>
          <table:table-cell office:value-type="string" table:style-name="ce6">
            <text:p>11221-065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Taiwa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7" table:style-name="ce8">
            <text:p>2347</text:p>
          </table:table-cell>
          <table:table-cell office:value-type="string" table:style-name="ce6">
            <text:p>11221-0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口水龍和他的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8" table:style-name="ce8">
            <text:p>2348</text:p>
          </table:table-cell>
          <table:table-cell office:value-type="string" table:style-name="ce6">
            <text:p>11221-06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9" table:style-name="ce8">
            <text:p>2349</text:p>
          </table:table-cell>
          <table:table-cell office:value-type="string" table:style-name="ce6">
            <text:p>11221-0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國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0" table:style-name="ce8">
            <text:p>2350</text:p>
          </table:table-cell>
          <table:table-cell office:value-type="string" table:style-name="ce6">
            <text:p>11221-0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國文輕鬆學-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1" table:style-name="ce8">
            <text:p>2351</text:p>
          </table:table-cell>
          <table:table-cell office:value-type="string" table:style-name="ce6">
            <text:p>11221-07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非選厲害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2" table:style-name="ce8">
            <text:p>2352</text:p>
          </table:table-cell>
          <table:table-cell office:value-type="string" table:style-name="ce6">
            <text:p>11221-07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3" table:style-name="ce8">
            <text:p>2353</text:p>
          </table:table-cell>
          <table:table-cell office:value-type="string" table:style-name="ce6">
            <text:p>11221-07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數學(一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4" table:style-name="ce8">
            <text:p>2354</text:p>
          </table:table-cell>
          <table:table-cell office:value-type="string" table:style-name="ce6">
            <text:p>11221-07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新全勝數學A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5" table:style-name="ce8">
            <text:p>2355</text:p>
          </table:table-cell>
          <table:table-cell office:value-type="string" table:style-name="ce6">
            <text:p>11221-0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超模數學A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6" table:style-name="ce8">
            <text:p>2356</text:p>
          </table:table-cell>
          <table:table-cell office:value-type="string" table:style-name="ce6">
            <text:p>11221-07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超模數學B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7" table:style-name="ce8">
            <text:p>2357</text:p>
          </table:table-cell>
          <table:table-cell office:value-type="string" table:style-name="ce6">
            <text:p>11221-07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自然拼讀與口語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8" table:style-name="ce8">
            <text:p>2358</text:p>
          </table:table-cell>
          <table:table-cell office:value-type="string" table:style-name="ce6">
            <text:p>11221-07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A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9" table:style-name="ce8">
            <text:p>2359</text:p>
          </table:table-cell>
          <table:table-cell office:value-type="string" table:style-name="ce6">
            <text:p>11221-078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0" table:style-name="ce8">
            <text:p>2360</text:p>
          </table:table-cell>
          <table:table-cell office:value-type="string" table:style-name="ce6">
            <text:p>11221-07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1" table:style-name="ce8">
            <text:p>2361</text:p>
          </table:table-cell>
          <table:table-cell office:value-type="string" table:style-name="ce6">
            <text:p>11221-08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AIA</text:p>
          </table:table-cell>
          <table:table-cell office:value-type="string" table:style-name="ce7">
            <text:p>PAIA 機器學習 AI 線上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2" table:style-name="ce8">
            <text:p>2362</text:p>
          </table:table-cell>
          <table:table-cell office:value-type="string" table:style-name="ce6">
            <text:p>11221-081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英語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3" table:style-name="ce8">
            <text:p>2363</text:p>
          </table:table-cell>
          <table:table-cell office:value-type="string" table:style-name="ce6">
            <text:p>11221-08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4" table:style-name="ce8">
            <text:p>2364</text:p>
          </table:table-cell>
          <table:table-cell office:value-type="string" table:style-name="ce6">
            <text:p>11221-083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5" table:style-name="ce8">
            <text:p>2365</text:p>
          </table:table-cell>
          <table:table-cell office:value-type="string" table:style-name="ce6">
            <text:p>11221-084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高中國文‧英文‧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6" table:style-name="ce8">
            <text:p>2366</text:p>
          </table:table-cell>
          <table:table-cell office:value-type="string" table:style-name="ce6">
            <text:p>11221-08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7" table:style-name="ce8">
            <text:p>2367</text:p>
          </table:table-cell>
          <table:table-cell office:value-type="string" table:style-name="ce6">
            <text:p>11221-08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1~2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8" table:style-name="ce8">
            <text:p>2368</text:p>
          </table:table-cell>
          <table:table-cell office:value-type="string" table:style-name="ce6">
            <text:p>11221-08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3A~4A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9" table:style-name="ce8">
            <text:p>2369</text:p>
          </table:table-cell>
          <table:table-cell office:value-type="string" table:style-name="ce6">
            <text:p>11221-08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0" table:style-name="ce8">
            <text:p>2370</text:p>
          </table:table-cell>
          <table:table-cell office:value-type="string" table:style-name="ce6">
            <text:p>11221-08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1" table:style-name="ce8">
            <text:p>2371</text:p>
          </table:table-cell>
          <table:table-cell office:value-type="string" table:style-name="ce6">
            <text:p>11221-09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2" table:style-name="ce8">
            <text:p>2372</text:p>
          </table:table-cell>
          <table:table-cell office:value-type="string" table:style-name="ce6">
            <text:p>11221-09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3" table:style-name="ce8">
            <text:p>2373</text:p>
          </table:table-cell>
          <table:table-cell office:value-type="string" table:style-name="ce6">
            <text:p>11221-09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茱姐姐的故事遊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4" table:style-name="ce8">
            <text:p>2374</text:p>
          </table:table-cell>
          <table:table-cell office:value-type="string" table:style-name="ce6">
            <text:p>112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妙妙村妙妙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5" table:style-name="ce8">
            <text:p>2375</text:p>
          </table:table-cell>
          <table:table-cell office:value-type="string" table:style-name="ce6">
            <text:p>11221-09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新.怒氣收集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6" table:style-name="ce8">
            <text:p>2376</text:p>
          </table:table-cell>
          <table:table-cell office:value-type="string" table:style-name="ce6">
            <text:p>11221-09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兔子歸鄉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7" table:style-name="ce8">
            <text:p>2377</text:p>
          </table:table-cell>
          <table:table-cell office:value-type="string" table:style-name="ce6">
            <text:p>112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陪孩子寫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8" table:style-name="ce8">
            <text:p>2378</text:p>
          </table:table-cell>
          <table:table-cell office:value-type="string" table:style-name="ce6">
            <text:p>11221-09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笑以載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9" table:style-name="ce8">
            <text:p>2379</text:p>
          </table:table-cell>
          <table:table-cell office:value-type="string" table:style-name="ce6">
            <text:p>11221-09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JVQC日文單詞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0" table:style-name="ce8">
            <text:p>2380</text:p>
          </table:table-cell>
          <table:table-cell office:value-type="string" table:style-name="ce6">
            <text:p>11221-09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52首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1" table:style-name="ce8">
            <text:p>2381</text:p>
          </table:table-cell>
          <table:table-cell office:value-type="string" table:style-name="ce6">
            <text:p>1122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物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2" table:style-name="ce8">
            <text:p>2382</text:p>
          </table:table-cell>
          <table:table-cell office:value-type="string" table:style-name="ce6">
            <text:p>1122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物理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3" table:style-name="ce8">
            <text:p>2383</text:p>
          </table:table-cell>
          <table:table-cell office:value-type="string" table:style-name="ce6">
            <text:p>1122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逆轉勝10週線上複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4" table:style-name="ce8">
            <text:p>2384</text:p>
          </table:table-cell>
          <table:table-cell office:value-type="string" table:style-name="ce6">
            <text:p>11221-10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Exam 全球語言檢定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5" table:style-name="ce8">
            <text:p>2385</text:p>
          </table:table-cell>
          <table:table-cell office:value-type="string" table:style-name="ce6">
            <text:p>11221-10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化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6" table:style-name="ce8">
            <text:p>2386</text:p>
          </table:table-cell>
          <table:table-cell office:value-type="string" table:style-name="ce6">
            <text:p>11221-10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化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7" table:style-name="ce8">
            <text:p>2387</text:p>
          </table:table-cell>
          <table:table-cell office:value-type="string" table:style-name="ce6">
            <text:p>11221-10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生物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8" table:style-name="ce8">
            <text:p>2388</text:p>
          </table:table-cell>
          <table:table-cell office:value-type="string" table:style-name="ce6">
            <text:p>11221-10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9" table:style-name="ce8">
            <text:p>2389</text:p>
          </table:table-cell>
          <table:table-cell office:value-type="string" table:style-name="ce6">
            <text:p>11221-10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地球科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0" table:style-name="ce8">
            <text:p>2390</text:p>
          </table:table-cell>
          <table:table-cell office:value-type="string" table:style-name="ce6">
            <text:p>11221-10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1" table:style-name="ce8">
            <text:p>2391</text:p>
          </table:table-cell>
          <table:table-cell office:value-type="string" table:style-name="ce6">
            <text:p>11221-11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2" table:style-name="ce8">
            <text:p>2392</text:p>
          </table:table-cell>
          <table:table-cell office:value-type="string" table:style-name="ce6">
            <text:p>11221-1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新加坡商飲茶工作室有限公司</text:p>
          </table:table-cell>
          <table:table-cell office:value-type="string" table:style-name="ce7">
            <text:p>Dim Sum Warriors點心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3" table:style-name="ce8">
            <text:p>2393</text:p>
          </table:table-cell>
          <table:table-cell office:value-type="string" table:style-name="ce6">
            <text:p>11221-11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歷史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4" table:style-name="ce8">
            <text:p>2394</text:p>
          </table:table-cell>
          <table:table-cell office:value-type="string" table:style-name="ce6">
            <text:p>11221-11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歷史:史料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5" table:style-name="ce8">
            <text:p>2395</text:p>
          </table:table-cell>
          <table:table-cell office:value-type="string" table:style-name="ce6">
            <text:p>11221-11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6" table:style-name="ce8">
            <text:p>2396</text:p>
          </table:table-cell>
          <table:table-cell office:value-type="string" table:style-name="ce6">
            <text:p>11221-11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地理:試題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7" table:style-name="ce8">
            <text:p>2397</text:p>
          </table:table-cell>
          <table:table-cell office:value-type="string" table:style-name="ce6">
            <text:p>11221-11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公民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8" table:style-name="ce8">
            <text:p>2398</text:p>
          </table:table-cell>
          <table:table-cell office:value-type="string" table:style-name="ce6">
            <text:p>11221-11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公民:新聞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9" table:style-name="ce8">
            <text:p>2399</text:p>
          </table:table-cell>
          <table:table-cell office:value-type="string" table:style-name="ce6">
            <text:p>11221-11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學習歷程超展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0" table:style-name="ce8">
            <text:p>2400</text:p>
          </table:table-cell>
          <table:table-cell office:value-type="string" table:style-name="ce6">
            <text:p>11221-11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臺灣經典地形-擴增實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1" table:style-name="ce8">
            <text:p>2401</text:p>
          </table:table-cell>
          <table:table-cell office:value-type="string" table:style-name="ce6">
            <text:p>11221-12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2" table:style-name="ce8">
            <text:p>2402</text:p>
          </table:table-cell>
          <table:table-cell office:value-type="string" table:style-name="ce6">
            <text:p>11221-1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歷史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3" table:style-name="ce8">
            <text:p>2403</text:p>
          </table:table-cell>
          <table:table-cell office:value-type="string" table:style-name="ce6">
            <text:p>11221-12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公民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4" table:style-name="ce8">
            <text:p>2404</text:p>
          </table:table-cell>
          <table:table-cell office:value-type="string" table:style-name="ce6">
            <text:p>11221-1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主題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5" table:style-name="ce8">
            <text:p>2405</text:p>
          </table:table-cell>
          <table:table-cell office:value-type="string" table:style-name="ce6">
            <text:p>11221-12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導讀與解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6" table:style-name="ce8">
            <text:p>2406</text:p>
          </table:table-cell>
          <table:table-cell office:value-type="string" table:style-name="ce6">
            <text:p>11221-1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解題一點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7" table:style-name="ce8">
            <text:p>2407</text:p>
          </table:table-cell>
          <table:table-cell office:value-type="string" table:style-name="ce6">
            <text:p>11221-1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互動學習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8" table:style-name="ce8">
            <text:p>2408</text:p>
          </table:table-cell>
          <table:table-cell office:value-type="string" table:style-name="ce6">
            <text:p>11221-12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聽力理解適性測驗 Diagnosis and Certification of English Competence - Listen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9" table:style-name="ce8">
            <text:p>2409</text:p>
          </table:table-cell>
          <table:table-cell office:value-type="string" table:style-name="ce6">
            <text:p>11221-1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RE分級英語讀本閱讀網站 SmartReading-English Online Educational Platfor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0" table:style-name="ce8">
            <text:p>2410</text:p>
          </table:table-cell>
          <table:table-cell office:value-type="string" table:style-name="ce6">
            <text:p>1122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外商工作溝通術:高效英文口說&amp;職場人際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1" table:style-name="ce8">
            <text:p>2411</text:p>
          </table:table-cell>
          <table:table-cell office:value-type="string" table:style-name="ce6">
            <text:p>11221-13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的籃球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2" table:style-name="ce8">
            <text:p>2412</text:p>
          </table:table-cell>
          <table:table-cell office:value-type="string" table:style-name="ce6">
            <text:p>11221-13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學測英文】 三面九項 精選英文900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3" table:style-name="ce8">
            <text:p>2413</text:p>
          </table:table-cell>
          <table:table-cell office:value-type="string" table:style-name="ce6">
            <text:p>11221-132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lphakids Alphakids Plus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4" table:style-name="ce8">
            <text:p>2414</text:p>
          </table:table-cell>
          <table:table-cell office:value-type="string" table:style-name="ce6">
            <text:p>11221-13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 英文新聞時事 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5" table:style-name="ce8">
            <text:p>2415</text:p>
          </table:table-cell>
          <table:table-cell office:value-type="string" table:style-name="ce6">
            <text:p>11221-134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Happy to English 快樂學英語線上遊戲教學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6" table:style-name="ce8">
            <text:p>2416</text:p>
          </table:table-cell>
          <table:table-cell office:value-type="string" table:style-name="ce6">
            <text:p>11221-135</text:p>
          </table:table-cell>
          <table:table-cell office:value-type="string" table:style-name="ce7">
            <text:p>佳音事業股份有限公司</text:p>
          </table:table-cell>
          <table:table-cell office:value-type="string" table:style-name="ce7">
            <text:p>佳音英語</text:p>
          </table:table-cell>
          <table:table-cell office:value-type="string" table:style-name="ce7">
            <text:p>JOY TO THE WORLD 佳音英語世界雜誌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7" table:style-name="ce8">
            <text:p>2417</text:p>
          </table:table-cell>
          <table:table-cell office:value-type="string" table:style-name="ce6">
            <text:p>11221-1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線上數位影片(適合國小高年級G3以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8" table:style-name="ce8">
            <text:p>2418</text:p>
          </table:table-cell>
          <table:table-cell office:value-type="string" table:style-name="ce6">
            <text:p>11221-1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BABY STEAM線上數位影片(適合國小低年級G2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9" table:style-name="ce8">
            <text:p>2419</text:p>
          </table:table-cell>
          <table:table-cell office:value-type="string" table:style-name="ce6">
            <text:p>11221-13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Literacy Pro 2.0 藍思英語閱讀整合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0" table:style-name="ce8">
            <text:p>2420</text:p>
          </table:table-cell>
          <table:table-cell office:value-type="string" table:style-name="ce6">
            <text:p>11221-13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一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1" table:style-name="ce8">
            <text:p>2421</text:p>
          </table:table-cell>
          <table:table-cell office:value-type="string" table:style-name="ce6">
            <text:p>11221-14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二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2" table:style-name="ce8">
            <text:p>2422</text:p>
          </table:table-cell>
          <table:table-cell office:value-type="string" table:style-name="ce6">
            <text:p>11221-14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一起說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3" table:style-name="ce8">
            <text:p>2423</text:p>
          </table:table-cell>
          <table:table-cell office:value-type="string" table:style-name="ce6">
            <text:p>11221-14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疫苗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4" table:style-name="ce8">
            <text:p>2424</text:p>
          </table:table-cell>
          <table:table-cell office:value-type="string" table:style-name="ce6">
            <text:p>11221-14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Amore 快樂、美麗、愛 - 義大利男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5" table:style-name="ce8">
            <text:p>2425</text:p>
          </table:table-cell>
          <table:table-cell office:value-type="string" table:style-name="ce6">
            <text:p>11221-14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No Music No Lif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6" table:style-name="ce8">
            <text:p>2426</text:p>
          </table:table-cell>
          <table:table-cell office:value-type="string" table:style-name="ce6">
            <text:p>11221-14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毛孩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7" table:style-name="ce8">
            <text:p>2427</text:p>
          </table:table-cell>
          <table:table-cell office:value-type="string" table:style-name="ce6">
            <text:p>11221-14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出賣微時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8" table:style-name="ce8">
            <text:p>2428</text:p>
          </table:table-cell>
          <table:table-cell office:value-type="string" table:style-name="ce6">
            <text:p>11221-14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那些被借走的音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9" table:style-name="ce8">
            <text:p>2429</text:p>
          </table:table-cell>
          <table:table-cell office:value-type="string" table:style-name="ce6">
            <text:p>11221-14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法國的美好年代在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0" table:style-name="ce8">
            <text:p>2430</text:p>
          </table:table-cell>
          <table:table-cell office:value-type="string" table:style-name="ce6">
            <text:p>1122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1" table:style-name="ce8">
            <text:p>2431</text:p>
          </table:table-cell>
          <table:table-cell office:value-type="string" table:style-name="ce6">
            <text:p>11221-15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秒懂心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2" table:style-name="ce8">
            <text:p>2432</text:p>
          </table:table-cell>
          <table:table-cell office:value-type="string" table:style-name="ce6">
            <text:p>11221-15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追求卓越的26個祕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3" table:style-name="ce8">
            <text:p>2433</text:p>
          </table:table-cell>
          <table:table-cell office:value-type="string" table:style-name="ce6">
            <text:p>1122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0-12歲孩子的家長---符合大腦科學的網路時代教養方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4" table:style-name="ce8">
            <text:p>2434</text:p>
          </table:table-cell>
          <table:table-cell office:value-type="string" table:style-name="ce6">
            <text:p>1122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經典故事教會我們的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5" table:style-name="ce8">
            <text:p>2435</text:p>
          </table:table-cell>
          <table:table-cell office:value-type="string" table:style-name="ce6">
            <text:p>11221-15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警專考試-英文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6" table:style-name="ce8">
            <text:p>2436</text:p>
          </table:table-cell>
          <table:table-cell office:value-type="string" table:style-name="ce6">
            <text:p>11221-15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新魔法教室-Google網路應用真精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7" table:style-name="ce8">
            <text:p>2437</text:p>
          </table:table-cell>
          <table:table-cell office:value-type="string" table:style-name="ce6">
            <text:p>11221-1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子天下兒童識字趴:和樂樂一起學好部件部首,跟錯字說byeby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8" table:style-name="ce8">
            <text:p>2438</text:p>
          </table:table-cell>
          <table:table-cell office:value-type="string" table:style-name="ce6">
            <text:p>11221-1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《只是開玩笑,竟然變被告?》影音動畫版:中小學生和老師家長必備的10堂法律自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9" table:style-name="ce8">
            <text:p>2439</text:p>
          </table:table-cell>
          <table:table-cell office:value-type="string" table:style-name="ce6">
            <text:p>11221-15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圖書館資源與閱讀推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0" table:style-name="ce8">
            <text:p>2440</text:p>
          </table:table-cell>
          <table:table-cell office:value-type="string" table:style-name="ce6">
            <text:p>11221-159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1" table:style-name="ce8">
            <text:p>2441</text:p>
          </table:table-cell>
          <table:table-cell office:value-type="string" table:style-name="ce6">
            <text:p>11221-16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國文空中補給--核心古文&amp;國學常識集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2" table:style-name="ce8">
            <text:p>2442</text:p>
          </table:table-cell>
          <table:table-cell office:value-type="string" table:style-name="ce6">
            <text:p>11221-16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說人解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3" table:style-name="ce8">
            <text:p>2443</text:p>
          </table:table-cell>
          <table:table-cell office:value-type="string" table:style-name="ce6">
            <text:p>1122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十年顛沛一頑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4" table:style-name="ce8">
            <text:p>2444</text:p>
          </table:table-cell>
          <table:table-cell office:value-type="string" table:style-name="ce6">
            <text:p>11221-16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賽歐的馳騁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5" table:style-name="ce8">
            <text:p>2445</text:p>
          </table:table-cell>
          <table:table-cell office:value-type="string" table:style-name="ce6">
            <text:p>11221-16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史塔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6" table:style-name="ce8">
            <text:p>2446</text:p>
          </table:table-cell>
          <table:table-cell office:value-type="string" table:style-name="ce6">
            <text:p>11221-16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傳承與領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7" table:style-name="ce8">
            <text:p>2447</text:p>
          </table:table-cell>
          <table:table-cell office:value-type="string" table:style-name="ce6">
            <text:p>11221-166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英語互動口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8" table:style-name="ce8">
            <text:p>2448</text:p>
          </table:table-cell>
          <table:table-cell office:value-type="string" table:style-name="ce6">
            <text:p>11221-167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太陽系之旅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9" table:style-name="ce8">
            <text:p>2449</text:p>
          </table:table-cell>
          <table:table-cell office:value-type="string" table:style-name="ce6">
            <text:p>1122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如果歷史是一隻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0" table:style-name="ce8">
            <text:p>2450</text:p>
          </table:table-cell>
          <table:table-cell office:value-type="string" table:style-name="ce6">
            <text:p>11221-16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五大句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1" table:style-name="ce8">
            <text:p>2451</text:p>
          </table:table-cell>
          <table:table-cell office:value-type="string" table:style-name="ce6">
            <text:p>11221-17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名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2" table:style-name="ce8">
            <text:p>2452</text:p>
          </table:table-cell>
          <table:table-cell office:value-type="string" table:style-name="ce6">
            <text:p>11221-17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時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3" table:style-name="ce8">
            <text:p>2453</text:p>
          </table:table-cell>
          <table:table-cell office:value-type="string" table:style-name="ce6">
            <text:p>11221-172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恐龍的奧秘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4" table:style-name="ce8">
            <text:p>2454</text:p>
          </table:table-cell>
          <table:table-cell office:value-type="string" table:style-name="ce6">
            <text:p>11221-17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WOW 原來是這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5" table:style-name="ce8">
            <text:p>2455</text:p>
          </table:table-cell>
          <table:table-cell office:value-type="string" table:style-name="ce6">
            <text:p>1122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有理走遍天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6" table:style-name="ce8">
            <text:p>2456</text:p>
          </table:table-cell>
          <table:table-cell office:value-type="string" table:style-name="ce6">
            <text:p>11221-17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都市空間與美學的健檢報告|都市規劃師的第一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7" table:style-name="ce8">
            <text:p>2457</text:p>
          </table:table-cell>
          <table:table-cell office:value-type="string" table:style-name="ce6">
            <text:p>1122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走進日本文學地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8" table:style-name="ce8">
            <text:p>2458</text:p>
          </table:table-cell>
          <table:table-cell office:value-type="string" table:style-name="ce6">
            <text:p>11221-17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學苑媒體識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9" table:style-name="ce8">
            <text:p>2459</text:p>
          </table:table-cell>
          <table:table-cell office:value-type="string" table:style-name="ce6">
            <text:p>11221-17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破10萬訂閱YT:帶你建立你的第一個個人品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0" table:style-name="ce8">
            <text:p>2460</text:p>
          </table:table-cell>
          <table:table-cell office:value-type="string" table:style-name="ce6">
            <text:p>11221-17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人氣第二彈:低成本!學生變身YouTuber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1" table:style-name="ce8">
            <text:p>2461</text:p>
          </table:table-cell>
          <table:table-cell office:value-type="string" table:style-name="ce6">
            <text:p>11221-18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幸福方程式的加法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2" table:style-name="ce8">
            <text:p>2462</text:p>
          </table:table-cell>
          <table:table-cell office:value-type="string" table:style-name="ce6">
            <text:p>11221-18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3" table:style-name="ce8">
            <text:p>2463</text:p>
          </table:table-cell>
          <table:table-cell office:value-type="string" table:style-name="ce6">
            <text:p>11221-18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社會傳奇檔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4" table:style-name="ce8">
            <text:p>2464</text:p>
          </table:table-cell>
          <table:table-cell office:value-type="string" table:style-name="ce6">
            <text:p>1122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5" table:style-name="ce8">
            <text:p>2465</text:p>
          </table:table-cell>
          <table:table-cell office:value-type="string" table:style-name="ce6">
            <text:p>11221-184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Discovery Education</text:p>
          </table:table-cell>
          <table:table-cell office:value-type="string" table:style-name="ce7">
            <text:p>Discovery Education Espresso / Discovery Education Stem Connec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6" table:style-name="ce8">
            <text:p>2466</text:p>
          </table:table-cell>
          <table:table-cell office:value-type="string" table:style-name="ce6">
            <text:p>11221-18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商務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7" table:style-name="ce8">
            <text:p>2467</text:p>
          </table:table-cell>
          <table:table-cell office:value-type="string" table:style-name="ce6">
            <text:p>11221-186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</text:p>
          </table:table-cell>
          <table:table-cell office:value-type="string" table:style-name="ce7">
            <text:p>Python Boss 動畫教學影片及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8" table:style-name="ce8">
            <text:p>2468</text:p>
          </table:table-cell>
          <table:table-cell office:value-type="string" table:style-name="ce6">
            <text:p>11221-18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9" table:style-name="ce8">
            <text:p>2469</text:p>
          </table:table-cell>
          <table:table-cell office:value-type="string" table:style-name="ce6">
            <text:p>11221-18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0" table:style-name="ce8">
            <text:p>2470</text:p>
          </table:table-cell>
          <table:table-cell office:value-type="string" table:style-name="ce6">
            <text:p>11221-18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電競咖啡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471" table:style-name="ce8">
            <text:p>2471</text:p>
          </table:table-cell>
          <table:table-cell office:value-type="string" table:style-name="ce6">
            <text:p>11221-19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動畫臺灣史教學強化版》(教師適用)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3">
          <table:table-cell office:value-type="float" office:value="2472" table:style-name="ce8">
            <text:p>2472</text:p>
          </table:table-cell>
          <table:table-cell office:value-type="string" table:style-name="ce6">
            <text:p>11221-1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調笑如昔一少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3" table:style-name="ce8">
            <text:p>2473</text:p>
          </table:table-cell>
          <table:table-cell office:value-type="string" table:style-name="ce6">
            <text:p>11221-19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高效讀寫術》授課教師：朱宥勳、陳茻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及議題思辨_6G 高效讀寫術 feat. 陳 茻、朱宥勳</text:p>
          </table:table-cell>
          <table:table-cell table:number-columns-repeated="16376"/>
        </table:table-row>
        <table:table-row table:style-name="ro3">
          <table:table-cell office:value-type="float" office:value="2474" table:style-name="ce8">
            <text:p>2474</text:p>
          </table:table-cell>
          <table:table-cell office:value-type="string" table:style-name="ce6">
            <text:p>11221-193</text:p>
          </table:table-cell>
          <table:table-cell office:value-type="string" table:style-name="ce7">
            <text:p>翷有限公司</text:p>
          </table:table-cell>
          <table:table-cell office:value-type="string" table:style-name="ce7">
            <text:p>3D coding ModelTown</text:p>
          </table:table-cell>
          <table:table-cell office:value-type="string" table:style-name="ce7">
            <text:p>3D Coding ModelTown 魔術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5" table:style-name="ce8">
            <text:p>2475</text:p>
          </table:table-cell>
          <table:table-cell office:value-type="string" table:style-name="ce6">
            <text:p>11221-19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技高商業概論搶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6" table:style-name="ce8">
            <text:p>2476</text:p>
          </table:table-cell>
          <table:table-cell office:value-type="string" table:style-name="ce6">
            <text:p>11221-19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數學(B)輕鬆60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7" table:style-name="ce8">
            <text:p>2477</text:p>
          </table:table-cell>
          <table:table-cell office:value-type="string" table:style-name="ce6">
            <text:p>11221-19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好教易學空中補給電子書-技高商業概論(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8" table:style-name="ce8">
            <text:p>2478</text:p>
          </table:table-cell>
          <table:table-cell office:value-type="string" table:style-name="ce6">
            <text:p>11221-1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尋寶機器人數位互動桌遊-資訊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9" table:style-name="ce8">
            <text:p>2479</text:p>
          </table:table-cell>
          <table:table-cell office:value-type="string" table:style-name="ce6">
            <text:p>11221-1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0" table:style-name="ce8">
            <text:p>2480</text:p>
          </table:table-cell>
          <table:table-cell office:value-type="string" table:style-name="ce6">
            <text:p>11221-1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1" table:style-name="ce8">
            <text:p>2481</text:p>
          </table:table-cell>
          <table:table-cell office:value-type="string" table:style-name="ce6">
            <text:p>11221-20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2" table:style-name="ce8">
            <text:p>2482</text:p>
          </table:table-cell>
          <table:table-cell office:value-type="string" table:style-name="ce6">
            <text:p>1122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年級自然-昆蟲的奇幻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3" table:style-name="ce8">
            <text:p>2483</text:p>
          </table:table-cell>
          <table:table-cell office:value-type="string" table:style-name="ce6">
            <text:p>11221-202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4" table:style-name="ce8">
            <text:p>2484</text:p>
          </table:table-cell>
          <table:table-cell office:value-type="string" table:style-name="ce6">
            <text:p>11221-20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5" table:style-name="ce8">
            <text:p>2485</text:p>
          </table:table-cell>
          <table:table-cell office:value-type="string" table:style-name="ce6">
            <text:p>11221-20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6" table:style-name="ce8">
            <text:p>2486</text:p>
          </table:table-cell>
          <table:table-cell office:value-type="string" table:style-name="ce6">
            <text:p>11221-205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天庭小子小乾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7" table:style-name="ce8">
            <text:p>2487</text:p>
          </table:table-cell>
          <table:table-cell office:value-type="string" table:style-name="ce6">
            <text:p>11221-206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8" table:style-name="ce8">
            <text:p>2488</text:p>
          </table:table-cell>
          <table:table-cell office:value-type="string" table:style-name="ce6">
            <text:p>11221-207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9" table:style-name="ce8">
            <text:p>2489</text:p>
          </table:table-cell>
          <table:table-cell office:value-type="string" table:style-name="ce6">
            <text:p>11221-2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成語數位互動桌遊-國語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0" table:style-name="ce8">
            <text:p>2490</text:p>
          </table:table-cell>
          <table:table-cell office:value-type="string" table:style-name="ce6">
            <text:p>11221-20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1" table:style-name="ce8">
            <text:p>2491</text:p>
          </table:table-cell>
          <table:table-cell office:value-type="string" table:style-name="ce6">
            <text:p>11221-21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2" table:style-name="ce8">
            <text:p>2492</text:p>
          </table:table-cell>
          <table:table-cell office:value-type="string" table:style-name="ce6">
            <text:p>11221-21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3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3" table:style-name="ce8">
            <text:p>2493</text:p>
          </table:table-cell>
          <table:table-cell office:value-type="string" table:style-name="ce6">
            <text:p>11221-2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小閱讀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4" table:style-name="ce8">
            <text:p>2494</text:p>
          </table:table-cell>
          <table:table-cell office:value-type="string" table:style-name="ce6">
            <text:p>11221-21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5" table:style-name="ce8">
            <text:p>2495</text:p>
          </table:table-cell>
          <table:table-cell office:value-type="string" table:style-name="ce6">
            <text:p>11221-21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6" table:style-name="ce8">
            <text:p>2496</text:p>
          </table:table-cell>
          <table:table-cell office:value-type="string" table:style-name="ce6">
            <text:p>11221-21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4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7" table:style-name="ce8">
            <text:p>2497</text:p>
          </table:table-cell>
          <table:table-cell office:value-type="string" table:style-name="ce6">
            <text:p>11221-216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5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8" table:style-name="ce8">
            <text:p>2498</text:p>
          </table:table-cell>
          <table:table-cell office:value-type="string" table:style-name="ce6">
            <text:p>11221-217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6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9" table:style-name="ce8">
            <text:p>2499</text:p>
          </table:table-cell>
          <table:table-cell office:value-type="string" table:style-name="ce6">
            <text:p>11221-218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7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0" table:style-name="ce8">
            <text:p>2500</text:p>
          </table:table-cell>
          <table:table-cell office:value-type="string" table:style-name="ce6">
            <text:p>11221-21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8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1" table:style-name="ce8">
            <text:p>2501</text:p>
          </table:table-cell>
          <table:table-cell office:value-type="string" table:style-name="ce6">
            <text:p>11221-22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9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2" table:style-name="ce8">
            <text:p>2502</text:p>
          </table:table-cell>
          <table:table-cell office:value-type="string" table:style-name="ce6">
            <text:p>11221-22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0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3" table:style-name="ce8">
            <text:p>2503</text:p>
          </table:table-cell>
          <table:table-cell office:value-type="string" table:style-name="ce6">
            <text:p>11221-2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4" table:style-name="ce8">
            <text:p>2504</text:p>
          </table:table-cell>
          <table:table-cell office:value-type="string" table:style-name="ce6">
            <text:p>11221-223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5" table:style-name="ce8">
            <text:p>2505</text:p>
          </table:table-cell>
          <table:table-cell office:value-type="string" table:style-name="ce6">
            <text:p>11221-224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6" table:style-name="ce8">
            <text:p>2506</text:p>
          </table:table-cell>
          <table:table-cell office:value-type="string" table:style-name="ce6">
            <text:p>11221-22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7" table:style-name="ce8">
            <text:p>2507</text:p>
          </table:table-cell>
          <table:table-cell office:value-type="string" table:style-name="ce6">
            <text:p>11221-22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8" table:style-name="ce8">
            <text:p>2508</text:p>
          </table:table-cell>
          <table:table-cell office:value-type="string" table:style-name="ce6">
            <text:p>11221-2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9" table:style-name="ce8">
            <text:p>2509</text:p>
          </table:table-cell>
          <table:table-cell office:value-type="string" table:style-name="ce6">
            <text:p>11221-2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0" table:style-name="ce8">
            <text:p>2510</text:p>
          </table:table-cell>
          <table:table-cell office:value-type="string" table:style-name="ce6">
            <text:p>11221-2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1" table:style-name="ce8">
            <text:p>2511</text:p>
          </table:table-cell>
          <table:table-cell office:value-type="string" table:style-name="ce6">
            <text:p>11221-2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2" table:style-name="ce8">
            <text:p>2512</text:p>
          </table:table-cell>
          <table:table-cell office:value-type="string" table:style-name="ce6">
            <text:p>11221-2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3" table:style-name="ce8">
            <text:p>2513</text:p>
          </table:table-cell>
          <table:table-cell office:value-type="string" table:style-name="ce6">
            <text:p>11221-23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4" table:style-name="ce8">
            <text:p>2514</text:p>
          </table:table-cell>
          <table:table-cell office:value-type="string" table:style-name="ce6">
            <text:p>11221-233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5" table:style-name="ce8">
            <text:p>2515</text:p>
          </table:table-cell>
          <table:table-cell office:value-type="string" table:style-name="ce6">
            <text:p>1122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2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6" table:style-name="ce8">
            <text:p>2516</text:p>
          </table:table-cell>
          <table:table-cell office:value-type="string" table:style-name="ce6">
            <text:p>11221-235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護理通國考AI檢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7" table:style-name="ce8">
            <text:p>2517</text:p>
          </table:table-cell>
          <table:table-cell office:value-type="string" table:style-name="ce6">
            <text:p>11221-236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ONLINE英語學霸養成 (AI人工智慧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8" table:style-name="ce8">
            <text:p>2518</text:p>
          </table:table-cell>
          <table:table-cell office:value-type="string" table:style-name="ce6">
            <text:p>11221-237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真好學國小課程學習系統(英、數、自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9" table:style-name="ce8">
            <text:p>2519</text:p>
          </table:table-cell>
          <table:table-cell office:value-type="string" table:style-name="ce6">
            <text:p>11221-238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興趣量表(學校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0" table:style-name="ce8">
            <text:p>2520</text:p>
          </table:table-cell>
          <table:table-cell office:value-type="string" table:style-name="ce6">
            <text:p>11221-2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GQC英語文文法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1" table:style-name="ce8">
            <text:p>2521</text:p>
          </table:table-cell>
          <table:table-cell office:value-type="string" table:style-name="ce6">
            <text:p>11221-240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田納西自我概念量表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2" table:style-name="ce8">
            <text:p>2522</text:p>
          </table:table-cell>
          <table:table-cell office:value-type="string" table:style-name="ce6">
            <text:p>11221-241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推理思考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3" table:style-name="ce8">
            <text:p>2523</text:p>
          </table:table-cell>
          <table:table-cell office:value-type="string" table:style-name="ce6">
            <text:p>11221-242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健康性格習慣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4" table:style-name="ce8">
            <text:p>2524</text:p>
          </table:table-cell>
          <table:table-cell office:value-type="string" table:style-name="ce6">
            <text:p>11221-243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氣情緒反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5" table:style-name="ce8">
            <text:p>2525</text:p>
          </table:table-cell>
          <table:table-cell office:value-type="string" table:style-name="ce6">
            <text:p>11221-244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信念檢核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6" table:style-name="ce8">
            <text:p>2526</text:p>
          </table:table-cell>
          <table:table-cell office:value-type="string" table:style-name="ce6">
            <text:p>11221-245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內容隨你用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7" table:style-name="ce8">
            <text:p>2527</text:p>
          </table:table-cell>
          <table:table-cell office:value-type="string" table:style-name="ce6">
            <text:p>11221-24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音樂課-森林芬多精 | 音樂律動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8" table:style-name="ce8">
            <text:p>2528</text:p>
          </table:table-cell>
          <table:table-cell office:value-type="string" table:style-name="ce6">
            <text:p>11221-2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提升你的英文表達力從這開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9" table:style-name="ce8">
            <text:p>2529</text:p>
          </table:table-cell>
          <table:table-cell office:value-type="string" table:style-name="ce6">
            <text:p>11221-248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熱縮片藝想飾界 | 熱縮片上色、塑型、組合、造型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0" table:style-name="ce8">
            <text:p>2530</text:p>
          </table:table-cell>
          <table:table-cell office:value-type="string" table:style-name="ce6">
            <text:p>11221-24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形狀樂園 | 創意剪紙畫、水彩畫、粉彩畫、立體黏土創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1" table:style-name="ce8">
            <text:p>2531</text:p>
          </table:table-cell>
          <table:table-cell office:value-type="string" table:style-name="ce6">
            <text:p>11221-25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美食派對 | 水彩畫、蠟筆畫、立體黏土創作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2" table:style-name="ce8">
            <text:p>2532</text:p>
          </table:table-cell>
          <table:table-cell office:value-type="string" table:style-name="ce6">
            <text:p>11221-251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中學生心智圖學習法 (含教學影音公播授權、授課簡報、教師手冊、專業書籍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3" table:style-name="ce8">
            <text:p>2533</text:p>
          </table:table-cell>
          <table:table-cell office:value-type="string" table:style-name="ce6">
            <text:p>11221-252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翻轉兒童英語力:空英微劇場、好動動畫英語、葛瑞的囧日記、英語學習及有聲書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4" table:style-name="ce8">
            <text:p>2534</text:p>
          </table:table-cell>
          <table:table-cell office:value-type="string" table:style-name="ce6">
            <text:p>11221-25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進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進階</text:p>
          </table:table-cell>
          <table:table-cell table:number-columns-repeated="16376"/>
        </table:table-row>
        <table:table-row table:style-name="ro3">
          <table:table-cell office:value-type="float" office:value="2535" table:style-name="ce8">
            <text:p>2535</text:p>
          </table:table-cell>
          <table:table-cell office:value-type="string" table:style-name="ce6">
            <text:p>11221-25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MasterTalks AI智能未來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6" table:style-name="ce8">
            <text:p>2536</text:p>
          </table:table-cell>
          <table:table-cell office:value-type="string" table:style-name="ce6">
            <text:p>11221-255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Gamebit 玩遊戲學運算思維數位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7" table:style-name="ce8">
            <text:p>2537</text:p>
          </table:table-cell>
          <table:table-cell office:value-type="string" table:style-name="ce6">
            <text:p>11221-2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CultureGram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8" table:style-name="ce8">
            <text:p>2538</text:p>
          </table:table-cell>
          <table:table-cell office:value-type="string" table:style-name="ce6">
            <text:p>11221-2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e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9" table:style-name="ce8">
            <text:p>2539</text:p>
          </table:table-cell>
          <table:table-cell office:value-type="string" table:style-name="ce6">
            <text:p>11221-2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Issues Research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40" table:style-name="ce8">
            <text:p>2540</text:p>
          </table:table-cell>
          <table:table-cell office:value-type="string" table:style-name="ce6">
            <text:p>11221-259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Ola!沉浸式英文口說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名稱：TeenyHopper 行動教學廣播系統 (For iPad)<text:tab/></text:p>
          </table:table-cell>
          <table:table-cell table:number-columns-repeated="16376"/>
        </table:table-row>
        <table:table-row table:style-name="ro3">
          <table:table-cell office:value-type="float" office:value="2541" table:style-name="ce8">
            <text:p>2541</text:p>
          </table:table-cell>
          <table:table-cell office:value-type="string" table:style-name="ce6">
            <text:p>11221-260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天天英語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2" table:style-name="ce8">
            <text:p>2542</text:p>
          </table:table-cell>
          <table:table-cell office:value-type="string" table:style-name="ce6">
            <text:p>11221-26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Discover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3" table:style-name="ce8">
            <text:p>2543</text:p>
          </table:table-cell>
          <table:table-cell office:value-type="string" table:style-name="ce6">
            <text:p>11221-26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國小AI口說全英語課室用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4" table:style-name="ce8">
            <text:p>2544</text:p>
          </table:table-cell>
          <table:table-cell office:value-type="string" table:style-name="ce6">
            <text:p>11221-26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5" table:style-name="ce8">
            <text:p>2545</text:p>
          </table:table-cell>
          <table:table-cell office:value-type="string" table:style-name="ce6">
            <text:p>11221-26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遊留學校園主題會話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6" table:style-name="ce8">
            <text:p>2546</text:p>
          </table:table-cell>
          <table:table-cell office:value-type="string" table:style-name="ce6">
            <text:p>11221-26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五十音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7" table:style-name="ce8">
            <text:p>2547</text:p>
          </table:table-cell>
          <table:table-cell office:value-type="string" table:style-name="ce6">
            <text:p>11221-26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單語及日常會話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8" table:style-name="ce8">
            <text:p>2548</text:p>
          </table:table-cell>
          <table:table-cell office:value-type="string" table:style-name="ce6">
            <text:p>11221-2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檢定N5-N4重要單字與文法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9" table:style-name="ce8">
            <text:p>2549</text:p>
          </table:table-cell>
          <table:table-cell office:value-type="string" table:style-name="ce6">
            <text:p>11221-268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Eduverse WebX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0" table:style-name="ce8">
            <text:p>2550</text:p>
          </table:table-cell>
          <table:table-cell office:value-type="string" table:style-name="ce6">
            <text:p>11221-26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中高階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1" table:style-name="ce8">
            <text:p>2551</text:p>
          </table:table-cell>
          <table:table-cell office:value-type="string" table:style-name="ce6">
            <text:p>11221-270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程式教育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2" table:style-name="ce8">
            <text:p>2552</text:p>
          </table:table-cell>
          <table:table-cell office:value-type="string" table:style-name="ce6">
            <text:p>11221-27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那群音樂家很有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53" table:style-name="ce8">
            <text:p>2553</text:p>
          </table:table-cell>
          <table:table-cell office:value-type="string" table:style-name="ce6">
            <text:p>11221-272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Winnie's World英文初階遊戲城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4" table:style-name="ce8">
            <text:p>2554</text:p>
          </table:table-cell>
          <table:table-cell office:value-type="string" table:style-name="ce6">
            <text:p>11221-27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酷玩電音D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5" table:style-name="ce8">
            <text:p>2555</text:p>
          </table:table-cell>
          <table:table-cell office:value-type="string" table:style-name="ce6">
            <text:p>11221-274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上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6" table:style-name="ce8">
            <text:p>2556</text:p>
          </table:table-cell>
          <table:table-cell office:value-type="string" table:style-name="ce6">
            <text:p>11221-275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下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7" table:style-name="ce8">
            <text:p>2557</text:p>
          </table:table-cell>
          <table:table-cell office:value-type="string" table:style-name="ce6">
            <text:p>11221-276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8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8" table:style-name="ce8">
            <text:p>2558</text:p>
          </table:table-cell>
          <table:table-cell office:value-type="string" table:style-name="ce6">
            <text:p>11221-27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RnB演唱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9" table:style-name="ce8">
            <text:p>2559</text:p>
          </table:table-cell>
          <table:table-cell office:value-type="string" table:style-name="ce6">
            <text:p>11221-278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0" table:style-name="ce8">
            <text:p>2560</text:p>
          </table:table-cell>
          <table:table-cell office:value-type="string" table:style-name="ce6">
            <text:p>11221-279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1" table:style-name="ce8">
            <text:p>2561</text:p>
          </table:table-cell>
          <table:table-cell office:value-type="string" table:style-name="ce6">
            <text:p>11221-28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國小低年級【科學繪本】_翻轉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2" table:style-name="ce8">
            <text:p>2562</text:p>
          </table:table-cell>
          <table:table-cell office:value-type="string" table:style-name="ce6">
            <text:p>1122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Central Stud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3" table:style-name="ce8">
            <text:p>2563</text:p>
          </table:table-cell>
          <table:table-cell office:value-type="string" table:style-name="ce6">
            <text:p>11221-28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lexander Street</text:p>
          </table:table-cell>
          <table:table-cell office:value-type="string" table:style-name="ce7">
            <text:p>Academic Video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4" table:style-name="ce8">
            <text:p>2564</text:p>
          </table:table-cell>
          <table:table-cell office:value-type="string" table:style-name="ce6">
            <text:p>11221-28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Research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5" table:style-name="ce8">
            <text:p>2565</text:p>
          </table:table-cell>
          <table:table-cell office:value-type="string" table:style-name="ce6">
            <text:p>112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6" table:style-name="ce8">
            <text:p>2566</text:p>
          </table:table-cell>
          <table:table-cell office:value-type="string" table:style-name="ce6">
            <text:p>112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7" table:style-name="ce8">
            <text:p>2567</text:p>
          </table:table-cell>
          <table:table-cell office:value-type="string" table:style-name="ce6">
            <text:p>112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8" table:style-name="ce8">
            <text:p>2568</text:p>
          </table:table-cell>
          <table:table-cell office:value-type="string" table:style-name="ce6">
            <text:p>112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D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9" table:style-name="ce8">
            <text:p>2569</text:p>
          </table:table-cell>
          <table:table-cell office:value-type="string" table:style-name="ce6">
            <text:p>1122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E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0" table:style-name="ce8">
            <text:p>2570</text:p>
          </table:table-cell>
          <table:table-cell office:value-type="string" table:style-name="ce6">
            <text:p>1122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1" table:style-name="ce8">
            <text:p>2571</text:p>
          </table:table-cell>
          <table:table-cell office:value-type="string" table:style-name="ce6">
            <text:p>1122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打字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2" table:style-name="ce8">
            <text:p>2572</text:p>
          </table:table-cell>
          <table:table-cell office:value-type="string" table:style-name="ce6">
            <text:p>1122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AB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3" table:style-name="ce8">
            <text:p>2573</text:p>
          </table:table-cell>
          <table:table-cell office:value-type="string" table:style-name="ce6">
            <text:p>1122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4" table:style-name="ce8">
            <text:p>2574</text:p>
          </table:table-cell>
          <table:table-cell office:value-type="string" table:style-name="ce6">
            <text:p>1122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5" table:style-name="ce8">
            <text:p>2575</text:p>
          </table:table-cell>
          <table:table-cell office:value-type="string" table:style-name="ce6">
            <text:p>11222-01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6" table:style-name="ce8">
            <text:p>2576</text:p>
          </table:table-cell>
          <table:table-cell office:value-type="string" table:style-name="ce6">
            <text:p>11222-01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導覽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7" table:style-name="ce8">
            <text:p>2577</text:p>
          </table:table-cell>
          <table:table-cell office:value-type="string" table:style-name="ce6">
            <text:p>11222-01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 / AI Scribo Writing Level 1 -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8" table:style-name="ce8">
            <text:p>2578</text:p>
          </table:table-cell>
          <table:table-cell office:value-type="string" table:style-name="ce6">
            <text:p>11222-014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多媒體教學系統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9" table:style-name="ce8">
            <text:p>2579</text:p>
          </table:table-cell>
          <table:table-cell office:value-type="string" table:style-name="ce6">
            <text:p>11222-01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Inknoe</text:p>
          </table:table-cell>
          <table:table-cell office:value-type="string" table:style-name="ce7">
            <text:p>ClassPoint 飛越課點 ( 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0" table:style-name="ce8">
            <text:p>2580</text:p>
          </table:table-cell>
          <table:table-cell office:value-type="string" table:style-name="ce6">
            <text:p>11222-016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Blockly視覺化積木程式語言-1個月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1" table:style-name="ce8">
            <text:p>2581</text:p>
          </table:table-cell>
          <table:table-cell office:value-type="string" table:style-name="ce6">
            <text:p>11222-017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TeenyHopper 互動教學系統 (For iPad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9/6</text:p>
          </table:table-cell>
          <table:table-cell office:value-type="string" table:style-name="ce7">
            <text:p>原品項名稱：:TeenyHopper 行動教學廣播系統 (For iPad)</text:p>
          </table:table-cell>
          <table:table-cell table:number-columns-repeated="16376"/>
        </table:table-row>
        <table:table-row table:style-name="ro2">
          <table:table-cell office:value-type="float" office:value="2582" table:style-name="ce8">
            <text:p>2582</text:p>
          </table:table-cell>
          <table:table-cell office:value-type="string" table:style-name="ce6">
            <text:p>11222-018</text:p>
          </table:table-cell>
          <table:table-cell office:value-type="string" table:style-name="ce7">
            <text:p>茁思科技股份有限公司</text:p>
          </table:table-cell>
          <table:table-cell office:value-type="string" table:style-name="ce7">
            <text:p>Gather</text:p>
          </table:table-cell>
          <table:table-cell office:value-type="string" table:style-name="ce7">
            <text:p>Gather Town-水保冒險島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3" table:style-name="ce8">
            <text:p>2583</text:p>
          </table:table-cell>
          <table:table-cell office:value-type="string" table:style-name="ce6">
            <text:p>11222-0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Video Analysi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84" table:style-name="ce8">
            <text:p>2584</text:p>
          </table:table-cell>
          <table:table-cell office:value-type="string" table:style-name="ce6">
            <text:p>11222-020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3 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5" table:style-name="ce8">
            <text:p>2585</text:p>
          </table:table-cell>
          <table:table-cell office:value-type="string" table:style-name="ce6">
            <text:p>11222-021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Ciros Education (虛擬工業機械手及機電模組虛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6" table:style-name="ce8">
            <text:p>2586</text:p>
          </table:table-cell>
          <table:table-cell office:value-type="string" table:style-name="ce6">
            <text:p>11222-022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HelloGPT 小學生AI繪本創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7" table:style-name="ce8">
            <text:p>2587</text:p>
          </table:table-cell>
          <table:table-cell office:value-type="string" table:style-name="ce6">
            <text:p>11222-023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8" table:style-name="ce8">
            <text:p>2588</text:p>
          </table:table-cell>
          <table:table-cell office:value-type="string" table:style-name="ce6">
            <text:p>11222-024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LVSIM (電機機械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9" table:style-name="ce8">
            <text:p>2589</text:p>
          </table:table-cell>
          <table:table-cell office:value-type="string" table:style-name="ce6">
            <text:p>11222-025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E (電學教學與設計模擬軟體 .基本電學 電子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0" table:style-name="ce8">
            <text:p>2590</text:p>
          </table:table-cell>
          <table:table-cell office:value-type="string" table:style-name="ce6">
            <text:p>11222-026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P、H (氣、油壓教學與設計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1" table:style-name="ce8">
            <text:p>2591</text:p>
          </table:table-cell>
          <table:table-cell office:value-type="string" table:style-name="ce6">
            <text:p>11222-027</text:p>
          </table:table-cell>
          <table:table-cell office:value-type="string" table:style-name="ce7">
            <text:p>微創系統股份有限公司</text:p>
          </table:table-cell>
          <table:table-cell office:value-type="string" table:style-name="ce7">
            <text:p>微創POS系統</text:p>
          </table:table-cell>
          <table:table-cell office:value-type="string" table:style-name="ce7">
            <text:p>門市服務丙級檢定軟體(電子發票) 微創POS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2" table:style-name="ce8">
            <text:p>2592</text:p>
          </table:table-cell>
          <table:table-cell office:value-type="string" table:style-name="ce6">
            <text:p>11222-028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3" table:style-name="ce8">
            <text:p>2593</text:p>
          </table:table-cell>
          <table:table-cell office:value-type="string" table:style-name="ce6">
            <text:p>11222-02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學習吧平台 AI 寫作批改小幫手 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4" table:style-name="ce8">
            <text:p>2594</text:p>
          </table:table-cell>
          <table:table-cell office:value-type="string" table:style-name="ce6">
            <text:p>11222-030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ThriveDX</text:p>
          </table:table-cell>
          <table:table-cell office:value-type="string" table:style-name="ce7">
            <text:p>ThriveD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5" table:style-name="ce8">
            <text:p>2595</text:p>
          </table:table-cell>
          <table:table-cell office:value-type="string" table:style-name="ce6">
            <text:p>11222-031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CampusGPT - 雲飛學堂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6" table:style-name="ce8">
            <text:p>2596</text:p>
          </table:table-cell>
          <table:table-cell office:value-type="string" table:style-name="ce6">
            <text:p>11222-032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R 英語未來城 (支援ChatGPT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97" table:style-name="ce8">
            <text:p>2597</text:p>
          </table:table-cell>
          <table:table-cell office:value-type="string" table:style-name="ce6">
            <text:p>11222-033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Deluxe 中文豪華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8" table:style-name="ce8">
            <text:p>2598</text:p>
          </table:table-cell>
          <table:table-cell office:value-type="string" table:style-name="ce6">
            <text:p>11222-034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Platinum 中文白金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9" table:style-name="ce8">
            <text:p>2599</text:p>
          </table:table-cell>
          <table:table-cell office:value-type="string" table:style-name="ce6">
            <text:p>11222-03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飛躍英語村 (ChatGPT教學應用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00" table:style-name="ce8">
            <text:p>2600</text:p>
          </table:table-cell>
          <table:table-cell office:value-type="string" table:style-name="ce6">
            <text:p>1122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商業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1" table:style-name="ce8">
            <text:p>2601</text:p>
          </table:table-cell>
          <table:table-cell office:value-type="string" table:style-name="ce6">
            <text:p>1122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romeo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2" table:style-name="ce8">
            <text:p>2602</text:p>
          </table:table-cell>
          <table:table-cell office:value-type="string" table:style-name="ce6">
            <text:p>1122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MyEdit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3" table:style-name="ce8">
            <text:p>2603</text:p>
          </table:table-cell>
          <table:table-cell office:value-type="string" table:style-name="ce6">
            <text:p>11222-0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4" table:style-name="ce8">
            <text:p>2604</text:p>
          </table:table-cell>
          <table:table-cell office:value-type="string" table:style-name="ce6">
            <text:p>11222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5" table:style-name="ce8">
            <text:p>2605</text:p>
          </table:table-cell>
          <table:table-cell office:value-type="string" table:style-name="ce6">
            <text:p>11222-04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6" table:style-name="ce8">
            <text:p>2606</text:p>
          </table:table-cell>
          <table:table-cell office:value-type="string" table:style-name="ce6">
            <text:p>11222-04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7" table:style-name="ce8">
            <text:p>2607</text:p>
          </table:table-cell>
          <table:table-cell office:value-type="string" table:style-name="ce6">
            <text:p>11222-0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(初階) / AI Scribo Writing for Young Learner Level 1 -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8" table:style-name="ce8">
            <text:p>2608</text:p>
          </table:table-cell>
          <table:table-cell office:value-type="string" table:style-name="ce6">
            <text:p>11222-04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9" table:style-name="ce8">
            <text:p>2609</text:p>
          </table:table-cell>
          <table:table-cell office:value-type="string" table:style-name="ce6">
            <text:p>11222-04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0" table:style-name="ce8">
            <text:p>2610</text:p>
          </table:table-cell>
          <table:table-cell office:value-type="string" table:style-name="ce6">
            <text:p>11222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1" table:style-name="ce8">
            <text:p>2611</text:p>
          </table:table-cell>
          <table:table-cell office:value-type="string" table:style-name="ce6">
            <text:p>11222-04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2" table:style-name="ce8">
            <text:p>2612</text:p>
          </table:table-cell>
          <table:table-cell office:value-type="string" table:style-name="ce6">
            <text:p>11222-0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3" table:style-name="ce8">
            <text:p>2613</text:p>
          </table:table-cell>
          <table:table-cell office:value-type="string" table:style-name="ce6">
            <text:p>11222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美容彩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4" table:style-name="ce8">
            <text:p>2614</text:p>
          </table:table-cell>
          <table:table-cell office:value-type="string" table:style-name="ce6">
            <text:p>11222-050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iSpring</text:p>
          </table:table-cell>
          <table:table-cell office:value-type="string" table:style-name="ce7">
            <text:p>iSpring 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5" table:style-name="ce8">
            <text:p>2615</text:p>
          </table:table-cell>
          <table:table-cell office:value-type="string" table:style-name="ce6">
            <text:p>11222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二種昆蟲爬蟲類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6" table:style-name="ce8">
            <text:p>2616</text:p>
          </table:table-cell>
          <table:table-cell office:value-type="string" table:style-name="ce6">
            <text:p>11222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種卡通3D動物聲控、拼字、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7" table:style-name="ce8">
            <text:p>2617</text:p>
          </table:table-cell>
          <table:table-cell office:value-type="string" table:style-name="ce6">
            <text:p>11222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R恐龍、動物、鳥類、魚類3D著色聲控互動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8" table:style-name="ce8">
            <text:p>2618</text:p>
          </table:table-cell>
          <table:table-cell office:value-type="string" table:style-name="ce6">
            <text:p>11222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恐龍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9" table:style-name="ce8">
            <text:p>2619</text:p>
          </table:table-cell>
          <table:table-cell office:value-type="string" table:style-name="ce6">
            <text:p>11222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主角換裝秀與六十種動物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0" table:style-name="ce8">
            <text:p>2620</text:p>
          </table:table-cell>
          <table:table-cell office:value-type="string" table:style-name="ce6">
            <text:p>11222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1" table:style-name="ce8">
            <text:p>2621</text:p>
          </table:table-cell>
          <table:table-cell office:value-type="string" table:style-name="ce6">
            <text:p>11222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2" table:style-name="ce8">
            <text:p>2622</text:p>
          </table:table-cell>
          <table:table-cell office:value-type="string" table:style-name="ce6">
            <text:p>11222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3" table:style-name="ce8">
            <text:p>2623</text:p>
          </table:table-cell>
          <table:table-cell office:value-type="string" table:style-name="ce6">
            <text:p>11222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4" table:style-name="ce8">
            <text:p>2624</text:p>
          </table:table-cell>
          <table:table-cell office:value-type="string" table:style-name="ce6">
            <text:p>11222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5" table:style-name="ce8">
            <text:p>2625</text:p>
          </table:table-cell>
          <table:table-cell office:value-type="string" table:style-name="ce6">
            <text:p>11222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6" table:style-name="ce8">
            <text:p>2626</text:p>
          </table:table-cell>
          <table:table-cell office:value-type="string" table:style-name="ce6">
            <text:p>11222-062</text:p>
          </table:table-cell>
          <table:table-cell office:value-type="string" table:style-name="ce7">
            <text:p>上奇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Ver.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7" table:style-name="ce8">
            <text:p>2627</text:p>
          </table:table-cell>
          <table:table-cell office:value-type="string" table:style-name="ce6">
            <text:p>11222-063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遠端協同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28" table:style-name="ce8">
            <text:p>2628</text:p>
          </table:table-cell>
          <table:table-cell office:value-type="string" table:style-name="ce6">
            <text:p>11222-064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-Crevision酷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9" table:style-name="ce8">
            <text:p>2629</text:p>
          </table:table-cell>
          <table:table-cell office:value-type="string" table:style-name="ce6">
            <text:p>11222-065</text:p>
          </table:table-cell>
          <table:table-cell office:value-type="string" table:style-name="ce7">
            <text:p>光群雷射科技股份有限公司</text:p>
          </table:table-cell>
          <table:table-cell office:value-type="string" table:style-name="ce7">
            <text:p>JECTOR</text:p>
          </table:table-cell>
          <table:table-cell office:value-type="string" table:style-name="ce7">
            <text:p>JBoardII視訊畫面隨講即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0" table:style-name="ce8">
            <text:p>2630</text:p>
          </table:table-cell>
          <table:table-cell office:value-type="string" table:style-name="ce6">
            <text:p>11222-06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 Presto 英語智慧校園 / AI Presto Camp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1" table:style-name="ce8">
            <text:p>2631</text:p>
          </table:table-cell>
          <table:table-cell office:value-type="string" table:style-name="ce6">
            <text:p>11222-067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I STEA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2" table:style-name="ce8">
            <text:p>2632</text:p>
          </table:table-cell>
          <table:table-cell office:value-type="string" table:style-name="ce6">
            <text:p>11222-068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拓展式學習地圖精準教學平臺-Open AI key授權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3" table:style-name="ce8">
            <text:p>2633</text:p>
          </table:table-cell>
          <table:table-cell office:value-type="string" table:style-name="ce6">
            <text:p>11222-069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Cinema 4D 英文教學使用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4" table:style-name="ce8">
            <text:p>2634</text:p>
          </table:table-cell>
          <table:table-cell office:value-type="string" table:style-name="ce6">
            <text:p>11222-07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 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5" table:style-name="ce8">
            <text:p>2635</text:p>
          </table:table-cell>
          <table:table-cell office:value-type="string" table:style-name="ce6">
            <text:p>11222-071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Versant</text:p>
          </table:table-cell>
          <table:table-cell office:value-type="string" table:style-name="ce7">
            <text:p>Versant English Placement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6" table:style-name="ce8">
            <text:p>2636</text:p>
          </table:table-cell>
          <table:table-cell office:value-type="string" table:style-name="ce6">
            <text:p>11222-072</text:p>
          </table:table-cell>
          <table:table-cell office:value-type="string" table:style-name="ce7">
            <text:p>福倈鷹航拍資訊有限公司</text:p>
          </table:table-cell>
          <table:table-cell office:value-type="string" table:style-name="ce7">
            <text:p>SmartVR Pro</text:p>
          </table:table-cell>
          <table:table-cell office:value-type="string" table:style-name="ce7">
            <text:p>SmartVR 實境3D多媒體互動整合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1</text:p>
          </table:table-cell>
          <table:table-cell office:value-type="string" table:style-name="ce7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8">
            <text:p>2637</text:p>
          </table:table-cell>
          <table:table-cell office:value-type="string" table:style-name="ce6">
            <text:p>11222-073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InfoPower</text:p>
          </table:table-cell>
          <table:table-cell office:value-type="string" table:style-name="ce7">
            <text:p>Dolphin Survey (線上教學、測驗評量、問卷調查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8" table:style-name="ce8">
            <text:p>2638</text:p>
          </table:table-cell>
          <table:table-cell office:value-type="string" table:style-name="ce6">
            <text:p>11222-07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ech Analyzer</text:p>
          </table:table-cell>
          <table:table-cell office:value-type="string" table:style-name="ce7">
            <text:p>ELSA Speech Analyzer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9" table:style-name="ce8">
            <text:p>2639</text:p>
          </table:table-cell>
          <table:table-cell office:value-type="string" table:style-name="ce6">
            <text:p>11222-07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Yoodli</text:p>
          </table:table-cell>
          <table:table-cell office:value-type="string" table:style-name="ce7">
            <text:p>Yoodli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0" table:style-name="ce8">
            <text:p>2640</text:p>
          </table:table-cell>
          <table:table-cell office:value-type="string" table:style-name="ce6">
            <text:p>11222-076</text:p>
          </table:table-cell>
          <table:table-cell office:value-type="string" table:style-name="ce7">
            <text:p>和氏科技有限公司</text:p>
          </table:table-cell>
          <table:table-cell office:value-type="string" table:style-name="ce7">
            <text:p>和氏科技</text:p>
          </table:table-cell>
          <table:table-cell office:value-type="string" table:style-name="ce7">
            <text:p>One Ju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1" table:style-name="ce8">
            <text:p>2641</text:p>
          </table:table-cell>
          <table:table-cell office:value-type="string" table:style-name="ce6">
            <text:p>11222-07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備課解壓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2" table:style-name="ce8">
            <text:p>2642</text:p>
          </table:table-cell>
          <table:table-cell office:value-type="string" table:style-name="ce6">
            <text:p>11222-078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Phonics自然發音教學課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3" table:style-name="ce8">
            <text:p>2643</text:p>
          </table:table-cell>
          <table:table-cell office:value-type="string" table:style-name="ce6">
            <text:p>11222-079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問答式教學平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4" table:style-name="ce8">
            <text:p>2644</text:p>
          </table:table-cell>
          <table:table-cell office:value-type="string" table:style-name="ce6">
            <text:p>11222-0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WebXR Link Tools for VR眼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5" table:style-name="ce8">
            <text:p>2645</text:p>
          </table:table-cell>
          <table:table-cell office:value-type="string" table:style-name="ce6">
            <text:p>11222-081</text:p>
          </table:table-cell>
          <table:table-cell office:value-type="string" table:style-name="ce7">
            <text:p>捷達數位系統股份有限公司</text:p>
          </table:table-cell>
          <table:table-cell office:value-type="string" table:style-name="ce7">
            <text:p>愛學 iShare</text:p>
          </table:table-cell>
          <table:table-cell office:value-type="string" table:style-name="ce7">
            <text:p>iShare 愛學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6" table:style-name="ce8">
            <text:p>2646</text:p>
          </table:table-cell>
          <table:table-cell office:value-type="string" table:style-name="ce6">
            <text:p>11222-082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Kahoot!</text:p>
          </table:table-cell>
          <table:table-cell office:value-type="string" table:style-name="ce7">
            <text:p>Kahoot! 教師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2/6</text:p>
          </table:table-cell>
          <table:table-cell office:value-type="string" table:style-name="ce7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8">
            <text:p>2647</text:p>
          </table:table-cell>
          <table:table-cell office:value-type="string" table:style-name="ce6">
            <text:p>11223-001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LiveEZ高畫質專業視訊多國翻譯會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8" table:style-name="ce8">
            <text:p>2648</text:p>
          </table:table-cell>
          <table:table-cell office:value-type="string" table:style-name="ce6">
            <text:p>11223-002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移動智慧白板講台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9" table:style-name="ce8">
            <text:p>2649</text:p>
          </table:table-cell>
          <table:table-cell office:value-type="string" table:style-name="ce6">
            <text:p>11223-003</text:p>
          </table:table-cell>
          <table:table-cell office:value-type="string" table:style-name="ce7">
            <text:p>宥立科技有限公司</text:p>
          </table:table-cell>
          <table:table-cell office:value-type="string" table:style-name="ce7">
            <text:p>宥立</text:p>
          </table:table-cell>
          <table:table-cell office:value-type="string" table:style-name="ce7">
            <text:p>數位廣播節目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0" table:style-name="ce8">
            <text:p>2650</text:p>
          </table:table-cell>
          <table:table-cell office:value-type="string" table:style-name="ce6">
            <text:p>11223-004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12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1" table:style-name="ce8">
            <text:p>2651</text:p>
          </table:table-cell>
          <table:table-cell office:value-type="string" table:style-name="ce6">
            <text:p>11223-005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2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2" table:style-name="ce8">
            <text:p>2652</text:p>
          </table:table-cell>
          <table:table-cell office:value-type="string" table:style-name="ce6">
            <text:p>11223-006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3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3" table:style-name="ce8">
            <text:p>2653</text:p>
          </table:table-cell>
          <table:table-cell office:value-type="string" table:style-name="ce6">
            <text:p>1131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多媒體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4" table:style-name="ce8">
            <text:p>2654</text:p>
          </table:table-cell>
          <table:table-cell office:value-type="string" table:style-name="ce6">
            <text:p>1131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5" table:style-name="ce8">
            <text:p>2655</text:p>
          </table:table-cell>
          <table:table-cell office:value-type="string" table:style-name="ce6">
            <text:p>1131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6" table:style-name="ce8">
            <text:p>2656</text:p>
          </table:table-cell>
          <table:table-cell office:value-type="string" table:style-name="ce6">
            <text:p>1131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課室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7" table:style-name="ce8">
            <text:p>2657</text:p>
          </table:table-cell>
          <table:table-cell office:value-type="string" table:style-name="ce6">
            <text:p>1131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有聲貼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8" table:style-name="ce8">
            <text:p>2658</text:p>
          </table:table-cell>
          <table:table-cell office:value-type="string" table:style-name="ce6">
            <text:p>11311-00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高中職基礎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9" table:style-name="ce8">
            <text:p>2659</text:p>
          </table:table-cell>
          <table:table-cell office:value-type="string" table:style-name="ce6">
            <text:p>1131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0" table:style-name="ce8">
            <text:p>2660</text:p>
          </table:table-cell>
          <table:table-cell office:value-type="string" table:style-name="ce6">
            <text:p>1131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題目問答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1" table:style-name="ce8">
            <text:p>2661</text:p>
          </table:table-cell>
          <table:table-cell office:value-type="string" table:style-name="ce6">
            <text:p>1131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聯絡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2" table:style-name="ce8">
            <text:p>2662</text:p>
          </table:table-cell>
          <table:table-cell office:value-type="string" table:style-name="ce6">
            <text:p>1131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導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3" table:style-name="ce8">
            <text:p>2663</text:p>
          </table:table-cell>
          <table:table-cell office:value-type="string" table:style-name="ce6">
            <text:p>1131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語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4" table:style-name="ce8">
            <text:p>2664</text:p>
          </table:table-cell>
          <table:table-cell office:value-type="string" table:style-name="ce6">
            <text:p>11311-00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工職數學C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5" table:style-name="ce8">
            <text:p>2665</text:p>
          </table:table-cell>
          <table:table-cell office:value-type="string" table:style-name="ce6">
            <text:p>1131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短動畫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6" table:style-name="ce8">
            <text:p>2666</text:p>
          </table:table-cell>
          <table:table-cell office:value-type="string" table:style-name="ce6">
            <text:p>1131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7" table:style-name="ce8">
            <text:p>2667</text:p>
          </table:table-cell>
          <table:table-cell office:value-type="string" table:style-name="ce6">
            <text:p>11311-00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職數學B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8" table:style-name="ce8">
            <text:p>2668</text:p>
          </table:table-cell>
          <table:table-cell office:value-type="string" table:style-name="ce6">
            <text:p>1131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9" table:style-name="ce8">
            <text:p>2669</text:p>
          </table:table-cell>
          <table:table-cell office:value-type="string" table:style-name="ce6">
            <text:p>1131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0" table:style-name="ce8">
            <text:p>2670</text:p>
          </table:table-cell>
          <table:table-cell office:value-type="string" table:style-name="ce6">
            <text:p>1131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1" table:style-name="ce8">
            <text:p>2671</text:p>
          </table:table-cell>
          <table:table-cell office:value-type="string" table:style-name="ce6">
            <text:p>11311-00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業概論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2" table:style-name="ce8">
            <text:p>2672</text:p>
          </table:table-cell>
          <table:table-cell office:value-type="string" table:style-name="ce6">
            <text:p>11311-01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經濟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3" table:style-name="ce8">
            <text:p>2673</text:p>
          </table:table-cell>
          <table:table-cell office:value-type="string" table:style-name="ce6">
            <text:p>11311-01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會計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4" table:style-name="ce8">
            <text:p>2674</text:p>
          </table:table-cell>
          <table:table-cell office:value-type="string" table:style-name="ce6">
            <text:p>11311-01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電子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5" table:style-name="ce8">
            <text:p>2675</text:p>
          </table:table-cell>
          <table:table-cell office:value-type="string" table:style-name="ce6">
            <text:p>11311-01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機件原理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6" table:style-name="ce8">
            <text:p>2676</text:p>
          </table:table-cell>
          <table:table-cell office:value-type="string" table:style-name="ce6">
            <text:p>11311-01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製圖實習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7" table:style-name="ce8">
            <text:p>2677</text:p>
          </table:table-cell>
          <table:table-cell office:value-type="string" table:style-name="ce6">
            <text:p>11311-01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教學會商業管理能力三級檢定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8" table:style-name="ce8">
            <text:p>2678</text:p>
          </table:table-cell>
          <table:table-cell office:value-type="string" table:style-name="ce6">
            <text:p>11311-01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9" table:style-name="ce8">
            <text:p>2679</text:p>
          </table:table-cell>
          <table:table-cell office:value-type="string" table:style-name="ce6">
            <text:p>11311-01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0" table:style-name="ce8">
            <text:p>2680</text:p>
          </table:table-cell>
          <table:table-cell office:value-type="string" table:style-name="ce6">
            <text:p>11311-01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1" table:style-name="ce8">
            <text:p>2681</text:p>
          </table:table-cell>
          <table:table-cell office:value-type="string" table:style-name="ce6">
            <text:p>11311-01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2" table:style-name="ce8">
            <text:p>2682</text:p>
          </table:table-cell>
          <table:table-cell office:value-type="string" table:style-name="ce6">
            <text:p>11311-02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3" table:style-name="ce8">
            <text:p>2683</text:p>
          </table:table-cell>
          <table:table-cell office:value-type="string" table:style-name="ce6">
            <text:p>11311-02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4" table:style-name="ce8">
            <text:p>2684</text:p>
          </table:table-cell>
          <table:table-cell office:value-type="string" table:style-name="ce6">
            <text:p>11311-02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5" table:style-name="ce8">
            <text:p>2685</text:p>
          </table:table-cell>
          <table:table-cell office:value-type="string" table:style-name="ce6">
            <text:p>11311-02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6" table:style-name="ce8">
            <text:p>2686</text:p>
          </table:table-cell>
          <table:table-cell office:value-type="string" table:style-name="ce6">
            <text:p>1131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製造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7" table:style-name="ce8">
            <text:p>2687</text:p>
          </table:table-cell>
          <table:table-cell office:value-type="string" table:style-name="ce6">
            <text:p>1131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力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8" table:style-name="ce8">
            <text:p>2688</text:p>
          </table:table-cell>
          <table:table-cell office:value-type="string" table:style-name="ce6">
            <text:p>11311-0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經濟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9" table:style-name="ce8">
            <text:p>2689</text:p>
          </table:table-cell>
          <table:table-cell office:value-type="string" table:style-name="ce6">
            <text:p>11311-02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0" table:style-name="ce8">
            <text:p>2690</text:p>
          </table:table-cell>
          <table:table-cell office:value-type="string" table:style-name="ce6">
            <text:p>11311-02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海報快速技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1" table:style-name="ce8">
            <text:p>2691</text:p>
          </table:table-cell>
          <table:table-cell office:value-type="string" table:style-name="ce6">
            <text:p>11311-029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2" table:style-name="ce8">
            <text:p>2692</text:p>
          </table:table-cell>
          <table:table-cell office:value-type="string" table:style-name="ce6">
            <text:p>1131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必考單片對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3" table:style-name="ce8">
            <text:p>2693</text:p>
          </table:table-cell>
          <table:table-cell office:value-type="string" table:style-name="ce6">
            <text:p>1131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完勝克漏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4" table:style-name="ce8">
            <text:p>2694</text:p>
          </table:table-cell>
          <table:table-cell office:value-type="string" table:style-name="ce6">
            <text:p>1131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一次搞懂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5" table:style-name="ce8">
            <text:p>2695</text:p>
          </table:table-cell>
          <table:table-cell office:value-type="string" table:style-name="ce6">
            <text:p>11312-011</text:p>
          </table:table-cell>
          <table:table-cell office:value-type="string" table:style-name="ce7">
            <text:p>欣昊實業股份有限公司</text:p>
          </table:table-cell>
          <table:table-cell office:value-type="string" table:style-name="ce7">
            <text:p>ONECNC</text:p>
          </table:table-cell>
          <table:table-cell office:value-type="string" table:style-name="ce7">
            <text:p>ONECNC CAD CAM 銑床軟體 車床軟體 線切割軟體 雷射排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6" table:style-name="ce8">
            <text:p>2696</text:p>
          </table:table-cell>
          <table:table-cell office:value-type="string" table:style-name="ce6">
            <text:p>1131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7" table:style-name="ce8">
            <text:p>2697</text:p>
          </table:table-cell>
          <table:table-cell office:value-type="string" table:style-name="ce6">
            <text:p>11311-03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如何回應社會問題 | 從關心到行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8" table:style-name="ce8">
            <text:p>2698</text:p>
          </table:table-cell>
          <table:table-cell office:value-type="string" table:style-name="ce6">
            <text:p>11311-03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圖解時事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9" table:style-name="ce8">
            <text:p>2699</text:p>
          </table:table-cell>
          <table:table-cell office:value-type="string" table:style-name="ce6">
            <text:p>1131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麥克筆輕鬆畫生活:探索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0" table:style-name="ce8">
            <text:p>2700</text:p>
          </table:table-cell>
          <table:table-cell office:value-type="string" table:style-name="ce6">
            <text:p>11311-037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圖解酷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1" table:style-name="ce8">
            <text:p>2701</text:p>
          </table:table-cell>
          <table:table-cell office:value-type="string" table:style-name="ce6">
            <text:p>11311-03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跨科素養】小牛頓:改變歷史的大發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2" table:style-name="ce8">
            <text:p>2702</text:p>
          </table:table-cell>
          <table:table-cell office:value-type="string" table:style-name="ce6">
            <text:p>11311-03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常用單字20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3" table:style-name="ce8">
            <text:p>2703</text:p>
          </table:table-cell>
          <table:table-cell office:value-type="string" table:style-name="ce6">
            <text:p>11311-04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高頻單字2001~45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4" table:style-name="ce8">
            <text:p>2704</text:p>
          </table:table-cell>
          <table:table-cell office:value-type="string" table:style-name="ce6">
            <text:p>11311-04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全民英檢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5" table:style-name="ce8">
            <text:p>2705</text:p>
          </table:table-cell>
          <table:table-cell office:value-type="string" table:style-name="ce6">
            <text:p>113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C++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6" table:style-name="ce8">
            <text:p>2706</text:p>
          </table:table-cell>
          <table:table-cell office:value-type="string" table:style-name="ce6">
            <text:p>113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7" table:style-name="ce8">
            <text:p>2707</text:p>
          </table:table-cell>
          <table:table-cell office:value-type="string" table:style-name="ce6">
            <text:p>113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8" table:style-name="ce8">
            <text:p>2708</text:p>
          </table:table-cell>
          <table:table-cell office:value-type="string" table:style-name="ce6">
            <text:p>1131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應用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9" table:style-name="ce8">
            <text:p>2709</text:p>
          </table:table-cell>
          <table:table-cell office:value-type="string" table:style-name="ce6">
            <text:p>1131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與應用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0" table:style-name="ce8">
            <text:p>2710</text:p>
          </table:table-cell>
          <table:table-cell office:value-type="string" table:style-name="ce6">
            <text:p>11312-01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飲料實務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1" table:style-name="ce8">
            <text:p>2711</text:p>
          </table:table-cell>
          <table:table-cell office:value-type="string" table:style-name="ce6">
            <text:p>11312-01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餐飲服務技術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2" table:style-name="ce8">
            <text:p>2712</text:p>
          </table:table-cell>
          <table:table-cell office:value-type="string" table:style-name="ce6">
            <text:p>11312-01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Python程式語言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3" table:style-name="ce8">
            <text:p>2713</text:p>
          </table:table-cell>
          <table:table-cell office:value-type="string" table:style-name="ce6">
            <text:p>11312-02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雲端運算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4" table:style-name="ce8">
            <text:p>2714</text:p>
          </table:table-cell>
          <table:table-cell office:value-type="string" table:style-name="ce6">
            <text:p>1131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I人工智慧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5" table:style-name="ce8">
            <text:p>2715</text:p>
          </table:table-cell>
          <table:table-cell office:value-type="string" table:style-name="ce6">
            <text:p>1131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zure AI 人工智慧基礎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6" table:style-name="ce8">
            <text:p>2716</text:p>
          </table:table-cell>
          <table:table-cell office:value-type="string" table:style-name="ce6">
            <text:p>113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7" table:style-name="ce8">
            <text:p>2717</text:p>
          </table:table-cell>
          <table:table-cell office:value-type="string" table:style-name="ce6">
            <text:p>1131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料庫管理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8" table:style-name="ce8">
            <text:p>2718</text:p>
          </table:table-cell>
          <table:table-cell office:value-type="string" table:style-name="ce6">
            <text:p>1131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BIM土木建築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9" table:style-name="ce8">
            <text:p>2719</text:p>
          </table:table-cell>
          <table:table-cell office:value-type="string" table:style-name="ce6">
            <text:p>1131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機械製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0" table:style-name="ce8">
            <text:p>2720</text:p>
          </table:table-cell>
          <table:table-cell office:value-type="string" table:style-name="ce6">
            <text:p>11311-0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初階課:素養培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1" table:style-name="ce8">
            <text:p>2721</text:p>
          </table:table-cell>
          <table:table-cell office:value-type="string" table:style-name="ce6">
            <text:p>11311-04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進階課:思考啟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2" table:style-name="ce8">
            <text:p>2722</text:p>
          </table:table-cell>
          <table:table-cell office:value-type="string" table:style-name="ce6">
            <text:p>11311-04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動畫繪本-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3" table:style-name="ce8">
            <text:p>2723</text:p>
          </table:table-cell>
          <table:table-cell office:value-type="string" table:style-name="ce6">
            <text:p>11311-045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動物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4" table:style-name="ce8">
            <text:p>2724</text:p>
          </table:table-cell>
          <table:table-cell office:value-type="string" table:style-name="ce6">
            <text:p>11311-046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戰國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5" table:style-name="ce8">
            <text:p>2725</text:p>
          </table:table-cell>
          <table:table-cell office:value-type="string" table:style-name="ce6">
            <text:p>11311-047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—戰國成語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6" table:style-name="ce8">
            <text:p>2726</text:p>
          </table:table-cell>
          <table:table-cell office:value-type="string" table:style-name="ce6">
            <text:p>11312-02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音樂點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7" table:style-name="ce8">
            <text:p>2727</text:p>
          </table:table-cell>
          <table:table-cell office:value-type="string" table:style-name="ce6">
            <text:p>11312-02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台灣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8" table:style-name="ce8">
            <text:p>2728</text:p>
          </table:table-cell>
          <table:table-cell office:value-type="string" table:style-name="ce6">
            <text:p>11312-02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Speaking口說訓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9" table:style-name="ce8">
            <text:p>2729</text:p>
          </table:table-cell>
          <table:table-cell office:value-type="string" table:style-name="ce6">
            <text:p>11312-03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II 線上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0" table:style-name="ce8">
            <text:p>2730</text:p>
          </table:table-cell>
          <table:table-cell office:value-type="string" table:style-name="ce6">
            <text:p>11312-03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Notebook教材編輯暨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1" table:style-name="ce8">
            <text:p>2731</text:p>
          </table:table-cell>
          <table:table-cell office:value-type="string" table:style-name="ce6">
            <text:p>11312-03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2" table:style-name="ce8">
            <text:p>2732</text:p>
          </table:table-cell>
          <table:table-cell office:value-type="string" table:style-name="ce6">
            <text:p>11313-001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(輕量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3" table:style-name="ce8">
            <text:p>2733</text:p>
          </table:table-cell>
          <table:table-cell office:value-type="string" table:style-name="ce6">
            <text:p>11311-04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4" table:style-name="ce8">
            <text:p>2734</text:p>
          </table:table-cell>
          <table:table-cell office:value-type="string" table:style-name="ce6">
            <text:p>11311-04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5" table:style-name="ce8">
            <text:p>2735</text:p>
          </table:table-cell>
          <table:table-cell office:value-type="string" table:style-name="ce6">
            <text:p>11311-050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看未來小學堂學臺語】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6" table:style-name="ce8">
            <text:p>2736</text:p>
          </table:table-cell>
          <table:table-cell office:value-type="string" table:style-name="ce6">
            <text:p>11312-033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PDF reader跨平台年訂閱方案_PDF編輯與轉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7" table:style-name="ce8">
            <text:p>2737</text:p>
          </table:table-cell>
          <table:table-cell office:value-type="string" table:style-name="ce6">
            <text:p>11311-05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生活素養大發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8" table:style-name="ce8">
            <text:p>2738</text:p>
          </table:table-cell>
          <table:table-cell office:value-type="string" table:style-name="ce6">
            <text:p>11311-05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世界各地旅遊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9" table:style-name="ce8">
            <text:p>2739</text:p>
          </table:table-cell>
          <table:table-cell office:value-type="string" table:style-name="ce6">
            <text:p>11311-05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自然科學一把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0" table:style-name="ce8">
            <text:p>2740</text:p>
          </table:table-cell>
          <table:table-cell office:value-type="string" table:style-name="ce6">
            <text:p>11311-054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精彩人物大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1" table:style-name="ce8">
            <text:p>2741</text:p>
          </table:table-cell>
          <table:table-cell office:value-type="string" table:style-name="ce6">
            <text:p>11312-034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office文書處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2" table:style-name="ce8">
            <text:p>2742</text:p>
          </table:table-cell>
          <table:table-cell office:value-type="string" table:style-name="ce6">
            <text:p>11311-055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高階課:戰力升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3" table:style-name="ce8">
            <text:p>2743</text:p>
          </table:table-cell>
          <table:table-cell office:value-type="string" table:style-name="ce6">
            <text:p>11312-03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</text:p>
          </table:table-cell>
          <table:table-cell office:value-type="string" table:style-name="ce7">
            <text:p>Softlathe CNC數控車床模擬系統V5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4" table:style-name="ce8">
            <text:p>2744</text:p>
          </table:table-cell>
          <table:table-cell office:value-type="string" table:style-name="ce6">
            <text:p>11312-036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</text:p>
          </table:table-cell>
          <table:table-cell office:value-type="string" table:style-name="ce7">
            <text:p>SoftMill CNC數控銑床模擬系統V6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5" table:style-name="ce8">
            <text:p>2745</text:p>
          </table:table-cell>
          <table:table-cell office:value-type="string" table:style-name="ce6">
            <text:p>11312-037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3D CAD/CAM 2024版教育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6" table:style-name="ce8">
            <text:p>2746</text:p>
          </table:table-cell>
          <table:table-cell office:value-type="string" table:style-name="ce6">
            <text:p>11311-05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不敗學習力:學霸都在用的8大聰明讀書法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7" table:style-name="ce8">
            <text:p>2747</text:p>
          </table:table-cell>
          <table:table-cell office:value-type="string" table:style-name="ce6">
            <text:p>11313-002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8" table:style-name="ce8">
            <text:p>2748</text:p>
          </table:table-cell>
          <table:table-cell office:value-type="string" table:style-name="ce6">
            <text:p>11313-003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9" table:style-name="ce8">
            <text:p>2749</text:p>
          </table:table-cell>
          <table:table-cell office:value-type="string" table:style-name="ce6">
            <text:p>1131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體育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0" table:style-name="ce8">
            <text:p>2750</text:p>
          </table:table-cell>
          <table:table-cell office:value-type="string" table:style-name="ce6">
            <text:p>1131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1" table:style-name="ce8">
            <text:p>2751</text:p>
          </table:table-cell>
          <table:table-cell office:value-type="string" table:style-name="ce6">
            <text:p>1131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2" table:style-name="ce8">
            <text:p>2752</text:p>
          </table:table-cell>
          <table:table-cell office:value-type="string" table:style-name="ce6">
            <text:p>1131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3" table:style-name="ce8">
            <text:p>2753</text:p>
          </table:table-cell>
          <table:table-cell office:value-type="string" table:style-name="ce6">
            <text:p>1131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4" table:style-name="ce8">
            <text:p>2754</text:p>
          </table:table-cell>
          <table:table-cell office:value-type="string" table:style-name="ce6">
            <text:p>1131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5" table:style-name="ce8">
            <text:p>2755</text:p>
          </table:table-cell>
          <table:table-cell office:value-type="string" table:style-name="ce6">
            <text:p>11311-06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自然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6" table:style-name="ce8">
            <text:p>2756</text:p>
          </table:table-cell>
          <table:table-cell office:value-type="string" table:style-name="ce6">
            <text:p>11311-06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活與資訊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7" table:style-name="ce8">
            <text:p>2757</text:p>
          </table:table-cell>
          <table:table-cell office:value-type="string" table:style-name="ce6">
            <text:p>11311-06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環境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8" table:style-name="ce8">
            <text:p>2758</text:p>
          </table:table-cell>
          <table:table-cell office:value-type="string" table:style-name="ce6">
            <text:p>11311-06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59" table:style-name="ce8">
            <text:p>2759</text:p>
          </table:table-cell>
          <table:table-cell office:value-type="string" table:style-name="ce6">
            <text:p>11311-06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STEAM積木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0" table:style-name="ce8">
            <text:p>2760</text:p>
          </table:table-cell>
          <table:table-cell office:value-type="string" table:style-name="ce6">
            <text:p>11312-038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自主學習運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1" table:style-name="ce8">
            <text:p>2761</text:p>
          </table:table-cell>
          <table:table-cell office:value-type="string" table:style-name="ce6">
            <text:p>11312-039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rborXR</text:p>
          </table:table-cell>
          <table:table-cell office:value-type="string" table:style-name="ce7">
            <text:p>ArborXR 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2" table:style-name="ce8">
            <text:p>2762</text:p>
          </table:table-cell>
          <table:table-cell office:value-type="string" table:style-name="ce6">
            <text:p>113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素養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3" table:style-name="ce8">
            <text:p>2763</text:p>
          </table:table-cell>
          <table:table-cell office:value-type="string" table:style-name="ce6">
            <text:p>113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一定要上的英文寫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4" table:style-name="ce8">
            <text:p>2764</text:p>
          </table:table-cell>
          <table:table-cell office:value-type="string" table:style-name="ce6">
            <text:p>11312-040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微距實物教學軟體-多平臺中文版 (P2V ULTRA 實物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5" table:style-name="ce8">
            <text:p>2765</text:p>
          </table:table-cell>
          <table:table-cell office:value-type="string" table:style-name="ce6">
            <text:p>11311-070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(第二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6" table:style-name="ce8">
            <text:p>2766</text:p>
          </table:table-cell>
          <table:table-cell office:value-type="string" table:style-name="ce6">
            <text:p>11311-071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學測英文出題模擬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7" table:style-name="ce8">
            <text:p>2767</text:p>
          </table:table-cell>
          <table:table-cell office:value-type="string" table:style-name="ce6">
            <text:p>11311-072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兒童英語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8" table:style-name="ce8">
            <text:p>2768</text:p>
          </table:table-cell>
          <table:table-cell office:value-type="string" table:style-name="ce6">
            <text:p>11312-041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Wiris</text:p>
          </table:table-cell>
          <table:table-cell office:value-type="string" table:style-name="ce7">
            <text:p>MathType 數學符號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9" table:style-name="ce8">
            <text:p>2769</text:p>
          </table:table-cell>
          <table:table-cell office:value-type="string" table:style-name="ce6">
            <text:p>11311-073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電子書 戰國成語與文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0" table:style-name="ce8">
            <text:p>2770</text:p>
          </table:table-cell>
          <table:table-cell office:value-type="string" table:style-name="ce6">
            <text:p>11311-074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才94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1" table:style-name="ce8">
            <text:p>2771</text:p>
          </table:table-cell>
          <table:table-cell office:value-type="string" table:style-name="ce6">
            <text:p>11312-042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MBS 商業智慧儀表版(巧克力模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2" table:style-name="ce8">
            <text:p>2772</text:p>
          </table:table-cell>
          <table:table-cell office:value-type="string" table:style-name="ce6">
            <text:p>11312-043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9+1多元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3" table:style-name="ce8">
            <text:p>2773</text:p>
          </table:table-cell>
          <table:table-cell office:value-type="string" table:style-name="ce6">
            <text:p>11312-044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電腦教室數位智能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4" table:style-name="ce8">
            <text:p>2774</text:p>
          </table:table-cell>
          <table:table-cell office:value-type="string" table:style-name="ce6">
            <text:p>11312-045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互動式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5" table:style-name="ce8">
            <text:p>2775</text:p>
          </table:table-cell>
          <table:table-cell office:value-type="string" table:style-name="ce6">
            <text:p>11311-07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數位教科書-華語 (Digital Textbook System-Mandari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6" table:style-name="ce8">
            <text:p>2776</text:p>
          </table:table-cell>
          <table:table-cell office:value-type="string" table:style-name="ce6">
            <text:p>11312-046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AI 伴學小助教 PRO 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7" table:style-name="ce8">
            <text:p>2777</text:p>
          </table:table-cell>
          <table:table-cell office:value-type="string" table:style-name="ce6">
            <text:p>11312-04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(升級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8" table:style-name="ce8">
            <text:p>2778</text:p>
          </table:table-cell>
          <table:table-cell office:value-type="string" table:style-name="ce6">
            <text:p>11311-076</text:p>
          </table:table-cell>
          <table:table-cell office:value-type="string" table:style-name="ce7">
            <text:p>敦煌書局股份有限公司</text:p>
          </table:table-cell>
          <table:table-cell office:value-type="string" table:style-name="ce7">
            <text:p>ChungChy.com</text:p>
          </table:table-cell>
          <table:table-cell office:value-type="string" table:style-name="ce7">
            <text:p>Highlights Library線上英文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9" table:style-name="ce8">
            <text:p>2779</text:p>
          </table:table-cell>
          <table:table-cell office:value-type="string" table:style-name="ce6">
            <text:p>11312-04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AI英文寫作批批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0" table:style-name="ce8">
            <text:p>2780</text:p>
          </table:table-cell>
          <table:table-cell office:value-type="string" table:style-name="ce6">
            <text:p>11311-077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數位學習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1" table:style-name="ce8">
            <text:p>2781</text:p>
          </table:table-cell>
          <table:table-cell office:value-type="string" table:style-name="ce6">
            <text:p>11311-078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成語與基礎程式語言設計青少年暑假線上研習營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2" table:style-name="ce8">
            <text:p>2782</text:p>
          </table:table-cell>
          <table:table-cell office:value-type="string" table:style-name="ce6">
            <text:p>11312-04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呼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3" table:style-name="ce8">
            <text:p>2783</text:p>
          </table:table-cell>
          <table:table-cell office:value-type="string" table:style-name="ce6">
            <text:p>11312-050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建立專屬於學校的線上電競比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4" table:style-name="ce8">
            <text:p>2784</text:p>
          </table:table-cell>
          <table:table-cell office:value-type="string" table:style-name="ce6">
            <text:p>11311-07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5" table:style-name="ce8">
            <text:p>2785</text:p>
          </table:table-cell>
          <table:table-cell office:value-type="string" table:style-name="ce6">
            <text:p>11311-08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6" table:style-name="ce8">
            <text:p>2786</text:p>
          </table:table-cell>
          <table:table-cell office:value-type="string" table:style-name="ce6">
            <text:p>11311-08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7" table:style-name="ce8">
            <text:p>2787</text:p>
          </table:table-cell>
          <table:table-cell office:value-type="string" table:style-name="ce6">
            <text:p>11311-08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8" table:style-name="ce8">
            <text:p>2788</text:p>
          </table:table-cell>
          <table:table-cell office:value-type="string" table:style-name="ce6">
            <text:p>11311-08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9" table:style-name="ce8">
            <text:p>2789</text:p>
          </table:table-cell>
          <table:table-cell office:value-type="string" table:style-name="ce6">
            <text:p>11311-08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英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0" table:style-name="ce8">
            <text:p>2790</text:p>
          </table:table-cell>
          <table:table-cell office:value-type="string" table:style-name="ce6">
            <text:p>11312-051</text:p>
          </table:table-cell>
          <table:table-cell office:value-type="string" table:style-name="ce7">
            <text:p>創新生活科技股份有限公司</text:p>
          </table:table-cell>
          <table:table-cell office:value-type="string" table:style-name="ce7">
            <text:p>ChitChat</text:p>
          </table:table-cell>
          <table:table-cell office:value-type="string" table:style-name="ce7">
            <text:p>ChitCha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1" table:style-name="ce8">
            <text:p>2791</text:p>
          </table:table-cell>
          <table:table-cell office:value-type="string" table:style-name="ce6">
            <text:p>11311-08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臺-LiveABC英語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92" table:style-name="ce8">
            <text:p>2792</text:p>
          </table:table-cell>
          <table:table-cell office:value-type="string" table:style-name="ce6">
            <text:p>11311-08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餐飲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3" table:style-name="ce8">
            <text:p>2793</text:p>
          </table:table-cell>
          <table:table-cell office:value-type="string" table:style-name="ce6">
            <text:p>11311-08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人文社會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4" table:style-name="ce8">
            <text:p>2794</text:p>
          </table:table-cell>
          <table:table-cell office:value-type="string" table:style-name="ce6">
            <text:p>11311-088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身心平衡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95" table:style-name="ce8">
            <text:p>2795</text:p>
          </table:table-cell>
          <table:table-cell office:value-type="string" table:style-name="ce6">
            <text:p>11311-089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專業領域英文自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6" table:style-name="ce8">
            <text:p>2796</text:p>
          </table:table-cell>
          <table:table-cell office:value-type="string" table:style-name="ce6">
            <text:p>11311-090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初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7" table:style-name="ce8">
            <text:p>2797</text:p>
          </table:table-cell>
          <table:table-cell office:value-type="string" table:style-name="ce6">
            <text:p>11311-091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中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8" table:style-name="ce8">
            <text:p>2798</text:p>
          </table:table-cell>
          <table:table-cell office:value-type="string" table:style-name="ce6">
            <text:p>1131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兒童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9" table:style-name="ce8">
            <text:p>2799</text:p>
          </table:table-cell>
          <table:table-cell office:value-type="string" table:style-name="ce6">
            <text:p>11311-09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KooBits</text:p>
          </table:table-cell>
          <table:table-cell office:value-type="string" table:style-name="ce7">
            <text:p>KooBits Math - 國小數學自主學習平台和教師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0" table:style-name="ce8">
            <text:p>2800</text:p>
          </table:table-cell>
          <table:table-cell office:value-type="string" table:style-name="ce6">
            <text:p>11312-05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stro Coding Go</text:p>
          </table:table-cell>
          <table:table-cell office:value-type="string" table:style-name="ce7">
            <text:p>Astro Coding Go 原子小金剛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1" table:style-name="ce8">
            <text:p>2801</text:p>
          </table:table-cell>
          <table:table-cell office:value-type="string" table:style-name="ce6">
            <text:p>11312-053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iChange PDF Editor-PDF編輯與轉換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2" table:style-name="ce8">
            <text:p>2802</text:p>
          </table:table-cell>
          <table:table-cell office:value-type="string" table:style-name="ce6">
            <text:p>11312-0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 Classroo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6/2</text:p>
          </table:table-cell>
          <table:table-cell office:value-type="string" table:style-name="ce7">
            <text:p>原品項名稱：Goodnotes 課堂</text:p>
          </table:table-cell>
          <table:table-cell table:number-columns-repeated="16376"/>
        </table:table-row>
        <table:table-row table:style-name="ro2">
          <table:table-cell office:value-type="float" office:value="2803" table:style-name="ce8">
            <text:p>2803</text:p>
          </table:table-cell>
          <table:table-cell office:value-type="string" table:style-name="ce6">
            <text:p>11312-05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ARpedia 導讀</text:p>
          </table:table-cell>
          <table:table-cell office:value-type="string" table:style-name="ce7">
            <text:p>ARpedia 導讀校園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7/5</text:p>
          </table:table-cell>
          <table:table-cell office:value-type="string" table:style-name="ce7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8">
            <text:p>2804</text:p>
          </table:table-cell>
          <table:table-cell office:value-type="string" table:style-name="ce6">
            <text:p>11312-05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&amp; Quizizz</text:p>
          </table:table-cell>
          <table:table-cell office:value-type="string" table:style-name="ce7">
            <text:p>Google 互動測驗課堂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5" table:style-name="ce8">
            <text:p>2805</text:p>
          </table:table-cell>
          <table:table-cell office:value-type="string" table:style-name="ce6">
            <text:p>11311-0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6" table:style-name="ce8">
            <text:p>2806</text:p>
          </table:table-cell>
          <table:table-cell office:value-type="string" table:style-name="ce6">
            <text:p>11311-0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高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7" table:style-name="ce8">
            <text:p>2807</text:p>
          </table:table-cell>
          <table:table-cell office:value-type="string" table:style-name="ce6">
            <text:p>11311-09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翻云覆語-翻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8" table:style-name="ce8">
            <text:p>2808</text:p>
          </table:table-cell>
          <table:table-cell office:value-type="string" table:style-name="ce6">
            <text:p>11311-0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9" table:style-name="ce8">
            <text:p>2809</text:p>
          </table:table-cell>
          <table:table-cell office:value-type="string" table:style-name="ce6">
            <text:p>11311-0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0" table:style-name="ce8">
            <text:p>2810</text:p>
          </table:table-cell>
          <table:table-cell office:value-type="string" table:style-name="ce6">
            <text:p>11311-0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1" table:style-name="ce8">
            <text:p>2811</text:p>
          </table:table-cell>
          <table:table-cell office:value-type="string" table:style-name="ce6">
            <text:p>1131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文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2" table:style-name="ce8">
            <text:p>2812</text:p>
          </table:table-cell>
          <table:table-cell office:value-type="string" table:style-name="ce6">
            <text:p>1131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解題說明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3" table:style-name="ce8">
            <text:p>2813</text:p>
          </table:table-cell>
          <table:table-cell office:value-type="string" table:style-name="ce6">
            <text:p>1131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理-高一數理段考複習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4" table:style-name="ce8">
            <text:p>2814</text:p>
          </table:table-cell>
          <table:table-cell office:value-type="string" table:style-name="ce6">
            <text:p>11311-10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5" table:style-name="ce8">
            <text:p>2815</text:p>
          </table:table-cell>
          <table:table-cell office:value-type="string" table:style-name="ce6">
            <text:p>11311-104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我們班的叢林法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6" table:style-name="ce8">
            <text:p>2816</text:p>
          </table:table-cell>
          <table:table-cell office:value-type="string" table:style-name="ce6">
            <text:p>11311-10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小小整理收納師:我的第一堂收納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7" table:style-name="ce8">
            <text:p>2817</text:p>
          </table:table-cell>
          <table:table-cell office:value-type="string" table:style-name="ce6">
            <text:p>11311-10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低年級識字課程-魔法字島歷險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8" table:style-name="ce8">
            <text:p>2818</text:p>
          </table:table-cell>
          <table:table-cell office:value-type="string" table:style-name="ce6">
            <text:p>11311-1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猜猜我是誰—親親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9" table:style-name="ce8">
            <text:p>2819</text:p>
          </table:table-cell>
          <table:table-cell office:value-type="string" table:style-name="ce6">
            <text:p>11311-1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打造快樂小學堂 班級經營有一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0" table:style-name="ce8">
            <text:p>2820</text:p>
          </table:table-cell>
          <table:table-cell office:value-type="string" table:style-name="ce6">
            <text:p>113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1" table:style-name="ce8">
            <text:p>2821</text:p>
          </table:table-cell>
          <table:table-cell office:value-type="string" table:style-name="ce6">
            <text:p>11311-11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科學魔法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2" table:style-name="ce8">
            <text:p>2822</text:p>
          </table:table-cell>
          <table:table-cell office:value-type="string" table:style-name="ce6">
            <text:p>113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多益聽讀輕鬆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3" table:style-name="ce8">
            <text:p>2823</text:p>
          </table:table-cell>
          <table:table-cell office:value-type="string" table:style-name="ce6">
            <text:p>11311-11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4" table:style-name="ce8">
            <text:p>2824</text:p>
          </table:table-cell>
          <table:table-cell office:value-type="string" table:style-name="ce6">
            <text:p>113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的文法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5" table:style-name="ce8">
            <text:p>2825</text:p>
          </table:table-cell>
          <table:table-cell office:value-type="string" table:style-name="ce6">
            <text:p>11311-11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兒童英語影音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6" table:style-name="ce8">
            <text:p>2826</text:p>
          </table:table-cell>
          <table:table-cell office:value-type="string" table:style-name="ce6">
            <text:p>11311-115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學測戰士英文急救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7" table:style-name="ce8">
            <text:p>2827</text:p>
          </table:table-cell>
          <table:table-cell office:value-type="string" table:style-name="ce6">
            <text:p>11311-11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中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8" table:style-name="ce8">
            <text:p>2828</text:p>
          </table:table-cell>
          <table:table-cell office:value-type="string" table:style-name="ce6">
            <text:p>11312-057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9" table:style-name="ce8">
            <text:p>2829</text:p>
          </table:table-cell>
          <table:table-cell office:value-type="string" table:style-name="ce6">
            <text:p>11311-11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聯合國永續發展 SDGs 17個目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0" table:style-name="ce8">
            <text:p>2830</text:p>
          </table:table-cell>
          <table:table-cell office:value-type="string" table:style-name="ce6">
            <text:p>11312-058</text:p>
          </table:table-cell>
          <table:table-cell office:value-type="string" table:style-name="ce7">
            <text:p>美商摹步有限公司</text:p>
          </table:table-cell>
          <table:table-cell office:value-type="string" table:style-name="ce7">
            <text:p>MobLab</text:p>
          </table:table-cell>
          <table:table-cell office:value-type="string" table:style-name="ce7">
            <text:p>MobLab經濟教學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1" table:style-name="ce8">
            <text:p>2831</text:p>
          </table:table-cell>
          <table:table-cell office:value-type="string" table:style-name="ce6">
            <text:p>11311-11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創造力學程【超強心智圖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2" table:style-name="ce8">
            <text:p>2832</text:p>
          </table:table-cell>
          <table:table-cell office:value-type="string" table:style-name="ce6">
            <text:p>11311-11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PBL專題設計實作指南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3" table:style-name="ce8">
            <text:p>2833</text:p>
          </table:table-cell>
          <table:table-cell office:value-type="string" table:style-name="ce6">
            <text:p>1131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IPOE網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4" table:style-name="ce8">
            <text:p>2834</text:p>
          </table:table-cell>
          <table:table-cell office:value-type="string" table:style-name="ce6">
            <text:p>11311-12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兒童造句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5" table:style-name="ce8">
            <text:p>2835</text:p>
          </table:table-cell>
          <table:table-cell office:value-type="string" table:style-name="ce6">
            <text:p>11311-12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四季:阿虎奶奶的美食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6" table:style-name="ce8">
            <text:p>2836</text:p>
          </table:table-cell>
          <table:table-cell office:value-type="string" table:style-name="ce6">
            <text:p>11311-1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英語互動遊戲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7" table:style-name="ce8">
            <text:p>2837</text:p>
          </table:table-cell>
          <table:table-cell office:value-type="string" table:style-name="ce6">
            <text:p>11311-1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注音 10 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38" table:style-name="ce8">
            <text:p>2838</text:p>
          </table:table-cell>
          <table:table-cell office:value-type="string" table:style-name="ce6">
            <text:p>11311-125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9" table:style-name="ce8">
            <text:p>2839</text:p>
          </table:table-cell>
          <table:table-cell office:value-type="string" table:style-name="ce6">
            <text:p>11311-1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位科技概論與應用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0" table:style-name="ce8">
            <text:p>2840</text:p>
          </table:table-cell>
          <table:table-cell office:value-type="string" table:style-name="ce6">
            <text:p>11311-1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基本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1" table:style-name="ce8">
            <text:p>2841</text:p>
          </table:table-cell>
          <table:table-cell office:value-type="string" table:style-name="ce6">
            <text:p>11311-1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結構28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2" table:style-name="ce8">
            <text:p>2842</text:p>
          </table:table-cell>
          <table:table-cell office:value-type="string" table:style-name="ce6">
            <text:p>11312-05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3" table:style-name="ce8">
            <text:p>2843</text:p>
          </table:table-cell>
          <table:table-cell office:value-type="string" table:style-name="ce6">
            <text:p>11312-060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主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4" table:style-name="ce8">
            <text:p>2844</text:p>
          </table:table-cell>
          <table:table-cell office:value-type="string" table:style-name="ce6">
            <text:p>11312-06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5" table:style-name="ce8">
            <text:p>2845</text:p>
          </table:table-cell>
          <table:table-cell office:value-type="string" table:style-name="ce6">
            <text:p>1131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365天全球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6" table:style-name="ce8">
            <text:p>2846</text:p>
          </table:table-cell>
          <table:table-cell office:value-type="string" table:style-name="ce6">
            <text:p>11313-004</text:p>
          </table:table-cell>
          <table:table-cell office:value-type="string" table:style-name="ce7">
            <text:p>誠雲科技股份有限公司</text:p>
          </table:table-cell>
          <table:table-cell office:value-type="string" table:style-name="ce7">
            <text:p>誠雲WinNexus</text:p>
          </table:table-cell>
          <table:table-cell office:value-type="string" table:style-name="ce7">
            <text:p>WNX遠距課堂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7" table:style-name="ce8">
            <text:p>2847</text:p>
          </table:table-cell>
          <table:table-cell office:value-type="string" table:style-name="ce6">
            <text:p>11312-06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8" table:style-name="ce8">
            <text:p>2848</text:p>
          </table:table-cell>
          <table:table-cell office:value-type="string" table:style-name="ce6">
            <text:p>11312-06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9" table:style-name="ce8">
            <text:p>2849</text:p>
          </table:table-cell>
          <table:table-cell office:value-type="string" table:style-name="ce6">
            <text:p>11312-06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0" table:style-name="ce8">
            <text:p>2850</text:p>
          </table:table-cell>
          <table:table-cell office:value-type="string" table:style-name="ce6">
            <text:p>11311-130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「輕鬆讀‧英語新聞」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51" table:style-name="ce8">
            <text:p>2851</text:p>
          </table:table-cell>
          <table:table-cell office:value-type="string" table:style-name="ce6">
            <text:p>11312-06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2" table:style-name="ce8">
            <text:p>2852</text:p>
          </table:table-cell>
          <table:table-cell office:value-type="string" table:style-name="ce6">
            <text:p>11312-06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3" table:style-name="ce8">
            <text:p>2853</text:p>
          </table:table-cell>
          <table:table-cell office:value-type="string" table:style-name="ce6">
            <text:p>11312-06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4" table:style-name="ce8">
            <text:p>2854</text:p>
          </table:table-cell>
          <table:table-cell office:value-type="string" table:style-name="ce6">
            <text:p>11312-06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Heidenhain海德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5" table:style-name="ce8">
            <text:p>2855</text:p>
          </table:table-cell>
          <table:table-cell office:value-type="string" table:style-name="ce6">
            <text:p>11312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xplorator <text:s/>Labs</text:p>
          </table:table-cell>
          <table:table-cell office:value-type="string" table:style-name="ce7">
            <text:p>Chat Everywhere多元AI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6" table:style-name="ce8">
            <text:p>2856</text:p>
          </table:table-cell>
          <table:table-cell office:value-type="string" table:style-name="ce6">
            <text:p>11312-070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HelloGPT AI 電影導演</text:p>
          </table:table-cell>
          <table:table-cell office:value-type="string" table:style-name="ce7">
            <text:p>HelloGPT AI 電影導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7" table:style-name="ce8">
            <text:p>2857</text:p>
          </table:table-cell>
          <table:table-cell office:value-type="string" table:style-name="ce6">
            <text:p>11311-131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COOLFUN電影院-精選5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8" table:style-name="ce8">
            <text:p>2858</text:p>
          </table:table-cell>
          <table:table-cell office:value-type="string" table:style-name="ce6">
            <text:p>11311-132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12週寫作覺醒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9" table:style-name="ce8">
            <text:p>2859</text:p>
          </table:table-cell>
          <table:table-cell office:value-type="string" table:style-name="ce6">
            <text:p>11311-13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好好讀唐詩:信手念來,讀出唐詩的美好音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0" table:style-name="ce8">
            <text:p>2860</text:p>
          </table:table-cell>
          <table:table-cell office:value-type="string" table:style-name="ce6">
            <text:p>11312-07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AI機器人互動式伴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1" table:style-name="ce8">
            <text:p>2861</text:p>
          </table:table-cell>
          <table:table-cell office:value-type="string" table:style-name="ce6">
            <text:p>11311-1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動物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2" table:style-name="ce8">
            <text:p>2862</text:p>
          </table:table-cell>
          <table:table-cell office:value-type="string" table:style-name="ce6">
            <text:p>11311-13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鳥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3" table:style-name="ce8">
            <text:p>2863</text:p>
          </table:table-cell>
          <table:table-cell office:value-type="string" table:style-name="ce6">
            <text:p>11311-1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魚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4" table:style-name="ce8">
            <text:p>2864</text:p>
          </table:table-cell>
          <table:table-cell office:value-type="string" table:style-name="ce6">
            <text:p>11311-13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昆蟲爬蟲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5" table:style-name="ce8">
            <text:p>2865</text:p>
          </table:table-cell>
          <table:table-cell office:value-type="string" table:style-name="ce6">
            <text:p>11312-072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生成式AI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6" table:style-name="ce8">
            <text:p>2866</text:p>
          </table:table-cell>
          <table:table-cell office:value-type="string" table:style-name="ce6">
            <text:p>11312-073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nga X</text:p>
          </table:table-cell>
          <table:table-cell office:value-type="string" table:style-name="ce7">
            <text:p>AI英文寫作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7" table:style-name="ce8">
            <text:p>2867</text:p>
          </table:table-cell>
          <table:table-cell office:value-type="string" table:style-name="ce6">
            <text:p>11311-13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AISATS 托福&amp;CEFR英文AI口說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8" table:style-name="ce8">
            <text:p>2868</text:p>
          </table:table-cell>
          <table:table-cell office:value-type="string" table:style-name="ce6">
            <text:p>11312-074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AI生成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9" table:style-name="ce8">
            <text:p>2869</text:p>
          </table:table-cell>
          <table:table-cell office:value-type="string" table:style-name="ce6">
            <text:p>11312-075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TTS文字轉語音 生成式AI人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0" table:style-name="ce8">
            <text:p>2870</text:p>
          </table:table-cell>
          <table:table-cell office:value-type="string" table:style-name="ce6">
            <text:p>11312-076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音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1" table:style-name="ce8">
            <text:p>2871</text:p>
          </table:table-cell>
          <table:table-cell office:value-type="string" table:style-name="ce6">
            <text:p>11312-077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Varket雲遊戲化學習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2" table:style-name="ce8">
            <text:p>2872</text:p>
          </table:table-cell>
          <table:table-cell office:value-type="string" table:style-name="ce6">
            <text:p>11312-07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Enscape</text:p>
          </table:table-cell>
          <table:table-cell office:value-type="string" table:style-name="ce7">
            <text:p>Enscape視覺化渲染外掛軟體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3" table:style-name="ce8">
            <text:p>2873</text:p>
          </table:table-cell>
          <table:table-cell office:value-type="string" table:style-name="ce6">
            <text:p>11311-13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CS Publications</text:p>
          </table:table-cell>
          <table:table-cell office:value-type="string" table:style-name="ce7">
            <text:p>The Journal of Chemical Education 教育科學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4" table:style-name="ce8">
            <text:p>2874</text:p>
          </table:table-cell>
          <table:table-cell office:value-type="string" table:style-name="ce6">
            <text:p>11311-1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Twinkl</text:p>
          </table:table-cell>
          <table:table-cell office:value-type="string" table:style-name="ce7">
            <text:p>Twinkl 線上教材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5" table:style-name="ce8">
            <text:p>2875</text:p>
          </table:table-cell>
          <table:table-cell office:value-type="string" table:style-name="ce6">
            <text:p>11312-07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機械/建築專業軟體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6" table:style-name="ce8">
            <text:p>2876</text:p>
          </table:table-cell>
          <table:table-cell office:value-type="string" table:style-name="ce6">
            <text:p>11311-141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豆苗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7" table:style-name="ce8">
            <text:p>2877</text:p>
          </table:table-cell>
          <table:table-cell office:value-type="string" table:style-name="ce6">
            <text:p>11311-14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生態故事館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8" table:style-name="ce8">
            <text:p>2878</text:p>
          </table:table-cell>
          <table:table-cell office:value-type="string" table:style-name="ce6">
            <text:p>11311-14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A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9" table:style-name="ce8">
            <text:p>2879</text:p>
          </table:table-cell>
          <table:table-cell office:value-type="string" table:style-name="ce6">
            <text:p>11311-144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B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0" table:style-name="ce8">
            <text:p>2880</text:p>
          </table:table-cell>
          <table:table-cell office:value-type="string" table:style-name="ce6">
            <text:p>11311-145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C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1" table:style-name="ce8">
            <text:p>2881</text:p>
          </table:table-cell>
          <table:table-cell office:value-type="string" table:style-name="ce6">
            <text:p>11311-1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專注力訓練:雙語多功能 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2" table:style-name="ce8">
            <text:p>2882</text:p>
          </table:table-cell>
          <table:table-cell office:value-type="string" table:style-name="ce6">
            <text:p>11311-1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邏輯思維訓練:雙語遊戲式AI自主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3" table:style-name="ce8">
            <text:p>2883</text:p>
          </table:table-cell>
          <table:table-cell office:value-type="string" table:style-name="ce6">
            <text:p>11312-08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Padlet</text:p>
          </table:table-cell>
          <table:table-cell office:value-type="string" table:style-name="ce7">
            <text:p>Pad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4" table:style-name="ce8">
            <text:p>2884</text:p>
          </table:table-cell>
          <table:table-cell office:value-type="string" table:style-name="ce6">
            <text:p>11311-14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記憶力訓練:動作模仿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5" table:style-name="ce8">
            <text:p>2885</text:p>
          </table:table-cell>
          <table:table-cell office:value-type="string" table:style-name="ce6">
            <text:p>1131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今年龍當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6" table:style-name="ce8">
            <text:p>2886</text:p>
          </table:table-cell>
          <table:table-cell office:value-type="string" table:style-name="ce6">
            <text:p>11311-1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創造力訓練:創意藝術 互動繪畫工作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7" table:style-name="ce8">
            <text:p>2887</text:p>
          </table:table-cell>
          <table:table-cell office:value-type="string" table:style-name="ce6">
            <text:p>11311-1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舞動瑜珈樂:雙語AI虛擬老師瑜珈舞蹈帶動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8" table:style-name="ce8">
            <text:p>2888</text:p>
          </table:table-cell>
          <table:table-cell office:value-type="string" table:style-name="ce6">
            <text:p>1131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選舉大作戰:關於那場自治市小市長的選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9" table:style-name="ce8">
            <text:p>2889</text:p>
          </table:table-cell>
          <table:table-cell office:value-type="string" table:style-name="ce6">
            <text:p>1131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杜杜鳥與拉拉熊系列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0" table:style-name="ce8">
            <text:p>2890</text:p>
          </table:table-cell>
          <table:table-cell office:value-type="string" table:style-name="ce6">
            <text:p>11311-1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全球地理AI互動探索:3D地球儀與文化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1" table:style-name="ce8">
            <text:p>2891</text:p>
          </table:table-cell>
          <table:table-cell office:value-type="string" table:style-name="ce6">
            <text:p>11311-1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動物救援:雙語角色扮演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2" table:style-name="ce8">
            <text:p>2892</text:p>
          </table:table-cell>
          <table:table-cell office:value-type="string" table:style-name="ce6">
            <text:p>11311-15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1 電腦小小兵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3" table:style-name="ce8">
            <text:p>2893</text:p>
          </table:table-cell>
          <table:table-cell office:value-type="string" table:style-name="ce6">
            <text:p>11311-1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英語文法AI互動學習:動畫式句型時態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4" table:style-name="ce8">
            <text:p>2894</text:p>
          </table:table-cell>
          <table:table-cell office:value-type="string" table:style-name="ce6">
            <text:p>11312-081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品項名稱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8">
            <text:p>2895</text:p>
          </table:table-cell>
          <table:table-cell office:value-type="string" table:style-name="ce6">
            <text:p>11312-08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 Premiu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品項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8">
            <text:p>2896</text:p>
          </table:table-cell>
          <table:table-cell office:value-type="string" table:style-name="ce6">
            <text:p>11311-158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飛聽Book</text:p>
          </table:table-cell>
          <table:table-cell office:value-type="string" table:style-name="ce7">
            <text:p>飛聽Book有聲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7" table:style-name="ce8">
            <text:p>2897</text:p>
          </table:table-cell>
          <table:table-cell office:value-type="string" table:style-name="ce6">
            <text:p>11312-083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數位積點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8" table:style-name="ce8">
            <text:p>2898</text:p>
          </table:table-cell>
          <table:table-cell office:value-type="string" table:style-name="ce6">
            <text:p>11311-1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Plus 專業英文口說測驗與練習權限開通金鑰(Speaking Tests Ke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9" table:style-name="ce8">
            <text:p>2899</text:p>
          </table:table-cell>
          <table:table-cell office:value-type="string" table:style-name="ce6">
            <text:p>11312-08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21 影片編輯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0" table:style-name="ce8">
            <text:p>2900</text:p>
          </table:table-cell>
          <table:table-cell office:value-type="string" table:style-name="ce6">
            <text:p>11311-160</text:p>
          </table:table-cell>
          <table:table-cell office:value-type="string" table:style-name="ce7">
            <text:p>思達創旭股份有限公司</text:p>
          </table:table-cell>
          <table:table-cell office:value-type="string" table:style-name="ce7">
            <text:p>思達創旭</text:p>
          </table:table-cell>
          <table:table-cell office:value-type="string" table:style-name="ce7">
            <text:p>FUNSTART數學領域數位互動系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1" table:style-name="ce8">
            <text:p>2901</text:p>
          </table:table-cell>
          <table:table-cell office:value-type="string" table:style-name="ce6">
            <text:p>11311-16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21文書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2" table:style-name="ce8">
            <text:p>2902</text:p>
          </table:table-cell>
          <table:table-cell office:value-type="string" table:style-name="ce6">
            <text:p>1131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大谷翔平:大聯盟傳奇二刀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3" table:style-name="ce8">
            <text:p>2903</text:p>
          </table:table-cell>
          <table:table-cell office:value-type="string" table:style-name="ce6">
            <text:p>11311-163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FlipRobot</text:p>
          </table:table-cell>
          <table:table-cell office:value-type="string" table:style-name="ce7">
            <text:p>翻轉創課學玩運算思維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4" table:style-name="ce8">
            <text:p>2904</text:p>
          </table:table-cell>
          <table:table-cell office:value-type="string" table:style-name="ce6">
            <text:p>11311-16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節慶萬花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5" table:style-name="ce8">
            <text:p>2905</text:p>
          </table:table-cell>
          <table:table-cell office:value-type="string" table:style-name="ce6">
            <text:p>11311-16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2D/3D動手畫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6" table:style-name="ce8">
            <text:p>2906</text:p>
          </table:table-cell>
          <table:table-cell office:value-type="string" table:style-name="ce6">
            <text:p>11311-1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魔法汗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7" table:style-name="ce8">
            <text:p>2907</text:p>
          </table:table-cell>
          <table:table-cell office:value-type="string" table:style-name="ce6">
            <text:p>11311-16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二十四節氣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8" table:style-name="ce8">
            <text:p>2908</text:p>
          </table:table-cell>
          <table:table-cell office:value-type="string" table:style-name="ce6">
            <text:p>1131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爸!你才不懂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9" table:style-name="ce8">
            <text:p>2909</text:p>
          </table:table-cell>
          <table:table-cell office:value-type="string" table:style-name="ce6">
            <text:p>11311-16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魚菜故事便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0" table:style-name="ce8">
            <text:p>2910</text:p>
          </table:table-cell>
          <table:table-cell office:value-type="string" table:style-name="ce6">
            <text:p>11311-17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菁英思考必修課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1" table:style-name="ce8">
            <text:p>2911</text:p>
          </table:table-cell>
          <table:table-cell office:value-type="string" table:style-name="ce6">
            <text:p>11311-17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《吹夢茶壺》兒童茶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2" table:style-name="ce8">
            <text:p>2912</text:p>
          </table:table-cell>
          <table:table-cell office:value-type="string" table:style-name="ce6">
            <text:p>11311-17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k菸大骷髏:關於我和緝毒犬的相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3" table:style-name="ce8">
            <text:p>2913</text:p>
          </table:table-cell>
          <table:table-cell office:value-type="string" table:style-name="ce6">
            <text:p>11311-17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4" table:style-name="ce8">
            <text:p>2914</text:p>
          </table:table-cell>
          <table:table-cell office:value-type="string" table:style-name="ce6">
            <text:p>1131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辛美學.心美學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5" table:style-name="ce8">
            <text:p>2915</text:p>
          </table:table-cell>
          <table:table-cell office:value-type="string" table:style-name="ce6">
            <text:p>11311-17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6" table:style-name="ce8">
            <text:p>2916</text:p>
          </table:table-cell>
          <table:table-cell office:value-type="string" table:style-name="ce6">
            <text:p>11312-085</text:p>
          </table:table-cell>
          <table:table-cell office:value-type="string" table:style-name="ce7">
            <text:p>傑祥資訊股份有限公司</text:p>
          </table:table-cell>
          <table:table-cell office:value-type="string" table:style-name="ce7">
            <text:p>期股相當</text:p>
          </table:table-cell>
          <table:table-cell office:value-type="string" table:style-name="ce7">
            <text:p>期股相當-台灣股市虛擬交易系統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7" table:style-name="ce8">
            <text:p>2917</text:p>
          </table:table-cell>
          <table:table-cell office:value-type="string" table:style-name="ce6">
            <text:p>1131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8" table:style-name="ce8">
            <text:p>2918</text:p>
          </table:table-cell>
          <table:table-cell office:value-type="string" table:style-name="ce6">
            <text:p>11311-1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9" table:style-name="ce8">
            <text:p>2919</text:p>
          </table:table-cell>
          <table:table-cell office:value-type="string" table:style-name="ce6">
            <text:p>11311-17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風流人物來開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0" table:style-name="ce8">
            <text:p>2920</text:p>
          </table:table-cell>
          <table:table-cell office:value-type="string" table:style-name="ce6">
            <text:p>11311-17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回首.揮手:李家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1" table:style-name="ce8">
            <text:p>2921</text:p>
          </table:table-cell>
          <table:table-cell office:value-type="string" table:style-name="ce6">
            <text:p>11311-1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2" table:style-name="ce8">
            <text:p>2922</text:p>
          </table:table-cell>
          <table:table-cell office:value-type="string" table:style-name="ce6">
            <text:p>11311-18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3" table:style-name="ce8">
            <text:p>2923</text:p>
          </table:table-cell>
          <table:table-cell office:value-type="string" table:style-name="ce6">
            <text:p>11311-1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4" table:style-name="ce8">
            <text:p>2924</text:p>
          </table:table-cell>
          <table:table-cell office:value-type="string" table:style-name="ce6">
            <text:p>1131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神州大地關鍵詞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5" table:style-name="ce8">
            <text:p>2925</text:p>
          </table:table-cell>
          <table:table-cell office:value-type="string" table:style-name="ce6">
            <text:p>11311-18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信仰與法律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6" table:style-name="ce8">
            <text:p>2926</text:p>
          </table:table-cell>
          <table:table-cell office:value-type="string" table:style-name="ce6">
            <text:p>11311-1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高中進度全科適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7" table:style-name="ce8">
            <text:p>2927</text:p>
          </table:table-cell>
          <table:table-cell office:value-type="string" table:style-name="ce6">
            <text:p>11311-18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經營典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8" table:style-name="ce8">
            <text:p>2928</text:p>
          </table:table-cell>
          <table:table-cell office:value-type="string" table:style-name="ce6">
            <text:p>11311-187</text:p>
          </table:table-cell>
          <table:table-cell office:value-type="string" table:style-name="ce7">
            <text:p>詠茂科技文創企業社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貓頭鷹自然系圖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9" table:style-name="ce8">
            <text:p>2929</text:p>
          </table:table-cell>
          <table:table-cell office:value-type="string" table:style-name="ce6">
            <text:p>11311-188</text:p>
          </table:table-cell>
          <table:table-cell office:value-type="string" table:style-name="ce7">
            <text:p>愛尚科技有限公司</text:p>
          </table:table-cell>
          <table:table-cell office:value-type="string" table:style-name="ce7">
            <text:p>i-Sun</text:p>
          </table:table-cell>
          <table:table-cell office:value-type="string" table:style-name="ce7">
            <text:p>程式設計與ChatGPT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0" table:style-name="ce8">
            <text:p>2930</text:p>
          </table:table-cell>
          <table:table-cell office:value-type="string" table:style-name="ce6">
            <text:p>11311-189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1" table:style-name="ce8">
            <text:p>2931</text:p>
          </table:table-cell>
          <table:table-cell office:value-type="string" table:style-name="ce6">
            <text:p>11311-19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2" table:style-name="ce8">
            <text:p>2932</text:p>
          </table:table-cell>
          <table:table-cell office:value-type="string" table:style-name="ce6">
            <text:p>11311-191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3" table:style-name="ce8">
            <text:p>2933</text:p>
          </table:table-cell>
          <table:table-cell office:value-type="string" table:style-name="ce6">
            <text:p>11311-192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4" table:style-name="ce8">
            <text:p>2934</text:p>
          </table:table-cell>
          <table:table-cell office:value-type="string" table:style-name="ce6">
            <text:p>11311-193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X博士</text:p>
          </table:table-cell>
          <table:table-cell office:value-type="string" table:style-name="ce7">
            <text:p>應用CHATGPT強化科學研究的行動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5" table:style-name="ce8">
            <text:p>2935</text:p>
          </table:table-cell>
          <table:table-cell office:value-type="string" table:style-name="ce6">
            <text:p>11311-194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玩 Micro:bit 2.0輕鬆學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6" table:style-name="ce8">
            <text:p>2936</text:p>
          </table:table-cell>
          <table:table-cell office:value-type="string" table:style-name="ce6">
            <text:p>11311-19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21 簡報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7" table:style-name="ce8">
            <text:p>2937</text:p>
          </table:table-cell>
          <table:table-cell office:value-type="string" table:style-name="ce6">
            <text:p>11312-08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校園打字王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8" table:style-name="ce8">
            <text:p>2938</text:p>
          </table:table-cell>
          <table:table-cell office:value-type="string" table:style-name="ce6">
            <text:p>11311-1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+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9" table:style-name="ce8">
            <text:p>2939</text:p>
          </table:table-cell>
          <table:table-cell office:value-type="string" table:style-name="ce6">
            <text:p>11311-1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0" table:style-name="ce8">
            <text:p>2940</text:p>
          </table:table-cell>
          <table:table-cell office:value-type="string" table:style-name="ce6">
            <text:p>11311-1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1" table:style-name="ce8">
            <text:p>2941</text:p>
          </table:table-cell>
          <table:table-cell office:value-type="string" table:style-name="ce6">
            <text:p>11311-1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2" table:style-name="ce8">
            <text:p>2942</text:p>
          </table:table-cell>
          <table:table-cell office:value-type="string" table:style-name="ce6">
            <text:p>11311-2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3" table:style-name="ce8">
            <text:p>2943</text:p>
          </table:table-cell>
          <table:table-cell office:value-type="string" table:style-name="ce6">
            <text:p>11311-2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一+二輯合購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4" table:style-name="ce8">
            <text:p>2944</text:p>
          </table:table-cell>
          <table:table-cell office:value-type="string" table:style-name="ce6">
            <text:p>11311-2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二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5" table:style-name="ce8">
            <text:p>2945</text:p>
          </table:table-cell>
          <table:table-cell office:value-type="string" table:style-name="ce6">
            <text:p>11311-2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一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6" table:style-name="ce8">
            <text:p>2946</text:p>
          </table:table-cell>
          <table:table-cell office:value-type="string" table:style-name="ce6">
            <text:p>11311-2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中文主題閱讀–輕鬆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7" table:style-name="ce8">
            <text:p>2947</text:p>
          </table:table-cell>
          <table:table-cell office:value-type="string" table:style-name="ce6">
            <text:p>11311-2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中文主題閱讀–萬試大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8" table:style-name="ce8">
            <text:p>2948</text:p>
          </table:table-cell>
          <table:table-cell office:value-type="string" table:style-name="ce6">
            <text:p>11311-20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英語閱讀素養(長篇+短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9" table:style-name="ce8">
            <text:p>2949</text:p>
          </table:table-cell>
          <table:table-cell office:value-type="string" table:style-name="ce6">
            <text:p>11311-20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英語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0" table:style-name="ce8">
            <text:p>2950</text:p>
          </table:table-cell>
          <table:table-cell office:value-type="string" table:style-name="ce6">
            <text:p>11311-20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自然探究式教學–試題影片我通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1" table:style-name="ce8">
            <text:p>2951</text:p>
          </table:table-cell>
          <table:table-cell office:value-type="string" table:style-name="ce6">
            <text:p>11311-20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數非選會考特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2" table:style-name="ce8">
            <text:p>2952</text:p>
          </table:table-cell>
          <table:table-cell office:value-type="string" table:style-name="ce6">
            <text:p>11311-21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國小健康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3" table:style-name="ce8">
            <text:p>2953</text:p>
          </table:table-cell>
          <table:table-cell office:value-type="string" table:style-name="ce6">
            <text:p>11311-21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《康軒歡樂聽APP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4" table:style-name="ce8">
            <text:p>2954</text:p>
          </table:table-cell>
          <table:table-cell office:value-type="string" table:style-name="ce6">
            <text:p>11312-087</text:p>
          </table:table-cell>
          <table:table-cell office:value-type="string" table:style-name="ce7">
            <text:p>彩原科技有限公司</text:p>
          </table:table-cell>
          <table:table-cell office:value-type="string" table:style-name="ce7">
            <text:p>Revvity</text:p>
          </table:table-cell>
          <table:table-cell office:value-type="string" table:style-name="ce7">
            <text:p>ChemDraw化學繪圖軟體 -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5" table:style-name="ce8">
            <text:p>2955</text:p>
          </table:table-cell>
          <table:table-cell office:value-type="string" table:style-name="ce6">
            <text:p>11311-212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AI SOLLY 特殊教育社交練習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6" table:style-name="ce8">
            <text:p>2956</text:p>
          </table:table-cell>
          <table:table-cell office:value-type="string" table:style-name="ce6">
            <text:p>11312-088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【水立方工作室】 AR/VR 元宇宙 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7" table:style-name="ce8">
            <text:p>2957</text:p>
          </table:table-cell>
          <table:table-cell office:value-type="string" table:style-name="ce6">
            <text:p>11311-213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水立方工作室】micro:bit 遠距教學教室-線上編程模擬器應用 教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8" table:style-name="ce8">
            <text:p>2958</text:p>
          </table:table-cell>
          <table:table-cell office:value-type="string" table:style-name="ce6">
            <text:p>11311-214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記憶寶庫APP及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9" table:style-name="ce8">
            <text:p>2959</text:p>
          </table:table-cell>
          <table:table-cell office:value-type="string" table:style-name="ce6">
            <text:p>11311-215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oster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0" table:style-name="ce8">
            <text:p>2960</text:p>
          </table:table-cell>
          <table:table-cell office:value-type="string" table:style-name="ce6">
            <text:p>11312-089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Copilot for Microsoft 365 教育版一年授權(含Microsoft 365 A3教育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1" table:style-name="ce8">
            <text:p>2961</text:p>
          </table:table-cell>
          <table:table-cell office:value-type="string" table:style-name="ce6">
            <text:p>11312-090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習課協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2" table:style-name="ce8">
            <text:p>2962</text:p>
          </table:table-cell>
          <table:table-cell office:value-type="string" table:style-name="ce6">
            <text:p>11312-09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自主學習師生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3" table:style-name="ce8">
            <text:p>2963</text:p>
          </table:table-cell>
          <table:table-cell office:value-type="string" table:style-name="ce6">
            <text:p>11313-00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Teams Premium 教育版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4" table:style-name="ce8">
            <text:p>2964</text:p>
          </table:table-cell>
          <table:table-cell office:value-type="string" table:style-name="ce6">
            <text:p>11311-216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dvanced English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5" table:style-name="ce8">
            <text:p>2965</text:p>
          </table:table-cell>
          <table:table-cell office:value-type="string" table:style-name="ce6">
            <text:p>1131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6" table:style-name="ce8">
            <text:p>2966</text:p>
          </table:table-cell>
          <table:table-cell office:value-type="string" table:style-name="ce6">
            <text:p>11311-218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luSpeak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7" table:style-name="ce8">
            <text:p>2967</text:p>
          </table:table-cell>
          <table:table-cell office:value-type="string" table:style-name="ce6">
            <text:p>11312-09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AZURE OPEN AI 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8" table:style-name="ce8">
            <text:p>2968</text:p>
          </table:table-cell>
          <table:table-cell office:value-type="string" table:style-name="ce6">
            <text:p>11311-21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班級共讀計畫(教師推薦閱讀、專屬共讀方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9" table:style-name="ce8">
            <text:p>2969</text:p>
          </table:table-cell>
          <table:table-cell office:value-type="string" table:style-name="ce6">
            <text:p>11311-22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幼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0" table:style-name="ce8">
            <text:p>2970</text:p>
          </table:table-cell>
          <table:table-cell office:value-type="string" table:style-name="ce6">
            <text:p>11311-22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看影片學知識 (樂樂的飛行圖書館、動畫歷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1" table:style-name="ce8">
            <text:p>2971</text:p>
          </table:table-cell>
          <table:table-cell office:value-type="string" table:style-name="ce6">
            <text:p>11311-22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21 影片編輯動手做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2" table:style-name="ce8">
            <text:p>2972</text:p>
          </table:table-cell>
          <table:table-cell office:value-type="string" table:style-name="ce6">
            <text:p>11311-22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團體生活與榮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3" table:style-name="ce8">
            <text:p>2973</text:p>
          </table:table-cell>
          <table:table-cell office:value-type="string" table:style-name="ce6">
            <text:p>11311-22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兒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4" table:style-name="ce8">
            <text:p>2974</text:p>
          </table:table-cell>
          <table:table-cell office:value-type="string" table:style-name="ce6">
            <text:p>11312-09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-國高中版 (單機版練習軟體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5" table:style-name="ce8">
            <text:p>2975</text:p>
          </table:table-cell>
          <table:table-cell office:value-type="string" table:style-name="ce6">
            <text:p>11311-22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環保與友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6" table:style-name="ce8">
            <text:p>2976</text:p>
          </table:table-cell>
          <table:table-cell office:value-type="string" table:style-name="ce6">
            <text:p>11311-226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學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7" table:style-name="ce8">
            <text:p>2977</text:p>
          </table:table-cell>
          <table:table-cell office:value-type="string" table:style-name="ce6">
            <text:p>11311-22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生命教育與親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8" table:style-name="ce8">
            <text:p>2978</text:p>
          </table:table-cell>
          <table:table-cell office:value-type="string" table:style-name="ce6">
            <text:p>11311-228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性別平等與尊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9" table:style-name="ce8">
            <text:p>2979</text:p>
          </table:table-cell>
          <table:table-cell office:value-type="string" table:style-name="ce6">
            <text:p>1131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0" table:style-name="ce8">
            <text:p>2980</text:p>
          </table:table-cell>
          <table:table-cell office:value-type="string" table:style-name="ce6">
            <text:p>11311-230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力與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1" table:style-name="ce8">
            <text:p>2981</text:p>
          </table:table-cell>
          <table:table-cell office:value-type="string" table:style-name="ce6">
            <text:p>11311-23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夢想堅持,永不放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2" table:style-name="ce8">
            <text:p>2982</text:p>
          </table:table-cell>
          <table:table-cell office:value-type="string" table:style-name="ce6">
            <text:p>113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3" table:style-name="ce8">
            <text:p>2983</text:p>
          </table:table-cell>
          <table:table-cell office:value-type="string" table:style-name="ce6">
            <text:p>11311-233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4" table:style-name="ce8">
            <text:p>2984</text:p>
          </table:table-cell>
          <table:table-cell office:value-type="string" table:style-name="ce6">
            <text:p>11311-23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尊重與生命關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5" table:style-name="ce8">
            <text:p>2985</text:p>
          </table:table-cell>
          <table:table-cell office:value-type="string" table:style-name="ce6">
            <text:p>11312-094</text:p>
          </table:table-cell>
          <table:table-cell office:value-type="string" table:style-name="ce7">
            <text:p>大容電腦股份有限公司</text:p>
          </table:table-cell>
          <table:table-cell office:value-type="string" table:style-name="ce7">
            <text:p>Dazone</text:p>
          </table:table-cell>
          <table:table-cell office:value-type="string" table:style-name="ce7">
            <text:p>DCSEDI2大容文件通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6" table:style-name="ce8">
            <text:p>2986</text:p>
          </table:table-cell>
          <table:table-cell office:value-type="string" table:style-name="ce6">
            <text:p>11311-235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7" table:style-name="ce8">
            <text:p>2987</text:p>
          </table:table-cell>
          <table:table-cell office:value-type="string" table:style-name="ce6">
            <text:p>11311-23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影像自由e學園2 PhotoCap 6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8" table:style-name="ce8">
            <text:p>2988</text:p>
          </table:table-cell>
          <table:table-cell office:value-type="string" table:style-name="ce6">
            <text:p>11311-237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能量守恆定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9" table:style-name="ce8">
            <text:p>2989</text:p>
          </table:table-cell>
          <table:table-cell office:value-type="string" table:style-name="ce6">
            <text:p>11311-238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太空和地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0" table:style-name="ce8">
            <text:p>2990</text:p>
          </table:table-cell>
          <table:table-cell office:value-type="string" table:style-name="ce6">
            <text:p>11311-23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3 KODU~3D遊戲設計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1" table:style-name="ce8">
            <text:p>2991</text:p>
          </table:table-cell>
          <table:table-cell office:value-type="string" table:style-name="ce6">
            <text:p>11311-24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文書e學園4 Word 2019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2" table:style-name="ce8">
            <text:p>2992</text:p>
          </table:table-cell>
          <table:table-cell office:value-type="string" table:style-name="ce6">
            <text:p>11311-24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93" table:style-name="ce8">
            <text:p>2993</text:p>
          </table:table-cell>
          <table:table-cell office:value-type="string" table:style-name="ce6">
            <text:p>11311-242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從溪邊到紙上──職業自然插畫家的淡水魚繪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4" table:style-name="ce8">
            <text:p>2994</text:p>
          </table:table-cell>
          <table:table-cell office:value-type="string" table:style-name="ce6">
            <text:p>11311-243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網路自由e學園3 Google 任意遊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5" table:style-name="ce8">
            <text:p>2995</text:p>
          </table:table-cell>
          <table:table-cell office:value-type="string" table:style-name="ce6">
            <text:p>11311-24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6" table:style-name="ce8">
            <text:p>2996</text:p>
          </table:table-cell>
          <table:table-cell office:value-type="string" table:style-name="ce6">
            <text:p>1131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認識立體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7" table:style-name="ce8">
            <text:p>2997</text:p>
          </table:table-cell>
          <table:table-cell office:value-type="string" table:style-name="ce6">
            <text:p>11311-24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簡報e學園3 PowerPoint 2021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8" table:style-name="ce8">
            <text:p>2998</text:p>
          </table:table-cell>
          <table:table-cell office:value-type="string" table:style-name="ce6">
            <text:p>1131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立體解題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9" table:style-name="ce8">
            <text:p>2999</text:p>
          </table:table-cell>
          <table:table-cell office:value-type="string" table:style-name="ce6">
            <text:p>11311-24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0" table:style-name="ce8">
            <text:p>3000</text:p>
          </table:table-cell>
          <table:table-cell office:value-type="string" table:style-name="ce6">
            <text:p>11311-24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1" table:style-name="ce8">
            <text:p>3001</text:p>
          </table:table-cell>
          <table:table-cell office:value-type="string" table:style-name="ce6">
            <text:p>11311-25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2" table:style-name="ce8">
            <text:p>3002</text:p>
          </table:table-cell>
          <table:table-cell office:value-type="string" table:style-name="ce6">
            <text:p>1131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03" table:style-name="ce8">
            <text:p>3003</text:p>
          </table:table-cell>
          <table:table-cell office:value-type="string" table:style-name="ce6">
            <text:p>11312-095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Pearson English Language Placement Assessment</text:p>
          </table:table-cell>
          <table:table-cell office:value-type="string" table:style-name="ce7">
            <text:p>Pearson Level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4" table:style-name="ce8">
            <text:p>3004</text:p>
          </table:table-cell>
          <table:table-cell office:value-type="string" table:style-name="ce6">
            <text:p>113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5" table:style-name="ce8">
            <text:p>3005</text:p>
          </table:table-cell>
          <table:table-cell office:value-type="string" table:style-name="ce6">
            <text:p>11311-25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6" table:style-name="ce8">
            <text:p>3006</text:p>
          </table:table-cell>
          <table:table-cell office:value-type="string" table:style-name="ce6">
            <text:p>1131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7" table:style-name="ce8">
            <text:p>3007</text:p>
          </table:table-cell>
          <table:table-cell office:value-type="string" table:style-name="ce6">
            <text:p>11311-25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小學王</text:p>
          </table:table-cell>
          <table:table-cell office:value-type="string" table:style-name="ce7">
            <text:p>小學王數位教育平台-國小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8" table:style-name="ce8">
            <text:p>3008</text:p>
          </table:table-cell>
          <table:table-cell office:value-type="string" table:style-name="ce6">
            <text:p>11311-25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e學園2 Windows 10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9" table:style-name="ce8">
            <text:p>3009</text:p>
          </table:table-cell>
          <table:table-cell office:value-type="string" table:style-name="ce6">
            <text:p>113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10" table:style-name="ce8">
            <text:p>3010</text:p>
          </table:table-cell>
          <table:table-cell office:value-type="string" table:style-name="ce6">
            <text:p>11311-258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鹽酥雞老師的動植物插畫課:博物館專業生物繪師,教你如何畫出大自然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1" table:style-name="ce8">
            <text:p>3011</text:p>
          </table:table-cell>
          <table:table-cell office:value-type="string" table:style-name="ce6">
            <text:p>11311-25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2" table:style-name="ce8">
            <text:p>3012</text:p>
          </table:table-cell>
          <table:table-cell office:value-type="string" table:style-name="ce6">
            <text:p>11311-26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3" table:style-name="ce8">
            <text:p>3013</text:p>
          </table:table-cell>
          <table:table-cell office:value-type="string" table:style-name="ce6">
            <text:p>11312-09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創意有線電腦教室教學系統 4edu11.0 - 有線/無線共用-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4" table:style-name="ce8">
            <text:p>3014</text:p>
          </table:table-cell>
          <table:table-cell office:value-type="string" table:style-name="ce6">
            <text:p>11311-261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4 Scratch 3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5" table:style-name="ce8">
            <text:p>3015</text:p>
          </table:table-cell>
          <table:table-cell office:value-type="string" table:style-name="ce6">
            <text:p>11312-097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主控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6" table:style-name="ce8">
            <text:p>3016</text:p>
          </table:table-cell>
          <table:table-cell office:value-type="string" table:style-name="ce6">
            <text:p>11312-098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接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7" table:style-name="ce8">
            <text:p>3017</text:p>
          </table:table-cell>
          <table:table-cell office:value-type="string" table:style-name="ce6">
            <text:p>11312-09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創意mac電腦教室教學系統 4EDU mac 11.0 (for mac)- 有線+無線版 (mac電腦為載具,適用mac的作業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8" table:style-name="ce8">
            <text:p>3018</text:p>
          </table:table-cell>
          <table:table-cell office:value-type="string" table:style-name="ce6">
            <text:p>11311-262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Vooks</text:p>
          </table:table-cell>
          <table:table-cell office:value-type="string" table:style-name="ce7">
            <text:p>Vooks英語動畫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9" table:style-name="ce8">
            <text:p>3019</text:p>
          </table:table-cell>
          <table:table-cell office:value-type="string" table:style-name="ce6">
            <text:p>11312-10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ROS Twins &amp; Blocks</text:p>
          </table:table-cell>
          <table:table-cell office:value-type="string" table:style-name="ce7">
            <text:p>機器人虛實整合工具 PROS Twins &amp; Bloc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0" table:style-name="ce8">
            <text:p>3020</text:p>
          </table:table-cell>
          <table:table-cell office:value-type="string" table:style-name="ce6">
            <text:p>11312-101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年租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1" table:style-name="ce8">
            <text:p>3021</text:p>
          </table:table-cell>
          <table:table-cell office:value-type="string" table:style-name="ce6">
            <text:p>11312-102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廣播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2" table:style-name="ce8">
            <text:p>3022</text:p>
          </table:table-cell>
          <table:table-cell office:value-type="string" table:style-name="ce6">
            <text:p>11312-103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控桌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23" table:style-name="ce8">
            <text:p>3023</text:p>
          </table:table-cell>
          <table:table-cell office:value-type="string" table:style-name="ce6">
            <text:p>11311-263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8(入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4" table:style-name="ce8">
            <text:p>3024</text:p>
          </table:table-cell>
          <table:table-cell office:value-type="string" table:style-name="ce6">
            <text:p>11312-104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跨銀幕數位寫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6">
            <text:p>11311-26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BOOKR Class</text:p>
          </table:table-cell>
          <table:table-cell office:value-type="string" table:style-name="ce7">
            <text:p>BOOKR Class 英語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6" table:style-name="ce8">
            <text:p>3026</text:p>
          </table:table-cell>
          <table:table-cell office:value-type="string" table:style-name="ce6">
            <text:p>11311-26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Phonics Hero</text:p>
          </table:table-cell>
          <table:table-cell office:value-type="string" table:style-name="ce7">
            <text:p>Phonics Hero英語發音系統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7" table:style-name="ce8">
            <text:p>3027</text:p>
          </table:table-cell>
          <table:table-cell office:value-type="string" table:style-name="ce6">
            <text:p>11312-105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鏡像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8" table:style-name="ce8">
            <text:p>3028</text:p>
          </table:table-cell>
          <table:table-cell office:value-type="string" table:style-name="ce6">
            <text:p>11312-106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數據統計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9" table:style-name="ce8">
            <text:p>3029</text:p>
          </table:table-cell>
          <table:table-cell office:value-type="string" table:style-name="ce6">
            <text:p>11311-26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校園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0" table:style-name="ce8">
            <text:p>3030</text:p>
          </table:table-cell>
          <table:table-cell office:value-type="string" table:style-name="ce6">
            <text:p>11311-267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雙語教師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1" table:style-name="ce8">
            <text:p>3031</text:p>
          </table:table-cell>
          <table:table-cell office:value-type="string" table:style-name="ce6">
            <text:p>11311-26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I創作:咒術繪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2" table:style-name="ce8">
            <text:p>3032</text:p>
          </table:table-cell>
          <table:table-cell office:value-type="string" table:style-name="ce6">
            <text:p>113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演遊戲算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3" table:style-name="ce8">
            <text:p>3033</text:p>
          </table:table-cell>
          <table:table-cell office:value-type="string" table:style-name="ce6">
            <text:p>11311-26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AllviA</text:p>
          </table:table-cell>
          <table:table-cell office:value-type="string" table:style-name="ce7">
            <text:p>AllviA數位教學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34" table:style-name="ce8">
            <text:p>3034</text:p>
          </table:table-cell>
          <table:table-cell office:value-type="string" table:style-name="ce6">
            <text:p>113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古典音樂大師講座-劉岠渭的音樂講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5" table:style-name="ce8">
            <text:p>3035</text:p>
          </table:table-cell>
          <table:table-cell office:value-type="string" table:style-name="ce6">
            <text:p>11312-108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TEACHER SAY</text:p>
          </table:table-cell>
          <table:table-cell office:value-type="string" table:style-name="ce7">
            <text:p>TEACHER SAY 教學互動白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6" table:style-name="ce8">
            <text:p>3036</text:p>
          </table:table-cell>
          <table:table-cell office:value-type="string" table:style-name="ce6">
            <text:p>11311-27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SDGs聯合國永續發展目標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7" table:style-name="ce8">
            <text:p>3037</text:p>
          </table:table-cell>
          <table:table-cell office:value-type="string" table:style-name="ce6">
            <text:p>11311-272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課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8" table:style-name="ce8">
            <text:p>3038</text:p>
          </table:table-cell>
          <table:table-cell office:value-type="string" table:style-name="ce6">
            <text:p>11311-2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文化議題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9" table:style-name="ce8">
            <text:p>3039</text:p>
          </table:table-cell>
          <table:table-cell office:value-type="string" table:style-name="ce6">
            <text:p>11311-2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地方文化故事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0" table:style-name="ce8">
            <text:p>3040</text:p>
          </table:table-cell>
          <table:table-cell office:value-type="string" table:style-name="ce6">
            <text:p>11311-2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歷史議題探究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1" table:style-name="ce8">
            <text:p>3041</text:p>
          </table:table-cell>
          <table:table-cell office:value-type="string" table:style-name="ce6">
            <text:p>11311-2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環境教育與生態保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2" table:style-name="ce8">
            <text:p>3042</text:p>
          </table:table-cell>
          <table:table-cell office:value-type="string" table:style-name="ce6">
            <text:p>11311-27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身體保健與疾病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3" table:style-name="ce8">
            <text:p>3043</text:p>
          </table:table-cell>
          <table:table-cell office:value-type="string" table:style-name="ce6">
            <text:p>11311-27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教育與生理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4" table:style-name="ce8">
            <text:p>3044</text:p>
          </table:table-cell>
          <table:table-cell office:value-type="string" table:style-name="ce6">
            <text:p>11311-27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暴力防禦溝通術:身體自主X情感意識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5" table:style-name="ce8">
            <text:p>3045</text:p>
          </table:table-cell>
          <table:table-cell office:value-type="string" table:style-name="ce6">
            <text:p>11313-00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5G XR直播共學及數位教材編輯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6" table:style-name="ce8">
            <text:p>3046</text:p>
          </table:table-cell>
          <table:table-cell office:value-type="string" table:style-name="ce6">
            <text:p>11312-10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Pumpkin Fl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7" table:style-name="ce8">
            <text:p>3047</text:p>
          </table:table-cell>
          <table:table-cell office:value-type="string" table:style-name="ce6">
            <text:p>11312-110</text:p>
          </table:table-cell>
          <table:table-cell office:value-type="string" table:style-name="ce7">
            <text:p>騰網知識科技開發股份有限公司</text:p>
          </table:table-cell>
          <table:table-cell office:value-type="string" table:style-name="ce7">
            <text:p>SIFEON</text:p>
          </table:table-cell>
          <table:table-cell office:value-type="string" table:style-name="ce7">
            <text:p>PLATOGRAPH 柏拉圖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8" table:style-name="ce8">
            <text:p>3048</text:p>
          </table:table-cell>
          <table:table-cell office:value-type="string" table:style-name="ce6">
            <text:p>11312-1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虛實3D重建與數位編輯系統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9" table:style-name="ce8">
            <text:p>3049</text:p>
          </table:table-cell>
          <table:table-cell office:value-type="string" table:style-name="ce6">
            <text:p>11313-00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audience</text:p>
          </table:table-cell>
          <table:table-cell office:value-type="string" table:style-name="ce7">
            <text:p>audi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0" table:style-name="ce8">
            <text:p>3050</text:p>
          </table:table-cell>
          <table:table-cell office:value-type="string" table:style-name="ce6">
            <text:p>11311-28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粉彩畫-指尖繪出的溫柔 | 手繪粉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1" table:style-name="ce8">
            <text:p>3051</text:p>
          </table:table-cell>
          <table:table-cell office:value-type="string" table:style-name="ce6">
            <text:p>11312-11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CSKIOSK3.0 雲端廣告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2" table:style-name="ce8">
            <text:p>3052</text:p>
          </table:table-cell>
          <table:table-cell office:value-type="string" table:style-name="ce6">
            <text:p>11311-28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紙藝課-紙想一起玩 | 小紅帽立體紙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3" table:style-name="ce8">
            <text:p>3053</text:p>
          </table:table-cell>
          <table:table-cell office:value-type="string" table:style-name="ce6">
            <text:p>11311-282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Era Books Online</text:p>
          </table:table-cell>
          <table:table-cell office:value-type="string" table:style-name="ce7">
            <text:p>Era Books Online互動電子書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4" table:style-name="ce8">
            <text:p>3054</text:p>
          </table:table-cell>
          <table:table-cell office:value-type="string" table:style-name="ce6">
            <text:p>113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200英語單字遊戲集合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5" table:style-name="ce8">
            <text:p>3055</text:p>
          </table:table-cell>
          <table:table-cell office:value-type="string" table:style-name="ce6">
            <text:p>11311-28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街舞課-舞林萌主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6" table:style-name="ce8">
            <text:p>3056</text:p>
          </table:table-cell>
          <table:table-cell office:value-type="string" table:style-name="ce6">
            <text:p>11311-284</text:p>
          </table:table-cell>
          <table:table-cell office:value-type="string" table:style-name="ce7">
            <text:p>祥儀企業股份有限公司</text:p>
          </table:table-cell>
          <table:table-cell office:value-type="string" table:style-name="ce7">
            <text:p>科技寶</text:p>
          </table:table-cell>
          <table:table-cell office:value-type="string" table:style-name="ce7">
            <text:p>程式圖控軟體Cagebot_blockl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7" table:style-name="ce8">
            <text:p>3057</text:p>
          </table:table-cell>
          <table:table-cell office:value-type="string" table:style-name="ce6">
            <text:p>11311-28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戲劇課-大鵬老師的一千零一夜 | 聽故事、玩戲劇、學表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8" table:style-name="ce8">
            <text:p>3058</text:p>
          </table:table-cell>
          <table:table-cell office:value-type="string" table:style-name="ce6">
            <text:p>11311-28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9" table:style-name="ce8">
            <text:p>3059</text:p>
          </table:table-cell>
          <table:table-cell office:value-type="string" table:style-name="ce6">
            <text:p>11311-287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7(初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0" table:style-name="ce8">
            <text:p>3060</text:p>
          </table:table-cell>
          <table:table-cell office:value-type="string" table:style-name="ce6">
            <text:p>11312-114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Quizlet</text:p>
          </table:table-cell>
          <table:table-cell office:value-type="string" table:style-name="ce7">
            <text:p>Quiz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1" table:style-name="ce8">
            <text:p>3061</text:p>
          </table:table-cell>
          <table:table-cell office:value-type="string" table:style-name="ce6">
            <text:p>11311-288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6(中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2" table:style-name="ce8">
            <text:p>3062</text:p>
          </table:table-cell>
          <table:table-cell office:value-type="string" table:style-name="ce6">
            <text:p>11311-28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Youth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3" table:style-name="ce8">
            <text:p>3063</text:p>
          </table:table-cell>
          <table:table-cell office:value-type="string" table:style-name="ce6">
            <text:p>11311-290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5(進階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4" table:style-name="ce8">
            <text:p>3064</text:p>
          </table:table-cell>
          <table:table-cell office:value-type="string" table:style-name="ce6">
            <text:p>11311-291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基礎課G18-G15(高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5" table:style-name="ce8">
            <text:p>3065</text:p>
          </table:table-cell>
          <table:table-cell office:value-type="string" table:style-name="ce6">
            <text:p>11311-2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JT</text:p>
          </table:table-cell>
          <table:table-cell office:value-type="string" table:style-name="ce7">
            <text:p>MyJT AI我的日本語與漢字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6" table:style-name="ce8">
            <text:p>3066</text:p>
          </table:table-cell>
          <table:table-cell office:value-type="string" table:style-name="ce6">
            <text:p>11311-2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工業與商業學群專業英語字彙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7" table:style-name="ce8">
            <text:p>3067</text:p>
          </table:table-cell>
          <table:table-cell office:value-type="string" table:style-name="ce6">
            <text:p>11311-29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國際實用英語技能檢定口說測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8" table:style-name="ce8">
            <text:p>3068</text:p>
          </table:table-cell>
          <table:table-cell office:value-type="string" table:style-name="ce6">
            <text:p>11311-2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時髦與優雅的碰撞 | 臺灣藝術家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9" table:style-name="ce8">
            <text:p>3069</text:p>
          </table:table-cell>
          <table:table-cell office:value-type="string" table:style-name="ce6">
            <text:p>11313-008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NUGENS</text:p>
          </table:table-cell>
          <table:table-cell office:value-type="string" table:style-name="ce7">
            <text:p>NuMessage 無聲訊息推播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0" table:style-name="ce8">
            <text:p>3070</text:p>
          </table:table-cell>
          <table:table-cell office:value-type="string" table:style-name="ce6">
            <text:p>11311-2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療癒吧!毛茸茸手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1" table:style-name="ce8">
            <text:p>3071</text:p>
          </table:table-cell>
          <table:table-cell office:value-type="string" table:style-name="ce6">
            <text:p>11311-297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時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2" table:style-name="ce8">
            <text:p>3072</text:p>
          </table:table-cell>
          <table:table-cell office:value-type="string" table:style-name="ce6">
            <text:p>11312-115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非常好色</text:p>
          </table:table-cell>
          <table:table-cell office:value-type="string" table:style-name="ce7">
            <text:p>非常好色9創客特別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5/20</text:p>
          </table:table-cell>
          <table:table-cell office:value-type="string" table:style-name="ce7">
            <text:p>原品項名稱：非常好色9創課特別版<text:tab/></text:p>
          </table:table-cell>
          <table:table-cell table:number-columns-repeated="16376"/>
        </table:table-row>
        <table:table-row table:style-name="ro3">
          <table:table-cell office:value-type="float" office:value="3073" table:style-name="ce8">
            <text:p>3073</text:p>
          </table:table-cell>
          <table:table-cell office:value-type="string" table:style-name="ce6">
            <text:p>11311-298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eBooks 電子書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4" table:style-name="ce8">
            <text:p>3074</text:p>
          </table:table-cell>
          <table:table-cell office:value-type="string" table:style-name="ce6">
            <text:p>11311-29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UNFRAMED COLLECT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5" table:style-name="ce8">
            <text:p>3075</text:p>
          </table:table-cell>
          <table:table-cell office:value-type="string" table:style-name="ce6">
            <text:p>1132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6" table:style-name="ce8">
            <text:p>3076</text:p>
          </table:table-cell>
          <table:table-cell office:value-type="string" table:style-name="ce6">
            <text:p>1132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6">
            <text:p>1132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8" table:style-name="ce8">
            <text:p>3078</text:p>
          </table:table-cell>
          <table:table-cell office:value-type="string" table:style-name="ce6">
            <text:p>1132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9" table:style-name="ce8">
            <text:p>3079</text:p>
          </table:table-cell>
          <table:table-cell office:value-type="string" table:style-name="ce6">
            <text:p>1132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九九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6">
            <text:p>11321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1" table:style-name="ce8">
            <text:p>3081</text:p>
          </table:table-cell>
          <table:table-cell office:value-type="string" table:style-name="ce6">
            <text:p>11321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除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6">
            <text:p>11321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3" table:style-name="ce8">
            <text:p>3083</text:p>
          </table:table-cell>
          <table:table-cell office:value-type="string" table:style-name="ce6">
            <text:p>11321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84" table:style-name="ce8">
            <text:p>3084</text:p>
          </table:table-cell>
          <table:table-cell office:value-type="string" table:style-name="ce6">
            <text:p>11321-01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-8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5" table:style-name="ce8">
            <text:p>3085</text:p>
          </table:table-cell>
          <table:table-cell office:value-type="string" table:style-name="ce6">
            <text:p>11321-011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線切割 | WIRE ED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6" table:style-name="ce8">
            <text:p>3086</text:p>
          </table:table-cell>
          <table:table-cell office:value-type="string" table:style-name="ce6">
            <text:p>11321-012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床 | Tur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7" table:style-name="ce8">
            <text:p>3087</text:p>
          </table:table-cell>
          <table:table-cell office:value-type="string" table:style-name="ce6">
            <text:p>11321-013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銑床 | Mill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8" table:style-name="ce8">
            <text:p>3088</text:p>
          </table:table-cell>
          <table:table-cell office:value-type="string" table:style-name="ce6">
            <text:p>11321-014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走心式車床 | Swiss Machi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9" table:style-name="ce8">
            <text:p>3089</text:p>
          </table:table-cell>
          <table:table-cell office:value-type="string" table:style-name="ce6">
            <text:p>11321-015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銑複合 | TurnMI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0" table:style-name="ce8">
            <text:p>3090</text:p>
          </table:table-cell>
          <table:table-cell office:value-type="string" table:style-name="ce6">
            <text:p>11321-01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動物敲敲門有聲雙語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1" table:style-name="ce8">
            <text:p>3091</text:p>
          </table:table-cell>
          <table:table-cell office:value-type="string" table:style-name="ce6">
            <text:p>11321-01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2" table:style-name="ce8">
            <text:p>3092</text:p>
          </table:table-cell>
          <table:table-cell office:value-type="string" table:style-name="ce6">
            <text:p>11321-018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Fusion360 with PowerMILL Ultimate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3" table:style-name="ce8">
            <text:p>3093</text:p>
          </table:table-cell>
          <table:table-cell office:value-type="string" table:style-name="ce6">
            <text:p>11321-01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新小藍鯨生態繪本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4" table:style-name="ce8">
            <text:p>3094</text:p>
          </table:table-cell>
          <table:table-cell office:value-type="string" table:style-name="ce6">
            <text:p>11321-02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入門程式設計課|程式編寫 × 微型電腦實作(純課程方案)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5" table:style-name="ce8">
            <text:p>3095</text:p>
          </table:table-cell>
          <table:table-cell office:value-type="string" table:style-name="ce6">
            <text:p>11321-02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家安的思辨溝通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6" table:style-name="ce8">
            <text:p>3096</text:p>
          </table:table-cell>
          <table:table-cell office:value-type="string" table:style-name="ce6">
            <text:p>11321-02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最有畫面感的歷史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7" table:style-name="ce8">
            <text:p>3097</text:p>
          </table:table-cell>
          <table:table-cell office:value-type="string" table:style-name="ce6">
            <text:p>11321-023</text:p>
          </table:table-cell>
          <table:table-cell office:value-type="string" table:style-name="ce7">
            <text:p>夢田影像股份有限公司</text:p>
          </table:table-cell>
          <table:table-cell office:value-type="string" table:style-name="ce7">
            <text:p>小兒子阿甯咕</text:p>
          </table:table-cell>
          <table:table-cell office:value-type="string" table:style-name="ce7">
            <text:p>《小兒子阿甯咕》系列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8" table:style-name="ce8">
            <text:p>3098</text:p>
          </table:table-cell>
          <table:table-cell office:value-type="string" table:style-name="ce6">
            <text:p>11321-02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宥勳的文學解剖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9" table:style-name="ce8">
            <text:p>3099</text:p>
          </table:table-cell>
          <table:table-cell office:value-type="string" table:style-name="ce6">
            <text:p>11321-02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台-名師學院英語單字訓練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00" table:style-name="ce8">
            <text:p>3100</text:p>
          </table:table-cell>
          <table:table-cell office:value-type="string" table:style-name="ce6">
            <text:p>11321-02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樂樂的兒童數學動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1" table:style-name="ce8">
            <text:p>3101</text:p>
          </table:table-cell>
          <table:table-cell office:value-type="string" table:style-name="ce6">
            <text:p>11321-02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林怡辰的48堂全方位教師課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2" table:style-name="ce8">
            <text:p>3102</text:p>
          </table:table-cell>
          <table:table-cell office:value-type="string" table:style-name="ce6">
            <text:p>11321-02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青春期來了:認識大腦與身心發展,陪伴孩子走過青春期風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3" table:style-name="ce8">
            <text:p>3103</text:p>
          </table:table-cell>
          <table:table-cell office:value-type="string" table:style-name="ce6">
            <text:p>11321-02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陳品皓的青少年黃金溝通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4" table:style-name="ce8">
            <text:p>3104</text:p>
          </table:table-cell>
          <table:table-cell office:value-type="string" table:style-name="ce6">
            <text:p>1132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Bridge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5" table:style-name="ce8">
            <text:p>3105</text:p>
          </table:table-cell>
          <table:table-cell office:value-type="string" table:style-name="ce6">
            <text:p>1132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785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6" table:style-name="ce8">
            <text:p>3106</text:p>
          </table:table-cell>
          <table:table-cell office:value-type="string" table:style-name="ce6">
            <text:p>1132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550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7" table:style-name="ce8">
            <text:p>3107</text:p>
          </table:table-cell>
          <table:table-cell office:value-type="string" table:style-name="ce6">
            <text:p>11321-03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024-影音剪輯好上手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8" table:style-name="ce8">
            <text:p>3108</text:p>
          </table:table-cell>
          <table:table-cell office:value-type="string" table:style-name="ce6">
            <text:p>11321-03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.X寫程式-培養做、用、想與運算思維能力(最新加強版)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9" table:style-name="ce8">
            <text:p>3109</text:p>
          </table:table-cell>
          <table:table-cell office:value-type="string" table:style-name="ce6">
            <text:p>11321-03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MINECRAFT教育版makecode運算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0" table:style-name="ce8">
            <text:p>3110</text:p>
          </table:table-cell>
          <table:table-cell office:value-type="string" table:style-name="ce6">
            <text:p>11321-036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+Thinkerca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1" table:style-name="ce8">
            <text:p>3111</text:p>
          </table:table-cell>
          <table:table-cell office:value-type="string" table:style-name="ce6">
            <text:p>11321-03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1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2" table:style-name="ce8">
            <text:p>3112</text:p>
          </table:table-cell>
          <table:table-cell office:value-type="string" table:style-name="ce6">
            <text:p>11321-038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ANV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3" table:style-name="ce8">
            <text:p>3113</text:p>
          </table:table-cell>
          <table:table-cell office:value-type="string" table:style-name="ce6">
            <text:p>11321-03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hatGPT與AI生成圖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4" table:style-name="ce8">
            <text:p>3114</text:p>
          </table:table-cell>
          <table:table-cell office:value-type="string" table:style-name="ce6">
            <text:p>11321-0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科普閱讀:奇怪生物知識增加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5" table:style-name="ce8">
            <text:p>3115</text:p>
          </table:table-cell>
          <table:table-cell office:value-type="string" table:style-name="ce6">
            <text:p>11321-04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智慧小探索家(國小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6" table:style-name="ce8">
            <text:p>3116</text:p>
          </table:table-cell>
          <table:table-cell office:value-type="string" table:style-name="ce6">
            <text:p>1132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識字學習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7" table:style-name="ce8">
            <text:p>3117</text:p>
          </table:table-cell>
          <table:table-cell office:value-type="string" table:style-name="ce6">
            <text:p>11321-04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 網路AI新視界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8" table:style-name="ce8">
            <text:p>3118</text:p>
          </table:table-cell>
          <table:table-cell office:value-type="string" table:style-name="ce6">
            <text:p>11321-0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教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9" table:style-name="ce8">
            <text:p>3119</text:p>
          </table:table-cell>
          <table:table-cell office:value-type="string" table:style-name="ce6">
            <text:p>11321-0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學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0" table:style-name="ce8">
            <text:p>3120</text:p>
          </table:table-cell>
          <table:table-cell office:value-type="string" table:style-name="ce6">
            <text:p>11321-0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逆轉勝物理35堂概念講解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1" table:style-name="ce8">
            <text:p>3121</text:p>
          </table:table-cell>
          <table:table-cell office:value-type="string" table:style-name="ce6">
            <text:p>11321-0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物理(全)課本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2" table:style-name="ce8">
            <text:p>3122</text:p>
          </table:table-cell>
          <table:table-cell office:value-type="string" table:style-name="ce6">
            <text:p>11321-0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普高地球科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3" table:style-name="ce8">
            <text:p>3123</text:p>
          </table:table-cell>
          <table:table-cell office:value-type="string" table:style-name="ce6">
            <text:p>11321-04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怒海棋兵數位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4" table:style-name="ce8">
            <text:p>3124</text:p>
          </table:table-cell>
          <table:table-cell office:value-type="string" table:style-name="ce6">
            <text:p>11321-0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 普高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5" table:style-name="ce8">
            <text:p>3125</text:p>
          </table:table-cell>
          <table:table-cell office:value-type="string" table:style-name="ce6">
            <text:p>11321-05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道地自然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6" table:style-name="ce8">
            <text:p>3126</text:p>
          </table:table-cell>
          <table:table-cell office:value-type="string" table:style-name="ce6">
            <text:p>11321-0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-普高生物(全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7" table:style-name="ce8">
            <text:p>3127</text:p>
          </table:table-cell>
          <table:table-cell office:value-type="string" table:style-name="ce6">
            <text:p>11321-05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高年級社會-小黑啤的臺灣 View(高雄篇、臺南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8" table:style-name="ce8">
            <text:p>3128</text:p>
          </table:table-cell>
          <table:table-cell office:value-type="string" table:style-name="ce6">
            <text:p>11321-0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國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9" table:style-name="ce8">
            <text:p>3129</text:p>
          </table:table-cell>
          <table:table-cell office:value-type="string" table:style-name="ce6">
            <text:p>11321-05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高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0" table:style-name="ce8">
            <text:p>3130</text:p>
          </table:table-cell>
          <table:table-cell office:value-type="string" table:style-name="ce6">
            <text:p>11321-05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客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1" table:style-name="ce8">
            <text:p>3131</text:p>
          </table:table-cell>
          <table:table-cell office:value-type="string" table:style-name="ce6">
            <text:p>11321-05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魔法師的試驗</text:p>
          </table:table-cell>
          <table:table-cell office:value-type="string" table:style-name="ce7">
            <text:p>魔法師的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2" table:style-name="ce8">
            <text:p>3132</text:p>
          </table:table-cell>
          <table:table-cell office:value-type="string" table:style-name="ce6">
            <text:p>11321-05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說出你的好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3" table:style-name="ce8">
            <text:p>3133</text:p>
          </table:table-cell>
          <table:table-cell office:value-type="string" table:style-name="ce6">
            <text:p>11321-05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向量繪圖(數位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5/5</text:p>
          </table:table-cell>
          <table:table-cell office:value-type="string" table:style-name="ce7">
            <text:p>原品項名稱：Inkspace向量繪圖(數位課程授權)</text:p>
          </table:table-cell>
          <table:table-cell table:number-columns-repeated="16376"/>
        </table:table-row>
        <table:table-row table:style-name="ro2">
          <table:table-cell office:value-type="float" office:value="3134" table:style-name="ce8">
            <text:p>3134</text:p>
          </table:table-cell>
          <table:table-cell office:value-type="string" table:style-name="ce6">
            <text:p>11321-06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5" table:style-name="ce8">
            <text:p>3135</text:p>
          </table:table-cell>
          <table:table-cell office:value-type="string" table:style-name="ce6">
            <text:p>11321-06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全民英檢 GE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6" table:style-name="ce8">
            <text:p>3136</text:p>
          </table:table-cell>
          <table:table-cell office:value-type="string" table:style-name="ce6">
            <text:p>11321-06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 Bridge (普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7" table:style-name="ce8">
            <text:p>3137</text:p>
          </table:table-cell>
          <table:table-cell office:value-type="string" table:style-name="ce6">
            <text:p>11321-06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適性化生涯性向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8" table:style-name="ce8">
            <text:p>3138</text:p>
          </table:table-cell>
          <table:table-cell office:value-type="string" table:style-name="ce6">
            <text:p>11321-06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工作價值組合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9" table:style-name="ce8">
            <text:p>3139</text:p>
          </table:table-cell>
          <table:table-cell office:value-type="string" table:style-name="ce6">
            <text:p>11321-065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電腦化生涯興趣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0" table:style-name="ce8">
            <text:p>3140</text:p>
          </table:table-cell>
          <table:table-cell office:value-type="string" table:style-name="ce6">
            <text:p>11321-06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社會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1" table:style-name="ce8">
            <text:p>3141</text:p>
          </table:table-cell>
          <table:table-cell office:value-type="string" table:style-name="ce6">
            <text:p>11321-06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古文輕鬆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2" table:style-name="ce8">
            <text:p>3142</text:p>
          </table:table-cell>
          <table:table-cell office:value-type="string" table:style-name="ce6">
            <text:p>11321-06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引導式英文寫作練習及批改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3" table:style-name="ce8">
            <text:p>3143</text:p>
          </table:table-cell>
          <table:table-cell office:value-type="string" table:style-name="ce6">
            <text:p>11321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KOKORO 英語素養啟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4" table:style-name="ce8">
            <text:p>3144</text:p>
          </table:table-cell>
          <table:table-cell office:value-type="string" table:style-name="ce6">
            <text:p>11321-07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臺灣文獻叢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5" table:style-name="ce8">
            <text:p>3145</text:p>
          </table:table-cell>
          <table:table-cell office:value-type="string" table:style-name="ce6">
            <text:p>11321-07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五南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6" table:style-name="ce8">
            <text:p>3146</text:p>
          </table:table-cell>
          <table:table-cell office:value-type="string" table:style-name="ce6">
            <text:p>11321-072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碁峰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7" table:style-name="ce8">
            <text:p>3147</text:p>
          </table:table-cell>
          <table:table-cell office:value-type="string" table:style-name="ce6">
            <text:p>11321-07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從樹莓派到實踐-創客學習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8" table:style-name="ce8">
            <text:p>3148</text:p>
          </table:table-cell>
          <table:table-cell office:value-type="string" table:style-name="ce6">
            <text:p>11321-074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遠景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9" table:style-name="ce8">
            <text:p>3149</text:p>
          </table:table-cell>
          <table:table-cell office:value-type="string" table:style-name="ce6">
            <text:p>11321-07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天文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0" table:style-name="ce8">
            <text:p>3150</text:p>
          </table:table-cell>
          <table:table-cell office:value-type="string" table:style-name="ce6">
            <text:p>11321-07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數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1" table:style-name="ce8">
            <text:p>3151</text:p>
          </table:table-cell>
          <table:table-cell office:value-type="string" table:style-name="ce6">
            <text:p>11321-077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自然科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2" table:style-name="ce8">
            <text:p>3152</text:p>
          </table:table-cell>
          <table:table-cell office:value-type="string" table:style-name="ce6">
            <text:p>11321-078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健康與體育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3" table:style-name="ce8">
            <text:p>3153</text:p>
          </table:table-cell>
          <table:table-cell office:value-type="string" table:style-name="ce6">
            <text:p>11321-079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科技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4" table:style-name="ce8">
            <text:p>3154</text:p>
          </table:table-cell>
          <table:table-cell office:value-type="string" table:style-name="ce6">
            <text:p>11321-080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綜合活動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5" table:style-name="ce8">
            <text:p>3155</text:p>
          </table:table-cell>
          <table:table-cell office:value-type="string" table:style-name="ce6">
            <text:p>11321-081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藝術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6" table:style-name="ce8">
            <text:p>3156</text:p>
          </table:table-cell>
          <table:table-cell office:value-type="string" table:style-name="ce6">
            <text:p>11321-082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語文領域-學美語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7" table:style-name="ce8">
            <text:p>3157</text:p>
          </table:table-cell>
          <table:table-cell office:value-type="string" table:style-name="ce6">
            <text:p>11321-083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創意DIY動手做科學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8" table:style-name="ce8">
            <text:p>3158</text:p>
          </table:table-cell>
          <table:table-cell office:value-type="string" table:style-name="ce6">
            <text:p>11321-084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micro:bit 智慧積木編程課程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9" table:style-name="ce8">
            <text:p>3159</text:p>
          </table:table-cell>
          <table:table-cell office:value-type="string" table:style-name="ce6">
            <text:p>11321-08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程式輕鬆玩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0" table:style-name="ce8">
            <text:p>3160</text:p>
          </table:table-cell>
          <table:table-cell office:value-type="string" table:style-name="ce6">
            <text:p>11321-08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思維導航創意實驗室(國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1" table:style-name="ce8">
            <text:p>3161</text:p>
          </table:table-cell>
          <table:table-cell office:value-type="string" table:style-name="ce6">
            <text:p>11321-08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創新啟航:高中生的智慧科技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2" table:style-name="ce8">
            <text:p>3162</text:p>
          </table:table-cell>
          <table:table-cell office:value-type="string" table:style-name="ce6">
            <text:p>11321-08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字彙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3" table:style-name="ce8">
            <text:p>3163</text:p>
          </table:table-cell>
          <table:table-cell office:value-type="string" table:style-name="ce6">
            <text:p>11321-089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4" table:style-name="ce8">
            <text:p>3164</text:p>
          </table:table-cell>
          <table:table-cell office:value-type="string" table:style-name="ce6">
            <text:p>11321-09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種傻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5" table:style-name="ce8">
            <text:p>3165</text:p>
          </table:table-cell>
          <table:table-cell office:value-type="string" table:style-name="ce6">
            <text:p>11321-0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肉腳的跑步人蔘系列一【不知不覺跑上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6" table:style-name="ce8">
            <text:p>3166</text:p>
          </table:table-cell>
          <table:table-cell office:value-type="string" table:style-name="ce6">
            <text:p>1132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翻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7" table:style-name="ce8">
            <text:p>3167</text:p>
          </table:table-cell>
          <table:table-cell office:value-type="string" table:style-name="ce6">
            <text:p>113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地球燒緩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8" table:style-name="ce8">
            <text:p>3168</text:p>
          </table:table-cell>
          <table:table-cell office:value-type="string" table:style-name="ce6">
            <text:p>11321-094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口說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9" table:style-name="ce8">
            <text:p>3169</text:p>
          </table:table-cell>
          <table:table-cell office:value-type="string" table:style-name="ce6">
            <text:p>11321-0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筆法二十八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0" table:style-name="ce8">
            <text:p>3170</text:p>
          </table:table-cell>
          <table:table-cell office:value-type="string" table:style-name="ce6">
            <text:p>113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唐台齡談- 兒少影視金牌製作秘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1" table:style-name="ce8">
            <text:p>3171</text:p>
          </table:table-cell>
          <table:table-cell office:value-type="string" table:style-name="ce6">
            <text:p>11321-09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VR咖啡廳實習場域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2" table:style-name="ce8">
            <text:p>3172</text:p>
          </table:table-cell>
          <table:table-cell office:value-type="string" table:style-name="ce6">
            <text:p>11321-09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C++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3" table:style-name="ce8">
            <text:p>3173</text:p>
          </table:table-cell>
          <table:table-cell office:value-type="string" table:style-name="ce6">
            <text:p>11321-09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BeamStudio雷切創客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4" table:style-name="ce8">
            <text:p>3174</text:p>
          </table:table-cell>
          <table:table-cell office:value-type="string" table:style-name="ce6">
            <text:p>11321-10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3D列印基礎入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5" table:style-name="ce8">
            <text:p>3175</text:p>
          </table:table-cell>
          <table:table-cell office:value-type="string" table:style-name="ce6">
            <text:p>11321-10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四軸飛行器的基礎認識FAI世界運動錦標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6" table:style-name="ce8">
            <text:p>3176</text:p>
          </table:table-cell>
          <table:table-cell office:value-type="string" table:style-name="ce6">
            <text:p>11321-10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英文看打輸入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7" table:style-name="ce8">
            <text:p>3177</text:p>
          </table:table-cell>
          <table:table-cell office:value-type="string" table:style-name="ce6">
            <text:p>11321-103</text:p>
          </table:table-cell>
          <table:table-cell office:value-type="string" table:style-name="ce7">
            <text:p>美商葛羅里國際股份有限公司台北分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Math Pro國小數學線上學習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8" table:style-name="ce8">
            <text:p>3178</text:p>
          </table:table-cell>
          <table:table-cell office:value-type="string" table:style-name="ce6">
            <text:p>11321-10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十分鐘小健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9" table:style-name="ce8">
            <text:p>3179</text:p>
          </table:table-cell>
          <table:table-cell office:value-type="string" table:style-name="ce6">
            <text:p>11321-10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Offic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0" table:style-name="ce8">
            <text:p>3180</text:p>
          </table:table-cell>
          <table:table-cell office:value-type="string" table:style-name="ce6">
            <text:p>11321-10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台灣特有種 VR Endemic to Taiwan 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1" table:style-name="ce8">
            <text:p>3181</text:p>
          </table:table-cell>
          <table:table-cell office:value-type="string" table:style-name="ce6">
            <text:p>11321-10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人氣甲蟲特輯 Popular Beetle Special Featu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2" table:style-name="ce8">
            <text:p>3182</text:p>
          </table:table-cell>
          <table:table-cell office:value-type="string" table:style-name="ce6">
            <text:p>11321-10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物種多樣性 Atlas of the Ear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3" table:style-name="ce8">
            <text:p>3183</text:p>
          </table:table-cell>
          <table:table-cell office:value-type="string" table:style-name="ce6">
            <text:p>11321-10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地球物種共生的秘密 The Secrets of Earth's Species Coexist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4" table:style-name="ce8">
            <text:p>3184</text:p>
          </table:table-cell>
          <table:table-cell office:value-type="string" table:style-name="ce6">
            <text:p>11321-110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5" table:style-name="ce8">
            <text:p>3185</text:p>
          </table:table-cell>
          <table:table-cell office:value-type="string" table:style-name="ce6">
            <text:p>11321-11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 美國之音(VOA)英語慣用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6" table:style-name="ce8">
            <text:p>3186</text:p>
          </table:table-cell>
          <table:table-cell office:value-type="string" table:style-name="ce6">
            <text:p>11321-11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行動通訊網際網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7" table:style-name="ce8">
            <text:p>3187</text:p>
          </table:table-cell>
          <table:table-cell office:value-type="string" table:style-name="ce6">
            <text:p>11321-11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重頭學好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8" table:style-name="ce8">
            <text:p>3188</text:p>
          </table:table-cell>
          <table:table-cell office:value-type="string" table:style-name="ce6">
            <text:p>11321-11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基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9" table:style-name="ce8">
            <text:p>3189</text:p>
          </table:table-cell>
          <table:table-cell office:value-type="string" table:style-name="ce6">
            <text:p>11321-11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進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0" table:style-name="ce8">
            <text:p>3190</text:p>
          </table:table-cell>
          <table:table-cell office:value-type="string" table:style-name="ce6">
            <text:p>11321-11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App Invertor 2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1" table:style-name="ce8">
            <text:p>3191</text:p>
          </table:table-cell>
          <table:table-cell office:value-type="string" table:style-name="ce6">
            <text:p>11321-117</text:p>
          </table:table-cell>
          <table:table-cell office:value-type="string" table:style-name="ce7">
            <text:p>紳智科技教育有限公司</text:p>
          </table:table-cell>
          <table:table-cell office:value-type="string" table:style-name="ce7">
            <text:p>ottodot</text:p>
          </table:table-cell>
          <table:table-cell office:value-type="string" table:style-name="ce7">
            <text:p>ottodot 線上科學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2" table:style-name="ce8">
            <text:p>3192</text:p>
          </table:table-cell>
          <table:table-cell office:value-type="string" table:style-name="ce6">
            <text:p>11321-11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Python程式設計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3" table:style-name="ce8">
            <text:p>3193</text:p>
          </table:table-cell>
          <table:table-cell office:value-type="string" table:style-name="ce6">
            <text:p>11321-11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概論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4" table:style-name="ce8">
            <text:p>3194</text:p>
          </table:table-cell>
          <table:table-cell office:value-type="string" table:style-name="ce6">
            <text:p>1132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應用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5" table:style-name="ce8">
            <text:p>3195</text:p>
          </table:table-cell>
          <table:table-cell office:value-type="string" table:style-name="ce6">
            <text:p>11321-12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Facebo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6" table:style-name="ce8">
            <text:p>3196</text:p>
          </table:table-cell>
          <table:table-cell office:value-type="string" table:style-name="ce6">
            <text:p>11321-12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TikT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7" table:style-name="ce8">
            <text:p>3197</text:p>
          </table:table-cell>
          <table:table-cell office:value-type="string" table:style-name="ce6">
            <text:p>11321-12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Instagram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8" table:style-name="ce8">
            <text:p>3198</text:p>
          </table:table-cell>
          <table:table-cell office:value-type="string" table:style-name="ce6">
            <text:p>11321-12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溝通新媒體LIN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9" table:style-name="ce8">
            <text:p>3199</text:p>
          </table:table-cell>
          <table:table-cell office:value-type="string" table:style-name="ce6">
            <text:p>11321-12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學科技教室素養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0" table:style-name="ce8">
            <text:p>3200</text:p>
          </table:table-cell>
          <table:table-cell office:value-type="string" table:style-name="ce6">
            <text:p>1132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群眾募資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1" table:style-name="ce8">
            <text:p>3201</text:p>
          </table:table-cell>
          <table:table-cell office:value-type="string" table:style-name="ce6">
            <text:p>11321-127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美語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2" table:style-name="ce8">
            <text:p>3202</text:p>
          </table:table-cell>
          <table:table-cell office:value-type="string" table:style-name="ce6">
            <text:p>11321-1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畢氏單弦琴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3" table:style-name="ce8">
            <text:p>3203</text:p>
          </table:table-cell>
          <table:table-cell office:value-type="string" table:style-name="ce6">
            <text:p>11321-12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3D萬花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4" table:style-name="ce8">
            <text:p>3204</text:p>
          </table:table-cell>
          <table:table-cell office:value-type="string" table:style-name="ce6">
            <text:p>11321-13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萬年曆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5" table:style-name="ce8">
            <text:p>3205</text:p>
          </table:table-cell>
          <table:table-cell office:value-type="string" table:style-name="ce6">
            <text:p>11321-131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伊斯蘭藝術燈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6" table:style-name="ce8">
            <text:p>3206</text:p>
          </table:table-cell>
          <table:table-cell office:value-type="string" table:style-name="ce6">
            <text:p>11321-13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AI火柴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7" table:style-name="ce8">
            <text:p>3207</text:p>
          </table:table-cell>
          <table:table-cell office:value-type="string" table:style-name="ce6">
            <text:p>11321-13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密碼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8" table:style-name="ce8">
            <text:p>3208</text:p>
          </table:table-cell>
          <table:table-cell office:value-type="string" table:style-name="ce6">
            <text:p>11321-134</text:p>
          </table:table-cell>
          <table:table-cell office:value-type="string" table:style-name="ce7">
            <text:p>字根無雙企業社</text:p>
          </table:table-cell>
          <table:table-cell office:value-type="string" table:style-name="ce7">
            <text:p>WordBranch</text:p>
          </table:table-cell>
          <table:table-cell office:value-type="string" table:style-name="ce7">
            <text:p>WordBranch擴充英文單字APP_高中校園VIP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9" table:style-name="ce8">
            <text:p>3209</text:p>
          </table:table-cell>
          <table:table-cell office:value-type="string" table:style-name="ce6">
            <text:p>1132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Simple Machine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0" table:style-name="ce8">
            <text:p>3210</text:p>
          </table:table-cell>
          <table:table-cell office:value-type="string" table:style-name="ce6">
            <text:p>11321-1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Electricity &amp; Solar Power電學、太陽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1" table:style-name="ce8">
            <text:p>3211</text:p>
          </table:table-cell>
          <table:table-cell office:value-type="string" table:style-name="ce6">
            <text:p>11321-13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Pneumatics &amp; Wind Power氣動、風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2" table:style-name="ce8">
            <text:p>3212</text:p>
          </table:table-cell>
          <table:table-cell office:value-type="string" table:style-name="ce6">
            <text:p>11321-13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Hydraulics 水力、液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3" table:style-name="ce8">
            <text:p>3213</text:p>
          </table:table-cell>
          <table:table-cell office:value-type="string" table:style-name="ce6">
            <text:p>11321-13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Basic Programming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4" table:style-name="ce8">
            <text:p>3214</text:p>
          </table:table-cell>
          <table:table-cell office:value-type="string" table:style-name="ce6">
            <text:p>11321-14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GreenMech入門機關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5" table:style-name="ce8">
            <text:p>3215</text:p>
          </table:table-cell>
          <table:table-cell office:value-type="string" table:style-name="ce6">
            <text:p>11321-14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Creation想像創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6" table:style-name="ce8">
            <text:p>3216</text:p>
          </table:table-cell>
          <table:table-cell office:value-type="string" table:style-name="ce6">
            <text:p>11321-14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影音剪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7" table:style-name="ce8">
            <text:p>3217</text:p>
          </table:table-cell>
          <table:table-cell office:value-type="string" table:style-name="ce6">
            <text:p>11321-143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生成式 AI 工具實務應用-人工智慧專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8" table:style-name="ce8">
            <text:p>3218</text:p>
          </table:table-cell>
          <table:table-cell office:value-type="string" table:style-name="ce6">
            <text:p>11321-144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App - Fun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9" table:style-name="ce8">
            <text:p>3219</text:p>
          </table:table-cell>
          <table:table-cell office:value-type="string" table:style-name="ce6">
            <text:p>11321-1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高效解讀英文字首字根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0" table:style-name="ce8">
            <text:p>3220</text:p>
          </table:table-cell>
          <table:table-cell office:value-type="string" table:style-name="ce6">
            <text:p>11321-146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得報</text:p>
          </table:table-cell>
          <table:table-cell office:value-type="string" table:style-name="ce7">
            <text:p>得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1" table:style-name="ce8">
            <text:p>3221</text:p>
          </table:table-cell>
          <table:table-cell office:value-type="string" table:style-name="ce6">
            <text:p>11321-14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Mechanical 進階應用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2" table:style-name="ce8">
            <text:p>3222</text:p>
          </table:table-cell>
          <table:table-cell office:value-type="string" table:style-name="ce6">
            <text:p>11321-14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Let's Go 勇闖藝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3" table:style-name="ce8">
            <text:p>3223</text:p>
          </table:table-cell>
          <table:table-cell office:value-type="string" table:style-name="ce6">
            <text:p>11321-14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應用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4" table:style-name="ce8">
            <text:p>3224</text:p>
          </table:table-cell>
          <table:table-cell office:value-type="string" table:style-name="ce6">
            <text:p>11321-15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一句俗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5" table:style-name="ce8">
            <text:p>3225</text:p>
          </table:table-cell>
          <table:table-cell office:value-type="string" table:style-name="ce6">
            <text:p>11321-15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6" table:style-name="ce8">
            <text:p>3226</text:p>
          </table:table-cell>
          <table:table-cell office:value-type="string" table:style-name="ce6">
            <text:p>11321-152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Job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7" table:style-name="ce8">
            <text:p>3227</text:p>
          </table:table-cell>
          <table:table-cell office:value-type="string" table:style-name="ce6">
            <text:p>11321-15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石膏擴香石DIY | 超人氣''模法''甜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8" table:style-name="ce8">
            <text:p>3228</text:p>
          </table:table-cell>
          <table:table-cell office:value-type="string" table:style-name="ce6">
            <text:p>11321-15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進階應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9" table:style-name="ce8">
            <text:p>3229</text:p>
          </table:table-cell>
          <table:table-cell office:value-type="string" table:style-name="ce6">
            <text:p>11321-15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[PDMC]運用Inventor提升CAD/CAM加工程式設計力及iLogic智能設計品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0" table:style-name="ce8">
            <text:p>3230</text:p>
          </table:table-cell>
          <table:table-cell office:value-type="string" table:style-name="ce6">
            <text:p>11321-15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無限創意設計 搞懂Fusion 360+3D列印逆向工程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1" table:style-name="ce8">
            <text:p>3231</text:p>
          </table:table-cell>
          <table:table-cell office:value-type="string" table:style-name="ce6">
            <text:p>11321-15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輕鬆上手Fusion 360基礎建模學習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2" table:style-name="ce8">
            <text:p>3232</text:p>
          </table:table-cell>
          <table:table-cell office:value-type="string" table:style-name="ce6">
            <text:p>11321-15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雲端CAD/CAM/CAE如何工廠虛擬化實現遠端無縫接軌解決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3" table:style-name="ce8">
            <text:p>3233</text:p>
          </table:table-cell>
          <table:table-cell office:value-type="string" table:style-name="ce6">
            <text:p>11321-15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olid Edge 2023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4" table:style-name="ce8">
            <text:p>3234</text:p>
          </table:table-cell>
          <table:table-cell office:value-type="string" table:style-name="ce6">
            <text:p>11321-16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Electrical 入門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5" table:style-name="ce8">
            <text:p>3235</text:p>
          </table:table-cell>
          <table:table-cell office:value-type="string" table:style-name="ce6">
            <text:p>11321-16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6" table:style-name="ce8">
            <text:p>3236</text:p>
          </table:table-cell>
          <table:table-cell office:value-type="string" table:style-name="ce6">
            <text:p>11321-16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應力分析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7" table:style-name="ce8">
            <text:p>3237</text:p>
          </table:table-cell>
          <table:table-cell office:value-type="string" table:style-name="ce6">
            <text:p>11321-16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動力學模擬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8" table:style-name="ce8">
            <text:p>3238</text:p>
          </table:table-cell>
          <table:table-cell office:value-type="string" table:style-name="ce6">
            <text:p>11321-16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9" table:style-name="ce8">
            <text:p>3239</text:p>
          </table:table-cell>
          <table:table-cell office:value-type="string" table:style-name="ce6">
            <text:p>11321-16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for CAD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0" table:style-name="ce8">
            <text:p>3240</text:p>
          </table:table-cell>
          <table:table-cell office:value-type="string" table:style-name="ce6">
            <text:p>11321-16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進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1" table:style-name="ce8">
            <text:p>3241</text:p>
          </table:table-cell>
          <table:table-cell office:value-type="string" table:style-name="ce6">
            <text:p>11321-16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從繪本學會自信說話 | 小小表達家養成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2" table:style-name="ce8">
            <text:p>3242</text:p>
          </table:table-cell>
          <table:table-cell office:value-type="string" table:style-name="ce6">
            <text:p>11321-16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Moldflow Insight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3" table:style-name="ce8">
            <text:p>3243</text:p>
          </table:table-cell>
          <table:table-cell office:value-type="string" table:style-name="ce6">
            <text:p>11321-16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理論與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4" table:style-name="ce8">
            <text:p>3244</text:p>
          </table:table-cell>
          <table:table-cell office:value-type="string" table:style-name="ce6">
            <text:p>11321-17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SketchBook 實戰應用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5" table:style-name="ce8">
            <text:p>3245</text:p>
          </table:table-cell>
          <table:table-cell office:value-type="string" table:style-name="ce6">
            <text:p>11321-17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D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6" table:style-name="ce8">
            <text:p>3246</text:p>
          </table:table-cell>
          <table:table-cell office:value-type="string" table:style-name="ce6">
            <text:p>11321-17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M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7" table:style-name="ce8">
            <text:p>3247</text:p>
          </table:table-cell>
          <table:table-cell office:value-type="string" table:style-name="ce6">
            <text:p>11321-17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ivil 3D 基礎包套課程196分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8" table:style-name="ce8">
            <text:p>3248</text:p>
          </table:table-cell>
          <table:table-cell office:value-type="string" table:style-name="ce6">
            <text:p>11321-17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s Max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9" table:style-name="ce8">
            <text:p>3249</text:p>
          </table:table-cell>
          <table:table-cell office:value-type="string" table:style-name="ce6">
            <text:p>11321-17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瑜珈課-故事瑜珈大冒險 | 孩子的靜心時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0" table:style-name="ce8">
            <text:p>3250</text:p>
          </table:table-cell>
          <table:table-cell office:value-type="string" table:style-name="ce6">
            <text:p>113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相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1" table:style-name="ce8">
            <text:p>3251</text:p>
          </table:table-cell>
          <table:table-cell office:value-type="string" table:style-name="ce6">
            <text:p>113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作品展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2" table:style-name="ce8">
            <text:p>3252</text:p>
          </table:table-cell>
          <table:table-cell office:value-type="string" table:style-name="ce6">
            <text:p>113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文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3" table:style-name="ce8">
            <text:p>3253</text:p>
          </table:table-cell>
          <table:table-cell office:value-type="string" table:style-name="ce6">
            <text:p>113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片展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4" table:style-name="ce8">
            <text:p>3254</text:p>
          </table:table-cell>
          <table:table-cell office:value-type="string" table:style-name="ce6">
            <text:p>11322-00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QuestionWell</text:p>
          </table:table-cell>
          <table:table-cell office:value-type="string" table:style-name="ce7">
            <text:p>QuestionWell 題來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55" table:style-name="ce8">
            <text:p>3255</text:p>
          </table:table-cell>
          <table:table-cell office:value-type="string" table:style-name="ce6">
            <text:p>11322-006</text:p>
          </table:table-cell>
          <table:table-cell office:value-type="string" table:style-name="ce7">
            <text:p>美商德樂道科技有限公司台灣分公司</text:p>
          </table:table-cell>
          <table:table-cell office:value-type="string" table:style-name="ce7">
            <text:p>Deledao 德樂道</text:p>
          </table:table-cell>
          <table:table-cell office:value-type="string" table:style-name="ce7">
            <text:p>德樂道智慧學習管理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4/21</text:p>
          </table:table-cell>
          <table:table-cell office:value-type="string" table:style-name="ce7">
            <text:p>原名稱：德樂道智慧學習管理系統</text:p>
          </table:table-cell>
          <table:table-cell table:number-columns-repeated="16376"/>
        </table:table-row>
        <table:table-row table:style-name="ro2">
          <table:table-cell office:value-type="float" office:value="3256" table:style-name="ce8">
            <text:p>3256</text:p>
          </table:table-cell>
          <table:table-cell office:value-type="string" table:style-name="ce6">
            <text:p>11322-007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Spark互動教學軟體-雲端共編版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7" table:style-name="ce8">
            <text:p>3257</text:p>
          </table:table-cell>
          <table:table-cell office:value-type="string" table:style-name="ce6">
            <text:p>11322-008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8" table:style-name="ce8">
            <text:p>3258</text:p>
          </table:table-cell>
          <table:table-cell office:value-type="string" table:style-name="ce6">
            <text:p>11322-009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伴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9" table:style-name="ce8">
            <text:p>3259</text:p>
          </table:table-cell>
          <table:table-cell office:value-type="string" table:style-name="ce6">
            <text:p>11322-010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習導航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0" table:style-name="ce8">
            <text:p>3260</text:p>
          </table:table-cell>
          <table:table-cell office:value-type="string" table:style-name="ce6">
            <text:p>11322-01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系統更新服務包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1" table:style-name="ce8">
            <text:p>3261</text:p>
          </table:table-cell>
          <table:table-cell office:value-type="string" table:style-name="ce6">
            <text:p>11322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Quiza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262" table:style-name="ce8">
            <text:p>3262</text:p>
          </table:table-cell>
          <table:table-cell office:value-type="string" table:style-name="ce6">
            <text:p>11322-013</text:p>
          </table:table-cell>
          <table:table-cell office:value-type="string" table:style-name="ce7">
            <text:p>良映資訊股份有限公司</text:p>
          </table:table-cell>
          <table:table-cell office:value-type="string" table:style-name="ce7">
            <text:p>Tungsten Automation(Formerly Kofax)</text:p>
          </table:table-cell>
          <table:table-cell office:value-type="string" table:style-name="ce7">
            <text:p>Tungsten PowerPDF Advanced 永久授權版(包含一年的版本更新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3" table:style-name="ce8">
            <text:p>3263</text:p>
          </table:table-cell>
          <table:table-cell office:value-type="string" table:style-name="ce6">
            <text:p>11322-01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碁峯資訊線上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4" table:style-name="ce8">
            <text:p>3264</text:p>
          </table:table-cell>
          <table:table-cell office:value-type="string" table:style-name="ce6">
            <text:p>11322-015</text:p>
          </table:table-cell>
          <table:table-cell office:value-type="string" table:style-name="ce7">
            <text:p>優必達台灣有限公司</text:p>
          </table:table-cell>
          <table:table-cell office:value-type="string" table:style-name="ce7">
            <text:p>Ubitus</text:p>
          </table:table-cell>
          <table:table-cell office:value-type="string" table:style-name="ce7">
            <text:p>Ubiart生成式AI視覺影像創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5" table:style-name="ce8">
            <text:p>3265</text:p>
          </table:table-cell>
          <table:table-cell office:value-type="string" table:style-name="ce6">
            <text:p>11322-016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Xlearning Systems</text:p>
          </table:table-cell>
          <table:table-cell office:value-type="string" table:style-name="ce7">
            <text:p>X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6" table:style-name="ce8">
            <text:p>3266</text:p>
          </table:table-cell>
          <table:table-cell office:value-type="string" table:style-name="ce6">
            <text:p>11322-01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7" table:style-name="ce8">
            <text:p>3267</text:p>
          </table:table-cell>
          <table:table-cell office:value-type="string" table:style-name="ce6">
            <text:p>11322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E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8" table:style-name="ce8">
            <text:p>3268</text:p>
          </table:table-cell>
          <table:table-cell office:value-type="string" table:style-name="ce6">
            <text:p>11322-019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學習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9" table:style-name="ce8">
            <text:p>3269</text:p>
          </table:table-cell>
          <table:table-cell office:value-type="string" table:style-name="ce6">
            <text:p>11322-020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閱讀心得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0" table:style-name="ce8">
            <text:p>3270</text:p>
          </table:table-cell>
          <table:table-cell office:value-type="string" table:style-name="ce6">
            <text:p>11322-021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小論文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1" table:style-name="ce8">
            <text:p>3271</text:p>
          </table:table-cell>
          <table:table-cell office:value-type="string" table:style-name="ce6">
            <text:p>11322-022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Dori AI英語口說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2" table:style-name="ce8">
            <text:p>3272</text:p>
          </table:table-cell>
          <table:table-cell office:value-type="string" table:style-name="ce6">
            <text:p>11322-02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SwiftXR</text:p>
          </table:table-cell>
          <table:table-cell office:value-type="string" table:style-name="ce7">
            <text:p>Swift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3" table:style-name="ce8">
            <text:p>3273</text:p>
          </table:table-cell>
          <table:table-cell office:value-type="string" table:style-name="ce6">
            <text:p>11322-024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7">
            <text:p>ABCmouse</text:p>
          </table:table-cell>
          <table:table-cell office:value-type="string" table:style-name="ce7">
            <text:p>ABCmouse.t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74" table:style-name="ce8">
            <text:p>3274</text:p>
          </table:table-cell>
          <table:table-cell office:value-type="string" table:style-name="ce6">
            <text:p>11322-025</text:p>
          </table:table-cell>
          <table:table-cell office:value-type="string" table:style-name="ce7">
            <text:p>新加坡商科科科技股份有限公司台灣分公司</text:p>
          </table:table-cell>
          <table:table-cell office:value-type="string" table:style-name="ce7">
            <text:p>Blendvision</text:p>
          </table:table-cell>
          <table:table-cell office:value-type="string" table:style-name="ce7">
            <text:p>BlendVision for OTT + BlendVision Ai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5" table:style-name="ce8">
            <text:p>3275</text:p>
          </table:table-cell>
          <table:table-cell office:value-type="string" table:style-name="ce6">
            <text:p>11322-026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YaYa葉爺生成式AI網頁生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6" table:style-name="ce8">
            <text:p>3276</text:p>
          </table:table-cell>
          <table:table-cell office:value-type="string" table:style-name="ce6">
            <text:p>11322-02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AI英文寫作批改小幫手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7" table:style-name="ce8">
            <text:p>3277</text:p>
          </table:table-cell>
          <table:table-cell office:value-type="string" table:style-name="ce6">
            <text:p>11322-028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rti</text:p>
          </table:table-cell>
          <table:table-cell office:value-type="string" table:style-name="ce7">
            <text:p>Virti 360度VR教案製作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8" table:style-name="ce8">
            <text:p>3278</text:p>
          </table:table-cell>
          <table:table-cell office:value-type="string" table:style-name="ce6">
            <text:p>11322-029</text:p>
          </table:table-cell>
          <table:table-cell office:value-type="string" table:style-name="ce7">
            <text:p>匯通商行有限公司</text:p>
          </table:table-cell>
          <table:table-cell office:value-type="string" table:style-name="ce7">
            <text:p>Good Tape</text:p>
          </table:table-cell>
          <table:table-cell office:value-type="string" table:style-name="ce7">
            <text:p>AI 全自動語音轉寫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9" table:style-name="ce8">
            <text:p>3279</text:p>
          </table:table-cell>
          <table:table-cell office:value-type="string" table:style-name="ce6">
            <text:p>11322-03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Movavi</text:p>
          </table:table-cell>
          <table:table-cell office:value-type="string" table:style-name="ce7">
            <text:p>Movavi 教育影片製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0" table:style-name="ce8">
            <text:p>3280</text:p>
          </table:table-cell>
          <table:table-cell office:value-type="string" table:style-name="ce6">
            <text:p>11322-03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學生單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1" table:style-name="ce8">
            <text:p>3281</text:p>
          </table:table-cell>
          <table:table-cell office:value-type="string" table:style-name="ce6">
            <text:p>11322-03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課程智慧教學小助手-AI聊天機器人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2" table:style-name="ce8">
            <text:p>3282</text:p>
          </table:table-cell>
          <table:table-cell office:value-type="string" table:style-name="ce6">
            <text:p>11322-033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3" table:style-name="ce8">
            <text:p>3283</text:p>
          </table:table-cell>
          <table:table-cell office:value-type="string" table:style-name="ce6">
            <text:p>11322-034</text:p>
          </table:table-cell>
          <table:table-cell office:value-type="string" table:style-name="ce7">
            <text:p>愛迪斯科技股份有限公司</text:p>
          </table:table-cell>
          <table:table-cell office:value-type="string" table:style-name="ce7">
            <text:p>RedPill</text:p>
          </table:table-cell>
          <table:table-cell office:value-type="string" table:style-name="ce7">
            <text:p>元宇宙虛擬人AI影像即時動作捕捉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4" table:style-name="ce8">
            <text:p>3284</text:p>
          </table:table-cell>
          <table:table-cell office:value-type="string" table:style-name="ce6">
            <text:p>11322-035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Guide AI 英寫導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5" table:style-name="ce8">
            <text:p>3285</text:p>
          </table:table-cell>
          <table:table-cell office:value-type="string" table:style-name="ce6">
            <text:p>11322-036</text:p>
          </table:table-cell>
          <table:table-cell office:value-type="string" table:style-name="ce7">
            <text:p>凌格爾語言科技股份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【清華大學技術授權】Linggle Write寫作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86" table:style-name="ce8">
            <text:p>3286</text:p>
          </table:table-cell>
          <table:table-cell office:value-type="string" table:style-name="ce6">
            <text:p>11322-037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課堂作業數位批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7" table:style-name="ce8">
            <text:p>3287</text:p>
          </table:table-cell>
          <table:table-cell office:value-type="string" table:style-name="ce6">
            <text:p>11322-038</text:p>
          </table:table-cell>
          <table:table-cell office:value-type="string" table:style-name="ce7">
            <text:p>成就數位股份有限公司</text:p>
          </table:table-cell>
          <table:table-cell office:value-type="string" table:style-name="ce7">
            <text:p>AiCity</text:p>
          </table:table-cell>
          <table:table-cell office:value-type="string" table:style-name="ce7">
            <text:p>ESG Society SDGs創作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8" table:style-name="ce8">
            <text:p>3288</text:p>
          </table:table-cell>
          <table:table-cell office:value-type="string" table:style-name="ce6">
            <text:p>11322-03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tory Builder 小小故事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9" table:style-name="ce8">
            <text:p>3289</text:p>
          </table:table-cell>
          <table:table-cell office:value-type="string" table:style-name="ce6">
            <text:p>11322-04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chool -VR數位教材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0" table:style-name="ce8">
            <text:p>3290</text:p>
          </table:table-cell>
          <table:table-cell office:value-type="string" table:style-name="ce6">
            <text:p>11322-041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NEO互動式美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1" table:style-name="ce8">
            <text:p>3291</text:p>
          </table:table-cell>
          <table:table-cell office:value-type="string" table:style-name="ce6">
            <text:p>11322-042</text:p>
          </table:table-cell>
          <table:table-cell office:value-type="string" table:style-name="ce7">
            <text:p>萬寶錄股份有限公司</text:p>
          </table:table-cell>
          <table:table-cell office:value-type="string" table:style-name="ce7">
            <text:p>蒸氣工坊</text:p>
          </table:table-cell>
          <table:table-cell office:value-type="string" table:style-name="ce7">
            <text:p>蒸氣工坊PBL專案式Scratch教學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2" table:style-name="ce8">
            <text:p>3292</text:p>
          </table:table-cell>
          <table:table-cell office:value-type="string" table:style-name="ce6">
            <text:p>11322-04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urbo.ai AI 即時語意摘要翻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3" table:style-name="ce8">
            <text:p>3293</text:p>
          </table:table-cell>
          <table:table-cell office:value-type="string" table:style-name="ce6">
            <text:p>11322-044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Redmenta</text:p>
          </table:table-cell>
          <table:table-cell office:value-type="string" table:style-name="ce7">
            <text:p>Redmenta AI生成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4" table:style-name="ce8">
            <text:p>3294</text:p>
          </table:table-cell>
          <table:table-cell office:value-type="string" table:style-name="ce6">
            <text:p>11322-045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AR/VR/MR/XR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5" table:style-name="ce8">
            <text:p>3295</text:p>
          </table:table-cell>
          <table:table-cell office:value-type="string" table:style-name="ce6">
            <text:p>11322-046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閱讀心得輔助批改系統</text:p>
          </table:table-cell>
          <table:table-cell office:value-type="string" table:style-name="ce7">
            <text:p>閃電AI閱讀心得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6" table:style-name="ce8">
            <text:p>3296</text:p>
          </table:table-cell>
          <table:table-cell office:value-type="string" table:style-name="ce6">
            <text:p>11322-04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會考作文輔助批改系統</text:p>
          </table:table-cell>
          <table:table-cell office:value-type="string" table:style-name="ce7">
            <text:p>閃電AI會考作文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7" table:style-name="ce8">
            <text:p>3297</text:p>
          </table:table-cell>
          <table:table-cell office:value-type="string" table:style-name="ce6">
            <text:p>11322-048</text:p>
          </table:table-cell>
          <table:table-cell office:value-type="string" table:style-name="ce7">
            <text:p>美康教育股份有限公司</text:p>
          </table:table-cell>
          <table:table-cell office:value-type="string" table:style-name="ce7">
            <text:p>DxR</text:p>
          </table:table-cell>
          <table:table-cell office:value-type="string" table:style-name="ce7">
            <text:p>DxR Academy Health Sciences Exploring Program 醫學科學探索課程(醫學院預科)-Clinical Reasoning and Its Application in Case Stud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8" table:style-name="ce8">
            <text:p>3298</text:p>
          </table:table-cell>
          <table:table-cell office:value-type="string" table:style-name="ce6">
            <text:p>11322-049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VERSE Create / 元宇宙空間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VIVERSE World / 元宇宙空間</text:p>
          </table:table-cell>
          <table:table-cell table:number-columns-repeated="16376"/>
        </table:table-row>
        <table:table-row table:style-name="ro2">
          <table:table-cell office:value-type="float" office:value="3299" table:style-name="ce8">
            <text:p>3299</text:p>
          </table:table-cell>
          <table:table-cell office:value-type="string" table:style-name="ce6">
            <text:p>11322-05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宇宙院</text:p>
          </table:table-cell>
          <table:table-cell office:value-type="string" table:style-name="ce7">
            <text:p>未來裝修圖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0" table:style-name="ce9">
            <text:p>3300</text:p>
          </table:table-cell>
          <table:table-cell office:value-type="string" table:style-name="ce6">
            <text:p>11323-00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頭盔直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1" table:style-name="ce8">
            <text:p>3301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2" table:style-name="ce9">
            <text:p>3302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3" table:style-name="ce8">
            <text:p>3303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4" table:style-name="ce9">
            <text:p>3304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5" table:style-name="ce8">
            <text:p>3305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6" table:style-name="ce9">
            <text:p>3306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7" table:style-name="ce8">
            <text:p>3307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8" table:style-name="ce9">
            <text:p>3308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9" table:style-name="ce8">
            <text:p>3309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0" table:style-name="ce9">
            <text:p>3310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1" table:style-name="ce8">
            <text:p>3311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2" table:style-name="ce9">
            <text:p>3312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3" table:style-name="ce8">
            <text:p>3313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4" table:style-name="ce9">
            <text:p>3314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5" table:style-name="ce8">
            <text:p>3315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6" table:style-name="ce9">
            <text:p>3316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7" table:style-name="ce8">
            <text:p>3317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8" table:style-name="ce9">
            <text:p>3318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9" table:style-name="ce8">
            <text:p>3319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0" table:style-name="ce9">
            <text:p>3320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1" table:style-name="ce8">
            <text:p>3321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2" table:style-name="ce9">
            <text:p>3322</text:p>
          </table:table-cell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3" table:style-name="ce8">
            <text:p>3323</text:p>
          </table:table-cell>
          <table:table-cell office:value-type="string" table:style-name="ce8">
            <text:p>11411-023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ChatGPT API 與 LINE BOT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24" table:style-name="ce9">
            <text:p>3324</text:p>
          </table:table-cell>
          <table:table-cell office:value-type="string" table:style-name="ce8">
            <text:p>11411-024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MicroPython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25" table:style-name="ce8">
            <text:p>3325</text:p>
          </table:table-cell>
          <table:table-cell office:value-type="string" table:style-name="ce8">
            <text:p>11411-025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E-Learning-零件設計的實務課程(Creo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26" table:style-name="ce9">
            <text:p>3326</text:p>
          </table:table-cell>
          <table:table-cell office:value-type="string" table:style-name="ce8">
            <text:p>11411-026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AI創成式同步建模設計基礎課程(含軟體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27" table:style-name="ce8">
            <text:p>3327</text:p>
          </table:table-cell>
          <table:table-cell office:value-type="string" table:style-name="ce8">
            <text:p>11411-027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AI創成式同步建模設計 Solid Edge 3D達人培訓-進階課程(含軟體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28" table:style-name="ce9">
            <text:p>3328</text:p>
          </table:table-cell>
          <table:table-cell office:value-type="string" table:style-name="ce8">
            <text:p>11411-028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Solid Edge 逆向工程晶格設計達人培訓課程(含軟體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29" table:style-name="ce8">
            <text:p>3329</text:p>
          </table:table-cell>
          <table:table-cell office:value-type="string" table:style-name="ce8">
            <text:p>11411-029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Solid Edge 3D建模產品設計達人培訓課程(含軟體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30" table:style-name="ce9">
            <text:p>3330</text:p>
          </table:table-cell>
          <table:table-cell office:value-type="string" table:style-name="ce8">
            <text:p>11411-030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與CAD無縫接軌分析模擬的CFD(流體動力學)課程(以西門子FloEFD為例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31" table:style-name="ce8">
            <text:p>3331</text:p>
          </table:table-cell>
          <table:table-cell office:value-type="string" table:style-name="ce8">
            <text:p>11411-031</text:p>
          </table:table-cell>
          <table:table-cell office:value-type="string" table:style-name="ce10">
            <text:p>臺灣吧 Taiwan Bar</text:p>
          </table:table-cell>
          <table:table-cell office:value-type="string" table:style-name="ce10">
            <text:p>臺灣吧 Taiwan Bar</text:p>
          </table:table-cell>
          <table:table-cell office:value-type="string" table:style-name="ce10">
            <text:p>臺灣吧_《西斯開門:性知識大揭秘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32" table:style-name="ce9">
            <text:p>3332</text:p>
          </table:table-cell>
          <table:table-cell office:value-type="string" table:style-name="ce8">
            <text:p>11411-032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BIM達人養成特訓班-實景空拍及BIM模型與現地整合應用課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33" table:style-name="ce8">
            <text:p>3333</text:p>
          </table:table-cell>
          <table:table-cell office:value-type="string" table:style-name="ce8">
            <text:p>11411-033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Autodesk Revit MEP 基礎課程-消防系統建置(含Revit教育版軟體申請服務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34" table:style-name="ce9">
            <text:p>3334</text:p>
          </table:table-cell>
          <table:table-cell office:value-type="string" table:style-name="ce8">
            <text:p>11411-034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Autodesk Revit MEP 基礎課程-建築模型建置(含Revit教育版軟體申請服務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35" table:style-name="ce8">
            <text:p>3335</text:p>
          </table:table-cell>
          <table:table-cell office:value-type="string" table:style-name="ce8">
            <text:p>11411-035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Autodesk Revit MEP 基礎課程-電力系統建置(含Revit教育版軟體申請服務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36" table:style-name="ce9">
            <text:p>3336</text:p>
          </table:table-cell>
          <table:table-cell office:value-type="string" table:style-name="ce8">
            <text:p>11411-036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Autodesk Revit MEP 基礎課程-給排水系統建置(含Revit教育版軟體申請服務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37" table:style-name="ce8">
            <text:p>3337</text:p>
          </table:table-cell>
          <table:table-cell office:value-type="string" table:style-name="ce8">
            <text:p>11411-037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大塚資訊科技股份有限公司</text:p>
          </table:table-cell>
          <table:table-cell office:value-type="string" table:style-name="ce10">
            <text:p>Autodesk Revit MEP 基礎課程-空調系統建置(含Revit教育版軟體申請服務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38" table:style-name="ce9">
            <text:p>3338</text:p>
          </table:table-cell>
          <table:table-cell office:value-type="string" table:style-name="ce8">
            <text:p>11411-038</text:p>
          </table:table-cell>
          <table:table-cell office:value-type="string" table:style-name="ce10">
            <text:p>艾爾科技</text:p>
          </table:table-cell>
          <table:table-cell office:value-type="string" table:style-name="ce10">
            <text:p>Myet</text:p>
          </table:table-cell>
          <table:table-cell office:value-type="string" table:style-name="ce10">
            <text:p>Cloud AI 口說互動學習平台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39" table:style-name="ce8">
            <text:p>3339</text:p>
          </table:table-cell>
          <table:table-cell office:value-type="string" table:style-name="ce8">
            <text:p>11411-039</text:p>
          </table:table-cell>
          <table:table-cell office:value-type="string" table:style-name="ce10">
            <text:p>智識家資訊有限公司</text:p>
          </table:table-cell>
          <table:table-cell office:value-type="string" table:style-name="ce10">
            <text:p>智識家</text:p>
          </table:table-cell>
          <table:table-cell office:value-type="string" table:style-name="ce10">
            <text:p>4EDU校園教師教材教案編輯暨學生自主行動素養學習影像圖片素材庫(1)-4edu 數位3D人偶圖庫(3D PEOPLE IMAGES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0" table:style-name="ce9">
            <text:p>3340</text:p>
          </table:table-cell>
          <table:table-cell office:value-type="string" table:style-name="ce8">
            <text:p>11411-040</text:p>
          </table:table-cell>
          <table:table-cell office:value-type="string" table:style-name="ce10">
            <text:p>臺灣吧 Taiwan Bar</text:p>
          </table:table-cell>
          <table:table-cell office:value-type="string" table:style-name="ce10">
            <text:p>臺灣吧 Taiwan Bar</text:p>
          </table:table-cell>
          <table:table-cell office:value-type="string" table:style-name="ce10">
            <text:p>臺灣吧_《小黑啤早餐大冒險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1" table:style-name="ce8">
            <text:p>3341</text:p>
          </table:table-cell>
          <table:table-cell office:value-type="string" table:style-name="ce8">
            <text:p>11411-041</text:p>
          </table:table-cell>
          <table:table-cell office:value-type="string" table:style-name="ce10">
            <text:p>臺灣吧 Taiwan Bar</text:p>
          </table:table-cell>
          <table:table-cell office:value-type="string" table:style-name="ce10">
            <text:p>臺灣吧 Taiwan Bar</text:p>
          </table:table-cell>
          <table:table-cell office:value-type="string" table:style-name="ce10">
            <text:p>臺灣吧_《小黑啤玩臺灣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42" table:style-name="ce9">
            <text:p>3342</text:p>
          </table:table-cell>
          <table:table-cell office:value-type="string" table:style-name="ce8">
            <text:p>11411-042</text:p>
          </table:table-cell>
          <table:table-cell office:value-type="string" table:style-name="ce10">
            <text:p>泛亞國際文化科技股份有限公司</text:p>
          </table:table-cell>
          <table:table-cell office:value-type="string" table:style-name="ce10">
            <text:p>泛亞國際文化科技股份有限公司</text:p>
          </table:table-cell>
          <table:table-cell office:value-type="string" table:style-name="ce10">
            <text:p>我的第一套數學遊戲書有聲電子書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3" table:style-name="ce8">
            <text:p>3343</text:p>
          </table:table-cell>
          <table:table-cell office:value-type="string" table:style-name="ce8">
            <text:p>11411-043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加分吧</text:p>
          </table:table-cell>
          <table:table-cell office:value-type="string" table:style-name="ce10">
            <text:p>學測必備!英文寫作句型 x AI批改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4" table:style-name="ce9">
            <text:p>3344</text:p>
          </table:table-cell>
          <table:table-cell office:value-type="string" table:style-name="ce8">
            <text:p>11411-044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加分吧</text:p>
          </table:table-cell>
          <table:table-cell office:value-type="string" table:style-name="ce10">
            <text:p>空英與你聊寫作xAI批改(上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5" table:style-name="ce8">
            <text:p>3345</text:p>
          </table:table-cell>
          <table:table-cell office:value-type="string" table:style-name="ce8">
            <text:p>11411-045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加分吧</text:p>
          </table:table-cell>
          <table:table-cell office:value-type="string" table:style-name="ce10">
            <text:p>空英與你聊寫作xAI批改(下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6" table:style-name="ce9">
            <text:p>3346</text:p>
          </table:table-cell>
          <table:table-cell office:value-type="string" table:style-name="ce8">
            <text:p>11411-046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加分吧</text:p>
          </table:table-cell>
          <table:table-cell office:value-type="string" table:style-name="ce10">
            <text:p>空英與你聊寫作xAI批改 (上)+(下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7" table:style-name="ce8">
            <text:p>3347</text:p>
          </table:table-cell>
          <table:table-cell office:value-type="string" table:style-name="ce8">
            <text:p>11411-047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加分吧</text:p>
          </table:table-cell>
          <table:table-cell office:value-type="string" table:style-name="ce10">
            <text:p>高中學測英文寫作模擬題AI批改1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8" table:style-name="ce9">
            <text:p>3348</text:p>
          </table:table-cell>
          <table:table-cell office:value-type="string" table:style-name="ce8">
            <text:p>11411-048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加分吧</text:p>
          </table:table-cell>
          <table:table-cell office:value-type="string" table:style-name="ce10">
            <text:p>高中學測英文寫作歷屆試題AI批改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49" table:style-name="ce8">
            <text:p>3349</text:p>
          </table:table-cell>
          <table:table-cell office:value-type="string" table:style-name="ce8">
            <text:p>11411-049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加分吧</text:p>
          </table:table-cell>
          <table:table-cell office:value-type="string" table:style-name="ce10">
            <text:p>技高統測英文寫作試題包AI批改1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50" table:style-name="ce9">
            <text:p>3350</text:p>
          </table:table-cell>
          <table:table-cell office:value-type="string" table:style-name="ce8">
            <text:p>11411-050</text:p>
          </table:table-cell>
          <table:table-cell office:value-type="string" table:style-name="ce10">
            <text:p>喬登多媒體科技股份有限公司</text:p>
          </table:table-cell>
          <table:table-cell office:value-type="string" table:style-name="ce10">
            <text:p>喬登AI智慧樂園</text:p>
          </table:table-cell>
          <table:table-cell office:value-type="string" table:style-name="ce10">
            <text:p>AI基礎編程程式語言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51" table:style-name="ce8">
            <text:p>3351</text:p>
          </table:table-cell>
          <table:table-cell office:value-type="string" table:style-name="ce8">
            <text:p>11411-051</text:p>
          </table:table-cell>
          <table:table-cell office:value-type="string" table:style-name="ce10">
            <text:p>喬登多媒體科技股份有限公司</text:p>
          </table:table-cell>
          <table:table-cell office:value-type="string" table:style-name="ce10">
            <text:p>喬登AI智慧樂園</text:p>
          </table:table-cell>
          <table:table-cell office:value-type="string" table:style-name="ce10">
            <text:p>AI Scratch探索程式冒險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52" table:style-name="ce9">
            <text:p>3352</text:p>
          </table:table-cell>
          <table:table-cell office:value-type="string" table:style-name="ce8">
            <text:p>11411-052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翻轉教育</text:p>
          </table:table-cell>
          <table:table-cell office:value-type="string" table:style-name="ce10">
            <text:p>翻轉教育|思考工具箱:30種框架x6大情境 應用模板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53" table:style-name="ce8">
            <text:p>3353</text:p>
          </table:table-cell>
          <table:table-cell office:value-type="string" table:style-name="ce8">
            <text:p>11411-053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翻轉教育</text:p>
          </table:table-cell>
          <table:table-cell office:value-type="string" table:style-name="ce10">
            <text:p>翻轉教育|Let's Go 前進AI數位課堂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54" table:style-name="ce9">
            <text:p>3354</text:p>
          </table:table-cell>
          <table:table-cell office:value-type="string" table:style-name="ce8">
            <text:p>11411-054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線上學校</text:p>
          </table:table-cell>
          <table:table-cell office:value-type="string" table:style-name="ce10">
            <text:p>仙靈傳奇之詩境探祕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55" table:style-name="ce8">
            <text:p>3355</text:p>
          </table:table-cell>
          <table:table-cell office:value-type="string" table:style-name="ce8">
            <text:p>11411-055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線上學校</text:p>
          </table:table-cell>
          <table:table-cell office:value-type="string" table:style-name="ce10">
            <text:p>兒童注音讀寫趴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56" table:style-name="ce9">
            <text:p>3356</text:p>
          </table:table-cell>
          <table:table-cell office:value-type="string" table:style-name="ce8">
            <text:p>11411-056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線上學校</text:p>
          </table:table-cell>
          <table:table-cell office:value-type="string" table:style-name="ce10">
            <text:p>達克比與化石獵人的古生物課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57" table:style-name="ce8">
            <text:p>3357</text:p>
          </table:table-cell>
          <table:table-cell office:value-type="string" table:style-name="ce8">
            <text:p>11411-057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線上學校</text:p>
          </table:table-cell>
          <table:table-cell office:value-type="string" table:style-name="ce10">
            <text:p>中小學生和老師家長必備的10堂法律自保課:只是開玩笑,竟然變被告?影音版2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58" table:style-name="ce9">
            <text:p>3358</text:p>
          </table:table-cell>
          <table:table-cell office:value-type="string" table:style-name="ce8">
            <text:p>11411-058</text:p>
          </table:table-cell>
          <table:table-cell office:value-type="string" table:style-name="ce10">
            <text:p>Engoo</text:p>
          </table:table-cell>
          <table:table-cell office:value-type="string" table:style-name="ce10">
            <text:p>Engoo</text:p>
          </table:table-cell>
          <table:table-cell office:value-type="string" table:style-name="ce10">
            <text:p>Engoo 英語學習線上平臺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59" table:style-name="ce8">
            <text:p>3359</text:p>
          </table:table-cell>
          <table:table-cell office:value-type="string" table:style-name="ce8">
            <text:p>11411-059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線上學校</text:p>
          </table:table-cell>
          <table:table-cell office:value-type="string" table:style-name="ce10">
            <text:p>中小學生和老師家長必備的10堂法律自保課:只是開玩笑,竟然變被告?【1+2組合包】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60" table:style-name="ce9">
            <text:p>3360</text:p>
          </table:table-cell>
          <table:table-cell office:value-type="string" table:style-name="ce8">
            <text:p>11411-060</text:p>
          </table:table-cell>
          <table:table-cell office:value-type="string" table:style-name="ce10">
            <text:p>Etalking文樺數位互動股份有限公司</text:p>
          </table:table-cell>
          <table:table-cell office:value-type="string" table:style-name="ce10">
            <text:p>Etalking Kids</text:p>
          </table:table-cell>
          <table:table-cell office:value-type="string" table:style-name="ce10">
            <text:p>STEAM II 線上數位影片(適合國小中高年級G3以上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61" table:style-name="ce8">
            <text:p>3361</text:p>
          </table:table-cell>
          <table:table-cell office:value-type="string" table:style-name="ce8">
            <text:p>11411-061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</text:p>
          </table:table-cell>
          <table:table-cell office:value-type="string" table:style-name="ce10">
            <text:p>親子天下臺語劇場1-4季組合包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62" table:style-name="ce9">
            <text:p>3362</text:p>
          </table:table-cell>
          <table:table-cell office:value-type="string" table:style-name="ce8">
            <text:p>11411-062</text:p>
          </table:table-cell>
          <table:table-cell office:value-type="string" table:style-name="ce10">
            <text:p>宏碁資訊服務股份有限公司</text:p>
          </table:table-cell>
          <table:table-cell office:value-type="string" table:style-name="ce10">
            <text:p>宏碁資訊服務股份有限公司</text:p>
          </table:table-cell>
          <table:table-cell office:value-type="string" table:style-name="ce10">
            <text:p>AEB雙語書屋 for Kids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63" table:style-name="ce8">
            <text:p>3363</text:p>
          </table:table-cell>
          <table:table-cell office:value-type="string" table:style-name="ce8">
            <text:p>11411-063</text:p>
          </table:table-cell>
          <table:table-cell office:value-type="string" table:style-name="ce10">
            <text:p>Etalking文樺數位互動股份有限公司</text:p>
          </table:table-cell>
          <table:table-cell office:value-type="string" table:style-name="ce10">
            <text:p>Etalking Kids</text:p>
          </table:table-cell>
          <table:table-cell office:value-type="string" table:style-name="ce10">
            <text:p>兒童對話角課程(適用中高年級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64" table:style-name="ce9">
            <text:p>3364</text:p>
          </table:table-cell>
          <table:table-cell office:value-type="string" table:style-name="ce8">
            <text:p>11411-064</text:p>
          </table:table-cell>
          <table:table-cell office:value-type="string" table:style-name="ce10">
            <text:p>Etalking文樺數位互動股份有限公司</text:p>
          </table:table-cell>
          <table:table-cell office:value-type="string" table:style-name="ce10">
            <text:p>Etalking Kids</text:p>
          </table:table-cell>
          <table:table-cell office:value-type="string" table:style-name="ce10">
            <text:p>兒童英語主題分享show and tell課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65" table:style-name="ce8">
            <text:p>3365</text:p>
          </table:table-cell>
          <table:table-cell office:value-type="string" table:style-name="ce8">
            <text:p>11411-065</text:p>
          </table:table-cell>
          <table:table-cell office:value-type="string" table:style-name="ce10">
            <text:p>Etalking文樺數位互動股份有限公司</text:p>
          </table:table-cell>
          <table:table-cell office:value-type="string" table:style-name="ce10">
            <text:p>Etalking Kids</text:p>
          </table:table-cell>
          <table:table-cell office:value-type="string" table:style-name="ce10">
            <text:p>兒童日常生活對話(適用低年級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66" table:style-name="ce9">
            <text:p>3366</text:p>
          </table:table-cell>
          <table:table-cell office:value-type="string" table:style-name="ce8">
            <text:p>11411-066</text:p>
          </table:table-cell>
          <table:table-cell office:value-type="string" table:style-name="ce10">
            <text:p>Etalking文樺數位互動股份有限公司</text:p>
          </table:table-cell>
          <table:table-cell office:value-type="string" table:style-name="ce10">
            <text:p>Etalking Kids</text:p>
          </table:table-cell>
          <table:table-cell office:value-type="string" table:style-name="ce10">
            <text:p>兒童數學英語課程English Math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67" table:style-name="ce8">
            <text:p>3367</text:p>
          </table:table-cell>
          <table:table-cell office:value-type="string" table:style-name="ce8">
            <text:p>11411-067</text:p>
          </table:table-cell>
          <table:table-cell office:value-type="string" table:style-name="ce10">
            <text:p>親子天下股份有限公司</text:p>
          </table:table-cell>
          <table:table-cell office:value-type="string" table:style-name="ce10">
            <text:p>親子天下線上學校</text:p>
          </table:table-cell>
          <table:table-cell office:value-type="string" table:style-name="ce10">
            <text:p>溫美玉學習趴組合包:注音、拼音、讀寫、識字、造句一把抓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68" table:style-name="ce9">
            <text:p>3368</text:p>
          </table:table-cell>
          <table:table-cell office:value-type="string" table:style-name="ce8">
            <text:p>11411-068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威力導演結合AI科技應用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69" table:style-name="ce8">
            <text:p>3369</text:p>
          </table:table-cell>
          <table:table-cell office:value-type="string" table:style-name="ce8">
            <text:p>11411-069</text:p>
          </table:table-cell>
          <table:table-cell office:value-type="string" table:style-name="ce10">
            <text:p>真平語文</text:p>
          </table:table-cell>
          <table:table-cell office:value-type="string" table:style-name="ce10">
            <text:p>真平語文</text:p>
          </table:table-cell>
          <table:table-cell office:value-type="string" table:style-name="ce10">
            <text:p>南大真平國網TAIDE台英語AI學伴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0" table:style-name="ce9">
            <text:p>3370</text:p>
          </table:table-cell>
          <table:table-cell office:value-type="string" table:style-name="ce8">
            <text:p>11411-070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Scratch JR好好玩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1" table:style-name="ce8">
            <text:p>3371</text:p>
          </table:table-cell>
          <table:table-cell office:value-type="string" table:style-name="ce8">
            <text:p>11411-071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Microbit X scratch與SDGs的相遇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2" table:style-name="ce9">
            <text:p>3372</text:p>
          </table:table-cell>
          <table:table-cell office:value-type="string" table:style-name="ce8">
            <text:p>11411-072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CapCut應用好好玩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3" table:style-name="ce8">
            <text:p>3373</text:p>
          </table:table-cell>
          <table:table-cell office:value-type="string" table:style-name="ce8">
            <text:p>11411-073</text:p>
          </table:table-cell>
          <table:table-cell office:value-type="string" table:style-name="ce10">
            <text:p>智識家資訊有限公司</text:p>
          </table:table-cell>
          <table:table-cell office:value-type="string" table:style-name="ce10">
            <text:p>智識家</text:p>
          </table:table-cell>
          <table:table-cell office:value-type="string" table:style-name="ce10">
            <text:p>4EDU校園教師教材教案編輯暨學生自主行動素養學習影像圖片素材庫(3)-4edu 意念影像銀行VOL1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4" table:style-name="ce9">
            <text:p>3374</text:p>
          </table:table-cell>
          <table:table-cell office:value-type="string" table:style-name="ce8">
            <text:p>11411-074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進入VR與AR 的元宇宙世界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5" table:style-name="ce8">
            <text:p>3375</text:p>
          </table:table-cell>
          <table:table-cell office:value-type="string" table:style-name="ce8">
            <text:p>11411-075</text:p>
          </table:table-cell>
          <table:table-cell office:value-type="string" table:style-name="ce10">
            <text:p>智識家資訊有限公司</text:p>
          </table:table-cell>
          <table:table-cell office:value-type="string" table:style-name="ce10">
            <text:p>智識家</text:p>
          </table:table-cell>
          <table:table-cell office:value-type="string" table:style-name="ce10">
            <text:p>4EDU校園教師教材教案編輯暨學生自主行動素養學習影像圖片素材庫(4)-4edu 意念影像銀行VOL2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6" table:style-name="ce9">
            <text:p>3376</text:p>
          </table:table-cell>
          <table:table-cell office:value-type="string" table:style-name="ce8">
            <text:p>11411-076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非常好色9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7" table:style-name="ce8">
            <text:p>3377</text:p>
          </table:table-cell>
          <table:table-cell office:value-type="string" table:style-name="ce8">
            <text:p>11411-077</text:p>
          </table:table-cell>
          <table:table-cell office:value-type="string" table:style-name="ce10">
            <text:p>智識家資訊有限公司</text:p>
          </table:table-cell>
          <table:table-cell office:value-type="string" table:style-name="ce10">
            <text:p>智識家</text:p>
          </table:table-cell>
          <table:table-cell office:value-type="string" table:style-name="ce10">
            <text:p>4EDU校園教師教材教案編輯暨學生自主行動素養學習影像圖片素材庫(5)-4edu 意念PSDesign合成圖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8" table:style-name="ce9">
            <text:p>3378</text:p>
          </table:table-cell>
          <table:table-cell office:value-type="string" table:style-name="ce8">
            <text:p>11411-078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PowerPoint2010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79" table:style-name="ce8">
            <text:p>3379</text:p>
          </table:table-cell>
          <table:table-cell office:value-type="string" table:style-name="ce8">
            <text:p>11411-079</text:p>
          </table:table-cell>
          <table:table-cell office:value-type="string" table:style-name="ce10">
            <text:p>智識家資訊有限公司</text:p>
          </table:table-cell>
          <table:table-cell office:value-type="string" table:style-name="ce10">
            <text:p>智識家</text:p>
          </table:table-cell>
          <table:table-cell office:value-type="string" table:style-name="ce10">
            <text:p>4EDU校園教師教材教案編輯暨學生自主行動素養學習影像圖片素材庫(2)-4edu 亞洲影像銀行(Asia Image Bank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80" table:style-name="ce9">
            <text:p>3380</text:p>
          </table:table-cell>
          <table:table-cell office:value-type="string" table:style-name="ce8">
            <text:p>11411-080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EXCEL 2010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81" table:style-name="ce8">
            <text:p>3381</text:p>
          </table:table-cell>
          <table:table-cell office:value-type="string" table:style-name="ce8">
            <text:p>11411-081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Word2010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82" table:style-name="ce9">
            <text:p>3382</text:p>
          </table:table-cell>
          <table:table-cell office:value-type="string" table:style-name="ce8">
            <text:p>11411-082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WRITER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83" table:style-name="ce8">
            <text:p>3383</text:p>
          </table:table-cell>
          <table:table-cell office:value-type="string" table:style-name="ce8">
            <text:p>11411-083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熊熊天使隊(一) 老師別走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84" table:style-name="ce9">
            <text:p>3384</text:p>
          </table:table-cell>
          <table:table-cell office:value-type="string" table:style-name="ce8">
            <text:p>11411-084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菁英思考必修課(二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85" table:style-name="ce8">
            <text:p>3385</text:p>
          </table:table-cell>
          <table:table-cell office:value-type="string" table:style-name="ce8">
            <text:p>11411-085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親愛的小耳朵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86" table:style-name="ce9">
            <text:p>3386</text:p>
          </table:table-cell>
          <table:table-cell office:value-type="string" table:style-name="ce8">
            <text:p>11411-086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從民間傳奇故事裡學品德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87" table:style-name="ce8">
            <text:p>3387</text:p>
          </table:table-cell>
          <table:table-cell office:value-type="string" table:style-name="ce8">
            <text:p>11411-087</text:p>
          </table:table-cell>
          <table:table-cell office:value-type="string" table:style-name="ce10">
            <text:p>常春藤數位出版股份有限公司</text:p>
          </table:table-cell>
          <table:table-cell office:value-type="string" table:style-name="ce10">
            <text:p>常春藤英語</text:p>
          </table:table-cell>
          <table:table-cell office:value-type="string" table:style-name="ce10">
            <text:p>7大情境+AI,破解商用英文E-mail難題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88" table:style-name="ce9">
            <text:p>3388</text:p>
          </table:table-cell>
          <table:table-cell office:value-type="string" table:style-name="ce8">
            <text:p>11411-088</text:p>
          </table:table-cell>
          <table:table-cell office:value-type="string" table:style-name="ce10">
            <text:p>常春藤數位出版股份有限公司</text:p>
          </table:table-cell>
          <table:table-cell office:value-type="string" table:style-name="ce10">
            <text:p>常春藤英語</text:p>
          </table:table-cell>
          <table:table-cell office:value-type="string" table:style-name="ce10">
            <text:p>常春藤高EQ英文溝通術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89" table:style-name="ce8">
            <text:p>3389</text:p>
          </table:table-cell>
          <table:table-cell office:value-type="string" table:style-name="ce8">
            <text:p>11411-089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給孩子的詩-原來你在這裡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90" table:style-name="ce9">
            <text:p>3390</text:p>
          </table:table-cell>
          <table:table-cell office:value-type="string" table:style-name="ce8">
            <text:p>11411-090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和孩子一起學習、成長 -洪蘭老師的叮嚀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91" table:style-name="ce8">
            <text:p>3391</text:p>
          </table:table-cell>
          <table:table-cell office:value-type="string" table:style-name="ce8">
            <text:p>11411-091</text:p>
          </table:table-cell>
          <table:table-cell office:value-type="string" table:style-name="ce10">
            <text:p>常春藤數位出版股份有限公司</text:p>
          </table:table-cell>
          <table:table-cell office:value-type="string" table:style-name="ce10">
            <text:p>常春藤英語</text:p>
          </table:table-cell>
          <table:table-cell office:value-type="string" table:style-name="ce10">
            <text:p>常春藤數位訂閱:從文章掌握基礎英語2000單字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92" table:style-name="ce9">
            <text:p>3392</text:p>
          </table:table-cell>
          <table:table-cell office:value-type="string" table:style-name="ce8">
            <text:p>11411-092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辛美學.心美學-從戲劇看天人之情美學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93" table:style-name="ce8">
            <text:p>3393</text:p>
          </table:table-cell>
          <table:table-cell office:value-type="string" table:style-name="ce8">
            <text:p>11411-093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創意與獲獎之間-兒少電視金牌之作秘訣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394" table:style-name="ce9">
            <text:p>3394</text:p>
          </table:table-cell>
          <table:table-cell office:value-type="string" table:style-name="ce8">
            <text:p>11411-094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好好聽文創傳媒股份有限公司</text:p>
          </table:table-cell>
          <table:table-cell office:value-type="string" table:style-name="ce10">
            <text:p>管理心理學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4">
          <table:table-cell office:value-type="float" office:value="3395" table:style-name="ce8">
            <text:p>3395</text:p>
          </table:table-cell>
          <table:table-cell office:value-type="string" table:style-name="ce8">
            <text:p>11411-095</text:p>
          </table:table-cell>
          <table:table-cell office:value-type="string" table:style-name="ce10">
            <text:p>LRDG Language Research Development Group</text:p>
          </table:table-cell>
          <table:table-cell office:value-type="string" table:style-name="ce10">
            <text:p>LRDG Language Research Development Group</text:p>
          </table:table-cell>
          <table:table-cell office:value-type="string" table:style-name="ce10">
            <text:p>雙語教學增能:線上英文口說課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96" table:style-name="ce9">
            <text:p>3396</text:p>
          </table:table-cell>
          <table:table-cell office:value-type="string" table:style-name="ce8">
            <text:p>11411-096</text:p>
          </table:table-cell>
          <table:table-cell office:value-type="string" table:style-name="ce10">
            <text:p>新唐人</text:p>
          </table:table-cell>
          <table:table-cell office:value-type="string" table:style-name="ce10">
            <text:p>新唐人品德教育</text:p>
          </table:table-cell>
          <table:table-cell office:value-type="string" table:style-name="ce10">
            <text:p>悠遊字在第五季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97" table:style-name="ce8">
            <text:p>3397</text:p>
          </table:table-cell>
          <table:table-cell office:value-type="string" table:style-name="ce8">
            <text:p>11411-097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加分吧</text:p>
          </table:table-cell>
          <table:table-cell office:value-type="string" table:style-name="ce10">
            <text:p>加分吧國中會考組合包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98" table:style-name="ce8">
            <text:p>3398</text:p>
          </table:table-cell>
          <table:table-cell office:value-type="string" table:style-name="ce8">
            <text:p>11411-098</text:p>
          </table:table-cell>
          <table:table-cell office:value-type="string" table:style-name="ce10">
            <text:p>新唐人</text:p>
          </table:table-cell>
          <table:table-cell office:value-type="string" table:style-name="ce10">
            <text:p>新唐人品德教育</text:p>
          </table:table-cell>
          <table:table-cell office:value-type="string" table:style-name="ce10">
            <text:p>悠遊字在英文版第五季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399" table:style-name="ce9">
            <text:p>3399</text:p>
          </table:table-cell>
          <table:table-cell office:value-type="string" table:style-name="ce8">
            <text:p>11411-099</text:p>
          </table:table-cell>
          <table:table-cell office:value-type="string" table:style-name="ce10">
            <text:p>Clarivate</text:p>
          </table:table-cell>
          <table:table-cell office:value-type="string" table:style-name="ce10">
            <text:p>Alexander Street</text:p>
          </table:table-cell>
          <table:table-cell office:value-type="string" table:style-name="ce10">
            <text:p>Environmental Studies in Video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00" table:style-name="ce8">
            <text:p>3400</text:p>
          </table:table-cell>
          <table:table-cell office:value-type="string" table:style-name="ce8">
            <text:p>11411-100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lmpress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01" table:style-name="ce9">
            <text:p>3401</text:p>
          </table:table-cell>
          <table:table-cell office:value-type="string" table:style-name="ce8">
            <text:p>11411-101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【名師學院校園系統_國小課程】小小科學營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02" table:style-name="ce8">
            <text:p>3402</text:p>
          </table:table-cell>
          <table:table-cell office:value-type="string" table:style-name="ce8">
            <text:p>11411-102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【名師學院校園系統_國小課程】升私中資優特訓班 社會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03" table:style-name="ce9">
            <text:p>3403</text:p>
          </table:table-cell>
          <table:table-cell office:value-type="string" table:style-name="ce8">
            <text:p>11411-103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V7RC X microbit 教學手冊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04" table:style-name="ce8">
            <text:p>3404</text:p>
          </table:table-cell>
          <table:table-cell office:value-type="string" table:style-name="ce8">
            <text:p>11411-104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【名師學院校園系統_國小課程】天才小寫手中年級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05" table:style-name="ce9">
            <text:p>3405</text:p>
          </table:table-cell>
          <table:table-cell office:value-type="string" table:style-name="ce8">
            <text:p>11411-105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【名師學院校園系統_國小課程】國小精英_數學得分超EASY 四年級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06" table:style-name="ce8">
            <text:p>3406</text:p>
          </table:table-cell>
          <table:table-cell office:value-type="string" table:style-name="ce8">
            <text:p>11411-106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【名師學院校園系統_國小課程】愛閱讀語文常識篇 基礎版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07" table:style-name="ce9">
            <text:p>3407</text:p>
          </table:table-cell>
          <table:table-cell office:value-type="string" table:style-name="ce8">
            <text:p>11411-107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【名師學院校園系統_國小課程】愛閱讀語文常識篇 小學版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4">
          <table:table-cell office:value-type="float" office:value="3408" table:style-name="ce8">
            <text:p>3408</text:p>
          </table:table-cell>
          <table:table-cell office:value-type="string" table:style-name="ce8">
            <text:p>11411-108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【SDGs循環經濟入門 , 從木工與化工看永續商模】陳偉誠講師——第六十屆十大傑出青年 (農漁環保類) 、ReWood森林循環與湖口創生創辦人、受邀至全國各地分享森林循環與在地創生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09" table:style-name="ce9">
            <text:p>3409</text:p>
          </table:table-cell>
          <table:table-cell office:value-type="string" table:style-name="ce8">
            <text:p>11411-109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【文心與詩路 , 現代人的古典詩詞創作課 (系列一 ) 】 李佩蓉老師——景美女中教師、政大師培中心兼任助理教授、暢談國文計劃發起人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10" table:style-name="ce8">
            <text:p>3410</text:p>
          </table:table-cell>
          <table:table-cell office:value-type="string" table:style-name="ce8">
            <text:p>11411-110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【文心與詩路 , 現代人的古典詩詞創作課 (系列二 ) 】 李佩蓉老師——景美女中教師、政大師培中心兼任助理教授、暢談國文計劃發起人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4">
          <table:table-cell office:value-type="float" office:value="3411" table:style-name="ce9">
            <text:p>3411</text:p>
          </table:table-cell>
          <table:table-cell office:value-type="string" table:style-name="ce8">
            <text:p>11411-111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【從英文聽說到英文寫作 , AI工具的創意運用】蘇秦老師——出版英語學習書籍近50冊、經營粉絲人數破9萬的臉書「AI英語學習平臺」、全國巡迴AI英語教學推廣專家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4">
          <table:table-cell office:value-type="float" office:value="3412" table:style-name="ce8">
            <text:p>3412</text:p>
          </table:table-cell>
          <table:table-cell office:value-type="string" table:style-name="ce8">
            <text:p>11411-112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【學測英文翻譯 , 高手養成計劃】 張琇雲老師——高中教師、2024教育部推動數位學習績優徵選特優教案獲獎者、英文教科書配套作者、數十本書籍譯者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13" table:style-name="ce9">
            <text:p>3413</text:p>
          </table:table-cell>
          <table:table-cell office:value-type="string" table:style-name="ce8">
            <text:p>11411-113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【餐旅英文 Hospitality English , 英文不好也不怕】謝宣喻老師——教育部112年度創新教學獎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4">
          <table:table-cell office:value-type="float" office:value="3414" table:style-name="ce8">
            <text:p>3414</text:p>
          </table:table-cell>
          <table:table-cell office:value-type="string" table:style-name="ce8">
            <text:p>11411-114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門拓數位教育有限公司</text:p>
          </table:table-cell>
          <table:table-cell office:value-type="string" table:style-name="ce10">
            <text:p>【高中生入門材料系的第一堂課 : 晶體的微觀結構探索】胡勝鈞講師——臺科大材料系、中央研究院獎助生、材料實驗助教、參與教育部公部門見習計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15" table:style-name="ce9">
            <text:p>3415</text:p>
          </table:table-cell>
          <table:table-cell office:value-type="string" table:style-name="ce8">
            <text:p>11411-115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名師學院</text:p>
          </table:table-cell>
          <table:table-cell office:value-type="string" table:style-name="ce10">
            <text:p>【名師學院校園系統_高中課程】升學達人:速攻學習歷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16" table:style-name="ce8">
            <text:p>3416</text:p>
          </table:table-cell>
          <table:table-cell office:value-type="string" table:style-name="ce8">
            <text:p>11411-116</text:p>
          </table:table-cell>
          <table:table-cell office:value-type="string" table:style-name="ce10">
            <text:p>McGraw Hill</text:p>
          </table:table-cell>
          <table:table-cell office:value-type="string" table:style-name="ce10">
            <text:p>Access Science</text:p>
          </table:table-cell>
          <table:table-cell office:value-type="string" table:style-name="ce10">
            <text:p>Access Science科普資料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17" table:style-name="ce9">
            <text:p>3417</text:p>
          </table:table-cell>
          <table:table-cell office:value-type="string" table:style-name="ce8">
            <text:p>11411-117</text:p>
          </table:table-cell>
          <table:table-cell office:value-type="string" table:style-name="ce10">
            <text:p>宏全資訊</text:p>
          </table:table-cell>
          <table:table-cell office:value-type="string" table:style-name="ce10">
            <text:p>宏全資訊</text:p>
          </table:table-cell>
          <table:table-cell office:value-type="string" table:style-name="ce10">
            <text:p>Canva 小創客玩設計 (線上課程授權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18" table:style-name="ce8">
            <text:p>3418</text:p>
          </table:table-cell>
          <table:table-cell office:value-type="string" table:style-name="ce8">
            <text:p>11411-118</text:p>
          </table:table-cell>
          <table:table-cell office:value-type="string" table:style-name="ce10">
            <text:p>英屬維京群島商幫你優股份有限公司臺灣分公司</text:p>
          </table:table-cell>
          <table:table-cell office:value-type="string" table:style-name="ce10">
            <text:p>PaGamO</text:p>
          </table:table-cell>
          <table:table-cell office:value-type="string" table:style-name="ce10">
            <text:p>PaGamO素養學習_程式小達人帳號授權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19" table:style-name="ce9">
            <text:p>3419</text:p>
          </table:table-cell>
          <table:table-cell office:value-type="string" table:style-name="ce8">
            <text:p>11411-119</text:p>
          </table:table-cell>
          <table:table-cell office:value-type="string" table:style-name="ce10">
            <text:p>甦活全球網路服份有限公司</text:p>
          </table:table-cell>
          <table:table-cell office:value-type="string" table:style-name="ce10">
            <text:p>甦活全球網路股份有限公司</text:p>
          </table:table-cell>
          <table:table-cell office:value-type="string" table:style-name="ce10">
            <text:p>量子藝文薈萃講堂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20" table:style-name="ce8">
            <text:p>3420</text:p>
          </table:table-cell>
          <table:table-cell office:value-type="string" table:style-name="ce8">
            <text:p>11411-120</text:p>
          </table:table-cell>
          <table:table-cell office:value-type="string" table:style-name="ce10">
            <text:p>英屬維京群島商幫你優股份有限公司臺灣分公司</text:p>
          </table:table-cell>
          <table:table-cell office:value-type="string" table:style-name="ce10">
            <text:p>PaGamO</text:p>
          </table:table-cell>
          <table:table-cell office:value-type="string" table:style-name="ce10">
            <text:p>PaGamO素養學習_科學魔法探險記帳號授權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21" table:style-name="ce9">
            <text:p>3421</text:p>
          </table:table-cell>
          <table:table-cell office:value-type="string" table:style-name="ce8">
            <text:p>11411-121</text:p>
          </table:table-cell>
          <table:table-cell office:value-type="string" table:style-name="ce10">
            <text:p>英屬維京群島商幫你優股份有限公司臺灣分公司</text:p>
          </table:table-cell>
          <table:table-cell office:value-type="string" table:style-name="ce10">
            <text:p>PaGamO</text:p>
          </table:table-cell>
          <table:table-cell office:value-type="string" table:style-name="ce10">
            <text:p>PaGamO素養學習_英語文法課帳號授權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22" table:style-name="ce8">
            <text:p>3422</text:p>
          </table:table-cell>
          <table:table-cell office:value-type="string" table:style-name="ce8">
            <text:p>11411-122</text:p>
          </table:table-cell>
          <table:table-cell office:value-type="string" table:style-name="ce10">
            <text:p>英屬維京群島商幫你優股份有限公司臺灣分公司</text:p>
          </table:table-cell>
          <table:table-cell office:value-type="string" table:style-name="ce10">
            <text:p>PaGamO</text:p>
          </table:table-cell>
          <table:table-cell office:value-type="string" table:style-name="ce10">
            <text:p>PaGamO素養學習_數學素養題組帳號授權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23" table:style-name="ce8">
            <text:p>3423</text:p>
          </table:table-cell>
          <table:table-cell office:value-type="string" table:style-name="ce8">
            <text:p>11411-123</text:p>
          </table:table-cell>
          <table:table-cell office:value-type="string" table:style-name="ce10">
            <text:p>CodingBar</text:p>
          </table:table-cell>
          <table:table-cell office:value-type="string" table:style-name="ce10">
            <text:p>CodingBar</text:p>
          </table:table-cell>
          <table:table-cell office:value-type="string" table:style-name="ce10">
            <text:p>APCS C++程式能力檢定進階(一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24" table:style-name="ce9">
            <text:p>3424</text:p>
          </table:table-cell>
          <table:table-cell office:value-type="string" table:style-name="ce8">
            <text:p>11411-124</text:p>
          </table:table-cell>
          <table:table-cell office:value-type="string" table:style-name="ce10">
            <text:p>CodingBar</text:p>
          </table:table-cell>
          <table:table-cell office:value-type="string" table:style-name="ce10">
            <text:p>CodingBar</text:p>
          </table:table-cell>
          <table:table-cell office:value-type="string" table:style-name="ce10">
            <text:p>APCS C++程式能力檢定進階(二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25" table:style-name="ce8">
            <text:p>3425</text:p>
          </table:table-cell>
          <table:table-cell office:value-type="string" table:style-name="ce8">
            <text:p>11411-125</text:p>
          </table:table-cell>
          <table:table-cell office:value-type="string" table:style-name="ce10">
            <text:p>達志有限公司</text:p>
          </table:table-cell>
          <table:table-cell office:value-type="string" table:style-name="ce10">
            <text:p>達志有限公司</text:p>
          </table:table-cell>
          <table:table-cell office:value-type="string" table:style-name="ce10">
            <text:p>達志影像教育平台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26" table:style-name="ce9">
            <text:p>3426</text:p>
          </table:table-cell>
          <table:table-cell office:value-type="string" table:style-name="ce8">
            <text:p>11411-126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花藝課-永生花創作|小小花藝師養成班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27" table:style-name="ce8">
            <text:p>3427</text:p>
          </table:table-cell>
          <table:table-cell office:value-type="string" table:style-name="ce8">
            <text:p>11411-127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花藝課-永生花壓克力無框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28" table:style-name="ce9">
            <text:p>3428</text:p>
          </table:table-cell>
          <table:table-cell office:value-type="string" table:style-name="ce8">
            <text:p>11411-128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藝術課-Q萌襪子娃娃DIY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29" table:style-name="ce8">
            <text:p>3429</text:p>
          </table:table-cell>
          <table:table-cell office:value-type="string" table:style-name="ce8">
            <text:p>11411-129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藝術課-禮帽創意秀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30" table:style-name="ce9">
            <text:p>3430</text:p>
          </table:table-cell>
          <table:table-cell office:value-type="string" table:style-name="ce8">
            <text:p>11411-130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藝術課-捲捲毛根扭啊扭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31" table:style-name="ce8">
            <text:p>3431</text:p>
          </table:table-cell>
          <table:table-cell office:value-type="string" table:style-name="ce8">
            <text:p>11411-131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藝術課-蝶谷巴特|拼貼達人培育班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32" table:style-name="ce9">
            <text:p>3432</text:p>
          </table:table-cell>
          <table:table-cell office:value-type="string" table:style-name="ce8">
            <text:p>11411-132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兒童潛能開發中心</text:p>
          </table:table-cell>
          <table:table-cell office:value-type="string" table:style-name="ce10">
            <text:p>815藝術課-黏土壽司創作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33" table:style-name="ce8">
            <text:p>3433</text:p>
          </table:table-cell>
          <table:table-cell office:value-type="string" table:style-name="ce8">
            <text:p>11411-133</text:p>
          </table:table-cell>
          <table:table-cell office:value-type="string" table:style-name="ce10">
            <text:p>創價知識工程股份有限公司</text:p>
          </table:table-cell>
          <table:table-cell office:value-type="string" table:style-name="ce10">
            <text:p>創價英文</text:p>
          </table:table-cell>
          <table:table-cell office:value-type="string" table:style-name="ce10">
            <text:p>全民英檢聽力練習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34" table:style-name="ce9">
            <text:p>3434</text:p>
          </table:table-cell>
          <table:table-cell office:value-type="string" table:style-name="ce8">
            <text:p>11411-134</text:p>
          </table:table-cell>
          <table:table-cell office:value-type="string" table:style-name="ce10">
            <text:p>湛天創新科技股份有限公司</text:p>
          </table:table-cell>
          <table:table-cell office:value-type="string" table:style-name="ce10">
            <text:p>Pubu</text:p>
          </table:table-cell>
          <table:table-cell office:value-type="string" table:style-name="ce10">
            <text:p>Pubu 雲端電子書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35" table:style-name="ce8">
            <text:p>3435</text:p>
          </table:table-cell>
          <table:table-cell office:value-type="string" table:style-name="ce8">
            <text:p>11411-135</text:p>
          </table:table-cell>
          <table:table-cell office:value-type="string" table:style-name="ce10">
            <text:p>樂奇育科技文教事業股份有限公司</text:p>
          </table:table-cell>
          <table:table-cell office:value-type="string" table:style-name="ce10">
            <text:p>樂奇育</text:p>
          </table:table-cell>
          <table:table-cell office:value-type="string" table:style-name="ce10">
            <text:p>無人機STEAM課程應用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36" table:style-name="ce9">
            <text:p>3436</text:p>
          </table:table-cell>
          <table:table-cell office:value-type="string" table:style-name="ce8">
            <text:p>11411-136</text:p>
          </table:table-cell>
          <table:table-cell office:value-type="string" table:style-name="ce10">
            <text:p>樂奇育科技文教事業股份有限公司</text:p>
          </table:table-cell>
          <table:table-cell office:value-type="string" table:style-name="ce10">
            <text:p>樂奇育</text:p>
          </table:table-cell>
          <table:table-cell office:value-type="string" table:style-name="ce10">
            <text:p>物聯網教室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37" table:style-name="ce8">
            <text:p>3437</text:p>
          </table:table-cell>
          <table:table-cell office:value-type="string" table:style-name="ce8">
            <text:p>11411-137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機械群-機械製造教學動畫影片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38" table:style-name="ce9">
            <text:p>3438</text:p>
          </table:table-cell>
          <table:table-cell office:value-type="string" table:style-name="ce8">
            <text:p>11411-138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機械群-機械製圖實習(康版)教學動畫影片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39" table:style-name="ce8">
            <text:p>3439</text:p>
          </table:table-cell>
          <table:table-cell office:value-type="string" table:style-name="ce8">
            <text:p>11411-139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機械群-機械基礎實習(楊版)教學影片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40" table:style-name="ce9">
            <text:p>3440</text:p>
          </table:table-cell>
          <table:table-cell office:value-type="string" table:style-name="ce8">
            <text:p>11411-140</text:p>
          </table:table-cell>
          <table:table-cell office:value-type="string" table:style-name="ce10">
            <text:p>歐利科技有限公司</text:p>
          </table:table-cell>
          <table:table-cell office:value-type="string" table:style-name="ce10">
            <text:p>yesio, 歐利科技</text:p>
          </table:table-cell>
          <table:table-cell office:value-type="string" table:style-name="ce10">
            <text:p>【智慧無人載具】從程式基礎到AI應用全攻略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41" table:style-name="ce8">
            <text:p>3441</text:p>
          </table:table-cell>
          <table:table-cell office:value-type="string" table:style-name="ce8">
            <text:p>11411-141</text:p>
          </table:table-cell>
          <table:table-cell office:value-type="string" table:style-name="ce10">
            <text:p>聰明學習股份有限公司</text:p>
          </table:table-cell>
          <table:table-cell office:value-type="string" table:style-name="ce10">
            <text:p>Word Up</text:p>
          </table:table-cell>
          <table:table-cell office:value-type="string" table:style-name="ce10">
            <text:p>中學生的自主健身課 | 精準菜單 X 精準訓練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42" table:style-name="ce9">
            <text:p>3442</text:p>
          </table:table-cell>
          <table:table-cell office:value-type="string" table:style-name="ce8">
            <text:p>11411-142</text:p>
          </table:table-cell>
          <table:table-cell office:value-type="string" table:style-name="ce10">
            <text:p>索力星球股份有限公司</text:p>
          </table:table-cell>
          <table:table-cell office:value-type="string" table:style-name="ce10">
            <text:p>AI SOLLY</text:p>
          </table:table-cell>
          <table:table-cell office:value-type="string" table:style-name="ce10">
            <text:p>AI SOLLY 特殊教育聽語訓練輔助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43" table:style-name="ce8">
            <text:p>3443</text:p>
          </table:table-cell>
          <table:table-cell office:value-type="string" table:style-name="ce8">
            <text:p>11411-143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機械群-機械製圖實習(李版)教學影片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44" table:style-name="ce9">
            <text:p>3444</text:p>
          </table:table-cell>
          <table:table-cell office:value-type="string" table:style-name="ce8">
            <text:p>11411-144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機械群-機械基礎實習(張版)教學影片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45" table:style-name="ce8">
            <text:p>3445</text:p>
          </table:table-cell>
          <table:table-cell office:value-type="string" table:style-name="ce8">
            <text:p>11411-145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機械群-機件原理教學動畫影片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4">
          <table:table-cell office:value-type="float" office:value="3446" table:style-name="ce9">
            <text:p>3446</text:p>
          </table:table-cell>
          <table:table-cell office:value-type="string" table:style-name="ce8">
            <text:p>11411-146</text:p>
          </table:table-cell>
          <table:table-cell office:value-type="string" table:style-name="ce10">
            <text:p>LRDG Language Research Development Group</text:p>
          </table:table-cell>
          <table:table-cell office:value-type="string" table:style-name="ce10">
            <text:p>LRDG Language Research Development Group</text:p>
          </table:table-cell>
          <table:table-cell office:value-type="string" table:style-name="ce10">
            <text:p>線上真人英文口說課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47" table:style-name="ce8">
            <text:p>3447</text:p>
          </table:table-cell>
          <table:table-cell office:value-type="string" table:style-name="ce8">
            <text:p>11411-147</text:p>
          </table:table-cell>
          <table:table-cell office:value-type="string" table:style-name="ce10">
            <text:p>智上云創股份有限公司</text:p>
          </table:table-cell>
          <table:table-cell office:value-type="string" table:style-name="ce10">
            <text:p>智上云創股份有限公司</text:p>
          </table:table-cell>
          <table:table-cell office:value-type="string" table:style-name="ce10">
            <text:p>Canva 學習課程包 -助力教學素材的專業美化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48" table:style-name="ce9">
            <text:p>3448</text:p>
          </table:table-cell>
          <table:table-cell office:value-type="string" table:style-name="ce8">
            <text:p>11411-148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資訊科技教學動畫影片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49" table:style-name="ce8">
            <text:p>3449</text:p>
          </table:table-cell>
          <table:table-cell office:value-type="string" table:style-name="ce8">
            <text:p>11411-149</text:p>
          </table:table-cell>
          <table:table-cell office:value-type="string" table:style-name="ce10">
            <text:p>Clarivate</text:p>
          </table:table-cell>
          <table:table-cell office:value-type="string" table:style-name="ce10">
            <text:p>Alexander Street</text:p>
          </table:table-cell>
          <table:table-cell office:value-type="string" table:style-name="ce10">
            <text:p>60 MINUTES: Volumes 1 &amp; 2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50" table:style-name="ce9">
            <text:p>3450</text:p>
          </table:table-cell>
          <table:table-cell office:value-type="string" table:style-name="ce8">
            <text:p>11411-150</text:p>
          </table:table-cell>
          <table:table-cell office:value-type="string" table:style-name="ce10">
            <text:p>OCTOPUZ Inc.</text:p>
          </table:table-cell>
          <table:table-cell office:value-type="string" table:style-name="ce10">
            <text:p>OCTOPUZ</text:p>
          </table:table-cell>
          <table:table-cell office:value-type="string" table:style-name="ce10">
            <text:p>OCTOPUZ 機械手臂離線編程與模擬軟體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51" table:style-name="ce8">
            <text:p>3451</text:p>
          </table:table-cell>
          <table:table-cell office:value-type="string" table:style-name="ce8">
            <text:p>11411-151</text:p>
          </table:table-cell>
          <table:table-cell office:value-type="string" table:style-name="ce10">
            <text:p>尚儀數位學習有限公司</text:p>
          </table:table-cell>
          <table:table-cell office:value-type="string" table:style-name="ce10">
            <text:p>尚儀數位學習有限公司</text:p>
          </table:table-cell>
          <table:table-cell office:value-type="string" table:style-name="ce10">
            <text:p>公共電視教育影音公播網:原住民紀錄片專題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52" table:style-name="ce9">
            <text:p>3452</text:p>
          </table:table-cell>
          <table:table-cell office:value-type="string" table:style-name="ce8">
            <text:p>11411-152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電機與電子群-基本電學教學動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53" table:style-name="ce8">
            <text:p>3453</text:p>
          </table:table-cell>
          <table:table-cell office:value-type="string" table:style-name="ce8">
            <text:p>11411-153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電機與電子群-電子學教學動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54" table:style-name="ce9">
            <text:p>3454</text:p>
          </table:table-cell>
          <table:table-cell office:value-type="string" table:style-name="ce8">
            <text:p>11411-154</text:p>
          </table:table-cell>
          <table:table-cell office:value-type="string" table:style-name="ce10">
            <text:p>尚儀數位學習有限公司</text:p>
          </table:table-cell>
          <table:table-cell office:value-type="string" table:style-name="ce10">
            <text:p>尚儀數位學習有限公司</text:p>
          </table:table-cell>
          <table:table-cell office:value-type="string" table:style-name="ce10">
            <text:p>曲博科技教室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55" table:style-name="ce8">
            <text:p>3455</text:p>
          </table:table-cell>
          <table:table-cell office:value-type="string" table:style-name="ce8">
            <text:p>11411-155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電機與電子群-電子學實習教學動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56" table:style-name="ce9">
            <text:p>3456</text:p>
          </table:table-cell>
          <table:table-cell office:value-type="string" table:style-name="ce8">
            <text:p>11411-156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電機與電子群-電工機械教學動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57" table:style-name="ce8">
            <text:p>3457</text:p>
          </table:table-cell>
          <table:table-cell office:value-type="string" table:style-name="ce8">
            <text:p>11411-157</text:p>
          </table:table-cell>
          <table:table-cell office:value-type="string" table:style-name="ce10">
            <text:p>聰明學習股份有限公司</text:p>
          </table:table-cell>
          <table:table-cell office:value-type="string" table:style-name="ce10">
            <text:p>Word Up</text:p>
          </table:table-cell>
          <table:table-cell office:value-type="string" table:style-name="ce10">
            <text:p>中學生的甜點必修|拿拿摳帶你理解原理、掌握技巧、破解模糊狀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58" table:style-name="ce9">
            <text:p>3458</text:p>
          </table:table-cell>
          <table:table-cell office:value-type="string" table:style-name="ce8">
            <text:p>11411-158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全華技高電機與電子群-數位邏輯式設計教學動畫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59" table:style-name="ce8">
            <text:p>3459</text:p>
          </table:table-cell>
          <table:table-cell office:value-type="string" table:style-name="ce8">
            <text:p>11411-159</text:p>
          </table:table-cell>
          <table:table-cell office:value-type="string" table:style-name="ce10">
            <text:p>聰明學習股份有限公司</text:p>
          </table:table-cell>
          <table:table-cell office:value-type="string" table:style-name="ce10">
            <text:p>Word Up</text:p>
          </table:table-cell>
          <table:table-cell office:value-type="string" table:style-name="ce10">
            <text:p>中學生向名師學廚藝 | 詹姆士料理全指南, 34 道不簡單的料理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0" table:style-name="ce9">
            <text:p>3460</text:p>
          </table:table-cell>
          <table:table-cell office:value-type="string" table:style-name="ce8">
            <text:p>11412-001</text:p>
          </table:table-cell>
          <table:table-cell office:value-type="string" table:style-name="ce10">
            <text:p>愛吠的狗娛樂股份有限公司</text:p>
          </table:table-cell>
          <table:table-cell office:value-type="string" table:style-name="ce10">
            <text:p>AI AMAZE</text:p>
          </table:table-cell>
          <table:table-cell office:value-type="string" table:style-name="ce10">
            <text:p>AI AMAZE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1" table:style-name="ce8">
            <text:p>3461</text:p>
          </table:table-cell>
          <table:table-cell office:value-type="string" table:style-name="ce8">
            <text:p>11412-002</text:p>
          </table:table-cell>
          <table:table-cell office:value-type="string" table:style-name="ce10">
            <text:p>舢寶</text:p>
          </table:table-cell>
          <table:table-cell office:value-type="string" table:style-name="ce10">
            <text:p>舢寶</text:p>
          </table:table-cell>
          <table:table-cell office:value-type="string" table:style-name="ce10">
            <text:p>兩位頁碼+1碼有聲書播音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2" table:style-name="ce9">
            <text:p>3462</text:p>
          </table:table-cell>
          <table:table-cell office:value-type="string" table:style-name="ce8">
            <text:p>11412-003</text:p>
          </table:table-cell>
          <table:table-cell office:value-type="string" table:style-name="ce10">
            <text:p>舢寶</text:p>
          </table:table-cell>
          <table:table-cell office:value-type="string" table:style-name="ce10">
            <text:p>舢寶</text:p>
          </table:table-cell>
          <table:table-cell office:value-type="string" table:style-name="ce10">
            <text:p>兩位頁碼+2碼有聲書播音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3" table:style-name="ce8">
            <text:p>3463</text:p>
          </table:table-cell>
          <table:table-cell office:value-type="string" table:style-name="ce8">
            <text:p>11412-004</text:p>
          </table:table-cell>
          <table:table-cell office:value-type="string" table:style-name="ce10">
            <text:p>舢寶</text:p>
          </table:table-cell>
          <table:table-cell office:value-type="string" table:style-name="ce10">
            <text:p>舢寶</text:p>
          </table:table-cell>
          <table:table-cell office:value-type="string" table:style-name="ce10">
            <text:p>三位頁碼+1碼有聲書播音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4" table:style-name="ce9">
            <text:p>3464</text:p>
          </table:table-cell>
          <table:table-cell office:value-type="string" table:style-name="ce8">
            <text:p>11412-005</text:p>
          </table:table-cell>
          <table:table-cell office:value-type="string" table:style-name="ce10">
            <text:p>舢寶</text:p>
          </table:table-cell>
          <table:table-cell office:value-type="string" table:style-name="ce10">
            <text:p>舢寶</text:p>
          </table:table-cell>
          <table:table-cell office:value-type="string" table:style-name="ce10">
            <text:p>三位頁碼+2碼有聲書播音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5" table:style-name="ce8">
            <text:p>3465</text:p>
          </table:table-cell>
          <table:table-cell office:value-type="string" table:style-name="ce8">
            <text:p>11412-006</text:p>
          </table:table-cell>
          <table:table-cell office:value-type="string" table:style-name="ce10">
            <text:p>嘉穎科技股份有限公司</text:p>
          </table:table-cell>
          <table:table-cell office:value-type="string" table:style-name="ce10">
            <text:p>AI-Online</text:p>
          </table:table-cell>
          <table:table-cell office:value-type="string" table:style-name="ce10">
            <text:p>AI-Online智慧分析及AI派卷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6" table:style-name="ce9">
            <text:p>3466</text:p>
          </table:table-cell>
          <table:table-cell office:value-type="string" table:style-name="ce8">
            <text:p>11412-007</text:p>
          </table:table-cell>
          <table:table-cell office:value-type="string" table:style-name="ce10">
            <text:p>嘉穎科技股份有限公司</text:p>
          </table:table-cell>
          <table:table-cell office:value-type="string" table:style-name="ce10">
            <text:p>AI-Online</text:p>
          </table:table-cell>
          <table:table-cell office:value-type="string" table:style-name="ce10">
            <text:p>AI-Online教學專家管理系統(五人版一年授權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7" table:style-name="ce8">
            <text:p>3467</text:p>
          </table:table-cell>
          <table:table-cell office:value-type="string" table:style-name="ce8">
            <text:p>11412-008</text:p>
          </table:table-cell>
          <table:table-cell office:value-type="string" table:style-name="ce10">
            <text:p>益德士有限公司</text:p>
          </table:table-cell>
          <table:table-cell office:value-type="string" table:style-name="ce10">
            <text:p>YDES</text:p>
          </table:table-cell>
          <table:table-cell office:value-type="string" table:style-name="ce10">
            <text:p>ClassQ - AI 學翼助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68" table:style-name="ce9">
            <text:p>3468</text:p>
          </table:table-cell>
          <table:table-cell office:value-type="string" table:style-name="ce8">
            <text:p>11412-009</text:p>
          </table:table-cell>
          <table:table-cell office:value-type="string" table:style-name="ce10">
            <text:p>好業有限公司</text:p>
          </table:table-cell>
          <table:table-cell office:value-type="string" table:style-name="ce10">
            <text:p>好業有限公司</text:p>
          </table:table-cell>
          <table:table-cell office:value-type="string" table:style-name="ce10">
            <text:p>工業配線模擬軟體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69" table:style-name="ce8">
            <text:p>3469</text:p>
          </table:table-cell>
          <table:table-cell office:value-type="string" table:style-name="ce8">
            <text:p>11412-010</text:p>
          </table:table-cell>
          <table:table-cell office:value-type="string" table:style-name="ce10">
            <text:p>網際智慧股份有限公司</text:p>
          </table:table-cell>
          <table:table-cell office:value-type="string" table:style-name="ce10">
            <text:p>網際智慧股份有限公司</text:p>
          </table:table-cell>
          <table:table-cell office:value-type="string" table:style-name="ce10">
            <text:p>VoAI 聲音創造所 (臺灣口音 AI 配音與客製專用聲音模型服務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70" table:style-name="ce9">
            <text:p>3470</text:p>
          </table:table-cell>
          <table:table-cell office:value-type="string" table:style-name="ce8">
            <text:p>11412-011</text:p>
          </table:table-cell>
          <table:table-cell office:value-type="string" table:style-name="ce10">
            <text:p>好業有限公司</text:p>
          </table:table-cell>
          <table:table-cell office:value-type="string" table:style-name="ce10">
            <text:p>好業有限公司</text:p>
          </table:table-cell>
          <table:table-cell office:value-type="string" table:style-name="ce10">
            <text:p>機電整合模擬軟體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71" table:style-name="ce8">
            <text:p>3471</text:p>
          </table:table-cell>
          <table:table-cell office:value-type="string" table:style-name="ce8">
            <text:p>11412-012</text:p>
          </table:table-cell>
          <table:table-cell office:value-type="string" table:style-name="ce10">
            <text:p>PANDOO</text:p>
          </table:table-cell>
          <table:table-cell office:value-type="string" table:style-name="ce10">
            <text:p>FlipMentor</text:p>
          </table:table-cell>
          <table:table-cell office:value-type="string" table:style-name="ce10">
            <text:p>AI課程創作大師 2025 校園授權版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72" table:style-name="ce9">
            <text:p>3472</text:p>
          </table:table-cell>
          <table:table-cell office:value-type="string" table:style-name="ce8">
            <text:p>11412-013</text:p>
          </table:table-cell>
          <table:table-cell office:value-type="string" table:style-name="ce10">
            <text:p>acer(宏碁)</text:p>
          </table:table-cell>
          <table:table-cell office:value-type="string" table:style-name="ce10">
            <text:p>宏碁股份有限公司</text:p>
          </table:table-cell>
          <table:table-cell office:value-type="string" table:style-name="ce10">
            <text:p>Acer智慧空間數位教學輔助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73" table:style-name="ce8">
            <text:p>3473</text:p>
          </table:table-cell>
          <table:table-cell office:value-type="string" table:style-name="ce8">
            <text:p>11412-014</text:p>
          </table:table-cell>
          <table:table-cell office:value-type="string" table:style-name="ce10">
            <text:p>盛源精密工業股份有限公司</text:p>
          </table:table-cell>
          <table:table-cell office:value-type="string" table:style-name="ce10">
            <text:p>PERSONA</text:p>
          </table:table-cell>
          <table:table-cell office:value-type="string" table:style-name="ce10">
            <text:p>Class Craft 創課快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74" table:style-name="ce9">
            <text:p>3474</text:p>
          </table:table-cell>
          <table:table-cell office:value-type="string" table:style-name="ce8">
            <text:p>11412-015</text:p>
          </table:table-cell>
          <table:table-cell office:value-type="string" table:style-name="ce10">
            <text:p>智識家資訊有限公司</text:p>
          </table:table-cell>
          <table:table-cell office:value-type="string" table:style-name="ce10">
            <text:p>智識家</text:p>
          </table:table-cell>
          <table:table-cell office:value-type="string" table:style-name="ce10">
            <text:p>4EDU 校園大螢幕分享系統 4edu e-BBS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75" table:style-name="ce8">
            <text:p>3475</text:p>
          </table:table-cell>
          <table:table-cell office:value-type="string" table:style-name="ce8">
            <text:p>11412-016</text:p>
          </table:table-cell>
          <table:table-cell office:value-type="string" table:style-name="ce10">
            <text:p>LiveABC</text:p>
          </table:table-cell>
          <table:table-cell office:value-type="string" table:style-name="ce10">
            <text:p>Liveabc</text:p>
          </table:table-cell>
          <table:table-cell office:value-type="string" table:style-name="ce10">
            <text:p>AI英語小助教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76" table:style-name="ce9">
            <text:p>3476</text:p>
          </table:table-cell>
          <table:table-cell office:value-type="string" table:style-name="ce8">
            <text:p>11412-017</text:p>
          </table:table-cell>
          <table:table-cell office:value-type="string" table:style-name="ce10">
            <text:p>艾及第資訊有限公司</text:p>
          </table:table-cell>
          <table:table-cell office:value-type="string" table:style-name="ce10">
            <text:p>艾及第</text:p>
          </table:table-cell>
          <table:table-cell office:value-type="string" table:style-name="ce10">
            <text:p>NewPlus教學檔案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77" table:style-name="ce8">
            <text:p>3477</text:p>
          </table:table-cell>
          <table:table-cell office:value-type="string" table:style-name="ce8">
            <text:p>11412-018</text:p>
          </table:table-cell>
          <table:table-cell office:value-type="string" table:style-name="ce10">
            <text:p>Book Creator</text:p>
          </table:table-cell>
          <table:table-cell office:value-type="string" table:style-name="ce10">
            <text:p>Book Creator</text:p>
          </table:table-cell>
          <table:table-cell office:value-type="string" table:style-name="ce10">
            <text:p>Book Creator Schools &amp; Districts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78" table:style-name="ce9">
            <text:p>3478</text:p>
          </table:table-cell>
          <table:table-cell office:value-type="string" table:style-name="ce8">
            <text:p>11412-019</text:p>
          </table:table-cell>
          <table:table-cell office:value-type="string" table:style-name="ce10">
            <text:p>英屬維京群島商幫你優股份有限公司臺灣分公司</text:p>
          </table:table-cell>
          <table:table-cell office:value-type="string" table:style-name="ce10">
            <text:p>Yory優歷</text:p>
          </table:table-cell>
          <table:table-cell office:value-type="string" table:style-name="ce10">
            <text:p>Yory優歷 自主學習計畫線上引導教練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79" table:style-name="ce8">
            <text:p>3479</text:p>
          </table:table-cell>
          <table:table-cell office:value-type="string" table:style-name="ce8">
            <text:p>11412-020</text:p>
          </table:table-cell>
          <table:table-cell office:value-type="string" table:style-name="ce10">
            <text:p>英屬維京群島商幫你優股份有限公司臺灣分公司</text:p>
          </table:table-cell>
          <table:table-cell office:value-type="string" table:style-name="ce10">
            <text:p>Yory優歷</text:p>
          </table:table-cell>
          <table:table-cell office:value-type="string" table:style-name="ce10">
            <text:p>Yory優歷 自主學習計畫+學習歷程全功能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0" table:style-name="ce9">
            <text:p>3480</text:p>
          </table:table-cell>
          <table:table-cell office:value-type="string" table:style-name="ce8">
            <text:p>11412-021</text:p>
          </table:table-cell>
          <table:table-cell office:value-type="string" table:style-name="ce10">
            <text:p>i-Scream arts</text:p>
          </table:table-cell>
          <table:table-cell office:value-type="string" table:style-name="ce10">
            <text:p>i-Scream arts</text:p>
          </table:table-cell>
          <table:table-cell office:value-type="string" table:style-name="ce10">
            <text:p>ART BONBON -AI繪畫心測平臺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1" table:style-name="ce8">
            <text:p>3481</text:p>
          </table:table-cell>
          <table:table-cell office:value-type="string" table:style-name="ce8">
            <text:p>11412-022</text:p>
          </table:table-cell>
          <table:table-cell office:value-type="string" table:style-name="ce10">
            <text:p>i-Scream edu</text:p>
          </table:table-cell>
          <table:table-cell office:value-type="string" table:style-name="ce10">
            <text:p>i-Scream edu</text:p>
          </table:table-cell>
          <table:table-cell office:value-type="string" table:style-name="ce10">
            <text:p>i-Scream Craft -3D創造力學習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2" table:style-name="ce9">
            <text:p>3482</text:p>
          </table:table-cell>
          <table:table-cell office:value-type="string" table:style-name="ce8">
            <text:p>11412-023</text:p>
          </table:table-cell>
          <table:table-cell office:value-type="string" table:style-name="ce10">
            <text:p>Wlinny</text:p>
          </table:table-cell>
          <table:table-cell office:value-type="string" table:style-name="ce10">
            <text:p>Wlinny</text:p>
          </table:table-cell>
          <table:table-cell office:value-type="string" table:style-name="ce10">
            <text:p>圖像化晶片設計線上學習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3" table:style-name="ce8">
            <text:p>3483</text:p>
          </table:table-cell>
          <table:table-cell office:value-type="string" table:style-name="ce8">
            <text:p>11412-024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學習吧</text:p>
          </table:table-cell>
          <table:table-cell office:value-type="string" table:style-name="ce10">
            <text:p>學習吧英文作文AI批改小幫手套件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4" table:style-name="ce9">
            <text:p>3484</text:p>
          </table:table-cell>
          <table:table-cell office:value-type="string" table:style-name="ce8">
            <text:p>11412-025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學習吧</text:p>
          </table:table-cell>
          <table:table-cell office:value-type="string" table:style-name="ce10">
            <text:p>學習吧中翻英AI批改小幫手套件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5" table:style-name="ce8">
            <text:p>3485</text:p>
          </table:table-cell>
          <table:table-cell office:value-type="string" table:style-name="ce8">
            <text:p>11412-026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學習吧</text:p>
          </table:table-cell>
          <table:table-cell office:value-type="string" table:style-name="ce10">
            <text:p>學習吧AI寫作批改小幫手(國小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6" table:style-name="ce9">
            <text:p>3486</text:p>
          </table:table-cell>
          <table:table-cell office:value-type="string" table:style-name="ce8">
            <text:p>11412-027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學習吧</text:p>
          </table:table-cell>
          <table:table-cell office:value-type="string" table:style-name="ce10">
            <text:p>學習吧AI寫作批改小幫手(國中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7" table:style-name="ce8">
            <text:p>3487</text:p>
          </table:table-cell>
          <table:table-cell office:value-type="string" table:style-name="ce8">
            <text:p>11412-028</text:p>
          </table:table-cell>
          <table:table-cell office:value-type="string" table:style-name="ce10">
            <text:p>威盛電子股份有限公司</text:p>
          </table:table-cell>
          <table:table-cell office:value-type="string" table:style-name="ce10">
            <text:p>學習吧</text:p>
          </table:table-cell>
          <table:table-cell office:value-type="string" table:style-name="ce10">
            <text:p>學習吧AI寫作批改小幫手(高中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8" table:style-name="ce9">
            <text:p>3488</text:p>
          </table:table-cell>
          <table:table-cell office:value-type="string" table:style-name="ce8">
            <text:p>11412-029</text:p>
          </table:table-cell>
          <table:table-cell office:value-type="string" table:style-name="ce10">
            <text:p>泰創科技有限公司</text:p>
          </table:table-cell>
          <table:table-cell office:value-type="string" table:style-name="ce10">
            <text:p>宇宙院</text:p>
          </table:table-cell>
          <table:table-cell office:value-type="string" table:style-name="ce10">
            <text:p>AI天才設計家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89" table:style-name="ce8">
            <text:p>3489</text:p>
          </table:table-cell>
          <table:table-cell office:value-type="string" table:style-name="ce8">
            <text:p>11412-030</text:p>
          </table:table-cell>
          <table:table-cell office:value-type="string" table:style-name="ce10">
            <text:p>好業有限公司</text:p>
          </table:table-cell>
          <table:table-cell office:value-type="string" table:style-name="ce10">
            <text:p>好業有限公司</text:p>
          </table:table-cell>
          <table:table-cell office:value-type="string" table:style-name="ce10">
            <text:p>電機機械-直流電動機軟體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90" table:style-name="ce9">
            <text:p>3490</text:p>
          </table:table-cell>
          <table:table-cell office:value-type="string" table:style-name="ce8">
            <text:p>11412-031</text:p>
          </table:table-cell>
          <table:table-cell office:value-type="string" table:style-name="ce10">
            <text:p>Plang, Inc.</text:p>
          </table:table-cell>
          <table:table-cell office:value-type="string" table:style-name="ce10">
            <text:p>Plang, Inc.</text:p>
          </table:table-cell>
          <table:table-cell office:value-type="string" table:style-name="ce10">
            <text:p>Plang School — AI陪你看影片學英語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91" table:style-name="ce8">
            <text:p>3491</text:p>
          </table:table-cell>
          <table:table-cell office:value-type="string" table:style-name="ce8">
            <text:p>11412-032</text:p>
          </table:table-cell>
          <table:table-cell office:value-type="string" table:style-name="ce10">
            <text:p>Seesaw</text:p>
          </table:table-cell>
          <table:table-cell office:value-type="string" table:style-name="ce10">
            <text:p>Seesaw</text:p>
          </table:table-cell>
          <table:table-cell office:value-type="string" table:style-name="ce10">
            <text:p>Seesaw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92" table:style-name="ce9">
            <text:p>3492</text:p>
          </table:table-cell>
          <table:table-cell office:value-type="string" table:style-name="ce8">
            <text:p>11412-033</text:p>
          </table:table-cell>
          <table:table-cell office:value-type="string" table:style-name="ce10">
            <text:p>雲書苑教育科技有限公司</text:p>
          </table:table-cell>
          <table:table-cell office:value-type="string" table:style-name="ce10">
            <text:p>快刀</text:p>
          </table:table-cell>
          <table:table-cell office:value-type="string" table:style-name="ce10">
            <text:p>閃電AI 英文作文輔助批改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93" table:style-name="ce8">
            <text:p>3493</text:p>
          </table:table-cell>
          <table:table-cell office:value-type="string" table:style-name="ce8">
            <text:p>11412-034</text:p>
          </table:table-cell>
          <table:table-cell office:value-type="string" table:style-name="ce10">
            <text:p>智慧價值股份有限公司</text:p>
          </table:table-cell>
          <table:table-cell office:value-type="string" table:style-name="ce10">
            <text:p>智慧價值股份有限公司</text:p>
          </table:table-cell>
          <table:table-cell office:value-type="string" table:style-name="ce10">
            <text:p>藝想天開 算圖雲平臺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94" table:style-name="ce9">
            <text:p>3494</text:p>
          </table:table-cell>
          <table:table-cell office:value-type="string" table:style-name="ce8">
            <text:p>11412-035</text:p>
          </table:table-cell>
          <table:table-cell office:value-type="string" table:style-name="ce10">
            <text:p>龍騰文化事業股份有限公司</text:p>
          </table:table-cell>
          <table:table-cell office:value-type="string" table:style-name="ce10">
            <text:p>龍騰文化 x Tera Thinker</text:p>
          </table:table-cell>
          <table:table-cell office:value-type="string" table:style-name="ce10">
            <text:p>國寫AI批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95" table:style-name="ce8">
            <text:p>3495</text:p>
          </table:table-cell>
          <table:table-cell office:value-type="string" table:style-name="ce8">
            <text:p>11412-036</text:p>
          </table:table-cell>
          <table:table-cell office:value-type="string" table:style-name="ce10">
            <text:p>慶奇科技股份有限公司</text:p>
          </table:table-cell>
          <table:table-cell office:value-type="string" table:style-name="ce10">
            <text:p>Webduino</text:p>
          </table:table-cell>
          <table:table-cell office:value-type="string" table:style-name="ce10">
            <text:p>Python 思維工具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96" table:style-name="ce9">
            <text:p>3496</text:p>
          </table:table-cell>
          <table:table-cell office:value-type="string" table:style-name="ce8">
            <text:p>11412-037</text:p>
          </table:table-cell>
          <table:table-cell office:value-type="string" table:style-name="ce10">
            <text:p>旭聯科技股份有限公司</text:p>
          </table:table-cell>
          <table:table-cell office:value-type="string" table:style-name="ce10">
            <text:p>旭聯科技股份有限公司</text:p>
          </table:table-cell>
          <table:table-cell office:value-type="string" table:style-name="ce10">
            <text:p>XUMI AI 數位學習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497" table:style-name="ce8">
            <text:p>3497</text:p>
          </table:table-cell>
          <table:table-cell office:value-type="string" table:style-name="ce8">
            <text:p>11412-038</text:p>
          </table:table-cell>
          <table:table-cell office:value-type="string" table:style-name="ce10">
            <text:p>Wisdom Gathering Consulting Co., Ltd.</text:p>
          </table:table-cell>
          <table:table-cell office:value-type="string" table:style-name="ce10">
            <text:p>WGC</text:p>
          </table:table-cell>
          <table:table-cell office:value-type="string" table:style-name="ce10">
            <text:p>WGC PDF Editor (Perpetual License) 含1年維護支援服務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98" table:style-name="ce9">
            <text:p>3498</text:p>
          </table:table-cell>
          <table:table-cell office:value-type="string" table:style-name="ce8">
            <text:p>11412-039</text:p>
          </table:table-cell>
          <table:table-cell office:value-type="string" table:style-name="ce10">
            <text:p>雲書苑教育科技有限公司</text:p>
          </table:table-cell>
          <table:table-cell office:value-type="string" table:style-name="ce10">
            <text:p>快刀</text:p>
          </table:table-cell>
          <table:table-cell office:value-type="string" table:style-name="ce10">
            <text:p>閃電AI 英文閱讀寫作教練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499" table:style-name="ce8">
            <text:p>3499</text:p>
          </table:table-cell>
          <table:table-cell office:value-type="string" table:style-name="ce8">
            <text:p>11412-040</text:p>
          </table:table-cell>
          <table:table-cell office:value-type="string" table:style-name="ce10">
            <text:p>雲書苑教育科技有限公司</text:p>
          </table:table-cell>
          <table:table-cell office:value-type="string" table:style-name="ce10">
            <text:p>快刀</text:p>
          </table:table-cell>
          <table:table-cell office:value-type="string" table:style-name="ce10">
            <text:p>閃電AI段考/會考題型教練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00" table:style-name="ce9">
            <text:p>3500</text:p>
          </table:table-cell>
          <table:table-cell office:value-type="string" table:style-name="ce8">
            <text:p>11412-041</text:p>
          </table:table-cell>
          <table:table-cell office:value-type="string" table:style-name="ce10">
            <text:p>雲書苑教育科技有限公司</text:p>
          </table:table-cell>
          <table:table-cell office:value-type="string" table:style-name="ce10">
            <text:p>快刀</text:p>
          </table:table-cell>
          <table:table-cell office:value-type="string" table:style-name="ce10">
            <text:p>閃電AI英文口說聽力教練系統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01" table:style-name="ce8">
            <text:p>3501</text:p>
          </table:table-cell>
          <table:table-cell office:value-type="string" table:style-name="ce8">
            <text:p>11412-042</text:p>
          </table:table-cell>
          <table:table-cell office:value-type="string" table:style-name="ce10">
            <text:p>Albert</text:p>
          </table:table-cell>
          <table:table-cell office:value-type="string" table:style-name="ce10">
            <text:p>Albert</text:p>
          </table:table-cell>
          <table:table-cell office:value-type="string" table:style-name="ce10">
            <text:p>3D元宇宙情境互動式雙語學習平台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502" table:style-name="ce9">
            <text:p>3502</text:p>
          </table:table-cell>
          <table:table-cell office:value-type="string" table:style-name="ce8">
            <text:p>11412-043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Transformer3.0中介軟體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503" table:style-name="ce8">
            <text:p>3503</text:p>
          </table:table-cell>
          <table:table-cell office:value-type="string" table:style-name="ce8">
            <text:p>11412-044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宇宙機器人企業有限公司</text:p>
          </table:table-cell>
          <table:table-cell office:value-type="string" table:style-name="ce10">
            <text:p>kodoservo軟體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04" table:style-name="ce9">
            <text:p>3504</text:p>
          </table:table-cell>
          <table:table-cell office:value-type="string" table:style-name="ce8">
            <text:p>11412-045</text:p>
          </table:table-cell>
          <table:table-cell office:value-type="string" table:style-name="ce10">
            <text:p>鉑特資訊有限公司</text:p>
          </table:table-cell>
          <table:table-cell office:value-type="string" table:style-name="ce10">
            <text:p>LibBest 立百世</text:p>
          </table:table-cell>
          <table:table-cell office:value-type="string" table:style-name="ce10">
            <text:p>TVideo影音教學運作平臺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05" table:style-name="ce8">
            <text:p>3505</text:p>
          </table:table-cell>
          <table:table-cell office:value-type="string" table:style-name="ce8">
            <text:p>11412-046</text:p>
          </table:table-cell>
          <table:table-cell office:value-type="string" table:style-name="ce10">
            <text:p>玩實股份有限公司</text:p>
          </table:table-cell>
          <table:table-cell office:value-type="string" table:style-name="ce10">
            <text:p>Playreal</text:p>
          </table:table-cell>
          <table:table-cell office:value-type="string" table:style-name="ce10">
            <text:p>Playreal 雲端互動腳本編輯引擎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06" table:style-name="ce9">
            <text:p>3506</text:p>
          </table:table-cell>
          <table:table-cell office:value-type="string" table:style-name="ce8">
            <text:p>11412-047</text:p>
          </table:table-cell>
          <table:table-cell office:value-type="string" table:style-name="ce10">
            <text:p>米菲多媒體股份有限公司</text:p>
          </table:table-cell>
          <table:table-cell office:value-type="string" table:style-name="ce10">
            <text:p>MAKAR</text:p>
          </table:table-cell>
          <table:table-cell office:value-type="string" table:style-name="ce10">
            <text:p>MAKAR 3D模型AI生成軟體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07" table:style-name="ce8">
            <text:p>3507</text:p>
          </table:table-cell>
          <table:table-cell office:value-type="string" table:style-name="ce8">
            <text:p>11412-048</text:p>
          </table:table-cell>
          <table:table-cell office:value-type="string" table:style-name="ce10">
            <text:p>Age of Learning, Inc. (USA)</text:p>
          </table:table-cell>
          <table:table-cell office:value-type="string" table:style-name="ce10">
            <text:p>ABCmouse</text:p>
          </table:table-cell>
          <table:table-cell office:value-type="string" table:style-name="ce10">
            <text:p>ABCmouse Level 1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08" table:style-name="ce9">
            <text:p>3508</text:p>
          </table:table-cell>
          <table:table-cell office:value-type="string" table:style-name="ce8">
            <text:p>11412-049</text:p>
          </table:table-cell>
          <table:table-cell office:value-type="string" table:style-name="ce10">
            <text:p>就是字股份有限公司</text:p>
          </table:table-cell>
          <table:table-cell office:value-type="string" table:style-name="ce10">
            <text:p>justfont</text:p>
          </table:table-cell>
          <table:table-cell office:value-type="string" table:style-name="ce10">
            <text:p>字型軟體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09" table:style-name="ce8">
            <text:p>3509</text:p>
          </table:table-cell>
          <table:table-cell office:value-type="string" table:style-name="ce8">
            <text:p>11412-050</text:p>
          </table:table-cell>
          <table:table-cell office:value-type="string" table:style-name="ce10">
            <text:p>Age of Learning, Inc. (USA)</text:p>
          </table:table-cell>
          <table:table-cell office:value-type="string" table:style-name="ce10">
            <text:p>ABCmouse</text:p>
          </table:table-cell>
          <table:table-cell office:value-type="string" table:style-name="ce10">
            <text:p>ABCmouse Level 2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0" table:style-name="ce9">
            <text:p>3510</text:p>
          </table:table-cell>
          <table:table-cell office:value-type="string" table:style-name="ce8">
            <text:p>11412-051</text:p>
          </table:table-cell>
          <table:table-cell office:value-type="string" table:style-name="ce10">
            <text:p>Age of Learning, Inc. (USA)</text:p>
          </table:table-cell>
          <table:table-cell office:value-type="string" table:style-name="ce10">
            <text:p>ABCmouse</text:p>
          </table:table-cell>
          <table:table-cell office:value-type="string" table:style-name="ce10">
            <text:p>ABCmouse Level 3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1" table:style-name="ce8">
            <text:p>3511</text:p>
          </table:table-cell>
          <table:table-cell office:value-type="string" table:style-name="ce8">
            <text:p>11412-052</text:p>
          </table:table-cell>
          <table:table-cell office:value-type="string" table:style-name="ce10">
            <text:p>Age of Learning, Inc. (USA)</text:p>
          </table:table-cell>
          <table:table-cell office:value-type="string" table:style-name="ce10">
            <text:p>ABCmouse</text:p>
          </table:table-cell>
          <table:table-cell office:value-type="string" table:style-name="ce10">
            <text:p>ABCmouse Level 4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2" table:style-name="ce9">
            <text:p>3512</text:p>
          </table:table-cell>
          <table:table-cell office:value-type="string" table:style-name="ce8">
            <text:p>11412-053</text:p>
          </table:table-cell>
          <table:table-cell office:value-type="string" table:style-name="ce10">
            <text:p>AirServer</text:p>
          </table:table-cell>
          <table:table-cell office:value-type="string" table:style-name="ce10">
            <text:p>AirServer</text:p>
          </table:table-cell>
          <table:table-cell office:value-type="string" table:style-name="ce10">
            <text:p>AirServer Education Licenses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3" table:style-name="ce8">
            <text:p>3513</text:p>
          </table:table-cell>
          <table:table-cell office:value-type="string" table:style-name="ce8">
            <text:p>11412-054</text:p>
          </table:table-cell>
          <table:table-cell office:value-type="string" table:style-name="ce10">
            <text:p>Explore Learning</text:p>
          </table:table-cell>
          <table:table-cell office:value-type="string" table:style-name="ce10">
            <text:p>Gizmos</text:p>
          </table:table-cell>
          <table:table-cell office:value-type="string" table:style-name="ce10">
            <text:p>Gizmos 科學探索互動實驗室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4" table:style-name="ce9">
            <text:p>3514</text:p>
          </table:table-cell>
          <table:table-cell office:value-type="string" table:style-name="ce8">
            <text:p>11412-055</text:p>
          </table:table-cell>
          <table:table-cell office:value-type="string" table:style-name="ce10">
            <text:p>Age of Learning, Inc. (USA)</text:p>
          </table:table-cell>
          <table:table-cell office:value-type="string" table:style-name="ce10">
            <text:p>ABCmouse</text:p>
          </table:table-cell>
          <table:table-cell office:value-type="string" table:style-name="ce10">
            <text:p>ABCmouse Level 1 教材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5" table:style-name="ce8">
            <text:p>3515</text:p>
          </table:table-cell>
          <table:table-cell office:value-type="string" table:style-name="ce8">
            <text:p>11412-056</text:p>
          </table:table-cell>
          <table:table-cell office:value-type="string" table:style-name="ce10">
            <text:p>Age of Learning, Inc. (USA)</text:p>
          </table:table-cell>
          <table:table-cell office:value-type="string" table:style-name="ce10">
            <text:p>ABCmouse</text:p>
          </table:table-cell>
          <table:table-cell office:value-type="string" table:style-name="ce10">
            <text:p>ABCmouse Level 2 教材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6" table:style-name="ce9">
            <text:p>3516</text:p>
          </table:table-cell>
          <table:table-cell office:value-type="string" table:style-name="ce8">
            <text:p>11412-057</text:p>
          </table:table-cell>
          <table:table-cell office:value-type="string" table:style-name="ce10">
            <text:p>Age of Learning, Inc. (USA)</text:p>
          </table:table-cell>
          <table:table-cell office:value-type="string" table:style-name="ce10">
            <text:p>ABCmouse</text:p>
          </table:table-cell>
          <table:table-cell office:value-type="string" table:style-name="ce10">
            <text:p>ABCmouse Level 3 教材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7" table:style-name="ce8">
            <text:p>3517</text:p>
          </table:table-cell>
          <table:table-cell office:value-type="string" table:style-name="ce8">
            <text:p>11412-058</text:p>
          </table:table-cell>
          <table:table-cell office:value-type="string" table:style-name="ce10">
            <text:p>Age of Learning, Inc. (USA)</text:p>
          </table:table-cell>
          <table:table-cell office:value-type="string" table:style-name="ce10">
            <text:p>ABCmouse</text:p>
          </table:table-cell>
          <table:table-cell office:value-type="string" table:style-name="ce10">
            <text:p>ABCmouse Level 4 教材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18" table:style-name="ce9">
            <text:p>3518</text:p>
          </table:table-cell>
          <table:table-cell office:value-type="string" table:style-name="ce8">
            <text:p>11412-059</text:p>
          </table:table-cell>
          <table:table-cell office:value-type="string" table:style-name="ce10">
            <text:p>聆機科技股份有限公司</text:p>
          </table:table-cell>
          <table:table-cell office:value-type="string" table:style-name="ce10">
            <text:p>HEARTBOT</text:p>
          </table:table-cell>
          <table:table-cell office:value-type="string" table:style-name="ce10">
            <text:p>精靈團 GenieBench.ai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519" table:style-name="ce8">
            <text:p>3519</text:p>
          </table:table-cell>
          <table:table-cell office:value-type="string" table:style-name="ce8">
            <text:p>11412-060</text:p>
          </table:table-cell>
          <table:table-cell office:value-type="string" table:style-name="ce10">
            <text:p>Build School 青杉人才有限公司</text:p>
          </table:table-cell>
          <table:table-cell office:value-type="string" table:style-name="ce10">
            <text:p>Build School 青杉人才有限公司</text:p>
          </table:table-cell>
          <table:table-cell office:value-type="string" table:style-name="ce10">
            <text:p>AI GPT學校共用版-微軟Azure OpenAI ChatGPT模型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520" table:style-name="ce9">
            <text:p>3520</text:p>
          </table:table-cell>
          <table:table-cell office:value-type="string" table:style-name="ce8">
            <text:p>11413-001</text:p>
          </table:table-cell>
          <table:table-cell office:value-type="string" table:style-name="ce10">
            <text:p>Zukunft Works Ltd.</text:p>
          </table:table-cell>
          <table:table-cell office:value-type="string" table:style-name="ce10">
            <text:p>CAMVERSE STUDIO</text:p>
          </table:table-cell>
          <table:table-cell office:value-type="string" table:style-name="ce10">
            <text:p>CAMVERSE _AI多媒體教育展示平臺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3521" table:style-name="ce8">
            <text:p>3521</text:p>
          </table:table-cell>
          <table:table-cell office:value-type="string" table:style-name="ce8">
            <text:p>11413-002</text:p>
          </table:table-cell>
          <table:table-cell office:value-type="string" table:style-name="ce10">
            <text:p>阿利恩股份有限公司</text:p>
          </table:table-cell>
          <table:table-cell office:value-type="string" table:style-name="ce10">
            <text:p>阿利恩股份有限公司</text:p>
          </table:table-cell>
          <table:table-cell office:value-type="string" table:style-name="ce10">
            <text:p>SWise 雲端虛擬空間教室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2">
          <table:table-cell office:value-type="float" office:value="3522" table:style-name="ce9">
            <text:p>3522</text:p>
          </table:table-cell>
          <table:table-cell office:value-type="string" table:style-name="ce8">
            <text:p>11413-003</text:p>
          </table:table-cell>
          <table:table-cell office:value-type="string" table:style-name="ce10">
            <text:p>Wordly.AI</text:p>
          </table:table-cell>
          <table:table-cell office:value-type="string" table:style-name="ce10">
            <text:p>Wordly.AI</text:p>
          </table:table-cell>
          <table:table-cell office:value-type="string" table:style-name="ce10">
            <text:p>Wordly.AI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number-rows-repeated="1045052" table:style-name="ro2">
          <table:table-cell table:number-columns-repeated="16384"/>
        </table:table-row>
        <table:named-expressions>
          <table:named-range table:name="Print_Area" table:cell-range-address="歷次選購名單產品資訊含產品下架暨異動清單.$A$1:歷次選購名單產品資訊含產品下架暨異動清單.$H$3524" table:base-cell-address="歷次選購名單產品資訊含產品下架暨異動清單.$A$1"/>
          <table:named-range table:name="Print_Titles" table:cell-range-address="歷次選購名單產品資訊含產品下架暨異動清單.$A$1:歷次選購名單產品資訊含產品下架暨異動清單.$XFD$2" table:base-cell-address="歷次選購名單產品資訊含產品下架暨異動清單.$A$1"/>
        </table:named-expressions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2次選購名單" table:style-name="ta2">
        <table:table-source xlink:href="file:///C:/Users/S00126/Documents/選購名單定期更新作業e2w/選購名單定期更新作業.xlsm" table:table-name="教育部113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4年「校園數位內容與教學軟體」第1次選購名單" table:style-name="ta2">
        <table:table-source xlink:href="file:///C:/Users/S00126/Documents/選購名單定期更新作業e2w/選購名單定期更新作業.xlsm" table:table-name="教育部114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Vera Rao</meta:initial-creator>
    <dc:creator>Vera Rao</dc:creator>
    <meta:creation-date>2025-06-10T04:17:47Z</meta:creation-date>
    <dc:date>2025-06-10T04:17:58Z</dc:date>
  </office:meta>
</office:document-meta>
</file>