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style:repeat-content="false"/>
      <style:paragraph-properties fo:text-align="start" fo:margin-left="0cm"/>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style>
    <style:style style:name="ce16"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63.75pt" style:use-optimal-row-height="true" fo:break-before="auto"/>
    </style:style>
    <style:style style:name="ro4" style:family="table-row">
      <style:table-row-properties style:row-height="314.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347.2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281.2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215.2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80.2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3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2次選購名單" table:style-name="ta1">
        <table:table-column table:style-name="co1" table:default-cell-style-name="ce13"/>
        <table:table-column table:style-name="co2" table:default-cell-style-name="ce13"/>
        <table:table-column table:style-name="co3" table:default-cell-style-name="ce14"/>
        <table:table-column table:style-name="co4" table:number-columns-repeated="3" table:default-cell-style-name="ce15"/>
        <table:table-column table:style-name="co5" table:number-columns-repeated="3" table:default-cell-style-name="ce15"/>
        <table:table-column table:style-name="co4" table:number-columns-repeated="6" table:default-cell-style-name="ce15"/>
        <table:table-column table:style-name="co6" table:default-cell-style-name="ce16"/>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2次選購名單 (更新至114/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32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初級加法</text:p>
          </table:table-cell>
          <table:table-cell office:value-type="string" table:style-name="ce9">
            <text:p>「多媒體初級加法」的播放系統的軟體型態為Web，是結合教師的實務教學經驗所開發的軟體。是國小小朋友學習數學加法的絕佳工具，學生學習數學加法將不再是一件痛苦的事情，而是從操作當中獲得學習的快樂。</text:p>
            <text:p/>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9">
            <text:p>■「多媒體初級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addi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32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進階加法</text:p>
          </table:table-cell>
          <table:table-cell office:value-type="string" table:style-name="ce9">
            <text:p>「多媒體進階加法」的播放系統的軟體型態為Web，是結合教師的實務教學經驗所開發的軟體。是學習加法的絕佳工具，</text:p>
            <text:p/>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9">
            <text:p>■「多媒體進階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addition-/video</text:p>
            <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2</text:p>
          </table:table-cell>
          <table:table-cell table:number-columns-repeated="16368" table:style-name="ce12"/>
        </table:table-row>
        <table:table-row table:style-name="ro4">
          <table:table-cell office:value-type="float" office:value="3" table:style-name="ce7">
            <text:p>3</text:p>
          </table:table-cell>
          <table:table-cell office:value-type="string" table:style-name="ce8">
            <text:p>1132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初級減法</text:p>
          </table:table-cell>
          <table:table-cell office:value-type="string" table:style-name="ce9">
            <text:p>「多媒體初級減法」的播放系統的軟體型態為Web，是結合教師的實務教學經驗所開發的軟體，是學習減法的絕佳工具。</text:p>
            <text:p/>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9">
            <text:p>■「多媒體初級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subtrac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4</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32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進階減法</text:p>
          </table:table-cell>
          <table:table-cell office:value-type="string" table:style-name="ce9">
            <text:p>「多媒體進階減法」的播放系統的軟體型態為Web，是結合教師的實務教學經驗所開發的軟體，是學習數學減法的絕佳工具。</text:p>
            <text:p/>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9">
            <text:p>■「多媒體進階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subtrac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6</text:p>
          </table:table-cell>
          <table:table-cell table:number-columns-repeated="16368" table:style-name="ce12"/>
        </table:table-row>
        <table:table-row table:style-name="ro6">
          <table:table-cell office:value-type="float" office:value="5" table:style-name="ce7">
            <text:p>5</text:p>
          </table:table-cell>
          <table:table-cell office:value-type="string" table:style-name="ce8">
            <text:p>11321-005</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九九乘法</text:p>
          </table:table-cell>
          <table:table-cell office:value-type="string" table:style-name="ce9">
            <text:p>「多媒體九九乘法」的播放系統的軟體型態為Web，是結合教師的實務教學經驗所開發的軟體。是國小二年級小朋友背九九乘法的絕佳工具，學生背九九乘法將不再是一件痛苦的事情，而是從操作當中獲得學習的快樂。</text:p>
            <text:p/>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9">
            <text:p>■「多媒體九九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times/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7</text:p>
          </table:table-cell>
          <table:table-cell table:number-columns-repeated="16368" table:style-name="ce12"/>
        </table:table-row>
        <table:table-row table:style-name="ro4">
          <table:table-cell office:value-type="float" office:value="6" table:style-name="ce7">
            <text:p>6</text:p>
          </table:table-cell>
          <table:table-cell office:value-type="string" table:style-name="ce8">
            <text:p>11321-006</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數學乘法</text:p>
          </table:table-cell>
          <table:table-cell office:value-type="string" table:style-name="ce9">
            <text:p>「多媒體數學乘法」的播放系統的軟體型態為Web，是結合教師的實務教學經驗所開發的軟體，是學習乘法的絕佳工具。</text:p>
            <text:p/>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9">
            <text:p>■「多媒體數學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multiplic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9</text:p>
          </table:table-cell>
          <table:table-cell table:number-columns-repeated="16368" table:style-name="ce12"/>
        </table:table-row>
        <table:table-row table:style-name="ro4">
          <table:table-cell office:value-type="float" office:value="7" table:style-name="ce7">
            <text:p>7</text:p>
          </table:table-cell>
          <table:table-cell office:value-type="string" table:style-name="ce8">
            <text:p>11321-00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數學除法</text:p>
          </table:table-cell>
          <table:table-cell office:value-type="string" table:style-name="ce9">
            <text:p>「多媒體數學除法」的播放系統的軟體型態為Web，是結合教師的實務教學經驗所開發的軟體，是學習除法的絕佳工具。</text:p>
            <text:p/>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9">
            <text:p>■「多媒體數學除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divis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1</text:p>
          </table:table-cell>
          <table:table-cell table:number-columns-repeated="16368" table:style-name="ce12"/>
        </table:table-row>
        <table:table-row table:style-name="ro6">
          <table:table-cell office:value-type="float" office:value="8" table:style-name="ce7">
            <text:p>8</text:p>
          </table:table-cell>
          <table:table-cell office:value-type="string" table:style-name="ce8">
            <text:p>11321-008</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注音符號</text:p>
          </table:table-cell>
          <table:table-cell office:value-type="string" table:style-name="ce9">
            <text:p>「多媒體注音符號」的播放系統的軟體型態為Web，是結合教師的實務教學經驗所開發的軟體。是國小小朋友學習注音符號的絕佳工具，學生學習注音符號將不再是一件痛苦的事情，而是從操作當中獲得學習的快樂。</text:p>
            <text:p/>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9">
            <text:p>■「多媒體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symbol/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2</text:p>
          </table:table-cell>
          <table:table-cell table:number-columns-repeated="16368" table:style-name="ce12"/>
        </table:table-row>
        <table:table-row table:style-name="ro4">
          <table:table-cell office:value-type="float" office:value="9" table:style-name="ce7">
            <text:p>9</text:p>
          </table:table-cell>
          <table:table-cell office:value-type="string" table:style-name="ce8">
            <text:p>11321-009</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部首</text:p>
          </table:table-cell>
          <table:table-cell office:value-type="string" table:style-name="ce9">
            <text:p>「多媒體部首」的播放系統的軟體型態為Web，是結合教師的實務教學經驗所開發的軟體，是學習部首的絕佳工具。</text:p>
            <text:p/>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9">
            <text:p>■「多媒體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text:p>
          </table:table-cell>
          <table:table-cell office:value-type="string" table:style-name="ce9">
            <text:p>介紹影片的網址：</text:p>
            <text:p>http://0809.tw/radical/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3</text:p>
          </table:table-cell>
          <table:table-cell table:number-columns-repeated="16368" table:style-name="ce12"/>
        </table:table-row>
        <table:table-row table:style-name="ro7">
          <table:table-cell office:value-type="float" office:value="10" table:style-name="ce7">
            <text:p>10</text:p>
          </table:table-cell>
          <table:table-cell office:value-type="string" table:style-name="ce8">
            <text:p>11321-01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企業有限公司</text:p>
          </table:table-cell>
          <table:table-cell office:value-type="string" table:style-name="ce9">
            <text:p>上尚文化-8下【理化素養】實作與探究</text:p>
          </table:table-cell>
          <table:table-cell office:value-type="string" table:style-name="ce9">
            <text:p>【理化素養】實作與探究課程是專為八年級學生量身訂作、精選之主題課程，每單元皆包含：</text:p>
            <text:p>1.符合探究與實作精神：讓學生於做中學，在實作中探索，將知識經由實踐轉化為生活經驗。</text:p>
            <text:p>2.備料零負擔：每單元實驗所需的各項材料，為實驗室常見，無須另行準備。</text:p>
            <text:p>3.完整豐富的課程資源：每單元皆有備課、授課使用之教案投影片；實驗活動之教學影片，減輕備課、授課負擔。</text:p>
            <text:p>4.課程設計以108課綱為依歸，可和課業兼容、相輔相成，兼具升學功能和實作的趣味。</text:p>
            <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上尚科技科學」的課程都是可以隨時隨地、不限裝置觀看。</text:p>
          </table:table-cell>
          <table:table-cell office:value-type="string" table:style-name="ce9">
            <text:p>【理化素養】產品特色：</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二年級、國中-理化</text:p>
          </table:table-cell>
          <table:table-cell office:value-type="string" table:style-name="ce9">
            <text:p>https://issuu.com/sun324/docs/b012_ppt.pptx_5e489e628f14f8?fr=sMzgwNDQyNjAwMzI</text:p>
          </table:table-cell>
          <table:table-cell office:value-type="string" table:style-name="ce9">
            <text:p>https://issuu.com/sun324/docs/b012_ppt.pptx_5e489e628f14f8?fr=sMzgwNDQyNjAwMzI</text:p>
          </table:table-cell>
          <table:table-cell office:value-type="string" table:style-name="ce9">
            <text:p>請直接聯繫窗口洽談上尚文化企業有限公司</text:p>
            <text:p>https://www.sun324.com/pages/88888</text:p>
            <text:p>電話：(02)2975-3598</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6-19</text:p>
          </table:table-cell>
          <table:table-cell table:number-columns-repeated="16368" table:style-name="ce12"/>
        </table:table-row>
        <table:table-row table:style-name="ro8">
          <table:table-cell office:value-type="float" office:value="11" table:style-name="ce7">
            <text:p>11</text:p>
          </table:table-cell>
          <table:table-cell office:value-type="string" table:style-name="ce8">
            <text:p>11321-011</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線切割 | WIRE EDM</text:p>
          </table:table-cell>
          <table:table-cell office:value-type="string" table:style-name="ce9">
            <text:p>用於線切割機編程的 CAD/CAM 系統，從 2D 輪廓切割到複雜的 4 軸上下異形，另還包括 CAD 建模功能 – 線架構、曲面和 3D 實體。支援各廠牌後放電加工機後處理，並可依客戶需求進行客製。</text:p>
            <text:p>線切割的切削方式：直斷面切割、斜度切割、無削切割</text:p>
            <text:p>CAD設變路徑同步計算更新，建立 ISO 和 AGMA 正齒輪(內建標準ISO 與 AGMA 齒輪工具，輸入 特徵數值即可產生圖形)，輸入實體自動擷取線割輪廓(直覺式點選，快速擷取圖面產生線割輪廓), 2D 自動特徵辨識(可自動辨識輸入的 2D 圖形特徵， 自動產生線割路徑) ，3D 自動特徵辨識(可自動辨識輸入的 3D 圖形特徵， 自動產生線割路徑)</text:p>
            <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用於線切割機編程的 CAD/CAM 系統，從 2D 輪廓切割到複雜的 4 軸上下異形，另還包括 CAD 建模功能 – 線架構、曲面和 3D 實體。特色：輸入實體 CAD 模型、選擇實體面、編輯輪廓、完成線切割路徑，</text:p>
            <text:p>2D/3D 參數式繪圖功能、支援參數式 2D 線架構 / 3D 實體繪製、CAD 設變路徑同步計算更新、輸入線段斷線合併，依公差合併線段、輸入線段轉換圓弧，將點輪廓轉換圓弧、穿線點、多段穿線點、CAD設變路徑同步計算更新，建立 ISO 和 AGMA 正齒輪、輸入實體自動擷取線割輪廓。</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HMINSWXcuqy3IJp1bZ8csvFPZ3UgKdNf/view?usp=sharing</text:p>
          </table:table-cell>
          <table:table-cell office:value-type="string" table:style-name="ce9">
            <text:p>無</text:p>
          </table:table-cell>
          <table:table-cell office:value-type="string" table:style-name="ce9">
            <text:p>網路授權NT:150000萬/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1</text:p>
          </table:table-cell>
          <table:table-cell table:number-columns-repeated="16368" table:style-name="ce12"/>
        </table:table-row>
        <table:table-row table:style-name="ro9">
          <table:table-cell office:value-type="float" office:value="12" table:style-name="ce7">
            <text:p>12</text:p>
          </table:table-cell>
          <table:table-cell office:value-type="string" table:style-name="ce8">
            <text:p>11321-012</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車床 | Turning</text:p>
          </table:table-cell>
          <table:table-cell office:value-type="string" table:style-name="ce9">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f1KxIuWg-gPUmLbExCKJ9JEJEodusFHp/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2</text:p>
          </table:table-cell>
          <table:table-cell table:number-columns-repeated="16368" table:style-name="ce12"/>
        </table:table-row>
        <table:table-row table:style-name="ro9">
          <table:table-cell office:value-type="float" office:value="13" table:style-name="ce7">
            <text:p>13</text:p>
          </table:table-cell>
          <table:table-cell office:value-type="string" table:style-name="ce8">
            <text:p>11321-013</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銑床 | Milling</text:p>
          </table:table-cell>
          <table:table-cell office:value-type="string" table:style-name="ce9">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O78EMQnC43cE-L-TjUfT73Yz_7xzV6RS/view?usp=drive_link</text:p>
          </table:table-cell>
          <table:table-cell office:value-type="string" table:style-name="ce9">
            <text:p>無</text:p>
          </table:table-cell>
          <table:table-cell office:value-type="string" table:style-name="ce9">
            <text:p>三軸 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3</text:p>
          </table:table-cell>
          <table:table-cell table:number-columns-repeated="16368" table:style-name="ce12"/>
        </table:table-row>
        <table:table-row table:style-name="ro9">
          <table:table-cell office:value-type="float" office:value="14" table:style-name="ce7">
            <text:p>14</text:p>
          </table:table-cell>
          <table:table-cell office:value-type="string" table:style-name="ce8">
            <text:p>11321-014</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走心式車床 | Swiss Machining</text:p>
          </table:table-cell>
          <table:table-cell office:value-type="string" table:style-name="ce9">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 7.990 mm (標準公差)</text:p>
            <text:p>8 IT(0.1;-0.2) = 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text:s/>7.990 mm (標準公差)</text:p>
            <text:p>8 IT(0.1;-0.2) <text:s/>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9">
            <text:p>技術型高中、技高三年級、機械群、資訊教育、國際教育</text:p>
          </table:table-cell>
          <table:table-cell office:value-type="string" table:style-name="ce9">
            <text:p>https://drive.google.com/file/d/1Myy6W0b07mAgBEXhVYWboNU89czx_gSI/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4</text:p>
          </table:table-cell>
          <table:table-cell table:number-columns-repeated="16368" table:style-name="ce12"/>
        </table:table-row>
        <table:table-row table:style-name="ro9">
          <table:table-cell office:value-type="float" office:value="15" table:style-name="ce7">
            <text:p>15</text:p>
          </table:table-cell>
          <table:table-cell office:value-type="string" table:style-name="ce8">
            <text:p>11321-015</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車銑複合 | TurnMILL</text:p>
          </table:table-cell>
          <table:table-cell office:value-type="string" table:style-name="ce9">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able:table-cell>
          <table:table-cell office:value-type="string" table:style-name="ce9">
            <text:p>技術型高中、技高三年級、機械群、資訊教育、國際教育</text:p>
          </table:table-cell>
          <table:table-cell office:value-type="string" table:style-name="ce9">
            <text:p>https://drive.google.com/file/d/1IPUz51nK4yODLNkiIkM5RHYTFhvo8U7e/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5</text:p>
          </table:table-cell>
          <table:table-cell table:number-columns-repeated="16368" table:style-name="ce12"/>
        </table:table-row>
        <table:table-row table:style-name="ro10">
          <table:table-cell office:value-type="float" office:value="16" table:style-name="ce7">
            <text:p>16</text:p>
          </table:table-cell>
          <table:table-cell office:value-type="string" table:style-name="ce8">
            <text:p>11321-01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動物敲敲門有聲雙語電子書</text:p>
          </table:table-cell>
          <table:table-cell office:value-type="string" table:style-name="ce9">
            <text:p>動物敲敲門有聲雙語電子書，全套13本，每本一隻動物，以九大單位介紹動物生態、動物行為，從觀察中學習。有注音，文字和插圖都有聲音，皆可切換成英文版面與英文語音。文字淺顯易懂，真實動物照片搭配可愛插圖，讓小朋友在輕鬆自然的閱讀情境中學習。適用載具為：桌上型電腦、筆記型電腦、平板和手機，系統環境支援：IOS、 ANDROID、WINDOWS、MAC、LINUX。必須在網路暢通的環境下使用，沒有支援離線閱聽。</text:p>
          </table:table-cell>
          <table:table-cell office:value-type="string" table:style-name="ce9">
            <text:p>動物敲敲門有聲雙語電子書使用規格需求：適用載具為：桌上型電腦、筆記型電腦、平板和手機，系統環境支援：IOS、 ANDROID、WINDOWS、MAC、LINUX。必須在網路暢通的環境下使用，沒有支援離線閱讀。</text:p>
          </table:table-cell>
          <table:table-cell office:value-type="string" table:style-name="ce9">
            <text:p>動物敲敲門有聲雙語電子書，全套13本，一本一隻動物，以九大單元完整介紹動物生態、動物行為，從觀察中學習：你認識我嗎？：動物簡介。趣味大發現：你沒想過的動物小祕密。什麼新鮮事？：原來動物這樣生活。尋找小祕密：動物的獨家絕活。親親小寶貝：動物寶寶怎麼誕生的？動物好好玩：動物生態的有趣知識。奇妙真奇妙：動物有哪些行為跟我們不一樣。知識放大鏡：動物世界的奧秘。小小觀察家：你發現了嗎？有注音，文字和插圖都有聲音，中英雙語對照，一鍵切換，學習生態知識，同時學習語文。</text:p>
          </table:table-cell>
          <table:table-cell office:value-type="string" table:style-name="ce9">
            <text:p>國民小學、國小一年級、國小二年級、國小-英語文、國小-社會、國小-自然科學、環境教育、海洋教育、生命教育、閱讀素養教育</text:p>
          </table:table-cell>
          <table:table-cell office:value-type="string" table:style-name="ce9">
            <text:p>https://youtu.be/vD6wqzEV7TE?si=vj2yXsZDRqCnhrmh</text:p>
          </table:table-cell>
          <table:table-cell office:value-type="string" table:style-name="ce9">
            <text:p>https://www.earthcitizen365.com.tw/EDM/BSindex1.php?p=AKM</text:p>
          </table:table-cell>
          <table:table-cell office:value-type="string" table:style-name="ce9">
            <text:p>273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6</text:p>
          </table:table-cell>
          <table:table-cell table:number-columns-repeated="16368" table:style-name="ce12"/>
        </table:table-row>
        <table:table-row table:style-name="ro6">
          <table:table-cell office:value-type="float" office:value="17" table:style-name="ce7">
            <text:p>17</text:p>
          </table:table-cell>
          <table:table-cell office:value-type="string" table:style-name="ce8">
            <text:p>11321-017</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兒童版有聲電子書</text:p>
          </table:table-cell>
          <table:table-cell office:value-type="string" table:style-name="ce9">
            <text:p>地球公民365兒童版榮獲文化部第42次中小學生讀物選介和第45屆金鼎獎新雜誌獎，有聲電子書即為《地球公民365兒童版》的電子書版本，每本一篇品德故事，六個知識單元，兩個寫作單元：詞語競技場和寫作小達人，一篇英語故事，還有輔助思考的心智圖。英語故事由專業配音員錄製，文字跟插圖都有聲音。適用載具為：桌上型電腦、筆記型電腦、平板和手機，系統環境支援：IOS、 ANDROID、WINDOWS、MAC、LINUX。必須在網路暢通的環境下使用，沒有支援離線閱聽。</text:p>
          </table:table-cell>
          <table:table-cell office:value-type="string" table:style-name="ce9">
            <text:p>地球公民365兒童版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地球公民365兒童版榮獲文化部第42次中小學生讀物選介和第45屆金鼎獎新雜誌獎，有聲電子書即為《地球公民365兒童版》的電子書版本，品德故事＋博雅知識＋作文技巧＋英語故事，文字跟插圖都有聲音，讓孩子愛上閱讀的第一本雜誌。品德水彩盒：49篇品德故事，給孩子合時宜的品德教育，用孩子最愛聽的故事，教導孩子最重要的事。知識單元：20個上知天文下知地理的通識單元，每期從中挑選6個主題，多角度閱讀，讓孩子的視界是全世界，在知識的家成為一個知識家。寫作單元：詞語競技場與寫作小達人，認識成語典故與各類詞語、學習寫作技巧與賞析。進階式設計，淺顯易懂的說明，一學就會。英語故事屋：專業配音員配音，逐句翻譯，中英對照，看故事輕鬆學英語，學習更有趣。心智圖：學會抓重點，統整與活用知識，將知識轉化智慧。輔助思考，提升解決問題的能力，讓孩子學習更迅速。</text:p>
          </table:table-cell>
          <table:table-cell office:value-type="string" table:style-name="ce9">
            <text:p>國民小學、國小一年級、國小二年級、國小三年級、國小四年級、國小-國語文、國小-英語文、國小-數學、國小-社會、國小-自然科學、國小-藝術、國小-健康與體育、國小-生活課程、性別平等教育、環境教育、海洋教育、能源教育、家庭教育、品德教育、資訊教育、安全教育、閱讀素養教育</text:p>
          </table:table-cell>
          <table:table-cell office:value-type="string" table:style-name="ce9">
            <text:p>https://www.youtube.com/watch?v=mtxCr1_wm6s</text:p>
          </table:table-cell>
          <table:table-cell office:value-type="string" table:style-name="ce9">
            <text:p>https://www.earthcitizen365.com.tw/EDM/BCEindex_test.php?p=EIE</text:p>
          </table:table-cell>
          <table:table-cell office:value-type="string" table:style-name="ce9">
            <text:p>1050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7</text:p>
          </table:table-cell>
          <table:table-cell table:number-columns-repeated="16368" table:style-name="ce12"/>
        </table:table-row>
        <table:table-row table:style-name="ro9">
          <table:table-cell office:value-type="float" office:value="18" table:style-name="ce7">
            <text:p>18</text:p>
          </table:table-cell>
          <table:table-cell office:value-type="string" table:style-name="ce8">
            <text:p>11321-018</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AUTODESK</text:p>
          </table:table-cell>
          <table:table-cell office:value-type="string" table:style-name="ce9">
            <text:p>Fusion360 with PowerMILL Ultimate Cloud</text:p>
          </table:table-cell>
          <table:table-cell office:value-type="string" table:style-name="ce9">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able:table-cell>
          <table:table-cell office:value-type="string" table:style-name="ce9">
            <text:p>適用於WINDOWS Win10、WIn11，最低需求：顯視器<text:tab/>1280 x 1024 ，電腦處理器i5 2.4GHz、記憶體8GB，推薦的系統：顯視器<text:tab/>1280 x 1024 1920×1080，電腦處理器i7 3.3 GHz，記憶體16GB<text:s/></text:p>
          </table:table-cell>
          <table:table-cell office:value-type="string" table:style-name="ce9">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Zn9Sj-UD77MJysXdQA1UIhbMbq-GnKn2/view?usp=drive_link</text:p>
            <text:p/>
          </table:table-cell>
          <table:table-cell office:value-type="string" table:style-name="ce9">
            <text:p>無</text:p>
          </table:table-cell>
          <table:table-cell office:value-type="string" table:style-name="ce9">
            <text:p>三軸NT:150000/軟體服務</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8</text:p>
          </table:table-cell>
          <table:table-cell table:number-columns-repeated="16368" table:style-name="ce12"/>
        </table:table-row>
        <table:table-row table:style-name="ro11">
          <table:table-cell office:value-type="float" office:value="19" table:style-name="ce7">
            <text:p>19</text:p>
          </table:table-cell>
          <table:table-cell office:value-type="string" table:style-name="ce8">
            <text:p>11321-01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新小藍鯨生態繪本有聲電子書</text:p>
          </table:table-cell>
          <table:table-cell office:value-type="string" table:style-name="ce9">
            <text:p>新小藍鯨生態繪本有聲電子書，有注音，文字和插圖都有聲音，以富含創意的生態故事，除了傳達正確的科學知識，更能讓孩子在看故事時，同時培養文學素養。故事最後附有「生態放大鏡」，以實際的生態攝影，深入介紹各書主題生物的知識。封面LOGO還有延伸內容：有聲故事、生態故事、大自然音樂。適用載具為：桌上型電腦、筆記型電腦、平板和手機，系統環境支援：IOS、 ANDROID、WINDOWS、MAC、LINUX。必須在網路暢通的環境下使用，沒有支援離線閱聽。</text:p>
          </table:table-cell>
          <table:table-cell office:value-type="string" table:style-name="ce9">
            <text:p>新小藍鯨生態繪本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新小藍鯨生態繪本有聲電子書，在繪本中探索文學、藝術、科學。文字和插圖都有聲音，以富含創意的生態故事，除了傳達正確的科學知識，更能讓孩子在看故事時，同時培養文學素養。故事最後附有「生態放大鏡」，以實際的生態攝影，深入介紹各書主題生物的知識。全套以五大系列介紹從陸地到海洋，從昆蟲到動物，以及植物與鳥類：昆蟲放大鏡、探索大海洋、植物魔法師、禽鳥天地間、歡樂動物園。封面LOGO還有延伸內容：有聲故事：以書中插圖為本撰寫廣播劇，讓孩子了解每種生物的生活習性。生態故事：以生態知識延伸廣播劇內容。大自然音樂：從音樂接近大自然。</text:p>
          </table:table-cell>
          <table:table-cell office:value-type="string" table:style-name="ce9">
            <text:p>國民小學、國小一年級、國小二年級、國小三年級、國小四年級、國小-國語文、國小-自然科學、國小-藝術、環境教育、海洋教育、生命教育、閱讀素養教育</text:p>
          </table:table-cell>
          <table:table-cell office:value-type="string" table:style-name="ce9">
            <text:p>https://www.youtube.com/watch?v=RhveAfZHg8Y</text:p>
          </table:table-cell>
          <table:table-cell office:value-type="string" table:style-name="ce9">
            <text:p>https://www.earthcitizen365.com.tw/EDM/BCEindex_test.php?p=ZMM</text:p>
          </table:table-cell>
          <table:table-cell office:value-type="string" table:style-name="ce9">
            <text:p>714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9</text:p>
          </table:table-cell>
          <table:table-cell table:number-columns-repeated="16368" table:style-name="ce12"/>
        </table:table-row>
        <table:table-row table:style-name="ro3">
          <table:table-cell office:value-type="float" office:value="20" table:style-name="ce7">
            <text:p>20</text:p>
          </table:table-cell>
          <table:table-cell office:value-type="string" table:style-name="ce8">
            <text:p>11321-02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入門程式設計課|程式編寫 × 微型電腦實作(純課程方案)》</text:p>
          </table:table-cell>
          <table:table-cell office:value-type="string" table:style-name="ce9">
            <text:p>我們發現，一般學校的生活科技課程主要著重在手工藝技能，而資訊科技課程通常偏向純軟體操作，導致學生難以整合，將資訊技能應用於實際生活情境。micro:bit 為孩子們提供更全方位的程式學習體驗，本課程設計了 2 階段讓孩子成為未來最搶手的跨領域人才！</text:p>
            <text:p>第 1 階段：建立思考邏輯｜系統性拆解生活議題</text:p>
            <text:p>以有趣動畫呈現，啟發孩子獨立思考，學會解決問題的方法，並設計程式解決方案!</text:p>
            <text:p>第 2 階段：程式編寫｜使用微軟 Microsoft MakeCode 程式系統編寫</text:p>
            <text:p>課程設計非一般功能性導向，而是以（專案）問題導向教學，讓孩子建立邏輯，能自己發想專案。</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教學引導影片、教學相關配套檔案等，所有配套內容皆可在開通帳號後，於課程頁面中自行下載。</text:p>
            <text:p>※本方案為純課程方案，無需購買硬體資源包，可直接透過線上平台練習程式編寫。</text:p>
          </table:table-cell>
          <table:table-cell office:value-type="string" table:style-name="ce9">
            <text:p>落實 STEAM 跨領域學習 5 大特色</text:p>
            <text:p>1. 與 108 課綱素養教育對接：打破了傳統的學科導向框架，著重培養學生的素養，協助他們在程式專案中解決現實生活中的問題。</text:p>
            <text:p>2. 字典中沒有「做不到」，運用運算思維分解問題：學習 DDMT 思考邏輯，讓學生將複雜的問題分解成小部分，逐一攻克問題的各個面向。</text:p>
            <text:p>3. 嘗試、失敗、改進 — 培養試錯能力：鼓勵學生積極實踐，動手操作，並從錯誤中學習，並發展改進問題、優化作品的策略。</text:p>
            <text:p>4. 培育跨領域人才：未來每件事都需要專業，但沒有一件事只需要單一專業，跨領域的思考能力將更加重要。</text:p>
            <text:p>5. 專業面對 AI 時代的挑戰：人類與 AI 科技不應該被視為競爭對手，在課程中建立學習新事物的思考邏輯，讓孩子學習如何善用科技工具，與 AI 共同進步。</text:p>
            <text:p>※本方案不包含作業批改與完課證書服務。</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https://school.taiwanbar.cc/courses/edu11308</text:p>
          </table:table-cell>
          <table:table-cell office:value-type="string" table:style-name="ce9">
            <text:p>https://school.taiwanbar.cc/learning/edu11308/7c2a7000-50d1-4ca2-8f69-f26a08cc1ee0</text:p>
          </table:table-cell>
          <table:table-cell office:value-type="string" table:style-name="ce9">
            <text:p>報價單：https://docs.google.com/spreadsheets/d/1LBfsB6WIKKisuRve5EY8Sx_2Fa-1G6CzZYybIqTdGvE/edit?gid=958049806#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0</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321-02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朱家安的思辨溝通術》</text:p>
          </table:table-cell>
          <table:table-cell office:value-type="string" table:style-name="ce9">
            <text:p>國小階段開始，孩子大量接觸到各種新奇的短影音、新聞媒體資訊，容易受到假新聞、政客、網紅的「洗腦式宣傳」，影響價值觀建立。</text:p>
            <text:p/>
            <text:p>思辨能力的缺乏，不僅無法形成自我的價值觀，當孩子對事情「無感」，沒有自己的觀點想法，就不知道要說什麼，在課堂寫作時無法下筆，甚至與人交流出現阻礙。</text:p>
            <text:p/>
            <text:p>本堂課由生活案例搭配有趣動畫，讓孩子逐步練習有效思考與自在表達，讓「思辨」成為孩子的最強武器，並保持好奇、抱持質疑，走出自己的路！</text:p>
            <text:p/>
            <text:p>課程長度約：2.5 小時</text:p>
            <text:p>適合年段：升 5 年級到 9 年級</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孩子常回應「不知道」？開口的勇氣，需要從小建立！培養孩子思辨能力，學習新知識更快速，用思辨工具釐清想法，無論是寫作文、面試，每一個說話的場合，都能展現獨有的觀點與想法！</text:p>
            <text:p/>
            <text:p>專業團隊｜專為 5-9 年級設計，好理解吸收，方法現學現用</text:p>
            <text:p>生活案例｜搭配多個家庭、校園案例，貼近生活好理解</text:p>
            <text:p>遊戲設計｜遊戲化設計課程互動，邊玩邊學不無聊</text:p>
            <text:p>有趣動畫｜可愛黑啤陪伴孩子，讓學習更有趣</text:p>
            <text:p>學習動力｜上課前解釋用法與用途，學習更有動力</text:p>
            <text:p>隨堂練習｜課程搭配學習單＋超實用會考題練習</text:p>
            <text:p>※本方案不包含作業批改與完課證書服務。</text:p>
          </table:table-cell>
          <table:table-cell office:value-type="string" table:style-name="ce9">
            <text:p>國民小學、國民中學、國小五年級、國小六年級、國中不分年級、國中一年級、國中二年級、國中三年級、國小-綜合活動、國小-生活課程、國中-輔導、人權教育、家庭教育、品德教育、資訊教育</text:p>
          </table:table-cell>
          <table:table-cell office:value-type="string" table:style-name="ce9">
            <text:p>https://school.taiwanbar.cc/courses/think-and-communicate</text:p>
          </table:table-cell>
          <table:table-cell office:value-type="string" table:style-name="ce9">
            <text:p>https://school.taiwanbar.cc/learning/think-and-communicate/3cd6ae05-56cf-484d-9926-8bd8854c7e1b</text:p>
          </table:table-cell>
          <table:table-cell office:value-type="string" table:style-name="ce9">
            <text:p>報價單：https://docs.google.com/spreadsheets/d/1LBfsB6WIKKisuRve5EY8Sx_2Fa-1G6CzZYybIqTdGvE/edit#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2</text:p>
          </table:table-cell>
          <table:table-cell table:number-columns-repeated="16368" table:style-name="ce12"/>
        </table:table-row>
        <table:table-row table:style-name="ro12">
          <table:table-cell office:value-type="float" office:value="22" table:style-name="ce7">
            <text:p>22</text:p>
          </table:table-cell>
          <table:table-cell office:value-type="string" table:style-name="ce8">
            <text:p>11321-02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最有畫面感的臺灣史》</text:p>
          </table:table-cell>
          <table:table-cell office:value-type="string" table:style-name="ce9">
            <text:p>在這堂課程裡，我們翻轉傳統的歷史教學方式，更重視「證據判斷」能力、帶領孩子「推論動機」，再搭配「情境故事」，讓所有的人物和事件，都將變得更加具體。</text:p>
            <text:p/>
            <text:p>我們以「關鍵問題」貫穿全課，引起學生的學習動機，讓孩子帶著自己的假設去找答案，逐步還原歷史人物的立體感。並從國際的角度看臺灣，縫合中國史與世界史，用更全面的視野看待歷史，釐清事件的先後順序和因果關係，用「理解」取代「記憶」，給孩子更完整的歷史武器庫！</text:p>
            <text:p/>
            <text:p>課程長度：約 2.8 小時</text:p>
            <text:p>適合年段：升 5 年級到 9 年級（主要是臺灣史（國七上下冊）的內容，並包含部分與中國史、世界史的串連）</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會考社會想要 A++，不需要「硬背」，只需要有人帶孩子「想」。臺灣吧延續 3500 萬觀看的超人氣影片《動畫臺灣史》打造專為中小學生設計的加強版歷史課，保留好玩、可愛、幽默的元素，帶孩子具備「歷史思維」，成為會想、會應用的新世代學習者！</text:p>
            <text:p/>
            <text:p>｜課程包含《動畫臺灣史》全系列影片｜</text:p>
            <text:p>｜專為正在學到臺灣史的中小學生設計｜</text:p>
            <text:p>｜保留孩子最喜歡臺灣吧的可愛、幽默的元素｜</text:p>
            <text:p>｜帶孩子具備「歷史思維」，成為會想、會應用的新世代學習者！｜</text:p>
            <text:p>※本方案不包含作業批改與完課證書服務。</text:p>
          </table:table-cell>
          <table:table-cell office:value-type="string" table:style-name="ce9">
            <text:p>國民小學、國民中學、國小五年級、國小六年級、國中不分年級、國中一年級、國中二年級、國中三年級、國小-社會、國中-歷史</text:p>
          </table:table-cell>
          <table:table-cell office:value-type="string" table:style-name="ce9">
            <text:p>https://school.taiwanbar.cc/courses/history-pro?preview_token=6e9bc431-0091-42a3-b9de-1db966fc2d71</text:p>
          </table:table-cell>
          <table:table-cell office:value-type="string" table:style-name="ce9">
            <text:p>https://school.taiwanbar.cc/learning/history-pro/e2ec3a11-59f6-445f-a6dc-c19ee32edddb</text:p>
          </table:table-cell>
          <table:table-cell office:value-type="string" table:style-name="ce9">
            <text:p>報價單：https://docs.google.com/spreadsheets/d/1LBfsB6WIKKisuRve5EY8Sx_2Fa-1G6CzZYybIqTdGvE/edit#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5</text:p>
          </table:table-cell>
          <table:table-cell table:number-columns-repeated="16368" table:style-name="ce12"/>
        </table:table-row>
        <table:table-row table:style-name="ro3">
          <table:table-cell office:value-type="float" office:value="23" table:style-name="ce7">
            <text:p>23</text:p>
          </table:table-cell>
          <table:table-cell office:value-type="string" table:style-name="ce8">
            <text:p>11321-023</text:p>
          </table:table-cell>
          <table:table-cell office:value-type="string" table:style-name="ce8">
            <text:p>1 數位內容</text:p>
          </table:table-cell>
          <table:table-cell office:value-type="string" table:style-name="ce9">
            <text:p>夢田影像股份有限公司</text:p>
          </table:table-cell>
          <table:table-cell office:value-type="string" table:style-name="ce9">
            <text:p>小兒子阿甯咕</text:p>
          </table:table-cell>
          <table:table-cell office:value-type="string" table:style-name="ce9">
            <text:p>《小兒子阿甯咕》系列動畫</text:p>
          </table:table-cell>
          <table:table-cell office:value-type="string" table:style-name="ce9">
            <text:p>「我們都在學習如何當父母、如何當小孩，並屢錯屢戰，努力不懈。」</text:p>
            <text:p/>
            <text:p>《小兒子阿甯咕》系列動畫，改編自臺灣文學家駱以軍老師的《小兒子》散文作品，現動畫已推出45篇，每一集皆以3分鐘的手繪動畫，呈現原著所描寫、簡單卻不平凡的家庭哲學。榮獲海內外影展肯定，包含澳洲墨爾本動畫影展、歷史最悠久兒少影展的捷克茲林兒少影展等共89個國際獎項。</text:p>
            <text:p/>
            <text:p>《小兒子阿甯咕》以充滿溫暖與美學的手繪動畫，用孩子喜愛的說故事媒材，持續溫暖的陪伴孩子快樂長大，能夠持續說台灣土地的故事，在孩子的心中播下臺灣文化的種子。10歲的小主人翁阿甯咕深受孩子喜愛，陪伴國小的小朋友，跟著阿甯咕一起從家庭教育中感受成長的美好。建立孩子內在的文化自信心，傳遞美好的家庭日常，提醒容易被忽略的「家人之間、親子之愛」。</text:p>
          </table:table-cell>
          <table:table-cell office:value-type="string" table:style-name="ce9">
            <text:p>・規格：MOV／MP4</text:p>
            <text:p>・字幕：中文／英文、臺語／英文、客語／英文</text:p>
            <text:p>・短版：3分鐘／集、長版：1小時／串連版</text:p>
            <text:p/>
            <text:p>請參考《小兒子阿甯咕》官方YOUTUBE</text:p>
            <text:p>https://www.youtube.com/@ANeeGu<text:s/></text:p>
            <text:p/>
            <text:p>請於授權期限中，需於可播放MOV／MP4影片規格之硬體環境中使用。</text:p>
          </table:table-cell>
          <table:table-cell office:value-type="string" table:style-name="ce9">
            <text:p>《小兒子阿甯咕》動畫系列改編自獲譽「最靠近諾貝爾文學獎的台灣作家」駱以軍散文作品《小兒子》，由夢田影像執行長蘇麗媚擔任監製、現任北藝大電影與新媒體學院院長、史明輝導演所執導。</text:p>
            <text:p/>
            <text:p>榮獲海內外影展肯定，包含澳洲墨爾本動畫影展、歷史最悠久兒少影展的捷克茲林兒少影展、臺灣電視金鐘獎三度入圍、得獎等共89個獎項，並於國內外接近一百多個國家、地區持續播出至今。</text:p>
            <text:p/>
            <text:p>《小兒子阿甯咕》由100%的臺灣動畫團隊所製作，充滿臺灣土地人文風情與日常生活，陪伴孩子從動畫中認識自己的文化。</text:p>
          </table:table-cell>
          <table:table-cell office:value-type="string" table:style-name="ce9">
            <text:p>國民小學、國小不分年級、國小一年級、國小二年級、國小三年級、國小四年級、國小五年級、國小六年級、國小-國語文、國小-閩南語文、國小-客家語文、國小-英語文、國小-藝術、國小-生活課程、家庭教育、閱讀素養教育</text:p>
          </table:table-cell>
          <table:table-cell office:value-type="string" table:style-name="ce9">
            <text:p>請參考《小兒子阿甯咕》官方YOUTUBE，充滿各式適合兒童觀賞之影音內容。</text:p>
            <text:p>https://www.youtube.com/@ANeeGu<text:s/></text:p>
          </table:table-cell>
          <table:table-cell office:value-type="string" table:style-name="ce9">
            <text:p>請參考《小兒子阿甯咕》官方YOUTUBE，充滿各式適合兒童觀賞之影音內容。</text:p>
            <text:p>https://www.youtube.com/@ANeeGu<text:s/></text:p>
          </table:table-cell>
          <table:table-cell office:value-type="string" table:style-name="ce9">
            <text:p>授權費用將視播映作品之影片長度、授權年限與播映次數而定。</text:p>
            <text:p>請聯絡「夢田影像」版權窗口：黃子榕 02-27076060 ＃203</text:p>
          </table:table-cell>
          <table:table-cell office:value-type="string" table:style-name="ce9">
            <text:p>請聯絡「夢田影像」版權窗口：黃子榕 02-27076060 ＃203</text:p>
          </table:table-cell>
          <table:table-cell office:value-type="string" table:style-name="ce9">
            <text:p>授權費用將視播映作品之影片長度、授權年限與播映次數而定。</text:p>
            <text:p>請聯絡「夢田影像」版權窗口：黃子榕 02-27076060 ＃203</text:p>
          </table:table-cell>
          <table:table-cell office:value-type="string" table:style-name="ce10">
            <text:p>6-36</text:p>
          </table:table-cell>
          <table:table-cell table:number-columns-repeated="16368" table:style-name="ce12"/>
        </table:table-row>
        <table:table-row table:style-name="ro6">
          <table:table-cell office:value-type="float" office:value="24" table:style-name="ce7">
            <text:p>24</text:p>
          </table:table-cell>
          <table:table-cell office:value-type="string" table:style-name="ce8">
            <text:p>11321-02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朱宥勳的文學解剖術》</text:p>
          </table:table-cell>
          <table:table-cell office:value-type="string" table:style-name="ce9">
            <text:p>國文看似沒有範圍，是很多孩子準備起來都很辛苦的學科。手機普及的現代，要讓孩子放下手機去看書，更是讓家長們傷透腦筋。</text:p>
            <text:p/>
            <text:p>小六升國一，國文科存在鴻溝，從語文跨進文學，難度大幅提升！有些孩子會花大量時間，閱讀各種文章、大量刷題，來增加語感，提升考試分數，但面對大考靈活素養題，不一定有效。</text:p>
            <text:p/>
            <text:p>我們希望提供「系統化學習」方法，掌握閱讀工具，用最有效的方法來閱讀，不會遇到新文章就看不懂，讓孩子體會到讀文學，也能像在看故事書一樣好玩！</text:p>
            <text:p/>
            <text:p>適合年段：升 5 年級到 9 年級</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想培養閱讀理解，關鍵在資訊＆文學分析！</text:p>
            <text:p/>
            <text:p>這堂課希望提供「系統化學習」方法，掌握閱讀工具，用最有效的方法來閱讀，面對不同文體也能逐一擊破，不會遇到新文章就看不懂，讓孩子體會到讀文學，也能像在看故事書一樣好玩！</text:p>
            <text:p/>
            <text:p>文學系統｜先建立文學概論，更好掌握選文重點</text:p>
            <text:p>閱讀工具｜使用工具分析，讓理解不再僅憑感覺</text:p>
            <text:p>動手實作｜順序、詳略，成為會看門道的內行人</text:p>
            <text:p>會考實戰｜以課本選文為例，從課文中看出新感受</text:p>
            <text:p>建立品味｜散文、小說、新詩看點整理，從實用到享受</text:p>
            <text:p>※本方案不包含作業批改與完課證書服務。</text:p>
          </table:table-cell>
          <table:table-cell office:value-type="string" table:style-name="ce9">
            <text:p>國民小學、國民中學、國小五年級、國小六年級、國中不分年級、國中一年級、國中二年級、國中三年級、國小-國語文、國中-國語文、閱讀素養教育</text:p>
          </table:table-cell>
          <table:table-cell office:value-type="string" table:style-name="ce9">
            <text:p>https://school.taiwanbar.cc/courses/literary-understanding</text:p>
          </table:table-cell>
          <table:table-cell office:value-type="string" table:style-name="ce9">
            <text:p>https://school.taiwanbar.cc/learning/literary-understanding/5d0cd5c9-785a-4328-862b-115f0a833266</text:p>
          </table:table-cell>
          <table:table-cell office:value-type="string" table:style-name="ce9">
            <text:p>報價單：https://docs.google.com/spreadsheets/d/1LBfsB6WIKKisuRve5EY8Sx_2Fa-1G6CzZYybIqTdGvE/edit?gid=958049806#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8</text:p>
          </table:table-cell>
          <table:table-cell table:number-columns-repeated="16368" table:style-name="ce12"/>
        </table:table-row>
        <table:table-row table:style-name="ro9">
          <table:table-cell office:value-type="float" office:value="25" table:style-name="ce7">
            <text:p>25</text:p>
          </table:table-cell>
          <table:table-cell office:value-type="string" table:style-name="ce8">
            <text:p>11321-02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樂樂的兒童數學動畫課</text:p>
          </table:table-cell>
          <table:table-cell office:value-type="string" table:style-name="ce9">
            <text:p>12集給孩子自己看的數學啟蒙動畫課，幫助你掌握孩子的數學素養啟蒙黃金期，打開數學好胃口，養出學習動機，順利銜接小學課程！</text:p>
            <text:p/>
            <text:p>由國內首屈一指的生活數學教育品牌「數感實驗室」與親子天下聯手，為學齡前幼兒量身打造寓教於樂的數學啟蒙課程，趣味的冒險故事、生活化的數學解題任務、沉浸式的學習，讓幼兒無痛進入數學世界。</text:p>
            <text:p/>
            <text:p>適性適所的課程設計，學習成效立竿見影，獨特的課程設計，讓幼兒獨立學習，家長輕鬆伴讀，培養孩子的數學好感度，就從《樂樂的兒童數學動畫課》開始！</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你的學生、你的孩子也有以下狀況嗎？</text:p>
            <text:p/>
            <text:p>「覺得數學好無聊」</text:p>
            <text:p>「討厭寫數學作業」</text:p>
            <text:p>「都沒有同伴一起學，好孤單」</text:p>
            <text:p>「數學學了半天也不會」</text:p>
            <text:p>「數學問題看不懂就是看不懂」</text:p>
            <text:p>「在學校老師教的聽不懂，媽媽也不會教我」</text:p>
            <text:p/>
            <text:p>數學好無聊？數學好難？學數學就是一直寫作業？不不不，數學一點也不無聊！幼兒不想進入數學，是因為眼前的數學讓他缺乏學習動機，而「缺乏學習動機」是因為走錯學習路徑，用錯學習方法！</text:p>
            <text:p/>
            <text:p>《樂樂的兒童數學動畫課》把數學變得好玩、好看又好用！運用有趣的動畫影片，結合原創故事與數學知識，讓三位主角透過日常生活中常見的情景和物品，帶領孩子一同隨著劇情的推演，以數學概念來解謎，在過程中建立數感，讓數學的學習利基於有趣且愉快的體驗中，培養數學的好感度。</text:p>
            <text:p/>
            <text:p/>
            <text:p>【快樂學數學的５大好處】</text:p>
            <text:p/>
            <text:p>✓多會一種語言，發掘不一樣的生活解方：用數學的角度看世界，從小學會發掘不一樣的生活解方。</text:p>
            <text:p/>
            <text:p>✓提升邏輯思考能力：不再憑直覺做決定，降低結果的誤差。</text:p>
            <text:p/>
            <text:p>✓養成對於思考的熱情：藉由生活中的習題思考，燃起對事物追根究柢的熱情。</text:p>
            <text:p/>
            <text:p>✓建立自信心：快樂學習，用數學腦提升自信。</text:p>
            <text:p/>
            <text:p>✓增強學習動機，能力UPUP：透過「玩轉」數學，強化學習動機，能力自然提升。</text:p>
            <text:p/>
            <text:p/>
            <text:p>【課程３大特色，讓孩子的學習嗨到最高點】</text:p>
            <text:p/>
            <text:p>✓趣味動畫：趣味的動畫情節、精緻的動畫影像，讓孩子無痛進入數學世界</text:p>
            <text:p/>
            <text:p>✓任務挑戰：在任務中融入各種數學概念，完成任務也享受學數學樂趣!</text:p>
            <text:p/>
            <text:p>✓工具搭配：搭配學習單與朗朗上口的數字兒歌，增加學習成效</text:p>
            <text:p/>
            <text:p/>
            <text:p>【課程單元與學習重點】</text:p>
            <text:p/>
            <text:p>單元01｜拯救牛頓一號太空船｜認識阿拉伯數字</text:p>
            <text:p/>
            <text:p>單元02｜逃離壞蛋機器人｜數數到20</text:p>
            <text:p/>
            <text:p>單元03｜奇妙的合合分分｜分解與合成1-10</text:p>
            <text:p/>
            <text:p>單元04｜神廚挑戰｜分解與合成1-20</text:p>
            <text:p/>
            <text:p>單元05｜太空魔花花園｜用數字說話</text:p>
            <text:p/>
            <text:p>單元06｜危機！方方來襲！｜比大小、長短與快慢</text:p>
            <text:p/>
            <text:p>單元07｜奇怪的幼兒園｜測量工具與單位</text:p>
            <text:p/>
            <text:p>單元08｜博物館失竊之謎｜認識和辨別形狀</text:p>
            <text:p/>
            <text:p>單元09｜方方的密室｜上下、左右、前後、裡外</text:p>
            <text:p/>
            <text:p>單元10｜超市大亂鬥｜規律</text:p>
            <text:p/>
            <text:p>單元11｜數感星球的真相｜分類</text:p>
            <text:p/>
            <text:p>單元12｜返航星際的道路｜配對與對應</text:p>
            <text:p/>
            <text:p/>
            <text:p>【課程８大亮點】</text:p>
            <text:p/>
            <text:p>亮點１.讓孩子贏在起跑點</text:p>
            <text:p/>
            <text:p>依據幼兒園教保課程大綱制定課程架構：明確的課程指標與結構，無痛銜接小學課程。</text:p>
            <text:p/>
            <text:p>亮點２.專業課程，品質保證</text:p>
            <text:p/>
            <text:p>全台兩大最具教育領先指標品牌強強聯手：數感實驗室＋親子天下聯手為幼兒量身打造。</text:p>
            <text:p/>
            <text:p>亮點３.無痛學習，輕鬆體驗</text:p>
            <text:p/>
            <text:p>寓教於樂的沉浸式學習，讓幼兒無痛進入數學世界：在趣味、奇幻的情境故事中融入數學知識，自然啟動數學細胞。</text:p>
            <text:p/>
            <text:p>亮點４.取材生活，實際應用</text:p>
            <text:p/>
            <text:p>適性適所的課程設計，學習成效立竿見影：依照幼兒的學習特質，取材生活環境中的數學習題，融入奇思妙想的情境故事，讓幼兒學的開心、家長買的放心，學習成效立竿見影。</text:p>
            <text:p/>
            <text:p>亮點５.IP加持，增加共鳴</text:p>
            <text:p/>
            <text:p>由學前幼兒最愛的三大巨星領航，帶領孩子探索奧妙的數學世界：由金鼎獎常勝軍學前幼兒雜誌小行星要角樂樂與奇奇，攜手數感實驗室主角numnum，帶領孩子在數學世界中探索與學習。</text:p>
            <text:p/>
            <text:p>亮點６.互動學習，解放家長</text:p>
            <text:p/>
            <text:p>獨特的課程設計，讓幼兒獨立學習，家長輕鬆伴讀：全課程設計由孩子喜愛的主角擔任教(教授)與學(學習者)雙角色，讓幼兒獨立在螢幕前透過雙角色的對話與算數，體驗學習情境，家長輕鬆獲取 me time 時光。</text:p>
            <text:p/>
            <text:p>亮點７.自由學習，掌握進度</text:p>
            <text:p/>
            <text:p>無時空限制，隨時隨地自由安排學習進度：依照每個家庭的時間規劃與幼兒程度，無須舟車勞頓，自由安排上課地點與時間。</text:p>
            <text:p/>
            <text:p>亮點８.物超所值，立即檢視效果</text:p>
            <text:p/>
            <text:p>隨課堂附贈加值學習素材：隨課程贈送由專業數學幼教教師設計的課後學習單，以及朗朗上口的數學歌謠，讓家長立即收穫孩子的學習成效。</text:p>
            <text:p/>
            <text:p/>
            <text:p>【課程加值服務】</text:p>
            <text:p/>
            <text:p>超值課件１：每單元附贈「數學學習單」， 大人可以印下來讓孩子反覆練習，檢視孩子的學習成效。</text:p>
            <text:p/>
            <text:p>超值課件２：邀請作家為孩子編製一首數數兒歌，將朗朗上口的兒歌運用在課程裡加深理解，也可於課後朗誦加深記憶。</text:p>
          </table:table-cell>
          <table:table-cell office:value-type="string" table:style-name="ce9">
            <text:p>國民小學、國小一年級、國小二年級、國小三年級、國小-數學</text:p>
          </table:table-cell>
          <table:table-cell office:value-type="string" table:style-name="ce9">
            <text:p>無</text:p>
          </table:table-cell>
          <table:table-cell office:value-type="string" table:style-name="ce9">
            <text:p>https://learning.parenting.com.tw/programs/7def9922-d023-4906-ad07-fa19311aad32</text:p>
            <text:p>（可登入試看）</text:p>
          </table:table-cell>
          <table:table-cell office:value-type="string" table:style-name="ce9">
            <text:p>團體授權定價：NT$9,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6-46</text:p>
          </table:table-cell>
          <table:table-cell table:number-columns-repeated="16368" table:style-name="ce12"/>
        </table:table-row>
        <table:table-row table:style-name="ro13">
          <table:table-cell office:value-type="float" office:value="26" table:style-name="ce7">
            <text:p>26</text:p>
          </table:table-cell>
          <table:table-cell office:value-type="string" table:style-name="ce8">
            <text:p>11321-02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林怡辰的48堂全方位教師課(有聲書)</text:p>
          </table:table-cell>
          <table:table-cell office:value-type="string" table:style-name="ce9">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透過這堂課，希望帶給你</text:p>
            <text:p>【價值感】延續你的教育理想與初衷，有力量面對當下種種挑戰</text:p>
            <text:p>【意義感】當家長與學生自主性不斷提高，擺脫失去自我的感受，找回身為教師的意義</text:p>
            <text:p>【效能感】落實你的教學理念，能在夾縫中游刃有餘，忙得有意義、有效率</text:p>
            <text:p>【幸福感】透過實戰與心法的調整，體驗到師生共好的幸福，雖忙碌卻飽滿、身心得以好好充電</text:p>
            <text:p/>
          </table:table-cell>
          <table:table-cell office:value-type="string" table:style-name="ce9">
            <text:p>國民小學、國小不分年級、國小一年級、國小二年級、國小三年級、國小四年級、國小五年級、國小六年級、國小-綜合活動、生涯規劃教育</text:p>
          </table:table-cell>
          <table:table-cell office:value-type="string" table:style-name="ce9">
            <text:p>無</text:p>
          </table:table-cell>
          <table:table-cell office:value-type="string" table:style-name="ce9">
            <text:p>https://learning.parenting.com.tw/programs/bad76fab-9809-420c-a9cc-1d0cbdee71f5</text:p>
            <text:p>（可登入試看）</text:p>
          </table:table-cell>
          <table:table-cell office:value-type="string" table:style-name="ce9">
            <text:p>團體授權定價：NT$13,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6-48</text:p>
          </table:table-cell>
          <table:table-cell table:number-columns-repeated="16368" table:style-name="ce12"/>
        </table:table-row>
        <table:table-row table:style-name="ro9">
          <table:table-cell office:value-type="float" office:value="27" table:style-name="ce7">
            <text:p>27</text:p>
          </table:table-cell>
          <table:table-cell office:value-type="string" table:style-name="ce8">
            <text:p>11321-02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青春期來了:認識大腦與身心發展,陪伴孩子走過青春期風暴</text:p>
          </table:table-cell>
          <table:table-cell office:value-type="string" table:style-name="ce9">
            <text:p>清華大學周育如教授2024年最新線上課程「青春期來了：認識大腦與身心發展，陪伴孩子走過青春期風暴」，獻給孩子即將迎接或正值青春期的家長與老師。</text:p>
            <text:p/>
            <text:p>【課程單元】</text:p>
            <text:p/>
            <text:p>本課程含四個章節，10個單元，總長約2小時：</text:p>
            <text:p/>
            <text:p>第一章｜緒論</text:p>
            <text:p>單元1-1.前言：青春期親子間的困難</text:p>
            <text:p>單元1-2.青少年父母的3個心法</text:p>
            <text:p>單元1-3.青少年的大腦變化與影響</text:p>
            <text:p/>
            <text:p>第二章｜青春期孩子的性生理</text:p>
            <text:p>單元2-1.女孩的性生理發育</text:p>
            <text:p>單元2-2.男孩的性生理發育</text:p>
            <text:p>單元2-3.性、愛、婚姻的教導</text:p>
            <text:p/>
            <text:p>第三章｜青春期孩子的行為與認知</text:p>
            <text:p>單元3-1.青少年常見的行為特徵</text:p>
            <text:p>單元3-2.青少年的認知特色與轉型</text:p>
            <text:p/>
            <text:p>第四章｜青春期孩子的人際與人格</text:p>
            <text:p>單元4-1.青少年的表達與人際關係</text:p>
            <text:p>單元4-2.青少年的道德思辨與自我思索</text:p>
            <text:p/>
            <text:p>【本課程適合對象】</text:p>
            <text:p/>
            <text:p>✓孩子即將進入青春期的家長</text:p>
            <text:p>✓孩子正值青春期的家長</text:p>
            <text:p>✓小學中高年級與中學教師</text:p>
            <text:p>✓師資培育相關科系學生</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本課程適合對象】</text:p>
            <text:p/>
            <text:p>✓孩子即將進入青春期的家長</text:p>
            <text:p>✓孩子正值青春期的家長</text:p>
            <text:p>✓小學中高年級與中學教師</text:p>
            <text:p>✓師資培育相關科系學生</text:p>
            <text:p/>
            <text:p>【課程特色】</text:p>
            <text:p/>
            <text:p>特色１：既同理孩子，也同理父母</text:p>
            <text:p>「我們當年經歷過的事情，孩子現在都在經歷，」育如老師結合專業與經驗，深知青少年面臨的挑戰和成長階段的各種變化，同時也理解父母在陪伴孩子成長過程中遭遇的困惑與壓力。</text:p>
            <text:p/>
            <text:p>特色２：從大腦轉變談青春期種種變化</text:p>
            <text:p>孩子進入青春期，腦下垂體開始釋放性荷爾蒙，接下來他的身心就會進行大幅度改組，包括生理、行為、認知、情緒……本課程從腦科學出發，透過深入淺出的解釋，讓家長更深入的掌握青春期孩子的內在世界，更有效的應對這個時期的種種挑戰。</text:p>
            <text:p/>
            <text:p>【學員肯定】</text:p>
            <text:p/>
            <text:p>連青少年也說不出來的苦衷，育如老師都說出來了：雖然小孩還在學前階段，但是聽到老師這堂課也覺得很受益。過去常聽到其他人講青少年叛逆又難溝通，但是聽完課之後我明白，青春期的孩子面對的不僅是生理上的變化，大腦也忙著長大，這些恐怕連青少年也說不出來的苦衷，育如老師都一一梳理的很清楚，讓我對孩子的未來樣貌，算是有了點心理準備。──張小姐</text:p>
            <text:p/>
            <text:p>原來青春期的轉型這麼劇烈：聽了育如老師的譬喻，覺得超有畫面！青春期轉大人，就像內外部都在重新裝潢的房子，沒有整修好很不想見人！這讓我想起坐月子時，人還沒有恢復就要接待看baby的親友，總是讓人很OOXX。這是我從來沒想過的點耶，未來10歲兒子若一個人關在房間懶得理我，我要跟自己喊話「他正在裝潢施工中，要給他 me time 的時間和空間」。──陳媽媽</text:p>
            <text:p/>
            <text:p>比較容易放下以前看不下去的事：兒子念國二，老師的內容給我很大的啟發，讓我更仔細觀察兒子的變化與需求，也比較能放下過往容易氣急攻心、看不過去的問題。──邱太太</text:p>
            <text:p/>
            <text:p>孩子已經進入青春期，看完課程還是很受用：如果能在孩子青春期之前就聽到這門課，會有更多時間預備和理解孩子身心變化，例如孩子不是刻意跟父母對抗。不過即便我孩子現在青春期，仍有很多觀念跟做法可以依循，例如最近兒子長滿青春痘，我聽完課立刻去買戰痘給他，展現爸爸的體貼。──陳先生</text:p>
            <text:p/>
            <text:p>老師口條超好的，聽課一點也不累：雖然小孩一個小二、一個小班，年紀都還沒到，但有機會先做預備是非常好的，透過育如老師清楚的講解與活生生的例子，讓我對孩子的青春期有提前的認識。──Alice</text:p>
          </table:table-cell>
          <table:table-cell office:value-type="string" table:style-name="ce9">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9">
            <text:p>無</text:p>
          </table:table-cell>
          <table:table-cell office:value-type="string" table:style-name="ce9">
            <text:p>https://learning.parenting.com.tw/programs/5600b82b-3bb9-4686-b6b1-a71717afb9d8</text:p>
            <text:p>（可登入試看）</text:p>
          </table:table-cell>
          <table:table-cell office:value-type="string" table:style-name="ce9">
            <text:p>團體授權定價：NT$7,6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請洽親子天下 通路業務中心信箱訂購：cpsales@cw.com.tw</text:p>
            <text:p/>
          </table:table-cell>
          <table:table-cell office:value-type="string" table:style-name="ce10">
            <text:p>6-49</text:p>
          </table:table-cell>
          <table:table-cell table:number-columns-repeated="16368" table:style-name="ce12"/>
        </table:table-row>
        <table:table-row table:style-name="ro9">
          <table:table-cell office:value-type="float" office:value="28" table:style-name="ce7">
            <text:p>28</text:p>
          </table:table-cell>
          <table:table-cell office:value-type="string" table:style-name="ce8">
            <text:p>11321-02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陳品皓的青少年黃金溝通術</text:p>
          </table:table-cell>
          <table:table-cell office:value-type="string" table:style-name="ce9">
            <text:p>專為青少年家長精心打造的親子溝通百寶箱，讓正向溝通不只是書中理論，讓親子對話不再是紙上談兵！透過15堂影音課程，讓你快速掌握溝通的方法，化解衝突，延長對話，正向循環，再也不怕句點王！</text:p>
            <text:p/>
            <text:p>【課程單元】</text:p>
            <text:p/>
            <text:p>Part 1 你了解你的孩子嗎？</text:p>
            <text:p>1-1 網路與社群下的過曝世代</text:p>
            <text:p>1-2 青春期孩子的樣貌</text:p>
            <text:p><text:s text:c="8"/></text:p>
            <text:p>Part 2 我的孩子怎麼了？五大常見青春期家長困擾</text:p>
            <text:p>2-1 離不開手機</text:p>
            <text:p>2-2 缺乏安全感的人際關係</text:p>
            <text:p>2-3 句點王與難溝通</text:p>
            <text:p>2-4 學習動機不足</text:p>
            <text:p>2-5 在意外表與形象認同</text:p>
            <text:p><text:s text:c="8"/></text:p>
            <text:p>Part 3 對話與溝通：開啟與孩子的正向互動</text:p>
            <text:p>3-1 溝通的起點：積極的傾聽</text:p>
            <text:p>3-2 對話情境示範一：權力讓渡</text:p>
            <text:p>3-3 對話情境示範二：讓對話延續</text:p>
            <text:p>3-4 建立孩子的價值感與自信心</text:p>
            <text:p>3-5 化解親子衝突：一原則兩個回應</text:p>
            <text:p>3-6 我的孩子需要諮商嗎？</text:p>
            <text:p><text:s text:c="8"/></text:p>
            <text:p>Part 4 我可以為自己做什麼？家長的心情與需求</text:p>
            <text:p>4-1 覺察自己與找回自我價值</text:p>
            <text:p>4-2 給身為家長的你</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重點】</text:p>
            <text:p/>
            <text:p>重點１：描繪青春期孩子樣貌</text:p>
            <text:p>分析網路世代，同時也是過曝世代孩子的整體樣貌，讓你更了解你的孩子</text:p>
            <text:p/>
            <text:p>重點２：診間常見家長困擾，五大情境完全模擬</text:p>
            <text:p>沉迷網路、溝通困難、動機低落，分析診間最常見的親子難題，為你解答孩子的心理狀態，提出解方</text:p>
            <text:p/>
            <text:p>重點３：親子溝通百寶箱</text:p>
            <text:p>品皓老師以對話詳細示範傾聽與訴說，如何說出破冰關鍵的第一句話、如何讓對話延續、如何化解親子衝突</text:p>
            <text:p/>
            <text:p>重點４：給家長的強心安慰劑</text:p>
            <text:p>同理家長的需求，找回自信心，進而覺察自己，安定身心</text:p>
            <text:p/>
            <text:p>【課程特色】</text:p>
            <text:p/>
            <text:p>不只是說理與聽講，品皓老師以日常生活常見的情境為例，一人飾兩角，親自為家長示範如何迅速化解衝突，如何開口關心孩子、了解孩子的想法，如何與孩子討價還價又不失和氣。更重要的是，如何同理身為家長的你，覺察自己、安定自己。看完這門課，你就是孩子強健心靈的最佳後盾。</text:p>
          </table:table-cell>
          <table:table-cell office:value-type="string" table:style-name="ce9">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9">
            <text:p>無</text:p>
          </table:table-cell>
          <table:table-cell office:value-type="string" table:style-name="ce9">
            <text:p>https://learning.parenting.com.tw/programs/d8c7ec05-cd26-4b7a-a658-f4c3f668dcef</text:p>
            <text:p>（可登入試看）</text:p>
          </table:table-cell>
          <table:table-cell office:value-type="string" table:style-name="ce9">
            <text:p>團體授權定價：NT$12,4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請洽親子天下 通路業務中心信箱訂購：cpsales@cw.com.tw</text:p>
            <text:p/>
          </table:table-cell>
          <table:table-cell office:value-type="string" table:style-name="ce10">
            <text:p>6-50</text:p>
          </table:table-cell>
          <table:table-cell table:number-columns-repeated="16368" table:style-name="ce12"/>
        </table:table-row>
        <table:table-row table:style-name="ro9">
          <table:table-cell office:value-type="float" office:value="29" table:style-name="ce7">
            <text:p>29</text:p>
          </table:table-cell>
          <table:table-cell office:value-type="string" table:style-name="ce8">
            <text:p>11321-03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Bridge-精準攻略</text:p>
          </table:table-cell>
          <table:table-cell office:value-type="string" table:style-name="ce9">
            <text:p>➠本課程由全台僅有五位的ETS TOEIC官方講師之一 徐碧霞 Valerie Catherine親自操刀規劃錄製。<text:s/></text:p>
            <text:p>➠TOEIC Bridge 課程專為初階英文學習者設計，是一個完美的過渡課程，幫助學員逐步邁向多益測驗的成功。</text:p>
            <text:p>課程涵蓋聽力、閱讀、詞彙與語法四大核心領域。每個單元都結合日常生活中的實用情境，如職場交流、旅行、社交場合等，讓學員能夠在學習過程中自然融入語言應用。</text:p>
            <text:p>➠聽力訓練：課程設計了一系列有趣且具有挑戰性的聽力練習，幫助學員提升聽力理解能力，並適應多益聽力測驗的節奏和題型。</text:p>
            <text:p>➠閱讀理解：透過精選的文章與實用的閱讀策略，學員將能夠有效理解各類文體，提高閱讀速度和理解力。</text:p>
            <text:p>➠詞彙與語法：課程特別強調高頻詞彙和常見語法結構，讓學員在短時間內建立穩固的語言基礎，為進一步學習打下良好根基。</text:p>
            <text:p>➠TOEIC Bridge 課程的最終目標是幫助學員在提升英語能力的同時，建立自信心，為參加正式的多益測驗做好充分準備。透過本課程的學習，學員不僅能夠獲得語言能力的提升，更能在課業和生活中自如運用英語。</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TOEIC Bridge 課程具有以下突出特色，讓學員能夠有效提升英語能力並準備多益測驗： 專為初學者設計：本課程針對英語初學者，循序漸進地提升聽力、閱讀、詞彙和語法能力，無論您的英語水平如何，都能找到合適的學習進度。 實用情境教學：課程設計以日常生活實用情境為基礎，如職場溝通、旅行和社交場合，幫助學員學習真實世界中的英語應用技能。 多益題型模擬：透過精心設計的題型模擬，學員可以熟悉多益測驗的格式、範圍和題型，增加應試的自信心和熟練度。 互動式教學方法：採用小組討論、角色扮演和實境模擬等互動式教學方法，提供豐富的學習體驗，加強語言能力的實際應用能力。 個性化學習計畫：根據學員的學習需求和進度制定個性化的學習計畫，確保每位學員都能在適合自己的節奏中達到最佳學習效果。 全面準備多益測驗：課程目標在於不僅提升英語能力，還能夠為參加正式的多益測驗做好全面準備，助您在測驗中表現出色。 TOEIC Bridge 課程將通過其豐富的教學內容、實用的學習方法和專業的教學團隊，為您打造一個高效且充滿成就感的英語學習體驗。無論您的學習目標是提升職場競爭力、增強國際交流能力還是準備進一步的學術考試，TOEIC Bridge 課程都將成為您的理想選擇。</text:p>
          </table:table-cell>
          <table:table-cell office:value-type="string" table:style-name="ce9">
            <text:p>國民中學、普通型高中、技術型高中、綜合型高中、國中二年級、國中三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bridg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3</text:p>
          </table:table-cell>
          <table:table-cell table:number-columns-repeated="16368" table:style-name="ce12"/>
        </table:table-row>
        <table:table-row table:style-name="ro9">
          <table:table-cell office:value-type="float" office:value="30" table:style-name="ce7">
            <text:p>30</text:p>
          </table:table-cell>
          <table:table-cell office:value-type="string" table:style-name="ce8">
            <text:p>11321-03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785-精準攻略</text:p>
          </table:table-cell>
          <table:table-cell office:value-type="string" table:style-name="ce9">
            <text:p>➠本課程由全台僅有五位的ETS TOEIC官方講師之一 徐碧霞 Valerie Catherine親自操刀規劃錄製。<text:s/></text:p>
            <text:p>➠TOEIC 785 課程內容規劃深入淺出，適合提升與超越自身英語能力的學員。</text:p>
            <text:p>課程全面涵蓋多益考試中的各大題型，包括文法、單字、聽力和閱讀，並詳細解析每個部分。特別針對高階學習者，我們挑選出多益中常見的進階情境，模擬真實職場環境，讓學員在練習時更加貼近考試情境，提升應試能力。</text:p>
            <text:p>➠在文法部分，課程深入剖析常見考點，並配合實際例句，讓學員輕鬆掌握各類語法規則。</text:p>
            <text:p>➠單字訓練則涵蓋商務會議、辧公對話、職場採購、人資面談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785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我們的TOEIC英語學習課程擁有多項特色，專為欲達到785分以上的學員量身打造： 專業師資：課程由經驗豐富的TOEIC官方講師規劃，針對考試要點進行深入解析，確保學員掌握必備知識。進階情境模擬：精選多益常見的進階情境，模擬真實職場環境，讓學員在練習中更貼近實際考試情境，提升應試能力。 全面涵蓋：課程涵蓋文法、單字、聽力、閱讀四大題型，深入解析每個部分，讓學員全面提升英語能力。文法課程透過實際例句，幫助學員輕鬆掌握語法規則；單字訓練涵蓋商務會議、辧公對話、職場採購、人資面談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785</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4</text:p>
          </table:table-cell>
          <table:table-cell table:number-columns-repeated="16368" table:style-name="ce12"/>
        </table:table-row>
        <table:table-row table:style-name="ro9">
          <table:table-cell office:value-type="float" office:value="31" table:style-name="ce7">
            <text:p>31</text:p>
          </table:table-cell>
          <table:table-cell office:value-type="string" table:style-name="ce8">
            <text:p>11321-03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550-精準攻略</text:p>
          </table:table-cell>
          <table:table-cell office:value-type="string" table:style-name="ce9">
            <text:p>➠本課程由全台僅有五位的ETS TOEIC官方講師之一 徐碧霞 Valerie Catherine親自操刀規劃錄製。<text:s/></text:p>
            <text:p>➠TOEIC 550 課程內容規劃深入淺出，適合提升與超越自身英語能力的學員。</text:p>
            <text:p>課程全面涵蓋多益考試中的各大題型，包括文法、單字、聽力和閱讀，並詳細解析每個部分。特別針對中階學習者，我們挑選出多益中常見的一般情境，模擬真實生活環境，讓學員在練習時更加貼近考試情境，提升應試能力。</text:p>
            <text:p>➠在文法部分，課程深入剖析常見考點，並配合實際例句，讓學員輕鬆掌握各類語法規則。</text:p>
            <text:p>➠單字訓練則涵蓋生活、旅遊、採購、辦公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550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我們的TOEIC英語學習課程擁有多項特色，專為欲達到550分以上的學員量身打造： 專業師資：課程由經驗豐富的TOEIC官方講師規劃，針對考試要點進行深入解析，確保學員掌握必備知識。情境模擬：精選多益常見的一般生活情境，模擬真實生活環境，讓學員在練習中更貼近實際考試情境，提升應試能力。 全面涵蓋：課程涵蓋文法、單字、聽力、閱讀四大題型，深入解析每個部分，讓學員全面提升英語能力。文法課程透過實際例句，幫助學員輕鬆掌握語法規則；單字訓練涵蓋生活、旅遊、採購、辦公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9">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550</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5</text:p>
          </table:table-cell>
          <table:table-cell table:number-columns-repeated="16368" table:style-name="ce12"/>
        </table:table-row>
        <table:table-row table:style-name="ro12">
          <table:table-cell office:value-type="float" office:value="32" table:style-name="ce7">
            <text:p>32</text:p>
          </table:table-cell>
          <table:table-cell office:value-type="string" table:style-name="ce8">
            <text:p>11321-033</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2024-影音剪輯好上手(線上課程全校永久授權)</text:p>
          </table:table-cell>
          <table:table-cell office:value-type="string" table:style-name="ce9">
            <text:p>★符合108課綱!培養資訊科技應用，內容豐富、生活應用。</text:p>
            <text:p>利用精彩的範例演練說明數位剪輯的技巧，讓你輕鬆製作出如校園活動剪影、生活紀錄、運動攝影...等作品，加入AI特效，最後完成個人化光碟製作，還能將影音檔案上傳YouTube網路社群平臺跟同學朋友們分享創作樂趣。</text:p>
            <text:p>◎ 透過精采範例Step by Step引導學習，立即驗收學習成果。</text:p>
            <text:p>◎ 從基礎操作、創意實現到實務整合等整體演練，快速掌握製作技巧。</text:p>
            <text:p>◎ 介紹各種操作技巧，快速掌握威力導演，隨心所欲的進行創作。</text:p>
            <text:p>◎ 課程內容由淺入深，隨處可見提示與介紹，更容易瞭解與操作。</text:p>
            <text:p>◎ 範例教學，以實作練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無</text:p>
          </table:table-cell>
          <table:table-cell office:value-type="string" table:style-name="ce9">
            <text:p>ch01試閱</text:p>
            <text:p>https://www.gotop.com.tw/schooldigital/AEZ022771/AEZ022771-1.html</text:p>
          </table:table-cell>
          <table:table-cell office:value-type="string" table:style-name="ce9">
            <text:p>https://www.evertop.com.tw/p/406-1000-755,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碁峯資訊服務團隊</text:p>
            <text:p>https://www.gotop.com.tw/books/teamservice.aspx?Types=e</text:p>
          </table:table-cell>
          <table:table-cell office:value-type="string" table:style-name="ce10">
            <text:p>6-60</text:p>
          </table:table-cell>
          <table:table-cell table:number-columns-repeated="16368" table:style-name="ce12"/>
        </table:table-row>
        <table:table-row table:style-name="ro8">
          <table:table-cell office:value-type="float" office:value="33" table:style-name="ce7">
            <text:p>33</text:p>
          </table:table-cell>
          <table:table-cell office:value-type="string" table:style-name="ce8">
            <text:p>11321-034</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icro:bit V2.X寫程式-培養做、用、想與運算思維能力(最新加強版)(線上課程全校永久授權)</text:p>
          </table:table-cell>
          <table:table-cell office:value-type="string" table:style-name="ce9">
            <text:p>★符合108課綱，培養程式邏輯與運算思維能力！</text:p>
            <text:p>◆概念應用：先認識程式設計概念，再動手實作堆疊積木，驗證學習的概念。</text:p>
            <text:p>◆概念實作：專題實作過程中，容易混洧的概念，提示說明。</text:p>
            <text:p>◆實作應用：八大專題範例延伸應用，激發更多創造力。</text:p>
            <text:p>◆micro:bit應用在生活：動手實作將micro:bit應用在生活中問題解決，培養動手做、做中學、學中思的能力。</text:p>
            <text:p>◆運算思維：1.課前操作:動手實作理解專題學習目標、2.planning規畫腳本流程、3.blocks理解積木隱含的程式概念、4.coding設計程式、5.模擬器執行結果、6.micro:bit實作驗證反思、7.micro:bit創意應用;七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民中學、國小五年級、國小六年級、國中不分年級、國中一年級、國中二年級、國中三年級、國中-資訊科技、國中-生活科技、科技教育、資訊教育</text:p>
          </table:table-cell>
          <table:table-cell office:value-type="string" table:style-name="ce9">
            <text:p>無</text:p>
          </table:table-cell>
          <table:table-cell office:value-type="string" table:style-name="ce9">
            <text:p>ch01試閱</text:p>
            <text:p>https://www.gotop.com.tw/schooldigital/AEZ022871/AEZ022871-1.html</text:p>
          </table:table-cell>
          <table:table-cell office:value-type="string" table:style-name="ce9">
            <text:p>https://www.evertop.com.tw/p/406-1000-756,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碁峯資訊服務團隊</text:p>
            <text:p>https://www.gotop.com.tw/books/teamservice.aspx?Types=e</text:p>
          </table:table-cell>
          <table:table-cell office:value-type="string" table:style-name="ce10">
            <text:p>6-61</text:p>
          </table:table-cell>
          <table:table-cell table:number-columns-repeated="16368" table:style-name="ce12"/>
        </table:table-row>
        <table:table-row table:style-name="ro9">
          <table:table-cell office:value-type="float" office:value="34" table:style-name="ce7">
            <text:p>34</text:p>
          </table:table-cell>
          <table:table-cell office:value-type="string" table:style-name="ce8">
            <text:p>11321-035</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NECRAFT教育版makecode運算思維</text:p>
          </table:table-cell>
          <table:table-cell office:value-type="string" table:style-name="ce9">
            <text:p>Minecraft Education Edition 是一個開放的虛擬環境，讓學生能夠在創意和探索中自由發揮想像力。在這個世界中，學生可以協同合作，一起面對挑戰並解決問題。</text:p>
            <text:p/>
            <text:p>這款教育版是培養 STEM 技能、激發創造力並促進協作和解決問題的遊戲式學習平臺。Minecraft 能幫助教師與學生進行互動，並促進深入且有意義的跨學科學習。全球各地的教師都在使用 Minecraft Education Edition 來進行教學，培養學生的 STEM 和社交情感技能，並推動專案式學習。</text:p>
          </table:table-cell>
          <table:table-cell office:value-type="string" table:style-name="ce9">
            <text:p>作業系統需求</text:p>
            <text:p>Windows: Windows 10 及以上版本</text:p>
            <text:p>Mac: macOS Big Sur 11 及以上版本</text:p>
            <text:p>Chromebook: Chrome OS 83 及以上版本</text:p>
            <text:p>iPad: iOS 11 或 iPadOS 11 及以上版本</text:p>
            <text:p>Android: Android 8.0 及以上版本</text:p>
            <text:p>最低硬體需求</text:p>
            <text:p>Chromebook、Mac、Windows PC</text:p>
            <text:p>CPU: Intel Core i3-4150 / AMD A8-6600K</text:p>
            <text:p>RAM: 2 GB</text:p>
            <text:p>GPU:</text:p>
            <text:p>整合型: Intel HD Graphics 4400 或 AMD Radeon R5 系列，支援 OpenGL 4.4</text:p>
            <text:p>獨立型: Nvidia GeForce 400 系列或 AMD Radeon HD 8000 系列，支援 OpenGL 4.4</text:p>
            <text:p>硬碟空間: 最少 2 GB</text:p>
            <text:p>iPad</text:p>
            <text:p>CPU: 32 或 64 位元</text:p>
            <text:p>RAM: 1 GB</text:p>
            <text:p>硬碟空間: 最少 2 GB</text:p>
            <text:p>Android 平板/手機</text:p>
            <text:p>CPU: 32 或 64 位元</text:p>
            <text:p>RAM: 1 GB</text:p>
            <text:p>硬碟空間: 最少 2 GB</text:p>
            <text:p>推薦硬體需求</text:p>
            <text:p>Chromebook、Mac、Windows PC</text:p>
            <text:p>CPU: Intel Core i7-6500U / AMD FX-4100</text:p>
            <text:p>RAM: 8 GB</text:p>
            <text:p>GPU: Nvidia GeForce 940M 或 Radeon HD 7750</text:p>
            <text:p>硬碟空間: 4 GB</text:p>
          </table:table-cell>
          <table:table-cell office:value-type="string" table:style-name="ce9">
            <text:p>Minecraft Education Edition 讓學生在虛擬世界中培養合作能力、解決問題的技巧，並激發從藝術到數學、從歷史到科學等各學科的創造力。透過無窮無盡的建造功能，教師可以在這個數位世界中設計課程關卡或建立讓學生互動的線上教室。例如，教育版提供專屬的 NPC、黑板等物件，讓教師能夠創建自己獨特的教育世界。</text:p>
            <text:p/>
            <text:p>Minecraft: Education Edition 的這些功能幫助學生在互動中學習，並通過遊戲化的方式讓教學變得更生動有趣。教師可以設計特定的任務和挑戰，促進學生在合作和解決問題的過程中應用所學知識。</text:p>
            <text:p/>
            <text:p>這些特色讓 Minecraft Education Edition 成為一個強大的教學工具，使學習變得更加吸引人和有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環境教育、海洋教育、科技教育、能源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67</text:p>
          </table:table-cell>
          <table:table-cell table:number-columns-repeated="16368" table:style-name="ce12"/>
        </table:table-row>
        <table:table-row table:style-name="ro8">
          <table:table-cell office:value-type="float" office:value="35" table:style-name="ce7">
            <text:p>35</text:p>
          </table:table-cell>
          <table:table-cell office:value-type="string" table:style-name="ce8">
            <text:p>11321-036</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Inkscape自由軟體學繪圖+Thinkercad</text:p>
          </table:table-cell>
          <table:table-cell office:value-type="string" table:style-name="ce9">
            <text:p>本書運用免費的向量繪圖軟體 Inkscape 和 3D 建模軟體 TinkerCad 進行教學，專為學校及補習班設計，內容涵蓋理論與實例操作，是理想的教材。</text:p>
            <text:p/>
            <text:p>首先，本書簡要介紹向量與點陣圖的基本概念，接著講解 Inkscape 所需的工具技巧以及作品的應用範圍，從軟體特性到使用需求，幫助小朋友正確掌握繪圖軟體的觀念與技能。</text:p>
            <text:p/>
            <text:p>透過循序漸進的繪圖技巧和生動活潑的教學影片，小朋友可以輕鬆組合出栩栩如生的圖案。本書還介紹了「路徑相加、減去、交集」等功能，創造各種圖案，並通過遮罩、剪裁凸顯主角，搭配圖層和漸層色的應用，完成宣導海報的設計。</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68</text:p>
          </table:table-cell>
          <table:table-cell table:number-columns-repeated="16368" table:style-name="ce12"/>
        </table:table-row>
        <table:table-row table:style-name="ro10">
          <table:table-cell office:value-type="float" office:value="36" table:style-name="ce7">
            <text:p>36</text:p>
          </table:table-cell>
          <table:table-cell office:value-type="string" table:style-name="ce8">
            <text:p>11321-037</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indows11</text:p>
          </table:table-cell>
          <table:table-cell office:value-type="string" table:style-name="ce9">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1。</text:p>
          </table:table-cell>
          <table:table-cell office:value-type="string" table:style-name="ce9">
            <text:p>1、硬體需求：可執行Windows11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69</text:p>
          </table:table-cell>
          <table:table-cell table:number-columns-repeated="16368" table:style-name="ce12"/>
        </table:table-row>
        <table:table-row table:style-name="ro7">
          <table:table-cell office:value-type="float" office:value="37" table:style-name="ce7">
            <text:p>37</text:p>
          </table:table-cell>
          <table:table-cell office:value-type="string" table:style-name="ce8">
            <text:p>11321-03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認識CANVA</text:p>
          </table:table-cell>
          <table:table-cell office:value-type="string" table:style-name="ce9">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完成視覺資訊圖表與簡報，將影片添加框架及濾鏡，完成進階的影片創作練習。</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70</text:p>
          </table:table-cell>
          <table:table-cell table:number-columns-repeated="16368" table:style-name="ce12"/>
        </table:table-row>
        <table:table-row table:style-name="ro9">
          <table:table-cell office:value-type="float" office:value="38" table:style-name="ce7">
            <text:p>38</text:p>
          </table:table-cell>
          <table:table-cell office:value-type="string" table:style-name="ce8">
            <text:p>11321-03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認識ChatGPT與AI生成圖片</text:p>
          </table:table-cell>
          <table:table-cell office:value-type="string" table:style-name="ce9">
            <text:p>本課程以深入淺出的方式，透過各種案例的介紹與嶄新的應用的來培養學習者AI的思維與素養。協助學生培養有AI的素養與思維，搭配學習最新的生成式AI工具 ChatGPT，讓學校師生可以正向的運用應用於提升學習的效率。</text:p>
            <text:p>每個人都會講中文，但並不是每個人都善於溝通，並且透過溝通解決問題。同樣的，大家都會在 ChatGPT 提出問題，但不是每個人都能得到滿意的答案，問題也不會解決。</text:p>
            <text:p/>
            <text:p>在這堂課中，我們將深入探討 ChatGPT 的應用，並展示如何利用這個強大的工具來獲取準確且有價值的資訊。不僅如此，還會介紹 AI 生成圖片帶來的突破，讓你看到人工智慧在視覺創作上的無限可能。無論你是初學者還是已經有一定經驗，我們都會帶你一步步了解 ChatGPT 的奧秘，幫助你在實際應用中獲得最佳效果。</text:p>
            <text:p/>
            <text:p>我們將提供實用的技巧和範例，讓你能夠自信地與人工智慧互動，解決研究中的各種問題，並提升你的溝通能力。立即加入我們，一起探索人工智慧的無限可能吧！</text:p>
          </table:table-cell>
          <table:table-cell office:value-type="string" table:style-name="ce9">
            <text:p>1、使用者端網路瀏覽器：建議Google Chrome，或支援HTML5之瀏覽器，例如：Microsoft Edge、Mozilla Firefox 3.5以上</text:p>
            <text:p>2、作業系統：Windows 7 以上版本、Mac OS X 10.7 以上版本或 Ubuntu 10 以上版本</text:p>
          </table:table-cell>
          <table:table-cell office:value-type="string" table:style-name="ce9">
            <text:p>你用過CHATGPT，那你有沒有解決你的問題？</text:p>
            <text:p>這是一堂教你如何有效與人工智慧溝通，讓你高效提升研究能力的課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好用的電子書：可單頁放大、縮小查看內容，支援雙頁、縮圖檢視</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71</text:p>
          </table:table-cell>
          <table:table-cell table:number-columns-repeated="16368" table:style-name="ce12"/>
        </table:table-row>
        <table:table-row table:style-name="ro11">
          <table:table-cell office:value-type="float" office:value="39" table:style-name="ce7">
            <text:p>39</text:p>
          </table:table-cell>
          <table:table-cell office:value-type="string" table:style-name="ce8">
            <text:p>11321-04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科普閱讀:奇怪生物知識增加了</text:p>
          </table:table-cell>
          <table:table-cell office:value-type="string" table:style-name="ce9">
            <text:p>1.扣合108課綱教學方向，跨領域科普閱讀，挑選看得懂且不催眠的科普啟蒙文章，貼合年輕世代的網路用語，補充課本沒說的生物知識與八卦！</text:p>
            <text:p>2.暢銷作家 &amp; 圖推老師 小壁虎老師協助選文，精選科普推薦書《奇怪的生物知識增加了》10回入門閱讀好文，每篇編撰閱讀引導及隨堂練習，每題附有精闢的解題重點，幫助同學輕鬆深化閱讀理解實力。</text:p>
            <text:p>3.搭配近年主題相關大考考題，分析解題關鍵，系統化複習，預覽未來出題模式，掌握應考重點。</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跨領域科普閱讀，扣合108課綱教學方向，銜接七年級生物，課前預習，掌握學習脈絡。</text:p>
            <text:p>2.取自榮獲【中小學生讀物選介】科普推薦書《奇怪的生物知識增加了》，精選10篇趣味科普文，提升閱讀力的同時兼具知識及趣味性。</text:p>
            <text:p>3.暢銷作家&amp;圖推老師 小壁虎老師為閱讀把關，深化閱讀實力，結合素養能力五向度。</text:p>
            <text:p>4.10回閱讀短文+50題完整分析解題關鍵，系統化複習，理解命題方向。</text:p>
            <text:p>5.對應章節附有歷屆試題題型參考，搞懂出題模式，預先準備不用怕！</text:p>
            <text:p/>
          </table:table-cell>
          <table:table-cell office:value-type="string" table:style-name="ce9">
            <text:p>國民小學、國小三年級、國小四年級、國小五年級、國小六年級、國小-國語文、閱讀素養教育</text:p>
          </table:table-cell>
          <table:table-cell office:value-type="string" table:style-name="ce9">
            <text:p>無</text:p>
          </table:table-cell>
          <table:table-cell office:value-type="string" table:style-name="ce9">
            <text:p>試用網址:https://reurl.cc/3X2pbj</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78</text:p>
          </table:table-cell>
          <table:table-cell table:number-columns-repeated="16368" table:style-name="ce12"/>
        </table:table-row>
        <table:table-row table:style-name="ro9">
          <table:table-cell office:value-type="float" office:value="40" table:style-name="ce7">
            <text:p>40</text:p>
          </table:table-cell>
          <table:table-cell office:value-type="string" table:style-name="ce8">
            <text:p>11321-04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智慧小探索家(國小)</text:p>
          </table:table-cell>
          <table:table-cell office:value-type="string" table:style-name="ce9">
            <text:p>樂學AI智慧小探索家"不僅是一款適合小學生學習「AI」的輔助AI圖像學習工具，它更是一個全方位的教育伙伴。軟體工具結合了視覺識別技術和互動式學習模式，讓學生們能夠透過拍攝周遭的自然元素，如植物、動物和地理現象，來與AI進行互動，進而在遊戲和探索中學習科學知識。</text:p>
            <text:p/>
            <text:p>此外，"樂學AI智慧小探索家"還提供了豐富的教育資源庫，包括互動測驗、有趣的科學實驗和創意挑戰，這些都旨在培養學生的批判性思維和問題解決的能力。透過這些活動，學生不僅能夠學習到自然科學的基礎知識，還能夠對AI的運作方式有更深入的理解，為未來的科技創新之路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可以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教具的目標是為學生們打造一個全面、互動且充滿樂趣的學習環境，讓他們在探索AI奧秘的同時，也能夠享受學習的過程。</text:p>
          </table:table-cell>
          <table:table-cell office:value-type="string" table:style-name="ce9">
            <text:p>樂學AI智慧小探索家(國小)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智慧小探索家"適合學習「AI」相關課程的小學生所使用的輔助AI圖像學習教材，透過日常生活所見事物與互動學習方式，輕鬆讓學生們探索AI與認識AI，對AI概念基礎建立，進而提升對AI學習的興趣。</text:p>
            <text:p/>
            <text:p>本產品中有「AI圖像訓練軟體(VisLab)」、「AI影像偵測模組(VisCam)」、「AI模型」、「AI圖庫」與「課程簡報」，透過課程互動及操作讓學生們學習與認識AI的原理與流程，掌握AI的核心基礎概念。</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79</text:p>
          </table:table-cell>
          <table:table-cell table:number-columns-repeated="16368" table:style-name="ce12"/>
        </table:table-row>
        <table:table-row table:style-name="ro10">
          <table:table-cell office:value-type="float" office:value="41" table:style-name="ce7">
            <text:p>41</text:p>
          </table:table-cell>
          <table:table-cell office:value-type="string" table:style-name="ce8">
            <text:p>11321-04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識字學習動起來</text:p>
          </table:table-cell>
          <table:table-cell office:value-type="string" table:style-name="ce9">
            <text:p>1.收錄破百題的部首與部件識字練習，內含國小常見部首、部件，意想不到的組合國字，重新認識國字大驚奇，遊戲間讓字庫升級，讓孩子語文素養開外掛！</text:p>
            <text:p>2.活用上下左右放射思考、尋找共同點的異中求同，創意玩法鼓勵孩子主動打開課本、翻找辭典闖關解答，超好玩的文字遊戲，讓文字動起來，是動文字一姐——賴秋江老師，依照孩子的學習需求精心設計的遊戲機制。</text:p>
            <text:p>3.打破年齡限制，低中高年級都適用，語文能力的超前部署，讓識字量大躍進。</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精選國小常見的部首與部件，讓字庫無痛升級，從識字學習到造詞造句一路暢通！</text:p>
            <text:p>2.動文字一姐——賴秋江老師，依照孩子需求精心設計的遊戲機制，低中高年級都適用，適合混齡教學，分組闖關使用。</text:p>
            <text:p>3.題型活潑，可依照個人程度或學習進度適時調整，無絕對單一解答，讓孩子腦力全開，打破固有的思考框架，一起發現國字的奧妙，遊戲識字印象更深刻。</text:p>
            <text:p>4.大格填空，方便書寫，一頁一題，上課10分鐘腦力激盪，集中練習，隨時隨地都能速玩速學！</text:p>
          </table:table-cell>
          <table:table-cell office:value-type="string" table:style-name="ce9">
            <text:p>國民小學、國小二年級、國小三年級、國小四年級、國小五年級、國小六年級、國小-國語文、資訊教育、閱讀素養教育</text:p>
          </table:table-cell>
          <table:table-cell office:value-type="string" table:style-name="ce9">
            <text:p>無</text:p>
          </table:table-cell>
          <table:table-cell office:value-type="string" table:style-name="ce9">
            <text:p>試用網址:https://reurl.cc/OMyL6D</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0</text:p>
          </table:table-cell>
          <table:table-cell table:number-columns-repeated="16368" table:style-name="ce12"/>
        </table:table-row>
        <table:table-row table:style-name="ro7">
          <table:table-cell office:value-type="float" office:value="42" table:style-name="ce7">
            <text:p>42</text:p>
          </table:table-cell>
          <table:table-cell office:value-type="string" table:style-name="ce8">
            <text:p>11321-04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Google 網路AI新視界(數位課程授權)</text:p>
          </table:table-cell>
          <table:table-cell office:value-type="string" table:style-name="ce9">
            <text:p>本課程兼以edge及chrome瀏覽器基礎的網路應用學習作為出發，完整學習Google豐富網路資源與工具：地圖、日曆、Keep、相簿、表單、試算表、文件、硬碟、協作平台，還有教你學會如何使用Canva線上設計簡報。結合生活化主題教學，再與時俱進的讓學生進入AI的科技領域，包括CODE.ORG專為小朋友設計的機器學習模型、Google限時塗鴉、音樂實驗室及AI聊天機器人等現階段的 網路AI最新的多元體驗。</text:p>
            <text:p/>
            <text:p>並由專人錄製全書步驟的自動教學播放檔，還提供了『老師教學網站』與『觀念動畫』、『每課測驗遊戲』，讓學生技能提升一級棒讓學習更加的輕鬆又便利<text:s/></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四年級、國小五年級、國小六年級、國中不分年級、國中一年級、國中二年級、國中三年級、國小-國語文、國小-社會、國小-自然科學、國小-藝術、國小-綜合活動、國中-資訊科技、人權教育、環境教育、海洋教育、品德教育、安全教育、閱讀素養教育</text:p>
          </table:table-cell>
          <table:table-cell office:value-type="string" table:style-name="ce9">
            <text:p>無</text:p>
          </table:table-cell>
          <table:table-cell office:value-type="string" table:style-name="ce9">
            <text:p>https://school.eduweb.com.tw/teach/s089/</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81</text:p>
          </table:table-cell>
          <table:table-cell table:number-columns-repeated="16368" table:style-name="ce12"/>
        </table:table-row>
        <table:table-row table:style-name="ro4">
          <table:table-cell office:value-type="float" office:value="43" table:style-name="ce7">
            <text:p>43</text:p>
          </table:table-cell>
          <table:table-cell office:value-type="string" table:style-name="ce8">
            <text:p>11321-04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閱讀起步走:布~仔日記(教師)</text:p>
          </table:table-cell>
          <table:table-cell office:value-type="string" table:style-name="ce9">
            <text:p>1.擅長將【生活經驗導入閱讀技巧】的閱讀推廣教師林彥佑，結合日常觀察及閱讀文本，將SDGs目標融入教學，培養學生感受力、想像力。</text:p>
            <text:p>2.長文閱讀的最佳橋樑書，故事內文大字有注音，適用於中低年級閱讀引導。</text:p>
            <text:p>3.文章中標示成語及慣用語，並附有註釋及近似語詞，方便學習對照，增加寫作提材。</text:p>
            <text:p>4.學習推理小說家的故事架構及敘述表達，有助於寫作能力之提升。</text:p>
            <text:p>5.不過視角的生活觀察，豐富情節的趣味性，激發學生對日常生活的細節觀注及學習熱情。</text:p>
            <text:p>6.【臺灣愛兔協會】授權寵物兔科普知識分享，讓學生充份認識寵物兔，生活化的故事情節可學習尊重生命、同理心的培養，從小建立對生命關懷及品德教育。</text:p>
            <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結合SDGs(永續發展目標)融入教學，規劃4款不同領域之教案及學習單，涵蓋陸域保育、生命關懷、伙伴關係等，讓學生了解永續發展之重要性。</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ext:p/>
          </table:table-cell>
          <table:table-cell office:value-type="string" table:style-name="ce9">
            <text:p>國民小學、國小不分年級、國小一年級、國小二年級、國小三年級、國小四年級、國小五年級、國小六年級、國小-國語文、生命教育、閱讀素養教育</text:p>
          </table:table-cell>
          <table:table-cell office:value-type="string" table:style-name="ce9">
            <text:p>無</text:p>
          </table:table-cell>
          <table:table-cell office:value-type="string" table:style-name="ce9">
            <text:p>試用網址:https://reurl.cc/p3k4pQ</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2</text:p>
          </table:table-cell>
          <table:table-cell table:number-columns-repeated="16368" table:style-name="ce12"/>
        </table:table-row>
        <table:table-row table:style-name="ro14">
          <table:table-cell office:value-type="float" office:value="44" table:style-name="ce7">
            <text:p>44</text:p>
          </table:table-cell>
          <table:table-cell office:value-type="string" table:style-name="ce8">
            <text:p>11321-0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閱讀起步走:布~仔日記(學生)</text:p>
          </table:table-cell>
          <table:table-cell office:value-type="string" table:style-name="ce9">
            <text:p>1.長文閱讀的最佳橋樑書，故事內文大字有注音，適用於中低年級閱讀引導。</text:p>
            <text:p>2.文章中標示成語及慣用語，並附有註釋及近似語詞，方便學習對照，增加寫作提材。</text:p>
            <text:p>3.學習推理小說家的故事架構及敘述表達，有助於寫作能力之提升。</text:p>
            <text:p>4.不過視角的生活觀察，豐富情節的趣味性，激發學生對日常生活的細節觀注及學習熱情。</text:p>
            <text:p>5.【臺灣愛兔協會】授權寵物兔科普知識分享，讓學生充份認識寵物兔，生活化的故事情節可學習尊重生命、同理心的培養，從小建立對生命關懷及品德教育。</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趣味推理故事 × 生活學習觀察，在熟悉的生活場域中，培養出學生的細節觀察力和想像力，開啟多元閱讀的最佳入門。</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able:table-cell>
          <table:table-cell office:value-type="string" table:style-name="ce9">
            <text:p>國民小學、國小不分年級、國小一年級、國小二年級、國小三年級、國小四年級、國小五年級、國小六年級、國小-國語文、品德教育、生命教育、閱讀素養教育</text:p>
          </table:table-cell>
          <table:table-cell office:value-type="string" table:style-name="ce9">
            <text:p>無</text:p>
          </table:table-cell>
          <table:table-cell office:value-type="string" table:style-name="ce9">
            <text:p>試用網址:https://reurl.cc/701Lb5</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4</text:p>
          </table:table-cell>
          <table:table-cell table:number-columns-repeated="16368" table:style-name="ce12"/>
        </table:table-row>
        <table:table-row table:style-name="ro7">
          <table:table-cell office:value-type="float" office:value="45" table:style-name="ce7">
            <text:p>45</text:p>
          </table:table-cell>
          <table:table-cell office:value-type="string" table:style-name="ce8">
            <text:p>11321-04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逆轉勝物理35堂概念講解影音</text:p>
          </table:table-cell>
          <table:table-cell office:value-type="string" table:style-name="ce9">
            <text:p>《逆轉勝物理35堂概念講解影音》為影音內容集，針對學測複習所開發之高中物理教育輔助資訊教材。全集共35部影片。</text:p>
            <text:p>協助同學解鎖學測準備方式，講解物理常考概念+經典例題，基本概念講解非常仔細，對物理基礎概念不穩固的同學尤其有幫助，可以重新將基礎打好。</text:p>
            <text:p>除概念講解，另外還有搭配經典例題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專為物理學測複習打造的線上課程，協助老師克服高三不斷追趕選修進度而無暇複習的困境。</text:p>
            <text:p>● 將物理(全)分成9個單元35個主題式影片，可以直接對每主題隨點隨看，透由聽老師詳細講解概念與拆解重要例題，達到真正理解。</text:p>
            <text:p>● 隨時隨地反覆，可掌握複習方向、找到正確的物理觀念。</text:p>
            <text:p>● 另針對學測自然考科中的探究實作題、跨科題做解題技巧講解，全方位無死角複習學測所有題型。</text:p>
            <text:p>● 尤其對物理基礎概念不穩固的同學非常有幫助，可以重新將基礎打好，將概念吃透，提升應考實力。</text:p>
            <text:p/>
          </table:table-cell>
          <table:table-cell office:value-type="string" table:style-name="ce9">
            <text:p>普通型高中、普高二年級、普高三年級、高中-物理</text:p>
          </table:table-cell>
          <table:table-cell office:value-type="string" table:style-name="ce9">
            <text:p>https://ltn.tw/onVICEo</text:p>
          </table:table-cell>
          <table:table-cell office:value-type="string" table:style-name="ce9">
            <text:p>https://ltn.tw/6EjxWk6</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85</text:p>
          </table:table-cell>
          <table:table-cell table:number-columns-repeated="16368" table:style-name="ce12"/>
        </table:table-row>
        <table:table-row table:style-name="ro14">
          <table:table-cell office:value-type="float" office:value="46" table:style-name="ce7">
            <text:p>46</text:p>
          </table:table-cell>
          <table:table-cell office:value-type="string" table:style-name="ce8">
            <text:p>11321-04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物理(全)課本解題影音</text:p>
          </table:table-cell>
          <table:table-cell office:value-type="string" table:style-name="ce9">
            <text:p>針對物理(全)課本每章末的習題，挑選學生較容易犯錯的試題，及每章的素養題組、探究實作題組，由一線教師逐題進行細緻的引導講解。從看到題目的破題，再帶入如何運用該章的概念解題；或者面對長文題時，如何提取問題核心等，都是同學將所學概念能夠落實到解題很重要的一環。本影片皆由一線教師實地錄製，完整的題目引導能夠深化學生對課程概念的理解。高中課程與國中有顯著落差；且每位同學的學習狀況不一。在學校課堂中，老師難以兼顧每位同學狀況。但利用自學資源，每位同學都可以依照自己的學習速度慢慢消化課程內容，打下穩固基礎。</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高中一線老師實地錄製，讓最了解高中課程的老師，帶你深入學習。</text:p>
            <text:p>● 看到題目怎麼破題？面對冗長的長文題、探究實作題，如何快速提取核心資訊？這些都是學生在未來面對各式題型，能在有限時間內答對題目須養成的關鍵解題能力。藉由教師的細緻引導，幫助同學在高一就好好打下基礎。</text:p>
            <text:p>● 針對物理(全)的六章習題，同學可在自行練習解題後，針對不懂的問題，直接點選影片，反覆聽老師講解如何破題，與如何運用概念在該試題的解題中，直到真正理解。</text:p>
            <text:p/>
          </table:table-cell>
          <table:table-cell office:value-type="string" table:style-name="ce9">
            <text:p>普通型高中、普高一年級、高中-物理</text:p>
          </table:table-cell>
          <table:table-cell office:value-type="string" table:style-name="ce9">
            <text:p>https://ltn.tw/TZ4JaaT</text:p>
          </table:table-cell>
          <table:table-cell office:value-type="string" table:style-name="ce9">
            <text:p>https://ltn.tw/aMkq78a</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86</text:p>
          </table:table-cell>
          <table:table-cell table:number-columns-repeated="16368" table:style-name="ce12"/>
        </table:table-row>
        <table:table-row table:style-name="ro14">
          <table:table-cell office:value-type="float" office:value="47" table:style-name="ce7">
            <text:p>47</text:p>
          </table:table-cell>
          <table:table-cell office:value-type="string" table:style-name="ce8">
            <text:p>11321-04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科-普高地球科學大探索</text:p>
          </table:table-cell>
          <table:table-cell office:value-type="string" table:style-name="ce9">
            <text:p>由於地球科學橫跨了極大的時間與空間尺度，是學生無法輕易理解的現象，光運用課本文字與靜止圖片也沒有辦法完全讓學生體會高中地科七大領域各自的精彩，仍需要搭配連續性的影像和音訊，來讓學生體會大自然與時間帶來的奧義。本產品涵蓋與龍騰地球科學(全)課本相關的影音與動畫，共六支【圖片故事】和四主題的【圖解影音】，讓學生能在故事性鋪陳之下，看見整個宇宙和自然界在巨觀上和微觀上的變化，同時理解課文背後所隱含的概念和原理。</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六篇圖片故事：</text:p>
            <text:p>能幫助學生理解課本圖片現象背後的成因，如帶狀鐵礦岩層、條帶狀地磁異常紀錄、彗星；並能幫助學生融入生活經驗，如遇到裂流時應該怎麼自救、金瓜石的歷史與地貌變化及經濟開發對環境上造成的問題。</text:p>
            <text:p>● 四大圖解影音：</text:p>
            <text:p>針對全書最複雜難懂的四個概念－科氏力、風向平衡、週日運動、週年運動，錄製超詳盡的解說動畫，方便學生課後自學時再次深化理解；內容除了會呼應課本的重要圖片，也會用不同的角度去解釋原理，幫助學生徹底理解。</text:p>
          </table:table-cell>
          <table:table-cell office:value-type="string" table:style-name="ce9">
            <text:p>普通型高中、普高一年級、高中-地球科學</text:p>
          </table:table-cell>
          <table:table-cell office:value-type="string" table:style-name="ce9">
            <text:p>https://ltn.tw/RqgWzsR</text:p>
          </table:table-cell>
          <table:table-cell office:value-type="string" table:style-name="ce9">
            <text:p>https://ltn.tw/wHf7gww</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5</text:p>
          </table:table-cell>
          <table:table-cell table:number-columns-repeated="16368" table:style-name="ce12"/>
        </table:table-row>
        <table:table-row table:style-name="ro9">
          <table:table-cell office:value-type="float" office:value="48" table:style-name="ce7">
            <text:p>48</text:p>
          </table:table-cell>
          <table:table-cell office:value-type="string" table:style-name="ce8">
            <text:p>11321-04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怒海棋兵數位互動桌遊</text:p>
          </table:table-cell>
          <table:table-cell office:value-type="string" table:style-name="ce9">
            <text:p>一、課程介紹</text:p>
            <text:p>「怒海棋兵」旨在透過指導學生觀察棋局變化，讓每位玩家找尋遊戲背後的規律。這款教材誕生於學校教師配合 108 課綱而發展出的探究式主題活動，能有效對應到課綱中不同的數學主題，如國小除法、國中數列，甚至高中的數列級數，能適用於各個學習階段。</text:p>
            <text:p/>
            <text:p>怒海棋兵中利用「數學對稱排列」，創造出不同形式的棋盤，讓內容不僅美觀，還有助於遊戲的平衡。在遊戲過程中，玩家需要巧妙地運用攻守策略，佈局棋子，並熟悉數學對稱特性來制定戰術，如此一來，能潛移默化地訓練玩家的心算能力、專注度以及促進團隊合作。這不僅是一款有趣的遊戲，更是門培養邏輯性思維和數學能力的絕佳教材。無論是學生還是成年人，都能從中獲得不少的挑戰和樂趣。</text:p>
            <text:p/>
            <text:p>二、交付檔案</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以 myViewBoard 科技軟體為載體，將經典桌遊數位化，並加以結合團隊合作、分組競賽等模式，帶領學生培養邏輯思維及運算能力。教材內容特色如下：</text:p>
            <text:p>• 熟悉程式流程：支持單人練習及多人對戰，讓孩子從遊戲裡熟悉程式運作流程。</text:p>
            <text:p>• 強化迅捷思考：每一次的條件展開都是一次的腦內風暴，提升孩子未來思考的靈敏度和執行計畫的果斷。</text:p>
            <text:p>• 沉浸遊戲體驗：打開 myViewBoard 就能開始，只管感受遊戲的樂趣，無須煩惱玩後需要收拾桌面。</text:p>
            <text:p>• 互動學習體驗：myViewBoard 可以與教室內的互動顯示器進行有趣多元的教學活動，感受臺前講解、上臺操作、分組競賽等遊戲化學習的過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小-綜合活動、國小-生活課程、國中-數學、國中-資訊科技、國中-生活科技、科技教育、資訊教育</text:p>
          </table:table-cell>
          <table:table-cell office:value-type="string" table:style-name="ce9">
            <text:p>課程介紹：https://www.viewsonic.com/tw/presscenter/content/rangerchess_690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怒海棋兵數位互動桌遊】試用檔下載：https://viewsonic_edu.pse.is/TaiwanBar_new</text:p>
          </table:table-cell>
          <table:table-cell office:value-type="string" table:style-name="ce9">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83/1-150班</text:p>
            <text:p>◆ 項次/採購數量：84/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6-96</text:p>
          </table:table-cell>
          <table:table-cell table:number-columns-repeated="16368" table:style-name="ce12"/>
        </table:table-row>
        <table:table-row table:style-name="ro7">
          <table:table-cell office:value-type="float" office:value="49" table:style-name="ce7">
            <text:p>49</text:p>
          </table:table-cell>
          <table:table-cell office:value-type="string" table:style-name="ce8">
            <text:p>11321-05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科- 普高地球科學解題影音</text:p>
          </table:table-cell>
          <table:table-cell office:value-type="string" table:style-name="ce9">
            <text:p>素養題的解題需求層次較高，學生必須要能從題幹理解並擷取圖片與文字上的資訊、同時能與課內所學融會貫通，並懂得於題幹提供的新情境中靈活應用。但以地球科學課程而言，題目通常是學生課後自學練習用，在沒有老師引導的狀況下，容易陷入解題困境。因此，我們針對課本章末共14大素養題組以及教學講義的2大自然跨科題組，請第一線教師錄製解題影音，方便學生除了能透過解答本所敘寫的解析文字，也能有影音形式的資源來讓不同屬性的學生懂得做答。</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經驗豐富的第一線教師錄製，能逐步引導學生看懂題目敘述的重點，以及教學生怎麼去解析圖表，再回扣到考題。</text:p>
            <text:p/>
            <text:p>● 龍騰地球科學(全)課本有七大單元，每個單元的最後都有兩大素養題組，包含長文閱讀、圖表判斷等類型，並有開放式作答。因此，看完精彩的教師解說，除了能明白解題的思維脈絡，也同時能練習到各種不同的資料判讀方式、各種題型的解題技巧和攻破學生常見盲點。</text:p>
            <text:p/>
            <text:p>● 龍騰講義更是提供了另一種素養題，就是跨科題！跟著解題老師，從高一就能在同一個題組裡面學習運用多種科目的知識與思維。</text:p>
          </table:table-cell>
          <table:table-cell office:value-type="string" table:style-name="ce9">
            <text:p>普通型高中、普高一年級、高中-地球科學</text:p>
          </table:table-cell>
          <table:table-cell office:value-type="string" table:style-name="ce9">
            <text:p>https://ltn.tw/bLGDVhb</text:p>
          </table:table-cell>
          <table:table-cell office:value-type="string" table:style-name="ce9">
            <text:p>https://ltn.tw/6EjxuU6</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7</text:p>
          </table:table-cell>
          <table:table-cell table:number-columns-repeated="16368" table:style-name="ce12"/>
        </table:table-row>
        <table:table-row table:style-name="ro9">
          <table:table-cell office:value-type="float" office:value="50" table:style-name="ce7">
            <text:p>50</text:p>
          </table:table-cell>
          <table:table-cell office:value-type="string" table:style-name="ce8">
            <text:p>11321-05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賴世雄國小道地自然發音</text:p>
          </table:table-cell>
          <table:table-cell office:value-type="string" table:style-name="ce9">
            <text:p>一、課程介紹</text:p>
            <text:p>「myViewBoard 賴世雄國小英語道地自然發音」 是一款專為國小英語教育設計的互動式英語自然發音教材，由「臺灣英語教父」賴世雄帶領的專業團隊精心編製，透過 myViewBoard 的高互動功能，讓孩子們在寓教於樂的氛圍中輕鬆學習英語自然發音。此外，教材的操作方式簡單易上手，教師也能輕鬆運用！</text:p>
            <text:p>教材內容涵蓋 26 個英文字母、短母音、長母音、子音、複合子音等主題，並搭配外師示範字母與單字的發音，幫助孩子建立精準的發音基礎。此外 myViewBoard 提供多元的互動功能，讓孩子透過拖移物件、點選互動、繪圖等方式，在趣味的遊戲中反覆練習發音與拼字，全面提升聽、說、讀、寫四大英語能力。</text:p>
            <text:p/>
            <text:p>二、交付檔案</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本教材以 myViewBoard 作為教學互動工具，讓孩子們快樂學習英語自然發音，並幫助孩子建立精準發音基礎。</text:p>
            <text:p/>
            <text:p>• 道地英語發音，輕鬆打穩基礎：每個字母和單字都配有標準外師發音示範，讓孩子們跟著朗讀，輕鬆掌握道地英語發音，打造精準的發音力。</text:p>
            <text:p>• 培養直覺音感，輕鬆拼讀單字：搭配 sight words 英文常見字，幫助孩子建立字母與發音的直覺音感，看到字就能讀出來，聽到字就能拼出來！</text:p>
            <text:p>• 互動科技元素，啟發學習動機：透過 myViewBoard 的高互動功能，將教材內容生動化，讓孩子們在寓教於樂的遊戲中學習，激發學習興趣，提升學習效果。</text:p>
            <text:p>• 遊戲式學習，快樂打好發音基礎：藉由遊戲式學習方式，讓孩子們在輕鬆愉快的氛圍中反覆練習，進而輕鬆掌握英語發音規則，打好英語學習基礎。</text:p>
          </table:table-cell>
          <table:table-cell office:value-type="string" table:style-name="ce9">
            <text:p>國民小學、國小三年級、國小四年級、國小五年級、國小六年級、國小-英語文、閱讀素養教育、國際教育</text:p>
          </table:table-cell>
          <table:table-cell office:value-type="string" table:style-name="ce9">
            <text:p>課程介紹：https://www.viewsonic.com/tw/presscenter/content/ivyeng-phonics_6901</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道地自然發音】試用檔下載：https://viewsonic_edu.pse.is/IvyEng_Phonics</text:p>
          </table:table-cell>
          <table:table-cell office:value-type="string" table:style-name="ce9">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107/1-150班</text:p>
            <text:p>◆ 項次/採購數量：108/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6-98</text:p>
          </table:table-cell>
          <table:table-cell table:number-columns-repeated="16368" table:style-name="ce12"/>
        </table:table-row>
        <table:table-row table:style-name="ro7">
          <table:table-cell office:value-type="float" office:value="51" table:style-name="ce7">
            <text:p>51</text:p>
          </table:table-cell>
          <table:table-cell office:value-type="string" table:style-name="ce8">
            <text:p>11321-05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生物-普高生物(全)解題影音</text:p>
          </table:table-cell>
          <table:table-cell office:value-type="string" table:style-name="ce9">
            <text:p>針對學測的兩大趨勢題型—素養題與跨科題製作解題影音，因為此二題型的解題需求層次較高，學生必須從題幹理解到圖片、文字的資訊判斷，並同時與教科書內所學融會貫通才能解題。但以目前的生物課程而言，題目通常是學生課後自學練習用，在沒有老師引導的狀況下，容易陷入解題困境。因此，我們針對課本章末的素養題以及教學講義的跨科題，請第一線教師錄製解題影音，以數位的形式呈現解析，提供數位時代的學生有不同資源的學習方式。</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經驗豐富的第一線教師錄製，能逐步引導學生看懂題目敘述的重點，以及教學生怎麼去解析圖表，再回扣到考題。</text:p>
            <text:p/>
            <text:p>● 龍騰生物(全)課本，每章後面的素養題組練習，包含長文閱讀、圖表判斷等類型，並有開放式作答。因此，看完精彩的教師解說，除了能明白解題的思維脈絡，也同時能練習到各種不同的資料判讀方式、各種題型的解題技巧和攻破學生常見盲點。</text:p>
            <text:p/>
            <text:p>● 龍騰生物(全)講義更是提供了另一種素養題，就是跨科題！跟著解題老師，從高一就能在同一個題組裡面學習運用多種科目的知識與思維。</text:p>
          </table:table-cell>
          <table:table-cell office:value-type="string" table:style-name="ce9">
            <text:p>普通型高中、普高一年級、高中-生物</text:p>
          </table:table-cell>
          <table:table-cell office:value-type="string" table:style-name="ce9">
            <text:p>https://ltn.tw/1IANKy1</text:p>
          </table:table-cell>
          <table:table-cell office:value-type="string" table:style-name="ce9">
            <text:p>https://ltn.tw/hiCULEh</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9</text:p>
          </table:table-cell>
          <table:table-cell table:number-columns-repeated="16368" table:style-name="ce12"/>
        </table:table-row>
        <table:table-row table:style-name="ro9">
          <table:table-cell office:value-type="float" office:value="52" table:style-name="ce7">
            <text:p>52</text:p>
          </table:table-cell>
          <table:table-cell office:value-type="string" table:style-name="ce8">
            <text:p>11321-053</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高年級社會-小黑啤的臺灣 View(高雄篇、臺南篇)</text:p>
          </table:table-cell>
          <table:table-cell office:value-type="string" table:style-name="ce9">
            <text:p>一、課程介紹</text:p>
            <text:p>myViewBoard 國小中高年級社會-小黑啤的臺灣 View（高雄篇、臺南篇）帶領學生踏上臺灣文化探索之旅，深入挖掘高雄、臺南的在地特色，培養學生的多元思考能力。這套由 ViewSonic 與臺灣吧攜手打造的創新素養文化課程，以臺灣城市為背景，透過生動有趣的故事和動畫內容，並結合數位白板軟體 myViewBoard 的互動功能，引導學生一步步認識臺灣多元文化的魅力。</text:p>
            <text:p>這套教材透過精心設計的故事，逐步引導學生進入臺灣文化探索之旅，並搭配生動有趣的影音內容加深理解。同時，每個主題也藉由啟發性的問題討論，引導學生自主思考。此外，這套教材充分運用數位白板軟體 myViewBoard 的優勢，每一單元皆配有小黑啤插畫、情境故事、生動配音，並輔以點選、拖曳、拼貼等互動功能，讓學生沉浸在臺灣文化的豐富多彩之中。這套教材不僅幫助每位教師輕鬆掌握高互動教學，更能激發學生自主探索、理解與思考，培養跨領域素養能力。</text:p>
            <text:p/>
            <text:p>二、交付檔案</text:p>
            <text:p>整份教材內容包含：教師用 .olf 檔、學習單 .pd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 沉浸式文化體驗，激發跨領域思考： 全套教材每單元配有臺灣吧團隊精心繪製的圖像，生動有趣、富有美感，吸引孩子快速融入學習情境，從文化中探索跨科學習的樂趣。</text:p>
            <text:p>• 金獎團隊匠心打造，優質學習體驗： 臺灣吧金獎團隊傾力打造，最高品質的文史考察、故事、視覺設計、學習體驗規劃，為學生提供優質的學習體驗。</text:p>
            <text:p>• 開放式教材，靈活編寫教學：myViewBoard 教材採用開放學習格式 (.olf 檔案)，教師可根據教學需求，靈活編寫、客製化教材，滿足教學需求。</text:p>
            <text:p>• 引導深度思考，培養跨領域素養： 每堂課都精心設計了理解、認知、提問、參照、延伸思考等環節，引導學生積極思考、表達想法，培養跨領域素養。</text:p>
            <text:p>• 互動科技功能，啟發學習興趣：myViewBoard 可以在教室內的互動顯示器使用，教材中的遊戲能引發學生學習動機，同時幫助學生從操作中建構知識，實現以學生為中心的教學。</text:p>
          </table:table-cell>
          <table:table-cell office:value-type="string" table:style-name="ce9">
            <text:p>國民小學、國小三年級、國小四年級、國小五年級、國小六年級、國小-國語文、國小-社會、國小-藝術、國小-綜合活動、國小-生活課程、環境教育、科技教育、家庭教育、品德教育、生命教育、安全教育、多元文化教育、閱讀素養教育、戶外教育、國際教育</text:p>
          </table:table-cell>
          <table:table-cell office:value-type="string" table:style-name="ce9">
            <text:p>課程介紹：https://www.viewsonic.com/tw/presscenter/content/taiwanbar_6898</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高年級社會-小黑啤的臺灣 View(高雄篇、臺南篇)】試用檔下載：https://viewsonic_edu.pse.is/TaiwanBar_new</text:p>
          </table:table-cell>
          <table:table-cell office:value-type="string" table:style-name="ce9">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3/1-150班</text:p>
            <text:p>◆ 項次/採購數量：74/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6-100</text:p>
          </table:table-cell>
          <table:table-cell table:number-columns-repeated="16368" table:style-name="ce12"/>
        </table:table-row>
        <table:table-row table:style-name="ro9">
          <table:table-cell office:value-type="float" office:value="53" table:style-name="ce7">
            <text:p>53</text:p>
          </table:table-cell>
          <table:table-cell office:value-type="string" table:style-name="ce8">
            <text:p>11321-05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溫美玉科技客語</text:p>
          </table:table-cell>
          <table:table-cell office:value-type="string" table:style-name="ce9">
            <text:p>一、課程介紹</text:p>
            <text:p>「myViewBoard溫美玉科技客語」以四縣腔為主，是一套將客語學習課程透過數位化及科技互動方式來呈現的客語教學教材，為客語教育提供豐富多樣化的學習體驗，絕對能夠提升學生學習客語的興趣和語言能力。</text:p>
            <text:p>本課程著重在客語「聽、說、讀」等面向的學習，透過趣味遊戲及互動設計，以淺白易懂的方式，讓學生快速進入每篇主題的文本世界，也能培養孩子客語學習的自學能力。</text:p>
            <text:p>這套數位教材將顛覆你對客語教材的認知，是一套師生都能輕鬆駕馭的教材，更是一套能讓沒有客語經驗的人也能輕鬆快樂學習的課程。</text:p>
            <text:p/>
            <text:p>二、交付檔案</text:p>
            <text:p>整份教材內容包含：教師用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結合myViewBoard科技軟體的互動功能，將生澀難懂的客語拼音，轉化為老師好教、學生好學的互動教材，運用遊戲方式設計任務闖關，幫助孩子輕鬆學習客家語言。</text:p>
            <text:p>• 客語真人發音：聘請專業客語老師指導，以淺顯易懂的方式，帶領學生快速進入客語學習世界。</text:p>
            <text:p>• 口語表達能力建立：將生活情境語詞體現於教材中，強化聽讀，鼓勵學生客語口說表達。</text:p>
            <text:p>• 任務小學堂：每篇主題皆融入任務闖關，訓練聽力大考驗，以遊戲化方式訓練學生的音標唸讀。</text:p>
            <text:p>• 科技互動體驗：高互動教學檔案，可團體共學，或是學生平板自學，以數位科技的形式培養學生的創新思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客家語文、國小-社會、國小-綜合活動、國小-生活課程、環境教育、科技教育、家庭教育、品德教育、生命教育、安全教育、防災教育、閱讀素養教育、戶外教育、國際教育</text:p>
          </table:table-cell>
          <table:table-cell office:value-type="string" table:style-name="ce9">
            <text:p>課程介紹：https://www.viewsonic.com/tw/presscenter/content/_6929</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客語】試用檔下載：https://viewsonic_edu.pse.is/WenHakka</text:p>
          </table:table-cell>
          <table:table-cell office:value-type="string" table:style-name="ce9">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76/1-150班</text:p>
            <text:p>◆ 項次/採購數量：377/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6-103</text:p>
          </table:table-cell>
          <table:table-cell table:number-columns-repeated="16368" table:style-name="ce12"/>
        </table:table-row>
        <table:table-row table:style-name="ro15">
          <table:table-cell office:value-type="float" office:value="54" table:style-name="ce7">
            <text:p>54</text:p>
          </table:table-cell>
          <table:table-cell office:value-type="string" table:style-name="ce8">
            <text:p>11321-057</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魔法師的試驗</text:p>
          </table:table-cell>
          <table:table-cell office:value-type="string" table:style-name="ce9">
            <text:p>魔法師的試驗</text:p>
          </table:table-cell>
          <table:table-cell office:value-type="string" table:style-name="ce9">
            <text:p>《魔法師的試驗》是一款符合108課綱的國中二年級理化沉浸式VR教材！：</text:p>
            <text:p>理化單元：「氧化還原」、「水溶液酸鹼值檢測」、「化合物反應速率與正逆反應」與「高爐煉鐵之過程與內部變化」等，投過學生將扮演魔法師的學徒，面對師父丹尼斯所下的各種挑戰，增加新鮮感，提高學生學習動機，並且解決國中教學現場痛點。</text:p>
            <text:p/>
            <text:p>軟體型態：用電腦安裝APK到Meta Quest2/Meta Quest3，</text:p>
            <text:p>建議使用電腦為Windows 10以上版本之作業系統進行安裝。</text:p>
          </table:table-cell>
          <table:table-cell office:value-type="string" table:style-name="ce9">
            <text:p>軟體型態：.apk。</text:p>
            <text:p>檔案大小：644MB。</text:p>
            <text:p>本軟體需以電腦安裝執行檔。</text:p>
            <text:p>適用作業系統(windows.ios)：Windows 10以上版本之作業系統。</text:p>
            <text:p>適用VR裝置機種：Meta Quest 2/Meta Quest3。</text:p>
            <text:p/>
            <text:p/>
            <text:p/>
          </table:table-cell>
          <table:table-cell office:value-type="string" table:style-name="ce9">
            <text:p>產品特色：</text:p>
            <text:p>對應108課綱國中二年級理化單元：「氧化還原」、「水溶液酸鹼值檢測」、「化合物反應速率與正逆反應」與「高爐煉鐵之過程與內部變化」。</text:p>
            <text:p>有趣世界觀：學生將扮演魔法師的學徒，面對師父丹尼斯所下的各種挑戰，</text:p>
            <text:p>增加新鮮感，提高學生學習動機。</text:p>
            <text:p>試題練習：測驗環節參照國中試題題庫，符合考試需求，並提供詳細解答，讓學生在快樂學習的同時，也不偏離學校考試內容/範圍。</text:p>
            <text:p>VR虛擬實驗：減少實驗耗材，解決材料採買困難問題，</text:p>
            <text:p>降低危險性與實驗觀察難度：透過安全的實驗體驗環境，降低實驗意外之發生與實際觀察難度。</text:p>
            <text:p>分階段學習：設置實驗與測驗階段，先以實驗進行學習，再利用情境式測驗檢視學習成效，達到學習目的。</text:p>
            <text:p>課外補充輕鬆學：加入課外補充內容，在學習知識的同時與一併瞭解生活中的日常應用。</text:p>
            <text:p/>
          </table:table-cell>
          <table:table-cell office:value-type="string" table:style-name="ce9">
            <text:p>國民中學、國中二年級、國中-理化、科技教育、資訊教育</text:p>
          </table:table-cell>
          <table:table-cell office:value-type="string" table:style-name="ce9">
            <text:p>https://youtu.be/xRdQhoWUE2c</text:p>
          </table:table-cell>
          <table:table-cell office:value-type="string" table:style-name="ce9">
            <text:p>無</text:p>
          </table:table-cell>
          <table:table-cell office:value-type="string" table:style-name="ce9">
            <text:p>https://drive.google.com/file/d/1jW6P7FNe7ovmDwJkZk9ks47e6RQns4f5/view?usp=sharing</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6-107</text:p>
          </table:table-cell>
          <table:table-cell table:number-columns-repeated="16368" table:style-name="ce12"/>
        </table:table-row>
        <table:table-row table:style-name="ro9">
          <table:table-cell office:value-type="float" office:value="55" table:style-name="ce7">
            <text:p>55</text:p>
          </table:table-cell>
          <table:table-cell office:value-type="string" table:style-name="ce8">
            <text:p>11321-05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說出你的好英文</text:p>
          </table:table-cell>
          <table:table-cell office:value-type="string" table:style-name="ce9">
            <text:p>常春藤說出你的好英文</text:p>
            <text:p/>
            <text:p>常春藤說出你的好英文是 IVYBAR學英文吧推出的線上課程，此課程整合了三堂關鍵的口說課程，有發音必備「賴世雄 KK音標」、還有矯正怪英文「英語口說救星」及貼近生活好實用的「英語腦進化論」，</text:p>
            <text:p/>
            <text:p>英文學習中你也有這些問題嗎？「常春藤說出你的好英文」 這堂課3大重點將為你一一解決</text:p>
            <text:p>(1) 音標，音標看不懂，想練習都難，透過這堂課打好基礎發音，困難生詞都能準確發音．</text:p>
            <text:p>(2) 文法，太在意文法，怎麼說都怪？從頭打造英文口說技巧，從基礎到精通．</text:p>
            <text:p>(3) 句子，學會的句子，生活中都用不上？只要在這堂課學好口說基本功，就能輕鬆說出想表達語句．</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說出你的好英文 課程網址：https://ivybar.com.tw/course/26</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說出你的好英文<text:s/></text:p>
            <text:p>課程網址：https://ivybar.com.tw/course/26</text:p>
            <text:p/>
            <text:p>英文口說3堂就能得來速！常春藤說出你的好英文這堂線上課程適合所有人，零基礎的人，也可以讀懂英文，甚至喜歡讀英文！</text:p>
            <text:p/>
            <text:p>「賴世雄 KK音標」4步驟</text:p>
            <text:p>(1) 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英語口說救星」3步驟</text:p>
            <text:p>(1) 掌握英文母音、連音、語調，講英文更有自信</text:p>
            <text:p>(2) 能說出文法正確、有深度的句子，擺脫只會回答單字的窘境</text:p>
            <text:p>(3) 不管是出國旅遊或職場開會，都能表達自己的意思</text:p>
            <text:p/>
            <text:p>「英語腦進化論」4步驟</text:p>
            <text:p>(1) 沒有死背，但簡單的文法都會了</text:p>
            <text:p>(2) 聽見常見對話可以直接反射回答出來</text:p>
            <text:p>(3) 說出來的英文更有禮貌，讓對方覺得受到尊重</text:p>
            <text:p>(4) 更了解美國文化、更懂美國人說話背後的想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26</text:p>
          </table:table-cell>
          <table:table-cell office:value-type="string" table:style-name="ce9">
            <text:p>https://ivybar.com.tw/course/2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17</text:p>
          </table:table-cell>
          <table:table-cell table:number-columns-repeated="16368" table:style-name="ce12"/>
        </table:table-row>
        <table:table-row table:style-name="ro7">
          <table:table-cell office:value-type="float" office:value="56" table:style-name="ce7">
            <text:p>56</text:p>
          </table:table-cell>
          <table:table-cell office:value-type="string" table:style-name="ce8">
            <text:p>11321-059</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Inkscape向量繪圖(數位課程授權)</text:p>
          </table:table-cell>
          <table:table-cell office:value-type="string" table:style-name="ce9">
            <text:p>本課程以免費的向量繪圖軟體Inkscape來操作教學，內容以循序漸進、趣味且實用的步驟學習，可愛、生動又有趣的範例操作，讓繪圖創作更加的簡單易學。</text:p>
            <text:p>全圖示化步驟教學，幾何圖形、路徑繪圖與組合、漸層與立體感設定、遮罩應用、點陣圖轉向量圖、AI 生成人像、貝茲曲線畫圖、圖案路徑特效 ... 完備美工素養運用能力。</text:p>
            <text:p>進階練習圖庫附有能配合範例學習，超多的各課練習素材，讓學習更輕鬆、更有趣。</text:p>
            <text:p>並由專人錄製全書步驟的自動教學播放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四年級、國小五年級、國小六年級、國中不分年級、國中一年級、國中二年級、國中三年級、國小-國語文、國小-英語文、國小-數學、國小-社會、國小-藝術、國小-綜合活動、國中-資訊科技、人權教育、環境教育、海洋教育、能源教育、品德教育</text:p>
          </table:table-cell>
          <table:table-cell office:value-type="string" table:style-name="ce9">
            <text:p>無</text:p>
          </table:table-cell>
          <table:table-cell office:value-type="string" table:style-name="ce9">
            <text:p>https://school.eduweb.com.tw/teach/sa48/</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120</text:p>
          </table:table-cell>
          <table:table-cell table:number-columns-repeated="16368" table:style-name="ce12"/>
        </table:table-row>
        <table:table-row table:style-name="ro9">
          <table:table-cell office:value-type="float" office:value="57" table:style-name="ce7">
            <text:p>57</text:p>
          </table:table-cell>
          <table:table-cell office:value-type="string" table:style-name="ce8">
            <text:p>11321-06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多益測驗 TOEIC</text:p>
          </table:table-cell>
          <table:table-cell office:value-type="string" table:style-name="ce9">
            <text:p>常春藤數位線上測驗學習系統</text:p>
            <text:p>15回模擬征服英文檢定，瘋狂刷題不如有效刷題！</text:p>
            <text:p>常春藤英語集團提供全新制TOEIC 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多益測驗 TOEIC<text:s/></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多益測驗 TOEIC<text:s/></text:p>
            <text:p>課程網址 : https://app.gdtech.com.tw/ivydemo/</text:p>
            <text:p/>
            <text:p>常春藤線上測驗學習系統，六大特色讓您考試 ALL PASS！</text:p>
            <text:p/>
            <text:p>1.【仿真模擬官方英語檢定測驗】提供TOEIC 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6</text:p>
          </table:table-cell>
          <table:table-cell table:number-columns-repeated="16368" table:style-name="ce12"/>
        </table:table-row>
        <table:table-row table:style-name="ro9">
          <table:table-cell office:value-type="float" office:value="58" table:style-name="ce7">
            <text:p>58</text:p>
          </table:table-cell>
          <table:table-cell office:value-type="string" table:style-name="ce8">
            <text:p>11321-06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全民英檢 GEPT</text:p>
          </table:table-cell>
          <table:table-cell office:value-type="string" table:style-name="ce9">
            <text:p>常春藤數位線上測驗學習系統</text:p>
            <text:p>10回模擬征服英文檢定，瘋狂刷題不如有效刷題！</text:p>
            <text:p>常春藤英語集團提供全新制GEPT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GEPT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全民英檢 GEPT<text:s text:c="2"/></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全民英檢 GEPT<text:s/></text:p>
            <text:p>課程網址 : https://app.gdtech.com.tw/ivydemo/</text:p>
            <text:p/>
            <text:p>常春藤線上測驗學習系統，六大特色讓您考試 ALL PASS！</text:p>
            <text:p/>
            <text:p>1.【仿真模擬官方英語檢定測驗】提供GEPT <text:s/>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7</text:p>
          </table:table-cell>
          <table:table-cell table:number-columns-repeated="16368" table:style-name="ce12"/>
        </table:table-row>
        <table:table-row table:style-name="ro9">
          <table:table-cell office:value-type="float" office:value="59" table:style-name="ce7">
            <text:p>59</text:p>
          </table:table-cell>
          <table:table-cell office:value-type="string" table:style-name="ce8">
            <text:p>11321-062</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多益測驗 TOEIC Bridge (普及版)</text:p>
          </table:table-cell>
          <table:table-cell office:value-type="string" table:style-name="ce9">
            <text:p>常春藤數位線上測驗學習系統</text:p>
            <text:p>5 回模擬征服英文檢定，瘋狂刷題不如有效刷題！</text:p>
            <text:p>常春藤英語集團提供全新制 TOEIC Bridge (普及版)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Bridge (普及版)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多益測驗 TOEIC Bridge (普及版)</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多益測驗 TOEIC Bridge (普及版)</text:p>
            <text:p>課程網址 : https://app.gdtech.com.tw/ivydemo/</text:p>
            <text:p/>
            <text:p>常春藤線上測驗學習系統，六大特色讓您考試 ALL PASS！</text:p>
            <text:p/>
            <text:p>1.【仿真模擬官方英語檢定測驗】提供TOEIC Bridge (普及版) 等各類百分百仿真模擬試題，助您取得高分．</text:p>
            <text:p>2.【常春藤師資群打造專屬詳解】師資群量身撰寫各類考試專屬中英對照詳解，測驗完後即進行弱點分析，錯誤訂正有效率．</text:p>
            <text:p>3.【24小時線上仿真英文考場】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9</text:p>
          </table:table-cell>
          <table:table-cell table:number-columns-repeated="16368" table:style-name="ce12"/>
        </table:table-row>
        <table:table-row table:style-name="ro9">
          <table:table-cell office:value-type="float" office:value="60" table:style-name="ce7">
            <text:p>60</text:p>
          </table:table-cell>
          <table:table-cell office:value-type="string" table:style-name="ce8">
            <text:p>11321-06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適性化生涯性向測驗-高中版</text:p>
          </table:table-cell>
          <table:table-cell office:value-type="string" table:style-name="ce9">
            <text:p>適性化生涯性向測驗-高中版，由「國立臺灣師範大學心理與教育測驗研究發展中心」研發，透過本測驗，可提供青少年瞭解其自身之優勢能力，將有助於學生探索與掌握自我、培養生涯決策與規劃能力、進行生涯準備與生涯發展。</text:p>
            <text:p/>
            <text:p>性向測驗（aptitude test）是用來測量個人能力和潛能的一種工具，多用在學生自我探索、生涯抉擇或企業篩選人才等。 然而，現有性向測驗之施測方式多為紙本，計分方面需透過人力或是讀卡機制，且在試題方面為固定試題。 但隨著使用年限增加，出現試題曝光率之問題，在題型與內容方面也未加以擴充或更新，導致性向測驗其試題老舊、題型受限，因而未能發揮於測量個人潛能之效果。 因此結合電腦化、多媒體和計量技術所編製之「適性化生涯性向測驗」，可同時測量學生多面向之潛能。 而適當的生涯發展測驗將能提供多元訊息，亦可作為教師與家長進行生涯輔導之工具。</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新架構與新題型的開發</text:p>
            <text:p>有別於過去測驗向度，新開發之測驗架構，融入大學各學門所需之能力，在新開發之測驗架構方面，增加了創意、美感及外語等分測驗。 在題型設計上，透過電腦做為媒介，採更多元且更能貼近所欲測量之能力的方式進行試題開發。如：美感測驗使用拖曳題型來測量學生對於美的感受。</text:p>
            <text:p>二、適性技術</text:p>
            <text:p>透過電腦化適性測驗（computerized adaptive testing, CAT）的技術，讓受試者只需透過較少的題數就能達到與傳統測驗相同的測量精準度。</text:p>
            <text:p>三、快速取得測驗結果</text:p>
            <text:p>透過測驗系統，學生能在最短的時間得到測驗結果，學校教師能於線上系統直接印製測驗報告，縮短取得報表的時間。</text:p>
            <text:p>四、全國常模定期更新</text:p>
            <text:p>將有效的結果資料納入常模計算，定期更新常模，以確保測驗對個人分數的解釋力。</text:p>
            <text:p>五、針對測驗結果提供大學學門之建議</text:p>
            <text:p>提供受試者自身之個別性向組型與類群建議，增加兩者媒合的效度，作為受試者進行生涯抉擇之參考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9">
            <text:p>鄭小姐 02-7749-1372 <text:s/>career.ntnu@gmail.com</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0">
            <text:p>6-130</text:p>
          </table:table-cell>
          <table:table-cell table:number-columns-repeated="16368" table:style-name="ce12"/>
        </table:table-row>
        <table:table-row table:style-name="ro9">
          <table:table-cell office:value-type="float" office:value="61" table:style-name="ce7">
            <text:p>61</text:p>
          </table:table-cell>
          <table:table-cell office:value-type="string" table:style-name="ce8">
            <text:p>11321-064</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工作價值組合測驗-高中版</text:p>
          </table:table-cell>
          <table:table-cell office:value-type="string" table:style-name="ce9">
            <text:p>工作價值組合測驗由「國立臺灣師範大學心理與教育測驗研究發展中心」研發，幫助青少年瞭解自身工作價值觀，將有助於他們作自我的探索，進而培養生涯決策與規劃的能力。<text:s/></text:p>
            <text:p/>
            <text:p>工作價值組合 (work value assembly) 是用來測量個人對於跟工作有關之價值觀的測量工具，多用在學生自我探索、生涯抉擇或企業篩選人才等。 工作價值觀是指個人希望從工作中得到滿足的需求信念，而這些期待亦是幫助個人積極達到正向工作成果的動力。 價值的本身是構成態度和行為的基本元素，在人的行為上扮演了影響知覺、態度和抉擇的重要角色。 在工作層面上，工作價值觀也是幫助我們衡量工作意義或是解釋我們為何工作的主要依據。 然而，現有之工作價值觀測驗的施測方式為紙本式測驗，計分方面需透過人力或是讀卡機制，操作起來曠日費時，在時間效率上較為不佳。 因此，此測驗運用多媒體和計量技術編製「工作價值組合」，透過電腦測量學生多面向之工作價值觀。 適當的生涯發展測驗將能提供多元訊息，以作為青少年生涯決策之參考資訊，以及教師與家長進行生涯輔導之工具。</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電腦化測驗</text:p>
            <text:p>相較於紙筆式測驗，電腦化測驗較能夠吸引學生的注意力，提高作答意願，也能夠使測驗的結果更為正確有效。利用電腦化的資訊和多媒體技術發展測驗，能夠更真實地測量學生的價值觀。</text:p>
            <text:p>二、貼切的本土價值觀內涵</text:p>
            <text:p>這個測驗裡所包含的價值類型是藉由多次深度焦點訪談，及開放性問卷所歸納、編制而成，是符合臺灣本土及現代人的最新工作價值觀內涵。</text:p>
            <text:p>三、質與量並重的編製過程</text:p>
            <text:p>透過質性研究取得有關國人工作價值觀的資料，經過嚴謹的編寫、審閱、修改、潤飾等過程，並且以量化的方式收集實際的資料，並且持續地修改和精進題目， 獲致的題目內容不但能夠深刻的描繪出工作價值觀的內涵，在心裡計量特性上也取得了有力的佐證，因此本量表具有質量並重的優點。</text:p>
            <text:p>四、快速獲得測驗結果</text:p>
            <text:p>透過測驗系統，學生能在最短的時間得到測驗結果，學校教師能於線上系統直接印製測驗報告，縮短獲得報表的等待時間，提高量表結果使用的效率。</text:p>
            <text:p>五、提供職涯相關測驗</text:p>
            <text:p>除了本測驗之外，本系統尚有興趣測驗以及性向測驗，可提供不同面向之評量，藉此讓學生了解工作價值觀與興趣、性向之間的關係， 作為學生進行生涯抉擇之參考資訊，也提供學校教師和家長，能做更適切之輔導或建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9">
            <text:p>鄭小姐 02-7749-1372 career.ntnu@gmail.com</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0">
            <text:p>6-132</text:p>
          </table:table-cell>
          <table:table-cell table:number-columns-repeated="16368" table:style-name="ce12"/>
        </table:table-row>
        <table:table-row table:style-name="ro15">
          <table:table-cell office:value-type="float" office:value="62" table:style-name="ce7">
            <text:p>62</text:p>
          </table:table-cell>
          <table:table-cell office:value-type="string" table:style-name="ce8">
            <text:p>11321-065</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電腦化生涯興趣測驗-高中版</text:p>
          </table:table-cell>
          <table:table-cell office:value-type="string" table:style-name="ce9">
            <text:p>電腦化生涯興趣測驗-高中版，由「國立臺灣師範大學心理與教育測驗研究發展中心」研發，可使高中階段學生瞭解自我偏好的興趣類型內涵， 將有助於學生探索自我與作為生涯規劃的參考依據之一，也可提供教師與家長進行生涯輔導時的參考資訊。</text:p>
            <text:p/>
            <text:p>興趣測驗（interest test）是用來瞭解個人自我興趣喜好的一種工具，多用在學生自我探索、生涯抉擇等用途。 然而，現有興趣測驗多為沿用國外理論架構，缺少本本性理論的建立，施測方式多為紙本，計分形式則需透過讀卡或人工， 題型、作答方式與內容也多年未加以更新或擴充，而使測驗效度有所限制。 因此「電腦化生涯興趣測驗」結合資訊技術與新式計量技術，更細緻與精確的測量學生興趣喜好。<text:s/></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興趣類型多元化</text:p>
            <text:p>本測驗除參考Holland興趣類型理論，提供6種興趣類型分數外，並進一步根據本土相關研究結果與大學學類之分析，將興趣類型細分為9大類與36次類，讓學生能更細緻地區分自己喜好的興趣類型。</text:p>
            <text:p>二、測驗應用豐富化</text:p>
            <text:p>整合自我興趣類型瞭解、大學學群推薦分析與大學學類推薦分析等功能，讓學生透過一次性的測驗獲得多種資訊，擁有加倍的測驗實用性。</text:p>
            <text:p>三、電腦化施測</text:p>
            <text:p>利用資訊科技讓施測過程、計分過程更便利與迅速，可節省相當的時間與人力成本。</text:p>
            <text:p>四、新式計量技術</text:p>
            <text:p>結合自比式與李克特式的優點，強化作答時的區辨力，以增加測驗的信度與效度，加強測驗結果的精確性。</text:p>
            <text:p>五、測驗報表取得快速且便利</text:p>
            <text:p>透過測驗計分系統的運算，學生能在最短的時間內得到測驗結果，學校教師可於線上系統瀏覽、印製與下載測驗報表，縮短作業時間。</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9">
            <text:p>鄭小姐02-7749-1372 career.ntnu@gmail.com</text:p>
          </table:table-cell>
          <table:table-cell office:value-type="string" table:style-name="ce9">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10">
            <text:p>6-133</text:p>
          </table:table-cell>
          <table:table-cell table:number-columns-repeated="16368" table:style-name="ce12"/>
        </table:table-row>
        <table:table-row table:style-name="ro9">
          <table:table-cell office:value-type="float" office:value="63" table:style-name="ce7">
            <text:p>63</text:p>
          </table:table-cell>
          <table:table-cell office:value-type="string" table:style-name="ce8">
            <text:p>11321-066</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社會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社會領域影片內容:</text:p>
            <text:p>1.片名:喬安娜的世界大都市、出版/英國BBC</text:p>
            <text:p>2.片名:喬安娜的絲路漫遊、出版/英國BBC</text:p>
            <text:p>3.片名:喬安娜不為人知的冒險、出版/英國BBC</text:p>
            <text:p>4.片名:非凡的古文明帝國、出版/英國BBC</text:p>
            <text:p>5.片名:看不見的神秘古城、出版/英國BBC</text:p>
            <text:p>6.片名:真實的臺灣-如何面對中國、出版/英國BBC</text:p>
            <text:p>7.片名:「誠實」的實驗、出版/英國BBC</text:p>
            <text:p>8.片名: 波斯帝國：伊朗興衰史、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中-英語文、國中-歷史、國中-地理、國中-公民與社會、國中-地球科學、國中-視覺藝術、國中-表演藝術、國中-家政、高中-英語文、高中-歷史、高中-地理、高中-公民與社會、高中-地球科學、高中-藝術生活、高中-家政、外語群、餐旅群、家政群、食品群、多元文化教育、戶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1：sam@e-harvest.com.tw</text:p>
            <text:p>信箱2：service@e-harvest.com.tw</text:p>
          </table:table-cell>
          <table:table-cell office:value-type="string" table:style-name="ce9">
            <text:p>百禾文化資訊有限公司</text:p>
            <text:p>聯絡人：黃經理</text:p>
            <text:p>電話：02-27201755,行動電話0928844250</text:p>
            <text:p>信箱1：sam@e-harvest.com.tw</text:p>
            <text:p>信箱2：service@e-harvest.com.tw</text:p>
          </table:table-cell>
          <table:table-cell office:value-type="string" table:style-name="ce10">
            <text:p>6-134</text:p>
          </table:table-cell>
          <table:table-cell table:number-columns-repeated="16368" table:style-name="ce12"/>
        </table:table-row>
        <table:table-row table:style-name="ro11">
          <table:table-cell office:value-type="float" office:value="64" table:style-name="ce7">
            <text:p>64</text:p>
          </table:table-cell>
          <table:table-cell office:value-type="string" table:style-name="ce8">
            <text:p>11321-06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AI古文輕鬆讀</text:p>
          </table:table-cell>
          <table:table-cell office:value-type="string" table:style-name="ce9">
            <text:p>加分吧平臺「AI古文輕鬆讀」，透過AI工具致力於讓古文學習變得更加簡單、親切和有趣。平臺提供個人化的數位學習環境，結合了豐富的學習資源和先進的AI技術、語音辨識，使學生能夠輕鬆讀古文，並由平臺的功能瞭解學生對古文的理解能力，結合數位學習載具，學習場域不受限。「AI古文輕鬆讀」不僅是學習工具整合內容，更是一個讓學生享受和探索傳統文化的新途徑。讓我們一起重新發現古文用字簡潔的魅力，增加對傳統文化的理解和欣賞。</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加分吧「AI古文輕鬆讀」，專為現代學生打造，讓古文學習變得簡單且親切，是為平臺融合數位學習的最佳實踐：</text:p>
            <text:p>(1)豐富資源： 彙整國中小常見的古文，提供豐富的學習內容。</text:p>
            <text:p>(2)AI語音辨識： 透過AI精確辨識，並提供正確的讀音，加強語言正確性，即時掌握古文正確的形音義。</text:p>
            <text:p>(3)線上測驗： 透過互動式練習即時回饋，加深對古文深層意義的理解。</text:p>
            <text:p/>
            <text:p>透過「AI古文輕鬆讀」，讓文言文不再是學習負擔，而是一種享受和探索傳統文化的方式。讓我們一起重新發現古文的魅力，激發對古文的學習興趣。</text:p>
          </table:table-cell>
          <table:table-cell office:value-type="string" table:style-name="ce9">
            <text:p>國民小學、國民中學、國小五年級、國小六年級、國中不分年級、國中一年級、國中二年級、國中三年級、國小-國語文、國中-國語文、多元文化教育、閱讀素養教育、國際教育</text:p>
          </table:table-cell>
          <table:table-cell office:value-type="string" table:style-name="ce9">
            <text:p>無</text:p>
          </table:table-cell>
          <table:table-cell office:value-type="string" table:style-name="ce9">
            <text:p>https://premium.learnmode.net/course/311</text:p>
          </table:table-cell>
          <table:table-cell office:value-type="string" table:style-name="ce9">
            <text:p>電腦軟體共同供應契約採購案號1130204</text:p>
            <text:p>組別: 數位學習及知識管理</text:p>
            <text:p>項次: 261</text:p>
            <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8</text:p>
          </table:table-cell>
          <table:table-cell table:number-columns-repeated="16368" table:style-name="ce12"/>
        </table:table-row>
        <table:table-row table:style-name="ro3">
          <table:table-cell office:value-type="float" office:value="65" table:style-name="ce7">
            <text:p>65</text:p>
          </table:table-cell>
          <table:table-cell office:value-type="string" table:style-name="ce8">
            <text:p>11321-06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AI引導式英文寫作練習及批改(一)</text:p>
          </table:table-cell>
          <table:table-cell office:value-type="string" table:style-name="ce9">
            <text:p>掌握學測英文得分關鍵，翻譯和作文題！<text:s/></text:p>
            <text:p/>
            <text:p>「AI引導式英文寫作練習及批改-1」將AI應用於教學當中，解決老師們課時不足，無法全力協助學生備戰學測的困擾。特別針對"近十年學測英文考題"來設計，透過"文體架構引導"、"AI即時批改"等功能，讓學生快速掌握學測英文寫作的精髓，從容應對考試。<text:s/></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s/></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學測歷屆 掌握方向】針對近十年學測歷屆試題，掌握大考出題方向，練習更有效。<text:s/></text:p>
            <text:p>【引導寫作 文體清晰】系統引導學生，依照各類文體架構進行寫作練習，寫作有邏輯。<text:s/></text:p>
            <text:p>【AI即時批改 精準建議】AI人工智慧針對學生提交作文即時批閱，並參考大考中心的批改標準，針對該篇作文從逐句批改、建議寫法到修改說明等，進行整體回饋與建議，讓學生了解自己的寫作狀況，進步有方向。<text:s/></text:p>
            <text:p>【輕鬆指派 多寫多練】老師簡單安排進度，輕鬆指派題目，學生即可用電腦、平板、手機進行寫作練習。<text:s/></text:p>
            <text:p/>
            <text:p>讓「AI英文寫作批改-學測歷屆試題」成為您的最佳助手，助力學生寫作能力大幅提升，輕鬆迎戰學測！<text:s/></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多元文化教育、閱讀素養教育、國際教育</text:p>
          </table:table-cell>
          <table:table-cell office:value-type="string" table:style-name="ce9">
            <text:p>https://premium.learnmode.net/course/312</text:p>
          </table:table-cell>
          <table:table-cell office:value-type="string" table:style-name="ce9">
            <text:p>https://premium.learnmode.net/course/312</text:p>
          </table:table-cell>
          <table:table-cell office:value-type="string" table:style-name="ce9">
            <text:p>網址: https://premium.learnmode.net/course/312</text:p>
            <text:p/>
            <text:p>電腦軟體共同供應契約案號1130204</text:p>
            <text:p>組別: 數位學習及知識管理</text:p>
            <text:p>項次: 26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9</text:p>
          </table:table-cell>
          <table:table-cell table:number-columns-repeated="16368" table:style-name="ce12"/>
        </table:table-row>
        <table:table-row table:style-name="ro13">
          <table:table-cell office:value-type="float" office:value="66" table:style-name="ce7">
            <text:p>66</text:p>
          </table:table-cell>
          <table:table-cell office:value-type="string" table:style-name="ce8">
            <text:p>11321-069</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Maxwell Education Group</text:p>
          </table:table-cell>
          <table:table-cell office:value-type="string" table:style-name="ce9">
            <text:p>KOKORO 英語素養啟蒙平臺</text:p>
          </table:table-cell>
          <table:table-cell office:value-type="string" table:style-name="ce9">
            <text:p>KOKORO lingua 是一款專注於基礎英語語言學習的線上平臺，其核心特色如下：</text:p>
            <text:p/>
            <text:p>以原生語言學習者為師: 平臺採用由原生語言學習者製作的影片，讓孩子們沉浸在真實的語言環境中，並自然而然地學習語言。</text:p>
            <text:p>情感學習為核心: KOKORO lingua 認為情感學習是語言學習的關鍵，因此平臺設計了許多以遊戲、歌曲、互動等方式呈現的學習內容，讓孩子們在玩樂中學習，並建立對語言的興趣和好感。</text:p>
            <text:p>循序漸進的學習模式: 平臺將每個影片分為多個階段，每個階段都專注於特定的學習目標，並以循序漸進的方式引導孩子們學習，讓他們逐步掌握語言知識和技能。</text:p>
            <text:p>多樣化的學習資源: 提供多種學習資源，包括影片、教材、遊戲、互動練習等，讓孩子們可以根據自己的學習需求選擇不同的學習方式。</text:p>
            <text:p>全球化佈局: KOKORO lingua 已經在全球多個國家和地區推廣，並獲得了廣泛的認可和好評。</text:p>
          </table:table-cell>
          <table:table-cell office:value-type="string" table:style-name="ce9">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KOKORO lingua 是一款功能強大、內容豐富的基礎英語學習平臺，可以幫助孩子們在玩樂中學習英語，建立良好的英語基礎，並增進文化理解。適合幼稚園、國小低年級、家庭和課後輔導等各種學習情境，預計可以有效提升孩子們的英語學習效果。</text:p>
            <text:p>1. 提升英語學習興趣: KoKoRo lingua以遊戲和互動的方式呈現學習內容，可以有效提升孩子們對英語學習的興趣。</text:p>
            <text:p>2. 建立英語基礎: 以循序漸進的方式引導孩子們學習，可以幫助他們建立穩固的英語基礎。</text:p>
            <text:p>3. 提高英語口說能力: 以原生語言學習者為師，可以幫助孩子們提高英語口說能力。</text:p>
            <text:p>4. 增進文化理解: 提供多種文化相關的學習內容，可以幫助孩子們增進對不同文化的理解、促進學生國際觀。</text:p>
          </table:table-cell>
          <table:table-cell office:value-type="string" table:style-name="ce9">
            <text:p>國民小學、國小一年級、國小二年級、國小-英語文、國小-綜合活動、國小-生活課程、生命教育、多元文化教育、國際教育</text:p>
          </table:table-cell>
          <table:table-cell office:value-type="string" table:style-name="ce9">
            <text:p>https://www.youtube.com/watch?v=54ozswx-Gf4</text:p>
          </table:table-cell>
          <table:table-cell office:value-type="string" table:style-name="ce9">
            <text:p>試用網址: https://kokoro.learnybox.com/connexion-en/</text:p>
          </table:table-cell>
          <table:table-cell office:value-type="string" table:style-name="ce9">
            <text:p>班級帳號授權30/人，一套＄12,000/班</text:p>
            <text:p/>
            <text:p>全校或是其他班級數需求請另洽</text:p>
          </table:table-cell>
          <table:table-cell office:value-type="string" table:style-name="ce9">
            <text:p>享學樂數位學習 產品課程總監 邵楓晴</text:p>
            <text:p>0958-808679<text:s/></text:p>
            <text:p>a0958808679@gmail.com</text:p>
            <text:p>官方Line @ :https://lin.ee/k7iIIdW</text:p>
            <text:p/>
          </table:table-cell>
          <table:table-cell office:value-type="string" table:style-name="ce9">
            <text:p>享學樂數位學習 產品課程總監 邵楓晴</text:p>
            <text:p>0958-808679<text:s/></text:p>
            <text:p>a0958808679@gmail.com</text:p>
            <text:p>官方Line @ :https://lin.ee/k7iIIdW</text:p>
            <text:p/>
          </table:table-cell>
          <table:table-cell office:value-type="string" table:style-name="ce10">
            <text:p>6-142</text:p>
          </table:table-cell>
          <table:table-cell table:number-columns-repeated="16368" table:style-name="ce12"/>
        </table:table-row>
        <table:table-row table:style-name="ro5">
          <table:table-cell office:value-type="float" office:value="67" table:style-name="ce7">
            <text:p>67</text:p>
          </table:table-cell>
          <table:table-cell office:value-type="string" table:style-name="ce8">
            <text:p>11321-07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臺灣文獻叢刊</text:p>
          </table:table-cell>
          <table:table-cell office:value-type="string" table:style-name="ce9">
            <text:p>《臺灣文獻叢刊》史料之徵集源起於民國35年，由原前臺灣大學法學院院長周憲文教授轉職於臺灣銀行經濟研究室，為研究臺灣經濟而彙整刊印之臺灣史料。周先生號召臺灣史研究學者專家，窮十五年心力，搜集海內外圖書館珍藏編輯、校閱、分段、標點而成。由於周先生之執著與當時各方的協助，為學術界留下了可貴的文化財，對於臺灣歷史文化的發皇，具有其代表性的意義與價值，使《臺灣文獻叢刊》成為經典史籍最完整的輯錄。本資料庫正是研究者查閱最頻繁、最重要的典籍之一。 《臺灣文獻叢刊》從1959年8月至1972年12月陸續出版，此乃為臺灣2300萬民眾的共同記憶。叢刊共309種、595冊、4800餘萬字，是臺灣有史以來最重要也最龐巨的學術工程，也是當今華文地區搜錄最完備的《臺灣文獻叢刊》資料庫，而成為海內外文史工作者、學術研究者必備之參考文獻。</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臺灣文獻叢刊》收錄了多種的文獻類型，包括歷史文獻、文學作品、政治、學術研究等，反映了不同時期與臺灣有關的文化面貌和社會風貌。</text:p>
            <text:p>◎本資料庫內容主題涵蓋臺灣方志、明鄭史料、清代檔案、詩文輯錄、私家著述、官書等，以及荷、美、英、日等有關臺灣之重要史料。</text:p>
            <text:p>◎集有關於臺灣之歷史、地理、風俗、民情、政治、經濟、社會、文化、法制等文獻之千年史料大成。</text:p>
            <text:p>◎重印版本作數位化掃瞄，並投入人力、物力整理索引、全文及影像對照聯結。</text:p>
            <text:p>◎提供「全文影像」、「全文直排」、「全文橫排」、「羅馬拼音」等四種不同閱讀功能。</text:p>
            <text:p>◎提供全新操作介面，同時兼顧「查詢」及「閱讀」的便利性。</text:p>
            <text:p>◎提供「下載」、「列印」操作功能。</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歷史、國中-地理、國中-公民與社會、高中-歷史、高中-地理、高中-公民與社會、法治教育、多元文化教育、閱讀素養教育</text:p>
          </table:table-cell>
          <table:table-cell office:value-type="string" table:style-name="ce9">
            <text:p>1.隨點隨看：透過網路即可線上閱讀雜誌。</text:p>
            <text:p>2.提供列印、縮放等操作功能。</text:p>
            <text:p>3.提供「全文影像」、「全文直排」、「全文橫排」、「羅馬拼音」等四種不同閱讀功能。</text:p>
          </table:table-cell>
          <table:table-cell office:value-type="string" table:style-name="ce9">
            <text:p>https://hunteq.com/taibook.htm</text:p>
            <text:p>sdc2024,sdc2024</text:p>
          </table:table-cell>
          <table:table-cell office:value-type="string" table:style-name="ce9">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3</text:p>
          </table:table-cell>
          <table:table-cell table:number-columns-repeated="16368" table:style-name="ce12"/>
        </table:table-row>
        <table:table-row table:style-name="ro9">
          <table:table-cell office:value-type="float" office:value="68" table:style-name="ce7">
            <text:p>68</text:p>
          </table:table-cell>
          <table:table-cell office:value-type="string" table:style-name="ce8">
            <text:p>11321-07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五南電子書</text:p>
          </table:table-cell>
          <table:table-cell office:value-type="string" table:style-name="ce9">
            <text:p>歡迎光臨這個屬於愛書人的園地！這是一座浩瀚的知識公園，含括知識的各個領域，統領學科的各個層次。百花綻放。您可以在此遨遊，吸粉釀蜜；也可以在此播種，期待花開。 這兒有各種主題的深淺呈現，人文的、社會的、自然的，也不缺科技的；豐富多元的面向，不只傳遞先人的智慧經典，也凝聚當今學者的新知卓見；縱貫古今，橫跨中外，讓您的閱讀生活更多彩。</text:p>
            <text:p>精選適合高中小閱讀300~500本，內容包含</text:p>
            <text:p>1.小五南-學習高手、兒童博雅、少年博雅、悅讀中文、學習樹</text:p>
            <text:p>2.臺灣書房系列</text:p>
            <text:p>3.書泉出版社系列</text:p>
            <text:p>4.博雅書屋系列</text:p>
            <text:p>5.五南-教育系列(幼兒教育、各級各類教育、特殊教育、班級經營、教育心理、測驗與統計、教育與學校行政、通論、課程與教學)</text:p>
            <text:p>6.五南-文學、語言系列(兒童、青少年文學、悅讀中文系列)</text:p>
            <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閩東語文、國小-新住民語文、國小-英語文、國小-數學、國小-社會、國小-自然科學、國小-藝術、國小-綜合活動、國小-健康與體育、國小-生活課程、國中-國語文、國中-閩南語文、國中-客家語文、國中-閩東語文、國中-新住民語文、國中-英語文、國中-數學、國中-歷史、國中-地理、國中-公民與社會、國中-理化、國中-生物、國中-地球科學、國中-音樂、國中-視覺藝術、國中-表演藝術、國中-家政、國中-輔導、國中-資訊科技、國中-生活科技、國中-健康教育、高中-國語文、高中-閩南語文、高中-客家語文、高中-閩東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4</text:p>
          </table:table-cell>
          <table:table-cell table:number-columns-repeated="16368" table:style-name="ce12"/>
        </table:table-row>
        <table:table-row table:style-name="ro4">
          <table:table-cell office:value-type="float" office:value="69" table:style-name="ce7">
            <text:p>69</text:p>
          </table:table-cell>
          <table:table-cell office:value-type="string" table:style-name="ce8">
            <text:p>11321-072</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碁峰電子書</text:p>
          </table:table-cell>
          <table:table-cell office:value-type="string" table:style-name="ce9">
            <text:p>「碁峰資訊」秉持著資訊教育的理念，致力於提供讀者完整且最新的學習資訊和內容，而創立了數位電子書，以更快的速度、更齊全的產品、更優良的品質、更完善的服務，使顧客獲得最大滿意的遠景目標。</text:p>
            <text:p>本電子書收錄逾600本繁體中文書籍，並且陸續增加中，內容包含：國中小教材、高中職教材、辦公室應用、考試認證、大專理論教材、統計/數學、程式設計、資料庫、網頁設計、遊戲設計、數位攝影、影像繪圖、作業系統‧‧‧等多元類別，提供最新的技術應用資訊及職場所需技能。</text:p>
            <text:p>在數位時代的資訊洪流中，電子書成了另一種閱讀習慣，這裡通通能滿足您對學習的渴望！</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設計群、藝術群、土木與建築群、科技教育、資訊教育、生涯規劃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5</text:p>
          </table:table-cell>
          <table:table-cell table:number-columns-repeated="16368" table:style-name="ce12"/>
        </table:table-row>
        <table:table-row table:style-name="ro13">
          <table:table-cell office:value-type="float" office:value="70" table:style-name="ce7">
            <text:p>70</text:p>
          </table:table-cell>
          <table:table-cell office:value-type="string" table:style-name="ce8">
            <text:p>11321-07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從樹莓派到實踐-創客學習寶典</text:p>
          </table:table-cell>
          <table:table-cell office:value-type="string" table:style-name="ce9">
            <text:p>一、芒果磚APP（MangoBlock）：提供PC與平板版本，是兼具積木程式與Python二種模式的程式編輯器，得以學習編寫程式與樹莓派控制之APP。</text:p>
            <text:p>二、數位課程：以教學網頁型態，整合所有課程內容與資源，包含：HTML5電子書、範例檔、相關連結與教學簡報。課程包含：</text:p>
            <text:p>基礎篇：樹莓派及基本組件之認識與實作範例解說。</text:p>
            <text:p>實踐篇：程式設計、數位控制與機構設計三大元素的教學課程：</text:p>
            <text:p>1.<text:tab/>積木程式設計</text:p>
            <text:p>2.<text:tab/>RGB彩燈</text:p>
            <text:p>3.<text:tab/>OLED顯示器</text:p>
            <text:p>4.<text:tab/>Mango音樂教室</text:p>
            <text:p>5.<text:tab/>Mango溫度計</text:p>
            <text:p>6.<text:tab/>馬達</text:p>
            <text:p>7.<text:tab/>自動駕駛機器人</text:p>
            <text:p>8.<text:tab/>聲波感測探險家</text:p>
            <text:p>9.<text:tab/>電子電路好好玩</text:p>
            <text:p>10.<text:tab/>數位控制</text:p>
            <text:p>三、實作之範例積木程式及實習包。</text:p>
          </table:table-cell>
          <table:table-cell office:value-type="string" table:style-name="ce9">
            <text:p>【從樹莓派到實踐-創客學習寶典】本數位課程為HTML5網頁Web型態。可掛載至網頁伺服器上即可線上使用，也可存放電腦磁碟中離線使用。</text:p>
            <text:p>建議使用瀏覽器：Google Chrome，或支援HTML5之瀏覽器，例如：Microsoft Edge、Mozilla Firefox 3.5以上。</text:p>
            <text:p>芒果磚程式編輯器（MangoBlock）：適用作業系統Windows10、Windows11。</text:p>
          </table:table-cell>
          <table:table-cell office:value-type="string" table:style-name="ce9">
            <text:p>一、臺灣研發製造之芒果磚APP（MangoBlock），適用PC與平板。</text:p>
            <text:p>二、APP具有雙模式編輯功能，支援圖形化積木模式與文字模式進行程式之編輯撰寫，並提供開源API套件，學習程式設計最佳工具軟體。</text:p>
            <text:p>三、跨學科STEM素養課程，能學習運用科技工具與材料，培養學生動手實作及跨領域整合應用的能力。</text:p>
            <text:p>四、課程全面，國小高年級學生到國高中生皆有相對應之學習。</text:p>
            <text:p>五、完全單獨使用樹莓派（Raspberry Pi Pico）、實習包附臺灣研發設計之開發板，可以組裝成為輪型車結構進行使用，依學習者能力設定多元且彈性教學情境。</text:p>
            <text:p>六、實習包之開發板內嵌麵包板，可支持基本的電子電路教學，也具有良好的擴充性能外接其它市售的一般傳感器進行使用。</text:p>
            <text:p>七、實習包附藍芽模組，可支持平板教學。</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中-資訊科技、高中-資訊科技、電機與電子群、科技教育、資訊教育</text:p>
          </table:table-cell>
          <table:table-cell office:value-type="string" table:style-name="ce9">
            <text:p>無</text:p>
          </table:table-cell>
          <table:table-cell office:value-type="string" table:style-name="ce9">
            <text:p>https://book.eduweb.com.tw/online/Mango_web/</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ext:p/>
          </table:table-cell>
          <table:table-cell office:value-type="string" table:style-name="ce9">
            <text:p>電話訂購：(02)2659-8855分機12 李小姐</text:p>
            <text:p>公司：校園文化事業有限公司</text:p>
          </table:table-cell>
          <table:table-cell office:value-type="string" table:style-name="ce10">
            <text:p>6-146</text:p>
          </table:table-cell>
          <table:table-cell table:number-columns-repeated="16368" table:style-name="ce12"/>
        </table:table-row>
        <table:table-row table:style-name="ro3">
          <table:table-cell office:value-type="float" office:value="71" table:style-name="ce7">
            <text:p>71</text:p>
          </table:table-cell>
          <table:table-cell office:value-type="string" table:style-name="ce8">
            <text:p>11321-074</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遠景電子書</text:p>
          </table:table-cell>
          <table:table-cell office:value-type="string" table:style-name="ce9">
            <text:p>從接觸經典文學閱讀開始，打開電子書閱讀的一扇窗，經典文學內的優美詞句、磅礡場景，永遠可以引領讀者進入另外一個閱讀思考的異想世界。在「遠景繁體中文電子書」收錄遠景出版事業公司所出版內容，包括：文學類（含中西文學）、歷史類、小說類、藝術類、傳奇類、傳記類等通俗書籍。</text:p>
            <text:p>特色文學書籍有：大仲馬著的基度山恩仇記、雨果著的悲慘世界、費滋傑羅著的大亨小傳、珍.奧斯汀著的理性與感性…等西方文學，及林語堂、鍾肇政、路寒袖、吳濁流、董千里、林行止…等東方大師著作。</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國語文、國小-藝術、國中-國語文、國中-公民與社會、國中-音樂、高中-國語文、高中-公民與社會、高中-音樂、高中-藝術生活、高中-生命教育、性別平等教育、人權教育、品德教育、生命教育、多元文化教育、閱讀素養教育、國際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7</text:p>
          </table:table-cell>
          <table:table-cell table:number-columns-repeated="16368" table:style-name="ce12"/>
        </table:table-row>
        <table:table-row table:style-name="ro9">
          <table:table-cell office:value-type="float" office:value="72" table:style-name="ce7">
            <text:p>72</text:p>
          </table:table-cell>
          <table:table-cell office:value-type="string" table:style-name="ce8">
            <text:p>11321-07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天文探索之旅</text:p>
          </table:table-cell>
          <table:table-cell office:value-type="string" table:style-name="ce9">
            <text:p>「Astro Journeys天文之旅」是一款專門設計來提升兒童對天文學興趣和知識的教育APP。這款APP通過結合3D動畫影片和AI互動學習，提供了一個全面且深入的天文學習體驗。課程分為幾大塊，詳細講解了天文學。</text:p>
            <text:p>首先，APP包含了一個雙語3D動畫影片，為天文學做一個總導覽，讓學生對天文學有一個初步的認識和興趣的激發。接下來是知識探索部分，分為四個主要模組：</text:p>
            <text:p>1.認識天文學：課前動畫介紹天文學的基本概念，通過生動的動畫引導學生進入學習狀態。課後設有隨堂考試，幫助學生鞏固所學知識。此外，還有「探索天地」單元，提供更深入的天文知識，讓學生能夠全面理解天文學的奧妙。</text:p>
            <text:p>2.天文詞彙通：此類別專注於天文學四大領域的詞彙學習，包括天文學基本詞彙、星座名稱和特點、行星知識以及天文相關職業的介紹，幫助學生建立豐富的詞彙庫，提升語言表達能力。</text:p>
            <text:p>3.星體探索谷：學生可以在這裡實際查看星體的3D模型，對每個星體有更直觀的認識。這部分還包含Q&amp;A問答環節，通過問答方式進一步鞏固學生的知識。</text:p>
            <text:p>4.天文知多少：這是一個充滿挑戰的課程，學生需要實際探訪星球並打敗怪物來守護星球。學生可以通過知識問答解鎖各種裝備和星球，這種獎勵機制能夠激發孩子的學習動力和探究精神。</text:p>
          </table:table-cell>
          <table:table-cell office:value-type="string" table:style-name="ce9">
            <text:p>軟體為APP模式，可在安卓系統和iOS系統上做使用。</text:p>
            <text:p>使用者於網路環境下載後登入過一次帳密即可離線使用，日後每月只需連線一次，即可自動認證。軟體適用於Android8以上、iOS11以上手機或平板。下載空間約1GB，一組帳號密碼限定於一臺裝置上使用。</text:p>
          </table:table-cell>
          <table:table-cell office:value-type="string" table:style-name="ce9">
            <text:p>1. 3D動畫總導覽：應用開始即通過3D動畫影片為學生提供天文學的總導覽，生動有趣的動畫引導，讓學生迅速進入學習狀態，激發對天文學的興趣。</text:p>
            <text:p>2. 互動式知識探索：各個模組設計巧妙，從基礎概念到深入知識，再到詞彙學習，層層遞進，幫助學生系統性地掌握天文學知識。</text:p>
            <text:p>3. 多元詞彙學習：專門的天文詞彙模組涵蓋了天文、星座、行星和相關職業四大領域，通過豐富的詞彙學習，提升學生的語言能力和專業知識。</text:p>
            <text:p>4. 3D星體模型探索：利用先進的3D技術，讓學生能夠實際查看和探索星體模型，增加學習的直觀性和趣味性，同時通過問答環節鞏固知識。</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英語文、國小-社會、國小-自然科學、國中-英語文、國中-歷史、國中-地球科學、國中-資訊科技、高中-英語文、高中-歷史、高中-地球科學、高中-資訊科技、環境教育、科技教育、能源教育、資訊教育、戶外教育</text:p>
          </table:table-cell>
          <table:table-cell office:value-type="string" table:style-name="ce9">
            <text:p>https://vimeo.com/981118339</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安卓 https://apk.jordan.com.tw/Astro%20Journeys.apk</text:p>
            <text:p>iOS https://apps.apple.com/tw/app/astro-journeys/id6504215743</text:p>
          </table:table-cell>
          <table:table-cell office:value-type="string" table:style-name="ce9">
            <text:p>$10,000為一個單位，一個單位提供100組帳號供學校教學機做使用，年限為一年</text:p>
            <text:p>報價單</text:p>
            <text:p>https://apk.jordan.com.tw/%E5%96%AC%E7%99%BBAI%E6%95%B8%E4%BD%8D%E5%85%A7%E5%AE%B9%E8%A8%82%E8%B3%BC%E5%96%AE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6-150</text:p>
          </table:table-cell>
          <table:table-cell table:number-columns-repeated="16368" table:style-name="ce12"/>
        </table:table-row>
        <table:table-row table:style-name="ro9">
          <table:table-cell office:value-type="float" office:value="73" table:style-name="ce7">
            <text:p>73</text:p>
          </table:table-cell>
          <table:table-cell office:value-type="string" table:style-name="ce8">
            <text:p>11321-076</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數學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數學領域影片內容:</text:p>
            <text:p>1.片名: 神奇數字：神秘的數學世界、出版/英國BBC</text:p>
            <text:p>2.片名: 為何數學沒道理、出版/英國BBC</text:p>
            <text:p>3.片名: 如何運用數學做較好的決定、出版/英國BBC</text:p>
            <text:p>4.片名: 混沌數學理論、出版/英國BBC</text:p>
            <text:p>5.片名: 無限的無限、出版/英國BBC</text:p>
            <text:p>6.片名: 現代生活的秘密規則：演算法、出版/英國BBC</text:p>
            <text:p>7.片名: 量測 - 直指物理和數學的核心、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理化、國中-生物、高中-英語文、高中-數學、高中-物理、高中-化學、高中-生物、商業與管理群、機械群、電機與電子群、土木與建築群、化工群、資訊教育、多元文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2</text:p>
          </table:table-cell>
          <table:table-cell table:number-columns-repeated="16368" table:style-name="ce12"/>
        </table:table-row>
        <table:table-row table:style-name="ro9">
          <table:table-cell office:value-type="float" office:value="74" table:style-name="ce7">
            <text:p>74</text:p>
          </table:table-cell>
          <table:table-cell office:value-type="string" table:style-name="ce8">
            <text:p>11321-077</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自然科學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自然科學領域影片內容:</text:p>
            <text:p>1.片名:動物界的愛因斯坦、出版/英國BBC</text:p>
            <text:p>2.片名:從太空看地球、出版/英國BBC</text:p>
            <text:p>3.片名:從科學觀點看「變態」、出版/英國BBC</text:p>
            <text:p>4.片名:艾登寶祿的侏儸紀大海怪、出版/英國BBC</text:p>
            <text:p>5.片名:壯觀的地球、出版/英國BBC</text:p>
            <text:p>6.片名:從空中看赤道、出版/英國BBC</text:p>
            <text:p>7.片名:解剖昆蟲：昆蟲如何運作？、出版/英國BBC</text:p>
            <text:p>8.片名:細胞內部的秘密宇宙、出版/英國BBC</text:p>
            <text:p>9.片名:物種滅絕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生活課程、國中-英語文、國中-生物、國中-地球科學、高中-英語文、高中-生物、高中-地球科學、外語群、環境教育、海洋教育、科技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3</text:p>
          </table:table-cell>
          <table:table-cell table:number-columns-repeated="16368" table:style-name="ce12"/>
        </table:table-row>
        <table:table-row table:style-name="ro9">
          <table:table-cell office:value-type="float" office:value="75" table:style-name="ce7">
            <text:p>75</text:p>
          </table:table-cell>
          <table:table-cell office:value-type="string" table:style-name="ce8">
            <text:p>11321-078</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健康與體育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健康與體育領域影片內容:</text:p>
            <text:p>1.片名:增強免疫系統的真相、出版/英國BBC</text:p>
            <text:p>2.片名:睡眠的科學：如何睡得更好、出版/英國BBC</text:p>
            <text:p>3.片名:找到你最正確的「生理時鐘」、出版/英國BBC</text:p>
            <text:p>4.片名:澳洲的健康革命、出版/英國BBC</text:p>
            <text:p>5.片名:睡眠大解析、出版/英國BBC</text:p>
            <text:p>6.片名:探討食物標籤、安全與美味、出版/英國BBC</text:p>
            <text:p>7.片名:用最少的運動獲得最大的健康效益、出版/英國BBC</text:p>
            <text:p>8.片名:運動的真相、出版/英國BBC</text:p>
            <text:p>9.片名:爭取第一：超級電競、出版/英國BBC</text:p>
            <text:p>10.片名:關於健康飲食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健康與體育、國中-英語文、國中-健康教育、高中-英語文、高中-生活科技、高中-健康與護理、外語群、多元文化教育、戶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4</text:p>
          </table:table-cell>
          <table:table-cell table:number-columns-repeated="16368" table:style-name="ce12"/>
        </table:table-row>
        <table:table-row table:style-name="ro9">
          <table:table-cell office:value-type="float" office:value="76" table:style-name="ce7">
            <text:p>76</text:p>
          </table:table-cell>
          <table:table-cell office:value-type="string" table:style-name="ce8">
            <text:p>11321-079</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科技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科技領域影片內容:</text:p>
            <text:p>1.片名:超級人類崛起- 人工智慧來了、出版/英國BBC</text:p>
            <text:p>2.片名:超進化：機器人崛起、出版/英國BBC</text:p>
            <text:p>3.片名:AI換臉技術色情片:你會變成主角嗎？、出版/英國BBC</text:p>
            <text:p>4.片名:哈伯望遠鏡：揭開宇宙的奧秘、出版/英國BBC</text:p>
            <text:p>5.片名:摩登天才發明、出版/英國BBC</text:p>
            <text:p>6.片名:智慧型手機的黑暗面、出版/英國BBC</text:p>
            <text:p>7.片名:科學能讓我更完美嗎？、出版/英國BBC</text:p>
            <text:p>8.片名:「抖音」效應、出版/英國BBC</text:p>
            <text:p>9.片名:網路世界、出版/英國BBC</text:p>
            <text:p>10.片名:激發創意的科學新知、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資訊科技、高中-英語文、高中-數學、高中-生活科技、高中-資訊科技、外語群、商業與管理群、機械群、動力機械群、電機與電子群、藝術群、科技教育、資訊教育、多元文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5</text:p>
          </table:table-cell>
          <table:table-cell table:number-columns-repeated="16368" table:style-name="ce12"/>
        </table:table-row>
        <table:table-row table:style-name="ro9">
          <table:table-cell office:value-type="float" office:value="77" table:style-name="ce7">
            <text:p>77</text:p>
          </table:table-cell>
          <table:table-cell office:value-type="string" table:style-name="ce8">
            <text:p>11321-080</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綜合活動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綜合活動領域影片內容:</text:p>
            <text:p>1.片名:關於未來你必需知道的十件事、出版/英國BBC</text:p>
            <text:p>2.片名:幫助像我一樣有痛苦遭遇的人、出版/英國BBC</text:p>
            <text:p>3.片名:現代世界的天才、出版/英國BBC</text:p>
            <text:p>4.片名:「跨性別」的醫學新發現、出版/英國BBC</text:p>
            <text:p>5.片名:地球危機的轉捩點、出版/英國BBC</text:p>
            <text:p>6.片名:蕭邦音樂拯救了我、出版/英國BBC</text:p>
            <text:p>7.片名:自閉症患者的內在世界、出版/英國BBC</text:p>
            <text:p>8.片名:氣候變遷：事實真相、出版/英國BBC</text:p>
            <text:p>9.片名:美食拯救地球、出版/英國BBC</text:p>
            <text:p>10.片名:令人害怕的亞馬遜網路行銷、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健康與體育、國中-英語文、國中-地球科學、國中-音樂、國中-資訊科技、國中-生活科技、高中-英語文、高中-地球科學、高中-音樂、高中-藝術生活、高中-生活科技、高中-健康與護理、高中-環境科學概論、外語群、商業與管理群、藝術群、性別平等教育、環境教育、資訊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6</text:p>
          </table:table-cell>
          <table:table-cell table:number-columns-repeated="16368" table:style-name="ce12"/>
        </table:table-row>
        <table:table-row table:style-name="ro9">
          <table:table-cell office:value-type="float" office:value="78" table:style-name="ce7">
            <text:p>78</text:p>
          </table:table-cell>
          <table:table-cell office:value-type="string" table:style-name="ce8">
            <text:p>11321-081</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藝術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藝術領域影片內容:</text:p>
            <text:p>1.片名:藝術如何療癒大腦、出版/英國BBC</text:p>
            <text:p>2.片名:為什麼普普藝術改變了世界？、出版/英國BBC</text:p>
            <text:p>3.片名:艾維奇：音樂天才的自白、出版/英國BBC</text:p>
            <text:p>4.片名:博物館秘密特別節目1、出版/英國BBC</text:p>
            <text:p>5.片名:博物館秘密特別節目2、出版/英國BBC</text:p>
            <text:p>6.片名:用書信記錄梵谷、出版/英國BBC</text:p>
            <text:p>7.片名:北歐的藝術之美、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生活課程、國中-英語文、國中-歷史、國中-地理、國中-音樂、國中-表演藝術、高中-英語文、高中-歷史、高中-地理、高中-公民與社會、高中-音樂、高中-藝術生活、外語群、藝術群、戶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7</text:p>
          </table:table-cell>
          <table:table-cell table:number-columns-repeated="16368" table:style-name="ce12"/>
        </table:table-row>
        <table:table-row table:style-name="ro9">
          <table:table-cell office:value-type="float" office:value="79" table:style-name="ce7">
            <text:p>79</text:p>
          </table:table-cell>
          <table:table-cell office:value-type="string" table:style-name="ce8">
            <text:p>11321-082</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語文領域-學美語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語文領域影片內容:</text:p>
            <text:p>1.片名:羅素教你矯正美語發音、出版/美國之音</text:p>
            <text:p>2.片名:培訓教師-如何教美語、出版/美國之音</text:p>
            <text:p>3.片名:美語學習-學個詞、出版/美國之音</text:p>
            <text:p>4.片名:抖英語（系列一）、出版/美國之音</text:p>
            <text:p>5.片名:YOLO美語、出版/美國之音</text:p>
            <text:p>6.片名:一分鐘學美語、出版/美國之音</text:p>
            <text:p>7.片名:一分鐘學美語 系列二、出版/美國之音</text:p>
            <text:p>8.片名:一分鐘學美語 系列三、出版/美國之音</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生活科技、高中-英語文、高中-生活科技、外語群、閱讀素養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8</text:p>
          </table:table-cell>
          <table:table-cell table:number-columns-repeated="16368" table:style-name="ce12"/>
        </table:table-row>
        <table:table-row table:style-name="ro9">
          <table:table-cell office:value-type="float" office:value="80" table:style-name="ce7">
            <text:p>80</text:p>
          </table:table-cell>
          <table:table-cell office:value-type="string" table:style-name="ce8">
            <text:p>11321-083</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創意DIY動手做科學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創意DIY動手做科學影片內容:</text:p>
            <text:p>1.片名:探索：自己動手做科學 <text:s/>系列四、出版/加拿大Rock Boat</text:p>
            <text:p>2.片名:探索：自己動手做科學 <text:s/>系列五、出版/加拿大Rock Boat</text:p>
            <text:p>3.片名:探索：自己動手做科學 <text:s/>系列六、出版/加拿大Rock Boat</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生活課程、國中-英語文、國中-理化、國中-視覺藝術、國中-表演藝術、國中-家政、國中-生活科技、高中-英語文、高中-物理、高中-化學、高中-生活科技、高中-資訊科技、高中-環境科學概論、外語群、機械群、動力機械群、電機與電子群、家庭教育、多元文化教育、戶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9</text:p>
          </table:table-cell>
          <table:table-cell table:number-columns-repeated="16368" table:style-name="ce12"/>
        </table:table-row>
        <table:table-row table:style-name="ro6">
          <table:table-cell office:value-type="float" office:value="81" table:style-name="ce7">
            <text:p>81</text:p>
          </table:table-cell>
          <table:table-cell office:value-type="string" table:style-name="ce8">
            <text:p>11321-084</text:p>
          </table:table-cell>
          <table:table-cell office:value-type="string" table:style-name="ce8">
            <text:p>1 數位內容</text:p>
          </table:table-cell>
          <table:table-cell office:value-type="string" table:style-name="ce9">
            <text:p>奧斯丁國際有限公司</text:p>
          </table:table-cell>
          <table:table-cell office:value-type="string" table:style-name="ce9">
            <text:p>BBC micro:bit</text:p>
          </table:table-cell>
          <table:table-cell office:value-type="string" table:style-name="ce9">
            <text:p>【奧斯丁國際】 micro:bit 智慧積木編程課程電子書</text:p>
          </table:table-cell>
          <table:table-cell office:value-type="string" table:style-name="ce9">
            <text:p>現代社會已經來到了AI時代，人人都會接觸AI~而AI背後的原理是由密密麻麻且複雜結構的文字形語言組合而成的。許多大朋友小朋友對於AI產業既是好奇又擔心自己沒有學習基礎。因此奧斯丁國際出了『micro:bit 智慧積木編程課程 』的教學電子書。透過教學中的實做結合手邊的智高積木及讓新手教師或學生從基礎編程學習來建立基礎概念。課程中結合各種專案的積木造型解說、micro:bit 程式檔解說。提供這些範例課程也希望可以透過學校既有的資源來加以運用及學習編程。</text:p>
            <text:p/>
            <text:p>希望能夠幫助老師們在課程中啟發學生的「自發」、「互動」、「共好」。這也正是108課綱的核心精神，讓生資科結合的課堂活動更加有意義!動手做的邏輯思考也更能貼近生活喔。期待動手實做能將科技能力生活化的課程可以和更多老師及同學們分享，讓我們可以更多元地運用STEAM能力於日常生活之中，將生活智能化!</text:p>
          </table:table-cell>
          <table:table-cell office:value-type="string" table:style-name="ce9">
            <text:p>【電腦作業系統】 : <text:s/>Windows 或 macOS。</text:p>
            <text:p>【電腦配備】: <text:s/>一般可連上網路的電腦即可，建議一人一機。</text:p>
            <text:p>【網頁瀏覽器】: <text:s/>Google Chrome</text:p>
            <text:p>【micro:bit V2 編程平台】 : <text:s/>https://makecode.microbit.org/</text:p>
          </table:table-cell>
          <table:table-cell office:value-type="string" table:style-name="ce9">
            <text:p>【編程主機板】: 使用強大micro:bit V2微型電腦作為編程主機板。</text:p>
            <text:p>【積木式編程介面】: 圖形化程式內容-透過簡單圖形化的積木，學會基礎編程建立基礎概念。每一個程式檔都會有文字說明邏輯及用途。</text:p>
            <text:p>【圖文並茂的應用專案】: 清晰的圖解解說，讓使用者輕易聚焦在專案應用上。</text:p>
            <text:p>【專案成果】: 提供範例專案成果影片，搭配影片來查看範例專案執行成果。</text:p>
            <text:p>【豐富教學資源】: https://www.oursteam.com.tw/resources.php。</text:p>
            <text:p>【線上技術支援】: 如有任何問題，歡迎加官方LINE，將有工程師為您服務。</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9">
            <text:p>無</text:p>
          </table:table-cell>
          <table:table-cell office:value-type="string" table:style-name="ce9">
            <text:p>無提供功能試用服務，敬請見諒。</text:p>
          </table:table-cell>
          <table:table-cell office:value-type="string" table:style-name="ce9">
            <text:p>【價目表】</text:p>
            <text:p>https://docs.google.com/spreadsheets/d/1tx7b8fA0F7hIkvXrL6rQdlzs_RWnd5xTnxHI4kwsSuA/edit?usp=sharing</text:p>
          </table:table-cell>
          <table:table-cell office:value-type="string" table:style-name="ce9">
            <text:p>【電話】：04-2375-3535</text:p>
            <text:p>【傳真】：04-2256-9949</text:p>
            <text:p>【統編】：90386785</text:p>
            <text:p>【E-mail】：service@oursteam.com.tw</text:p>
            <text:p>【官方LINE】：搜尋ID @oursteam</text:p>
            <text:p>【客服服務】：週一~週五 09:00~12:00、13:00~17:30 (例假日及國定假日除外)</text:p>
            <text:p>【出貨時間】：週一~週五 09:00~15:00 (例假日及國定假日除外)</text:p>
          </table:table-cell>
          <table:table-cell office:value-type="string" table:style-name="ce9">
            <text:p>請加官方LINE與我們聯繫您的教具需求，將有專員為您服務</text:p>
            <text:p>官方LINE：搜尋ID @oursteam</text:p>
            <text:p>官方網站 : https://www.oursteam.com.tw/</text:p>
          </table:table-cell>
          <table:table-cell office:value-type="string" table:style-name="ce10">
            <text:p>6-162</text:p>
          </table:table-cell>
          <table:table-cell table:number-columns-repeated="16368" table:style-name="ce12"/>
        </table:table-row>
        <table:table-row table:style-name="ro11">
          <table:table-cell office:value-type="float" office:value="82" table:style-name="ce7">
            <text:p>82</text:p>
          </table:table-cell>
          <table:table-cell office:value-type="string" table:style-name="ce8">
            <text:p>11321-085</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Scratch3程式輕鬆玩(數位課程授權)</text:p>
          </table:table-cell>
          <table:table-cell office:value-type="string" table:style-name="ce9">
            <text:p>● 113年採用最新Scratch3版本編寫。</text:p>
            <text:p>● 精編活潑有趣的主題式動畫與遊戲，從遊戲中學會設計動畫、多媒體運用、射擊、競速、迷宮等程式邏輯與問題解決。</text:p>
            <text:p>● 每課提供半成品教材，並附有初階、進階練習題，方便教師實施差異化教學。</text:p>
            <text:p>● 輔助學習資源具有流程圖說明，利用圖解輔助情境文字的方式，將新課綱的概念，簡單扼要的傳達理解，讓程式設計及演算法之學習更邏輯化、更易理解。</text:p>
            <text:p>● 並由專人錄製全書步驟的自動教學播放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國民小學、國民中學、國小五年級、國小六年級、國中不分年級、國中一年級、國中二年級、國中三年級、國小-英語文、國小-數學、國小-藝術、國小-綜合活動、國中-資訊科技、環境教育、能源教育、品德教育、多元文化教育、閱讀素養教育、國際教育</text:p>
          </table:table-cell>
          <table:table-cell office:value-type="string" table:style-name="ce9">
            <text:p>無</text:p>
          </table:table-cell>
          <table:table-cell office:value-type="string" table:style-name="ce9">
            <text:p>https://school.eduweb.com.tw/teach/s090/</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163</text:p>
          </table:table-cell>
          <table:table-cell table:number-columns-repeated="16368" table:style-name="ce12"/>
        </table:table-row>
        <table:table-row table:style-name="ro9">
          <table:table-cell office:value-type="float" office:value="83" table:style-name="ce7">
            <text:p>83</text:p>
          </table:table-cell>
          <table:table-cell office:value-type="string" table:style-name="ce8">
            <text:p>11321-08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思維導航創意實驗室(國中)</text:p>
          </table:table-cell>
          <table:table-cell office:value-type="string" table:style-name="ce9">
            <text:p>樂學AI思維導航創意實驗室"是一款專為國中生設計的AI圖像學習平台，旨在透過視覺化教學資源，深化學生對「AI」的理解。這款教材利用直觀的圖像和互動式學習方法，將複雜的AI概念轉化為學生易於消化的知識，從而加速學生對AI技術的認識和應用能力的培養。</text:p>
            <text:p/>
            <text:p>進一步地，「樂學AI思維導航創意實驗室」還整合了模擬實驗和項目式學習，讓學生們在解決實際問題的過程中，體驗AI的實際運用。學生可以通過模擬環境來設計和測試自己的AI模型，這不僅提升了他們對科學原理的理解，也鼓勵他們發展創新思維和技術應用能力。此外，這款教材還包含了豐富的案例研究和互動討論，使學生能夠在探索AI的同時，也能夠學習到如何在日常生活中有效地利用這些技術。這樣的學習方式不僅使學生們對AI產生興趣，更能夠為他們未來在科學和技術領域的學習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9">
            <text:p>樂學AI思維導航創意實驗室"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思維導航創意實驗室"：以輕鬆有趣的方式讓國中生了解人工智慧的世界，適合學習「AI」相關課程的國中生所使用的輔助AI圖像學習教材，使得專業的AI知識透過淺顯易懂的教學互動方式，讓學生們快速認識與操作AI。</text:p>
            <text:p/>
            <text:p>本產品中有「AI圖像訓練軟體(VisLab)」、「AI影像偵測模組(VisCam)」、「AI模型」、「AI圖庫」與「課程簡報」可供學校選擇，搭配老師們的專業知識並透過實際案例教學讓學生們輕鬆理解AI相關知識與操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office:value-type="string" table:style-name="ce10">
            <text:p>6-164</text:p>
          </table:table-cell>
          <table:table-cell table:number-columns-repeated="16368" table:style-name="ce12"/>
        </table:table-row>
        <table:table-row table:style-name="ro9">
          <table:table-cell office:value-type="float" office:value="84" table:style-name="ce7">
            <text:p>84</text:p>
          </table:table-cell>
          <table:table-cell office:value-type="string" table:style-name="ce8">
            <text:p>11321-08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創新啟航:高中生的智慧科技之旅</text:p>
          </table:table-cell>
          <table:table-cell office:value-type="string" table:style-name="ce9">
            <text:p>樂學AI創新啟航：高中生的智慧科技之旅"是一款專門為高中生打造的AI圖像學習平台，它不僅提供了豐富的AI學習資源，還允許學生們創建和定製自己的AI模型。這款教材的設計旨在深化學生對人工智慧的理解，並通過實際應用來激發他們的創造力。</text:p>
            <text:p/>
            <text:p>進一步來說，這款教材還包含了一系列的互動式工具和模擬環境，使學生能夠在虛擬實驗室中進行實驗，並將理論知識轉化為實際技能。學生可以利用這些工具來探索AI在各種領域，如機器學習、圖像識別和數據分析中的應用。此外，「樂學AI創新啟航」還鼓勵學生參與專案開發，讓他們有機會將自己的AI模型應用到真實世界的問題解決中，從而培養他們成為未來創新者的潛力。這款教材的目標是為學生提供一個全面的學習環境，讓他們在探索人工智慧的奧秘的同時，也能享受學習和創造的樂趣。透過這樣的學習方式，學生們不僅能夠獲得知識，還能夠在未來的科技領域中占有一席之地。</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9">
            <text:p>樂學AI創新啟航：高中生的智慧科技之旅"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創新啟航：高中生的智慧科技之旅"適合學習「AI」相關課程的高中/技高學生所使用的輔助AI圖像學習教材，不僅能了解AI相關知識外，更能產出自己專屬的AI模型並導入應用端，可激發與實現學生們的創意。</text:p>
            <text:p/>
            <text:p>本產品中有「AI圖像訓練軟體(VisLab)」、「AI影像偵測模組(VisCam)」、「AI模型」、「AI圖庫」與「課程簡報」可供學校選擇，搭配老師們的專業知識讓學生們創作出自己專屬的AI應用案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office:value-type="string" table:style-name="ce10">
            <text:p>6-165</text:p>
          </table:table-cell>
          <table:table-cell table:number-columns-repeated="16368" table:style-name="ce12"/>
        </table:table-row>
        <table:table-row table:style-name="ro9">
          <table:table-cell office:value-type="float" office:value="85" table:style-name="ce7">
            <text:p>85</text:p>
          </table:table-cell>
          <table:table-cell office:value-type="string" table:style-name="ce8">
            <text:p>11321-088</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字彙養成</text:p>
          </table:table-cell>
          <table:table-cell office:value-type="string" table:style-name="ce9">
            <text:p>產品功能:<text:s/></text:p>
            <text:p>英文學習首先要有足夠的單字能力，才可以聽說讀寫流利，</text:p>
            <text:p>小學生在學習英語時，掌握基本的字彙是非常重要的。這些字彙不僅能幫助孩子們進行簡單的日常交流，還能為未來的英語學習打下堅實的基礎。</text:p>
            <text:p>國中生在學習英語時，詞彙量的增加是提升英語能力的關鍵。掌握更多的英文字彙，不僅能幫助他們在課堂上表現得更好，還能為未來的學習和生活打下札實的基礎。</text:p>
            <text:p>在高中職階段，英文字彙的掌握對於學業和未來的發展尤為重要。這時期的學生面臨著更高的學習要求和未來升學、就業的挑戰，擁有豐富的詞彙量能幫助他們在各方面脫穎而出。</text:p>
            <text:p>我們提供線上字彙課程，涵蓋從基礎到高階的字彙學習。提供不同階段的學習，英文字彙的掌握對於學業和未來的發展尤為重要。</text:p>
            <text:p>而單字學習系統操作順暢，專業的教學內容，設計操作簡單，老師學生都能輕鬆上手，開啟網頁登入即可使用，免安裝，讓你學習單字輕鬆地記下來並能靈活應用。</text:p>
            <text:p>產品規格：開啟網頁即可使用，免安裝註冊後進入KC ONLINE平臺。</text:p>
            <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9">
            <text:p>字彙學習平台：</text:p>
            <text:p>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字彙測驗：通過測驗，幫助學生鞏固記憶，發現不足之處學習過程中更透過人工智慧，分析學生弱點並加以安排學習進度跟進。AI人工智慧幫學習者快速掌握重點，立即檢視成績及弱點分析，輕鬆突破學習盲點。</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able:table-cell>
          <table:table-cell office:value-type="string" table:style-name="ce9">
            <text:p>公 司：智程教科有限公司</text:p>
            <text:p>電 話：07-7527687 行銷專員</text:p>
            <text:p>Email：service@apexschool.com.tw</text:p>
          </table:table-cell>
          <table:table-cell office:value-type="string" table:style-name="ce10">
            <text:p>6-172</text:p>
          </table:table-cell>
          <table:table-cell table:number-columns-repeated="16368" table:style-name="ce12"/>
        </table:table-row>
        <table:table-row table:style-name="ro13">
          <table:table-cell office:value-type="float" office:value="86" table:style-name="ce7">
            <text:p>86</text:p>
          </table:table-cell>
          <table:table-cell office:value-type="string" table:style-name="ce8">
            <text:p>11321-089</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閱讀</text:p>
          </table:table-cell>
          <table:table-cell office:value-type="string" table:style-name="ce9">
            <text:p>產品功能：</text:p>
            <text:p>閱讀理解</text:p>
            <text:p>多元化的閱讀文章,從基礎到進階,涵蓋不同主題,幫助學習者培養快速理解英文文章的能力,並拓展語彙知識。</text:p>
            <text:p>智慧化學習</text:p>
            <text:p>AI技術赋予智能化教學系统,全方位分析學習者的需求和進度,提供個性化的學習方案。</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產品規格：開啟網頁即可使用，免安裝註冊後進入KC ONLINE平臺。</text:p>
            <text:p>硬體：可用任何廠牌的電腦、智慧型手機或平板電腦進入KC ONLINE平臺。</text:p>
            <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在國、高中職階段，閱讀能力的提升對於學業成績和未來發展很重要。良好的英文閱讀訓練不僅能幫助學生取得優異的成績，還能拓展視野，培養良好的思維。</text:p>
            <text:p>透過學習系統廣泛的閱讀不同類型的文章，有助於增強學生的理解力和寫作能力。閱讀大量的英文題型能顯著提高學生的詞彙量、語法知識和寫作技巧。這些能力對於應對各種考試，有助於提升理解力。</text:p>
            <text:p>再由AI人工智慧引導學習，加深學習內容的印象，最後完成測驗來檢視學習成果。搭配以螺旋式記憶法為基礎設計的學習系統，跳脫舊有的死板記憶方式，來一趟有效率的學習之旅！</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ext:p/>
          </table:table-cell>
          <table:table-cell office:value-type="string" table:style-name="ce9">
            <text:p>公 司：智程教科有限公司</text:p>
            <text:p>電 話：07-7527687 行銷專員</text:p>
            <text:p>Email：service@apexschool.com.tw</text:p>
          </table:table-cell>
          <table:table-cell office:value-type="string" table:style-name="ce9">
            <text:p>公 司：智程教科有限公司</text:p>
            <text:p>電 話：07-7527687 行銷專員</text:p>
            <text:p>Email：service@apexschool.com.tw</text:p>
          </table:table-cell>
          <table:table-cell office:value-type="string" table:style-name="ce10">
            <text:p>6-173</text:p>
          </table:table-cell>
          <table:table-cell table:number-columns-repeated="16368" table:style-name="ce12"/>
        </table:table-row>
        <table:table-row table:style-name="ro13">
          <table:table-cell office:value-type="float" office:value="87" table:style-name="ce7">
            <text:p>87</text:p>
          </table:table-cell>
          <table:table-cell office:value-type="string" table:style-name="ce8">
            <text:p>11321-09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種傻瓜</text:p>
          </table:table-cell>
          <table:table-cell office:value-type="string" table:style-name="ce9">
            <text:p>節目簡介：</text:p>
            <text:p>西瓜、東瓜、哈密瓜……世界上的瓜那麼多，</text:p>
            <text:p>浣熊先生種的「傻瓜」是什麼樣子？吃了會怎麼樣？</text:p>
            <text:p><text:s/></text:p>
            <text:p>松鼠三姐妹、小野兔、小無尾熊最近的行為都奇奇怪怪，令家長們都大為困惑。經過調查，家長們赫然發現孩子們的「怪」有一個交集，那就是不久前都在新同學小浣熊的家中，吃過一種特別的瓜，叫做「傻瓜」。小浣熊說，這是爸爸精心培育的傑作，原本爸爸是一再禁止自己去碰的。</text:p>
            <text:p><text:s/></text:p>
            <text:p>作者：管家琪</text:p>
            <text:p>繪者：欣笛</text:p>
            <text:p>出版社：大好文化企業社</text:p>
            <text:p/>
            <text:p>主講者：</text:p>
            <text:p>咪卡:台灣角川網路小說作家</text:p>
            <text:p>克萊:《克萊的英語童歌與故事》Podcast主持人</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節目特色：</text:p>
            <text:p>《種傻瓜》這個節目由咪卡與克萊兩位主講者，將帶領觀眾進入一個充滿奇幻和幽默的世界，探索「傻瓜」的神秘故事。透過兩位主講者的精彩解說，孩子們不僅能享受有趣的故事，還能從中學到珍貴的教訓和道理。</text:p>
            <text:p><text:s text:c="2"/></text:p>
            <text:p>生動有趣的故事情節，引人入勝的角色設定，透過故事傳遞重要的道德價值</text:p>
            <text:p>適合親子共讀，增進親子關係。這個節目將帶領聽眾進入一個充滿奇妙冒險的世界，探索「傻瓜」的神秘和魅力。快來一起聆聽這場妙趣橫生的冒險吧！</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2,300(未稅)，一年公播價。</text:p>
            <text:p>說明: 共計11集，每集10-15分鐘。</text:p>
            <text:p/>
            <text:p>產品DM PDF連結</text:p>
            <text:p>https://drive.google.com/file/d/103UAJAPSzTcguAGHfKBJvCvNPGLdalgM/view?usp=sharing</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ext:p>試聽網址：https://www.provoice.tw/edc/</text:p>
          </table:table-cell>
          <table:table-cell office:value-type="string" table:style-name="ce10">
            <text:p>6-175</text:p>
          </table:table-cell>
          <table:table-cell table:number-columns-repeated="16368" table:style-name="ce12"/>
        </table:table-row>
        <table:table-row table:style-name="ro9">
          <table:table-cell office:value-type="float" office:value="88" table:style-name="ce7">
            <text:p>88</text:p>
          </table:table-cell>
          <table:table-cell office:value-type="string" table:style-name="ce8">
            <text:p>11321-0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肉腳的跑步人蔘系列一【不知不覺跑上癮】</text:p>
          </table:table-cell>
          <table:table-cell office:value-type="string" table:style-name="ce9">
            <text:p>產品簡介：</text:p>
            <text:p>主講人趙心屏的體能在小學體育老師的評價中一直被認為「就是不如人」，然而在中年的某一天，我開始了跑步這項活動。這是一段不可思議的旅程，我想將它記錄下來，從起點到終點，每一步都是一個故事。我非常好奇，在終點線時我會看見什麼？也許是自我的突破，也許是無數的汗水和努力的結晶。既然已經不知不覺開始了這段旅程，那麼，不管遇到什麼困難，跑就對了！</text:p>
            <text:p/>
            <text:p>主講人簡介：</text:p>
            <text:p>趙心屏</text:p>
            <text:p>雖然早已不再擔任電視新聞主播，但依然被人稱作「主播」。在媒體、公部門和企業工作數十年，經歷了無數挑戰和磨練，最終發現自己最熱愛的還是「寫作」和「說故事」。因此，她決定用筆和聲音來分享自己的故事和經歷，透過這種方式傳遞感動和啟發。她的故事充滿了智慧和人生的見解，希望能帶給每一位聽眾力量和勇氣。</text:p>
            <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肉腳的跑步人蔘系列一【不知不覺跑上癮】》產品特色：</text:p>
            <text:p/>
            <text:p>1.<text:tab/>真實故事： 節目內容以趙心屏親身跑步經歷為主，分享她從不擅運動到愛上跑步的過程，真實感人。</text:p>
            <text:p>2.<text:tab/>勵志內容： 強調堅持與突破自我的重要性，激勵聽眾勇敢追求夢想，無論起點如何。</text:p>
            <text:p>3.<text:tab/>輕鬆幽默： 節目語調輕鬆幽默，讓聽眾在愉悅的氛圍中感受跑步的魅力與樂趣。</text:p>
            <text:p>4.<text:tab/>專業分享： 介紹跑步技巧、訓練方法及相關知識，適合跑步初學者和愛好者參考學習。</text:p>
            <text:p>5.<text:tab/>互動交流： 鼓勵聽眾分享自己的跑步故事和心得，形成互相支持與鼓勵的社群氛圍。</text:p>
            <text:p>這些特色使《肉腳的跑步人蔘系列一【不知不覺跑上癮】》成為一個既勵志又充滿趣味的節目，適合各年齡層的跑步愛好者收聽，並從中找到跑步的動力和樂趣。</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2,300(未稅)，一年公播價。</text:p>
            <text:p>說明: 共計21集，每集15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77</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321-092</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翻譯</text:p>
          </table:table-cell>
          <table:table-cell office:value-type="string" table:style-name="ce9">
            <text:p>產品功能</text:p>
            <text:p>在科技飛速發展的時代,AI正深刻影響著各行各業,教育領域也不例外。我們很榮幸為您呈現全新的英語學習模式。透過系統化的內容設計、教學模式、以及多元化的題型, KC Online推出了一款革命性的AI適性化軟體系統。這款系統利用先進的人工智慧技術，再由AI人工智慧引導學習，加深學習內容的印象，最後完成測驗來檢視學習成果。</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針對想要在英文翻譯寫作上取得突破的學習者，KC Online推出了一款革命性的AI適性化軟體系統。這款系統利用先進的人工智慧技術，再由AI人工智慧引導學習，加深學習內容的印象，最後完成測驗來檢視學習成果。學生可以用日常熟悉的電子產品操作學習，搭配以螺旋式記憶法為基礎設計的學習系統，跳脫舊有的死板記憶方式。</text:p>
            <text:p>追蹤學習者的長期進展，提供周期性分析，幫助學習者了解自己的學習趨勢和成長路徑，並依據學習者的程度提供適合的學習教材。透過不斷的練習和修正，學習者可以顯著提高英文寫作水平，輕鬆應對各種英語考試和檢定。立即開始您的英文翻譯寫作提升之旅，讓AI助您一臂之力，達到前所未有的學習成效。</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ext:p/>
          </table:table-cell>
          <table:table-cell office:value-type="string" table:style-name="ce10">
            <text:p>6-178</text:p>
          </table:table-cell>
          <table:table-cell table:number-columns-repeated="16368" table:style-name="ce12"/>
        </table:table-row>
        <table:table-row table:style-name="ro15">
          <table:table-cell office:value-type="float" office:value="90" table:style-name="ce7">
            <text:p>90</text:p>
          </table:table-cell>
          <table:table-cell office:value-type="string" table:style-name="ce8">
            <text:p>113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地球燒緩慢</text:p>
          </table:table-cell>
          <table:table-cell office:value-type="string" table:style-name="ce9">
            <text:p>節目簡介：日益嚴重的全球暖化與頻繁發生的極端天氣，已經成為我們這個世代最關注的議題。媽媽氣候行動聯盟以輕鬆的方式與各領域的來賓聊聊，分享全球與臺灣氣候變遷與能源問題帶來的生活與經濟影響，一起氣候行動讓地球燒~緩~慢！</text:p>
            <text:p/>
            <text:p>主講人:楊順美</text:p>
            <text:p>媽媽氣候行動聯盟秘書長，畢業於國立中山大學外文系、國立臺灣大學新聞研究所。職涯前20年是媒體人，擅長調查式報導；40歲加入非營利組織，致力於媒體素養教育；50歲體認地球暖化危機，積極參與環境運動，多次參與聯合國氣候峰會，力行減碳生活。<text:s/></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地球燒緩慢》產品特色:</text:p>
            <text:p>1.<text:tab/>輕鬆對話： 節目以輕鬆愉快的方式進行，讓聽眾在輕鬆的氛圍中學習和瞭解氣候變遷的嚴肅議題。</text:p>
            <text:p>2.<text:tab/>專業來賓： 邀請各領域專家和實踐者分享經驗和見解，內容涵蓋廣泛，從科學到生活，從政策到個人行動。</text:p>
            <text:p>3.<text:tab/>本土關懷： 關注臺灣在氣候變遷中的具體挑戰和應對策略，讓聽眾更能感同身受。</text:p>
            <text:p>4.<text:tab/>全球視野： 連結全球氣候變遷議題，討論國際趨勢與臺灣的關係，增進聽眾的國際視野。</text:p>
            <text:p>5.<text:tab/>實踐導向： 提供具體可行的減碳和環保行動建議，鼓勵聽眾參與和實踐，共同為地球降溫。</text:p>
            <text:p>6.<text:tab/>故事分享： 透過真實故事和個案分享，讓議題更具體、更生動，使聽眾更容易產生共鳴和行動力。</text:p>
            <text:p>這些特色使《地球燒緩慢》成為一個不僅具教育性，更富有娛樂性和啟發性的節目，吸引不同年齡層和背景的聽眾參與，共同為地球的未來努力。</text:p>
            <text:p/>
          </table:table-cell>
          <table:table-cell office:value-type="string" table:style-name="ce9">
            <text:p>普通型高中、綜合型高中、普高不分年級、普高一年級、普高二年級、普高三年級、綜高不分年級、綜高一年級、綜高二年級、綜高三年級、高中-國語文、高中-地球科學、高中-生命教育、高中-環境科學概論、家庭教育、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3,000(未稅)，一年公播價。(若採購其他產品達5,000(含，未稅)以上，本產品則可免費授權)</text:p>
            <text:p>說明: 共計29集，每集25-30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79</text:p>
          </table:table-cell>
          <table:table-cell table:number-columns-repeated="16368" table:style-name="ce12"/>
        </table:table-row>
        <table:table-row table:style-name="ro3">
          <table:table-cell office:value-type="float" office:value="91" table:style-name="ce7">
            <text:p>91</text:p>
          </table:table-cell>
          <table:table-cell office:value-type="string" table:style-name="ce8">
            <text:p>11321-094</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口說訓練</text:p>
          </table:table-cell>
          <table:table-cell office:value-type="string" table:style-name="ce9">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9">
            <text:p>口說養成計劃：</text:p>
            <text:p>1. 提升口說能力</text:p>
            <text:p>通過不斷練習和使用英語口說平臺，我們提供豐富的線上口說課程和資源，幫助您在家中也能提升口說能力，口說能力的提升有助於增強學生的表達能力和自信心。</text:p>
            <text:p>2. 增強語言能力</text:p>
            <text:p>練習英語口說能顯著提高學生的詞彙量、語法知識和發音準確性。對於應對口說系統更是秘密武器，能精確辨識發音的標準，絕不放過任何一個錯誤細節，確保學生以最完美的狀態對付英檢考試。</text:p>
            <text:p>現在就加入我們的口說養成計劃，讓您的口說能力更上一層樓！</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ext:p/>
            <text:p/>
          </table:table-cell>
          <table:table-cell office:value-type="string" table:style-name="ce9">
            <text:p>公 司：智程教科有限公司</text:p>
            <text:p>電 話：07-7527687 行銷專員</text:p>
            <text:p>Email：service@apexschool.com.tw</text:p>
            <text:p/>
            <text:p/>
            <text:p/>
          </table:table-cell>
          <table:table-cell office:value-type="string" table:style-name="ce9">
            <text:p>公 司：智程教科有限公司</text:p>
            <text:p>電 話：07-7527687 行銷專員</text:p>
            <text:p>Email：service@apexschool.com.tw</text:p>
            <text:p/>
            <text:p/>
            <text:p/>
          </table:table-cell>
          <table:table-cell office:value-type="string" table:style-name="ce10">
            <text:p>6-180</text:p>
          </table:table-cell>
          <table:table-cell table:number-columns-repeated="16368" table:style-name="ce12"/>
        </table:table-row>
        <table:table-row table:style-name="ro9">
          <table:table-cell office:value-type="float" office:value="92" table:style-name="ce7">
            <text:p>92</text:p>
          </table:table-cell>
          <table:table-cell office:value-type="string" table:style-name="ce8">
            <text:p>11321-09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筆法二十八法</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正確握筆姿勢</text:p>
            <text:p>第1法　橫的筆法</text:p>
            <text:p>第2法　豎的筆法</text:p>
            <text:p>第3法　撇的筆法</text:p>
            <text:p>第4法　捺的筆法</text:p>
            <text:p>第5法　點的筆法</text:p>
            <text:p>第5法　點的筆法</text:p>
            <text:p>第6法　提的筆法</text:p>
            <text:p>第7法　豎鈎的筆法</text:p>
            <text:p>第8法　弧彎鈎的筆法</text:p>
            <text:p>第9法　戈鈎的筆法</text:p>
            <text:p>第10法　臥鈎的筆法</text:p>
            <text:p>第11法　豎彎的筆法</text:p>
            <text:p>第12法　豎彎鈎的筆法</text:p>
            <text:p>第13法　豎提的筆法</text:p>
            <text:p>第14法　橫鈎的筆法</text:p>
            <text:p>第15法　橫折的筆法</text:p>
            <text:p>第16法　橫折鈎的筆法</text:p>
            <text:p>第17法　橫撇的筆法</text:p>
            <text:p>第18法　撇折的筆法</text:p>
            <text:p>第19法　撇點的筆法</text:p>
            <text:p>第20法　豎折彎鈎的筆法</text:p>
            <text:p>第21法　豎折的筆法</text:p>
            <text:p>第22法　豎折折鈎的筆法</text:p>
            <text:p>第23法　橫折提的筆法</text:p>
            <text:p>第24法　橫折折撇的筆法</text:p>
            <text:p>第25法　橫撇彎鈎的筆法</text:p>
            <text:p>第26法　橫折折折鈎的筆法</text:p>
            <text:p>第27法　橫折彎的筆法</text:p>
            <text:p>第28法　飛鈎的筆法減"</text:p>
            <text:p/>
          </table:table-cell>
          <table:table-cell office:value-type="string" table:style-name="ce9">
            <text:p>國民小學、國小不分年級、國小一年級、國小二年級、國小三年級、國小四年級、國小五年級、國小六年級、國小-國語文、生涯規劃教育</text:p>
          </table:table-cell>
          <table:table-cell office:value-type="string" table:style-name="ce9">
            <text:p>無</text:p>
          </table:table-cell>
          <table:table-cell office:value-type="string" table:style-name="ce9">
            <text:p>無</text:p>
          </table:table-cell>
          <table:table-cell office:value-type="string" table:style-name="ce9">
            <text:p>https://kut.com.tw/ebook-campuslicense/#page/46</text:p>
          </table:table-cell>
          <table:table-cell office:value-type="string" table:style-name="ce9">
            <text:p>(02) 2771-3181 分機803 林先生</text:p>
            <text:p>E-Mail: keye.lin@kut.com.tw</text:p>
            <text:p>LINE: @xkx6200v</text:p>
          </table:table-cell>
          <table:table-cell office:value-type="string" table:style-name="ce9">
            <text:p>https://www.kut.com.tw/Authorize.aspx?c=c1#</text:p>
          </table:table-cell>
          <table:table-cell office:value-type="string" table:style-name="ce10">
            <text:p>6-181</text:p>
          </table:table-cell>
          <table:table-cell table:number-columns-repeated="16368" table:style-name="ce12"/>
        </table:table-row>
        <table:table-row table:style-name="ro9">
          <table:table-cell office:value-type="float" office:value="93" table:style-name="ce7">
            <text:p>93</text:p>
          </table:table-cell>
          <table:table-cell office:value-type="string" table:style-name="ce8">
            <text:p>113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唐台齡談- 兒少影視金牌製作秘訣</text:p>
          </table:table-cell>
          <table:table-cell office:value-type="string" table:style-name="ce9">
            <text:p>節目簡介：</text:p>
            <text:p>你對兒少節目規劃有興趣嗎？你想了解兒少影視節目怎麼製作嗎？如何企劃撰寫？如何發展創意？如何以兒少觀點為中心？如何做節目檢測？如何行銷做教育推廣？我將為您揭開兒少節目模式、製作指南(Children TV Format Bible)，提供最有價值的案例和經驗，都在《唐台齡談- 兒少影視金牌製作秘訣》</text:p>
            <text:p/>
            <text:p/>
            <text:p>主講人:唐台齡</text:p>
            <text:p>學歷：國立政治大學傳播學院 碩士</text:p>
            <text:p><text:s text:c="6"/>世新大學視聽傳播系 學士</text:p>
            <text:p>經歷：</text:p>
            <text:p>中華電視台節目部導播、製作人</text:p>
            <text:p>公共電視台兒童青少年節目組組長<text:s/></text:p>
            <text:p>公視電視台公行部公眾服務組組長<text:s/></text:p>
            <text:p>廣播電視金鐘獎評審</text:p>
            <text:p>媒體觀察基金會兒童及少年優質節目評審團主席</text:p>
            <text:p><text:s text:c="12"/></text:p>
            <text:p>獲獎紀錄：</text:p>
            <text:p>1.<text:tab/>榮獲電視金鐘獎「最佳兒童節目」五座</text:p>
            <text:p>2.<text:tab/>美國紐約影展 「最佳動畫節目獎」</text:p>
            <text:p>3.<text:tab/>美國芝加哥國際兒童影展 「最佳動畫節目獎」</text:p>
            <text:p>4.<text:tab/>英國電視電影藝術學院「最佳動畫獎」</text:p>
            <text:p>5.<text:tab/>加拿大班芙國際影展「最佳動畫獎」</text:p>
            <text:p>6.<text:tab/>巴西聖保羅國際動畫影展 「最佳動畫節目獎」</text:p>
            <text:p><text:s/></text:p>
            <text:p>傑出貢獻獎：</text:p>
            <text:p>1.<text:tab/>新聞局頒發「八十九年優良電視暨廣播兒童節目特別貢獻獎」</text:p>
            <text:p>2.<text:tab/>世新大學頒發第二屆「世新大學傑出校友獎」<text:s/></text:p>
            <text:p>3.<text:tab/>輔仁大學張思恆文教基金會頒發「思恆獎」表揚對兒童媒體教育的貢獻</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唐台齡談- 兒少影視金牌製作秘訣》節目特色</text:p>
            <text:p>1.<text:tab/>深入解析：</text:p>
            <text:p>每集節目將深入解析兒少影視節目的製作流程，從前期企劃、劇本撰寫、創意發展，到後期製作、檢測與行銷，提供全方位的專業指導。</text:p>
            <text:p/>
            <text:p>2.<text:tab/>實務經驗分享：</text:p>
            <text:p>唐台齡老師將分享其多年來在中華電視臺和公共電視臺的實務經驗，並結合實際案例，讓觀眾能夠更好地理解和應用所學知識。</text:p>
            <text:p/>
            <text:p>3.<text:tab/>名人訪談：</text:p>
            <text:p>節目特邀業界名人、金鐘獎得主以及國際影展獲獎者進行訪談，探討他們在兒少影視製作中的成功經驗和挑戰，啟發觀眾的創意思維。</text:p>
            <text:p/>
            <text:p>4.<text:tab/>觀眾互動：</text:p>
            <text:p>節目設有觀眾互動環節，觀眾可以通過線上平臺提問，唐台齡老師將在節目中回答問題，提供專業建議，增加節目的參與感和互動性。</text:p>
            <text:p/>
            <text:p>5.<text:tab/>教育推廣：</text:p>
            <text:p>節目除了傳授製作技巧外，還強調兒少影視節目的教育功能，探討如何通過影視媒介進行有效的教育推廣，促進兒少身心健康發展。</text:p>
            <text:p/>
            <text:p>6.<text:tab/>創意工作坊：</text:p>
            <text:p>節目中特設創意工作坊環節，邀請觀眾參與創意發想與劇本撰寫，通過實際操作提升創作能力，激發觀眾的創意潛能。</text:p>
            <text:p/>
            <text:p>7.<text:tab/>資源分享：</text:p>
            <text:p>提供豐富的資源分享，包括製作指南、工具書籍、相關研究資料等，幫助觀眾更好地掌握兒少影視節目的製作技巧。</text:p>
            <text:p/>
            <text:p>8.<text:tab/>專業評測：</text:p>
            <text:p>節目將介紹如何進行兒少影視節目的專業評測，確保節目質量達到最佳標準，並符合兒少教育和心理發展需求。</text:p>
            <text:p/>
            <text:p>9.<text:tab/>創新技術應用：</text:p>
            <text:p>探討最新的影視製作技術和工具，展示如何應用創新技術提升節目的視覺效果和互動性，讓節目更加吸引兒少觀眾。</text:p>
            <text:p/>
            <text:p>10.<text:tab/>國際視野：</text:p>
            <text:p>節目將介紹國際上優秀的兒少影視節目案例，擴展觀眾的國際視野，學習不同文化背景下的製作方式和成功經驗。</text:p>
            <text:p/>
          </table:table-cell>
          <table:table-cell office:value-type="string" table:style-name="ce9">
            <text:p>普通型高中、綜合型高中、普高不分年級、普高一年級、普高二年級、普高三年級、綜高不分年級、綜高一年級、綜高二年級、綜高三年級、高中-國語文、高中-資訊科技、資訊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4,700(未稅)，一年公播價。</text:p>
            <text:p>說明: 共計10集，每集40-45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82</text:p>
          </table:table-cell>
          <table:table-cell table:number-columns-repeated="16368" table:style-name="ce12"/>
        </table:table-row>
        <table:table-row table:style-name="ro5">
          <table:table-cell office:value-type="float" office:value="94" table:style-name="ce7">
            <text:p>94</text:p>
          </table:table-cell>
          <table:table-cell office:value-type="string" table:style-name="ce8">
            <text:p>11321-097</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9">
            <text:p>iMOE</text:p>
          </table:table-cell>
          <table:table-cell office:value-type="string" table:style-name="ce9">
            <text:p>VR咖啡廳實習場域教學體驗模組</text:p>
          </table:table-cell>
          <table:table-cell office:value-type="string" table:style-name="ce9">
            <text:p>結合108課綱的核心素養，VR咖啡廳實習場域教學體驗模組為K12學校提供一個創新且實踐的學習內容。本產品透過虛擬實境技術，打造出一個模擬咖啡廳經營的全方位學習環境，旨在培養學生的職業技能、解決問題能力及團隊合作精神。學生們能夠在這個虛擬咖啡廳中學習到從基本的咖啡製作到進階的飲品調配技巧，包括但不限於拉花藝術、手沖咖啡製作等專業技能。此外，VR技術的應用確保了學習過程的安全性，學生們可以在無風險的環境中進行實踐操作，大膽嘗試各種咖啡製作技巧而不必擔心傳統咖啡機可能帶來的燙傷等安全問題。這樣的學習模式不僅加深了學生對咖啡文化和飲品製作的理解，同時也讓他們能夠體驗到實際工作環境，為將來可能的職業生涯提供了實踐經驗。</text:p>
          </table:table-cell>
          <table:table-cell office:value-type="string" table:style-name="ce9">
            <text:p>須有獨立顯示卡的電腦才可順暢操作VR展示檔</text:p>
            <text:p>• 可以搭載HTC VIVE VR頭盔/ Meta Quest頭盔/Microsoft HoloLens頭盔使用</text:p>
            <text:p>• 亦可支援Unity 6 開發程式支援硬體</text:p>
            <text:p/>
            <text:p>其他需求：</text:p>
            <text:p>- 投影機 / 電視螢幕（可搭配 VR 頭盔使用）</text:p>
            <text:p>- 網路需求：WIFI 無線網路（每秒 100MB 寬頻或以上）</text:p>
          </table:table-cell>
          <table:table-cell office:value-type="string" table:style-name="ce9">
            <text:p>本模組是一個結合108課綱精神的教育創新實踐，透過高度沉浸式的VR技術，將學生帶入一個接近真實的工作環境中。此產品不僅注重技能的培養，更著重於培育學生的跨領域知識應用能力與實作能力。多人協作模式促進學生之間的溝通與合作，完美體現了108課綱提倡的團隊合作與共同參與的學習方式。此外，配套的教學資源豐富，使教師能夠靈活地將此模組融入現有的教學計畫中，豐富學生的學習體驗，激發學習動力，為未來的職業生涯奠定堅實的基礎。</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家政、國中-資訊科技、國中-生活科技、高中-家政、高中-生活科技、高中-資訊科技、餐旅群、家政群、食品群、科技教育、資訊教育</text:p>
          </table:table-cell>
          <table:table-cell office:value-type="string" table:style-name="ce9">
            <text:p>無</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6-183</text:p>
          </table:table-cell>
          <table:table-cell table:number-columns-repeated="16368" table:style-name="ce12"/>
        </table:table-row>
        <table:table-row table:style-name="ro5">
          <table:table-cell office:value-type="float" office:value="95" table:style-name="ce7">
            <text:p>95</text:p>
          </table:table-cell>
          <table:table-cell office:value-type="string" table:style-name="ce8">
            <text:p>11321-098</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基礎</text:p>
          </table:table-cell>
          <table:table-cell office:value-type="string" table:style-name="ce9">
            <text:p>共 12 個單元，適合零基礎學習 C++ 程式語言，並且以 APCS 檢定實作三級分為目標的學習。</text:p>
            <text:p/>
            <text:p>單元一：變數與運算式</text:p>
            <text:p>單元二：條件控制和流程控制</text:p>
            <text:p>單元三：重複式結構</text:p>
            <text:p>單元四：while 迴圈</text:p>
            <text:p>單元五：陣列與字串</text:p>
            <text:p>單元六：模擬練習</text:p>
            <text:p>單元七：字串處理（一）</text:p>
            <text:p>單元八：字串處理（二）</text:p>
            <text:p>單元九：二維陣列與巢狀迴圈</text:p>
            <text:p>單元十：函式</text:p>
            <text:p>單元十一：標準函式庫</text:p>
            <text:p>單元十二：綜合練習</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資訊科技、高中-資訊科技、動力機械群、電機與電子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3211-098「APCS 能力檢定程式設計 C++基礎語言」每人授權使用期限1年，價格 $680元含稅(不含AI助教)。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6-192</text:p>
          </table:table-cell>
          <table:table-cell table:number-columns-repeated="16368" table:style-name="ce12"/>
        </table:table-row>
        <table:table-row table:style-name="ro4">
          <table:table-cell office:value-type="float" office:value="96" table:style-name="ce7">
            <text:p>96</text:p>
          </table:table-cell>
          <table:table-cell office:value-type="string" table:style-name="ce8">
            <text:p>11321-09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BeamStudio雷切創客好簡單</text:p>
          </table:table-cell>
          <table:table-cell office:value-type="string" table:style-name="ce9">
            <text:p>BeamStudio是FLUX推出的專為其雷射切割機設計的強大軟體。它結合了直觀的使用界面和豐富的功能，讓用戶能夠輕鬆進行設計、編輯和控制雷射切割作業。BeamStudio支援多種檔案格式，包括SVG、DXF、JPEG等，並提供了各種工具和效果選項，如文字編輯、圖形排列、裁剪等，以滿足不同的創意需求。用戶可以直接從軟體中設定雷射切割參數，預覽作業效果，並進行即時的調整和優化。此外，BeamStudio還支援複雜的切割路徑和圖層管理，確保高精度和效率。無論是新手還是經驗豐富的用戶，BeamStudio都是一款強大的工具，助力於創造出精確、創新的雷射切割作品。</text:p>
          </table:table-cell>
          <table:table-cell office:value-type="string" table:style-name="ce9">
            <text:p>1.作業系統：通常支援 Windows、MacOS 和 Linux 等主流作業系統版本，需根據具體的軟體版本和系統要求來確認支援的作業系統。</text:p>
            <text:p>2.處理器：建議使用具有適當處理能力的多核心處理器，以確保軟體運行流暢。</text:p>
            <text:p>3.記憶體：建議安裝足夠的系統記憶體（RAM），以應對處理大型圖像和複雜設計時的需求。</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BeamStudio不僅僅是設計工具，它還允許用戶精確設置雷射切割參數，預覽和優化切割路徑，確保高精度的切割效果。用戶可以通過軟體中的實時預覽功能，在切割之前評估設計的外觀和效果，並進行必要的調整。此外，BeamStudio支援多層圖層管理和複雜的切割路徑生成，使得處理複雜設計變得更加容易和精確。</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193</text:p>
          </table:table-cell>
          <table:table-cell table:number-columns-repeated="16368" table:style-name="ce12"/>
        </table:table-row>
        <table:table-row table:style-name="ro10">
          <table:table-cell office:value-type="float" office:value="97" table:style-name="ce7">
            <text:p>97</text:p>
          </table:table-cell>
          <table:table-cell office:value-type="string" table:style-name="ce8">
            <text:p>11321-10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3D列印基礎入門</text:p>
          </table:table-cell>
          <table:table-cell office:value-type="string" table:style-name="ce9">
            <text:p>Cura是由Ultimaker開發的開源3D列印切片軟體，為用戶提供了強大的列印準備工具。其直觀的用戶界面和豐富的功能使得用戶可以輕鬆地將3D模型切割成多層，生成列印路徑和支撐結構，以實現高質量的列印成品。Cura支援多種列印參數的調整，包括溫度、速度、材料和支撐設置，讓用戶能夠根據具體需求進行精細調整和優化。此外，Cura擁有活躍的社群和廣泛的插件支持，使得其功能不斷擴展和改進。不論是初學者還是專業用戶，Cura都是理想的選擇，適用於各種3D列印應用場景，從家庭用途到工業級專案。</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194</text:p>
          </table:table-cell>
          <table:table-cell table:number-columns-repeated="16368" table:style-name="ce12"/>
        </table:table-row>
        <table:table-row table:style-name="ro9">
          <table:table-cell office:value-type="float" office:value="98" table:style-name="ce7">
            <text:p>98</text:p>
          </table:table-cell>
          <table:table-cell office:value-type="string" table:style-name="ce8">
            <text:p>11321-10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四軸飛行器的基礎認識FAI世界運動錦標賽</text:p>
          </table:table-cell>
          <table:table-cell office:value-type="string" table:style-name="ce9">
            <text:p>球型無人機在結合FAI世界無人機運動錦標大賽時，能夠展示其獨特的技術優勢和競技潛力。這種無人機因其獨特的球形設計而具有優越的穩定性和抗碰撞能力，為競速比賽中的安全性和可靠性提供了保障。</text:p>
            <text:p/>
            <text:p>首先，球型無人機的穩定性使得選手在高速飛行中能夠更精確地操控無人機，尤其是在通過複雜的賽道時，其穩定性可以有效減少失誤率。其次，抗碰撞設計可以保護無人機的內部元件，在碰撞發生時減少損壞，這對於競賽中的無人機維護和持續參賽尤為重要。</text:p>
          </table:table-cell>
          <table:table-cell office:value-type="string" table:style-name="ce9">
            <text:p>1.本系統為雲平臺架構，使用者前端僅需瀏覽器即可登入，可以在任何作業系統上使用(Windows系統和IOS系統或是手持裝置都行)</text:p>
            <text:p>2.建議使用瀏覽器：Google Chrome 90上版本、Firefox 90以上版本或Edge</text:p>
          </table:table-cell>
          <table:table-cell office:value-type="string" table:style-name="ce9">
            <text:p>FAI世界無人機運動錦標大賽（FAI World Drone Racing Championship）是由國際航空聯合會（Fédération Aéronautique Internationale，FAI）主辦的頂級無人機競速賽事。這個賽事匯聚了來自世界各地的頂尖無人機競速選手，他們駕駛高速無人機在特定的賽道上進行比賽。</text:p>
            <text:p/>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195</text:p>
          </table:table-cell>
          <table:table-cell table:number-columns-repeated="16368" table:style-name="ce12"/>
        </table:table-row>
        <table:table-row table:style-name="ro9">
          <table:table-cell office:value-type="float" office:value="99" table:style-name="ce7">
            <text:p>99</text:p>
          </table:table-cell>
          <table:table-cell office:value-type="string" table:style-name="ce8">
            <text:p>11321-10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中英文看打輸入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中-國語文、國中-英語文、國中-資訊科技、高中-國語文、高中-英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197</text:p>
          </table:table-cell>
          <table:table-cell table:number-columns-repeated="16368" table:style-name="ce12"/>
        </table:table-row>
        <table:table-row table:style-name="ro15">
          <table:table-cell office:value-type="float" office:value="100" table:style-name="ce7">
            <text:p>100</text:p>
          </table:table-cell>
          <table:table-cell office:value-type="string" table:style-name="ce8">
            <text:p>11321-103</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holastic Math Pro國小數學線上學習評量</text:p>
          </table:table-cell>
          <table:table-cell office:value-type="string" table:style-name="ce9">
            <text:p>Scholastic Math Pro 是一個結合新加坡課綱，功能強大且易於使用的線上數學平臺，專為滿足各種數學教學和學習需求而設計。這個平臺不僅提供數位學習體驗，還大大提升了學生的參與度和學習成果。透過即時報告回饋和數字化練習，幫助老師有效地調整教學策略，確保每個學生都能掌握數學概念。無論是課堂內還是課堂外，Scholastic Math Pro都能提供全方位的支持，使教學過程更加高效和有趣，有效提升學生的學習意願與樂趣。</text:p>
          </table:table-cell>
          <table:table-cell office:value-type="string" table:style-name="ce9">
            <text:p>為了獲得最佳體驗，我們支援以下瀏覽器的當前版本及前兩個版本：</text:p>
            <text:p/>
            <text:p>Microsoft Edge</text:p>
            <text:p>Chrome</text:p>
            <text:p>Firefox</text:p>
            <text:p>Safari</text:p>
            <text:p>每次發布新瀏覽器版本時，我們將開始支援該版本以及之前支持的最後兩個版本。</text:p>
            <text:p/>
            <text:p>*使用舊版本瀏覽器可能會導致您無法訪問 Math Pro，並且某些網站功能可能無法正常運行。使用最新的瀏覽器將提供更好的加密和隱私支持。</text:p>
          </table:table-cell>
          <table:table-cell office:value-type="string" table:style-name="ce9">
            <text:p>Scholastic Math Pro 的特點：</text:p>
            <text:p/>
            <text:p>數位平臺：提供即時且全面的平臺，結合教學與作業，促進學生參與和學習成果的提升。</text:p>
            <text:p>即時數據報告：即時提供數據，以調整和改進教學方法，確保學生的學習進度和理解程度。</text:p>
            <text:p>數字化練習：利用經過驗證的具象-圖像-抽象教學法進行數字化練習，增強學生的數學理解 。</text:p>
            <text:p>教師介面：強大的教師介面，快速清晰地顯示學生表現，便於查看班級/個人表現和已完成的活動，並識別需要幫助的學生。</text:p>
            <text:p>時間效率：節省時間，高效管理教學資源和課程準備，內嵌的專業學習和課程準備工具 。</text:p>
            <text:p>Scholastic Math Pro 能夠快速傳達學生表現的最重要訊息，包括查看班級或個人表現、已完成的活動、識別需要幫助的學生、回顧學習目標、診斷和測量學生的理解程度等。這些功能使教師能夠更有效地管理和改進教學過程，確保每個學生都能獲得最佳的學習體驗 。</text:p>
          </table:table-cell>
          <table:table-cell office:value-type="string" table:style-name="ce9">
            <text:p>國民小學、國小不分年級、國小一年級、國小二年級、國小三年級、國小四年級、國小五年級、國小六年級、國小-英語文、國小-數學</text:p>
          </table:table-cell>
          <table:table-cell office:value-type="string" table:style-name="ce9">
            <text:p>https://www.youtube.com/watch?v=Nwk9zXpLSio</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10">
            <text:p>6-198</text:p>
          </table:table-cell>
          <table:table-cell table:number-columns-repeated="16368" table:style-name="ce12"/>
        </table:table-row>
        <table:table-row table:style-name="ro9">
          <table:table-cell office:value-type="float" office:value="101" table:style-name="ce7">
            <text:p>101</text:p>
          </table:table-cell>
          <table:table-cell office:value-type="string" table:style-name="ce8">
            <text:p>11321-10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十分鐘小健將</text:p>
          </table:table-cell>
          <table:table-cell office:value-type="string" table:style-name="ce9">
            <text:p>根據統計，國內學生每日、每週運動時間大多不足，而且隨著年級和教育階段升高，運動不足的現象愈形嚴重，視力不良比率也日漸升高。學生需要被引導妥善利用零碎時間養成運動習慣。以腦部科學的角度來說，運動能夠讓大腦有更多的血流量，增加不同腦部區域的連結，活化大腦前額葉，提升大腦認知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able:table-cell>
          <table:table-cell office:value-type="string" table:style-name="ce9">
            <text:p>本產品以線上開通方式交付採購單位,建議使用教室應具備:</text:p>
            <text:p>1.電腦裝置:PC WINDOWS10以上、MAC OS10以上</text:p>
            <text:p>2.平板裝置:IPAD iOS系統、各廠牌 Android、Micorosoft Surface</text:p>
            <text:p>3.瀏覽器:Micorosoft IE、Micorosoft Edge、Google Chrome、Safari</text:p>
            <text:p>4.穩定的網路環境:有線網路、Wifi、行動網路4G以上</text:p>
            <text:p/>
            <text:p/>
            <text:p>採購本品項之學校請提供負責管理的教師之姓名/電話分機/電子信箱,本公司將以mail方式寄發:登入網址/開通帳號與密碼,開通後管理老師可依據使用習慣變更原始密碼!完全無需各別安裝下載,即可開通使用!</text:p>
            <text:p/>
          </table:table-cell>
          <table:table-cell office:value-type="string" table:style-name="ce9">
            <text:p>上完靜態課程之後，下課最好的活動應該是遊戲和運動。但根據統計，學生每日、每週運動時間大多不足，而且隨著年級和教育階段升高，運動不足的現象愈形嚴重，視力不良比率也日漸升高。學生需要被引導妥善利用零碎時間養成運動習慣。運動有許多好處，例如:</text:p>
            <text:p>1.運動能讓大腦活化：以大腦科學的角度來說，運動能夠讓孩子大腦有更多的血流量，增加不同腦區之間的連結，活化大腦前額葉，提升大腦認知力。</text:p>
            <text:p>2.運動可促進社會互動：孩子可藉著創造屬於自己的遊戲規則，學習重要的社交技巧、態度和價值觀。</text:p>
            <text:p>3.多運動可提升學業成績：運動就有助於增進學習力、穩定情緒。長庚醫院腦神經外科主任魏國珍指出，國外對學齡兒童相關研究發現，每天運動1小時者，學業成績優於未運動者。</text:p>
            <text:p>4.多運動可提升創造力：被譽為瑞典「國民醫師」的安德斯韓森證實運動可增強記憶、提升創造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家庭教育、安全教育、戶外教育</text:p>
          </table:table-cell>
          <table:table-cell office:value-type="string" table:style-name="ce9">
            <text:p>無</text:p>
          </table:table-cell>
          <table:table-cell office:value-type="string" table:style-name="ce9">
            <text:p>https://www2.aquaviewco.com/</text:p>
            <text:p>登入後，點選編程實驗室03，即可試用</text:p>
          </table:table-cell>
          <table:table-cell office:value-type="string" table:style-name="ce9">
            <text:p>https://reurl.cc/bVQKAM</text:p>
          </table:table-cell>
          <table:table-cell office:value-type="string" table:style-name="ce9">
            <text:p>歡迎洽詢採購</text:p>
            <text:p>聯繫窗口: 劉曉珍</text:p>
            <text:p>聯繫電話: 03-2871448</text:p>
            <text:p>Mail: jeanliu541210@gmail.com</text:p>
          </table:table-cell>
          <table:table-cell office:value-type="string" table:style-name="ce9">
            <text:p>https://www.kidsworld123.com/</text:p>
          </table:table-cell>
          <table:table-cell office:value-type="string" table:style-name="ce10">
            <text:p>6-199</text:p>
          </table:table-cell>
          <table:table-cell table:number-columns-repeated="16368" table:style-name="ce12"/>
        </table:table-row>
        <table:table-row table:style-name="ro9">
          <table:table-cell office:value-type="float" office:value="102" table:style-name="ce7">
            <text:p>102</text:p>
          </table:table-cell>
          <table:table-cell office:value-type="string" table:style-name="ce8">
            <text:p>11321-10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Office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00</text:p>
          </table:table-cell>
          <table:table-cell table:number-columns-repeated="16368" table:style-name="ce12"/>
        </table:table-row>
        <table:table-row table:style-name="ro9">
          <table:table-cell office:value-type="float" office:value="103" table:style-name="ce7">
            <text:p>103</text:p>
          </table:table-cell>
          <table:table-cell office:value-type="string" table:style-name="ce8">
            <text:p>11321-106</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台灣特有種 VR Endemic to Taiwan VR</text:p>
          </table:table-cell>
          <table:table-cell office:value-type="string" table:style-name="ce9">
            <text:p>《台灣特有種》是一部與公共電視合製的 VR 短片系列，共有 5 集，每集 5 分鐘。這部短片適合國小三年級至高中三年級的學生觀賞，主要介紹臺灣的五種特有生物，包括深山鍬形蟲、泰雅鈍頭蛇、翡翠樹蛙、大圓斑球背象鼻蟲和臺灣旱招潮蟹。透過 VR 更貼近的認識臺灣特有的生物，引發學生對這些生物的學習好奇心，並實現虛擬卻真實的高沉浸體驗。這種方式打破了傳統課本的學習模式，深化學習成果，創造寓教於樂的科普教育體驗。學生不僅能觀察到這些生物的細節和行為，還能了解它們在生態系統中的重要角色。這樣的學習過程不僅有助於培養環境保護意識，還能提升學生的觀察力和批判性思維能力，使他們在愉快的學習氛圍中獲得豐富的知識。</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able:table-cell>
          <table:table-cell office:value-type="string" table:style-name="ce9">
            <text:p>無</text:p>
            <text:p/>
          </table:table-cell>
          <table:table-cell office:value-type="string" table:style-name="ce9">
            <text:p>請洽負責窗口</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able:table-cell>
          <table:table-cell office:value-type="string" table:style-name="ce10">
            <text:p>6-201</text:p>
          </table:table-cell>
          <table:table-cell table:number-columns-repeated="16368" table:style-name="ce12"/>
        </table:table-row>
        <table:table-row table:style-name="ro9">
          <table:table-cell office:value-type="float" office:value="104" table:style-name="ce7">
            <text:p>104</text:p>
          </table:table-cell>
          <table:table-cell office:value-type="string" table:style-name="ce8">
            <text:p>11321-107</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人氣甲蟲特輯 Popular Beetle Special Feature</text:p>
          </table:table-cell>
          <table:table-cell office:value-type="string" table:style-name="ce9">
            <text:p>《人氣甲蟲特輯》記錄了四隻超人氣甲蟲，共有 3 集，每集 6 分鐘，專為國小三年級至高中三年級的學生打造。影片帶領觀眾探索艷細身赤鍬形蟲、南洋大兜蟲、日本大鍬形蟲和西藏深山鍬形蟲等四種迷人的甲蟲。透過 VR 技術，學生們能夠深入甲蟲的棲地，近距離觀察其獨特習性，激發對生物學的濃厚興趣，享受虛擬而真實的高沉浸體驗。這部作品讓學生們不僅僅是觀看，更是身臨其境地參與學習，增加了對自然界的理解和熱愛。每一集影片都精心設計，以生動的畫面和有趣的敘事方式，讓學生們在寓教於樂的氛圍中學習，提升學習效果。這種創新的教學方式，不僅豐富了課堂內容，還鼓勵學生主動探索，培養他們的科學探究精神和求知欲。</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able:table-cell>
          <table:table-cell office:value-type="string" table:style-name="ce10">
            <text:p>6-202</text:p>
          </table:table-cell>
          <table:table-cell table:number-columns-repeated="16368" table:style-name="ce12"/>
        </table:table-row>
        <table:table-row table:style-name="ro9">
          <table:table-cell office:value-type="float" office:value="105" table:style-name="ce7">
            <text:p>105</text:p>
          </table:table-cell>
          <table:table-cell office:value-type="string" table:style-name="ce8">
            <text:p>11321-108</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物種多樣性 Atlas of the Earth</text:p>
          </table:table-cell>
          <table:table-cell office:value-type="string" table:style-name="ce9">
            <text:p>《物種多樣性》集結了12種珍稀物種，共有 12 集，每集 1 分鐘，適合國小三年級至高中三年級的學生觀賞。影片擁有豐富的物種介紹，主角包括臺灣土白蟻、大白斑蝶、枯葉螳螂、玫瑰與百合、大頭金蠅、翡翠樹蛙、巨人葉脩、蘭花螳螂、麗眼班螳、泰雅鈍頭蛇、深山鍬形蟲和竹節蟲。高品質的 VR 技術，讓學生能沉浸於這些生物的奇妙世界，深入探索牠們的棲息地和獨特行為，激發無限的生物學熱情。這種學習方式打破了傳統課本的限制，深化學習成果，實現寓教於樂的科普教育。</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ext:p/>
          </table:table-cell>
          <table:table-cell office:value-type="string" table:style-name="ce10">
            <text:p>6-203</text:p>
          </table:table-cell>
          <table:table-cell table:number-columns-repeated="16368" table:style-name="ce12"/>
        </table:table-row>
        <table:table-row table:style-name="ro9">
          <table:table-cell office:value-type="float" office:value="106" table:style-name="ce7">
            <text:p>106</text:p>
          </table:table-cell>
          <table:table-cell office:value-type="string" table:style-name="ce8">
            <text:p>11321-109</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地球物種共生的秘密 The Secrets of Earth's Species Coexistence</text:p>
          </table:table-cell>
          <table:table-cell office:value-type="string" table:style-name="ce9">
            <text:p>《地球物種共生的秘密》是一部VR劇情長片，片長 15 分鐘，適合國小三年級至高中三年級的學生觀賞。這部影片聚焦於三對超微小昆蟲、植物和蕈類，展示它們為了自身物種的延續，如何通過特殊的行為演化來共生共存。影片深入探討了這些生物之間的互動，並延伸出人類與大自然該如何和諧共處的思考。透過身臨其境的VR體驗，學生們能夠更加直觀地理解生物多樣性和生態平衡的重要性。這部影片不僅僅是科普知識的傳遞，更是環保意識的啟蒙，鼓勵孩子們關愛環境、愛護地球。影片精心設計的故事情節和逼真的視覺效果，將深深吸引學生的注意力，讓他們在觀看過程中不僅獲得知識，還能培養出對自然的敬畏與珍惜之情。這種教育方式，有助於學生形成良好的環境保護觀念，並將其內化為日常行為。</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ext:p/>
          </table:table-cell>
          <table:table-cell office:value-type="string" table:style-name="ce10">
            <text:p>6-204</text:p>
          </table:table-cell>
          <table:table-cell table:number-columns-repeated="16368" table:style-name="ce12"/>
        </table:table-row>
        <table:table-row table:style-name="ro12">
          <table:table-cell office:value-type="float" office:value="107" table:style-name="ce7">
            <text:p>107</text:p>
          </table:table-cell>
          <table:table-cell office:value-type="string" table:style-name="ce8">
            <text:p>11321-110</text:p>
          </table:table-cell>
          <table:table-cell office:value-type="string" table:style-name="ce8">
            <text:p>1 數位內容</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素質音樂課程學生用app</text:p>
          </table:table-cell>
          <table:table-cell office:value-type="string" table:style-name="ce9">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素質音樂課程學生用ａｐｐ，是提供給學生，學習前預習、學習後複習的ａｐｐ，每冊有２０堂後的所有上課學習內容。每堂課包括課堂中的主題歌曲、繪本歌譜、學習指導方案。</text:p>
            <text:p>學生可以利用ａｐｐ連上網路，隨時學習。</text:p>
            <text:p/>
          </table:table-cell>
          <table:table-cell office:value-type="string" table:style-name="ce9">
            <text:p>需求規格：</text:p>
            <text:p>使用作業系統：android 9.0 Apple IOS 15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9">
            <text:p>產品特色：</text:p>
            <text:p>1.共6冊，每冊20堂課，連網線上觀看。</text:p>
            <text:p>2 每冊使用一個QR碼 掃瞄QR碼後 綁定裝置使用。</text:p>
            <text:p>3.單冊購買使用，可以多冊掃瞄QR碼切換閱讀。</text:p>
            <text:p>4.每堂課內容包括：課程主題歌曲、繪本歌譜、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ext:p/>
          </table:table-cell>
          <table:table-cell office:value-type="string" table:style-name="ce9">
            <text:p>國民小學、國小一年級、國小二年級、國小三年級、國小-藝術、品德教育</text:p>
          </table:table-cell>
          <table:table-cell office:value-type="string" table:style-name="ce9">
            <text:p>https://youtu.be/UAyXSipi6pU</text:p>
            <text:p>或在YouTube搜尋“互動式素質音樂課程學生用ａｐｐ”</text:p>
          </table:table-cell>
          <table:table-cell office:value-type="string" table:style-name="ce9">
            <text:p>無</text:p>
          </table:table-cell>
          <table:table-cell office:value-type="string" table:style-name="ce9">
            <text:p>訂閱制 1年期新台幣８８８元</text:p>
          </table:table-cell>
          <table:table-cell office:value-type="string" table:style-name="ce9">
            <text:p>連繫窗口</text:p>
            <text:p>霓歐實業股份有限公司</text:p>
            <text:p>廖嘉銚</text:p>
            <text:p>04-24616699</text:p>
            <text:p>jumpest2001@gmail.com</text:p>
            <text:p/>
          </table:table-cell>
          <table:table-cell office:value-type="string" table:style-name="ce9">
            <text:p>連繫窗口</text:p>
            <text:p>霓歐實業股份有限公司</text:p>
            <text:p>廖嘉銚</text:p>
            <text:p>04-24616699</text:p>
            <text:p>jumpest2001@gmail.com</text:p>
            <text:p/>
          </table:table-cell>
          <table:table-cell office:value-type="string" table:style-name="ce10">
            <text:p>6-205</text:p>
          </table:table-cell>
          <table:table-cell table:number-columns-repeated="16368" table:style-name="ce12"/>
        </table:table-row>
        <table:table-row table:style-name="ro9">
          <table:table-cell office:value-type="float" office:value="108" table:style-name="ce7">
            <text:p>108</text:p>
          </table:table-cell>
          <table:table-cell office:value-type="string" table:style-name="ce8">
            <text:p>11321-11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 美國之音(VOA)英語慣用語課程系列</text:p>
          </table:table-cell>
          <table:table-cell office:value-type="string" table:style-name="ce9">
            <text:p>◆適用CEFR B1以上英語文程度高中職在學學生，呼應108課程語文學習核心素養，包括學習表現第二到第五學習階段的「聽、說」語言能力，學習興趣與態度、學習方法與策略、文化理解、邏輯思考判斷與創造力，以及學習內容中的語言知識、溝通功能、文化習俗和思考能力四大主題，課程內容從歷史、文化和文學挑選出有趣英語慣用語，透過詼諧的故事和例子，學習這些英語慣用語的來源、意義和適當的使用方式。</text:p>
            <text:p>課程設計採用MyET古典模式架構(Classic)，透過單句練習、強化練習、自我檢定及跟讀學習互動模式，旨在培養學生聽懂且能講述這些英語慣用語。</text:p>
            <text:p>課程架構以主流的聽說與溝通式教學法來規劃，採用「先聽說，後讀寫」的母語學習方式，搭配情境故事短文的學習導向為主軸，讓學生不僅認識這些有趣的英語慣用語，還能唸出來、同時學習到這些慣用語所包含的文化內涵，能夠更深入了解美國的歷史及文化，以及美國人的價值觀和生活方式，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B1</text:p>
            <text:p/>
            <text:p>◆課程包含</text:p>
            <text:p>1.VOA教你英語慣用語(1)</text:p>
            <text:p>2.VOA教你英語慣用語(2)</text:p>
            <text:p>3.VOA教你英語慣用語(3)</text:p>
            <text:p>4.VOA教你英語慣用語(4)</text:p>
            <text:p>5.VOA教你英語慣用語(5)</text:p>
            <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餐旅群、多元文化教育、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聯繫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06</text:p>
          </table:table-cell>
          <table:table-cell table:number-columns-repeated="16368" table:style-name="ce12"/>
        </table:table-row>
        <table:table-row table:style-name="ro9">
          <table:table-cell office:value-type="float" office:value="109" table:style-name="ce7">
            <text:p>109</text:p>
          </table:table-cell>
          <table:table-cell office:value-type="string" table:style-name="ce8">
            <text:p>11321-11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行動通訊網際網路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07</text:p>
          </table:table-cell>
          <table:table-cell table:number-columns-repeated="16368" table:style-name="ce12"/>
        </table:table-row>
        <table:table-row table:style-name="ro9">
          <table:table-cell office:value-type="float" office:value="110" table:style-name="ce7">
            <text:p>110</text:p>
          </table:table-cell>
          <table:table-cell office:value-type="string" table:style-name="ce8">
            <text:p>11321-11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重頭學好英語課程系列</text:p>
          </table:table-cell>
          <table:table-cell office:value-type="string" table:style-name="ce9">
            <text:p>◆適用CEFR A1-B1英語文程度的國中與高中職在學學生，呼應108課程語文學習核心素養，包括學習表現第二到第五學習階段的「聽、說」語言能力，及學習內容中的語言知識、溝通功能和思考能力，課程內容將一系列重要的英語文法和句型，從基礎的簡單式肯定句開始，結合句型代換練習模式，由淺入深，循序漸進來學習。</text:p>
            <text:p>課程設計採用MyET人工智慧口語課堂架構(AI Classroom)，透過虛擬教師的教學講解，教學輔助黑板動畫、圖像和多種的字彙、句型及會話學習互動模式，旨在培養學生熟悉簡單且實用的英語文句型。</text:p>
            <text:p>課程架構以主流的聽說與溝通式教學法來規劃，採用「先聽說，後讀寫」的母語學習方式，搭配情境會話的學習導向為主軸，讓學生不僅認識這些重要英語文句型，還能唸出來、能拼寫（Reading, Listening, Speaking and Spelling, RLSS），能在日常生活中靈活應用與他人溝通，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1～CEFR B1</text:p>
            <text:p/>
            <text:p>◆課程包含：</text:p>
            <text:p>1. 重頭學好英語 - 句型代換練習 1</text:p>
            <text:p>2. 重頭學好英語 - 句型代換練習 2</text:p>
            <text:p>3. 重頭學好英語 - 句型代換練習 3</text:p>
            <text:p>4. 重頭學好英語 - 句型代換練習 4</text:p>
            <text:p>5. 重頭學好英語 - 句型代換練習 5</text:p>
            <text:p>6. 重頭學好英語 - 句型代換練習 6</text:p>
            <text:p>7. 重頭學好英語 - 句型代換練習 7</text:p>
            <text:p>8. 重頭學好英語 - 句型代換練習 8</text:p>
            <text:p>9. 重頭學好英語 - 句型代換練習 9</text:p>
            <text:p>10. 重頭學好英語 - 句型代換練習 10</text:p>
            <text:p>11. 重頭學好英語 - 句型代換練習 11</text:p>
            <text:p>12. 重頭學好英語 - 句型代換練習 12</text:p>
            <text:p>13. 重頭學好英語 - 句型代換練習 13</text:p>
            <text:p>14. 重頭學好英語 - 句型代換練習 1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08</text:p>
          </table:table-cell>
          <table:table-cell table:number-columns-repeated="16368" table:style-name="ce12"/>
        </table:table-row>
        <table:table-row table:style-name="ro11">
          <table:table-cell office:value-type="float" office:value="111" table:style-name="ce7">
            <text:p>111</text:p>
          </table:table-cell>
          <table:table-cell office:value-type="string" table:style-name="ce8">
            <text:p>11321-11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基礎(Scratch 3.0)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小三年級、國小四年級、國小五年級、國小六年級、國小-國語文、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2</text:p>
          </table:table-cell>
          <table:table-cell table:number-columns-repeated="16368" table:style-name="ce12"/>
        </table:table-row>
        <table:table-row table:style-name="ro11">
          <table:table-cell office:value-type="float" office:value="112" table:style-name="ce7">
            <text:p>112</text:p>
          </table:table-cell>
          <table:table-cell office:value-type="string" table:style-name="ce8">
            <text:p>11321-11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進階(Scratch 3.0)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國中不分年級、國中一年級、國中二年級、國中三年級、國中-國語文、國中-資訊科技、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3</text:p>
          </table:table-cell>
          <table:table-cell table:number-columns-repeated="16368" table:style-name="ce12"/>
        </table:table-row>
        <table:table-row table:style-name="ro13">
          <table:table-cell office:value-type="float" office:value="113" table:style-name="ce7">
            <text:p>113</text:p>
          </table:table-cell>
          <table:table-cell office:value-type="string" table:style-name="ce8">
            <text:p>11321-11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App Invertor 2)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5</text:p>
          </table:table-cell>
          <table:table-cell table:number-columns-repeated="16368" table:style-name="ce12"/>
        </table:table-row>
        <table:table-row table:style-name="ro9">
          <table:table-cell office:value-type="float" office:value="114" table:style-name="ce7">
            <text:p>114</text:p>
          </table:table-cell>
          <table:table-cell office:value-type="string" table:style-name="ce8">
            <text:p>11321-117</text:p>
          </table:table-cell>
          <table:table-cell office:value-type="string" table:style-name="ce8">
            <text:p>1 數位內容</text:p>
          </table:table-cell>
          <table:table-cell office:value-type="string" table:style-name="ce9">
            <text:p>紳智科技教育有限公司</text:p>
          </table:table-cell>
          <table:table-cell office:value-type="string" table:style-name="ce9">
            <text:p>ottodot</text:p>
          </table:table-cell>
          <table:table-cell office:value-type="string" table:style-name="ce9">
            <text:p>ottodot 線上科學遊戲</text:p>
          </table:table-cell>
          <table:table-cell office:value-type="string" table:style-name="ce9">
            <text:p>使用孩童最喜歡的RoBlox來進行STEM教育教學</text:p>
            <text:p>比如說在所有遊戲中的 Evo frenz</text:p>
            <text:p>1.遊戲中會介紹多種動物的成長歷程，目前包含的種類有10種，具有一定豐富性</text:p>
            <text:p>2.遊戲的操作方式單純，場景豐富，目標是在場景中蒐集光點(在成長完成的動物階段，可以蒐集到更多種的光點)，一邊回答問題，增加得分 。在同一種動物的問題都回答完畢之後，才能選擇更多的動物，遊戲過程的設計易於理解。</text:p>
            <text:p/>
            <text:p>或者是 Leafy Towers</text:p>
            <text:p>1.Leafy Towers設計上主要是植物的生長過程，同樣有多種植物會隨著遊戲進行而陸續增加，目前從選單中看到有五種 。</text:p>
            <text:p>2.在遊戲的設計上，在USER照顧不同種類的植物過程中，會遇到多次重複的問題，進而加強記憶度</text:p>
            <text:p/>
            <text:p/>
            <text:p>主要特點</text:p>
            <text:p>互動學習：通過 Roblox 平台的模擬實驗，學生可以在遊戲中直觀地了解和應用科學概念。</text:p>
            <text:p>專業指導：課程由經驗豐富的老師授課，確保學生在輕鬆愉快的環境中學到實用知識。</text:p>
            <text:p>靈活的課程安排：每週一次的在線課程，每堂課時長一小時，方便學生和家長安排時間。</text:p>
            <text:p>個性化學習：遊戲內容專為學校課程設計，幫助學生強化學校所學知識，提升成績和學習興趣​ 。</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9">
            <text:p>系統硬體需求</text:p>
            <text:p/>
            <text:p>**顯示卡**：在 PC/Windows 上，Roblox 應用程式需要 DirectX 10 或更高功能等級的支援。為了獲得最佳性能，我們建議使用 5 年以下配備專用顯示卡的電腦，或 3 年以下配備顯示卡的筆記型電腦。</text:p>
            <text:p/>
            <text:p>**處理器**：Roblox 建議您使用速度為 1.6 GHz 或更高的最新處理器 (2005+)。舊 AMD 處理器會出現一些問題。</text:p>
            <text:p/>
            <text:p>**RAM 或記憶體**：Roblox 建議您在 Windows 7、Windows 8.1 或 Windows 10 上至少擁有 1 GB 的記憶體。</text:p>
            <text:p/>
            <text:p>**儲存空間**：Roblox 建議您至少有 20 MB 的系統儲存空間來安裝 Roblox。</text:p>
            <text:p/>
            <text:p>網路需求</text:p>
            <text:p/>
            <text:p>Roblox 建議使用最少為 4-8 Mbps 的網路。</text:p>
          </table:table-cell>
          <table:table-cell office:value-type="string" table:style-name="ce9">
            <text:p>根據教育部小學科學課程大綱設計 Roblox 科學遊戲 。</text:p>
            <text:p>以訂閱制進行，按照年齡分別提供不同的遊戲，來讓孩子在過程中學習STEM的各種知識。https://www.ottodot.com/science-games</text:p>
            <text:p/>
            <text:p>可以參考Youtube說明</text:p>
            <text:p>https://www.youtube.com/shorts/7zm00Lq71vE</text:p>
            <text:p>目前的遊戲有</text:p>
            <text:p>小三 : 動物、分類、電氣系統、探索材料、真菌和細菌、動物的生命週期、植物的生命週期、磁鐵及其特性植物</text:p>
            <text:p>小四 : 身體系統、熱量和溫度、光與影製作、磁鐵、植物系統</text:p>
            <text:p>小五 : 空氣和呼吸系統、植物運輸系統、植物繁殖循環系統、生命的單位、水和狀態的變化、水循環</text:p>
            <text:p>小六 : 食物中的能量、食物鏈和食物網、能源的形式和用途、能量來源</text:p>
          </table:table-cell>
          <table:table-cell office:value-type="string" table:style-name="ce9">
            <text:p>國民小學、國民中學、國小三年級、國小四年級、國小五年級、國小六年級、國中一年級、國中二年級、國小-英語文、國小-數學、國小-社會、國小-自然科學、國小-綜合活動、國小-生活課程、國中-英語文、國中-數學、國中-理化、國中-生物、國中-地球科學、國中-資訊科技、國中-生活科技、生命教育、資訊教育、戶外教育、國際教育</text:p>
          </table:table-cell>
          <table:table-cell office:value-type="string" table:style-name="ce9">
            <text:p>https://www.youtube.com/shorts/7zm00Lq71vE</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9">
            <text:p>https://www.roblox.com/Login<text:s/></text:p>
            <text:p>Username<text:tab/>Password<text:tab/>Member Pin</text:p>
            <text:p>otdaccount1<text:tab/>123otd456<text:tab/>46462</text:p>
            <text:p>otdaccount2<text:tab/>123otd456<text:tab/>67277</text:p>
            <text:p>otdaccount3<text:tab/>123otd456<text:tab/>48737</text:p>
            <text:p>otdaccount4<text:tab/>123otd456<text:tab/>88398</text:p>
            <text:p>otdaccount5<text:tab/>123otd456<text:tab/>98313</text:p>
          </table:table-cell>
          <table:table-cell office:value-type="string" table:style-name="ce9">
            <text:p>半年期 36000元整 / 一個帳號</text:p>
            <text:p>一年期 70000元整 / 一個帳號</text:p>
          </table:table-cell>
          <table:table-cell office:value-type="string" table:style-name="ce9">
            <text:p>紳智科技教育有限公司</text:p>
            <text:p>雍承書</text:p>
            <text:p>Jason@toybrains.com</text:p>
            <text:p>0953657868</text:p>
          </table:table-cell>
          <table:table-cell office:value-type="string" table:style-name="ce9">
            <text:p>https://www.ottodot.com/science-games</text:p>
          </table:table-cell>
          <table:table-cell office:value-type="string" table:style-name="ce10">
            <text:p>6-216</text:p>
          </table:table-cell>
          <table:table-cell table:number-columns-repeated="16368" table:style-name="ce12"/>
        </table:table-row>
        <table:table-row table:style-name="ro9">
          <table:table-cell office:value-type="float" office:value="115" table:style-name="ce7">
            <text:p>115</text:p>
          </table:table-cell>
          <table:table-cell office:value-type="string" table:style-name="ce8">
            <text:p>11321-11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Python程式設計)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8</text:p>
          </table:table-cell>
          <table:table-cell table:number-columns-repeated="16368" table:style-name="ce12"/>
        </table:table-row>
        <table:table-row table:style-name="ro9">
          <table:table-cell office:value-type="float" office:value="116" table:style-name="ce7">
            <text:p>116</text:p>
          </table:table-cell>
          <table:table-cell office:value-type="string" table:style-name="ce8">
            <text:p>11321-11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AI人工智慧概論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1</text:p>
          </table:table-cell>
          <table:table-cell table:number-columns-repeated="16368" table:style-name="ce12"/>
        </table:table-row>
        <table:table-row table:style-name="ro9">
          <table:table-cell office:value-type="float" office:value="117" table:style-name="ce7">
            <text:p>117</text:p>
          </table:table-cell>
          <table:table-cell office:value-type="string" table:style-name="ce8">
            <text:p>11321-12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AI人工智慧應用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2</text:p>
          </table:table-cell>
          <table:table-cell table:number-columns-repeated="16368" table:style-name="ce12"/>
        </table:table-row>
        <table:table-row table:style-name="ro9">
          <table:table-cell office:value-type="float" office:value="118" table:style-name="ce7">
            <text:p>118</text:p>
          </table:table-cell>
          <table:table-cell office:value-type="string" table:style-name="ce8">
            <text:p>11321-12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Facebook)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3</text:p>
          </table:table-cell>
          <table:table-cell table:number-columns-repeated="16368" table:style-name="ce12"/>
        </table:table-row>
        <table:table-row table:style-name="ro9">
          <table:table-cell office:value-type="float" office:value="119" table:style-name="ce7">
            <text:p>119</text:p>
          </table:table-cell>
          <table:table-cell office:value-type="string" table:style-name="ce8">
            <text:p>11321-12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TikTok)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5</text:p>
          </table:table-cell>
          <table:table-cell table:number-columns-repeated="16368" table:style-name="ce12"/>
        </table:table-row>
        <table:table-row table:style-name="ro9">
          <table:table-cell office:value-type="float" office:value="120" table:style-name="ce7">
            <text:p>120</text:p>
          </table:table-cell>
          <table:table-cell office:value-type="string" table:style-name="ce8">
            <text:p>11321-12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Instagram)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6</text:p>
          </table:table-cell>
          <table:table-cell table:number-columns-repeated="16368" table:style-name="ce12"/>
        </table:table-row>
        <table:table-row table:style-name="ro9">
          <table:table-cell office:value-type="float" office:value="121" table:style-name="ce7">
            <text:p>121</text:p>
          </table:table-cell>
          <table:table-cell office:value-type="string" table:style-name="ce8">
            <text:p>11321-12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網路溝通新媒體LINE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7</text:p>
          </table:table-cell>
          <table:table-cell table:number-columns-repeated="16368" table:style-name="ce12"/>
        </table:table-row>
        <table:table-row table:style-name="ro9">
          <table:table-cell office:value-type="float" office:value="122" table:style-name="ce7">
            <text:p>122</text:p>
          </table:table-cell>
          <table:table-cell office:value-type="string" table:style-name="ce8">
            <text:p>11321-12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中學科技教室素養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國中-生活科技、高中-國語文、高中-生活科技、高中-資訊科技、外語群、商業與管理群、機械群、動力機械群、電機與電子群、設計群、藝術群、餐旅群、家政群、土木與建築群、水產群、化工群、食品群、農業群、海事群、科技教育、資訊教育、安全教育、防災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8</text:p>
          </table:table-cell>
          <table:table-cell table:number-columns-repeated="16368" table:style-name="ce12"/>
        </table:table-row>
        <table:table-row table:style-name="ro5">
          <table:table-cell office:value-type="float" office:value="123" table:style-name="ce7">
            <text:p>123</text:p>
          </table:table-cell>
          <table:table-cell office:value-type="string" table:style-name="ce8">
            <text:p>11321-12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網路群眾募資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9</text:p>
          </table:table-cell>
          <table:table-cell table:number-columns-repeated="16368" table:style-name="ce12"/>
        </table:table-row>
        <table:table-row table:style-name="ro8">
          <table:table-cell office:value-type="float" office:value="124" table:style-name="ce7">
            <text:p>124</text:p>
          </table:table-cell>
          <table:table-cell office:value-type="string" table:style-name="ce8">
            <text:p>11321-127</text:p>
          </table:table-cell>
          <table:table-cell office:value-type="string" table:style-name="ce8">
            <text:p>1 數位內容</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美語課程學生用app</text:p>
          </table:table-cell>
          <table:table-cell office:value-type="string" table:style-name="ce9">
            <text:p>以老師及學生為中心的互動式教學，結合聽覺、視覺、觸覺、韻文故事、律動歌謠、劇場表演、音樂遊戲、精彩動畫的全方位美語學習課程，有效提高學生學習效率。老師授課輕鬆愉快，學生學習快樂有效率。</text:p>
            <text:p>生活化主題：每冊有6個生活主題, 6冊共有36個生活主題，同步進行協助小朋友結合生活面以及學習認知的雙重效果。</text:p>
            <text:p>單字學習：每個主題約有6個認讀單字，4個延伸單字。6冊學完，孩子將擁有超過360個基本生活單字的字彙量。</text:p>
            <text:p>互動式美語課程學生用ａｐｐ，是提供給學生，學習前預習、學習後複習的ａｐｐ，每冊有２０堂後的所有上課學習內容。每堂課包括課堂中的單字與句型、繪本歌謠、學習指導方案。</text:p>
          </table:table-cell>
          <table:table-cell office:value-type="string" table:style-name="ce9">
            <text:p>使用作業系統：android 9.0 Apple IOS 13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9">
            <text:p>產品特色：</text:p>
            <text:p>1.共6冊，每冊20堂課，連網線上觀看。</text:p>
            <text:p>2 每冊使用一個QR碼 掃瞄QR碼後 綁定裝置使用。</text:p>
            <text:p>3.單冊購買使用，可以多冊掃瞄QR碼切換閱讀。</text:p>
            <text:p>4.每堂課內容包括：課程單字、字型、繪本歌謠、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able:table-cell>
          <table:table-cell office:value-type="string" table:style-name="ce9">
            <text:p>國民小學、國小一年級、國小二年級、國小三年級、國小-英語文、品德教育、多元文化教育、閱讀素養教育</text:p>
          </table:table-cell>
          <table:table-cell office:value-type="string" table:style-name="ce9">
            <text:p>https://youtu.be/uoQh5IWbJ8o</text:p>
            <text:p>或在YouTube搜尋“NEO互動美語app”</text:p>
            <text:p/>
          </table:table-cell>
          <table:table-cell office:value-type="string" table:style-name="ce9">
            <text:p>無</text:p>
          </table:table-cell>
          <table:table-cell office:value-type="string" table:style-name="ce9">
            <text:p>訂閱制 1年期新台幣８８８元</text:p>
          </table:table-cell>
          <table:table-cell office:value-type="string" table:style-name="ce9">
            <text:p>霓歐實業股份有限公司</text:p>
            <text:p>廖嘉銚</text:p>
            <text:p>04-24616699</text:p>
            <text:p>jumpest2001@gmail.com</text:p>
            <text:p/>
            <text:p/>
          </table:table-cell>
          <table:table-cell office:value-type="string" table:style-name="ce9">
            <text:p>霓歐實業股份有限公司</text:p>
            <text:p>廖嘉銚</text:p>
            <text:p>04-24616699</text:p>
            <text:p>jumpest2001@gmail.com</text:p>
            <text:p/>
            <text:p/>
          </table:table-cell>
          <table:table-cell office:value-type="string" table:style-name="ce10">
            <text:p>6-232</text:p>
          </table:table-cell>
          <table:table-cell table:number-columns-repeated="16368" table:style-name="ce12"/>
        </table:table-row>
        <table:table-row table:style-name="ro3">
          <table:table-cell office:value-type="float" office:value="125" table:style-name="ce7">
            <text:p>125</text:p>
          </table:table-cell>
          <table:table-cell office:value-type="string" table:style-name="ce8">
            <text:p>11321-12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畢氏單弦琴】</text:p>
          </table:table-cell>
          <table:table-cell office:value-type="string" table:style-name="ce9">
            <text:p>數學家西爾維斯特(J. Sylvester)曾說過: 「音樂是聽覺的數學，數學是理性發出的音樂」。古希臘數學家畢達哥拉斯經過鐵匠鋪時，聽見鐵匠敲擊不同長度的鐵條，發出不同音高。他進而運用數學設計出畢氏音程，那可說是最古老的音律之一了。在這堂課中，我們不只講音高，還會討論節奏的數學，讓孩子們看看聲學之父克拉德尼(E. Chladni)當年向拿破崙所展示的「聲音形狀」。聊聊各種有趣的音樂與數學故事，最後，再跟著畢達哥拉斯設計的最簡單整數比，陪孩子打造出一個自己的畢氏音程樂器。</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畢氏單弦琴】材料包使用(https://numeracylab.com/product/pythagoras_monochord)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自然科學、國小-藝術、國小-綜合活動、國小-生活課程、科技教育、多元文化教育</text:p>
          </table:table-cell>
          <table:table-cell office:value-type="string" table:style-name="ce9">
            <text:p>國小數學實驗素養課程【畢氏單弦琴】(https://numeracylab.com/product/pythagoras_monochord)<text:s/></text:p>
          </table:table-cell>
          <table:table-cell office:value-type="string" table:style-name="ce9">
            <text:p>國小數學實驗素養課程【畢氏單弦琴】(https://numeracylab.com/product/pythagoras_monochord)<text:s/></text:p>
          </table:table-cell>
          <table:table-cell office:value-type="string" table:style-name="ce9">
            <text:p>每門課程原價980元，大量採購享優惠5-8折，另有班級方案，歡迎詢價。</text:p>
            <text:p>https://numeracylab.com/product/pythagoras_monochord</text:p>
          </table:table-cell>
          <table:table-cell office:value-type="string" table:style-name="ce9">
            <text:p>採購聯絡人：楊小姐ciaorou@numeracylab.com</text:p>
            <text:p>LINE官方帳號：@numeracylabtw</text:p>
            <text:p/>
          </table:table-cell>
          <table:table-cell office:value-type="string" table:style-name="ce9">
            <text:p>採購聯絡人：楊小姐ciaorou@numeracylab.com</text:p>
            <text:p>LINE官方帳號：@numeracylabtw</text:p>
          </table:table-cell>
          <table:table-cell office:value-type="string" table:style-name="ce10">
            <text:p>6-234</text:p>
          </table:table-cell>
          <table:table-cell table:number-columns-repeated="16368" table:style-name="ce12"/>
        </table:table-row>
        <table:table-row table:style-name="ro8">
          <table:table-cell office:value-type="float" office:value="126" table:style-name="ce7">
            <text:p>126</text:p>
          </table:table-cell>
          <table:table-cell office:value-type="string" table:style-name="ce8">
            <text:p>11321-12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3D萬花筒】</text:p>
          </table:table-cell>
          <table:table-cell office:value-type="string" table:style-name="ce9">
            <text:p>還記得孩子初次拿起萬花筒的情景嗎？緊閉一眼，另一隻眼瞪得老大，彷彿看見了整座宇宙。萬花筒用簡單的鏡子與彩色碎片，建構出千變萬化的圖樣，是規律與複雜表象的最佳展示。這堂課，我們將教孩子萬花筒會用到的對稱、幾何形狀、角度、鏡射等知識；讓他們感受、運用、捕捉規律，帶領孩子製作特殊的立體萬花筒，從平面圖案延伸到立體光影，日本藝術家山崎稔稱之為Cumos，意思就是—盒子裡的宇宙(Cosmos in cube)。</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3D萬花筒】材料包使用(https://numeracylab.com/product/3d_kaleidoscope)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able:table-cell>
          <table:table-cell office:value-type="string" table:style-name="ce9">
            <text:p>國民小學、國小三年級、國小四年級、國小五年級、國小六年級、國小-數學、國小-綜合活動、國小-生活課程、科技教育、多元文化教育</text:p>
          </table:table-cell>
          <table:table-cell office:value-type="string" table:style-name="ce9">
            <text:p>國小數感宇宙探索課程【3D萬花筒】(https://numeracylab.com/product/3d_kaleidoscope)<text:s/></text:p>
          </table:table-cell>
          <table:table-cell office:value-type="string" table:style-name="ce9">
            <text:p>國小數感宇宙探索課程【3D萬花筒】(https://numeracylab.com/product/3d_kaleidoscope)<text:s/></text:p>
          </table:table-cell>
          <table:table-cell office:value-type="string" table:style-name="ce9">
            <text:p>授權方式：提供每一個學生帳號影片觀看權限。</text:p>
            <text:p>每門課程原價980元，大量採購享優惠5-8折，另有班級方案，歡迎詢價。</text:p>
            <text:p>https://numeracylab.com/product/3d_kaleidoscope</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5</text:p>
          </table:table-cell>
          <table:table-cell table:number-columns-repeated="16368" table:style-name="ce12"/>
        </table:table-row>
        <table:table-row table:style-name="ro13">
          <table:table-cell office:value-type="float" office:value="127" table:style-name="ce7">
            <text:p>127</text:p>
          </table:table-cell>
          <table:table-cell office:value-type="string" table:style-name="ce8">
            <text:p>11321-130</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萬年曆】</text:p>
          </table:table-cell>
          <table:table-cell office:value-type="string" table:style-name="ce9">
            <text:p>12個月、365天……數學家們捕捉太陽、月亮在宇宙中的軌跡，刻劃成日曆，幾千年來影響我們的作息。這件偉大的作品，在歷史上被修正過好幾次，連帶發生了許多有趣的故事，例如史上唯一一次2月30號。普林斯頓大學的康威(J. Conway)教授觀察日曆，還發明了審判日法則：隨便給一個年月日，他只要1秒就能算出是星期幾。這不靠強記，而是靠數學推理。在這堂課中，我們將介紹不同時期、不同文化的曆法故事，還有隱藏在它們背後的數學。並且讓孩子運用邏輯與藝術，創作一座不只2023年，更可以一直沿用下去的萬年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萬年曆】材料包使用(https://numeracylab.com/product/perpetual_calendar)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藝術、國小-生活課程、科技教育、多元文化教育</text:p>
          </table:table-cell>
          <table:table-cell office:value-type="string" table:style-name="ce9">
            <text:p>國小數學實驗素養課程【萬年曆】(https://numeracylab.com/product/perpetual_calendar)</text:p>
          </table:table-cell>
          <table:table-cell office:value-type="string" table:style-name="ce9">
            <text:p>國小數學實驗素養課程【萬年曆】(https://numeracylab.com/product/perpetual_calendar)</text:p>
          </table:table-cell>
          <table:table-cell office:value-type="string" table:style-name="ce9">
            <text:p>授權方式：提供每一個學生帳號影片觀看權限。</text:p>
            <text:p>每門課程原價980元，大量採購享優惠5-8折，另有班級方案，歡迎詢價。</text:p>
            <text:p/>
            <text:p>https://numeracylab.com/product/perpetual_calendar</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6</text:p>
          </table:table-cell>
          <table:table-cell table:number-columns-repeated="16368" table:style-name="ce12"/>
        </table:table-row>
        <table:table-row table:style-name="ro13">
          <table:table-cell office:value-type="float" office:value="128" table:style-name="ce7">
            <text:p>128</text:p>
          </table:table-cell>
          <table:table-cell office:value-type="string" table:style-name="ce8">
            <text:p>11321-131</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伊斯蘭藝術燈】</text:p>
          </table:table-cell>
          <table:table-cell office:value-type="string" table:style-name="ce9">
            <text:p>伊斯蘭文化因爲宗教需求，發展出獨特的幾何藝術。運用鑲嵌與對稱，設計出一整面由簡單形狀，反覆拼貼而成的作品。藝術大師艾雪即是在造訪了伊斯蘭宮殿後，終身投入數學藝術領域。在這堂課中，我們將介紹各文化的對稱藝術、宗教藝術，以及伊斯蘭藝術在數學、化學、科學的應用；學員將運用尺規作圖，選擇不同的多邊形對稱來創作，完成個人獨一無二的伊斯蘭藝術作品。</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伊斯蘭藝術燈】材料包使用(https://numeracylab.com/product/islamic_lamp)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藝術、科技教育、多元文化教育</text:p>
          </table:table-cell>
          <table:table-cell office:value-type="string" table:style-name="ce9">
            <text:p>國小數感宇宙探索課程【伊斯蘭藝術燈】(https://numeracylab.com/product/islamic_lamp)</text:p>
          </table:table-cell>
          <table:table-cell office:value-type="string" table:style-name="ce9">
            <text:p>國小數感宇宙探索課程【伊斯蘭藝術燈】(https://numeracylab.com/product/islamic_lamp)</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7</text:p>
          </table:table-cell>
          <table:table-cell table:number-columns-repeated="16368" table:style-name="ce12"/>
        </table:table-row>
        <table:table-row table:style-name="ro3">
          <table:table-cell office:value-type="float" office:value="129" table:style-name="ce7">
            <text:p>129</text:p>
          </table:table-cell>
          <table:table-cell office:value-type="string" table:style-name="ce8">
            <text:p>11321-132</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AI火柴盒】</text:p>
          </table:table-cell>
          <table:table-cell office:value-type="string" table:style-name="ce9">
            <text:p>AlphaGo、ChatGPT等人工智慧技術(artificial intelligence: AI)百花齊放，讓未來充滿科幻小說般的可能！這堂課，我們設計許多有趣的活動，讓孩子領略AI的基礎運作原理，如函數、機率、向量等建立AI的數學工具，並復刻1961年科學家的「AI火柴盒」，教會它如何在遊戲中戰勝人類。最後，與孩子分享一個重要的概念，就是在即將迎來的AI時代，「問個好問題」跟解決問題一樣有價值！</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AI火柴盒】材料包使用(https://numeracylab.com/product/ai_matchbox)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國小-社會、國小-自然科學、國小-生活課程、生命教育、多元文化教育</text:p>
          </table:table-cell>
          <table:table-cell office:value-type="string" table:style-name="ce9">
            <text:p>國小數學實驗素養課程【AI火柴盒】(https://numeracylab.com/product/ai_matchbox)<text:s/></text:p>
          </table:table-cell>
          <table:table-cell office:value-type="string" table:style-name="ce9">
            <text:p>國小數學實驗素養課程【AI火柴盒】(https://numeracylab.com/product/ai_matchbox)<text:s/></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8</text:p>
          </table:table-cell>
          <table:table-cell table:number-columns-repeated="16368" table:style-name="ce12"/>
        </table:table-row>
        <table:table-row table:style-name="ro13">
          <table:table-cell office:value-type="float" office:value="130" table:style-name="ce7">
            <text:p>130</text:p>
          </table:table-cell>
          <table:table-cell office:value-type="string" table:style-name="ce8">
            <text:p>11321-13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密碼筒】</text:p>
          </table:table-cell>
          <table:table-cell office:value-type="string" table:style-name="ce9">
            <text:p>古代打仗時，為了怕被人知道軍情，設計出各式各樣的保密訊息，同時，為了解敵軍的資訊,發展出破解密碼的技術，敵對雙方因此共同孕育出了智慧的結晶「密碼學」如今,密碼深入我們的日常生活，社群帳號、網路消費等都會需要輸入個人密碼認證身分。</text:p>
            <text:p>在這堂課中，我們將介紹密碼的歷史文化，如何運用計算，因倍數、或是幾何形狀來設計、破解密碼。並讓孩子動手製作一個精緻的密碼筒。</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密碼筒】材料包使用(https://numeracylab.com/product/cryptex)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生活課程、科技教育、多元文化教育</text:p>
          </table:table-cell>
          <table:table-cell office:value-type="string" table:style-name="ce9">
            <text:p>國小數學實驗素養課程【密碼筒】(https://numeracylab.com/product/cryptex)<text:s/></text:p>
          </table:table-cell>
          <table:table-cell office:value-type="string" table:style-name="ce9">
            <text:p>國小數學實驗素養課程【密碼筒】(https://numeracylab.com/product/cryptex)<text:s/></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9</text:p>
          </table:table-cell>
          <table:table-cell table:number-columns-repeated="16368" table:style-name="ce12"/>
        </table:table-row>
        <table:table-row table:style-name="ro9">
          <table:table-cell office:value-type="float" office:value="131" table:style-name="ce7">
            <text:p>131</text:p>
          </table:table-cell>
          <table:table-cell office:value-type="string" table:style-name="ce8">
            <text:p>11321-134</text:p>
          </table:table-cell>
          <table:table-cell office:value-type="string" table:style-name="ce8">
            <text:p>1 數位內容</text:p>
          </table:table-cell>
          <table:table-cell office:value-type="string" table:style-name="ce9">
            <text:p>字根無雙企業社</text:p>
          </table:table-cell>
          <table:table-cell office:value-type="string" table:style-name="ce9">
            <text:p>WordBranch</text:p>
          </table:table-cell>
          <table:table-cell office:value-type="string" table:style-name="ce9">
            <text:p>WordBranch擴充英文單字APP_高中校園VIP方案</text:p>
          </table:table-cell>
          <table:table-cell office:value-type="string" table:style-name="ce9">
            <text:p>WordBranch 開發10年，公司成立5年，致力於讓學生在短時間內快速擴充英文單字量，願景是改變全世界學英文單字的方式。WordBranch的核心價值觀是讓學習者快速學會自己想學的客製化內容，而不是學對自己不一定有用的坊間固定英文課程。在沒有刻意行銷宣傳的情況下，</text:p>
            <text:p/>
            <text:p>靠口耳相傳的WordBranch APP中文版已經達到25萬帳號使用戶，以及估計約另外25萬非帳號使用戶。WordBranch線上師訓目前有超過100位高中英語教師每晚共備教學教材和強化網站內容功能，從真實的教學經驗反覆改進，讓高中老師和學生越用越順手。</text:p>
            <text:p/>
            <text:p>WordBranch創新技術：預判+優化 學習順序</text:p>
            <text:p>學習者的專注度和耐心都很有限，能預先優化學習順序可以學習者從易學又高頻的單字開始，進而讓學習專注度和學習時間延長，而達到更深入的學習。反之，如果讓學生先學到難學又低頻的單字，可能容易快速放棄或學習到不重要的內容。透過結合拆字資料庫和用戶個人學習數據，排列出更適合用戶學習的單字清單學習順序。透過大數據自動預判用戶較易學的單字放在清單頂端，較難學的單字放在清單底部。讓學習時更有信心也更有效率。</text:p>
            <text:p/>
            <text:p>WordBranch創意教學法：<text:s/></text:p>
            <text:p>1. 未知連結已知: 用原本就會的去輔助原本還不會的，盡量不死背。</text:p>
            <text:p>1.1. 把使用者還不會的新單字連回到原本就會的單字</text:p>
            <text:p>1.2 把使用者還不會的字首字根字尾連結到會的單字</text:p>
            <text:p/>
          </table:table-cell>
          <table:table-cell office:value-type="string" table:style-name="ce9">
            <text:p>手機規格</text:p>
            <text:p>蘋果手機作業系統要升級至 iOS 12 以上<text:s/></text:p>
            <text:p>安卓手機作業系統要升級至 Android 5.0 以上</text:p>
            <text:p>需要在連結網路的情況下使用APP，才能及時更新用戶個人資料</text:p>
            <text:p>(如果網路斷線的情況下，APP只能顯示基本單字和字首字根字尾資料)</text:p>
          </table:table-cell>
          <table:table-cell office:value-type="string" table:style-name="ce9">
            <text:p>教科書(龍騰/三民/翰林)一到五冊各課單字快速複習</text:p>
            <text:p>高中7000單快速複習</text:p>
            <text:p>學測單字填空題(93年~113年)快速複習+邏輯解題參考</text:p>
            <text:p>指考單字填空題(93年~110年)快速複習+邏輯解題參考</text:p>
            <text:p>每日10題字中字小測驗</text:p>
            <text:p>超過 10 萬英文單字拆解 / 超過 1.2 萬單字聯想解說</text:p>
            <text:p>超過500字首字根字尾分類解說</text:p>
            <text:p>可加入客製化單字筆記</text:p>
            <text:p>可新增客製化單字清單</text:p>
            <text:p>多種遊戲化複習方式 (單字卡/聽音拼字/雙單字/字中字/字首根尾/配對)</text:p>
            <text:p>多種自動排序學習方法 (循序/亂序/A-Z/優先度)</text:p>
            <text:p>紀錄個人學習軌跡 (單字/字首字根字尾/聯想/清單/單字填空題)</text:p>
          </table:table-cell>
          <table:table-cell office:value-type="string" table:style-name="ce9">
            <text:p>普通型高中、普高不分年級、普高一年級、普高二年級、普高三年級、高中-英語文、科技教育、閱讀素養教育</text:p>
          </table:table-cell>
          <table:table-cell office:value-type="string" table:style-name="ce9">
            <text:p>(縮網址) https://reurl.cc/AjV7m8</text:p>
          </table:table-cell>
          <table:table-cell office:value-type="string" table:style-name="ce9">
            <text:p>本APP 需安裝，適用於iOS及Android的手機或平板：</text:p>
            <text:p/>
            <text:p>登入教學影片: https://www.youtube.com/shorts/6VTEhd7CJEY</text:p>
            <text:p>步驟一: 下載APP<text:s/></text:p>
            <text:p>蘋果手機 (縮網址): https://reurl.cc/2Y1Zjr<text:s/></text:p>
            <text:p>安卓手機 (縮網址): https://reurl.cc/MOp0jL</text:p>
            <text:p>步驟二: <text:s/>按左下角登入<text:s/></text:p>
            <text:p>步驟三: <text:s/>選擇 "帳密登入"<text:s/></text:p>
            <text:p>步驟四: <text:s/>輸入底下 帳號/密碼 組合</text:p>
            <text:p/>
            <text:p>帳號1: test1<text:s/></text:p>
            <text:p>密碼1: 123456</text:p>
            <text:p/>
            <text:p>帳號2: test2<text:s/></text:p>
            <text:p>密碼2: 123456</text:p>
            <text:p/>
            <text:p>帳號3: test3<text:s/></text:p>
            <text:p>密碼3: 123456</text:p>
            <text:p/>
            <text:p>帳號4: test4<text:s/></text:p>
            <text:p>密碼4: 123456</text:p>
            <text:p/>
            <text:p>帳號5: test5<text:s/></text:p>
            <text:p>密碼5: 123456</text:p>
            <text:p/>
            <text:p>帳號6: test6<text:s/></text:p>
            <text:p>密碼6: 123456</text:p>
            <text:p/>
            <text:p>帳號7: Lance<text:s/></text:p>
            <text:p>密碼7: 123456</text:p>
            <text:p/>
          </table:table-cell>
          <table:table-cell office:value-type="string" table:style-name="ce9">
            <text:p>依各校實際需求客製化適合售價</text:p>
            <text:p/>
            <text:p>請洽聯繫窗口</text:p>
            <text:p>Lance Tsai</text:p>
            <text:p>LINE: lance340</text:p>
            <text:p>lance@wordbranch.com</text:p>
            <text:p/>
            <text:p/>
          </table:table-cell>
          <table:table-cell office:value-type="string" table:style-name="ce9">
            <text:p>Lance Tsai</text:p>
            <text:p>LINE: lance340</text:p>
            <text:p>lance@wordbranch.com</text:p>
            <text:p/>
          </table:table-cell>
          <table:table-cell office:value-type="string" table:style-name="ce9">
            <text:p>Email: lance@wordbranch.com</text:p>
            <text:p>LINE ID: lance340</text:p>
            <text:p/>
            <text:p>線上購買資訊網站連結:</text:p>
            <text:p>https://forms.gle/brM93UvH9bCcioRo8</text:p>
          </table:table-cell>
          <table:table-cell office:value-type="string" table:style-name="ce10">
            <text:p>6-240</text:p>
          </table:table-cell>
          <table:table-cell table:number-columns-repeated="16368" table:style-name="ce12"/>
        </table:table-row>
        <table:table-row table:style-name="ro8">
          <table:table-cell office:value-type="float" office:value="132" table:style-name="ce7">
            <text:p>132</text:p>
          </table:table-cell>
          <table:table-cell office:value-type="string" table:style-name="ce8">
            <text:p>11321-1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Simple Machine簡單機械</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數位內容線上測驗展示影片：https://www.youtube.com/watch?v=ldQ4emD7tG0</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3</text:p>
          </table:table-cell>
          <table:table-cell table:number-columns-repeated="16368" table:style-name="ce12"/>
        </table:table-row>
        <table:table-row table:style-name="ro8">
          <table:table-cell office:value-type="float" office:value="133" table:style-name="ce7">
            <text:p>133</text:p>
          </table:table-cell>
          <table:table-cell office:value-type="string" table:style-name="ce8">
            <text:p>11321-13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Electricity &amp; Solar Power電學、太陽能</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4</text:p>
          </table:table-cell>
          <table:table-cell table:number-columns-repeated="16368" table:style-name="ce12"/>
        </table:table-row>
        <table:table-row table:style-name="ro8">
          <table:table-cell office:value-type="float" office:value="134" table:style-name="ce7">
            <text:p>134</text:p>
          </table:table-cell>
          <table:table-cell office:value-type="string" table:style-name="ce8">
            <text:p>11321-13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Pneumatics &amp; Wind Power氣動、風力</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5</text:p>
          </table:table-cell>
          <table:table-cell table:number-columns-repeated="16368" table:style-name="ce12"/>
        </table:table-row>
        <table:table-row table:style-name="ro8">
          <table:table-cell office:value-type="float" office:value="135" table:style-name="ce7">
            <text:p>135</text:p>
          </table:table-cell>
          <table:table-cell office:value-type="string" table:style-name="ce8">
            <text:p>11321-13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Hydraulics 水力、液壓</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6</text:p>
          </table:table-cell>
          <table:table-cell table:number-columns-repeated="16368" table:style-name="ce12"/>
        </table:table-row>
        <table:table-row table:style-name="ro8">
          <table:table-cell office:value-type="float" office:value="136" table:style-name="ce7">
            <text:p>136</text:p>
          </table:table-cell>
          <table:table-cell office:value-type="string" table:style-name="ce8">
            <text:p>11321-13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Basic Programming程式設計</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7</text:p>
          </table:table-cell>
          <table:table-cell table:number-columns-repeated="16368" table:style-name="ce12"/>
        </table:table-row>
        <table:table-row table:style-name="ro8">
          <table:table-cell office:value-type="float" office:value="137" table:style-name="ce7">
            <text:p>137</text:p>
          </table:table-cell>
          <table:table-cell office:value-type="string" table:style-name="ce8">
            <text:p>11321-14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GreenMech入門機關王</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8</text:p>
          </table:table-cell>
          <table:table-cell table:number-columns-repeated="16368" table:style-name="ce12"/>
        </table:table-row>
        <table:table-row table:style-name="ro8">
          <table:table-cell office:value-type="float" office:value="138" table:style-name="ce7">
            <text:p>138</text:p>
          </table:table-cell>
          <table:table-cell office:value-type="string" table:style-name="ce8">
            <text:p>11321-14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Creation想像創造</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生活課程、環境教育、科技教育、能源教育、資訊教育、閱讀素養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9</text:p>
          </table:table-cell>
          <table:table-cell table:number-columns-repeated="16368" table:style-name="ce12"/>
        </table:table-row>
        <table:table-row table:style-name="ro9">
          <table:table-cell office:value-type="float" office:value="139" table:style-name="ce7">
            <text:p>139</text:p>
          </table:table-cell>
          <table:table-cell office:value-type="string" table:style-name="ce8">
            <text:p>11321-14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影音剪輯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國語文、國中-音樂、國中-視覺藝術、國中-表演藝術、國中-資訊科技、高中-國語文、高中-音樂、高中-美術、高中-藝術生活、高中-資訊科技、外語群、商業與管理群、機械群、動力機械群、電機與電子群、設計群、藝術群、餐旅群、家政群、土木與建築群、水產群、化工群、食品群、農業群、海事群、人權教育、科技教育、法治教育、資訊教育、閱讀素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50</text:p>
          </table:table-cell>
          <table:table-cell table:number-columns-repeated="16368" table:style-name="ce12"/>
        </table:table-row>
        <table:table-row table:style-name="ro9">
          <table:table-cell office:value-type="float" office:value="140" table:style-name="ce7">
            <text:p>140</text:p>
          </table:table-cell>
          <table:table-cell office:value-type="string" table:style-name="ce8">
            <text:p>11321-143</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生成式 AI 工具實務應用-人工智慧專題課程</text:p>
          </table:table-cell>
          <table:table-cell office:value-type="string" table:style-name="ce9">
            <text:p>本課程旨在提升高中生對生成式 AI 的基本原理、應用技巧與倫理考量的了解。課程內容包括生成式 AI 的發展歷史、與 AI 溝通的技巧、數據查找、專業簡報製作、多媒體創作及使用倫理。通過實作案例，學生將學會使用生成式 AI 工具如ChatGPT、Copilot、Gamma等，增強數位素養及創意潛力。課程總時數為3小時55分鐘，分為6個章節，共28個單元，每個章節包含選擇題或實作題的作業。這些內容將幫助學生掌握生成式 AI 技術，並應用於學習和日常生活中。</text:p>
          </table:table-cell>
          <table:table-cell office:value-type="string" table:style-name="ce9">
            <text:p>電腦/平板:</text:p>
            <text:p>作業系統：Windows 10或以上，macOS 10.13或以上，或最新版本的iOS/Android。</text:p>
            <text:p>處理器：Intel Core i3或同等級及以上。</text:p>
            <text:p>記憶體：至少4GB RAM。</text:p>
            <text:p>儲存空間：至少10GB可用空間。</text:p>
            <text:p>網路:穩定的寬頻網路連接，建議至少5Mbps下載速度。</text:p>
            <text:p>周邊設備:喇叭（內建或外接）。</text:p>
            <text:p>瀏覽器:Google Chrome、Mozilla Firefox、Safari或Microsoft Edge。</text:p>
          </table:table-cell>
          <table:table-cell office:value-type="string" table:style-name="ce9">
            <text:p>本課程重視實踐應用，通過生成式 AI 工具的實作練習，使學生掌握實際操作技能，涵蓋從基礎理論到應用實作的完整教學流程。課程由專業團隊精心設計，提供高質量的學習體驗，確保學生能夠在理論與實踐中取得平衡，深入理解生成式 AI 的工作原理和實際應用。</text:p>
            <text:p/>
            <text:p>在實作部分，學生將接觸多種先進的生成式 AI 工具，包括文字生成工具如ChatGPT、資料搜索工具如Copilot、簡報製作工具Gamma及圖像生成工具Image Creator等。這些工具的應用不僅提升學生的技術能力，還激發他們的創造力，使他們能夠製作出專業的多媒體內容。通過這些實作練習，學生將學會如何利用AI輔助學習和研究，提升數位素養。</text:p>
            <text:p/>
            <text:p>此外，課程特別強調生成式 AI 的倫理與責任教育。學生將學習如何正確、安全地使用AI技術，避免潛在的道德和法律問題。課程內容涵蓋生成式 AI 的倫理考量，如數據隱私、偏見和透明度，確保學生在使用技術時能夠遵守道德規範，並了解如何識別和防止AI的錯誤或不當使用。</text:p>
            <text:p/>
            <text:p>課程內容豐富多樣，包含文字生成、數據查找、專業簡報製作和多媒體創作，使學生在掌握技術的同時，具備正確的道德觀念。這些學習經驗將幫助學生在未來的學習和生活中靈活應用生成式 AI 技術，為他們的職業發展奠定堅實的基礎。</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無</text:p>
          </table:table-cell>
          <table:table-cell office:value-type="string" table:style-name="ce9">
            <text:p>示範影片連結https://youtu.be/6-einT1kOVo</text:p>
          </table:table-cell>
          <table:table-cell office:value-type="string" table:style-name="ce9">
            <text:p>授權方式：一年期授權，自開啟課程日起算365天內可無限次閱覽</text:p>
            <text:p>參考售價：https://docs.google.com/document/d/14qUJzX-AZsUlX9kQjCb6Az1iOxewSrt977dtB1t9DTg/edit?usp=sharing</text:p>
          </table:table-cell>
          <table:table-cell office:value-type="string" table:style-name="ce9">
            <text:p>客戶聯絡人：姚小姐<text:s/></text:p>
            <text:p>電話：04-36098885</text:p>
            <text:p>email：service@ai4kids.ai</text:p>
            <text:p>公司line客服：https://page.line.me/068tczup</text:p>
          </table:table-cell>
          <table:table-cell office:value-type="string" table:style-name="ce9">
            <text:p>銷售通路</text:p>
            <text:p>AI4kids官方網站：https://ai4kids.ai/</text:p>
            <text:p>全華出版社經銷：https://www.chwa.com.tw/</text:p>
          </table:table-cell>
          <table:table-cell office:value-type="string" table:style-name="ce10">
            <text:p>6-251</text:p>
          </table:table-cell>
          <table:table-cell table:number-columns-repeated="16368" table:style-name="ce12"/>
        </table:table-row>
        <table:table-row table:style-name="ro9">
          <table:table-cell office:value-type="float" office:value="141" table:style-name="ce7">
            <text:p>141</text:p>
          </table:table-cell>
          <table:table-cell office:value-type="string" table:style-name="ce8">
            <text:p>11321-144</text:p>
          </table:table-cell>
          <table:table-cell office:value-type="string" table:style-name="ce8">
            <text:p>1 數位內容</text:p>
          </table:table-cell>
          <table:table-cell office:value-type="string" table:style-name="ce9">
            <text:p>貓博士教育有限公司</text:p>
          </table:table-cell>
          <table:table-cell office:value-type="string" table:style-name="ce9">
            <text:p>STUDYCAT</text:p>
          </table:table-cell>
          <table:table-cell office:value-type="string" table:style-name="ce9">
            <text:p>Studycat App - Fun English</text:p>
          </table:table-cell>
          <table:table-cell office:value-type="string" table:style-name="ce9">
            <text:p>Studycat的互動式語言學習App由一群專業的語言教育專家及英語教師所研發，透過遊戲的方式來學習語言，並遵循科學的方式幫助孩童有效的學習。</text:p>
            <text:p>Studycat研發數個語言學習軟體，將學校教學跟家庭學習融合一起。</text:p>
            <text:p/>
            <text:p>孩子除了在學校上課外，回到家裡能用App繼續複習，遊戲方式的課程設計讓孩子更喜歡學習英語，並培養每天自主學習的習慣。</text:p>
            <text:p>父母可以清楚瞭解孩子在學校上課的內容與進度，並在家裡利用App陪伴孩子一起學習，增進親子互動關係。</text:p>
            <text:p/>
          </table:table-cell>
          <table:table-cell office:value-type="string" table:style-name="ce9">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註記：也可以搭配投影或是視訊做集體教學</text:p>
            <text:p/>
          </table:table-cell>
          <table:table-cell office:value-type="string" table:style-name="ce9">
            <text:p>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
            <text:p>全球有超過1,200萬的孩子使用Studycat的課程，Studycat共榮獲多項國際性的語言學習的大獎及認證！</text:p>
            <text:p/>
          </table:table-cell>
          <table:table-cell office:value-type="string" table:style-name="ce9">
            <text:p>國民小學、國小不分年級、國小一年級、國小二年級、國小三年級、國小四年級、國小五年級、國小六年級、國小-英語文、科技教育、資訊教育、多元文化教育</text:p>
          </table:table-cell>
          <table:table-cell office:value-type="string" table:style-name="ce9">
            <text:p>https://studycat-public-videos.s3.ap-southeast-1.amazonaws.com/App+preview/Pre-Shop-video_v1.mp</text:p>
          </table:table-cell>
          <table:table-cell office:value-type="string" table:style-name="ce9">
            <text:p>studycat.com/products/english/</text:p>
          </table:table-cell>
          <table:table-cell office:value-type="string" table:style-name="ce9">
            <text:p>售價資訊：</text:p>
            <text:p>授權方式為每個學生帳號12個月使用期</text:p>
            <text:p>NTD $800（一年）</text:p>
            <text:p/>
          </table:table-cell>
          <table:table-cell office:value-type="string" table:style-name="ce9">
            <text:p>聯繫窗口：</text:p>
            <text:p>邵翊晉 Eric Shao</text:p>
            <text:p>信箱：eric@studycat.com</text:p>
            <text:p>電話：0933297003</text:p>
            <text:p/>
          </table:table-cell>
          <table:table-cell office:value-type="string" table:style-name="ce9">
            <text:p>銷售通路或購買管道資訊網址：</text:p>
            <text:p>邵翊晉 Eric Shao</text:p>
            <text:p>信箱：eric@studycat.com</text:p>
            <text:p>電話：0933297003</text:p>
            <text:p/>
          </table:table-cell>
          <table:table-cell office:value-type="string" table:style-name="ce10">
            <text:p>6-255</text:p>
          </table:table-cell>
          <table:table-cell table:number-columns-repeated="16368" table:style-name="ce12"/>
        </table:table-row>
        <table:table-row table:style-name="ro9">
          <table:table-cell office:value-type="float" office:value="142" table:style-name="ce7">
            <text:p>142</text:p>
          </table:table-cell>
          <table:table-cell office:value-type="string" table:style-name="ce8">
            <text:p>11321-14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高效解讀英文字首字根課程系列</text:p>
          </table:table-cell>
          <table:table-cell office:value-type="string" table:style-name="ce9">
            <text:p>◆適用CEFR B1以上英語文程度高中職在學學生，呼應108課程語文學習核心素養，包括學習表現第二到第五學習階段的「聽、說」語言能力，及學習內容中的語言知識、溝通功能和思考能力，課程內容深入淺出的教授一系列重要的英語字首和字根的含義。</text:p>
            <text:p>◆課程設計採用MyET人工智慧口語課堂架構(AI Classroom)，透過虛擬教師的教學講解，教學輔助黑板動畫、圖像和多種的字彙和例句學習互動模式，旨在培養學生靈活理解應用新單字，提高詞彙理解和學習效率。</text:p>
            <text:p>◆課程架構以主流的聽說與溝通式教學法來規劃，採用「先聽說，後讀寫」的母語學習方式，搭配字首和字根拆字解讀的學習導向為主軸，讓學生不僅認識這些重要英語字彙，還能唸出來、能拼寫（Reading, Listening, Speaking and Spelling, RLSS），提升閱讀、寫作和溝通能力，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
            <text:p>課程難易度：CEFR B1～C2</text:p>
            <text:p/>
            <text:p>◆課程包含：</text:p>
            <text:p>1. 高效解讀英文字首字根　字首篇 (1)</text:p>
            <text:p>2. 高效解讀英文字首字根　字首篇 (2)</text:p>
            <text:p>3. 高效解讀英文字首字根　字首篇 (3)</text:p>
            <text:p>4. 高效解讀英文字首字根　字首篇 (4)</text:p>
            <text:p>5. 高效解讀英文字首字根　字首篇 (5)</text:p>
            <text:p>6. 高效解讀英文字首字根　字首篇 (6)</text:p>
            <text:p>7. 高效解讀英文字首字根　字首篇 (7)</text:p>
            <text:p>8. 高效解讀英文字首字根　字根篇 (1)</text:p>
            <text:p>9. 高效解讀英文字首字根　字根篇 (2)</text:p>
            <text:p>10. 高效解讀英文字首字根　字根篇 (3)</text:p>
            <text:p>11. 高效解讀英文字首字根　字根篇 (4)</text:p>
            <text:p>12. 高效解讀英文字首字根　字根篇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63</text:p>
          </table:table-cell>
          <table:table-cell table:number-columns-repeated="16368" table:style-name="ce12"/>
        </table:table-row>
        <table:table-row table:style-name="ro9">
          <table:table-cell office:value-type="float" office:value="143" table:style-name="ce7">
            <text:p>143</text:p>
          </table:table-cell>
          <table:table-cell office:value-type="string" table:style-name="ce8">
            <text:p>11321-146</text:p>
          </table:table-cell>
          <table:table-cell office:value-type="string" table:style-name="ce8">
            <text:p>1 數位內容</text:p>
          </table:table-cell>
          <table:table-cell office:value-type="string" table:style-name="ce9">
            <text:p>謙懿科技有限公司</text:p>
          </table:table-cell>
          <table:table-cell office:value-type="string" table:style-name="ce9">
            <text:p>得報</text:p>
          </table:table-cell>
          <table:table-cell office:value-type="string" table:style-name="ce9">
            <text:p>得報</text:p>
          </table:table-cell>
          <table:table-cell office:value-type="string" table:style-name="ce9">
            <text:p>「得報」是全國首創的教育網路原生報紙，專門設計來配合國中小的教科書教學進度。我們每週提供量身定制的閱讀文本和學習單，助力學生的自主學習，讓教育更貼近生活，更貼近未來。</text:p>
            <text:p/>
            <text:p>▍日日更新，知識無限：每日更新的教育新聞，讓您掌握教育界的最新動態，為家長和教師提供一手資訊。</text:p>
            <text:p>▍週週互動，學習不停歇：提供與當週課程相關的延伸閱讀材料和學習單，深化學生對知識的理解和應用。</text:p>
            <text:p>▍名師專欄，引領教育風潮：定期邀請頂尖教師和著名作家撰寫專欄，分享他們的教學心得和策略，為家長、教師及學生提供實用的教學指導。</text:p>
            <text:p>▍影音學習，隨時隨地：不定期推出的線上影音課程，可供隨時觀看，使學習更靈活，更符合現代學生的學習習慣。</text:p>
            <text:p/>
            <text:p>「得報」不僅是一份報紙，更是一個多功能的教育平台，致力於提升學生的學習效率和質量。讓我們一起探索知識的海洋，享受學習的樂趣！</text:p>
          </table:table-cell>
          <table:table-cell office:value-type="string" table:style-name="ce9">
            <text:p>得報是基於網頁的服務，其規格需求主要集中在用戶的網絡連接和使用的裝置上。得報旨在最大程度上兼容各種設備和操作系統，使教師和學生都能輕鬆訪問和使用。</text:p>
            <text:p/>
            <text:p>以下是一些基本的規格需求：</text:p>
            <text:p>▍網絡連接</text:p>
            <text:p>要流暢地使用得報，需要有穩定的網絡。對於一些串流影音播放的功能，需要更多的網路頻寬。</text:p>
            <text:p/>
            <text:p>▍裝置兼容性</text:p>
            <text:p>得報可以在大多數現代瀏覽器上運行，包括 Google Chrome、Mozilla Firefox、Safari 和 Microsoft Edge（建議更新到最新版本）。也可以在各種設備上運行，包括桌面電腦、筆記本電腦、平板和智慧手機。</text:p>
            <text:p/>
            <text:p>▍操作系統：得報是基於網頁的服務，因此它與操作系統（如 Windows、macOS、Linux）以及移動操作系統（如 iOS、Android）兼容。</text:p>
            <text:p/>
            <text:p>▍硬體需求</text:p>
            <text:p>得報對處理器和記憶體的需求不高，大多數現代設備都應該能夠無障礙運行。對於最佳顯示效果，建議使用較高解析度的顯示器，特別是在大型顯示螢幕（如互動白板或投影儀）上使用時。</text:p>
          </table:table-cell>
          <table:table-cell office:value-type="string" table:style-name="ce9">
            <text:p>▍教育新聞日更新 ▍</text:p>
            <text:p>每日提供最新的教育新聞，讓家長和教師隨時獲取最前沿的教育資訊。</text:p>
            <text:p/>
            <text:p>▍課程相關延伸閱讀 ▍</text:p>
            <text:p>每週根據教科書進度提供相關的延伸閱讀材料和學習單，增強學生的學習深度和廣度。</text:p>
            <text:p/>
            <text:p>▍專家專欄 ▍</text:p>
            <text:p>定期邀請知名教師和作家撰寫專欄，提供專業的教學指導和實用的學習策略。</text:p>
            <text:p/>
            <text:p>▍影音線上課程 ▍</text:p>
            <text:p>提供豐富的影音課程，支持隨時觀看，滿足現代學生的學習需求，特別適合自主學習。</text:p>
            <text:p/>
            <text:p>▍設計符合教學進度 ▍</text:p>
            <text:p>內容設計完全依據國中小教科書進度，確保學習內容的及時性和相關性。</text:p>
            <text:p/>
            <text:p>▍支持自主學習 ▍</text:p>
            <text:p>透過提供學習單和互動材料，鼓勵學生進行自主學習，培養學生的自學能力和批判思考。</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社會、國小-自然科學、國小-生活課程、國中-國語文、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text:p>
          </table:table-cell>
          <table:table-cell office:value-type="string" table:style-name="ce9">
            <text:p>《得報》——閱讀百寶袋，驚喜天天帶！<text:s/></text:p>
            <text:p>打開《得報》，就像打開一個會掉出驚喜的百寶袋！今天會掉出什麼呢？是冒險故事、奇妙觀點，還是靈感火花？不論你是孩子、家長，還是老師，每次閱讀都不只是「看」而已，還有任務挑戰等你來完成！完成任務還能獲得金幣獎勵，累積金幣就有機會兌換超棒禮物喔！快來參與吧！下一個驚喜，就等著你來發現！</text:p>
            <text:p/>
            <text:p>《得報》精彩內容大揭密！</text:p>
            <text:p>挑戰等級指引</text:p>
            <text:p>• 一星：簡單入門，適合初學的讀者，輕鬆開啟閱讀旅程！<text:s/></text:p>
            <text:p>• 二星：些微挑戰，適合喜歡探索的讀者，發現更多新奇！</text:p>
            <text:p>• 三星：深度學習，適合熱愛挑戰的讀者，拓展你的知識邊界！</text:p>
            <text:p>• 四星：進階挑戰，適合深度學習的讀者，感受思維的火花！</text:p>
            <text:p>• 五星：專業解析，適合追求跨域思考的讀者，想成為知識小高手嗎？挑戰這個等級就對了！</text:p>
            <text:p/>
            <text:p>一、【主題探索窗】</text:p>
            <text:p>打開這扇窗，像是發現一個藏著祕密的世界！跟著專家一起探索每期的「另類」主題，讓你的思維像百寶袋一樣靈活又多變！你準備好探索了嗎？</text:p>
            <text:p/>
            <text:p>二、【學習啟航館】 歡迎登上知識飛船，準備啟航！</text:p>
            <text:p>1.讀寫策略： 發現文字的魔法，學會如何玩轉詞語、句子和段落，感受語言的魅力！快來試試看，玩出你的故事魔法！</text:p>
            <text:p>2.社會探尋： 走進生活的每個角落，學習用批判性思維和觀察力看世界，適合喜歡發現新觀點的探險者。你能找到哪些有趣的觀察呢？</text:p>
            <text:p>3.自然旅程： 揭開大自然的神秘面紗，發現環境與生態的奇妙故事，適合熱愛自然的小小觀察家。</text:p>
            <text:p>4.悅讀挑戰： 每個任務都是一場閱讀冒險，趣味滿滿、挑戰不斷，完成任務還能獲得學習成就感！準備好接受挑戰了嗎？</text:p>
            <text:p/>
            <text:p>三、【創思研究院】 這裡是靈感閃閃發光的地方，等你來大展創意！</text:p>
            <text:p>1.聽說劇場： 在生活中扮演各種角色，練習說故事和聆聽，適合所有年齡層的讀者。也可以當作課堂上的小活動哦！</text:p>
            <text:p>2.繽紛語言： 用歌曲、故事和遊戲探索語言的魔法，讓語言變得多彩多姿！</text:p>
            <text:p>3.創意天地： 動手又動腦，畫畫、做手工，讓你的創意不再只是想像！適合喜歡藝術與創作的小小藝術家。</text:p>
            <text:p>4.生活百科： 生活小知識大冒險，學會環保、好習慣，適合愛發現日常趣味的讀者。</text:p>
            <text:p>5.知識漫畫： 一邊看漫畫一邊學知識，適合喜歡輕鬆學習的你！</text:p>
            <text:p>6.動手動腳： 動手實驗、動腳探險，體驗知識的樂趣，適合熱愛實驗的小探險家。</text:p>
            <text:p>7.時空之旅： 坐上時光機，穿越古今，看見不一樣的世界！適合對歷史充滿好奇的讀者。</text:p>
            <text:p>8.SDGs 永續任務： 一起來當世界的小英雄，思考如何讓地球更美好，適合關心地球的全球小公民！</text:p>
            <text:p>9.心情小語： 遇到小煩惱？來這裡找到溫暖又貼心的小建議，適合需要心靈支持的讀者。</text:p>
            <text:p>10.隻字片語： 從經典文學中找到金句靈感，適合家長與老師，一起分享閱讀的美好時刻！</text:p>
            <text:p>11.教育秘方： 專家分享教學祕訣，促進親師生共好，這些點子也許正好適合你的教學！</text:p>
            <text:p>12.科技幫手： 科技小祕訣大公開，適合老師和家長探索數位教學樂趣。</text:p>
            <text:p/>
            <text:p>四、【書海奇遇站】<text:s/></text:p>
            <text:p>在故事的海洋裡航行，和經典故事來場奇幻奇遇，連接過去與現在，為你的文學寶藏庫加滿能量！適合所有年齡層的閱讀冒險家，快來看看你會遇到哪些故事朋友！</text:p>
            <text:p/>
            <text:p>五、【世界觀察塔】</text:p>
            <text:p>站上觀察塔，望向世界的每個角落！國內外的精彩報導等你來探索，適合喜歡觀察世界的探險者與好奇的大人！你會發現什麼不一樣的風景呢？</text:p>
            <text:p/>
            <text:p>六、【讀者交流道】</text:p>
            <text:p>1.讀者來信： 有關「教」與「學」的疑問？快來寫信，我們的專家會親自解答！</text:p>
            <text:p>2.讀者小站： 這裡是大家交流的快樂小天地，分享心得、獲得鼓勵，感受學習路上不孤單！一起來說說你的故事吧！</text:p>
            <text:p/>
            <text:p>這份週報專為孩子、家長與老師量身打造，內容多元又精彩！每次閱讀都是一場新冒險，讓我們一起在知識的旅程中成長，別猶豫，下一個驚喜等著你！立即訂閱吧！</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請洽聯繫窗口</text:p>
          </table:table-cell>
          <table:table-cell office:value-type="string" table:style-name="ce10">
            <text:p>6-264</text:p>
          </table:table-cell>
          <table:table-cell table:number-columns-repeated="16368" table:style-name="ce12"/>
        </table:table-row>
        <table:table-row table:style-name="ro9">
          <table:table-cell office:value-type="float" office:value="144" table:style-name="ce7">
            <text:p>144</text:p>
          </table:table-cell>
          <table:table-cell office:value-type="string" table:style-name="ce8">
            <text:p>11321-14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Mechanical 進階應用全攻略</text:p>
          </table:table-cell>
          <table:table-cell office:value-type="string" table:style-name="ce9">
            <text:p>您常因為件號的標註而困擾嗎?畫線畫圓及文字，編號錯誤或重複更加麻煩，零件表的製作費時費力，也無法輸出為Excel給相關部門使用，AutoCAD Mechanical的導入讓您擺脫這些困擾解決您所有的麻煩。AutoCAD Mechanical 矩形修改功能讓您任意調整長寬，圓角及倒角皆能定義常用所需的半徑或倒角距離，詳圖放大讓您省却許多繁瑣的指令，關聯式隱藏讓您從此改圖有如神助。AutoCAD Mechanical 螺旋接頭可以幫您自動計算出板與板的螺絲及螺帽的適合規格，軸產生器讓您以參數化方式快速定義更整合自動標註提昇十倍以上的效率，凸輪產生器及彈簧等產生器之使用更讓您晉升為專業的機械工程師。您常常因為標註太多指令而困擾嗎？AutoCAD Mechanical 的Power標註讓您智慧執行標住的需求，不論是 線性，對齊，半徑，直徑，基線式及連續式等皆是一個指令就可以輕鬆駕馭，自動標註更可以讓您一個視圖一個指令就完成了，有了AutoCAD Mechancical您可以解決軸孔公差查詢的麻煩，更可以快速幫您建立圖框及相關標題欄的設定。</text:p>
            <text:p/>
            <text:p>此為包裝多組課程而專門for此次專案的課程內容，一共有以下課程：</text:p>
            <text:p>1. AutoCAD Mechanical 進階應用--元件計算器(軸，凸輪，彈簧)-26mins</text:p>
            <text:p>2. AutoCAD Mechanical 進階應用--標註/註解篇-34mins</text:p>
            <text:p>3. AutoCAD Mechanical 進階應用--件號&amp;零件表-31mins</text:p>
            <text:p>4. AutoCAD Mechanical 進階應用--繪圖篇-38mins</text:p>
            <text:p>5. AutoCAD Mechanical 進階應用--零件庫-31mins</text:p>
            <text:p>6. AutoCAD Mechanical 進階應用--修改篇-35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Mechanical 進階應用全攻略]課程共：19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65</text:p>
          </table:table-cell>
          <table:table-cell table:number-columns-repeated="16368" table:style-name="ce12"/>
        </table:table-row>
        <table:table-row table:style-name="ro3">
          <table:table-cell office:value-type="float" office:value="145" table:style-name="ce7">
            <text:p>145</text:p>
          </table:table-cell>
          <table:table-cell office:value-type="string" table:style-name="ce8">
            <text:p>11321-14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Let's Go 勇闖藝世界</text:p>
          </table:table-cell>
          <table:table-cell office:value-type="string" table:style-name="ce9">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多元文化教育</text:p>
          </table:table-cell>
          <table:table-cell office:value-type="string" table:style-name="ce9">
            <text:p>無</text:p>
          </table:table-cell>
          <table:table-cell office:value-type="string" table:style-name="ce9">
            <text:p>https://youtu.be/dq0GshKbWZU?si=NYdguDCx5-BVaz1n</text:p>
          </table:table-cell>
          <table:table-cell office:value-type="string" table:style-name="ce9">
            <text:p>https://www.taiyucoo.com.tw/AR/108/Quote.htm</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6-270</text:p>
          </table:table-cell>
          <table:table-cell table:number-columns-repeated="16368" table:style-name="ce12"/>
        </table:table-row>
        <table:table-row table:style-name="ro9">
          <table:table-cell office:value-type="float" office:value="146" table:style-name="ce7">
            <text:p>146</text:p>
          </table:table-cell>
          <table:table-cell office:value-type="string" table:style-name="ce8">
            <text:p>11321-14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應用技巧全攻略</text:p>
          </table:table-cell>
          <table:table-cell office:value-type="string" table:style-name="ce9">
            <text:p>1、AutoCAD之座標應用 : 讓您知道利用""@""可以減少許多畫線的時間。</text:p>
            <text:p>2、物件鎖點 : 您可能不知道原來有許多鎖點功能的使用超乎想像。</text:p>
            <text:p>3、物件選取 : 完全掌握""物件選取""，帶您進入更快速的應用環境。</text:p>
            <text:p>4、掣點技巧 : 原來掣點這麼神奇…</text:p>
            <text:p>5、AutoCAD之圖紙空間 : 常常因為圖框比例變更而標註，線型比例等又須調整而困擾嗎?學會了他解決您的問題。</text:p>
            <text:p>6、圖紙集 : 不管是任何行業，常需要整套圖的管理，也常因為找不到圖而困擾，圖紙集協助您管理，讓您輕鬆愉快地繪圖。</text:p>
            <text:p>7、參數式設計 : 設計上是否因為疏忽改了這忘了那，參數式關聯提升您的設計良率。</text:p>
            <text:p>8、AutoCAD之修改技巧 : 比例及旋轉的完全應用，對齊功能讓您很輕鬆地移動圖元。</text:p>
            <text:p>9、圖層應用 : 詳細說明圖層狀態之定義。</text:p>
            <text:p>10、圖塊及外部參考 : 外部參考的使用，可以使組合及零件具關連。</text:p>
            <text:p/>
            <text:p>此為包裝多組課程而專門for此次專案的課程內容，一共有以下課程：</text:p>
            <text:p>1. AutoCAD 應用技巧-上-40mins</text:p>
            <text:p>2. AutoCAD 應用技巧-中-25mins</text:p>
            <text:p>3. AutoCAD 應用技巧-下-31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應用技巧全攻略]課程共：9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2</text:p>
          </table:table-cell>
          <table:table-cell table:number-columns-repeated="16368" table:style-name="ce12"/>
        </table:table-row>
        <table:table-row table:style-name="ro3">
          <table:table-cell office:value-type="float" office:value="147" table:style-name="ce7">
            <text:p>147</text:p>
          </table:table-cell>
          <table:table-cell office:value-type="string" table:style-name="ce8">
            <text:p>11321-15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一句俗語</text:p>
          </table:table-cell>
          <table:table-cell office:value-type="string" table:style-name="ce9">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閩南語文、國中-閩南語文、高中-閩南語文、性別平等教育、環境教育、海洋教育、家庭教育、品德教育、生命教育、法治教育、防災教育、生涯規劃教育</text:p>
          </table:table-cell>
          <table:table-cell office:value-type="string" table:style-name="ce9">
            <text:p>無</text:p>
          </table:table-cell>
          <table:table-cell office:value-type="string" table:style-name="ce9">
            <text:p>https://youtu.be/C5nGLZZi4p4?si=v97-I5JW9jx7fzFv</text:p>
          </table:table-cell>
          <table:table-cell office:value-type="string" table:style-name="ce9">
            <text:p>https://www.taiyucoo.com.tw/AR/108/Quote.htm</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6-273</text:p>
          </table:table-cell>
          <table:table-cell table:number-columns-repeated="16368" table:style-name="ce12"/>
        </table:table-row>
        <table:table-row table:style-name="ro9">
          <table:table-cell office:value-type="float" office:value="148" table:style-name="ce7">
            <text:p>148</text:p>
          </table:table-cell>
          <table:table-cell office:value-type="string" table:style-name="ce8">
            <text:p>11321-15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AutoCAD 基礎課程</text:p>
          </table:table-cell>
          <table:table-cell office:value-type="string" table:style-name="ce9">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AutoCAD 基礎課程]共：8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4</text:p>
          </table:table-cell>
          <table:table-cell table:number-columns-repeated="16368" table:style-name="ce12"/>
        </table:table-row>
        <table:table-row table:style-name="ro9">
          <table:table-cell office:value-type="float" office:value="149" table:style-name="ce7">
            <text:p>149</text:p>
          </table:table-cell>
          <table:table-cell office:value-type="string" table:style-name="ce8">
            <text:p>11321-152</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Jobs</text:p>
          </table:table-cell>
          <table:table-cell office:value-type="string" table:style-name="ce9">
            <text:p>產品介紹：</text:p>
            <text:p/>
            <text:p>這是一個《雙語探索》學習App，結合「辨識專用職業小卡」x「AR擴增實境」來認識各個職業的面貌。學生可以利用 平板電腦掃描 辨識專用的職業小卡，即會出現立體的AR職業人物模型，可以自由探索學習不同職業的特色與知識，大大增加了學習的趣味性。除此之外，還能體驗為其特別打造的「趣味互動小遊戲 」！例如：「拍攝軍人角色扮演AR大頭貼」、「模擬道路駕駛」的互動小遊戲，學生能夠在趣味中體驗遵守交通規則的開車樂趣！</text:p>
            <text:p/>
            <text:p>內容符合新課綱趨勢，還可選擇 中文、英文 雙語學習模式，有趣的探索式互動深受家長與師生們的喜愛，更增加了學習的動力！uARinJobs【教育版】可以產生「互動式學習測驗及評分」，適合學校大量使用，老師可以應用於課堂上，掌握學生的學習成果！適合學校大量使用，敬請有興趣的學校老師與我們聯繫洽談或是加入LINE追蹤最新的消息！</text:p>
          </table:table-cell>
          <table:table-cell office:value-type="string" table:style-name="ce9">
            <text:p>本數位內容支援載具之規格如下：</text:p>
            <text:p>▸ iOS系統：iPad平板電腦 / iPhone手機 支援 iOS 14.0 或以上版本。</text:p>
            <text:p/>
            <text:p>如果使用較低系統版本，產品可能無法顯示、下載或使用，建議您立即更新升級以獲得較佳的使用體驗。</text:p>
          </table:table-cell>
          <table:table-cell office:value-type="string" table:style-name="ce9">
            <text:p>uARinJobs? Yes, you are in Jobs!</text:p>
            <text:p/>
            <text:p>長大以後我想成為軍人！或是一名警察，或職業駕駛員！還是律師法官、科學家或其他職業專家呢？</text:p>
            <text:p/>
            <text:p>快透過AR辨識職業小卡，認識更多職業面貌和需要了解的職業規則吧！</text:p>
            <text:p>1. 辨識職業小卡可看見職業模型和介紹</text:p>
            <text:p>2. 聚焦特定職業，例如：職業軍人，職業駕駛員...等，探索學習其特色與知識</text:p>
            <text:p>3. 進階的《教育版》請與我們聯繫</text:p>
            <text:p/>
            <text:p>利用平板電腦或手機掃描專用的職業小卡，即會出現AR的職業人物。使用者可以自由探索學習不同職業的特色與知識，以及體驗為其特別打造的趣味互動小遊戲。另外，還能透過問答式測驗及評分掌握學習成果，快來一起探索各個職業的奧秘吧！</text:p>
            <text:p/>
            <text:p>＊此App需搭配教具圖案一起使用</text:p>
            <text:p>＊必須掃描圖片才可出現AR效果，讓學生能夠透過自由探索，學習到各個職業的相關知識</text:p>
            <text:p>＊在AR中的職業人物模型可以360度觀賞，增加學習的趣味性</text:p>
            <text:p/>
            <text:p>如何下載辨識圖？</text:p>
            <text:p>＊在開啟App後依照初始說明指示取得辨識圖片，以獲取App完整功能體驗</text:p>
            <text:p>＊也可到網站下載：https://imgur.com/MlXxyCt</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社會、國小-自然科學、國小-藝術、國小-綜合活動、國小-生活課程、國中-國語文、國中-英語文、國中-地理、國中-公民與社會、國中-音樂、國中-視覺藝術、國中-表演藝術、國中-資訊科技、國中-生活科技、高中-國語文、高中-英語文、高中-地理、高中-公民與社會、高中-化學、高中-音樂、高中-美術、高中-藝術生活、高中-生涯規劃、高中-生活科技、高中-資訊科技、高中-全民國防教育、高中-法律與生活、科技教育、法治教育、資訊教育、安全教育、生涯規劃教育、多元文化教育、閱讀素養教育、國際教育</text:p>
          </table:table-cell>
          <table:table-cell office:value-type="string" table:style-name="ce9">
            <text:p>https://youtu.be/mqmIHnf7So0?si=YZpnLPRapgr1nWv0</text:p>
          </table:table-cell>
          <table:table-cell office:value-type="string" table:style-name="ce9">
            <text:p>產品試用請直接與我們聯繫提供專屬服務：</text:p>
            <text:p/>
            <text:p>侖新科技股份有限公司</text:p>
            <text:p>業務專員 陳冠穎</text:p>
            <text:p>02-2365-2301</text:p>
            <text:p>sales02@romsing.com</text:p>
            <text:p>官方LINE ID : @psflyers (要加@)</text:p>
          </table:table-cell>
          <table:table-cell office:value-type="string" table:style-name="ce9">
            <text:p>單校採購《教育版》：</text:p>
            <text:p>10 臺載具安裝 ➭ 價格為 6,000 元 (附贈送AR辨識專用職業小卡10張)</text:p>
            <text:p>30 臺載具安裝 ➭ 價格為 9,990 元 (附贈送AR辨識專用職業小卡30張)</text:p>
            <text:p>60 臺載具安裝 ➭ 價格為 18,000 元 (附贈送AR辨識專用職業小卡60張)</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9">
            <text:p>侖新科技股份有限公司</text:p>
            <text:p>產品服務工程師 余小姐<text:s/></text:p>
            <text:p>02-2365-2301</text:p>
            <text:p>engineer@romsing.com</text:p>
            <text:p>官方LINE ID : @psflyers (要加@)</text:p>
          </table:table-cell>
          <table:table-cell office:value-type="string" table:style-name="ce9">
            <text:p>侖新科技股份有限公司</text:p>
            <text:p>產品服務工程師 余小姐<text:s/></text:p>
            <text:p>02-2365-2301</text:p>
            <text:p>engineer@romsing.com</text:p>
            <text:p>官方LINE ID : @psflyers (要加@)</text:p>
          </table:table-cell>
          <table:table-cell office:value-type="string" table:style-name="ce10">
            <text:p>6-275</text:p>
          </table:table-cell>
          <table:table-cell table:number-columns-repeated="16368" table:style-name="ce12"/>
        </table:table-row>
        <table:table-row table:style-name="ro5">
          <table:table-cell office:value-type="float" office:value="150" table:style-name="ce7">
            <text:p>150</text:p>
          </table:table-cell>
          <table:table-cell office:value-type="string" table:style-name="ce8">
            <text:p>11321-15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石膏擴香石DIY | 超人氣''模法''甜點</text:p>
          </table:table-cell>
          <table:table-cell office:value-type="string" table:style-name="ce9">
            <text:p>哇！這些甜點也太可愛了吧！</text:p>
            <text:p>馬卡龍的配色，還有淡淡的香氣，真的會讓人忍不住想咬一口呢！</text:p>
            <text:p>其實這些都是用石膏做成的擴香石唷！</text:p>
            <text:p/>
            <text:p>利用可愛的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這些迷你甜點不僅是裝飾，更是能帶來幸福感的擴香工具。</text:p>
            <text:p>快來DIY一個屬於你的香氛甜點吧，親手創造獨一無二的’’模法’’甜點！</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利用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課程中，老師將從最基本的工具準備、石膏保存方法，以及石膏與水的調製比例、調色、灌模、脫模等開始講解，零基礎也能一學就會！在製作上，則會一步一步帶領不同濃稠度的奶油邊淋醬技巧、小配件的製作與裝飾需要留意的地方、還有加上多元媒材的搭配喔！</text:p>
            <text:p/>
            <text:p>課程每堂約30～40分鐘，共4堂課，包含：</text:p>
            <text:p>(1)DIY基本技巧、(2)奶油淋醬蛋糕、(3)雙層甜甜圈、(4)香酥格子鬆餅</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oSOVOM2j-_w&amp;t=2s</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277</text:p>
          </table:table-cell>
          <table:table-cell table:number-columns-repeated="16368" table:style-name="ce12"/>
        </table:table-row>
        <table:table-row table:style-name="ro9">
          <table:table-cell office:value-type="float" office:value="151" table:style-name="ce7">
            <text:p>151</text:p>
          </table:table-cell>
          <table:table-cell office:value-type="string" table:style-name="ce8">
            <text:p>11321-15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AutoCAD 進階應用課程</text:p>
          </table:table-cell>
          <table:table-cell office:value-type="string" table:style-name="ce9">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ext:p/>
            <text:p>上完課後學生可以學到:</text:p>
            <text:p>•可以輕鬆建構 AutoCAD 2D 專業的樣板檔底圖</text:p>
            <text:p>•可以輕鬆繪製及編修2D 的工程圖</text:p>
            <text:p>•可以輕鬆調整及查詢物件性質</text:p>
            <text:p>•可以輕鬆標註物件尺寸及調整尺寸型式</text:p>
            <text:p>•可以輕鬆製作視埠,layout,及調整比例</text:p>
            <text:p>•可以輕鬆製作所需圖框,圖塊</text:p>
            <text:p>•可以輕鬆將完成的圖面出圖</text:p>
            <text:p/>
            <text:p>課程簡介</text:p>
            <text:p>新手不用擔心，這是 AutoCAD 2D 應用課程，讓我們一起來學習吧!</text:p>
            <text:p>•第一階段：從零開始，2D 環境設定→工作區門面佈置→基本操作</text:p>
            <text:p>•第二階段：基本馬步，2D 繪圖心法→大量的技巧教學→綜合挑戰</text:p>
            <text:p>•第三階段：紮穩馬步，2D 繪圖心法→大量的技巧教學→綜合挑戰</text:p>
            <text:p>第四階段：將 2D 主角、2D 配角、圖框大整合，輕鬆將成果出圖</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AutoCAD 進階應用課程]共：7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9</text:p>
          </table:table-cell>
          <table:table-cell table:number-columns-repeated="16368" table:style-name="ce12"/>
        </table:table-row>
        <table:table-row table:style-name="ro9">
          <table:table-cell office:value-type="float" office:value="152" table:style-name="ce7">
            <text:p>152</text:p>
          </table:table-cell>
          <table:table-cell office:value-type="string" table:style-name="ce8">
            <text:p>11321-15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PDMC]運用Inventor提升CAD/CAM加工程式設計力及iLogic智能設計品質</text:p>
          </table:table-cell>
          <table:table-cell office:value-type="string" table:style-name="ce9">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傳統設計模式，無法快速因應多變的設計需求。透過使用iLogic，以設計自動化協助配置產品，來快速反應客戶需求，能幫助製造商贏得更多的業務，提高銷售和工程效率，並更快地進入市場。</text:p>
            <text:p/>
            <text:p>產品研發過程中，到製造加工端產生實際的模具或產品，要在和時間賽跑的工作環境下縮短設計、加工時間以及溝通時間，都是相當困難的任務； 尤其在溝通方面，設計單位到製造單位圖面的轉換，設變圖面更新，加工需要重新編程，圖檔是否可以直接利用都是一大問題， Autodesk Inventor CAM 滿足零部件 CNC 高速加工的需求，支援從 3D 模型到 CNC 加工全流程。</text:p>
            <text:p/>
            <text:p>此為包裝多組課程而專門for此次專案的課程內容，一共有以下課程：</text:p>
            <text:p>1.Autodesk Inventor 新增功能設計力提升交流會-69mins</text:p>
            <text:p>2.如何利用PDMC 強化居家繪圖 工作不中斷-17mins</text:p>
            <text:p>3.Inventor iLogic推動智能設計新趨勢-20mins</text:p>
            <text:p>4.iLogic模組設計-25mins</text:p>
            <text:p>5.Inventor CAD/CAM整合打通CNC加工程式設計的屏障-32mins</text:p>
            <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PDMC]運用Inventor提升CAD/CAM加工程式設計力及iLogic智能設計品質]課程共：16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0</text:p>
          </table:table-cell>
          <table:table-cell table:number-columns-repeated="16368" table:style-name="ce12"/>
        </table:table-row>
        <table:table-row table:style-name="ro9">
          <table:table-cell office:value-type="float" office:value="153" table:style-name="ce7">
            <text:p>153</text:p>
          </table:table-cell>
          <table:table-cell office:value-type="string" table:style-name="ce8">
            <text:p>11321-15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無限創意設計 搞懂Fusion 360+3D列印逆向工程包套課程</text:p>
          </table:table-cell>
          <table:table-cell office:value-type="string" table:style-name="ce9">
            <text:p>•讓設計實現無限的創意 一小時搞懂Fusion 360+3D列印</text:p>
            <text:p>•在生活和工作上如何大幅降低創造的設計成本，獲得超高CP值的回饋或利潤？</text:p>
            <text:p>•運用Fusion 360強大的自由造型、衍生式設計以及逆向工程功能，並搭載專業級3D列印機進行線上演示！</text:p>
            <text:p>•真正達到不僅保持產品的高質量，更能讓創意快速實現，高效率完成每個創作者的興趣與夢想！</text:p>
            <text:p>•當這些怪獸級產品結合時有多少強大威力？</text:p>
            <text:p>•只要一個小時就能讓你了解！</text:p>
            <text:p/>
            <text:p>驗證Fusion 360和運用3D掃瞄器可以搭配使用，實際應用於業界產業，用3D掃瞄器掃瞄產品後，即可獲得產品的3D模型檔案，再匯入到Fusion編輯與調整檔案後，視需求與情況，便可直接送廠量產、復刻或3D列印等製作方式。</text:p>
            <text:p/>
            <text:p>此為包裝多組課程而專門for此次專案的課程內容，一共有以下課程：</text:p>
            <text:p>1.探索Fusion 360產品設計拓展包線上研討會-7步驟快速創立產品設計-22mins</text:p>
            <text:p>2.讓設計實現無限的創意 一小時搞懂Fusion 360+3D列印-59mins</text:p>
            <text:p>3.逆向工程 Fusion 360 x 3D掃瞄器-38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無限創意設計 搞懂Fusion 360+3D列印逆向工程包套課程]共：11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2</text:p>
          </table:table-cell>
          <table:table-cell table:number-columns-repeated="16368" table:style-name="ce12"/>
        </table:table-row>
        <table:table-row table:style-name="ro9">
          <table:table-cell office:value-type="float" office:value="154" table:style-name="ce7">
            <text:p>154</text:p>
          </table:table-cell>
          <table:table-cell office:value-type="string" table:style-name="ce8">
            <text:p>11321-15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輕鬆上手Fusion 360基礎建模學習包套課程</text:p>
          </table:table-cell>
          <table:table-cell office:value-type="string" table:style-name="ce9">
            <text:p>打破傳統的CAD設計、CAE分析、CAM 製造分別由不同的工具來進行，簡單易學卻多工的Fusion 360 帶給您進入設計到製造一條龍的嶄新領域。</text:p>
            <text:p/>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p>
            <text:p>3D設計入門、創客、社會人士、學生、及對3D有興趣的使用者等可以應用在3Ｄ設計師、機械設計、機構設計、造型設計等領域。</text:p>
            <text:p/>
            <text:p>上完課後學生可以學到…</text:p>
            <text:p>•<text:tab/>學員只需要準備軟體及認真的心就可以學習3D建模觀念</text:p>
            <text:p>•<text:tab/>課程類型屬於初階</text:p>
            <text:p>•<text:tab/>本課程會從環境設置到建模,工程圖,裝配,渲染,動畫,一直到仿真介紹Fusion 360的基本架構</text:p>
            <text:p>•<text:tab/>上完此門課可以將你的設計做完整階段的體現,可以將模型從製作到行銷面所需的素材完整製作出來</text:p>
            <text:p/>
            <text:p>此為包裝多組課程而專門for此次專案的課程內容，一共有以下課程：</text:p>
            <text:p>1.Fusion 360設計製造一條龍 46mins</text:p>
            <text:p>2.探索Fusion 360產品設計拓展包線上研討會-7步驟快速創立產品設計 22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輕鬆上手Fusion 360基礎建模學習包套課程]共：68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0">
            <text:p>6-283</text:p>
          </table:table-cell>
          <table:table-cell table:number-columns-repeated="16368" table:style-name="ce12"/>
        </table:table-row>
        <table:table-row table:style-name="ro9">
          <table:table-cell office:value-type="float" office:value="155" table:style-name="ce7">
            <text:p>155</text:p>
          </table:table-cell>
          <table:table-cell office:value-type="string" table:style-name="ce8">
            <text:p>11321-15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雲端CAD/CAM/CAE如何工廠虛擬化實現遠端無縫接軌解決方案</text:p>
          </table:table-cell>
          <table:table-cell office:value-type="string" table:style-name="ce9">
            <text:p>您是否因為居家工作、又沒有家用版可用而感到憂心呢?</text:p>
            <text:p>Autodesk訂閱帳號版後讓您任意登入於公司或家中的電腦，軟體安裝也極其便利，不需要再費時找到下載網址，可以一鍵下載並安裝您所被付於使用的系統，管理者也可以透過合約中心的分派給公司相關使用者之正確的系統。</text:p>
            <text:p/>
            <text:p>因為疫情的關係，許多學校及教育機構、公司行號都開始居家上課或辦公，而過去也有許多客戶希望能夠使用一套工具來滿足工作上的各種需求，或是有些客戶的硬體老舊，進行硬體計算作業時，需要花費大量時間。</text:p>
            <text:p>現在歐特克不管各位是在公司在家工作還是在任何地方工作，只要您的電腦可以上網，都可以使用FUSION360來協助各位完成工作任務。</text:p>
            <text:p/>
            <text:p>數位化正在從根本上改變製造業，很多企業已經開始實施創新技術，期望透過數位化工廠的策略帶來更有效率的技術支援模式。</text:p>
            <text:p/>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此為包裝多組課程而專門for此次專案的課程內容，一共有以下課程：</text:p>
            <text:p>1.Autodesk 帳號版如何無縫接軌居家繪圖13mins</text:p>
            <text:p>2.雲端 CAD/CAM/CAE 解決方案28mins</text:p>
            <text:p>3.面對『疫』情，工廠虛擬化實現遠端支援與教學26mins</text:p>
            <text:p>4.如何利用PDMC 強化居家繪圖 工作不中斷 17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雲端CAD/CAM/CAE如何工廠虛擬化實現遠端無縫接軌解決方案]課程共：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4</text:p>
          </table:table-cell>
          <table:table-cell table:number-columns-repeated="16368" table:style-name="ce12"/>
        </table:table-row>
        <table:table-row table:style-name="ro9">
          <table:table-cell office:value-type="float" office:value="156" table:style-name="ce7">
            <text:p>156</text:p>
          </table:table-cell>
          <table:table-cell office:value-type="string" table:style-name="ce8">
            <text:p>11321-15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2023 基礎包套課程</text:p>
          </table:table-cell>
          <table:table-cell office:value-type="string" table:style-name="ce9">
            <text:p>Solid Edge：</text:p>
            <text:p/>
            <text:p>Solid Edge為業界領先的 3D 電腦輔助設計應用程式，是一套非常受設計人員青睞的CAD繪圖軟體。</text:p>
            <text:p>在入門培訓課程中包含課程講解及應用操作練習，藉由順序建模概念讓使用者熟悉軟體操作。</text:p>
            <text:p/>
            <text:p>需要準備哪些工具（軟體）?</text:p>
            <text:p>SIEMENS Solid Edge 任何版本皆可，軟體請向大塚資訊採購正式版。<text:s/></text:p>
            <text:p/>
            <text:p>請說明軟體內容與提供學生下載軟體的地方？</text:p>
            <text:p>可連絡大塚資訊窗口申請30天軟體試用。</text:p>
            <text:p/>
            <text:p>需要具備哪些知識?</text:p>
            <text:p>這是Solid Edge基礎入門課程，只要有基本視圖概念即可開始學習。如果您從沒使用過Solid Edge，可藉由本課程快速熟悉軟體的基本用法。</text:p>
            <text:p/>
            <text:p>上完課後學生可以學習到甚麼?</text:p>
            <text:p>輕鬆了解Solid Edge基礎架構，幫助使用者快速上手。</text:p>
            <text:p/>
            <text:p>快速理解順序建模設計概念，奠定設計流程基礎。</text:p>
            <text:p>認識Solid Edge順序建模環境常用指令操作。</text:p>
            <text:p>自動化生成爆炸圖中的零件清單與號球。</text:p>
            <text:p>自動標註工程圖尺寸及註釋。</text:p>
            <text:p/>
            <text:p>藉由大塚資訊的Solid Edge培訓課程，循序漸進帶入各位理解順序建模中的草圖、零件、組立件、工程圖的應用設計練習。</text:p>
            <text:p/>
            <text:p>此為包裝多組課程而專門for此次專案的課程內容，一共有以下課程：</text:p>
            <text:p>1. Solid Edge 2023基礎課程 第1回 | 共6回-42 mins</text:p>
            <text:p>2. Solid Edge 2023基礎課程 第2回 | 共6回-52 mins</text:p>
            <text:p>3. Solid Edge 2023基礎課程 第3回 | 共6回-60 mins</text:p>
            <text:p>4. Solid Edge 2023基礎課程 第4回 | 共6回-52 mins</text:p>
            <text:p>5. Solid Edge 2023基礎課程 第5回 | 共6回-29 mins</text:p>
            <text:p>6. Solid Edge 2023基礎課程 第6回 | 共6回-80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olid Edge 2023 基礎包套課程]共：31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5</text:p>
          </table:table-cell>
          <table:table-cell table:number-columns-repeated="16368" table:style-name="ce12"/>
        </table:table-row>
        <table:table-row table:style-name="ro9">
          <table:table-cell office:value-type="float" office:value="157" table:style-name="ce7">
            <text:p>157</text:p>
          </table:table-cell>
          <table:table-cell office:value-type="string" table:style-name="ce8">
            <text:p>11321-16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Electrical 入門包套課程</text:p>
          </table:table-cell>
          <table:table-cell office:value-type="string" table:style-name="ce9">
            <text:p>可協助提高生產力的電機工程軟體</text:p>
            <text:p/>
            <text:p>從有AutoCAD開始，就有很多電控從業人員就使用這個工具來繪圖，但是在AutoCAD 中並沒有對映的功能來協助使用者，所以很難有效率的繪製相關的電控圖面。在AutoCAD Electrical中提供了豐富的功能，包含許多快速與自動的指令，可以大幅度提升繪製電控圖面效率。</text:p>
            <text:p/>
            <text:p>需要具備哪些知識?</text:p>
            <text:p>這是AUTOCAD ELECTRICAL入門課程， 完全新手想直接進入此課程，可以先參考AUTOCAD基礎教學，增加AUTOCAD相關操作知識</text:p>
            <text:p/>
            <text:p>哪些人適合學習這堂課?<text:s/></text:p>
            <text:p>•<text:tab/>找不到適合工具來進行電控圖面設計<text:s/></text:p>
            <text:p>•<text:tab/>電機、控制等相關科系的學生</text:p>
            <text:p>•<text:tab/>工作上需繪製電路圖的需求者</text:p>
            <text:p>•<text:tab/>會Inventor基礎，想深入完成機電整合者</text:p>
            <text:p>•<text:tab/>對AUTOCAD ELECTRICAL有興趣想轉行業的新手</text:p>
            <text:p/>
            <text:p>上完課後學生可以學到…<text:s/></text:p>
            <text:p>•<text:tab/>可以輕鬆學會電控專案管理</text:p>
            <text:p>•<text:tab/>可以輕鬆學會建立樣板檔</text:p>
            <text:p>•<text:tab/>可以輕鬆學會快速線路圖繪製</text:p>
            <text:p>•<text:tab/>可以輕鬆學會建立廠商資源庫</text:p>
            <text:p>•<text:tab/>可以輕鬆學會建立公司自有符號</text:p>
            <text:p>•<text:tab/>可以輕鬆學會布置外型圖</text:p>
            <text:p>•<text:tab/>可以輕鬆學會產生BOM表</text:p>
            <text:p/>
            <text:p>課程簡介<text:s/></text:p>
            <text:p>在機械設備上除了機構之外，也會有各式各樣的電控單元需要設計，過去很多使用者都使用不適合的工具來完成工作任務，但是隨著Autodesk產品包裝的改變， AutoCAD ELECTRICAL 也被包括到新的包裝之中 ，所以利用這樣的機會，來跟大家分享Autodesk在電控方面的解決方案。</text:p>
            <text:p/>
            <text:p>此為包裝多組課程而專門for此次專案的課程內容，一共有以下課程：</text:p>
            <text:p>1. AutoCAD Electrical 入門課程 第1回 | 共3回)-79mins</text:p>
            <text:p>2. AutoCAD Electrical 入門課程 第2回 | 共3回-89mins</text:p>
            <text:p>3. AutoCAD Electrical 入門課程 第3回 | 共3回-71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Electrical 入門包套課程]課程共：239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6</text:p>
          </table:table-cell>
          <table:table-cell table:number-columns-repeated="16368" table:style-name="ce12"/>
        </table:table-row>
        <table:table-row table:style-name="ro9">
          <table:table-cell office:value-type="float" office:value="158" table:style-name="ce7">
            <text:p>158</text:p>
          </table:table-cell>
          <table:table-cell office:value-type="string" table:style-name="ce8">
            <text:p>11321-16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基礎包套課程</text:p>
          </table:table-cell>
          <table:table-cell office:value-type="string" table:style-name="ce9">
            <text:p>Autodesk Inventor 3D CAD 軟體提供了專業級 3D 機械設計、圖文管理機制和產品模擬工具！</text:p>
            <text:p/>
            <text:p>Autodesk Inventor 產品為 3D 機械設計、產品模擬、模具建立與設計溝通提供一套彈性且全方位的軟體。Inventor 能讓您設計、視覺化及模擬產品，超越 3D 進化至數位原型製作。Autodesk Inventor 產品符合成本效益且易學，為 3D 機械設計、CAD 生產力、設計溝通、產品模擬、佈線系統與鑄模設計提供一套彈性的軟體。</text:p>
            <text:p/>
            <text:p>需要具備哪些知識?</text:p>
            <text:p>這是 Inventor 3D 基礎入門課程，如果是 Inventor 完全新手想直接進入此課程,請依設計好的範例一一練習既可學習3D工程繪圖的觀念</text:p>
            <text:p/>
            <text:p>哪些人適合學習這堂課?<text:s/></text:p>
            <text:p>•<text:tab/>大學工學院或高職工科相關科系的學生<text:s/></text:p>
            <text:p>•<text:tab/>剛出社會苦思未來何去何從的新鮮人</text:p>
            <text:p>•<text:tab/>想轉行轉系轉產業別的新手</text:p>
            <text:p>•<text:tab/>從2D轉入3D設計領域者</text:p>
            <text:p>•<text:tab/>欲學習3D完整設計流程者</text:p>
            <text:p>•<text:tab/>被2D設計變更流程困擾者</text:p>
            <text:p>•<text:tab/>對 3D 電腦繪圖有興趣者</text:p>
            <text:p>•<text:tab/>覺得2D無法滿足設計需求者</text:p>
            <text:p>•<text:tab/>會 AutoCAD 3D 但是坑坑洞洞、芝麻掉滿地者</text:p>
            <text:p>上完課後學生可以學到…<text:s/></text:p>
            <text:p>•<text:tab/>可以輕鬆建構 Inventor 3D 專案設定<text:s/></text:p>
            <text:p>•<text:tab/>學習2D草圖繪製,並長成所需3D零件</text:p>
            <text:p>•<text:tab/>學習各種3D繪圖編修指令</text:p>
            <text:p>•<text:tab/>可以輕鬆繪製及編修機械及機構3D 的零組件</text:p>
            <text:p>•<text:tab/>可以簡單機構模擬,色彩計畫,視圖剖面應用</text:p>
            <text:p>•<text:tab/>製作簡報,及拆裝動畫</text:p>
            <text:p>•<text:tab/>製作專業2D工程圖,及設定國際標準</text:p>
            <text:p>課程簡介</text:p>
            <text:p>•<text:tab/>新手不用擔心，這是 Inventor3D 基礎指令課程，我們讓各位直接了解 Inventor3D設計 與AutoCAD 2D設計之間的差異</text:p>
            <text:p>•<text:tab/>讓有AutoCAD 2D 基礎的工程師,能夠有更快速更專業的3D機械設計體驗</text:p>
            <text:p>•<text:tab/>學習各種Inventor的3D繪圖指令</text:p>
            <text:p>•<text:tab/>零件及組合的繪製流程</text:p>
            <text:p>•<text:tab/>一條龍的設計變更流程</text:p>
            <text:p>•<text:tab/>機構運動模擬動畫</text:p>
            <text:p>•<text:tab/>色彩計畫,視圖表現法,剖面及可見性狀態調整</text:p>
            <text:p>•<text:tab/>設計簡報及拆裝SOP製作</text:p>
            <text:p>•<text:tab/>學習各種Inventor的2D繪圖標準設置</text:p>
            <text:p>•<text:tab/>Inventor的2D圖框設計</text:p>
            <text:p>•<text:tab/>Inventor的2D投影視圖,尺寸及加工符號,各種表格及材料表</text:p>
            <text:p/>
            <text:p>此為包裝多組課程而專門for此次專案的課程內容，一共有以下課程：</text:p>
            <text:p>1. Autodesk Inventor基礎課程 第1回 | 共3回-35mins</text:p>
            <text:p>2. Autodesk Inventor基礎課程 第2回 | 共3回-77mins</text:p>
            <text:p>3. Autodesk Inventor基礎課程 第3回 | 共3回-95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機械群、動力機械群、電機與電子群、設計群、土木與建築群、水產群、化工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基礎包套課程]課程共：370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7</text:p>
          </table:table-cell>
          <table:table-cell table:number-columns-repeated="16368" table:style-name="ce12"/>
        </table:table-row>
        <table:table-row table:style-name="ro9">
          <table:table-cell office:value-type="float" office:value="159" table:style-name="ce7">
            <text:p>159</text:p>
          </table:table-cell>
          <table:table-cell office:value-type="string" table:style-name="ce8">
            <text:p>11321-16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 應力分析包套課程</text:p>
          </table:table-cell>
          <table:table-cell office:value-type="string" table:style-name="ce9">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是靜力學、材料力學與有限元素應力分析基礎， 如果是完全新手想直接進入此課程，請務必學習靜力學、材料力學、有限元素法等知識，會更容易了解課程內容。</text:p>
            <text:p/>
            <text:p>哪些人適合學習這堂課?<text:s/></text:p>
            <text:p>•<text:tab/>機械、自動化、機電整合等相關科系的學生<text:s/></text:p>
            <text:p>•<text:tab/>從繪圖工程師挑戰研發工程師</text:p>
            <text:p>•<text:tab/>工作上遇到需執行應力分析專案需求者</text:p>
            <text:p>•<text:tab/>想了解材料特性對設計產品的影響者<text:s/></text:p>
            <text:p>•<text:tab/>會Inventor基礎，想深入學習者<text:s/></text:p>
            <text:p>•<text:tab/>對高階模擬分析有興趣想轉行業的新手<text:s/></text:p>
            <text:p>上完課後學生可以學到…<text:s/></text:p>
            <text:p>•<text:tab/>可以輕鬆學會基礎的有限元素分析</text:p>
            <text:p>•<text:tab/>可以輕鬆學會辨別模型改變對應力分布的影響</text:p>
            <text:p>•<text:tab/>可以輕鬆學會如何避免自然頻率(共振效應)的響應</text:p>
            <text:p>•<text:tab/>可以輕鬆學會參數最適化</text:p>
            <text:p>•<text:tab/>可以輕鬆學會透過模擬分析優先篩選剔除不合適的方案</text:p>
            <text:p>課程簡介</text:p>
            <text:p>本課程是專為Inventor進階功能-應力分析所開設，讓使用者能有初步功能了解與操作能力， 應力分析可協助您尋找適用於零件或組合的最佳設計替代方案。 在設計開發早期，您可以確保設計在預期使用情況下具有良好的表現，而不會出現折斷或變形。 本課程共分6個章節，以下介紹各章節的內容： 學會這個課程之後，即具備基本線性應力分析的基礎，為後續高階模擬分析建立基石。</text:p>
            <text:p>•<text:tab/>模擬分析的用途與時機：為什麼要使用模擬，使用模擬的時機與好處</text:p>
            <text:p>•<text:tab/>應力分析概念：說明應力分析的理論</text:p>
            <text:p>•<text:tab/>軟體環境介紹：操作介面介紹</text:p>
            <text:p>•<text:tab/>條件設定說明：模擬分析的細項設定用途說明</text:p>
            <text:p>•<text:tab/>模態分析：說明自然頻率與引發共振效應造成的疲勞破壞</text:p>
            <text:p>•<text:tab/>參數研究：透過參數化表格變化模型找到規劃中的最適解</text:p>
            <text:p/>
            <text:p>此為包裝多組課程而專門for此次專案的課程內容，一共有以下課程：</text:p>
            <text:p>1. Autodesk Inventor 應力分析課程 第1回 | 共2回-66mins</text:p>
            <text:p>2. Autodesk Inventor 應力分析課程 第2回 | 共2回-6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 應力分析包套課程]共：308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8</text:p>
          </table:table-cell>
          <table:table-cell table:number-columns-repeated="16368" table:style-name="ce12"/>
        </table:table-row>
        <table:table-row table:style-name="ro9">
          <table:table-cell office:value-type="float" office:value="160" table:style-name="ce7">
            <text:p>160</text:p>
          </table:table-cell>
          <table:table-cell office:value-type="string" table:style-name="ce8">
            <text:p>11321-16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 動力學模擬包套課程</text:p>
          </table:table-cell>
          <table:table-cell office:value-type="string" table:style-name="ce9">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Inventor 組合件約束條件概念、動力學、靜力學與材料力學基礎， 如果是完全新手想直接進入此課程，請務必學習動力學、靜力學、材料力學與Inventor基礎課程， 或是明確知道組合件『約束條件』等基本知識，對課程有較好的吸收能力，會更容易了解課程內容。</text:p>
            <text:p/>
            <text:p>哪些人適合學習這堂課?<text:s/></text:p>
            <text:p>•<text:tab/>機械、工業設計、自動化等相關科系的學生<text:s/></text:p>
            <text:p>•<text:tab/>想知道實際機台運作的力變化狀況</text:p>
            <text:p>•<text:tab/>透過模擬反推所需用料的設計者</text:p>
            <text:p>上完課後學生可以學到…<text:s/></text:p>
            <text:p>•<text:tab/>可以輕鬆學會組合條件對於機構運動特性的影響</text:p>
            <text:p>•<text:tab/>可以輕鬆學會力與力矩的產生</text:p>
            <text:p>•<text:tab/>可以輕鬆學會施力點對施力造成的影響</text:p>
            <text:p>•<text:tab/>可以輕鬆學會透過結果解析出適合的用料</text:p>
            <text:p>課程簡介</text:p>
            <text:p>課程是專為Inventor進階功能-動力學模擬所開設，讓使用者能有初步功能了解與操作能力， 動力學模擬可將各種類型的負載之動態真實的影響加入該功能機構，以建立真正的運動鏈。 本課程共分2大章節，以下介紹各章節的內容： 學會這個課程之後，即具備Inventor動力學模擬操作技術，後續可再結合Inventor 應力分析，將動力學模擬求得的瞬時施力，轉化至應力分析模擬，可以發現到單純在應力分析所未能考量的其他施力來源。</text:p>
            <text:p>•<text:tab/>基礎概念：簡單介紹與動力學模擬相關的運動定律與基本知識</text:p>
            <text:p>•<text:tab/>Inventor動力學模擬基礎操作：介紹動力學模擬中的指令</text:p>
            <text:p/>
            <text:p>此為包裝多組課程而專門for此次專案的課程內容，一共有以下課程：</text:p>
            <text:p>1. Autodesk Inventor 動力學模擬課程 第1回 | 共2回-66mins</text:p>
            <text:p>2. Autodesk Inventor 動力學模擬課程 第2回 | 共2回-6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 動力學模擬包套課程]課程共：142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9</text:p>
          </table:table-cell>
          <table:table-cell table:number-columns-repeated="16368" table:style-name="ce12"/>
        </table:table-row>
        <table:table-row table:style-name="ro9">
          <table:table-cell office:value-type="float" office:value="161" table:style-name="ce7">
            <text:p>161</text:p>
          </table:table-cell>
          <table:table-cell office:value-type="string" table:style-name="ce8">
            <text:p>11321-16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Fusion 360 基礎包套課程</text:p>
          </table:table-cell>
          <table:table-cell office:value-type="string" table:style-name="ce9">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s/></text:p>
            <text:p>3D設計入門、創客、社會人士、學生、及對3D有興趣的使用者等</text:p>
            <text:p>可以應用在3Ｄ設計師、機械設計、機構設計、造型設計等領域</text:p>
            <text:p/>
            <text:p>上完課後學生可以學到…<text:s/></text:p>
            <text:p>•<text:tab/>學員只需要準備軟體及認真的心就可以學習3D建模觀念</text:p>
            <text:p>•<text:tab/>課程類型屬於初階</text:p>
            <text:p>•<text:tab/>本課程會從環境設置到建模,工程圖,裝配,渲染,動畫,一直到仿真介紹Fusion 360的基本架構</text:p>
            <text:p/>
            <text:p>上完此門課可以將你的設計做完整階段的體現,可以將模型從製作到行銷面所需的素材完整製作出來</text:p>
            <text:p/>
            <text:p>此為包裝多組課程而專門for此次專案的課程內容，一共有以下課程：</text:p>
            <text:p>1. Fusion 360 基礎課程 第1回 | 共2回-83 mins</text:p>
            <text:p>2. Fusion 360 基礎課程 第2回 | 共2回-80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Fusion 360 基礎包套課程]共：16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0</text:p>
          </table:table-cell>
          <table:table-cell table:number-columns-repeated="16368" table:style-name="ce12"/>
        </table:table-row>
        <table:table-row table:style-name="ro9">
          <table:table-cell office:value-type="float" office:value="162" table:style-name="ce7">
            <text:p>162</text:p>
          </table:table-cell>
          <table:table-cell office:value-type="string" table:style-name="ce8">
            <text:p>11321-16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Fusion 360 for CAD包套課程</text:p>
          </table:table-cell>
          <table:table-cell office:value-type="string" table:style-name="ce9">
            <text:p>史上第一個可以在單一雲端平台上，完成產品開發所需的CAD / CAE / CAM</text:p>
            <text:p>Fusion 360這樣一個雲端平台的多功能軟體大家一定還很陌生吧! 希望可以透過這次的課程來跟大家簡單說明如何從一開始的安裝到基礎的零組件繪製甚至是彩現我們的成品，透過這一系列的說明，能夠對這個劃時代的工具有初步的認識</text:p>
            <text:p/>
            <text:p>需要具備哪些知識?</text:p>
            <text:p>這是FUSION360入門課程， 完全新手也可以直接進入此課程</text:p>
            <text:p/>
            <text:p>哪些人適合學習這堂課?<text:s/></text:p>
            <text:p>•<text:tab/>各種工作上需建立編輯3D模型的需求者</text:p>
            <text:p>•<text:tab/>找不到適合工具來進行3D設計</text:p>
            <text:p>•<text:tab/>沒有好用的CAD具來搭配3D印表機</text:p>
            <text:p/>
            <text:p>上完課後學生可以學到…<text:s/></text:p>
            <text:p>•<text:tab/>可以輕鬆學會安裝FUSION360</text:p>
            <text:p>•<text:tab/>可以輕鬆學會FUSION360基本操作</text:p>
            <text:p>•<text:tab/>可以輕鬆學會基本3D建模技能</text:p>
            <text:p>•<text:tab/>可以輕鬆學會自由造型技能</text:p>
            <text:p>•<text:tab/>可以輕鬆學會組合件裝配</text:p>
            <text:p>•<text:tab/>可以輕鬆學會成品彩現</text:p>
            <text:p>課程簡介<text:s/></text:p>
            <text:p>這次課程內容主要是針對Fusion360常用的CAD指令介紹，不過因為Fusion360適用的使用者非常廣泛，而且大家對Fusion360也很陌生，所以會從頭開始一步一步的帶領大家來認識它</text:p>
            <text:p>一.Autodesk帳號申請與軟體安裝</text:p>
            <text:p>二.軟體基本介面介紹與操作</text:p>
            <text:p>三.2D草圖常用指令介紹</text:p>
            <text:p>四.利用前面建立的2D草圖來練習常用的3D特徵</text:p>
            <text:p>五.有別於一般特徵堆疊的建模方法</text:p>
            <text:p>六.造型建模範例練習</text:p>
            <text:p>七.透過Fusion將3D零件裝配起來</text:p>
            <text:p>八.賦予材質或是外觀顏色到我們的產品上，製作出擬真的照片或動畫。</text:p>
            <text:p/>
            <text:p>此為包裝多組課程而專門for此次專案的課程內容，一共有以下課程：</text:p>
            <text:p>1. Fusion 360 for CAD課程 第1回 | 共2回-92mins</text:p>
            <text:p>2. Fusion 360 for CAD課程 第1回 | 共2回-92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Fusion 360 for CAD包套課程]課程共：18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1</text:p>
          </table:table-cell>
          <table:table-cell table:number-columns-repeated="16368" table:style-name="ce12"/>
        </table:table-row>
        <table:table-row table:style-name="ro9">
          <table:table-cell office:value-type="float" office:value="163" table:style-name="ce7">
            <text:p>163</text:p>
          </table:table-cell>
          <table:table-cell office:value-type="string" table:style-name="ce8">
            <text:p>11321-16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CFD 進階包套課程</text:p>
          </table:table-cell>
          <table:table-cell office:value-type="string" table:style-name="ce9">
            <text:p>第一回合：</text:p>
            <text:p>1. 網格技巧大綱與定位說明</text:p>
            <text:p>2. 網格概念與配置說明</text:p>
            <text:p>3. 網格類別與網格建置順序說明</text:p>
            <text:p>4. 例題1拉伸型網格與4面體網格差異</text:p>
            <text:p>5. 網格一致性說明</text:p>
            <text:p>6. 例題2網格一致性操作說明</text:p>
            <text:p>7. 例題3網格區域操作與說明</text:p>
            <text:p>8. 模壁層網格操作與說明</text:p>
            <text:p>9. 網格加密概念與說明</text:p>
            <text:p>10. 模壁層網格注意事項與節點長細比說明</text:p>
            <text:p>11. 網格紊流Yplus說明</text:p>
            <text:p>12. 網格自適應說明</text:p>
            <text:p>13. CAD模型到CFD網格建置流程</text:p>
            <text:p>第二回合：</text:p>
            <text:p>1. 暫態分析大鋼說明</text:p>
            <text:p>2. 暫態與穩態差別</text:p>
            <text:p>3. 暫項分析項目</text:p>
            <text:p>4. 概念案例說明1</text:p>
            <text:p>5. 概念案例說明2與設計流程與暫態設定</text:p>
            <text:p>6. 暫態求解進階設定</text:p>
            <text:p>7. 例題1簡介與說明</text:p>
            <text:p>8. 例題1模型讀入Autodesk CFD方式</text:p>
            <text:p>9. 例題1材料與邊界條件設定</text:p>
            <text:p>10. 例題1網格設定</text:p>
            <text:p>11. 例題1求解設定</text:p>
            <text:p>12. 例題1暫態收斂曲線說明</text:p>
            <text:p>13. 例題1暫態結果說明</text:p>
            <text:p>14. 例題1時間步長大小的差異比較</text:p>
            <text:p>15. 例題1時間步長大小的差異比較結果說明</text:p>
            <text:p>16. 例題2簡介與說明</text:p>
            <text:p>17. 例題2材料與邊界條件與網格設定</text:p>
            <text:p>18. 例題2求解設定</text:p>
            <text:p>19. 例題2結果說明</text:p>
            <text:p>20. 例題3簡介與說明</text:p>
            <text:p>21. 例題3材料與邊界條件與網格設定</text:p>
            <text:p>22. 例題3求解設定</text:p>
            <text:p>23. 例題3結果說明</text:p>
            <text:p/>
            <text:p>此為包裝多組課程而專門for此次專案的課程內容，一共有以下課程：</text:p>
            <text:p>1. Autodesk CFD 進階課程-網格技巧 第1回 | 共3回-43mins</text:p>
            <text:p>2. Autodesk CFD 進階課程-暫態分析 第2回 | 共3回-55mins</text:p>
            <text:p>3. Autodesk CFD 進階課程-模型簡化 第3回 | 共3回-3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CFD 進階包套課程]共：13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2</text:p>
          </table:table-cell>
          <table:table-cell table:number-columns-repeated="16368" table:style-name="ce12"/>
        </table:table-row>
        <table:table-row table:style-name="ro3">
          <table:table-cell office:value-type="float" office:value="164" table:style-name="ce7">
            <text:p>164</text:p>
          </table:table-cell>
          <table:table-cell office:value-type="string" table:style-name="ce8">
            <text:p>11321-16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從繪本學會自信說話 | 小小表達家養成班</text:p>
          </table:table-cell>
          <table:table-cell office:value-type="string" table:style-name="ce9">
            <text:p>想讓孩子自信開口嗎？《從繪本學會自信說話》就是專為容易感到害羞、緊張的孩子打造的5堂線上課程！</text:p>
            <text:p>由經驗豐富的小魚老師帶領，從各種有趣的說話練習、技巧練習，到有趣的故事繪本帶領，幫助孩子在輕鬆愉快、潛移默化中，提升口語表達能力和自信心！</text:p>
            <text:p/>
            <text:p>這堂課將會幫助小朋友們說話變得更好聽、同時培養自信心！最重要的是，這是一堂又好玩、又好聽、還有許多可以練習表達的內容喔～</text:p>
            <text:p>想提升孩子的口語表達能力？！這堂課絕對不能錯過！</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 好玩的主題學習 - 課程不只是學習口語表達技巧，小魚老師更透過順口溜、說故事、語調模仿等來啟發孩子的學習熱情，從而激發他們對學習表達的興趣。</text:p>
            <text:p/>
            <text:p>★ 多元的練習方法 - 使用多種練習方式，幫助孩子提高口語表達能力和溝通技巧。透過閱讀故事、討論話題、模擬對話等方式，讓孩子透過不同的學習方式、培養多元思考能力。</text:p>
            <text:p/>
            <text:p>★ 不只是語言技能 - 課程不僅注重學習語言技能，還注重孩子的情感表達訓練，這些技能也是人際溝通的重要組成部分。通過情感表達訓練，孩子可以學習如何更好地表達自己的情感和與他人溝通。</text:p>
            <text:p/>
            <text:p>課程每堂約25分鐘，共5堂課，包含：</text:p>
            <text:p>(1)發音與聲調、(2)語調與語氣、(3)導讀與互動練習《兩隻角的三箭龍》、(4)導讀與互動練習《小象德德》、(5)故事結構與自我表達</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https://www.youtube.com/watch?v=Piy2cNbXFGg</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293</text:p>
          </table:table-cell>
          <table:table-cell table:number-columns-repeated="16368" table:style-name="ce12"/>
        </table:table-row>
        <table:table-row table:style-name="ro9">
          <table:table-cell office:value-type="float" office:value="165" table:style-name="ce7">
            <text:p>165</text:p>
          </table:table-cell>
          <table:table-cell office:value-type="string" table:style-name="ce8">
            <text:p>11321-16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Moldflow Insight 基礎包套課程</text:p>
          </table:table-cell>
          <table:table-cell office:value-type="string" table:style-name="ce9">
            <text:p>用於設計與製造的塑膠射出與壓縮模具模擬</text:p>
            <text:p>什麼是 Moldflow？</text:p>
            <text:p>Moldflow® 模擬軟體可讓您對塑膠射出與壓縮成型問題進行疑難排解。進階工具和簡化的使用者介面可協助您解決製造難題，例如零件翹曲、冷卻通道效率以及週期時間縮短。</text:p>
            <text:p/>
            <text:p>Moldflow Insight 基礎課程 <text:s/>共3回</text:p>
            <text:p>學習目的：</text:p>
            <text:p>1.<text:tab/>Autodesk Simulation Moldflow 分析成型問題：通過Moldflow設計原則解決</text:p>
            <text:p>2.<text:tab/>遵循Moldflow設計原則可減少問題的發生：零件設計、 注塑模具設計</text:p>
            <text:p>3.<text:tab/>使零件的成型更加簡單</text:p>
            <text:p/>
            <text:p>此為包裝多組課程而專門for此次專案的課程內容，一共有以下課程：</text:p>
            <text:p>1. Moldflow Insight 基礎課程 第1回 | 共3回-90 mins</text:p>
            <text:p>2. Moldflow Insight 基礎課程 第2回 | 共3回-116 mins</text:p>
            <text:p>3. Moldflow Insight 基礎課程 第3回 | 共3回-137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Moldflow Insight 基礎包套課程]共：34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4</text:p>
          </table:table-cell>
          <table:table-cell table:number-columns-repeated="16368" table:style-name="ce12"/>
        </table:table-row>
        <table:table-row table:style-name="ro9">
          <table:table-cell office:value-type="float" office:value="166" table:style-name="ce7">
            <text:p>166</text:p>
          </table:table-cell>
          <table:table-cell office:value-type="string" table:style-name="ce8">
            <text:p>11321-16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CFD 理論與基礎課程</text:p>
          </table:table-cell>
          <table:table-cell office:value-type="string" table:style-name="ce9">
            <text:p>Autodesk CFD理論與基礎課程</text:p>
            <text:p/>
            <text:p>計算流體力學 ( Computational Fluid Dynamics)，㇐項解決流體與熱傳工程問題的數學計算工具</text:p>
            <text:p>Autodesk CFD 是泛用型熱流模擬分析軟體</text:p>
            <text:p/>
            <text:p/>
            <text:p>需要準備哪些工具（軟體）?</text:p>
            <text:p>Autodesk CFD/Fusion 360/SimStudio Tools<text:s/></text:p>
            <text:p/>
            <text:p>需要具備哪些知識?</text:p>
            <text:p>計算流體力學 ( Computational Fluid Dynamics)，㇐項解決流體與熱傳工程問題的數學計算工具</text:p>
            <text:p>Autodesk CFD 是泛用型熱流模擬分析軟體</text:p>
            <text:p/>
            <text:p>上完課後學生可以學習到甚麼?</text:p>
            <text:p>輕鬆了解Autodesk CFD介面操作，包含經典範例：逆止閥、電子散熱…等。</text:p>
            <text:p/>
            <text:p>初階課程，可以快速理解流體與熱傳專業。獲得流體與熱傳知識，可用於航天國防產業、汽車產業、電子產業、工廠建築業、機械設備業。不同產業類別，只要有速度、壓力、溫度，的評估需求，我們都可以應用與討論。</text:p>
            <text:p/>
            <text:p>哪些人適合學習這堂課?</text:p>
            <text:p>機械系學生、工程系學生、機構工程師、熱流工程師、產品工程師、製造業、機械業、設備業、分析產業</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CFD 理論與基礎課程]共：7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5</text:p>
          </table:table-cell>
          <table:table-cell table:number-columns-repeated="16368" table:style-name="ce12"/>
        </table:table-row>
        <table:table-row table:style-name="ro9">
          <table:table-cell office:value-type="float" office:value="167" table:style-name="ce7">
            <text:p>167</text:p>
          </table:table-cell>
          <table:table-cell office:value-type="string" table:style-name="ce8">
            <text:p>11321-17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SketchBook 實戰應用包套課程</text:p>
          </table:table-cell>
          <table:table-cell office:value-type="string" table:style-name="ce9">
            <text:p>工業設計和 A 級表面修整軟體</text:p>
            <text:p>工業設計軟體可利用各種草圖、建模、表面處理和視覺化工具，有利於您的創意程序。 從概念發想繪製、自由造型A 級曲面與量產數據建構、視覺彩現渲染展示等功能環節都能完整處理，適用於工業設計、汽車設計以及產品設計的數位原型製作，建立引人注目的曲面效果。<text:s/></text:p>
            <text:p/>
            <text:p>需要具備哪些知識?<text:s/></text:p>
            <text:p>SketchBook 是所有數位藝術工作者的必備工具，其擁有使用者最想要的多項新功能，包括一點、二點和三點的透視指引，魚眼模式、具備時間軸的翻頁動畫模式、新的繪圖引擎，以及工作流程改善 。</text:p>
            <text:p>(包括 扭曲變形、漸層填滿、增強選取、圖層群組、多層選取和更加豐富的圖層混合模式等。)</text:p>
            <text:p>本課程可提供基本繪圖的核心建立，並能協助藝術工作者熟悉 SketchBook 的自然繪圖體驗與功能。</text:p>
            <text:p/>
            <text:p>哪些人適合學習這堂課?<text:s/></text:p>
            <text:p>•<text:tab/>業餘繪圖愛好者。<text:s/></text:p>
            <text:p>•<text:tab/>專業插畫家。</text:p>
            <text:p>•<text:tab/>概念設計師。</text:p>
            <text:p>上完課後學生可以學習到哪些東西?<text:s/></text:p>
            <text:p>•<text:tab/>人人都能使用 SketchBook！</text:p>
            <text:p>Autodesk 相信，一切創作皆起源於小小的構想。從草繪概念圖到最終完成品，繪畫堪稱一切創作過程的核心。您永遠都無法知道自己腦海裡何時會蹦出超棒的構想，所以有個方便好用、功能強大的創作繪畫工具，對於任何創作過程皆彌足珍貴。</text:p>
            <text:p>課程簡介</text:p>
            <text:p>SketchBook 的繪圖及渲染引擎能夠充分利用每台 PC 裝置的計算能力， 特別帶有手寫筆和GPU的裝置。使用快速介面（Rapid UI）模式時，您可以直接用手向上拉起介面元素，在平板上獲得盡可能最大的工作區。包括透視指引工具、扭曲變形、具備混合模式的圖層群組編輯器、更強大的選取工具等。</text:p>
            <text:p>現在，藝術工作者能以不同方式來運用這套軟體，並擁有發揮其創造力的更多選擇。</text:p>
            <text:p/>
            <text:p>本課程共分五個重點章節說明，以下介紹其內容：</text:p>
            <text:p>•<text:tab/>第一章 : 針對 Sketchbook 軟體之定位與設計工作應用，進行架構彙整說明。</text:p>
            <text:p>•<text:tab/>第二章 : 軟體介面及其操作、設定等介紹。</text:p>
            <text:p>•<text:tab/>第三章 : 概念繪製步驟教學及說明。</text:p>
            <text:p>•<text:tab/>第四章 : 相關的細部調整步驟教學及說明。</text:p>
            <text:p>•<text:tab/>第五章 : 存檔、轉檔與輸出，及其後續應用性。</text:p>
            <text:p/>
            <text:p>此為包裝多組課程而專門for此次專案的課程內容，一共有以下課程：</text:p>
            <text:p>1. Autodesk SketchBook 實戰應用課程 第1回 | 共2回-37mins</text:p>
            <text:p>2. Autodesk SketchBook 實戰應用課程 第2回 | 共2回-99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輔導、國中-資訊科技、國中-生活科技、高中-藝術生活、高中-生活科技、高中-資訊科技、外語群、商業與管理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SketchBook 實戰應用包套課程 ]共：13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6</text:p>
          </table:table-cell>
          <table:table-cell table:number-columns-repeated="16368" table:style-name="ce12"/>
        </table:table-row>
        <table:table-row table:style-name="ro9">
          <table:table-cell office:value-type="float" office:value="168" table:style-name="ce7">
            <text:p>168</text:p>
          </table:table-cell>
          <table:table-cell office:value-type="string" table:style-name="ce8">
            <text:p>11321-17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iemens NX CAD 基礎包套課程</text:p>
          </table:table-cell>
          <table:table-cell office:value-type="string" table:style-name="ce9">
            <text:p>NX 設計工具可輕易地解決複雜的幾何資料及大型組立件</text:p>
            <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p>
            <text:p>SIEMENS NX CAD任何版本皆可，軟體請向大塚資訊採購正式版<text:s text:c="2"/></text:p>
            <text:p/>
            <text:p>需要具備哪些知識?</text:p>
            <text:p>這是NX CAD基礎課程，主要針對完全新手，故學員僅需基本設計概念即可。<text:s text:c="2"/></text:p>
            <text:p/>
            <text:p>哪些人適合學習這堂課?<text:s/></text:p>
            <text:p>•<text:tab/>產品設計、機構設計、模具設計的人員<text:s/></text:p>
            <text:p>•<text:tab/>想學習產品設計、機構設計的人員</text:p>
            <text:p>上完課後學生可以學到…<text:s/></text:p>
            <text:p>•<text:tab/>可以輕鬆學會產品從無到有的設計<text:s/></text:p>
            <text:p>•<text:tab/>可以輕鬆了解NX基礎架構，為更深入的NX技能打下基礎</text:p>
            <text:p>•<text:tab/>可以輕鬆學會設計基礎元素建立</text:p>
            <text:p>•<text:tab/>可以輕鬆學會機構型產品設計</text:p>
            <text:p>•<text:tab/>可以輕鬆學會補破面技巧</text:p>
            <text:p>•<text:tab/>可以輕鬆學會簡易拆模</text:p>
            <text:p>•<text:tab/>可以輕鬆學會基本曲面</text:p>
            <text:p>•<text:tab/>可以輕鬆學會工程圖紙的建立</text:p>
            <text:p>課程簡介</text:p>
            <text:p>NX是一套可以廣泛使用在製造業的設計工具，產品與機構設計是其主要強項，本課程以簡易的範例操作方式學習NX中的CAD基礎設計工具，學員可以在短時間內快速的學習到NX CAD產品設計，課程內容包含</text:p>
            <text:p>1.<text:tab/>環境介紹</text:p>
            <text:p>2.<text:tab/>介面客製化</text:p>
            <text:p>3.<text:tab/>模型繪製範例</text:p>
            <text:p>4.<text:tab/>補破面</text:p>
            <text:p>5.<text:tab/>簡易拆模</text:p>
            <text:p>6.<text:tab/>基本曲面</text:p>
            <text:p>7.<text:tab/>工程圖</text:p>
            <text:p/>
            <text:p>此為包裝多組課程而專門for此次專案的課程內容，一共有以下課程：</text:p>
            <text:p>1. Siemens NX CAD 基礎課程 第1回 | 共4回-78 mins</text:p>
            <text:p>2. Siemens NX CAD 基礎課程 第2回 | 共4回-60 mins</text:p>
            <text:p>3. Siemens NX CAD 基礎課程 第3回 | 共4回-81 mins</text:p>
            <text:p>4. Siemens NX CAD 基礎課程 第4回 | 共4回-46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三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iemens NX CAD 基礎包套課程]共：26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7</text:p>
          </table:table-cell>
          <table:table-cell table:number-columns-repeated="16368" table:style-name="ce12"/>
        </table:table-row>
        <table:table-row table:style-name="ro9">
          <table:table-cell office:value-type="float" office:value="169" table:style-name="ce7">
            <text:p>169</text:p>
          </table:table-cell>
          <table:table-cell office:value-type="string" table:style-name="ce8">
            <text:p>11321-17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iemens NX CAM 基礎課程</text:p>
          </table:table-cell>
          <table:table-cell office:value-type="string" table:style-name="ce9">
            <text:p>NX 設計工具可輕易地解決複雜的幾何資料及大型組立件</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s/></text:p>
            <text:p>SIEMENS NX軟體，版本NX 7.0以上</text:p>
            <text:p/>
            <text:p>需要具備哪些知識?<text:s/></text:p>
            <text:p>這是SIEMENS NX用來協助製造人員在軟體中產生加工刀具路徑、模擬、NC碼，並對應到相關的控制器與工具機上，故要有相關的加工知識</text:p>
            <text:p/>
            <text:p>哪些人適合學習這堂課?<text:s/></text:p>
            <text:p>•<text:tab/>製造單位。<text:s/></text:p>
            <text:p>•<text:tab/>NC程式編譯者。</text:p>
            <text:p>•<text:tab/>生產單位。</text:p>
            <text:p>•<text:tab/>想強化在NX應用能力的相關人員。</text:p>
            <text:p>上完課後學生可以學習到哪些東西?<text:s/></text:p>
            <text:p>•<text:tab/>使用 NX CAM 3 軸銑削軟體，您可以實現較高的材料切削率和出色的表面精加工品質。<text:s/></text:p>
            <text:p>•<text:tab/>高級切削策略包括粗加工、餘料加工、高速加工 (HSM) 和精加工。</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iemens NX CAM 基礎課程]共：7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8</text:p>
          </table:table-cell>
          <table:table-cell table:number-columns-repeated="16368" table:style-name="ce12"/>
        </table:table-row>
        <table:table-row table:style-name="ro9">
          <table:table-cell office:value-type="float" office:value="170" table:style-name="ce7">
            <text:p>170</text:p>
          </table:table-cell>
          <table:table-cell office:value-type="string" table:style-name="ce8">
            <text:p>11321-17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Civil 3D 基礎包套課程196分鐘</text:p>
          </table:table-cell>
          <table:table-cell office:value-type="string" table:style-name="ce9">
            <text:p>土木BIM專案導入最佳利器</text:p>
            <text:p/>
            <text:p>必導入的三大優勢 建立共同的工作環境 - 建立圖面樣板、型式及圖面，在同個作業環境下進行土木設計。 顯著縮短產品設計和開發生命週期 - 提供不同的檔案格式，幫助文檔在不同軟體間之串流。 更好地控制您的設計資料 - 於整個工程生命週期中，透過三維模型讓使用、設計、業主端直觀了解，減少變更設計</text:p>
            <text:p/>
            <text:p>需要具備哪些知識?</text:p>
            <text:p>Civil 3D 為AutoCAD基礎開發的軟體平台，僅要具備基礎的AutoCAD繪圖能力及操作技巧即可。</text:p>
            <text:p/>
            <text:p>哪些人適合學習這堂課?<text:s/></text:p>
            <text:p>•<text:tab/> 土木道路工程設計人員。</text:p>
            <text:p>•<text:tab/>從2D想進入3D的三維視覺化模型，對 BIM有興趣者</text:p>
            <text:p>•<text:tab/>土木基礎建設BIM工程專案人員</text:p>
            <text:p/>
            <text:p>上完課後學生可以學到…<text:s/></text:p>
            <text:p>•<text:tab/>三維地形建模及整地<text:s/></text:p>
            <text:p>•<text:tab/>三維道路模型視覺化呈現</text:p>
            <text:p>•<text:tab/>地下管網建置</text:p>
            <text:p>•<text:tab/>各系統專業模型整合</text:p>
            <text:p>•<text:tab/>挖填數量計算及材料數量統計</text:p>
            <text:p/>
            <text:p>課程簡介</text:p>
            <text:p>目前台灣市場對BIM的人才需求日益增多，現在進入學習正是時候，藉由軟體的物件連動性建立三維視覺化道路模型，期望學員可以藉由我們安排的以下章節快速入門Civil 3D。 本課程共分8個章節，以下介紹各章節的內容： 學會這個課程之後，即具備業界相關基本需求的Civil 3D軟體操作技術，進一步學習更多Civil 3D相關設計平台已進行其餘工程項目的BIM建置如隧道及橋梁等，建議可以學習Autodesk Subassembly Composer客製開發次組合物件、Revit進行橋梁建置；專案建置的最後可以透過Infraworks 2018進行模型視覺化編輯錄製動畫等，讓自己實力倍增，邁向BIM高手。</text:p>
            <text:p>•<text:tab/>第一章：課程簡介</text:p>
            <text:p>•<text:tab/>第二章：Civil 3D 基礎介面說明以及樣板設定</text:p>
            <text:p>•<text:tab/>第三章：透過測量物件建立三維地形，地形分析及編輯技巧說明</text:p>
            <text:p>•<text:tab/>第四章：透過Civil 3D 物件進行平面及縱斷面設計，生成縱斷面視圖進行設計檢討</text:p>
            <text:p>•<text:tab/>第五章：建立道路物件結合平面及縱面線型進行三維道路模型建置</text:p>
            <text:p>•<text:tab/>第六章：完工地形及現有地形進行開挖計畫數量計算</text:p>
            <text:p>•<text:tab/>第七章：地形邊坡設計及土方計算</text:p>
            <text:p/>
            <text:p>此為包裝多組課程而專門for此次專案的課程內容，一共有以下課程：</text:p>
            <text:p>1. Civil 3D 基礎課程 第1回 | 共3回-63mins</text:p>
            <text:p>2. Civil 3D 基礎課程 第2回 | 共3回-63mins</text:p>
            <text:p>3. Civil 3D 基礎課程 第3回 | 共3回-70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Civil 3D 基礎包套課程]共：19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9</text:p>
          </table:table-cell>
          <table:table-cell table:number-columns-repeated="16368" table:style-name="ce12"/>
        </table:table-row>
        <table:table-row table:style-name="ro9">
          <table:table-cell office:value-type="float" office:value="171" table:style-name="ce7">
            <text:p>171</text:p>
          </table:table-cell>
          <table:table-cell office:value-type="string" table:style-name="ce8">
            <text:p>11321-17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3ds Max 基礎包套課程</text:p>
          </table:table-cell>
          <table:table-cell office:value-type="string" table:style-name="ce9">
            <text:p>需要具備哪些知識?<text:s/></text:p>
            <text:p>除具備電腦繪圖基本功，也需擁有影音後製軟體使用經驗，並對瀏覽透視、平面圖有一定的視圖概念。</text:p>
            <text:p/>
            <text:p>哪些人適合學習這堂課?<text:s/></text:p>
            <text:p>•<text:tab/>3ds Max初學者<text:s text:c="2"/></text:p>
            <text:p>•<text:tab/>遊戲設計人員</text:p>
            <text:p>•<text:tab/>動畫設計人員</text:p>
            <text:p>•<text:tab/>建築設計人員</text:p>
            <text:p>•<text:tab/>室內設計人員<text:s text:c="2"/></text:p>
            <text:p>•<text:tab/>產品設計人員<text:s text:c="2"/></text:p>
            <text:p/>
            <text:p>上完課後學生可以學習到哪些東西?<text:s/></text:p>
            <text:p>•<text:tab/>軟體各視窗功能<text:s text:c="2"/></text:p>
            <text:p>•<text:tab/>基本介面操作使用</text:p>
            <text:p>•<text:tab/>材質設置<text:s/></text:p>
            <text:p>•<text:tab/>燈光設置</text:p>
            <text:p>•<text:tab/>動畫設置</text:p>
            <text:p>•<text:tab/>渲染基礎</text:p>
            <text:p/>
            <text:p>課程簡介</text:p>
            <text:p>•<text:tab/>一 基本操作</text:p>
            <text:p>o<text:tab/>基礎功能列</text:p>
            <text:p>o<text:tab/>儲存、命名</text:p>
            <text:p>o<text:tab/>工具列</text:p>
            <text:p>o<text:tab/>視圖、選單</text:p>
            <text:p>•<text:tab/>二 創建與修改器</text:p>
            <text:p>o<text:tab/>專案單位設定</text:p>
            <text:p>o<text:tab/>移動、旋轉、縮放</text:p>
            <text:p>o<text:tab/>認識世界座標軸</text:p>
            <text:p>o<text:tab/>Modify修改器</text:p>
            <text:p>o<text:tab/>磁鐵工具應用</text:p>
            <text:p>•<text:tab/>三 燈光與材質</text:p>
            <text:p>o<text:tab/>材質球、模型連結</text:p>
            <text:p>o<text:tab/>UVW Map貼圖</text:p>
            <text:p>o<text:tab/>燈光設定</text:p>
            <text:p>o<text:tab/>模型輸出</text:p>
            <text:p>•<text:tab/>四 動畫影格設置</text:p>
            <text:p>o<text:tab/>總時間、FPS設定</text:p>
            <text:p>o<text:tab/>時間軸、影格</text:p>
            <text:p>•<text:tab/>五 影像算圖</text:p>
            <text:p>o<text:tab/>創建攝影機</text:p>
            <text:p>o<text:tab/>攝影機視角切換</text:p>
            <text:p>o<text:tab/>光跡追蹤</text:p>
            <text:p>o<text:tab/>輸出設定</text:p>
            <text:p/>
            <text:p>此為包裝多組課程而專門for此次專案的課程內容，一共有以下課程：</text:p>
            <text:p>1. 3ds Max 基礎課程 第1回 | 共2回-79mins</text:p>
            <text:p>2. 3ds Max 基礎課程 第2回 | 共2回-89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3ds Max 基礎包套課程]共：9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300</text:p>
          </table:table-cell>
          <table:table-cell table:number-columns-repeated="16368" table:style-name="ce12"/>
        </table:table-row>
        <table:table-row table:style-name="ro11">
          <table:table-cell office:value-type="float" office:value="172" table:style-name="ce7">
            <text:p>172</text:p>
          </table:table-cell>
          <table:table-cell office:value-type="string" table:style-name="ce8">
            <text:p>11321-17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瑜珈課-故事瑜珈大冒險 | 孩子的靜心時光</text:p>
          </table:table-cell>
          <table:table-cell office:value-type="string" table:style-name="ce9">
            <text:p>蹦蹦是個可愛的小朋友，某天他得到了一個秘笈，進入魔法世界，在魔法世界中要遵守「必須模仿你所看到的動物或植物的動作」規定，才能安全回家！一路上蹦蹦遇到了好多狀況，模仿了山式、樹式、火山式、蝴蝶式、貓式、蛇式、橋式...等多種動作，到底最後他能否順利回到溫暖的家呢？</text:p>
            <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許多體位法看似簡單，孩子也因為身體柔軟能輕易做到，但這些體位法的訓練都是要幫助小朋友的平衡力和協調性。瑜珈的核心練習，也不是一蹴可幾，當孩子的核心力量提升了，自然平衡、協調、肌力也就跟著提升了。</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9">
            <text:p>國民小學、國小一年級、國小二年級、國小三年級、國小四年級、國小-健康與體育</text:p>
          </table:table-cell>
          <table:table-cell office:value-type="string" table:style-name="ce9">
            <text:p>無</text:p>
          </table:table-cell>
          <table:table-cell office:value-type="string" table:style-name="ce9">
            <text:p>無</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301</text:p>
          </table:table-cell>
          <table:table-cell table:number-columns-repeated="16368" table:style-name="ce12"/>
        </table:table-row>
        <table:table-row table:style-name="ro8">
          <table:table-cell office:value-type="float" office:value="173" table:style-name="ce7">
            <text:p>173</text:p>
          </table:table-cell>
          <table:table-cell office:value-type="string" table:style-name="ce8">
            <text:p>113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相簿系統</text:p>
          </table:table-cell>
          <table:table-cell office:value-type="string" table:style-name="ce9">
            <text:p>「多媒體相簿系統」的軟體型態為Web，是結合教師的實務教學經驗所開發的軟體，能夠隨選網頁來播放相片。</text:p>
            <text:p/>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多媒體相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photo/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s/></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3</text:p>
          </table:table-cell>
          <table:table-cell table:number-columns-repeated="16368" table:style-name="ce12"/>
        </table:table-row>
        <table:table-row table:style-name="ro12">
          <table:table-cell office:value-type="float" office:value="174" table:style-name="ce7">
            <text:p>174</text:p>
          </table:table-cell>
          <table:table-cell office:value-type="string" table:style-name="ce8">
            <text:p>113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作品展覽系統</text:p>
          </table:table-cell>
          <table:table-cell office:value-type="string" table:style-name="ce9">
            <text:p>「作品展覽系統」的軟體型態為Web，是結合教師的實務教學經驗所開發的軟體，能夠隨選網頁來播放作品的照片或圖片。</text:p>
            <text:p/>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作品展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exhibi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5</text:p>
          </table:table-cell>
          <table:table-cell table:number-columns-repeated="16368" table:style-name="ce12"/>
        </table:table-row>
        <table:table-row table:style-name="ro12">
          <table:table-cell office:value-type="float" office:value="175" table:style-name="ce7">
            <text:p>175</text:p>
          </table:table-cell>
          <table:table-cell office:value-type="string" table:style-name="ce8">
            <text:p>113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圖文播音系統</text:p>
          </table:table-cell>
          <table:table-cell office:value-type="string" table:style-name="ce9">
            <text:p>「圖文播音系統」的軟體型態為Web，是結合教師的實務教學經驗所開發的軟體，能夠隨選網頁來播放圖及文字。</text:p>
            <text:p/>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圖文播音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text/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8</text:p>
          </table:table-cell>
          <table:table-cell table:number-columns-repeated="16368" table:style-name="ce12"/>
        </table:table-row>
        <table:table-row table:style-name="ro8">
          <table:table-cell office:value-type="float" office:value="176" table:style-name="ce7">
            <text:p>176</text:p>
          </table:table-cell>
          <table:table-cell office:value-type="string" table:style-name="ce8">
            <text:p>113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圖片展示系統</text:p>
          </table:table-cell>
          <table:table-cell office:value-type="string" table:style-name="ce9">
            <text:p>「圖片展示系統」的軟體型態為Web，是結合教師的實務教學經驗所開發的軟體，能夠隨選網頁來播放圖片。</text:p>
            <text:p/>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9">
            <text:p>■「圖片展示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picture/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10</text:p>
          </table:table-cell>
          <table:table-cell table:number-columns-repeated="16368" table:style-name="ce12"/>
        </table:table-row>
        <table:table-row table:style-name="ro9">
          <table:table-cell office:value-type="float" office:value="177" table:style-name="ce7">
            <text:p>177</text:p>
          </table:table-cell>
          <table:table-cell office:value-type="string" table:style-name="ce8">
            <text:p>11322-00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QuestionWell</text:p>
          </table:table-cell>
          <table:table-cell office:value-type="string" table:style-name="ce9">
            <text:p>QuestionWell 題來速</text:p>
          </table:table-cell>
          <table:table-cell office:value-type="string" table:style-name="ce9">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瀏覽器版本：</text:p>
            <text:p>支援 WebGL 的最新瀏覽器，建議使用 Google Chrome、Microsoft Edge、Firefox 或 Safari 的最新版本。</text:p>
            <text:p>登入帳號：</text:p>
            <text:p>需使用Google 帳號或是 Microsoft 帳號作單一登入。</text:p>
          </table:table-cell>
          <table:table-cell office:value-type="string" table:style-name="ce9">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課前,課堂</text:p>
          </table:table-cell>
          <table:table-cell office:value-type="string" table:style-name="ce9">
            <text:p>簡介影片：https://www.youtube.com/watch?v=WjE9z_ffHWk</text:p>
            <text:p/>
            <text:p>功能介紹：https://www.youtube.com/playlist?list=PLvuJN-F4I_MksSesGXajTnZar_Ky5oxu7</text:p>
            <text:p/>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介請一個月免費試用：https://app.questionwell.org/deals/1month-free-trial</text:p>
          </table:table-cell>
          <table:table-cell office:value-type="string" table:style-name="ce9">
            <text:p>市售價：NTD$ 3,312 / U / 年，一個授權供一個老師帳號使用</text:p>
            <text:p>教育方案請與專人聯繫報價</text:p>
          </table:table-cell>
          <table:table-cell office:value-type="string" table:style-name="ce9">
            <text:p>聯絡人姓名 : 張小姐</text:p>
            <text:p>電話 : <text:s/>02 2701 9998 #777</text:p>
            <text:p>E-mail : questionwell@gtrainers.org</text:p>
          </table:table-cell>
          <table:table-cell office:value-type="string" table:style-name="ce9">
            <text:p>經銷商</text:p>
          </table:table-cell>
          <table:table-cell office:value-type="string" table:style-name="ce10">
            <text:p>6-17</text:p>
          </table:table-cell>
          <table:table-cell table:number-columns-repeated="16368" table:style-name="ce12"/>
        </table:table-row>
        <table:table-row table:style-name="ro7">
          <table:table-cell office:value-type="float" office:value="178" table:style-name="ce7">
            <text:p>178</text:p>
          </table:table-cell>
          <table:table-cell office:value-type="string" table:style-name="ce8">
            <text:p>11322-006</text:p>
          </table:table-cell>
          <table:table-cell office:value-type="string" table:style-name="ce8">
            <text:p>2 課堂教學軟體</text:p>
          </table:table-cell>
          <table:table-cell office:value-type="string" table:style-name="ce9">
            <text:p>美商德樂道科技有限公司台灣分公司</text:p>
          </table:table-cell>
          <table:table-cell office:value-type="string" table:style-name="ce9">
            <text:p>Deledao 德樂道</text:p>
          </table:table-cell>
          <table:table-cell office:value-type="string" table:style-name="ce9">
            <text:p>德樂道AI智慧學習管理系統</text:p>
          </table:table-cell>
          <table:table-cell office:value-type="string" table:style-name="ce9">
            <text:p>產品特色：課堂管理工具可以遠端檢視並控制學生電腦，根據需要分組並傳送訊息、網頁，即時偵測分心學生並通知老師。藉由 AI 網頁分類技術把關，杜絕學生接觸遊戲、色情、暴力、毒品、網路成癮，有效管制學生可以訪問的網路內容；AI 技術能即時分析並發現學生身心靈問題，提供學生完整上網紀錄，供老師與網管人員能第一時間知曉詳細晴況，進而加速處理。</text:p>
            <text:p>軟體型態：以 Web 型態運作。</text:p>
            <text:p>適用作業系統與裝置：：Windows、Mac、Chromebook、 Android 平板與 iPad。</text:p>
            <text:p>官網簡介文件：https://www.deledao.com.tw/_files/ugd/2b96b2_3d71c345718d46bb8cf0e338e22be08a.pdf</text:p>
          </table:table-cell>
          <table:table-cell office:value-type="string" table:style-name="ce9">
            <text:p>德樂道智慧學習管理系統主要以 Web 形式執行，適用於各大作業系統：Windows、UNIX、Linux、Mac OSX、iOS、Android，只要能上網的環境均能使用。</text:p>
            <text:p>學生端則是在學生使用裝置的瀏覽器安裝擴充功能，即可啟動 AI 智慧偵測功能。網管人員、老師、透過網頁後台設定進行管理。</text:p>
          </table:table-cell>
          <table:table-cell office:value-type="string" table:style-name="ce9">
            <text:p>本產品三大功能：</text:p>
            <text:p>德樂道 ActiveInstruct™ - AI 數位課堂管理系統，能遠端檢視並控制學生電腦，教師可以進行對學生進行分組、擷圖、對話或傳訊息(可針對個人、分組或全班)、新增允許訪問的網站、鎖定瀏覽器。</text:p>
            <text:p>德樂道 ActiveScan™ - AI 網頁過濾系統，有效管制學生可以訪問的網路內容，遠勝傳統只依賴白名單、黑名單模式，主動杜絕學生接觸遊戲、色情、暴力、毒品、網路不當干擾。</text:p>
            <text:p>德樂道 ActivePulse™ - AI 學生身心靈照護系統，即時發現學生身心靈問題，一旦出現自殺、自殘、網路霸凌等端倪，能即時通報老師、家長、網管人員，並提供學生完整上網紀錄協助處理，避免發生憾事。</text:p>
          </table:table-cell>
          <table:table-cell office:value-type="string" table:style-name="ce9">
            <text:p>課堂,課後</text:p>
          </table:table-cell>
          <table:table-cell office:value-type="string" table:style-name="ce9">
            <text:p>https://www.youtube.com/@deledaotw</text:p>
          </table:table-cell>
          <table:table-cell office:value-type="string" table:style-name="ce9">
            <text:p>https://www.deledao.com.tw/報名表單</text:p>
          </table:table-cell>
          <table:table-cell office:value-type="string" table:style-name="ce9">
            <text:p>https://www.deledao.com.tw/_files/ugd/2b96b2_e6d01dd5c73b408fb401d7a7159a9b31.pdf</text:p>
          </table:table-cell>
          <table:table-cell office:value-type="string" table:style-name="ce9">
            <text:p>業務部：Liz Hung 洪小姐</text:p>
            <text:p>Line ID：liz0912590980</text:p>
            <text:p>電話：0912-590-980</text:p>
          </table:table-cell>
          <table:table-cell office:value-type="string" table:style-name="ce9">
            <text:p>網址：https://www.deledao.com.tw/</text:p>
            <text:p>電子信箱：tw-sales@deledao.com</text:p>
            <text:p>地址：桃園市中壢區中央西路一段120號20F-7</text:p>
          </table:table-cell>
          <table:table-cell office:value-type="string" table:style-name="ce10">
            <text:p>6-18</text:p>
          </table:table-cell>
          <table:table-cell table:number-columns-repeated="16368" table:style-name="ce12"/>
        </table:table-row>
        <table:table-row table:style-name="ro15">
          <table:table-cell office:value-type="float" office:value="179" table:style-name="ce7">
            <text:p>179</text:p>
          </table:table-cell>
          <table:table-cell office:value-type="string" table:style-name="ce8">
            <text:p>11322-007</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SMART</text:p>
          </table:table-cell>
          <table:table-cell office:value-type="string" table:style-name="ce9">
            <text:p>SMART Lumio Spark互動教學軟體-雲端共編版(十人版一年授權)</text:p>
          </table:table-cell>
          <table:table-cell office:value-type="string" table:style-name="ce9">
            <text:p>SMART Lumio Spark雲端共編版互動教學軟體將電子白板、線上便利貼、投票功能、互動遊戲模組等一網打盡，免安裝軟體，整合Google、Microsoft帳號，透過網頁瀏覽器就能進行跨載具、跨場域的教學活動，執行同步或非同步的學習模式。雲端教室可直接開啟Lumio線上教材，最多可開設五個共編資料夾，每個資料夾最多容納20位一般使用者，這些使用者可以共同編輯該資料夾中的Lumio教材，實現教材的共享與共備。</text:p>
            <text:p/>
            <text:p/>
            <text:p/>
          </table:table-cell>
          <table:table-cell office:value-type="string" table:style-name="ce9">
            <text:p>用戶端授權/教師端與學生端無需安裝任何軟體，整合現有的Google或Microsoft帳號即可在任何連接到網際網路上的裝置中使用SMART Lumio Spark 雲端共編版互動教學軟體。</text:p>
            <text:p/>
            <text:p>具備跨平臺、跨載具優勢，透過網路瀏覽器就能登入SMART Lumio Spark 雲端共編版互動教學軟體，支援各類型電腦、智慧型手機、平板電腦等行動載具。</text:p>
            <text:p/>
            <text:p>支援以下各版本作業系統混合使用</text:p>
            <text:p>• <text:s text:c="7"/>Windows 10及 OS X 10.13 或更高版本的 Mac</text:p>
            <text:p>• <text:s text:c="7"/>任何升級到最新 iOS 行動載具</text:p>
            <text:p>• <text:s text:c="7"/>Android 8 或更高版本的Android 行動載具</text:p>
            <text:p>• <text:s text:c="7"/>升級到最新 Chrome 的Google Chromebook</text:p>
            <text:p/>
          </table:table-cell>
          <table:table-cell office:value-type="string" table:style-name="ce9">
            <text:p>SMART Lumio Spark 雲端共編版是 SMART Lumio 互動教學軟體的升級版本。教師們可以透過雲端教材共享和共編，彼此合作，共同探索更多創新的教學方法。</text:p>
            <text:p>主要特點：</text:p>
            <text:p>(1)雲端教材共享：Lumio Spark 雲端共編版允許教師將教材上傳至雲端資料夾，並與其他教師共享。這樣，您可以快速分享教材給群組成員，同時，群組成員也能將自己的教材上傳至雲端資料夾，促進教材的交流與共享。</text:p>
            <text:p>(2)共同編輯教材：Lumio Spark 雲端共編版支援最多五個共編資料夾，每個資料夾可容納最多20位一般使用者，這些使用者可以共同編輯該資料夾中的Lumio教材，實現教材的共同準備與設計。</text:p>
            <text:p>(3)成員權限設定：Lumio Spark 雲端共編版提供三種身份設定：</text:p>
            <text:p>• 管理員：雲端資料夾的所有者，也是每個共編資料夾的主要管理員。</text:p>
            <text:p>• 編輯者：可以在共編資料夾中上傳並修改教材內容。</text:p>
            <text:p>• 檢視者：只能將教材從雲端資料夾下載到個人資料庫。</text:p>
          </table:table-cell>
          <table:table-cell office:value-type="string" table:style-name="ce9">
            <text:p>課前,課堂,課後</text:p>
          </table:table-cell>
          <table:table-cell office:value-type="string" table:style-name="ce9">
            <text:p>https://reurl.cc/LWOnpK</text:p>
          </table:table-cell>
          <table:table-cell office:value-type="string" table:style-name="ce9">
            <text:p>https://www.lum.io</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10">
            <text:p>6-37</text:p>
          </table:table-cell>
          <table:table-cell table:number-columns-repeated="16368" table:style-name="ce12"/>
        </table:table-row>
        <table:table-row table:style-name="ro10">
          <table:table-cell office:value-type="float" office:value="180" table:style-name="ce7">
            <text:p>180</text:p>
          </table:table-cell>
          <table:table-cell office:value-type="string" table:style-name="ce8">
            <text:p>11322-008</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一年授權)</text:p>
          </table:table-cell>
          <table:table-cell office:value-type="string" table:style-name="ce9">
            <text:p>AI-Online教學大數據分析系統透過適應性提問或匯入評測結果，能夠自動化快速生成學習力診斷分析報告。這些報告包括答對率、弱點分析、建議學習路徑以及全班學習成效的分析，從而有效掌握學生的整體學習傾向。這樣的系統有助於教師了解學生的學習狀況，並根據數據分析結果來調整教學策略，提升教學品質。此外，該系統還能幫助學生擴展學習範疇與深度學習，針對個人學習弱點提供針對性的建議，幫助教師更好地了解學生的學習情況，從而提高學習效率。</text:p>
            <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AI-Online教學大數據分析系統以知識結構理論為基礎，透過適應性提問，能夠自動化快速生成學習力診斷分析報告，幫助老師、學生、家長及校方快速準確地定位學生及班級的學習問題，從而清楚瞭解學生的學習需求差異性，並及時的提供適性化的重點性協助，有效加強學生的學習弱點，從而提升學習效果。此外，系統還能根據分析結果針對個別學生制定個性化學習計劃，確保每個學生都能獲得最適合自己的學習支持，是專為教育專家定制的掌握個別化學習的完整教育科技解決方案。</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0</text:p>
          </table:table-cell>
          <table:table-cell table:number-columns-repeated="16368" table:style-name="ce12"/>
        </table:table-row>
        <table:table-row table:style-name="ro14">
          <table:table-cell office:value-type="float" office:value="181" table:style-name="ce7">
            <text:p>181</text:p>
          </table:table-cell>
          <table:table-cell office:value-type="string" table:style-name="ce8">
            <text:p>11322-009</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學伴(十人版一年授權)</text:p>
          </table:table-cell>
          <table:table-cell office:value-type="string" table:style-name="ce9">
            <text:p>學生平板電腦可以通過AI-Online智慧學伴接收和回答教師事先建立的問題，實現無紙化評量，並即時分析和記錄學生的表現，這些數據可作為個別化教與學的依據。根據個人學習診斷結果，系統能針對學生需要加強的能力，自動推送練習題和自我學習的微課程，針對學生待加強的能力給予相應的概念補強。這樣的個性化學習方案可以加強學生的練習，幫助他們獲得高品質的學習成果。同時，教師也可以根據學生的學習表現彈性調整教學策略，以更好地了解每個學生的學習進展和需求。</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學生平板電腦透過AI-Online智慧學伴無縫接軌AI-Online智慧學習導航系統，實現互動式行動學習環境。教師出題內容可即時呈現在學生的平板電腦上，學生可立即回答問題，幫助教師即實了解學生對教學內容的理解情況，有效追踪評量結果。學生隨時可以登入AI-Online智慧學習導航系統查看個人學習表現，掌握自己的學習進度，並根據需要進行進一步的增強練習。這種系統不僅提高了教學和學習的互動性和即時性，還促進了個性化學習，使學生能夠根據自己的需求進行針對性學習，從而提升學習效能。</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1</text:p>
          </table:table-cell>
          <table:table-cell table:number-columns-repeated="16368" table:style-name="ce12"/>
        </table:table-row>
        <table:table-row table:style-name="ro10">
          <table:table-cell office:value-type="float" office:value="182" table:style-name="ce7">
            <text:p>182</text:p>
          </table:table-cell>
          <table:table-cell office:value-type="string" table:style-name="ce8">
            <text:p>11322-010</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學習導航系統(五人版一年授權)</text:p>
          </table:table-cell>
          <table:table-cell office:value-type="string" table:style-name="ce9">
            <text:p>AI-Online智慧學習導航系統由教學備課模組、題庫管理模組、教學分析模組和雲文件庫模組構建而成，是一個知識結構診斷學習平台。該系統允許校園管理帳號瀏覽跨班分析資料，透過這些分析資料，管理者可以深入了解不同班級學生的學習成效，從而輔助教學策略的擬定。AI-Online智慧學習導航系統的目標是提供教師們一個全面的工具，不僅幫助他們提升教學效率，還能讓教師針對學生的個別需求進行個性化指導，促進教育品質的全面提升。</text:p>
            <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9">
            <text:p>AI-Online智慧學習導航系統是一個全面的知識結構診斷學習平台，包括教學備課、題庫管理、教學分析和雲文件庫等模組，能夠幫助學校管理者掌握學生的整體學習傾向，即時發現並解決學生的學習問題。教師可以根據系統提供的分析結果，針對個別學生的需求進行個性化指導，制定適性輔導方案，提高教學的精準度和有效性。AI-Online智慧學習導航系統不僅幫助教師提升教學效果，同時也為學生提供了更好的學習環境和個別化的輔導，促進教育品質的全面提升。</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2</text:p>
          </table:table-cell>
          <table:table-cell table:number-columns-repeated="16368" table:style-name="ce12"/>
        </table:table-row>
        <table:table-row table:style-name="ro14">
          <table:table-cell office:value-type="float" office:value="183" table:style-name="ce7">
            <text:p>183</text:p>
          </table:table-cell>
          <table:table-cell office:value-type="string" table:style-name="ce8">
            <text:p>11322-011</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系統更新服務包(一年授權)</text:p>
          </table:table-cell>
          <table:table-cell office:value-type="string" table:style-name="ce9">
            <text:p>為了確保客戶的AI-Online系統作業環境正常運作，我們在更新服務期間內提供一系列的預防性維護和緊急支援服務，並提供新版本作業升級，確保系統始終保持在最佳使用狀態。服務內容包含：</text:p>
            <text:p>(1) 在維護期間提供電話客服支援，及時解決客戶遇到的問題。</text:p>
            <text:p>(2) 每季度進行系統功能的改善和更新，確保系統的穩定性和可靠性。</text:p>
            <text:p>(3) 針對系統問題進行專業維護處理，以快速恢復系統的正常運作。</text:p>
            <text:p>(4) 提供系統維護諮詢服務，客戶可以隨時向我們尋求專業的建議和指導。</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able:table-cell>
          <table:table-cell office:value-type="string" table:style-name="ce9">
            <text:p>AI-Online系統更新服務包旨在為客戶提供一個穩定、高效的系統使用環境，提高整體使用體驗，保障系統的穩定性和可靠性。我們提供雲端服務，使用者可即時使用最新版本，授權期間內皆定期進行資料庫的更新和維護，確保系統運作的順暢和高效，避免因資料問題影響使用體驗。此外，系統更新包含問題排除服務，客戶在更新過程中若遇到任何問題，均可獲得免費的技術支援。透過這些全面的更新和維護措施，確保AI-Online系統始終處於最佳運行狀態，提升客戶的滿意度和使用效能。</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3</text:p>
          </table:table-cell>
          <table:table-cell table:number-columns-repeated="16368" table:style-name="ce12"/>
        </table:table-row>
        <table:table-row table:style-name="ro9">
          <table:table-cell office:value-type="float" office:value="184" table:style-name="ce7">
            <text:p>184</text:p>
          </table:table-cell>
          <table:table-cell office:value-type="string" table:style-name="ce8">
            <text:p>11322-012</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Quizame</text:p>
          </table:table-cell>
          <table:table-cell office:value-type="string" table:style-name="ce9">
            <text:p>1.本系統可使用既有的google帳號登入，並綁定學校、班級。</text:p>
            <text:p>2.支援行動設備（Android、iOS系統），學生透過手機掃描QRcode即可加入課程、並立即進行測驗。</text:p>
            <text:p>3.教師可在測驗題目可夾帶多媒體檔案或是影音串流連結，Ex: youtube、mp4、jpeg連結。</text:p>
            <text:p>4.教師可依不同需求選擇測驗模式,建立是非題、選擇題等若無預先建立之題庫內容,也能透過即時問答的方式進行即時測驗。</text:p>
            <text:p>5.教師可在測驗題目設定答題倒數計時功能，提升學生參與的互動性。</text:p>
            <text:p>6.教師可匯出測驗後的所有學生的成績總覽統計表。</text:p>
            <text:p>7.教師審核學生成績，可將學生和該學生的課程綁定，可針對個人學生成績進行統計。</text:p>
            <text:p>8.以課程為單位，測驗可彈性應用在各種課程活動（如：社團活動）。</text:p>
            <text:p>9.教師可選擇即時反饋（IRS），每測驗完一題即針對學生不理解處加強講解，也可選擇傳統模式的測驗，讓學生於預設時間內測驗完所有的題目。</text:p>
            <text:p>10.在學生進行測驗中可以檢視作答率、測驗後結束後系統能即時回饋作答成果。</text:p>
            <text:p/>
          </table:table-cell>
          <table:table-cell office:value-type="string" table:style-name="ce9">
            <text:p>1.系統透過網路連線方可操作。<text:s/></text:p>
            <text:p>2.支援多種作業系統PC、Mac、Android平板電腦、Android手機、iPad和iPhone等行動裝置。<text:s/></text:p>
            <text:p>3.支援多種瀏覽器，例如：google chrome、Safari。</text:p>
          </table:table-cell>
          <table:table-cell office:value-type="string" table:style-name="ce9">
            <text:p>（一）透過測驗輔佐教學成果，增加即時互動：</text:p>
            <text:p>因應不同題型，測驗中之倒數時間，可由教師完全掌控測驗節奏</text:p>
            <text:p>也能於測驗進行中檢視作答率、測驗後即時反饋作答成果</text:p>
            <text:p/>
            <text:p>（二）支援多樣化測驗，滿足不同教學情境：</text:p>
            <text:p>可建立是非題、選擇題，也能透過即時問答的方式進行即時測驗</text:p>
            <text:p>激迸學生思考能力、提升課堂學習成效</text:p>
            <text:p/>
            <text:p>（三）直接指派測驗模板，大力節省備課時間：</text:p>
            <text:p>教師建立題庫及模板後，可將模板分配至不同課程</text:p>
            <text:p>多元運用於不同班級、不同課程，節省教師課前的準備與時間</text:p>
            <text:p/>
            <text:p>（四）一頁總覽測驗結果，輕鬆掌握學生作答狀態：</text:p>
            <text:p>測驗總覽頁面中，詳細記錄測驗結果與學生學習成效、狀態</text:p>
            <text:p>教師能輕鬆查閱該測驗答錯率最高之題目</text:p>
            <text:p/>
          </table:table-cell>
          <table:table-cell office:value-type="string" table:style-name="ce9">
            <text:p>課前,課堂</text:p>
          </table:table-cell>
          <table:table-cell office:value-type="string" table:style-name="ce9">
            <text:p>https://youtu.be/tKriNNz8b8c</text:p>
          </table:table-cell>
          <table:table-cell office:value-type="string" table:style-name="ce9">
            <text:p>無</text:p>
          </table:table-cell>
          <table:table-cell office:value-type="string" table:style-name="ce9">
            <text:p>https://drive.google.com/drive/folders/1x5MX_zg60JQqgm5T6xvrC-uI2k5lIBuz?usp=sharing</text:p>
            <text:p/>
            <text:p>本系統建議售價為每月新臺幣375元，系統一年授權為新台幣4500元。</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訂購方式：</text:p>
            <text:p>（一）官方專人客服Line ID洽詢，Line ID：@zsystem</text:p>
            <text:p>（二）產品洽詢信箱：zsystem.cloud@gmail.com</text:p>
            <text:p>（三）產品洽詢專線：07-5226906</text:p>
          </table:table-cell>
          <table:table-cell office:value-type="string" table:style-name="ce10">
            <text:p>6-56</text:p>
          </table:table-cell>
          <table:table-cell table:number-columns-repeated="16368" table:style-name="ce12"/>
        </table:table-row>
        <table:table-row table:style-name="ro9">
          <table:table-cell office:value-type="float" office:value="185" table:style-name="ce7">
            <text:p>185</text:p>
          </table:table-cell>
          <table:table-cell office:value-type="string" table:style-name="ce8">
            <text:p>11322-013</text:p>
          </table:table-cell>
          <table:table-cell office:value-type="string" table:style-name="ce8">
            <text:p>2 課堂教學軟體</text:p>
          </table:table-cell>
          <table:table-cell office:value-type="string" table:style-name="ce9">
            <text:p>良映資訊股份有限公司</text:p>
          </table:table-cell>
          <table:table-cell office:value-type="string" table:style-name="ce9">
            <text:p>Tungsten Automation(Formerly Kofax)</text:p>
          </table:table-cell>
          <table:table-cell office:value-type="string" table:style-name="ce9">
            <text:p>Tungsten PowerPDF Advanced 永久授權版(包含一年的版本更新)</text:p>
          </table:table-cell>
          <table:table-cell office:value-type="string" table:style-name="ce9">
            <text:p>Tungsten Power PDF 5.1版是一款功能強大的PDF文件處理軟體,旨在提高企業和個人用戶的工作效率。該版本在前代基礎上進行了多項改進和優化,主要特點包括:</text:p>
            <text:p/>
            <text:p>1,直觀的用戶界面,類似Microsoft Office風格,易於上手和操作。</text:p>
            <text:p>2,強大的PDF創建和編輯功能,可輕鬆從多種格式創建PDF,並支持直接編輯PDF內容。</text:p>
            <text:p>3,高效的文件檔案轉換能力,支持PDF與Word、Excel、PowerPoint等格式的雙向轉換。</text:p>
            <text:p>4,先進的OCR技術,可準確識別掃描文件檔案和圖片中的文字。</text:p>
            <text:p>5,全面的安全功能,包括密碼保護、數位簽名、文件檔案加密等。</text:p>
            <text:p>6,協作工具,支持多人同時編輯和審閱文件檔案。</text:p>
            <text:p>7,雲端儲存空間整合,可直接連接Dropbox、Google Drive等服務。</text:p>
            <text:p>8,表單處理功能,支持創建、填寫和提取表單數據。</text:p>
            <text:p>9,批量處理功能,可同時處理多個文件檔案。</text:p>
            <text:p>10.兼容性強,支持Windows和Mac操作系統。</text:p>
            <text:p/>
            <text:p>Tungsten Power PDF 5.1版整合了文件檔案處理的各項核心功能,為用戶提供了一站式的PDF解決方案,適用於各種規模的企業和個人用戶。並支持AD大量部署及其他常用大量部署方式.</text:p>
          </table:table-cell>
          <table:table-cell office:value-type="string" table:style-name="ce9">
            <text:p>電腦版最低需求規格:</text:p>
            <text:p>A. 1.5 <text:s/>GHz <text:s/>或更快的處理器</text:p>
            <text:p>B. <text:s/>支援的作業系統：</text:p>
            <text:p><text:tab/><text:tab/>1. Windows <text:s/>8.1(32 <text:s/>位元和 <text:s/>64 <text:s/>位元版本) 、10( 32 <text:s/>位元和 <text:s/>64 <text:s/>位元版本)、 11；Windows <text:s/>Server <text:s/>2012 <text:s/>R2、2016、2019、2022</text:p>
            <text:p><text:tab/><text:tab/>2. Citrix® <text:s/>虛擬應用程式、Citrix <text:s/>XenApp、Windows <text:s/>遠端桌⾯服務</text:p>
            <text:p><text:tab/><text:tab/>3. <text:s/>1 <text:s/>GB <text:s/>記憶體 <text:s/>(RAM) <text:s/>或更大</text:p>
            <text:p><text:tab/><text:tab/>4. <text:s/>1 <text:s/>GB <text:s/>可用硬碟空間用於儲存應用程式檔案。</text:p>
            <text:p><text:tab/><text:tab/>5. 產品註冊、啟用、產品協助和取得即時更新所需的 <text:s/>Web <text:s/>存取權限對於該程式。</text:p>
            <text:p><text:s text:c="16"/>6. Microsoft .NET <text:s/>Framework <text:s/>4.8。如果未偵測到，它將隨產品⼀起安裝。</text:p>
            <text:p/>
            <text:p>行動版最低需求規格:</text:p>
            <text:p>A. 行動版裝置支援</text:p>
            <text:p><text:tab/>1. Apple iPad and iPhone</text:p>
            <text:p><text:tab/>2. iOS 13.6+</text:p>
            <text:p><text:tab/>3. Android Tablet or Phone</text:p>
            <text:p><text:tab/>4. Android OS 8.1+</text:p>
            <text:p>B. 需要連網路才能下載產品和更新</text:p>
          </table:table-cell>
          <table:table-cell office:value-type="string" table:style-name="ce9">
            <text:p>Tungsten Power PDF 5.1版以其卓越的功能和優化的使用體驗,為用戶提供了全方位的PDF解決方案。本版本的主要特色包括:</text:p>
            <text:p>1. 智能編輯: 採用先進的AI技術,實現更精準的文字和圖像編輯,使PDF文件修改如同編輯Word文件般輕鬆。</text:p>
            <text:p>2. 增強型OCR: 整合了最新的光學字符識別技術,大幅提升掃描文件和圖片中的文字識別準確率。</text:p>
            <text:p>3. 協同工作流: 引入實時協作功能,支持多人同時編輯和審閱文件,提高團隊工作效率。</text:p>
            <text:p>4. 安全性升級: 增強了數字簽名和加密功能,符合最新的安全標準,保護敏感訊息。</text:p>
            <text:p>5. 雲端整合: 深度集成主流雲儲存服務,實現文件的無縫存取和同步。</text:p>
            <text:p>6. 直觀界面: 全新設計的用戶界面,借鑒了Office風格,降低學習成本。</text:p>
            <text:p>7. 跨平台兼容: 完美支持Windows和Mac系統,確保工作環境的靈活性。</text:p>
            <text:p>8. 批量處理: 強化了批量文件處理能力,大幅提升大量文件的處理效率。</text:p>
            <text:p>9. 表單智能化: 改進了表單創建和數據提取功能,簡化了表單處理流程。</text:p>
            <text:p>10. 性能優化: 全面提升了軟體運行速度和穩定性,確保高效的文件處理體驗。</text:p>
            <text:p>Tungsten Power PDF 5.1版通過這些特色功能,為用戶提供了一個高效、安全且易用的PDF解決方案,滿足現代辦公環境的多樣化需求。</text:p>
          </table:table-cell>
          <table:table-cell office:value-type="string" table:style-name="ce9">
            <text:p>課前,課堂,課後</text:p>
          </table:table-cell>
          <table:table-cell office:value-type="string" table:style-name="ce9">
            <text:p>https://23764751-my.sharepoint.com/:f:/g/personal/kate_chang_linein_com_tw/EvQabFvZ8OxPnYrKWR5NnXkBr7zc-R6LA6Tn14nhCiIfjw?e=fxcqX9</text:p>
          </table:table-cell>
          <table:table-cell office:value-type="string" table:style-name="ce9">
            <text:p>https://www.tungstenautomation.com/products/power-pdf/advanced-free-trial</text:p>
          </table:table-cell>
          <table:table-cell office:value-type="string" table:style-name="ce9">
            <text:p>授權方式 : 永久授權版本</text:p>
            <text:p>品名 : Tungsten PowerPDF Advanced永久授權版</text:p>
            <text:p/>
          </table:table-cell>
          <table:table-cell office:value-type="string" table:style-name="ce9">
            <text:p>公司 : 良映資訊股份有限公司</text:p>
            <text:p>姓名 : 曾子慈</text:p>
            <text:p>電話 : 03-4221701</text:p>
            <text:p>E-mail : jessy.tseng@linein.com.tw</text:p>
          </table:table-cell>
          <table:table-cell office:value-type="string" table:style-name="ce9">
            <text:p>公司 : 良映資訊股份有限公司</text:p>
            <text:p>姓名 : 曾子慈</text:p>
            <text:p>電話 : 03-4221701</text:p>
            <text:p>E-mail : jessy.tseng@linein.com.tw</text:p>
          </table:table-cell>
          <table:table-cell office:value-type="string" table:style-name="ce10">
            <text:p>6-58</text:p>
          </table:table-cell>
          <table:table-cell table:number-columns-repeated="16368" table:style-name="ce12"/>
        </table:table-row>
        <table:table-row table:style-name="ro6">
          <table:table-cell office:value-type="float" office:value="186" table:style-name="ce7">
            <text:p>186</text:p>
          </table:table-cell>
          <table:table-cell office:value-type="string" table:style-name="ce8">
            <text:p>11322-01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碁峯資訊線上測驗系統</text:p>
          </table:table-cell>
          <table:table-cell office:value-type="string" table:style-name="ce9">
            <text:p>1.教師功能：班級成績管理；試卷出題；開立考場線上考試；出立紙本試卷；學生成績、練習狀況記錄；成績彙整管理；考試結果分析；教師自我測考。</text:p>
            <text:p>(教師登入網址https://viptest.gotop.com.tw/gotopExamTeacher/#/login)</text:p>
            <text:p>2.學生功能：可依教師規定時間進入考場線上考試；自行出題自我練習；個人成績、練習狀況全記錄。</text:p>
            <text:p>(學生帳密必須由教師於「班級管理」功能中建立班級資料後方可使用，學生登入網址https://viptest.gotop.com.tw/gotopExamStudent/#/login)</text:p>
          </table:table-cell>
          <table:table-cell office:value-type="string" table:style-name="ce9">
            <text:p>1.作業系統：Microsoft Windows 11、10 ( 64 位元作業系統)。</text:p>
            <text:p>2.瀏覽器：Windows Edge、Google Chrome、Apple Safari。</text:p>
            <text:p>3.硬體：桌上型電腦、筆記型電腦、行動裝置(平板、手機)。</text:p>
          </table:table-cell>
          <table:table-cell office:value-type="string" table:style-name="ce9">
            <text:p>碁峰資訊線上測驗系統三大設計概念：</text:p>
            <text:p>1.學生管理：教師可「班級管理」開始，以Excel檔匯入建置學生名單及帳密，便於日後管理學生的成績及練習完整紀錄。亦可記錄學生考試、練習的登入時間及IP位址，確定學生是否有上線考試。</text:p>
            <text:p>2.試卷管理：教師可事先「新增試卷」，同一考卷科目可選擇一科也可多科，新增之試卷會存檔於「已出試卷」中，便於教師於學期中線上考試或出紙本考卷使用。</text:p>
            <text:p>3.考試管理：教師隨時可從「已出試卷」中抽取試卷，設定考試時間開立正式考試，可運用於隨堂考試，也可讓學生作為回家作業，不管是正式考試，或是學生練習的成績均會被記錄。</text:p>
            <text:p>4.本系統具備多項特色功能，包括依考科出題、設置考場開立考試、學生成績管理以及考試結果分析等，透過系統，學生可以進行自我練習，有效提升學習成效。教師亦可透過系統自我練習測考，了解題目方向及難易度。</text:p>
          </table:table-cell>
          <table:table-cell office:value-type="string" table:style-name="ce9">
            <text:p>課前,課堂,課後</text:p>
          </table:table-cell>
          <table:table-cell office:value-type="string" table:style-name="ce9">
            <text:p>無</text:p>
          </table:table-cell>
          <table:table-cell office:value-type="string" table:style-name="ce9">
            <text:p>請洽碁峯資訊</text:p>
            <text:p>郭小姐</text:p>
            <text:p>E-Mail：jessi_kuo@gotop.com.tw</text:p>
          </table:table-cell>
          <table:table-cell office:value-type="string" table:style-name="ce9">
            <text:p>一年授權，採購方式含學生人數授權(團購)及全校授權。</text:p>
            <text:p>https://reurl.cc/XGnMve</text:p>
          </table:table-cell>
          <table:table-cell office:value-type="string" table:style-name="ce9">
            <text:p>公司：碁峰資訊股份有限公司</text:p>
            <text:p>姓名：郭小姐</text:p>
            <text:p>E-Mail：jessi_kuo@gotop.com.tw</text:p>
          </table:table-cell>
          <table:table-cell office:value-type="string" table:style-name="ce9">
            <text:p>https://www.gotop.com.tw/books/teamservice.aspx?Types=e</text:p>
          </table:table-cell>
          <table:table-cell office:value-type="string" table:style-name="ce10">
            <text:p>6-59</text:p>
          </table:table-cell>
          <table:table-cell table:number-columns-repeated="16368" table:style-name="ce12"/>
        </table:table-row>
        <table:table-row table:style-name="ro9">
          <table:table-cell office:value-type="float" office:value="187" table:style-name="ce7">
            <text:p>187</text:p>
          </table:table-cell>
          <table:table-cell office:value-type="string" table:style-name="ce8">
            <text:p>11322-015</text:p>
          </table:table-cell>
          <table:table-cell office:value-type="string" table:style-name="ce8">
            <text:p>2 課堂教學軟體</text:p>
          </table:table-cell>
          <table:table-cell office:value-type="string" table:style-name="ce9">
            <text:p>優必達台灣有限公司</text:p>
          </table:table-cell>
          <table:table-cell office:value-type="string" table:style-name="ce9">
            <text:p>Ubitus</text:p>
          </table:table-cell>
          <table:table-cell office:value-type="string" table:style-name="ce9">
            <text:p>Ubiart生成式AI視覺影像創作工具</text:p>
          </table:table-cell>
          <table:table-cell office:value-type="string" table:style-name="ce9">
            <text:p>UbiArt 支援生成高畫質靜態圖像，以及 GIF 動畫。用戶可以選擇超過 50+ 種優質的藝術風格進行創作，從 2D 插畫到寫實攝影等，滿足不同的多樣化的視覺需求​​。用戶可透過browser上網連到Ubiart進行連線使用，只要使用goole帳號登入即可立即使用。</text:p>
            <text:p>UbiArt 操作簡便，整合了一鍵優化提示生成詞的功能，支援多語言版本，包括中文、英文、日文及韓文，並支援圖片比例、角色姿勢動作的簡易帶入，非專業用戶也能輕易進行專業創作。</text:p>
            <text:p>UbiArt 由優必達採用本地伺服器建置而成，在強大的雲端算力優勢下，使用者可以快速產出大量高品質的圖像，大幅加速創作的流程。</text:p>
            <text:p>UbiArt 內建多個本地化的模型風格，例如夜市美食、台灣節慶圖像等，商業版更是允許用戶可以自行建立專屬畫風模型，滿足獨一無二的 AI 圖像創作需求。</text:p>
          </table:table-cell>
          <table:table-cell office:value-type="string" table:style-name="ce9">
            <text:p>AI繪圖:</text:p>
            <text:p>1.以文字輸入指定圖片內容，產生多種不同風格的圖片</text:p>
            <text:p>2.多種風格:內建多種不同風格，產生多樣化的圖片</text:p>
            <text:p>3.GPT Optimization:以GPT Optimization進行自動化提示詞優化，並允許多種語言輸入</text:p>
            <text:p>4.人物骨架圖:自行定義人物姿勢</text:p>
            <text:p>5.以圖繪圖:指定參考特定圖片進行繪圖</text:p>
            <text:p>6.去背:繪圖結果去背功能</text:p>
            <text:p>7.換臉:可將指定的人臉替換至AI繪圖產生的圖片</text:p>
            <text:p>AI動畫:</text:p>
            <text:p>1.以文字輸入指定圖片內容，產生短動畫</text:p>
            <text:p>2.多種風格:內建多種不同風格，產生多樣化的圖片</text:p>
            <text:p>3.影片精細度:可指定每秒禎數(FPS)，產出更精細的動畫</text:p>
            <text:p>4.影片長度:可自定義動畫長度，最少2秒，最多至5秒</text:p>
            <text:p>風格訓練:</text:p>
            <text:p>使用者可透過上傳10張照片進行角色風格訓練，並使用訓練後的風格進行創作</text:p>
            <text:p/>
            <text:p>新功能預覽:開發中的功能預覽，可搶先體驗新功能</text:p>
            <text:p>換臉:可自行上傳圖片，並以特定的人臉替換至該圖</text:p>
          </table:table-cell>
          <table:table-cell office:value-type="string" table:style-name="ce9">
            <text:p>AI 圖片生成 | Generate Image</text:p>
            <text:p>1.支援文字生成圖片、圖片生成圖片</text:p>
            <text:p>2.一鍵 GPT 關鍵詞優化，多語言生圖零煩惱</text:p>
            <text:p>3.輸入正負提示詞，指定想要與不想要的內容</text:p>
            <text:p>4.一次生成 4 張圖片</text:p>
            <text:p>5.一鍵去背功能</text:p>
            <text:p>6.指定圖片比例</text:p>
            <text:p>7.人物骨架設定</text:p>
            <text:p>8.保留圖片歷史紀錄</text:p>
            <text:p/>
            <text:p>AI 動畫生成 | Generate Animation</text:p>
            <text:p>1.輸入關鍵字生成 2-5 秒動畫</text:p>
            <text:p>2.自行選擇 8 或 16 張圖生成動畫</text:p>
            <text:p>3.一鍵 GPT 關鍵詞優化，多語言生圖零煩惱</text:p>
            <text:p>4.輸入正負提示詞，指定想要與不想要的內容</text:p>
            <text:p>5.動畫歷史紀錄存擋</text:p>
            <text:p/>
            <text:p>AI 換臉 | Face Change</text:p>
            <text:p>1.生成高識別度的 AI 換臉圖片</text:p>
            <text:p>2.客製化梗圖迷因生成器</text:p>
          </table:table-cell>
          <table:table-cell office:value-type="string" table:style-name="ce9">
            <text:p>課前,課堂,課後</text:p>
          </table:table-cell>
          <table:table-cell office:value-type="string" table:style-name="ce9">
            <text:p>https://ubiart.ai/home/</text:p>
          </table:table-cell>
          <table:table-cell office:value-type="string" table:style-name="ce9">
            <text:p>https://ubiart.ai/</text:p>
          </table:table-cell>
          <table:table-cell office:value-type="string" table:style-name="ce9">
            <text:p>https://ubiart.ai/payment/</text:p>
            <text:p>學校教育授權3年的價格如下:</text:p>
            <text:p>大學:($:NTD)</text:p>
            <text:p>10U:$64,500</text:p>
            <text:p>20U:$113,800</text:p>
            <text:p>30U:$147,900</text:p>
            <text:p>40U:$166,900</text:p>
            <text:p>60U:204,800</text:p>
            <text:p/>
            <text:p>高中職:</text:p>
            <text:p>10U:$60,700</text:p>
            <text:p>20U:$106,200</text:p>
            <text:p>30U:$136,600</text:p>
            <text:p>40U:$151,700</text:p>
            <text:p>60U:$182,100</text:p>
          </table:table-cell>
          <table:table-cell office:value-type="string" table:style-name="ce9">
            <text:p>聯絡人: Chris</text:p>
            <text:p>電話:02-2717-6123 ext.212</text:p>
            <text:p>Email: chris.wu@ubitus.net</text:p>
          </table:table-cell>
          <table:table-cell office:value-type="string" table:style-name="ce9">
            <text:p>Ubiart: https://ubiart.ai/</text:p>
            <text:p>大量授權請email至:chris.wu@ubitus.net</text:p>
            <text:p/>
            <text:p>經銷商銷售通路:</text:p>
            <text:p>淞鉞國際: https://www.song-yue.com/</text:p>
            <text:p>天盛資訊:https://www.milestone.com.tw/zh-tw/</text:p>
            <text:p>烽燧視覺:https://www.fengshui-vision.com/</text:p>
            <text:p>神奕教育:https://shenyitec.wordpress.com/</text:p>
          </table:table-cell>
          <table:table-cell office:value-type="string" table:style-name="ce10">
            <text:p>6-62</text:p>
          </table:table-cell>
          <table:table-cell table:number-columns-repeated="16368" table:style-name="ce12"/>
        </table:table-row>
        <table:table-row table:style-name="ro9">
          <table:table-cell office:value-type="float" office:value="188" table:style-name="ce7">
            <text:p>188</text:p>
          </table:table-cell>
          <table:table-cell office:value-type="string" table:style-name="ce8">
            <text:p>11322-016</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Xlearning Systems</text:p>
          </table:table-cell>
          <table:table-cell office:value-type="string" table:style-name="ce9">
            <text:p>Xreading</text:p>
          </table:table-cell>
          <table:table-cell office:value-type="string" table:style-name="ce9">
            <text:p>Xreading是一款線上閱讀平台，專為英語學習者設計，提供大量分級讀物（Graded Readers），這些讀物按照難度等級分類，幫助學習者選擇適合自己英語程度的閱讀教材。Xreading擁有豐富的分級讀物，涵蓋各個英語水平，從初學者到高級學習者都有適合的書籍。用戶可以線上閱讀所有書籍，不需下載或購買實體書。平台提供詞彙表和翻譯，幫助學習者理解書中的難詞。Xreading可以記錄用戶的閱讀時間、閱讀量等數據，幫助學習者和老師追蹤學習進度。一些書籍附帶理解測驗，幫助學習者檢測自己的理解水平。老師可以通過平台布置閱讀任務、查看學生的閱讀進度和成績。Xreading是一個非常有用的工具，特別適合希望通過閱讀提高英語程度的學習者和教育者。</text:p>
          </table:table-cell>
          <table:table-cell office:value-type="string" table:style-name="ce9">
            <text:p>作業系統：</text:p>
            <text:p>Windows 7 及以上</text:p>
            <text:p>macOS 10.12 及以上</text:p>
            <text:p/>
            <text:p>網頁瀏覽器：</text:p>
            <text:p>Google Chrome（推薦）</text:p>
            <text:p>Firefox</text:p>
            <text:p>Safari</text:p>
            <text:p>Microsoft Edge</text:p>
            <text:p/>
            <text:p>網路連接：穩定的網際網路連接，建議使用寬頻。</text:p>
            <text:p/>
            <text:p>硬體要求：</text:p>
            <text:p>CPU：雙核心處理器或更高</text:p>
            <text:p>記憶體：至少 2GB RAM</text:p>
            <text:p>硬碟空間：足夠儲存暫存檔的空間（至少 500MB 可用空間）</text:p>
            <text:p>顯示器：最低解析度 1024x768</text:p>
            <text:p>軟體需求：</text:p>
            <text:p>PDF 閱讀器（如 Adobe Acrobat Reader，用於開啟 PDF 檔案）</text:p>
            <text:p/>
            <text:p>由於Xreading是一個基於網頁的平台，這些要求通常能夠滿足大多數現代電腦的配置。如果有任何特定的需求或疑問，建議查詢Xreading官方網站以取得最新的系統要求。</text:p>
          </table:table-cell>
          <table:table-cell office:value-type="string" table:style-name="ce9">
            <text:p>1. 龐大的圖書庫：Xreading擁有豐富的分級讀本，涵蓋各個英語程度，從初學者到高級學習者都有適合的讀本。</text:p>
            <text:p/>
            <text:p>2. 線上平台：用戶可以線上閱讀所有的書籍，不需要下載或購買實體書。</text:p>
            <text:p/>
            <text:p>3. 詞彙學習：平台上提供詞彙表和翻譯，幫助學習者理解字彙。</text:p>
            <text:p/>
            <text:p>4. 閱讀進度追蹤：Xreading可以記錄用戶的閱讀時間、閱讀量等數據，幫助學習者和老師追蹤學習進度。</text:p>
            <text:p/>
            <text:p>5. 測驗和練習：附理解測驗可幫助學習者檢測自己的理解程度。</text:p>
            <text:p/>
            <text:p>6. 教師管理功能：老師可以通過平台布置閱讀任務、查看學生的閱讀進度和成績。</text:p>
          </table:table-cell>
          <table:table-cell office:value-type="string" table:style-name="ce9">
            <text:p>課前,課堂,課後</text:p>
          </table:table-cell>
          <table:table-cell office:value-type="string" table:style-name="ce9">
            <text:p>https://youtu.be/C6wTI3Zk6ho?feature=shared</text:p>
          </table:table-cell>
          <table:table-cell office:value-type="string" table:style-name="ce9">
            <text:p>https://www.xreading.com/login/index.php</text:p>
          </table:table-cell>
          <table:table-cell office:value-type="string" table:style-name="ce9">
            <text:p>https://drive.google.com/drive/folders/1E2gURjiSN5FntiATom05hESN6rgMFh_w?usp=share_link</text:p>
          </table:table-cell>
          <table:table-cell office:value-type="string" table:style-name="ce9">
            <text:p>【台北總公司】100 台北市中正區重慶南路一段147號3樓| TEL:(02) 2311-4027| FAX:(02) 2311-6615</text:p>
            <text:p>【台中辦事處】406 台中市北屯區旱溪東路三段38號| TEL:(04) 2285-5820| FAX:(04) 2435-1520</text:p>
          </table:table-cell>
          <table:table-cell office:value-type="string" table:style-name="ce9">
            <text:p>https://www.tunghua.com.tw/index.php</text:p>
          </table:table-cell>
          <table:table-cell office:value-type="string" table:style-name="ce10">
            <text:p>6-63</text:p>
          </table:table-cell>
          <table:table-cell table:number-columns-repeated="16368" table:style-name="ce12"/>
        </table:table-row>
        <table:table-row table:style-name="ro9">
          <table:table-cell office:value-type="float" office:value="189" table:style-name="ce7">
            <text:p>189</text:p>
          </table:table-cell>
          <table:table-cell office:value-type="string" table:style-name="ce8">
            <text:p>11322-017</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Celsys</text:p>
          </table:table-cell>
          <table:table-cell office:value-type="string" table:style-name="ce9">
            <text:p>CLIP STUDIO PAINT PRO</text:p>
          </table:table-cell>
          <table:table-cell office:value-type="string" table:style-name="ce9">
            <text:p>CLIP STUDIO PAINT PRO 是一款專為繪製概念藝術、插畫和設計而設計的軟體。它支援繪製單頁漫畫、動態插圖和GIF動畫的功能，說明如下：</text:p>
            <text:p>1、多頁管理: 軟體支援創作的多頁管理，讓創作者能夠有效地組織和管理他們的作品。</text:p>
            <text:p>2、2D動畫功能: 提供專業的2D動畫功能，允許創作者繪製時不受片長限制。</text:p>
            <text:p>3、筆刷引擎: 搭載強力的筆刷引擎，能呈現真實的毛筆、沾水筆等質感。</text:p>
            <text:p>4、色彩混合: 能像使用真實的畫材般進行擬真的色彩混合。</text:p>
            <text:p>5、3D素描人偶: 提供3D素描人偶支援，有助於正確描繪人體姿勢和面部表情。</text:p>
            <text:p>6、著色功能: 快速完成上色的超高效著色功能，即使線稿有間隙也可以進行填充。</text:p>
            <text:p>7、尺規&amp;3D物件: 提供高品質的尺規和3D物件，幫助快速完成背景或小道具的繪製。</text:p>
            <text:p>8、工作區域: 可自訂的工作區域，實現無壓力的作業體驗。</text:p>
          </table:table-cell>
          <table:table-cell office:value-type="string" table:style-name="ce9">
            <text:p>一、Windows 系統需求:</text:p>
            <text:p>作業系統: Windows 10 或 Windows 11 64位元版本</text:p>
            <text:p>CPU: 支援SSE2的Intel或AMD製CPU</text:p>
            <text:p>GPU: 支援OpenGL 2.1</text:p>
            <text:p>記憶體: 至少2GB，建議8GB以上</text:p>
            <text:p>儲存空間: 至少3GB可用空間</text:p>
            <text:p>顯示器: XGA（1024×768）以上規格，推薦WXGA（1280×768）以上</text:p>
            <text:p>繪圖板: 支援Windows Ink或Wintab相容的繪圖板</text:p>
            <text:p>網路: 部分功能需要網際網路連接</text:p>
            <text:p>二、macOS 系統需求:</text:p>
            <text:p>作業系統: macOS 12、13、14</text:p>
            <text:p>CPU: Apple M系列晶片或Intel製CPU</text:p>
            <text:p>GPU: 支援OpenGL 2.1</text:p>
            <text:p>記憶體: 至少2GB，建議8GB以上</text:p>
            <text:p>儲存空間: 至少3GB可用空間</text:p>
            <text:p>顯示器: XGA（1024×768）以上規格，推薦WXGA（1280×768）以上</text:p>
            <text:p>繪圖板: 支援筆壓檢測功能的繪圖板</text:p>
            <text:p>網路: 部分功能需要網際網路連接</text:p>
            <text:p>三、iPad 系統需求:</text:p>
            <text:p>作業系統: iPadOS 16、17</text:p>
            <text:p>記憶體: 至少3GB，推薦4GB以上</text:p>
            <text:p>儲存空間: 至少6GB可用空間</text:p>
            <text:p>手寫筆: 支援筆壓的Apple Pencil（第1代或第2代）</text:p>
            <text:p>網路: 部分功能需要網際網路連接</text:p>
          </table:table-cell>
          <table:table-cell office:value-type="string" table:style-name="ce9">
            <text:p>CLIP STUDIO PAINT PRO是一款專為繪製概念藝術、插畫和設計而設計的軟體，具有以下產品特色：</text:p>
            <text:p>1、多樣化的繪畫風格支持：適用於插畫、漫畫、動畫和美術繪畫等多種風格。</text:p>
            <text:p>2、豐富的筆刷工具：提供多種筆刷選擇，可模擬真實畫材質感，並進行細部調整以配合描繪手感、筆刷形狀和紙質。</text:p>
            <text:p>3、色彩混合功能：具備如同使用真實顏料般的色彩混合功能，讓色彩更加自然和豐富。</text:p>
            <text:p>4、3D模型支持：提供3D素材庫，包括角色模型、背景素材等，幫助創作更加精準和高效。</text:p>
            <text:p>5、多頁管理功能：支援漫畫的多頁管理，方便創作者組織和管理作品。</text:p>
            <text:p>6、專業2D動畫功能：支援繪製時不受片長限制的專業2D動畫功能，適合動畫製作。</text:p>
            <text:p>7、高度自訂性：使用者可以根據自己的需要自訂工作區域和工具設置。</text:p>
            <text:p>8、廣泛的檔案格式支持：支持PSD、JPEG、PNG、BMP等多種文件格式，方便作品的導入和導出。</text:p>
          </table:table-cell>
          <table:table-cell office:value-type="string" table:style-name="ce9">
            <text:p>課前,課堂,課後</text:p>
          </table:table-cell>
          <table:table-cell office:value-type="string" table:style-name="ce9">
            <text:p>https://youtu.be/Djf1bMQEM-A</text:p>
          </table:table-cell>
          <table:table-cell office:value-type="string" table:style-name="ce9">
            <text:p>https://forms.gle/obsmWtzZztr3JkHt8</text:p>
          </table:table-cell>
          <table:table-cell office:value-type="string" table:style-name="ce9">
            <text:p>https://docs.google.com/spreadsheets/d/1buNZ0yUNqavb-C-697iQwhOD0KcHzKq2/edit?usp=sharing&amp;ouid=115821106360591127621&amp;rtpof=true&amp;sd=true</text:p>
            <text:p/>
            <text:p>若有任何問題請聯繫專案窗口，協助處理採購報價、產品資訊、整合報價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66</text:p>
          </table:table-cell>
          <table:table-cell table:number-columns-repeated="16368" table:style-name="ce12"/>
        </table:table-row>
        <table:table-row table:style-name="ro9">
          <table:table-cell office:value-type="float" office:value="190" table:style-name="ce7">
            <text:p>190</text:p>
          </table:table-cell>
          <table:table-cell office:value-type="string" table:style-name="ce8">
            <text:p>11322-018</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Celsys</text:p>
          </table:table-cell>
          <table:table-cell office:value-type="string" table:style-name="ce9">
            <text:p>CLIP STUDIO PAINT EX</text:p>
          </table:table-cell>
          <table:table-cell office:value-type="string" table:style-name="ce9">
            <text:p>CLIP STUDIO PAINT EX 是專為繪製漫畫、動畫而設計的軟體，提供了專業的2D動畫功能和漫畫多頁管理。這款軟體支援無片長限制，讓創作者能夠自由地表達他們的創意。這是一款專為藝術家和漫畫家設計的繪圖軟體，提供了強大的功能和工具，讓創作過程更加流暢和高效。CLIP STUDIO PAINT EX是一款功能全面的軟體，適合所有級別的藝術家和漫畫家。無論您是專業創作者還是愛好者，都能找到適合自己的功能和方案。</text:p>
          </table:table-cell>
          <table:table-cell office:value-type="string" table:style-name="ce9">
            <text:p>*Windows 版本：</text:p>
            <text:p>作業系統：Microsoft Windows 64位元，建議使用 Windows 10 或 Windows 111。</text:p>
            <text:p>CPU：支援 SSE2 的 Intel 或 AMD 製 CPU。</text:p>
            <text:p>GPU：支援 OpenGL 2.1。</text:p>
            <text:p>記憶體：至少需要 2GB，建議使用 8GB 以上。</text:p>
            <text:p>儲存空間：至少需要 3GB 的可用空間。</text:p>
            <text:p>螢幕：XGA（1024×768）以上規格，推薦使用 WXGA（1280×768）以上。</text:p>
            <text:p>繪圖板：支援 Windows Ink Platform 的繪圖板，推薦使用 Wacom 產品。</text:p>
            <text:p>*macOS 版本：</text:p>
            <text:p>作業系統：macOS，建議使用 macOS 12、13 或 141。</text:p>
            <text:p>CPU：搭載 Apple M 系列晶片或 Intel 製 CPU。</text:p>
            <text:p>GPU：支援 OpenGL 2.1。</text:p>
            <text:p>記憶體：至少需要 2GB，建議使用 8GB 以上。</text:p>
            <text:p>儲存空間：至少需要 3GB 的可用空間。</text:p>
            <text:p>螢幕：XGA（1024×768）以上規格，推薦使用 WXGA（1280×768）以上。</text:p>
            <text:p>繪圖板：支援筆壓檢測功能的繪圖板，推薦使用 Wacom 產品。</text:p>
            <text:p>*iPad 版本：</text:p>
            <text:p>作業系統：iPadOS 16 或 iPadOS 17。</text:p>
            <text:p>記憶體：至少需要 3GB，推薦使用 4GB 以上。</text:p>
            <text:p>儲存空間：至少需要 6GB 的可用空間。</text:p>
            <text:p>手寫筆：Apple Pencil（第1代或第2代）。</text:p>
            <text:p/>
            <text:p>以上是基本的系統需求，實際上操作時所需的記憶體容量和 CPU 性能可能會根據製作的圖像尺寸和圖層數量而有所不同。一般來說，圖像尺寸越大、圖層數越多，就會需要越大的記憶體容量和 CPU 速度</text:p>
          </table:table-cell>
          <table:table-cell office:value-type="string" table:style-name="ce9">
            <text:p>主要功能：</text:p>
            <text:p>1、多頁管理：方便漫畫家管理整部作品的頁面。</text:p>
            <text:p>2、專業2D動畫：不受片長限制，創作流暢的動畫。</text:p>
            <text:p>3、高級文字編輯器：統一編輯文字，提高效率。</text:p>
            <text:p>4、Webtoon製作功能：專為Webtoon格式設計的工具。</text:p>
            <text:p>5、團隊製作功能：強化作品的團隊合作製作流程。</text:p>
            <text:p>6、PDF輸入輸出：支援PDF格式檔案的導入和導出。</text:p>
            <text:p/>
            <text:p>此外，CLIP STUDIO PAINT EX 還提供了多種便利的功能，如2D/3D LT轉換、提取邊緣等，以及支援多種裝置，包括Windows、macOS、iPad、Galaxy平板、Android平板和Chromebook3。</text:p>
            <text:p/>
            <text:p>進階功能：</text:p>
            <text:p>1、2D/3D LT轉換：將3D模型轉換成線稿，方便進行2D繪製。</text:p>
            <text:p>2、提取邊緣：從3D模型中提取精確的線稿。</text:p>
            <text:p>3、多頁管理功能：輕鬆管理漫畫的多頁布局。</text:p>
            <text:p>4、3D預覽：在印刷前以3D模式預覽完成後的狀態。</text:p>
            <text:p>5、情節編輯器：統一管理和編輯故事情節中的文字。</text:p>
            <text:p>6、Webtoon專用功能：專門為Webtoon格式設計的繪製工具。</text:p>
            <text:p>7、團隊製作功能：提供協作工具，強化團隊合作的製作流程。</text:p>
            <text:p>8、動畫製作功能：創作不受畫格限制的動畫，支援專業級動畫製作。</text:p>
          </table:table-cell>
          <table:table-cell office:value-type="string" table:style-name="ce9">
            <text:p>課前,課堂,課後</text:p>
          </table:table-cell>
          <table:table-cell office:value-type="string" table:style-name="ce9">
            <text:p>https://youtu.be/Djf1bMQEM-A</text:p>
          </table:table-cell>
          <table:table-cell office:value-type="string" table:style-name="ce9">
            <text:p>https://forms.gle/obsmWtzZztr3JkHt8</text:p>
          </table:table-cell>
          <table:table-cell office:value-type="string" table:style-name="ce9">
            <text:p>https://docs.google.com/spreadsheets/d/1buNZ0yUNqavb-C-697iQwhOD0KcHzKq2/edit?usp=sharing&amp;ouid=115821106360591127621&amp;rtpof=true&amp;sd=true</text:p>
            <text:p/>
            <text:p>若有任何問題請聯繫專案窗口，協助處理採購報價、產品資訊、整合報價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72</text:p>
          </table:table-cell>
          <table:table-cell table:number-columns-repeated="16368" table:style-name="ce12"/>
        </table:table-row>
        <table:table-row table:style-name="ro9">
          <table:table-cell office:value-type="float" office:value="191" table:style-name="ce7">
            <text:p>191</text:p>
          </table:table-cell>
          <table:table-cell office:value-type="string" table:style-name="ce8">
            <text:p>11322-019</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學習成果發表平臺</text:p>
          </table:table-cell>
          <table:table-cell office:value-type="string" table:style-name="ce9">
            <text:p>成果發表平臺係利用線上功能讓學生能夠自行發布學習成果之電子檔案，諸如：簡報檔、電子檔、電子書格式檔、PDF或影片檔，並且能在系統中隨機撥放學生已發布之成果電子檔案，在學校內進行學習成果的組織及存檔，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ext:p>可以在校內發表分享，亦可以對外開放發表平臺，供家長及校外人士得以一窥學校的教學成果。</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以學校為參與單位</text:p>
            <text:p>學校資料</text:p>
            <text:p>學生資料</text:p>
            <text:p>學習成果檔案資料</text:p>
            <text:p>課綱學科</text:p>
            <text:p>分享使用記錄</text:p>
            <text:p>直接播放方式分享使用</text:p>
            <text:p>1.<text:tab/>系統能隨機挑選學生已發布的照片或影片，成果發表輪播。</text:p>
            <text:p>2.<text:tab/>提供線上瀏覽學生所上傳之各項成果之存檔影片及Youtube影片、電子檔案等，。</text:p>
            <text:p>3.<text:tab/>內建自動發信通知收件者觀看作品之功能，使用者可以自行決定是否開啟該項功能。</text:p>
            <text:p>4.<text:tab/>能設定預約發表作品之時間。</text:p>
            <text:p>5.<text:tab/>系統後臺建置模式採用雙層巢狀之結構，提供檔案分層分類設定，使用者能夠自由建置類別、更改名稱等等，操作簡易快速上手。</text:p>
            <text:p>6.<text:tab/>藉由學生分享交流活動，建立自主學習多樣學習模型，擴大同儕自主學習的視野與高度。</text:p>
            <text:p>7.<text:tab/>可以在校內發表分享，亦可以對外開放發表平臺，供家長及校外人士得以一窥學校的教學成果。</text:p>
            <text:p/>
          </table:table-cell>
          <table:table-cell office:value-type="string" table:style-name="ce9">
            <text:p>課後</text:p>
          </table:table-cell>
          <table:table-cell office:value-type="string" table:style-name="ce9">
            <text:p>https://edusoft.tw/cht_workshare.html</text:p>
          </table:table-cell>
          <table:table-cell office:value-type="string" table:style-name="ce9">
            <text:p>無</text:p>
          </table:table-cell>
          <table:table-cell office:value-type="string" table:style-name="ce9">
            <text:p>https://edusoft.tw/cht_workshare.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4</text:p>
          </table:table-cell>
          <table:table-cell table:number-columns-repeated="16368" table:style-name="ce12"/>
        </table:table-row>
        <table:table-row table:style-name="ro9">
          <table:table-cell office:value-type="float" office:value="192" table:style-name="ce7">
            <text:p>192</text:p>
          </table:table-cell>
          <table:table-cell office:value-type="string" table:style-name="ce8">
            <text:p>11322-020</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閱讀心得投稿支援平臺</text:p>
          </table:table-cell>
          <table:table-cell office:value-type="string" table:style-name="ce9">
            <text:p>學生</text:p>
            <text:p>1. 撰寫閱讀心得書目(及設定圖書封面)</text:p>
            <text:p>2. 上傳閱讀心得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閱讀心得整體查閱狀態</text:p>
            <text:p>5. 閱讀心得審核教師指派</text:p>
            <text:p>6. 閱讀心得評分查詢 - 選定優秀作品</text:p>
            <text:p>7. 批次上傳中學生網站 - 比賽</text:p>
            <text:p>8. 比賽結果回饋至本系統 - 記錄得獎作品</text:p>
            <text:p>優秀作品線上分享</text:p>
            <text:p>1.<text:tab/>選擇學期、中英文、年級等查詢項目</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全國高級中等學校閱讀心得寫作比賽實施計畫</text:p>
            <text:p>1.<text:tab/>提倡學生進行閱讀分享活動，並創造閱讀活動更高的附加價值。</text:p>
            <text:p>2.<text:tab/>鼓勵學生網路閱讀分享，打破校園空間界限，創造網路新社區。</text:p>
            <text:p>3.<text:tab/>累積學生因應大專院校多元入學方案之實力與成果。</text:p>
            <text:p>閱讀心得投稿支援平臺提供一個教學平臺供學校、學生、教師及家長使用，學生閱讀心得投稿中學生網站前，在學校內部讓教師可線上指導學生撰寫修改，並且提供學校教師評分，選出優良的作品，讓學生可以自行投稿中學生網站，同時學校亦可以執行閱讀心得的典藏功能。</text:p>
            <text:p>校內優良作品及中學生網站得獎作品，可以用本平臺來分享發表作品。</text:p>
            <text:p/>
            <text:p>系統優勢</text:p>
            <text:p>1.<text:tab/>無紙化</text:p>
            <text:p>2.<text:tab/>教師線上閱讀及指導</text:p>
            <text:p>3.<text:tab/>教師線上評分</text:p>
            <text:p>4.<text:tab/>閱讀心得典藏機制</text:p>
            <text:p>5.<text:tab/>線上簽章及審核</text:p>
            <text:p>6.<text:tab/>線上評分最公平</text:p>
            <text:p>7.<text:tab/>校內優良作品線上分享</text:p>
            <text:p>8.<text:tab/>中學生網站得獎作品分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cht_readlog.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5</text:p>
          </table:table-cell>
          <table:table-cell table:number-columns-repeated="16368" table:style-name="ce12"/>
        </table:table-row>
        <table:table-row table:style-name="ro9">
          <table:table-cell office:value-type="float" office:value="193" table:style-name="ce7">
            <text:p>193</text:p>
          </table:table-cell>
          <table:table-cell office:value-type="string" table:style-name="ce8">
            <text:p>11322-021</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小論文投稿支援平臺</text:p>
          </table:table-cell>
          <table:table-cell office:value-type="string" table:style-name="ce9">
            <text:p>學生</text:p>
            <text:p>1. 撰寫小論文書目(及設定封面)</text:p>
            <text:p>2. 上傳小論文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小論文整體查閱狀態</text:p>
            <text:p>5. 小論文審核教師指派</text:p>
            <text:p>6. 小論文評分查詢 - 選定優秀作品</text:p>
            <text:p>7. 批次上傳中學生網站 - 比賽</text:p>
            <text:p>8. 比賽結果回饋至本系統 - 記錄得獎作品</text:p>
            <text:p>優秀作品線上分享</text:p>
            <text:p>1.<text:tab/>選擇學期、主題、年級等查詢項目</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全國高級中等學校小論文寫作比賽實施計畫</text:p>
            <text:p>目的：</text:p>
            <text:p>培養學生從事研究之風氣，透過閱讀與討論，增進自學能力。</text:p>
            <text:p>推廣圖書館利用教育，引導學生深度利用圖書館各項資源。</text:p>
            <text:p/>
            <text:p>小論文投稿支援平臺提供一個教學平臺供學校、學生、教師及家長使用，學生小論文得投稿中學生網站前，在學校內部讓教師可線上指導學生撰寫修改，並且提供學校教師評分，選出優良的作品，讓學生可以自行投稿中學生網站，同時學校亦可以執行小論的典藏功能。</text:p>
            <text:p>校內優良作品及中學生網站得獎作品，可以用本平臺來分享發表作品。</text:p>
            <text:p/>
            <text:p/>
            <text:p>系統優勢</text:p>
            <text:p>1.<text:tab/>無紙化</text:p>
            <text:p>2.<text:tab/>小論文典藏機制</text:p>
            <text:p>3.<text:tab/>教師線上閱讀及指導</text:p>
            <text:p>4.<text:tab/>教師線上評分</text:p>
            <text:p>5.<text:tab/>線上簽章及審核</text:p>
            <text:p>6.<text:tab/>線上評分最公平</text:p>
            <text:p>7.<text:tab/>校內優良作品線上分享</text:p>
            <text:p>8.<text:tab/>中學生網站得獎作品分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cht_essay.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6</text:p>
          </table:table-cell>
          <table:table-cell table:number-columns-repeated="16368" table:style-name="ce12"/>
        </table:table-row>
        <table:table-row table:style-name="ro3">
          <table:table-cell office:value-type="float" office:value="194" table:style-name="ce7">
            <text:p>194</text:p>
          </table:table-cell>
          <table:table-cell office:value-type="string" table:style-name="ce8">
            <text:p>11322-022</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oiceTube</text:p>
          </table:table-cell>
          <table:table-cell office:value-type="string" table:style-name="ce9">
            <text:p>Dori AI英語口說平臺</text:p>
          </table:table-cell>
          <table:table-cell office:value-type="string" table:style-name="ce9">
            <text:p>害怕跟真人對話卡詞嗎？還在覺得 AI 都太假太沒 Fu 嗎？</text:p>
            <text:p>試試 Dori ，保證你會愛上與 AI 的互動。</text:p>
            <text:p>Dori 是一款專為英語學習設計的 AI 助手，能模擬真實的教學場景，幫助學生在課堂上和自學時都能有效提升英語能力。</text:p>
            <text:p>解決教學與學習痛點:</text:p>
            <text:p>◎真實對話練習：Dori 模擬真人對話，提供即時的發音和語法修正，讓學生在真實的情境中練習英語，不再害怕開口。</text:p>
            <text:p>◎個性化學習計畫：根據學生的英語水平和學習目標，Dori 制定個性化的學習計畫，針對性地強化薄弱環節。</text:p>
            <text:p>◎互動式教學：Dori 透過互動式練習，如角色扮演和情境模擬，讓學生在有趣的學習過程中掌握英語技能。</text:p>
            <text:p>◎即時反饋與改進建議：Dori 能即時監測學生的表現，提供詳細的改進建議，幫助學生不斷進步，克服學習中的難點。</text:p>
            <text:p>Dori 不僅是一個 AI 語言助手，更是一個陪伴學生成長的學習夥伴。讓我們一起探索更有效、更有趣的英語學習之旅吧！</text:p>
          </table:table-cell>
          <table:table-cell office:value-type="string" table:style-name="ce9">
            <text:p>此軟體需於行動裝置下載App使用，</text:p>
            <text:p>體驗如真人般即時性對話，</text:p>
            <text:p>目前暫無Web版本，</text:p>
            <text:p>使用前請確認裝置版本已更新如下：</text:p>
            <text:p>Android 支援作業系統：Android 6.0 以上</text:p>
            <text:p>iOS 支援作業系統：iOS 12.0 以上</text:p>
          </table:table-cell>
          <table:table-cell office:value-type="string" table:style-name="ce9">
            <text:p>軟體型態：「App」</text:p>
            <text:p>適用作業系統：「IOS、Android」</text:p>
            <text:p>Dori 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課前,課堂,課後</text:p>
          </table:table-cell>
          <table:table-cell office:value-type="string" table:style-name="ce9">
            <text:p>https://www.instagram.com/reel/C4pv2PcR0hh/?igsh=bzk5aXV2YTMybHR1</text:p>
          </table:table-cell>
          <table:table-cell office:value-type="string" table:style-name="ce9">
            <text:p>請於行動裝置下載"Dori -最好玩的AI英文" App ，登入試用帳號後即可體驗！</text:p>
            <text:p>Google Play:<text:s/></text:p>
            <text:p>https://play.google.com/store/apps/details?id=com.voicetube.lingr&amp;pcampaignid=web_share</text:p>
            <text:p>Apple Store:</text:p>
            <text:p>https://apps.apple.com/tw/app/dori-%E6%9C%80%E5%A5%BD%E7%8E%A9%E7%9A%84-ai-%E8%8B%B1%E6%96%87/id6447100759</text:p>
          </table:table-cell>
          <table:table-cell office:value-type="string" table:style-name="ce9">
            <text:p>請洽經銷商。</text:p>
            <text:p>經銷商窗口：智上云創股份有限公司</text:p>
            <text:p>陳美妏</text:p>
            <text:p>02-27278077 #2129</text:p>
            <text:p>shang@iqrator.com</text:p>
          </table:table-cell>
          <table:table-cell office:value-type="string" table:style-name="ce9">
            <text:p>經銷商窗口：智上云創股份有限公司</text:p>
            <text:p>陳美妏</text:p>
            <text:p>02-27278077 #2129</text:p>
            <text:p>shang@iqrator.com</text:p>
          </table:table-cell>
          <table:table-cell office:value-type="string" table:style-name="ce9">
            <text:p>請洽經銷商。</text:p>
            <text:p>經銷商窗口：智上云創股份有限公司</text:p>
            <text:p>陳美妏</text:p>
            <text:p>02-27278077 #2129</text:p>
            <text:p>shang@iqrator.com</text:p>
          </table:table-cell>
          <table:table-cell office:value-type="string" table:style-name="ce10">
            <text:p>6-77</text:p>
          </table:table-cell>
          <table:table-cell table:number-columns-repeated="16368" table:style-name="ce12"/>
        </table:table-row>
        <table:table-row table:style-name="ro9">
          <table:table-cell office:value-type="float" office:value="195" table:style-name="ce7">
            <text:p>195</text:p>
          </table:table-cell>
          <table:table-cell office:value-type="string" table:style-name="ce8">
            <text:p>11322-023</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SwiftXR</text:p>
          </table:table-cell>
          <table:table-cell office:value-type="string" table:style-name="ce9">
            <text:p>SwiftXR</text:p>
          </table:table-cell>
          <table:table-cell office:value-type="string" table:style-name="ce9">
            <text:p>SwiftXR 是一個無需程式碼的內容創作平臺，旨在讓使用者輕鬆建立3D、擴增實境（AR）和虛擬實境（VR）體驗。通過拖放自定義元件，SwiftXR可迅速建立輕量級的WebXR互動，不 需具備程式撰寫知識。適合製造業、時尚、教育和電子商務等多種行業，幫助企業展示產品、提高客戶及學生參與度並加速設計教案流程。</text:p>
            <text:p/>
            <text:p>SwiftXR 提供多種模板，如藝術、產品和互動電子書模板，讓使用者快速開始創作。核心功能包括3D模型檢視器、可自訂色彩的模型檢視器、WebAR套件、WebVR套件、臉部追蹤套件等。這些功能讓使用者能夠展示3D互動模型，為產品添加標籤，並建立沉浸式的視覺效果。</text:p>
            <text:p/>
            <text:p>1. SwiftXR 的模型檢視器可在所有裝置上顯示3D互動模型，包含手機、電腦甚至是VR頭盔！在AR和VR環境中提供更深入的體驗。</text:p>
            <text:p/>
            <text:p>2. 可自訂色彩的模型檢視器則允許使用者自由調整模型的顏色和紋理變化，特別適合用於產品原型設計和商品展示。</text:p>
            <text:p/>
            <text:p>3. AR套件可建立標籤式及非標籤式的互動，於手機瀏覽器開啟可即時操作，瀏覽在空間中的效果；VR套件提供了簡易的線上導覽功能，上傳3D場景可即時瀏覽。</text:p>
            <text:p/>
            <text:p>4. 臉部追蹤組件可以將虛擬物件添加到使用者的臉部，適用於眼鏡、化妝品和頭飾等產品的行銷。</text:p>
            <text:p/>
            <text:p>SwiftXR 的直覺介面和拖放功能，成為快速發布高品質 3D圖像、AR 和 VR 體驗的理想工具。使用者還可以生成網頁連結，方便分享和嵌入 XR 專案，極大提高了創作的靈活性和創造力。</text:p>
            <text:p/>
          </table:table-cell>
          <table:table-cell office:value-type="string" table:style-name="ce9">
            <text:p>SwiftXR為Web APP，可於跨平臺瀏覽器環境使用。</text:p>
            <text:p>硬體建議: 桌上型電腦、筆記型電腦、平板電腦、手機</text:p>
            <text:p>可使用VR裝置瀏覽。</text:p>
            <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1. 無需編碼的平臺：使用拖放功能輕鬆建立3D、AR和VR體驗。</text:p>
            <text:p>2. 多種模板：快速開始創作，包含藝術、產品和電子書模板。</text:p>
            <text:p>3. 模型檢視器：顯示互動式3D模型，支援所有裝置。</text:p>
            <text:p>4. 可自訂模型檢視器：自訂模型的色彩和紋理。</text:p>
            <text:p>5. VR/AR套件：透過WebXR技術簡化AR/VR功能開發。</text:p>
            <text:p>6. 臉部追蹤套件：將虛擬物件添加到使用者臉部，適用於眼鏡、化妝品等行銷。</text:p>
            <text:p>7. AI 圖像產生器：透過生成式AI生成2D畫作，並可放置於AR檢視器中查看。</text:p>
            <text:p>8. 分享和嵌入：生成網頁連結，方便分享和嵌入 XR 專案。</text:p>
            <text:p/>
            <text:p/>
          </table:table-cell>
          <table:table-cell office:value-type="string" table:style-name="ce9">
            <text:p>課前,課堂,課後</text:p>
          </table:table-cell>
          <table:table-cell office:value-type="string" table:style-name="ce9">
            <text:p>介紹影片1: https://drive.google.com/file/d/1EuJgIRzEZV5fJuhacpXPj5oT2KlisfVx/view?usp=sharing</text:p>
            <text:p>介紹影片2: https://drive.google.com/file/d/1QyzdkC-eTxP3sKlwg94Wpj4Im43SvVhS/view?usp=sharing</text:p>
          </table:table-cell>
          <table:table-cell office:value-type="string" table:style-name="ce9">
            <text:p>https://home.swiftxr.io/</text:p>
          </table:table-cell>
          <table:table-cell office:value-type="string" table:style-name="ce9">
            <text:p>請聯繫業務窗口</text:p>
          </table:table-cell>
          <table:table-cell office:value-type="string" table:style-name="ce9">
            <text:p>聯絡人姓名 : 林漢隆</text:p>
            <text:p>電話 : 0932758401</text:p>
            <text:p>E-mail : gina016@view.com.tw</text:p>
          </table:table-cell>
          <table:table-cell office:value-type="string" table:style-name="ce9">
            <text:p>無</text:p>
          </table:table-cell>
          <table:table-cell office:value-type="string" table:style-name="ce10">
            <text:p>6-104</text:p>
          </table:table-cell>
          <table:table-cell table:number-columns-repeated="16368" table:style-name="ce12"/>
        </table:table-row>
        <table:table-row table:style-name="ro9">
          <table:table-cell office:value-type="float" office:value="196" table:style-name="ce7">
            <text:p>196</text:p>
          </table:table-cell>
          <table:table-cell office:value-type="string" table:style-name="ce8">
            <text:p>11322-024</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tw</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一 、網站內容均為原創 : 網站內容均為原創，數量持續增加，包括英語教學動畫、英語互動繪本、歌曲、 遊戲、美術、拼圖等教學與學習活動！還有逼真、有趣的虛擬環境，例如：動 物園、農場、商場、廚房、臥室。滑鼠所到之處都是純正、標準的美式英語， 讓孩子們耳濡目染，輕鬆、自然地增強英語聽、說與閱讀的能力。<text:s/></text:p>
            <text:p>二、培養英語聽力、閱讀與思考的能力：網站中已有300多本精心設計的有聲互動繪本，每本都有高品質的圖像與清 晰、標準且富有生命力的專業播音員配音，能幫助學生輕鬆理解故事內容，學 習正確發音、語調、文法與生活寓意，奠定英語聽力、閱讀與思考的能力。</text:p>
            <text:p>三、學生自學： ABCmouse具有階梯式、完整的學習路徑以及獨特的獎勵票系統，能有效提昇 學生主動的學習興趣與意願，迅速激發學習潛能，養成積極的學習態度。<text:s/></text:p>
            <text:p>四、平板教學：老師與學生可以透過無線上網的Android平板電腦，直接上ABCmouse.tw的網 站，以團體教學或個別自學的方式，在過程中寓教於樂，達到學習成果。</text:p>
            <text:p>五、差異化（補救）教學：ABCmouse獨特的課程安排系統強調實用。教師可以根據學生的個別差異，安 排程度較弱的學生反覆加強弱點，讓能力較強的學生學習進階的課程。<text:s/></text:p>
            <text:p>六、團體白板教學： ABCmouse的互動式教學系統與網站內容非常適合與電子白板搭配使用，不僅 可強化師生之間的互動關係，更能增進學生對英語的興趣與教學的成果。<text:s/></text:p>
            <text:p>七、電腦教室團體教學或學生自學： ABCmouse獨特且易於操作的分班分組功能，可以協助老師用於團體電腦教室 教學或讓學生在電腦教室使用網站自學。教師可以依據學生的個別差異，因材 施教，調整學習進度，輕鬆地達成教學目標與成果。</text:p>
          </table:table-cell>
          <table:table-cell office:value-type="string" table:style-name="ce9">
            <text:p>課前,課堂,課後</text:p>
          </table:table-cell>
          <table:table-cell office:value-type="string" table:style-name="ce9">
            <text:p>https://nt26071726.wixsite.com/nogitatsu/service-page/abcmouse?referral=service_list_widget</text:p>
          </table:table-cell>
          <table:table-cell office:value-type="string" table:style-name="ce9">
            <text:p>https://tw.abcmouse.com/globalschools</text:p>
          </table:table-cell>
          <table:table-cell office:value-type="string" table:style-name="ce9">
            <text:p>https://nt26071726.wixsite.com/nogitatsu/plan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銷售通路:</text:p>
            <text:p>禾立管理顧問有限公司</text:p>
          </table:table-cell>
          <table:table-cell office:value-type="string" table:style-name="ce10">
            <text:p>6-105</text:p>
          </table:table-cell>
          <table:table-cell table:number-columns-repeated="16368" table:style-name="ce12"/>
        </table:table-row>
        <table:table-row table:style-name="ro9">
          <table:table-cell office:value-type="float" office:value="197" table:style-name="ce7">
            <text:p>197</text:p>
          </table:table-cell>
          <table:table-cell office:value-type="string" table:style-name="ce8">
            <text:p>11322-025</text:p>
          </table:table-cell>
          <table:table-cell office:value-type="string" table:style-name="ce8">
            <text:p>2 課堂教學軟體</text:p>
          </table:table-cell>
          <table:table-cell office:value-type="string" table:style-name="ce9">
            <text:p>新加坡商科科科技股份有限公司台灣分公司</text:p>
          </table:table-cell>
          <table:table-cell office:value-type="string" table:style-name="ce9">
            <text:p>Blendvision</text:p>
          </table:table-cell>
          <table:table-cell office:value-type="string" table:style-name="ce9">
            <text:p>BlendVision for OTT + BlendVision AiSK</text:p>
          </table:table-cell>
          <table:table-cell office:value-type="string" table:style-name="ce9">
            <text:p>BlendVision for OTT + BlendVision AiSK 是一個全雲端的軟體服務。</text:p>
            <text:p>通過此平台，可以將錄製好的影音上傳，並利用大型語言模型進行分析。學生可以通過 AiSK 即時查詢所需的知識內容，平台會即時提供相應的教學內容和特定的影片秒數，實現簡便的搜尋和使用，節省搜尋的時間。</text:p>
            <text:p>對於管理者而言，平台可用於多樣化的內容管理。平台登入的使用者會記錄其觀看和學習歷程，有助於提升整體教學品質並追蹤學生的學習進度。</text:p>
          </table:table-cell>
          <table:table-cell office:value-type="string" table:style-name="ce9">
            <text:p>BlendVision for OTT + BlendVision AiSK是一個全雲端的軟體服務，我們的服務遍佈全球。在 Microsoft Azure marketplace 以及 AWS 的 marketplace 中都可以購買 BlendVision。</text:p>
            <text:p>提供Web的圖形操作介面，不須另外加裝任何軟體。管理者可透過網路上任何一台電腦的網頁瀏覽</text:p>
            <text:p>器操作系統。</text:p>
            <text:p>根據提供的內容，在瀏覽器方面，建議使用 Google Chrome、Microsoft Edge、Mozilla Firefox、Apple Safari 等主流網頁瀏覽器之最新版本，以確保相容性。在行動裝置系統版本方面，建議使用 iOS 14 以上或 Android 11 以上的版本，以獲得最佳使用體驗。</text:p>
          </table:table-cell>
          <table:table-cell office:value-type="string" table:style-name="ce9">
            <text:p>BlendVision for OTT + BlendVision AiSK 產品包含：</text:p>
            <text:p>CMS（內容管理系統）<text:s/></text:p>
            <text:p>(1) 內容管理</text:p>
            <text:p>- 內容上傳、預覽和標籤</text:p>
            <text:p>- 推薦內容管理</text:p>
            <text:p>- 前端內容與樣式管理</text:p>
            <text:p>(2) 影片 Metadata 管理</text:p>
            <text:p>- 支援標準 metadata 數據規範</text:p>
            <text:p>- 支援自動 metadata 導入</text:p>
            <text:p>(3) 用戶管理</text:p>
            <text:p>- RBAC 設定<text:s text:c="2"/></text:p>
            <text:p>- 報告設定</text:p>
            <text:p>(4) 活動管理</text:p>
            <text:p>- 預覽新內容</text:p>
            <text:p>- Lite 捆綁銷售</text:p>
            <text:p/>
            <text:p>數位版權管理</text:p>
            <text:p>- 支援持各大瀏覽器平台的 DRM 解決方案，如 Widevine、Playready 到 Fairplay，確保內容在全球範圍內受到安全地存取與分享</text:p>
            <text:p>- 當有心人士想要截圖時，此產品的機制可讓截圖的圖片變成黑屏，讓盜錄者無法截圖轉傳</text:p>
            <text:p>- 動態浮水印功能可設定獨立的 ID，讓若影音資料被惡意轉載時，可以有效追溯流出的源頭</text:p>
            <text:p/>
            <text:p>推薦系統管理</text:p>
            <text:p>- AiSK AI 推薦系統能夠針對每個觀眾的嗜好推薦最適合的影音內容，提供觀眾更直觀、更個人化的推薦</text:p>
            <text:p>進階優化的串流成本</text:p>
            <text:p>- 透過結合 PTE + PSE 節省高達 80% 的位元速率<text:s/></text:p>
          </table:table-cell>
          <table:table-cell office:value-type="string" table:style-name="ce9">
            <text:p>課前,課堂,課後</text:p>
          </table:table-cell>
          <table:table-cell office:value-type="string" table:style-name="ce9">
            <text:p>BV產品介紹：https://www.youtube.com/watch?v=5uchdi-MnlY</text:p>
            <text:p/>
          </table:table-cell>
          <table:table-cell office:value-type="string" table:style-name="ce9">
            <text:p>CooC+ 台北市教育局酷課雲：https://coocplus.tp.edu.tw/</text:p>
            <text:p>帳號：coocstu20</text:p>
            <text:p>密碼：Aa1234567</text:p>
            <text:p>- Demo video link for searching: https://drive.google.com/file/d/1YWFjyPWkmFXGSDfFkU3Bt8pQtNYhHXJP/view?usp=sharing</text:p>
            <text:p>- Demo video link for CMS: https://drive.google.com/file/d/1BiBi-Oy7jCNRq7LWIOaGc_GZNLyU2AzW/view?usp=sharing (包含後台系統中英文切換以及內容/banner/大綱上傳管理)</text:p>
            <text:p>- Demo 前台觀看紀錄：https://drive.google.com/file/d/1rjqWibSCNSvANUvzFSwOIV4ezyWudDT-/view?usp=sharing</text:p>
          </table:table-cell>
          <table:table-cell office:value-type="string" table:style-name="ce9">
            <text:p>產品定價可參考：https://blendvision.com/zh-tw/pricing</text:p>
            <text:p>亦可直接聯繫 alexlee@kkcompany.com &amp; jenniferyamazaki@kkcompany.com<text:s/></text:p>
          </table:table-cell>
          <table:table-cell office:value-type="string" table:style-name="ce9">
            <text:p>聯繫窗口: 李承翰 AlexLee<text:s/></text:p>
            <text:p>電話：0988261112</text:p>
            <text:p>Email: alexlee@kkcompany.com</text:p>
          </table:table-cell>
          <table:table-cell office:value-type="string" table:style-name="ce9">
            <text:p>線上購買連結：https://blendvision.com/zh-tw/pricing</text:p>
            <text:p>詳情可洽詢本司業務部門或是以下聯繫窗口</text:p>
            <text:p>聯繫窗口: 李承翰 AlexLee<text:s/></text:p>
            <text:p>Email: alexlee@kkcompany.com</text:p>
          </table:table-cell>
          <table:table-cell office:value-type="string" table:style-name="ce10">
            <text:p>6-131</text:p>
          </table:table-cell>
          <table:table-cell table:number-columns-repeated="16368" table:style-name="ce12"/>
        </table:table-row>
        <table:table-row table:style-name="ro13">
          <table:table-cell office:value-type="float" office:value="198" table:style-name="ce7">
            <text:p>198</text:p>
          </table:table-cell>
          <table:table-cell office:value-type="string" table:style-name="ce8">
            <text:p>11322-026</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YaYa葉爺生成式AI網頁生成平臺</text:p>
          </table:table-cell>
          <table:table-cell office:value-type="string" table:style-name="ce9">
            <text:p>葉爺的本領是用HTML回答問題， 所以答案會用網頁HTML呈現，因為是以html回答，因此，回答內容包含多媒體、CSS與Javascript；平臺中有各種付費生成式AI，如Open AI、Claude與Gemini pro與Open Source的Ollama支持葉爺。</text:p>
            <text:p>葉爺可以根據使用者的prompt生成網頁，生成的結果發布方式有三：</text:p>
            <text:p>1.<text:tab/>是支援課堂教學，配合拓展式學習地圖製作網頁型態的課程地圖並且製作練習題，配合精準教學的自動評分、量性與質性成績發布，與生成文字的AI助教，使得師生完全沉浸於生成式AI教學功能</text:p>
            <text:p>2.<text:tab/>使用者可以下載html檔，至第三方網站做其他應用</text:p>
            <text:p>3.<text:tab/>直接在葉爺使用的伺服器發布網頁的連結</text:p>
          </table:table-cell>
          <table:table-cell office:value-type="string" table:style-name="ce9">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9">
            <text:p>YaYa葉爺生成式AI網頁生成模組，主要特色如下</text:p>
            <text:p>1.<text:tab/>使用語音或者文字說明，可以生成網頁</text:p>
            <text:p>2.<text:tab/>合適數理科老師，使用生成式AI備課</text:p>
            <text:p>3.<text:tab/>老師以生成式AI網頁備課、學生可以根據老師的問題提問</text:p>
            <text:p>4.<text:tab/>學生與生成式AI對話的功能，全部紀錄</text:p>
            <text:p>5.<text:tab/>生成的網頁可以自動發布網頁</text:p>
            <text:p>6.<text:tab/>學生的學習可以自動轉化為學習歷程</text:p>
            <text:p>YaYa葉爺生成式AI網頁生成模組，植基於本公司原有的拓展式學習地圖與精準教學，其特色如下：</text:p>
            <text:p>1.<text:tab/>教師編寫學習地圖</text:p>
            <text:p>2.<text:tab/>自動評分</text:p>
            <text:p>3.<text:tab/>質性成績</text:p>
            <text:p>4.<text:tab/>簡明班級狀況</text:p>
            <text:p>5.<text:tab/>詳盡學情分析</text:p>
            <text:p>6.<text:tab/>diceONE資訊整合</text:p>
            <text:p>7.<text:tab/>單元隱藏與鎖定</text:p>
            <text:p>8.<text:tab/>使用者管理</text:p>
            <text:p>9.<text:tab/>提供數據幫助老師關懷學生課堂即時學習狀況。</text:p>
            <text:p/>
          </table:table-cell>
          <table:table-cell office:value-type="string" table:style-name="ce9">
            <text:p>課前,課堂,課後</text:p>
          </table:table-cell>
          <table:table-cell office:value-type="string" table:style-name="ce9">
            <text:p>http://dice.18dice.tw:3000/6d15gpmlSKmC1dPCdiAeZQ</text:p>
          </table:table-cell>
          <table:table-cell office:value-type="string" table:style-name="ce9">
            <text:p>https://dai.18dice.com/ndice/?fs=13100&amp;mss=6071&amp;theone=Y&amp;dicemeet=9901&amp;cn=N</text:p>
          </table:table-cell>
          <table:table-cell office:value-type="string" table:style-name="ce9">
            <text:p>https://www.18dice.com/diceweb/document/DICE-plan113-2.pdf</text:p>
          </table:table-cell>
          <table:table-cell office:value-type="string" table:style-name="ce9">
            <text:p>18dicetw@gmail.com</text:p>
            <text:p>Line ID: rebacayang</text:p>
            <text:p>電話：0917534825</text:p>
          </table:table-cell>
          <table:table-cell office:value-type="string" table:style-name="ce9">
            <text:p>十八豆(http://www.18dice.tw)</text:p>
            <text:p>全華圖書股份有限公</text:p>
          </table:table-cell>
          <table:table-cell office:value-type="string" table:style-name="ce10">
            <text:p>6-136</text:p>
          </table:table-cell>
          <table:table-cell table:number-columns-repeated="16368" table:style-name="ce12"/>
        </table:table-row>
        <table:table-row table:style-name="ro9">
          <table:table-cell office:value-type="float" office:value="199" table:style-name="ce7">
            <text:p>199</text:p>
          </table:table-cell>
          <table:table-cell office:value-type="string" table:style-name="ce8">
            <text:p>11322-027</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AI英文寫作批改小幫手套件</text:p>
          </table:table-cell>
          <table:table-cell office:value-type="string" table:style-name="ce9">
            <text:p>學習吧平臺是全臺最多國中小老師及學生使用的學習平臺之一，提供人工智慧語音辨識、書籍、影片、測驗等功能，讓老師教學、備課更輕鬆，學生學習能力大提升。<text:s/></text:p>
            <text:p/>
            <text:p>老師可透過產品快速出題，再請學生透過電腦、平板、手機等練習。學生提交答案後，AI人工智慧即時進行中翻英批改，指出具體錯誤並提供修改建議，以省去老師紙本往返和人工批改的時間，所有練習與批改結果皆可在系統中隨時查閱，追蹤學習成效。</text:p>
            <text:p/>
            <text:p>「AI英文寫作批改小幫手套件」運用生成式AI技術，減少老師在出題、批改等負擔，幫學生鍛鍊造句能力，掌握拼字和文法應用的技巧。老師可靈活應用課程內外素材，透過"AI輔佐出題"、"AI即時批改"等功能，有效提升學生英文寫作初階能力(翻譯)。<text:s/></text:p>
          </table:table-cell>
          <table:table-cell office:value-type="string" table:style-name="ce9">
            <text:p>課程可在電腦、平板、手機的瀏覽器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動手寫，印象才會深」，這是英文老師們的共同心聲，但礙於課間有限、手寫耗時、批改繁瑣等，使得教學現場不易執行。<text:s/></text:p>
            <text:p/>
            <text:p>本套件主要的設計目標是利用AI人工智慧，大幅減少老師負擔，並讓學生透過持續練習，迅速提升英文造句能力，加深學習印象。<text:s/></text:p>
            <text:p/>
            <text:p>學習吧中翻英套件的核心功能包括：<text:s/></text:p>
            <text:p>【生成參考答案】AI生成參考答案，幫助老師快速出題，並可根據需求靈活修改調整。<text:s/></text:p>
            <text:p>【AI即時批改】學生提交答案後，AI立即給予評語與回饋，提升學生學習動機。<text:s/></text:p>
            <text:p>【個性化建議】根據學生的造句狀況，提供針對性的改進建議，助學生提升寫作能力。<text:s/></text:p>
            <text:p>【整合雲端作業】線上出題免列印，學生作答紀錄妥善保存，讓教學管理更便捷。<text:s/></text:p>
            <text:p>【多元學習資源】平臺具備書籍、影片和測驗等功能，提供全面的英文學習環境。<text:s/></text:p>
            <text:p>還可搭配英文語音辨識功能，供學生進行口說朗讀練習，說和寫一次滿足！<text:s/></text:p>
            <text:p/>
            <text:p>透過「AI英文寫作批改小幫手套件」，讓我們一起讓教學更輕鬆，學習更高效！<text:s/></text:p>
          </table:table-cell>
          <table:table-cell office:value-type="string" table:style-name="ce9">
            <text:p>課堂,課後</text:p>
          </table:table-cell>
          <table:table-cell office:value-type="string" table:style-name="ce9">
            <text:p>https://www.learnmode.net/home/</text:p>
          </table:table-cell>
          <table:table-cell office:value-type="string" table:style-name="ce9">
            <text:p>請洽客服人員。</text:p>
          </table:table-cell>
          <table:table-cell office:value-type="string" table:style-name="ce9">
            <text:p>共同供應契約案號: 1130204</text:p>
            <text:p>組別: 數位學習及知識管理</text:p>
            <text:p>項次: 317</text:p>
            <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7</text:p>
          </table:table-cell>
          <table:table-cell table:number-columns-repeated="16368" table:style-name="ce12"/>
        </table:table-row>
        <table:table-row table:style-name="ro9">
          <table:table-cell office:value-type="float" office:value="200" table:style-name="ce7">
            <text:p>200</text:p>
          </table:table-cell>
          <table:table-cell office:value-type="string" table:style-name="ce8">
            <text:p>11322-028</text:p>
          </table:table-cell>
          <table:table-cell office:value-type="string" table:style-name="ce8">
            <text:p>2 課堂教學軟體</text:p>
          </table:table-cell>
          <table:table-cell office:value-type="string" table:style-name="ce9">
            <text:p>宏達國際電子股份有限公司</text:p>
          </table:table-cell>
          <table:table-cell office:value-type="string" table:style-name="ce9">
            <text:p>Virti</text:p>
          </table:table-cell>
          <table:table-cell office:value-type="string" table:style-name="ce9">
            <text:p>Virti 360度VR教案製作平台</text:p>
          </table:table-cell>
          <table:table-cell office:value-type="string" table:style-name="ce9">
            <text:p>Virti 360度VR教案製作平台：</text:p>
            <text:p/>
            <text:p>VR教案開發平台，讓開發VR教材不再頭痛、利用360影片拍攝記錄創造學⽣深層記憶學習教材。根據學習理論開發的Virti，老師們能輕鬆上⼿製作虛擬實境（VR）互動教材。Virti除了讓學⽣更有興趣學習之外，更能顯著提升學習成效，也使老師們可以客觀評估學習結果及輔導介入⽅式。</text:p>
            <text:p/>
            <text:p>互動360度影片可以在虛擬環境中重現真實世界場景。學習者能參與互動、感受沉浸式的體驗，模擬他們在工作或學習中可能遇到的實際任務、流程或特殊情況。</text:p>
            <text:p/>
            <text:p>互動360度影片的仿真設計提供無風險、低成本且不受現實生活限制的實踐機會。通過增加互動式元件、評分問題、提示文字及圖片等功能，您可以客製化您的教案，以滿足特定的教學需求。</text:p>
          </table:table-cell>
          <table:table-cell office:value-type="string" table:style-name="ce9">
            <text:p>Web 應用程式： Virti Web供客戶管理員創建和編輯內容使用。</text:p>
            <text:p>Virti 管理： 教案可通過 Virti 網頁版進行管理。</text:p>
            <text:p>網路連接：網路速度建議60 Mbps以上。</text:p>
            <text:p>Virti 移動應用程式： Virti 應用程式可以在 Android 和 iOS 手機和平板電腦上運行，不支援 Windows Phone。</text:p>
            <text:p>Android系統需求： 最低 Android 版本支援Android 8 Oreo。</text:p>
            <text:p>推薦系統規格： Snapdragon 835 或同等級別 4GB RAM。</text:p>
            <text:p>iOS系統需求： 支援 iOS 11 或更高版本的任何設備。</text:p>
            <text:p/>
            <text:p>我們支援以下版本的瀏覽器/操作系統。</text:p>
            <text:p>最低瀏覽器版本： Chrome - 97.0.4692.71/Firefox - 96.0.1/Edge - 97.0.1072.62。</text:p>
            <text:p>桌面端： Windows 10/Mac OS/X Catalina<text:s/></text:p>
            <text:p>CPU：最低雙核</text:p>
            <text:p>ROM：最低 8 GB（推薦 16 GB）</text:p>
            <text:p>Virti VR 應用程式：</text:p>
            <text:p>所有HTC 一體機設VR裝置 及 其他知名一體機設備</text:p>
            <text:p>架設空間：VIVE VR系列之⼀體機設備之遊玩安全區域建議至少有1.5 × 1.5 公尺的空間，此空間不能有物體、寵物或人員等障礙物。</text:p>
          </table:table-cell>
          <table:table-cell office:value-type="string" table:style-name="ce9">
            <text:p>1. 統計面板：可查看學員使⽤之統計資料，包括：觀看次數、觀看時間、完成率、答題正確率等。</text:p>
            <text:p>2. 媒體素材：可上傳影片素材，總容量無上限。</text:p>
            <text:p>3. 模擬教案：利⽤360影⽚或/與⼀般傳統2D影片製作互動360度教案，呈現多元的場景與情境供學員學習。</text:p>
            <text:p>4. 課程管理：單⼀課程可包含數個教案，若購買兩個以上帳號，可設立不同用戶群組，⽤以指派不同課程與教案。</text:p>
            <text:p>5. ⽤⼾管理：管理員可以管理⽤⼾帳號。</text:p>
            <text:p>6. ⽀援設備：VIVE VR系列之⼀體機、iOS ⼿機，⽀援 iOS 11.0 以上版本、Android⼿機，⽀援Android 5.0以上版本。</text:p>
            <text:p>7. 具ISO/IEC 27001:2013, ISO 9001:2015認證。</text:p>
            <text:p/>
          </table:table-cell>
          <table:table-cell office:value-type="string" table:style-name="ce9">
            <text:p>課前,課堂,課後</text:p>
          </table:table-cell>
          <table:table-cell office:value-type="string" table:style-name="ce9">
            <text:p>https://drive.google.com/file/d/1OJHvUPIxTR2OxhAeDHuCZACjPQOo96fp/view?usp=sharing</text:p>
            <text:p/>
          </table:table-cell>
          <table:table-cell office:value-type="string" table:style-name="ce9">
            <text:p>https://app.virti.com/login</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0">
            <text:p>6-151</text:p>
          </table:table-cell>
          <table:table-cell table:number-columns-repeated="16368" table:style-name="ce12"/>
        </table:table-row>
        <table:table-row table:style-name="ro9">
          <table:table-cell office:value-type="float" office:value="201" table:style-name="ce7">
            <text:p>201</text:p>
          </table:table-cell>
          <table:table-cell office:value-type="string" table:style-name="ce8">
            <text:p>11322-029</text:p>
          </table:table-cell>
          <table:table-cell office:value-type="string" table:style-name="ce8">
            <text:p>2 課堂教學軟體</text:p>
          </table:table-cell>
          <table:table-cell office:value-type="string" table:style-name="ce9">
            <text:p>匯通商行有限公司</text:p>
          </table:table-cell>
          <table:table-cell office:value-type="string" table:style-name="ce9">
            <text:p>Good Tape</text:p>
          </table:table-cell>
          <table:table-cell office:value-type="string" table:style-name="ce9">
            <text:p>AI 全自動語音轉寫逐字稿</text:p>
          </table:table-cell>
          <table:table-cell office:value-type="string" table:style-name="ce9">
            <text:p>Good Tape 是一家丹麥的新聞公司，為了簡化所有記者的採訪與編輯工作，於是打造 「AI 全自動語音轉寫逐字稿」 雲端生成服務，幾秒鐘就能將上課內容、教學影片、會議紀錄、採訪內容、影片轉錄成逐字稿。</text:p>
            <text:p/>
            <text:p>目前支援高達96種語言，提供直覺友善的 web 網頁版頁面，只要將電腦、平板、手機裡的網頁瀏覽器打開，選取影片(Video)/錄音(Audio)檔案，一鍵上傳檔案，Good Tape 就能高速生成文字/逐字稿，即使有多位發言者也能自動標籤與辨識。</text:p>
            <text:p/>
            <text:p>Good Tape 的使命是提供最好的轉錄/轉寫服務，讓您專注於最重要的事情，節省數小時的繁瑣工作。<text:s/></text:p>
          </table:table-cell>
          <table:table-cell office:value-type="string" table:style-name="ce9">
            <text:p>硬體需求：任何能上網的電腦：電腦、平板、智慧型手機。</text:p>
            <text:p>檔案需求：上傳任何影片、音訊檔案 - 我們接受大多數類型，但更喜歡 .mp3 ( 訪談、佈道/傳教、授課、研討會、影片、紀錄片、演講、聽寫、證詞、錄音設備、會議內容、小組討論、電話錄音、活動、影像/音訊 ...等 )</text:p>
          </table:table-cell>
          <table:table-cell office:value-type="string" table:style-name="ce9">
            <text:p>AI 人工智慧驅動｜精準轉錄再也不需等待</text:p>
            <text:p/>
            <text:p>我們的AI語音轉錄解決方案將拯救你的世界。通過快速的自動轉錄，就能把精力拿來做真正重要的事情 - 專心創作、發新聞稿、寫一篇文章、上健身房、享受燭光約會。</text:p>
            <text:p/>
            <text:p>不綁額外硬體｜跨裝置，支援各種作業系統</text:p>
            <text:p/>
            <text:p>只要將電腦、平板、手機裡的網頁瀏覽器打開，選取影片(Video)/錄音(Audio)檔案，一鍵上傳檔案，Good Tape 就能生成文字/逐字稿。</text:p>
            <text:p/>
            <text:p>多語言｜支援高達96種語言</text:p>
            <text:p/>
            <text:p>Good Tape 提供多種語言的服務，它的AI人工智慧能在幾分鐘內轉錄你的採訪內容、會議記錄、影片逐字稿。</text:p>
            <text:p/>
            <text:p>高相容性｜輕鬆轉錄各種有聲的多媒體檔案</text:p>
            <text:p/>
            <text:p>上傳任何影片、音訊檔案 - 我們接受大多數類型，但更喜歡 .mp3 ( 訪談、佈道/傳教、授課、研討會、影片、紀錄片、演講、聽寫、證詞、錄音設備、會議內容、小組討論、電話錄音、活動、影像/音訊 ...等 )</text:p>
            <text:p/>
            <text:p>高效率｜雲端編輯器，多種檔案格式下載</text:p>
            <text:p/>
            <text:p>輕鬆上傳檔案，我們就能快速生成三種文字類型檔案：不含時間代碼的 .txt 檔案、有時間代碼的 .txt 檔案、供字幕後製人員使用的 .srt 檔案。</text:p>
          </table:table-cell>
          <table:table-cell office:value-type="string" table:style-name="ce9">
            <text:p>課後</text:p>
          </table:table-cell>
          <table:table-cell office:value-type="string" table:style-name="ce9">
            <text:p>https://www.facebook.com/100090198557258/videos/450283621058086</text:p>
          </table:table-cell>
          <table:table-cell office:value-type="string" table:style-name="ce9">
            <text:p>https://heavenmap.com/pages/contact-us</text:p>
          </table:table-cell>
          <table:table-cell office:value-type="string" table:style-name="ce9">
            <text:p>https://heavenmap.com/pages/goodtape</text:p>
          </table:table-cell>
          <table:table-cell office:value-type="string" table:style-name="ce9">
            <text:p>總代理：匯通商行有限公司</text:p>
            <text:p>業務聯絡人：謝先生</text:p>
            <text:p>電話：02-27609360</text:p>
            <text:p>Email: service@heavenbuy.com</text:p>
          </table:table-cell>
          <table:table-cell office:value-type="string" table:style-name="ce9">
            <text:p>https://heavenmap.com/pages/goodtape</text:p>
          </table:table-cell>
          <table:table-cell office:value-type="string" table:style-name="ce10">
            <text:p>6-161</text:p>
          </table:table-cell>
          <table:table-cell table:number-columns-repeated="16368" table:style-name="ce12"/>
        </table:table-row>
        <table:table-row table:style-name="ro9">
          <table:table-cell office:value-type="float" office:value="202" table:style-name="ce7">
            <text:p>202</text:p>
          </table:table-cell>
          <table:table-cell office:value-type="string" table:style-name="ce8">
            <text:p>11322-030</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Movavi</text:p>
          </table:table-cell>
          <table:table-cell office:value-type="string" table:style-name="ce9">
            <text:p>Movavi 教育影片製作工具</text:p>
          </table:table-cell>
          <table:table-cell office:value-type="string" table:style-name="ce9">
            <text:p>Movavi 教育版影片編輯工具是專為老師和學生設計的強大且易用的影片編輯解決方案，滿足現代數位化教學需求。</text:p>
            <text:p/>
            <text:p>1. 直觀易用的界面</text:p>
            <text:p><text:s text:c="3"/>- 無需專業技能，老師和學生都能輕鬆上手。</text:p>
            <text:p/>
            <text:p>2. 豐富的編輯工具</text:p>
            <text:p><text:s text:c="3"/>- 包括裁剪、分割、合併、添加字幕和音樂等，適用於各類教學影片和學生創意短片。</text:p>
            <text:p/>
            <text:p>3. 高級特效與轉場效果</text:p>
            <text:p><text:s text:c="3"/>- 內建多種高級特效和轉場效果，讓影片生動引人，充分體現學生的創造力與爆發力。</text:p>
            <text:p/>
            <text:p>4. 螢幕錄製與錄音功能</text:p>
            <text:p><text:s text:c="3"/>- 支持錄製線上課程和PPT，提升遠距教學效果。</text:p>
            <text:p/>
            <text:p>5. 豐富的資源庫與範本</text:p>
            <text:p><text:s text:c="3"/>- 提供多樣素材和範本，節省時間和提升創作效率。</text:p>
            <text:p/>
            <text:p>6.跨平臺支持</text:p>
            <text:p><text:s text:c="3"/>- 支持Windows和Mac系統，確保設備間的無縫兼容。</text:p>
            <text:p/>
            <text:p>教學應用</text:p>
            <text:p/>
            <text:p>- 課堂教學影片製作</text:p>
            <text:p><text:s text:c="2"/>- 老師可製作專業教學影片，提升教學效果。</text:p>
            <text:p>- 學生創意專案</text:p>
            <text:p><text:s text:c="2"/>- 學生可創作影片展示學習成果，激發創造力。</text:p>
            <text:p>- 遠距教學</text:p>
            <text:p><text:s text:c="2"/>- 老師可錄製線上課程，提供優質學習資源。</text:p>
          </table:table-cell>
          <table:table-cell office:value-type="string" table:style-name="ce9">
            <text:p>作業系統</text:p>
            <text:p>Microsoft® Windows® 7/8/10/11 64 位元版，安裝最新修補程式和 Service Pack</text:p>
            <text:p>Mac OS Х® 10.13.6 或以上 64位元版</text:p>
            <text:p/>
            <text:p>處理器</text:p>
            <text:p>Intel®、AMD® 或相容的雙核心處理器，1.5 GHz</text:p>
            <text:p/>
            <text:p>圖形卡</text:p>
            <text:p>Intel® HD Graphics 2000, NVIDIA® GeForce® 8/8M 系列, Quadro FX 4800, Quadro FX 5600, AMD Radeon™ R600, Mobility Radeon™ HD 4330, Mobility FirePro™ 系列, Radeon™ R5 M230 或更高階的圖形卡</text:p>
            <text:p/>
            <text:p>顯示</text:p>
            <text:p>1280 × 768 螢幕解析度，32 位元色彩</text:p>
            <text:p/>
            <text:p>RAM</text:p>
            <text:p>2 GB</text:p>
            <text:p/>
            <text:p>硬碟空間</text:p>
            <text:p>安裝須有 800 MB 的可用硬碟空間；後續作業須有 700 MB</text:p>
            <text:p/>
            <text:p>請注意，Movavi教育版不適用於受版權保護之媒體內容</text:p>
          </table:table-cell>
          <table:table-cell office:value-type="string" table:style-name="ce9">
            <text:p>豐富的素材：提供動態影像、音效、特效模板等多種素材，讓您的教學內容更生動有趣。</text:p>
            <text:p>強大的剪輯功能：多層次剪輯技巧，適合初學者和專業製作人，輕鬆打造出吸引學生注意的視覺效果。</text:p>
            <text:p>簡單易用的介面：簡化操作過程，讓您的教學影片製作更加順暢，無需繁瑣步驟即可完成各種編輯。</text:p>
            <text:p>全球信賴：已有超過700萬人選擇Movavi，體驗創作自由與無限可能。</text:p>
            <text:p/>
            <text:p>無論您是講課的老師，還是製作教學材料的教育工作者，Movavi 影片製作工具都將成為您教學之路上的強力後盾，讓您的教學創意在Movavi的幫助下大放異彩！</text:p>
          </table:table-cell>
          <table:table-cell office:value-type="string" table:style-name="ce9">
            <text:p>課前,課堂,課後</text:p>
          </table:table-cell>
          <table:table-cell office:value-type="string" table:style-name="ce9">
            <text:p>無</text:p>
          </table:table-cell>
          <table:table-cell office:value-type="string" table:style-name="ce9">
            <text:p>Windows 下載:https://apc01.safelinks.protection.outlook.com/?url=https%3A%2F%2Fmovavi.com%2Fdownload-academicmovavi&amp;data=05%7C02%7Cvera_lin%40i-planet.com.tw%7Cb9244d35c2b34376962a08dc9f3dcdb1%7C423d632d4c774a45aea3933f210958fe%7C0%7C0%7C638560335082532264%7CUnknown%7CTWFpbGZsb3d8eyJWIjoiMC4wLjAwMDAiLCJQIjoiV2luMzIiLCJBTiI6Ik1haWwiLCJXVCI6Mn0%3D%7C0%7C%7C%7C&amp;sdata=%2BUdzhpt6IL%2BhuIrK5I5d978Z3PQFgBXaXYRSBJRFBi0%3D&amp;reserved=0</text:p>
            <text:p/>
            <text:p>Mac下載:</text:p>
            <text:p>https://apc01.safelinks.protection.outlook.com/?url=https%3A%2F%2Fmovavi.com%2Fdownload-academicmovavimac&amp;data=05%7C02%7Cvera_lin%40i-planet.com.tw%7Cb9244d35c2b34376962a08dc9f3dcdb1%7C423d632d4c774a45aea3933f210958fe%7C0%7C0%7C638560335082545034%7CUnknown%7CTWFpbGZsb3d8eyJWIjoiMC4wLjAwMDAiLCJQIjoiV2luMzIiLCJBTiI6Ik1haWwiLCJXVCI6Mn0%3D%7C0%7C%7C%7C&amp;sdata=jex%2BlcF5r1pJ2PmzU9aw9Nir3duvJ4JigbZ6%2F6xxFDg%3D&amp;reserved=0</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167</text:p>
          </table:table-cell>
          <table:table-cell table:number-columns-repeated="16368" table:style-name="ce12"/>
        </table:table-row>
        <table:table-row table:style-name="ro9">
          <table:table-cell office:value-type="float" office:value="203" table:style-name="ce7">
            <text:p>203</text:p>
          </table:table-cell>
          <table:table-cell office:value-type="string" table:style-name="ce8">
            <text:p>11322-031</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學生單機版</text:p>
          </table:table-cell>
          <table:table-cell office:value-type="string" table:style-name="ce9">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text:p>
          </table:table-cell>
          <table:table-cell office:value-type="string" table:style-name="ce9">
            <text:p>Windows® 系統要求</text:p>
            <text:p>**Windows® 10、Windows® 11</text:p>
            <text:p>**相容64位元操作系統</text:p>
            <text:p>**處理器速度：Intel® Core i3 或更新處理器（Intel® Atom 除外）<text:s/></text:p>
            <text:p>**記憶體：4GB</text:p>
            <text:p>**硬碟：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記憶體：2GB</text:p>
            <text:p>**硬碟：大約 1 GB 的可用硬碟空間</text:p>
            <text:p>**螢幕解析度：1024 x 768</text:p>
          </table:table-cell>
          <table:table-cell office:value-type="string" table:style-name="ce9">
            <text:p>能夠完成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9">
            <text:p>課前,課堂,課後</text:p>
          </table:table-cell>
          <table:table-cell office:value-type="string" table:style-name="ce9">
            <text:p>https://www.youtube.com/watch?v=en5K1aRUzs8</text:p>
          </table:table-cell>
          <table:table-cell office:value-type="string" table:style-name="ce9">
            <text:p>無</text:p>
          </table:table-cell>
          <table:table-cell office:value-type="string" table:style-name="ce9">
            <text:p>https://drive.google.com/file/d/1zY1y8RoOt1TNXZfVI3IQ-bLH-HYD7bzL/view?usp=drive_link</text:p>
          </table:table-cell>
          <table:table-cell office:value-type="string" table:style-name="ce9">
            <text:p>廣天國際有限公司 楊先生</text:p>
            <text:p>Tel:(02)2382-2027</text:p>
            <text:p>E-mail: support@calculator.com.tw</text:p>
          </table:table-cell>
          <table:table-cell office:value-type="string" table:style-name="ce9">
            <text:p>廣天國際有限公司：02-23822027</text:p>
            <text:p>https://www.calculator.com.tw/spot.htm</text:p>
          </table:table-cell>
          <table:table-cell office:value-type="string" table:style-name="ce10">
            <text:p>6-176</text:p>
          </table:table-cell>
          <table:table-cell table:number-columns-repeated="16368" table:style-name="ce12"/>
        </table:table-row>
        <table:table-row table:style-name="ro10">
          <table:table-cell office:value-type="float" office:value="204" table:style-name="ce7">
            <text:p>204</text:p>
          </table:table-cell>
          <table:table-cell office:value-type="string" table:style-name="ce8">
            <text:p>11322-032</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iMOE</text:p>
          </table:table-cell>
          <table:table-cell office:value-type="string" table:style-name="ce9">
            <text:p>課程智慧教學小助手-AI聊天機器人 (ChatGPT教學應用)</text:p>
          </table:table-cell>
          <table:table-cell office:value-type="string" table:style-name="ce9">
            <text:p>面向K12教育市場的課程智慧教學小助手，是專為學校和教育機構設計的聊天機器人。透過先進的AI技術與Azure OpenAI的技術，本產品提供一個高度人性化的對話體驗，幫助學生更有效地進行學習。課程智慧教學小助手能夠理解並回答學生關於學科問題，同時也能進行常見問題解答，如校園設施、活動安排等。通過匯入特定的QA清單，確保機器人回答的準確性和相關性，從而提升學習效率。此外，本產品可輕鬆佈署於學校的網站上，為學生提供隨時可用的學習工具。</text:p>
          </table:table-cell>
          <table:table-cell office:value-type="string" table:style-name="ce9">
            <text:p>任何作業系統的電腦，包含macOS、Windows、Chrome OS載具，使用各類類型瀏覽器，包含Safari、Edge、Chrome、Firefox、都可使用，但建議以Chrome為優先。</text:p>
            <text:p/>
            <text:p>其他需求:單位需具備Azure環境</text:p>
          </table:table-cell>
          <table:table-cell office:value-type="string" table:style-name="ce9">
            <text:p>課程智慧教學小助手融合了AI技術的先進性與教育需求的專業性，結合了生成式AI ChatGPT的強大功能達到學習輔助功能。特別是通過Azure OpenAI技術，實現了與學生的自然語言對話，讓學習互動更加流暢和自然。匯入QA清單的設計，確保了問答的高品質，有效輔助學習和教學。網頁佈署功能使得課程智慧教學小助手可以輕易地被學校利用，無論是作為學生學習的助手，還是教師教學的夥伴。此外，後臺管理系統的設計，使得教育工作者可以輕鬆維護和更新問答庫，保證資訊的時效性和準確性。</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6-184</text:p>
          </table:table-cell>
          <table:table-cell table:number-columns-repeated="16368" table:style-name="ce12"/>
        </table:table-row>
        <table:table-row table:style-name="ro9">
          <table:table-cell office:value-type="float" office:value="205" table:style-name="ce7">
            <text:p>205</text:p>
          </table:table-cell>
          <table:table-cell office:value-type="string" table:style-name="ce8">
            <text:p>11322-033</text:p>
          </table:table-cell>
          <table:table-cell office:value-type="string" table:style-name="ce8">
            <text:p>2 課堂教學軟體</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素質音樂課程</text:p>
          </table:table-cell>
          <table:table-cell office:value-type="string" table:style-name="ce9">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音樂素質教學軟體”有別於傳統課堂老師彈唱或音樂錄影的影片教學的枯燥乏味呆板的置入式學習。”互動式音樂素質教學軟體”融合：</text:p>
            <text:p>前導音樂→故事導引→教學律動→互動遊戲→樂器介紹→音樂欣賞→課後叮嚀。</text:p>
            <text:p>以老師及學生為中心的互動式教學，結合聽覺、視覺、觸覺、故事引導、肢體律動、樂器演奏、音樂遊戲、精彩動畫的全方位音樂學習課程，有效提高學生學習效率。老師授課輕鬆愉快，學生學習快樂有效率。</text:p>
            <text:p/>
          </table:table-cell>
          <table:table-cell office:value-type="string" table:style-name="ce9">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9">
            <text:p>1.共6冊，每冊20堂課，每課50分鐘的課程。</text:p>
            <text:p>2互動式教學，將每堂課架構：</text:p>
            <text:p><text:s/>a前導歡迎歌：</text:p>
            <text:p>讓學生隨著音樂律動，一起歌唱，準備上音樂課。</text:p>
            <text:p><text:s text:c="2"/>b.故事引導：</text:p>
            <text:p>精編的主題故事結合課程內容影音動畫，老師就是說故事達人，用說故事的方式與學生互動。啟發學生的觀察、想像、發表能力。進而帶入主音樂學習主題課程 。</text:p>
            <text:p>c.主題課程：</text:p>
            <text:p>從老師教學引導、樂器操作、遊戲律動、隊形變化、歡樂歌唱、卡拉ＯＫ（自創歌詞），讓學生學習快樂學習基礎音樂元素。</text:p>
            <text:p>d.互動遊戲：</text:p>
            <text:p>配合教學單元設計的遊戲，學生用眼睛、耳朵、觸摸互動學習歌唱、樂理、音感、節奏、創作、肢體反應、統合感覺。節奏、音感、拼圖、接接樂、打地鼠、連連看、射擊…等十數種遊戲，讓學生從遊戲中快樂學習。</text:p>
            <text:p>e.樂器介紹：</text:p>
            <text:p>樂器5大家族的介紹及音色，影音同步學習樂器內容，克服才學校沒有的樂器及大型樂器的不足，讓學生輕鬆認識及記憶樂器、音色、結構、樂團位置、音域範圍。</text:p>
            <text:p>f.音樂欣賞</text:p>
            <text:p>教學目標不是培養音樂家而是培養小朋友的音樂鑑賞能力。配合教學單元規畫的音樂欣賞，每一課都是精彩的動畫、歌曲，輔以遊戲、律動、樂器延伸教學，讓音樂課程更加生動活潑。</text:p>
            <text:p>g.音樂白板</text:p>
            <text:p>內建鋼琴鍵盤、五線譜及畫圖軟體。老師板書變化萬千使用容易，互動鋼琴鍵盤、爵士鼓讓學生立即學會五線譜音符、鋼琴鍵對位、節奏、音感等音樂元素。</text:p>
            <text:p>h.再見歌</text:p>
            <text:p>快樂的音樂課程結束了，學生在再見歌聲中結束課程，老師提醒要複習的內容和今天主要的上課學習綱要。</text:p>
            <text:p>i.指導手冊：</text:p>
            <text:p>內建課程指導手冊，提供老師預習、教學方案的教學內容和方式。</text:p>
            <text:p/>
          </table:table-cell>
          <table:table-cell office:value-type="string" table:style-name="ce9">
            <text:p>課堂,課後</text:p>
          </table:table-cell>
          <table:table-cell office:value-type="string" table:style-name="ce9">
            <text:p>https://youtu.be/z_99Ou4iBCk</text:p>
            <text:p>或在YouTube搜尋：</text:p>
            <text:p>互動式素質音樂課程</text:p>
          </table:table-cell>
          <table:table-cell office:value-type="string" table:style-name="ce9">
            <text:p>無</text:p>
          </table:table-cell>
          <table:table-cell office:value-type="string" table:style-name="ce9">
            <text:p>訂閱制 1年期新台幣18000元</text:p>
            <text:p>訂閱制 2年期新台幣35000元</text:p>
            <text:p>訂閱制 3年期新台幣51000元</text:p>
          </table:table-cell>
          <table:table-cell office:value-type="string" table:style-name="ce9">
            <text:p>霓歐實業股份有限公司</text:p>
            <text:p>廖嘉銚</text:p>
            <text:p>04-24616699</text:p>
            <text:p>jumpest2001@gmail.com</text:p>
          </table:table-cell>
          <table:table-cell office:value-type="string" table:style-name="ce9">
            <text:p>霓歐實業股份有限公司</text:p>
            <text:p>廖嘉銚</text:p>
            <text:p>04-24616699</text:p>
            <text:p>jumpest2001@gmail.com</text:p>
          </table:table-cell>
          <table:table-cell office:value-type="string" table:style-name="ce10">
            <text:p>6-186</text:p>
          </table:table-cell>
          <table:table-cell table:number-columns-repeated="16368" table:style-name="ce12"/>
        </table:table-row>
        <table:table-row table:style-name="ro9">
          <table:table-cell office:value-type="float" office:value="206" table:style-name="ce7">
            <text:p>206</text:p>
          </table:table-cell>
          <table:table-cell office:value-type="string" table:style-name="ce8">
            <text:p>11322-034</text:p>
          </table:table-cell>
          <table:table-cell office:value-type="string" table:style-name="ce8">
            <text:p>2 課堂教學軟體</text:p>
          </table:table-cell>
          <table:table-cell office:value-type="string" table:style-name="ce9">
            <text:p>愛迪斯科技股份有限公司</text:p>
          </table:table-cell>
          <table:table-cell office:value-type="string" table:style-name="ce9">
            <text:p>RedPill</text:p>
          </table:table-cell>
          <table:table-cell office:value-type="string" table:style-name="ce9">
            <text:p>元宇宙虛擬人AI影像即時動作捕捉軟體</text:p>
          </table:table-cell>
          <table:table-cell office:value-type="string" table:style-name="ce9">
            <text:p>RedPill Go Hub是一套開機即用，不需穿戴任何感應器的AI影像即時動作捕捉軟體，只需要Webcam、電腦(Windows)即可讓虛擬角色動起來，完成虛擬講師直播。</text:p>
            <text:p>•支援任意市面上任一主流 RGB攝影機</text:p>
            <text:p>•配合影像輸入端解析度最高可達1920*1080<text:s/></text:p>
            <text:p>•內建AI骨骼偵測算法,可顯示即時骨架或虛擬角色動態<text:s/></text:p>
            <text:p>•內建僅需聲音輸入之AI虛擬人嘴型表情模組<text:s/></text:p>
            <text:p>•內建手指追蹤模式,精度達雙手每一指關節<text:s/></text:p>
            <text:p>•支援WebRTC串流輸出,可於網頁端接收全身動作捕捉資訊</text:p>
            <text:p>•提供Unity及Unreal 模組,可將動作捕捉資訊傳至遊戲引擎</text:p>
            <text:p>元宇宙虛擬人即時串流表演網站平臺(含三年雲端連線服務)：</text:p>
            <text:p>•提供WebRTC 介面,可於任意瀏覽器端接收資料<text:s/></text:p>
            <text:p>•利用WebRTC 串流傳輸,於遠端進行聲音傳送<text:s/></text:p>
            <text:p>•提供使用者帳密介面供學校或團體登入使用<text:s/></text:p>
            <text:p>•內建超過10組角色模型供使用者喜好使用<text:s/></text:p>
            <text:p>•內建數10組全景360度背景圖，由使用者搭配選用<text:s/></text:p>
            <text:p>•內建綠幕及全透明背景，可供直播軟體使用<text:s/></text:p>
            <text:p>•可於背景直接開啟內建攝影機進入AR直播模式<text:s/></text:p>
            <text:p>•可匯入Vroid 建立的 VRM模型</text:p>
            <text:p>•可匯入ReadyPlaer.me 建立的 GLB模型</text:p>
            <text:p>•含三年網站即時直播預覽及雲端AI解算連線服務</text:p>
          </table:table-cell>
          <table:table-cell office:value-type="string" table:style-name="ce9">
            <text:p>軟體特色：RedPill Go Hub是一套影像式的即時動作捕捉系統，不須繁雜的穿戴設備，開機即用，只需站在網路攝影機前就可以在網頁上控制虛擬角色動起來，完成虛擬網紅直播或虛擬講師課程。</text:p>
            <text:p>軟體用途：</text:p>
            <text:p>•建構虛擬講師開發課件，用於線上教學</text:p>
            <text:p>•創造原創虛擬角色IP，用於地方特色吉祥物或代言</text:p>
            <text:p>•製作虛擬主播或虛擬網紅直播，製作帶狀課程或節目</text:p>
            <text:p>•5G跨域展演展示或重要場合直播演出</text:p>
            <text:p>互動模式：</text:p>
            <text:p>透過軟體平臺網站的內建虛擬角色或上傳自行創建的虛擬角色(VRM格式)，進行直播演出或節目錄製，也可將角色動作捕捉資訊傳至Unity或Unreal遊戲引擎進行 live 互動演出</text:p>
            <text:p>建議需求規格：</text:p>
            <text:p>處理器：Intel Core i5-4590/AMD FX 8350 (含)以上</text:p>
            <text:p>GPU：NVIDIA GeForce GTX 1060、AMD Radeon RX 480 (含)以上</text:p>
            <text:p>記憶體：8 GB RAM (含)以上</text:p>
            <text:p>硬碟：512GB (含)以上</text:p>
            <text:p>作業系統：Windows 10 (含)以上</text:p>
            <text:p>網路攝影機：USB Webcam HD 720P (內建麥克風) (含)以上</text:p>
            <text:p>網路：可聯外網路</text:p>
          </table:table-cell>
          <table:table-cell office:value-type="string" table:style-name="ce9">
            <text:p>RedPill Go Hub是一套利用你手邊設備上就可即時完成虛擬角色直播，軟體內建AI骨骼偵測算法，可即時捕捉人物全身或上半身動作，嘴型同步，手部追踪完美結合，適合Vtuber 直播、虛擬講師或虛擬偶像應用。</text:p>
            <text:p>支援Web Render，可在網站即時直播預覽；網站提供角色、場景選擇及AR拍攝、綠幕功能。可直接在網站上傳用 Vroid或ReadyPlaer.me 創建的角色。</text:p>
            <text:p>•開機即用，無需穿戴設備即可捕捉人體動作</text:p>
            <text:p>•快速上手，不限環境室內、室外及陽光下均可使用</text:p>
            <text:p>•支援Web render，登入網站立即開啟虛擬人互動表演</text:p>
            <text:p>•網站提供角色、場景選擇及AR拍攝、綠幕功能</text:p>
            <text:p>•內建AI骨骼偵測算法，可即時解算人體動作</text:p>
            <text:p>•內建AI 虛擬人嘴型表情模組</text:p>
            <text:p>•提供Unity及Unreal模組，將動作捕捉即時串流到Unity 或 Unreal 遊戲引擎</text:p>
          </table:table-cell>
          <table:table-cell office:value-type="string" table:style-name="ce9">
            <text:p>課前,課堂</text:p>
          </table:table-cell>
          <table:table-cell office:value-type="string" table:style-name="ce9">
            <text:p>https://www.youtube.com/watch?v=W9OfdCdBOQQ</text:p>
          </table:table-cell>
          <table:table-cell office:value-type="string" table:style-name="ce9">
            <text:p>https://www.go.rplab.online/home</text:p>
          </table:table-cell>
          <table:table-cell office:value-type="string" table:style-name="ce9">
            <text:p>https://drive.google.com/file/d/1RVEGz3FXBZu52Vhj8qlF_lFrl9ONUSQP/view?usp=sharing</text:p>
          </table:table-cell>
          <table:table-cell office:value-type="string" table:style-name="ce9">
            <text:p>業務：林小姐/vita@axis3d.com//02-27912917#111</text:p>
            <text:p>客服：陳先生/jacky.chen@axis3d.com/02-27912917#113</text:p>
          </table:table-cell>
          <table:table-cell office:value-type="string" table:style-name="ce9">
            <text:p>https://www.axis3d.com/contact</text:p>
          </table:table-cell>
          <table:table-cell office:value-type="string" table:style-name="ce10">
            <text:p>6-189</text:p>
          </table:table-cell>
          <table:table-cell table:number-columns-repeated="16368" table:style-name="ce12"/>
        </table:table-row>
        <table:table-row table:style-name="ro4">
          <table:table-cell office:value-type="float" office:value="207" table:style-name="ce7">
            <text:p>207</text:p>
          </table:table-cell>
          <table:table-cell office:value-type="string" table:style-name="ce8">
            <text:p>11322-035</text:p>
          </table:table-cell>
          <table:table-cell office:value-type="string" table:style-name="ce8">
            <text:p>2 課堂教學軟體</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WriteGuide AI 英寫導師</text:p>
          </table:table-cell>
          <table:table-cell office:value-type="string" table:style-name="ce9">
            <text:p>【WriteGuide AI 英寫導師】是一款針對中文使用者，協助他們練習書寫英文的 AI工具軟體。</text:p>
            <text:p/>
            <text:p>使用者輸入英文句子或段落，交由 AI</text:p>
            <text:p>(1) 檢查文句–檢查句子結構、用字、語法等錯誤，並提出修正建議。</text:p>
            <text:p>(2) 潤飾文句–改寫潤飾文句，使其意思更清晰，用語更自然。</text:p>
            <text:p/>
            <text:p>作為協助英文學習的工具軟體，【WriteGuide AI 英寫導師】不僅給你魚更給你釣竿，它會針對修正後的句子，說明其結構、語法及用字，讓使用者學習。並提供不同的表達方式、搭配詞（連用字）、近似詞等，協助使用者豐富詞藻，可收錄學習點至個人學習本，方便隨時復習。本應用為免安裝網路版，登入即可使用。</text:p>
          </table:table-cell>
          <table:table-cell office:value-type="string" table:style-name="ce9">
            <text:p>1. 硬體需求：個人電腦、筆記型電腦、chromebook、平板、手機，或其他可使用瀏覽器的上網設備</text:p>
            <text:p>2. 作業系統：中文版 Windows、Mac OS、IOS、Android 上之瀏覽器。</text:p>
            <text:p>3. 使用時需連接網際網路。<text:s/></text:p>
          </table:table-cell>
          <table:table-cell office:value-type="string" table:style-name="ce9">
            <text:p>檢查錯誤：檢查並修正所輸入句子語法、用字用法等錯誤，並針對錯誤作詳細解釋。</text:p>
            <text:p>潤飾文句：針對單一句子，或全篇文章做潤飾，讓意思表達更自然、清晰，用字用語更地道。</text:p>
            <text:p>句子分析：針對正確句子，作結構分析，詳細講解每部份的語法觀念及用法意義。</text:p>
            <text:p>提升表達技巧：為同一句子提供不同的表達方式供參考；也可針對句子不同部份（如某動詞片語、副詞片語）提供替換說法。</text:p>
            <text:p>豐富用戶詞藻：提供搭配詞、近似詞等參考，各種語料參考均附豐富例句。</text:p>
            <text:p>學習筆記：自動收集整理學習點，用戶可選擇收錄至個人學習本，隨時覆習。</text:p>
            <text:p>免安裝網頁版：免安裝，支援在各種瀏覽器上使用。</text:p>
          </table:table-cell>
          <table:table-cell office:value-type="string" table:style-name="ce9">
            <text:p>課前,課堂,課後</text:p>
          </table:table-cell>
          <table:table-cell office:value-type="string" table:style-name="ce9">
            <text:p>無</text:p>
          </table:table-cell>
          <table:table-cell office:value-type="string" table:style-name="ce9">
            <text:p>https://eow.kteoc.com/webtest/</text:p>
          </table:table-cell>
          <table:table-cell office:value-type="string" table:style-name="ce9">
            <text:p>生生用平板專案-本年度報價：</text:p>
            <text:p>https://file.kteoc.com/stella/ListenUp-Campus_price.pdf</text:p>
          </table:table-cell>
          <table:table-cell office:value-type="string" table:style-name="ce9">
            <text:p>創價英文校園版業務代表：廖小姐</text:p>
            <text:p>電話：0922540232 或 02-82151150</text:p>
            <text:p>E-Mail：stella@knowletech.com.tw ; knowletech.stella@gmail.com</text:p>
            <text:p>Line ID：stellaliao333</text:p>
          </table:table-cell>
          <table:table-cell office:value-type="string" table:style-name="ce9">
            <text:p>創價英文官網：https://eocweb.kteoc.com/</text:p>
          </table:table-cell>
          <table:table-cell office:value-type="string" table:style-name="ce10">
            <text:p>6-191</text:p>
          </table:table-cell>
          <table:table-cell table:number-columns-repeated="16368" table:style-name="ce12"/>
        </table:table-row>
        <table:table-row table:style-name="ro9">
          <table:table-cell office:value-type="float" office:value="208" table:style-name="ce7">
            <text:p>208</text:p>
          </table:table-cell>
          <table:table-cell office:value-type="string" table:style-name="ce8">
            <text:p>11322-036</text:p>
          </table:table-cell>
          <table:table-cell office:value-type="string" table:style-name="ce8">
            <text:p>2 課堂教學軟體</text:p>
          </table:table-cell>
          <table:table-cell office:value-type="string" table:style-name="ce9">
            <text:p>凌格爾語言科技股份有限公司</text:p>
          </table:table-cell>
          <table:table-cell office:value-type="string" table:style-name="ce9">
            <text:p>Linggle</text:p>
          </table:table-cell>
          <table:table-cell office:value-type="string" table:style-name="ce9">
            <text:p>【清華大學技術授權】Linggle Write寫作輔助工具</text:p>
          </table:table-cell>
          <table:table-cell office:value-type="string" table:style-name="ce9">
            <text:p>Linggle Write: 您的最佳英語寫作輔助工具</text:p>
            <text:p/>
            <text:p>▶即刻提升您的英語寫作能力！</text:p>
            <text:p>Linggle Write 是由國立清華大學團隊開發的專業寫作輔助系統，為英語學習者提供最全面的寫作支持。無論您是學生、教師、職場人士還是教育機構，Linggle Write 都能幫助您在英語寫作上快速提升！</text:p>
            <text:p/>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教師與學生的理想選擇</text:p>
            <text:p>Linggle Write 不僅有效地降低教師校稿和批改所需的人力成本和時間，還能幫助學習者自行了解寫作程度與進步幅度，進而提升文字與文章品質。</text:p>
            <text:p/>
            <text:p>▶合作與推廣</text:p>
            <text:p>Linggle Write 已與多個教育機構建立合作，包括清華大學、中興大學、東華大學、輔仁大學和 Cool English 等。此外，我們也與業界合作，對象包含 LTTC 語言訓測驗中心、三民書局、龍騰文化等機構，並與龍騰文化聯合辦理三次全國高三生英文作文線上 AI 批閱活動。</text:p>
            <text:p/>
            <text:p/>
            <text:p>立即註冊 Linggle Write，親身體驗這款強大工具如何改變您的英語寫作能力！</text:p>
          </table:table-cell>
          <table:table-cell office:value-type="string" table:style-name="ce9">
            <text:p>Linggle Ｗrite是一款通過網頁瀏覽器使用的英語學習軟體，支持 Safari、Chrome 和 Firefox 瀏覽器。適用於 Windows、macOS、Android 和 iOS 系統的桌上型電腦、筆記型電腦、平板及手機等裝置。使用者只需透過已開通的 Email 帳號即可順利登入，無間斷地進行學習。其多元的使用方式適合各種教學及學習環境。</text:p>
          </table:table-cell>
          <table:table-cell office:value-type="string" table:style-name="ce9">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團隊背景</text:p>
            <text:p>Linggle凌格爾團隊由國立清華大學的自然語言處理實驗室衍生。團隊擁有超過三十年的研究經驗，致力於利用大數據、類神經網絡和人工智慧技術解決語言學習中的難題。我們善於將學術研究成果轉化為易於使用的系統工具，幫助學習者克服學習過程中的挑戰。</text:p>
            <text:p/>
            <text:p>▶績效與亮點</text:p>
            <text:p/>
            <text:p>Linggle 系列工具：團隊成功開發了多款英語學習工具，包括語言用法搜尋引擎 Linggle Search、英文自主閱讀學習系統 LinggleRead，以及英文寫作輔助系統 Linggle Write。目前這些線上工具每日訪問人數超過一千，粉絲專頁超過一萬人按讚追蹤。</text:p>
            <text:p/>
            <text:p>國際競賽成績：我們的文法改錯系統在2013年的國際文法改錯評比中獲得第二名，擊敗了劍橋大學的團隊。2023年，以CleverFox英文寫作教學平台在中技社 AI 創新競賽「AI與教學」中獲得第三名。</text:p>
            <text:p/>
            <text:p>學術與業界合作：我們的團隊長期從事自然語言處理、電腦輔助語言學習及人工智慧的研究，並在生成式AI、大型語言模型、提示工程及 EMI 英語授課等領域取得豐碩成果。除了與多個教育機關合作，業界上，我們也與 LTTC 語言訓測驗中心、三民書局、龍騰文化等機構展開合作，並與龍騰文化進行了三次全國高三生英文作文線上 AI 批閱活動。</text:p>
            <text:p/>
            <text:p>Linggle（凌格爾）是由國立清華大學衍生的新創團隊，致力於通過 AI 深度學習技術，為英語教師和學習者提供適性化的英語閱讀和寫作工具，全面提升英文讀寫能力。我們邀請您加入我們的行列，體驗 Linggle Write 帶來的創新學習方式，提升您的英文寫作能力。</text:p>
          </table:table-cell>
          <table:table-cell office:value-type="string" table:style-name="ce9">
            <text:p>課前,課堂,課後</text:p>
          </table:table-cell>
          <table:table-cell office:value-type="string" table:style-name="ce9">
            <text:p>https://reurl.cc/dnkEMD</text:p>
          </table:table-cell>
          <table:table-cell office:value-type="string" table:style-name="ce9">
            <text:p>https://www.linggle.com/</text:p>
          </table:table-cell>
          <table:table-cell office:value-type="string" table:style-name="ce9">
            <text:p>試用與報價請聯繫客服信箱。</text:p>
          </table:table-cell>
          <table:table-cell office:value-type="string" table:style-name="ce9">
            <text:p>凌格爾語言科技股份有限公司</text:p>
            <text:p>support@linggle.com</text:p>
            <text:p/>
            <text:p/>
          </table:table-cell>
          <table:table-cell office:value-type="string" table:style-name="ce9">
            <text:p>同聯繫窗口資訊</text:p>
          </table:table-cell>
          <table:table-cell office:value-type="string" table:style-name="ce10">
            <text:p>6-209</text:p>
          </table:table-cell>
          <table:table-cell table:number-columns-repeated="16368" table:style-name="ce12"/>
        </table:table-row>
        <table:table-row table:style-name="ro9">
          <table:table-cell office:value-type="float" office:value="209" table:style-name="ce7">
            <text:p>209</text:p>
          </table:table-cell>
          <table:table-cell office:value-type="string" table:style-name="ce8">
            <text:p>11322-037</text:p>
          </table:table-cell>
          <table:table-cell office:value-type="string" table:style-name="ce8">
            <text:p>2 課堂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課堂作業數位批軟體</text:p>
          </table:table-cell>
          <table:table-cell office:value-type="string" table:style-name="ce9">
            <text:p>“無紙化””資訊化” 課堂作業數位批軟體 讓您在數位教學一次搞定~</text:p>
            <text:p>數位化時代，課堂作業一投螢幕就可以進行確認，題型分析講解，補充說明~<text:s/></text:p>
            <text:p>可用於課堂講解作業，班級作業批閱，數位批閱指導的作業可儲存存檔，讓班級作業朝無紙化功課邁進。</text:p>
            <text:p>【課堂作業數位批】可針對課堂作業數位指導，教學題型即時分析，HOMEWORK數位批改，可數位化觀看,數位批閱, 數位指導學生作業~<text:s/></text:p>
            <text:p/>
            <text:p>適用於課堂作業的即時題解，班級作業直接批改, 解說內容數位化清楚易懂。</text:p>
            <text:p>可支援觸控操作，數位筆講解，可增加補充講解內容加強重點說明</text:p>
            <text:p>對於課堂作業分析，即時題型講解的教學現場大有幫助。</text:p>
            <text:p/>
            <text:p>另可連線Google Meet、Microsoft Teams等線上系統，讓課堂教學更寬廣靈活，打造共同參與的同步臨場感智慧課堂。<text:s/></text:p>
          </table:table-cell>
          <table:table-cell office:value-type="string" table:style-name="ce9">
            <text:p>Windows電腦建議規格</text:p>
            <text:p>Windows 10 或 Windows 11操作系統</text:p>
            <text:p>Microsoft Office軟體</text:p>
            <text:p>建議CPU Intel i5系列以上</text:p>
            <text:p>建議記憶體RAM 8G 以上</text:p>
            <text:p>建議第二個螢幕(延伸螢幕)</text:p>
            <text:p>支援Windows系統手寫設備</text:p>
            <text:p>支援Windows系統觸控設備</text:p>
            <text:p>支援Windows系統相機設備</text:p>
            <text:p/>
          </table:table-cell>
          <table:table-cell office:value-type="string" table:style-name="ce9">
            <text:p><text:tab/>清楚易懂廣 – 適用於課堂的即時題解，作業同步講解, 數位化解說內容清楚易懂，</text:p>
            <text:p/>
            <text:p><text:tab/>課堂作業批改 – 課堂作業內容數位化，可以在課堂大螢幕/課堂投影直接播放內容。</text:p>
            <text:p/>
            <text:p><text:tab/>Homework批閱 – 可針對班級繳交homework進行即時批閱，補充及儲存。</text:p>
            <text:p/>
            <text:p><text:tab/>數位批改 – 作業內容可以數位書寫直接批改，可讓學員直接看到題型的解答方式。</text:p>
            <text:p/>
            <text:p><text:tab/>數位觸控操作 – 支援觸控操作，可以用手指或是數位筆操作軟體，直觀方便。</text:p>
            <text:p/>
            <text:p><text:tab/>支援遠距批閱 – 支援市面通用視訊軟體，分享課堂作業的內容，可以即時在線批閱。</text:p>
            <text:p/>
            <text:p><text:tab/>運用廣 – 常用應用軟體的全視角操作，網站資源，數位資源，文字圖檔都能大畫面展示講解，</text:p>
            <text:p/>
          </table:table-cell>
          <table:table-cell office:value-type="string" table:style-name="ce9">
            <text:p>課堂</text:p>
          </table:table-cell>
          <table:table-cell office:value-type="string" table:style-name="ce9">
            <text:p>產品介紹：</text:p>
            <text:p/>
            <text:p>https://www.morgan-touch.com/product_1622054.html<text:s/></text:p>
          </table:table-cell>
          <table:table-cell office:value-type="string" table:style-name="ce9">
            <text:p>歡迎來電洽詢安排現場試用體驗，謝謝。</text:p>
            <text:p/>
            <text:p>摩根聯亞觸控科技股份有限公司 業務部</text:p>
            <text:p>服務電話: (03) 287-3335</text:p>
            <text:p/>
          </table:table-cell>
          <table:table-cell office:value-type="string" table:style-name="ce9">
            <text:p>歡迎來電洽詢：</text:p>
            <text:p/>
            <text:p>https://www.morgan-touch.com/product_1622054.html<text:s/></text:p>
            <text:p/>
            <text:p>摩根聯亞觸控科技股份有限公司 業務部</text:p>
            <text:p>服務電話: (03) 287-3335</text:p>
            <text:p>電子信箱: inquiry@morgan-touch.com<text:s text:c="2"/></text:p>
            <text:p/>
          </table:table-cell>
          <table:table-cell office:value-type="string" table:style-name="ce9">
            <text:p>歡迎來電洽詢：</text:p>
            <text:p/>
            <text:p>摩根聯亞觸控科技股份有限公司 業務部</text:p>
            <text:p>服務電話: (03) 287-3335</text:p>
            <text:p>電子信箱: inquiry@morgan-touch.com<text:s text:c="2"/></text:p>
            <text:p/>
          </table:table-cell>
          <table:table-cell office:value-type="string" table:style-name="ce9">
            <text:p>歡迎來電洽詢：</text:p>
            <text:p/>
            <text:p>摩根聯亞觸控科技股份有限公司 業務部</text:p>
            <text:p>服務電話: (03) 287-3335</text:p>
            <text:p>電子信箱: inquiry@morgan-touch.com<text:s text:c="2"/></text:p>
            <text:p/>
          </table:table-cell>
          <table:table-cell office:value-type="string" table:style-name="ce10">
            <text:p>6-214</text:p>
          </table:table-cell>
          <table:table-cell table:number-columns-repeated="16368" table:style-name="ce12"/>
        </table:table-row>
        <table:table-row table:style-name="ro9">
          <table:table-cell office:value-type="float" office:value="210" table:style-name="ce7">
            <text:p>210</text:p>
          </table:table-cell>
          <table:table-cell office:value-type="string" table:style-name="ce8">
            <text:p>11322-038</text:p>
          </table:table-cell>
          <table:table-cell office:value-type="string" table:style-name="ce8">
            <text:p>2 課堂教學軟體</text:p>
          </table:table-cell>
          <table:table-cell office:value-type="string" table:style-name="ce9">
            <text:p>成就數位股份有限公司</text:p>
          </table:table-cell>
          <table:table-cell office:value-type="string" table:style-name="ce9">
            <text:p>AiCity</text:p>
          </table:table-cell>
          <table:table-cell office:value-type="string" table:style-name="ce9">
            <text:p>ESG Society SDGs創作教學平臺</text:p>
          </table:table-cell>
          <table:table-cell office:value-type="string" table:style-name="ce9">
            <text:p>本產品透過校園或班級的經營模式推廣ESG（SDGs），指派多種任務互動，讓學生動手創作並分享多媒體作品，培養ESG（SDGs）素養，建立永續校園。</text:p>
            <text:p>1.多媒體創作平臺：</text:p>
            <text:p>提供學員進行多媒體創作的平臺，包括平面及語音內容。透過創作過程，讓學員更深刻地學習ESG（SDGs）。鼓勵學員用不同語言進行創作並分享，例如：用原住民語製作影片，圖文創作並搭配語音介紹淨零綠色生活。</text:p>
            <text:p>2.綠實踐創作分享：</text:p>
            <text:p>讓學生可以分享與觀摩別人的作品，協助學生更廣泛的學習各領域的知識。</text:p>
            <text:p>3.班級經營：</text:p>
            <text:p>提供師長方便指派低碳任務並進行獎勵的系統。透過班級經營或lineOA等模式分配任務給學員，讓學員透過平臺與老師同學進行互動教學、合作學習、任務管理等功能。</text:p>
            <text:p>4.塑造貴校特色的SDGs永續校園</text:p>
            <text:p>鼓勵學生針對該校重視的SDGs核心目標領域（例如氣候行動、保育海洋生態、性別平等等）進行SDGs多媒體創作。依照學習金字塔理論，學生透過動手製作SDGs的多媒體內容，使用本土語言、英語介紹該SDGs的物理、化學、地科、人文專業領域相關知識，可以讓學生能更深刻地記得學習的SDGs內容，讓貴校推動的永續校園更有亮點。</text:p>
            <text:p>5.搭配APP：學校除了讓學生學會上述SDGs，還能夠使用平臺實際在校園中舉辦活動，落實SDGs生活，進行創作任務比賽，推動健走減碳任務、蔬食減碳任務，實踐SDGs並帶進生活。</text:p>
          </table:table-cell>
          <table:table-cell office:value-type="string" table:style-name="ce9">
            <text:p>一、電腦硬體配備需求</text:p>
            <text:p>　･<text:tab/>CPU：2.0GHz以上</text:p>
            <text:p>　･<text:tab/>RAM：4GB以上</text:p>
            <text:p>　･<text:tab/>硬碟：剩餘10GB空間以上</text:p>
            <text:p>　･<text:tab/>聲音：喇叭或耳機</text:p>
            <text:p>二、電腦瀏覽器支援</text:p>
            <text:p>　･<text:tab/>Google Chrome(建議)、Microsoft Edge、Mozilla Firefox、Safari等瀏覽器。</text:p>
            <text:p>　･<text:tab/>MAC電腦要搭配chrome瀏覽器</text:p>
            <text:p>三、電腦螢幕解析度</text:p>
            <text:p>　･<text:tab/>電腦螢幕瀏覽解析度 1280*1024以上，支援響應式網頁設計(Responsive Web Design)</text:p>
            <text:p>四、網路頻寬</text:p>
            <text:p>　･<text:tab/>電腦2M/64K以上頻寬</text:p>
          </table:table-cell>
          <table:table-cell office:value-type="string" table:style-name="ce9">
            <text:p>一、協助學校用創新的教學法教導SDGs</text:p>
            <text:p>鼓勵學生針對該校所重視的校本課程與SDGs核心目標領域(例如性別平等、氣候行動、保育海洋生態…)進行SDGs多媒體創作並搭配語音，運用不同語言（英文、客語、台語、原住民語）來進行創作。依照學習金字塔的理論，透過讓學生自己動手製作SDGs的多媒體內容，學生更能深刻「記得」學習的SDGs內容，讓貴校推動的永續校園更有亮點。</text:p>
            <text:p>二、平臺提供許多可有效提升學習動機的輔助工具</text:p>
            <text:p>師生可共同運用班級經營的平臺，搭配多媒體創作分享平臺、或是校園的lineOA等，在快速互動工具的協助下，師生皆可隨時透過平臺進行學習與分享創作、更可於課堂上與老師進多管道的學習、互動教學、合作學習，提高學生課程參與動機，讓教師多一套新的教學模式。</text:p>
            <text:p>三、平臺可同時支持學校在校內實際舉辦SDGs活動</text:p>
            <text:p>本產品搭配APP，有健走數據、減碳數據及蔬食次數，讓學員落實SDGs任務，學校可推動健走任務、蔬食任務、不只是教學同時也實踐SDGs生活。</text:p>
          </table:table-cell>
          <table:table-cell office:value-type="string" table:style-name="ce9">
            <text:p>課前,課堂,課後</text:p>
          </table:table-cell>
          <table:table-cell office:value-type="string" table:style-name="ce9">
            <text:p>https://drive.google.com/file/d/1nbiEI7Vqf-ybTMzn5uMpZbN58zWVrHnv/view?usp=sharing</text:p>
          </table:table-cell>
          <table:table-cell office:value-type="string" table:style-name="ce9">
            <text:p>https://drive.google.com/file/d/1pFX0e2ZcRwDPOn3TkxccQQgKMXmdOGyh/view?usp=sharing</text:p>
          </table:table-cell>
          <table:table-cell office:value-type="string" table:style-name="ce9">
            <text:p>https://drive.google.com/file/d/1cBU2lfnNH2w9HBlPyEmZBcF96svUhmL-/view?usp=sharing</text:p>
          </table:table-cell>
          <table:table-cell office:value-type="string" table:style-name="ce9">
            <text:p>戴小姐 06-2753235</text:p>
            <text:p>e-mail：shannie@aicity.com.tw</text:p>
          </table:table-cell>
          <table:table-cell office:value-type="string" table:style-name="ce9">
            <text:p>https://aicity.com.tw/product</text:p>
          </table:table-cell>
          <table:table-cell office:value-type="string" table:style-name="ce10">
            <text:p>6-217</text:p>
          </table:table-cell>
          <table:table-cell table:number-columns-repeated="16368" table:style-name="ce12"/>
        </table:table-row>
        <table:table-row table:style-name="ro4">
          <table:table-cell office:value-type="float" office:value="211" table:style-name="ce7">
            <text:p>211</text:p>
          </table:table-cell>
          <table:table-cell office:value-type="string" table:style-name="ce8">
            <text:p>11322-039</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RWARE</text:p>
          </table:table-cell>
          <table:table-cell office:value-type="string" table:style-name="ce9">
            <text:p>VRWARE Edu Story Builder 小小故事家</text:p>
          </table:table-cell>
          <table:table-cell office:value-type="string" table:style-name="ce9">
            <text:p>VRWARE Edu Story Builder 小小故事家是VR虛擬實境說故事創意教育軟體，專為學校教育設計。它能讓學生重新定義經典童話故事，通過新增對話框、添加可愛素材、融入背景音樂等多種方式，來創作專屬的VR故事書。學生還能用自己的聲音為角色配音，進一步個性化故事內容。此外，這款軟體還支持在故事中添加自己設計的元素，讓學生在創作過程中充分發揮創意和想像力。這不僅提升了他們的學習興趣和表達能力，還促進了合作和分享。透過這款軟體，學校能夠提供更生動有趣的教學方式，使學生更加投入於學習，並培養他們的創造力和解決問題的能力。</text:p>
          </table:table-cell>
          <table:table-cell office:value-type="string" table:style-name="ce9">
            <text:p>PC推薦規格:</text:p>
            <text:p>處理器: Intel® Core™ i3 或 更高</text:p>
            <text:p>記憶體: 8GB RAM 或 更高</text:p>
            <text:p>顯示卡: NVIDIA® GeForce® GTX 760</text:p>
            <text:p>硬體: 20GB 或 更高</text:p>
            <text:p>處理系統: Windows®10 64-bit</text:p>
            <text:p/>
            <text:p>行動裝置推薦規格:</text:p>
            <text:p>處理器: Qualcomm Snapdragon 660</text:p>
            <text:p>記憶體: 4GB RAM</text:p>
            <text:p>儲存空間: 64GB 或 更高</text:p>
            <text:p>作業系統: Android 7.0 或 更高</text:p>
            <text:p/>
            <text:p>iOS需求規格:</text:p>
            <text:p>iPhone: iOS 11.0 或 更高</text:p>
            <text:p>iPad: iPadOS 11.0 或 更高</text:p>
            <text:p>Mac: macOS 11.0 或 更高 以及 Apple M1晶片 或 更高</text:p>
          </table:table-cell>
          <table:table-cell office:value-type="string" table:style-name="ce9">
            <text:p>■使用對話框創作故事：使用可自定義的對話框為你的故事添加對話和旁白。</text:p>
            <text:p>■用可愛的貼紙裝飾：使用各種可愛的貼紙來增強你的頁面效果。</text:p>
            <text:p>■使用鮮豔的顏色進行上色：用明亮鮮豔的調色板為你的故事注入生機。</text:p>
            <text:p>■從多種背景音樂中選擇：選擇各種背景音樂來為你的故事營造完美的氛圍。</text:p>
            <text:p>■使用自己的聲音進行錄音：錄製自己的聲音作為旁白或角色對話，增添個人色彩。</text:p>
            <text:p>■自由手繪：使用自由手繪工具表達你的創意。</text:p>
            <text:p>■保存並查看你創作的書籍：輕鬆保存你的故事書，隨時重溫。</text:p>
            <text:p>■在VR模式中查看：在沉浸式VR環境中體驗你的故事。</text:p>
            <text:p>■內置超過30本故事書：訪問超過30本預裝的故事書庫，獲取靈感和樂趣。</text:p>
          </table:table-cell>
          <table:table-cell office:value-type="string" table:style-name="ce9">
            <text:p>課前,課堂,課後</text:p>
          </table:table-cell>
          <table:table-cell office:value-type="string" table:style-name="ce9">
            <text:p>https://www.youtube.com/watch?v=MpokqrQaZQ4</text:p>
          </table:table-cell>
          <table:table-cell office:value-type="string" table:style-name="ce9">
            <text:p>https://school.vrware.us/download</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219</text:p>
          </table:table-cell>
          <table:table-cell table:number-columns-repeated="16368" table:style-name="ce12"/>
        </table:table-row>
        <table:table-row table:style-name="ro9">
          <table:table-cell office:value-type="float" office:value="212" table:style-name="ce7">
            <text:p>212</text:p>
          </table:table-cell>
          <table:table-cell office:value-type="string" table:style-name="ce8">
            <text:p>11322-040</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RWARE</text:p>
          </table:table-cell>
          <table:table-cell office:value-type="string" table:style-name="ce9">
            <text:p>VRWARE Edu School -VR數位教材創作平臺</text:p>
          </table:table-cell>
          <table:table-cell office:value-type="string" table:style-name="ce9">
            <text:p>1. 擬真學習體驗：高品質的3D圖像和互動式場景讓學生彷彿置身真實環境。</text:p>
            <text:p>2. 多學科應用：適用於科學、地理、歷史和藝術等多種學科。</text:p>
            <text:p>3. 互動功能：學生可在虛擬環境中操作和實驗，提升動手能力和創造力。</text:p>
            <text:p>4. 即時回饋和評估：教師可即時監控學生進度，提供個性化指導。</text:p>
            <text:p/>
            <text:p>四大主軸：</text:p>
            <text:p>1. 視覺化思維 (Visual Thinking)：</text:p>
            <text:p>利用圖像和圖表幫助學生理解和組織資訊，激發創造力。</text:p>
            <text:p/>
            <text:p>2. 人工智慧思維 (AI Thinking)：</text:p>
            <text:p>訓練學生使用AI工具進行數據分析和預測，提升技術素養。</text:p>
            <text:p/>
            <text:p>3. 設計思維 (Design Thinking)：</text:p>
            <text:p>以人為本的創新方法，強調透過觀察和測試解決問題。</text:p>
            <text:p/>
            <text:p>4. 視覺化協作 (Visual Collaboration)：</text:p>
            <text:p>讓學生在共享的虛擬空間中共同工作和交流，提高團隊合作能力。</text:p>
          </table:table-cell>
          <table:table-cell office:value-type="string" table:style-name="ce9">
            <text:p>PC建議規格:</text:p>
            <text:p>處理器: Intel® Core™ i5 or AMD Ryzen™ R5 2600 higher</text:p>
            <text:p>記憶體: 16GB RAM or higher</text:p>
            <text:p>顯示卡: NVIDIA® GeForce® GTX 1060 or higher</text:p>
            <text:p>硬體: 30GB or higher</text:p>
            <text:p>處理系統: Windows®10 64-bit</text:p>
            <text:p/>
            <text:p>最低需求規格</text:p>
            <text:p>處理器: Intel® Core™ i5 or AMD Ryzen™ R5 1600</text:p>
            <text:p>記憶體: 8GB RAM</text:p>
            <text:p>顯示卡: NVIDIA® GeForce® GTX 760</text:p>
            <text:p>硬體: 30GB or higher</text:p>
            <text:p>處理系統: Windows®10 64-bit</text:p>
          </table:table-cell>
          <table:table-cell office:value-type="string" table:style-name="ce9">
            <text:p>VRWARE Edu 是一款專為學校設計的虛擬實境 (VR) 教育軟體，旨在革新傳統教育模式。通過高質量的3D圖像和互動式場景，這款軟體為學生提供了沉浸式的學習體驗，讓他們仿佛置身於真實的學習環境中，無論是探索古代文明、觀察微觀生物，還是參與科學實驗，皆能激發學生的學習興趣和動機。</text:p>
            <text:p/>
            <text:p>適用於科學、地理、歷史和藝術等多種學科，幫助學生更深入地理解和記住學習內容。VRWARE Edu 強調學生在虛擬環境中的操作和實驗能力，通過建模、解決問題和探索等活動，提升他們的動手能力和創造力。教師可以實時監控學生的學習進度，提供即時反饋和個性化指導，確保每個學生都能充分掌握學習內容。</text:p>
          </table:table-cell>
          <table:table-cell office:value-type="string" table:style-name="ce9">
            <text:p>課前,課堂,課後</text:p>
          </table:table-cell>
          <table:table-cell office:value-type="string" table:style-name="ce9">
            <text:p>https://www.youtube.com/watch?v=huJTlTR1lvE</text:p>
          </table:table-cell>
          <table:table-cell office:value-type="string" table:style-name="ce9">
            <text:p>https://school.vrware.us/download</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220</text:p>
          </table:table-cell>
          <table:table-cell table:number-columns-repeated="16368" table:style-name="ce12"/>
        </table:table-row>
        <table:table-row table:style-name="ro9">
          <table:table-cell office:value-type="float" office:value="213" table:style-name="ce7">
            <text:p>213</text:p>
          </table:table-cell>
          <table:table-cell office:value-type="string" table:style-name="ce8">
            <text:p>11322-041</text:p>
          </table:table-cell>
          <table:table-cell office:value-type="string" table:style-name="ce8">
            <text:p>2 課堂教學軟體</text:p>
          </table:table-cell>
          <table:table-cell office:value-type="string" table:style-name="ce9">
            <text:p>霓歐實業股份有限公司</text:p>
          </table:table-cell>
          <table:table-cell office:value-type="string" table:style-name="ce9">
            <text:p>NEO</text:p>
          </table:table-cell>
          <table:table-cell office:value-type="string" table:style-name="ce9">
            <text:p>NEO互動式美語</text:p>
          </table:table-cell>
          <table:table-cell office:value-type="string" table:style-name="ce9">
            <text:p>NEO互動美語教材結合了故事、繪本與韻文，以全新fresh的語言學習角度，配合兒童認知發展，再以活潑生動的繪本形式，開發NEO互動美語教材。每個孩子的學習潛力皆是無限的，重要的是要讓孩子喜歡學習，NEO互動美語教材的教學理念即是強調快樂學習，並協助孩子在學習新的語言時，同時發展創造力與想像力!</text:p>
            <text:p>以老師及學生為中心的互動式教學，結合聽覺、視覺、觸覺、韻文故事、律動歌謠、劇場表演、音樂遊戲、精彩動畫的全方位美語學習課程，有效提高學生學習效率。老師授課輕鬆愉快，學生學習快樂有效率。</text:p>
            <text:p/>
          </table:table-cell>
          <table:table-cell office:value-type="string" table:style-name="ce9">
            <text:p>需求規格：</text:p>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9">
            <text:p>產品特色：</text:p>
            <text:p>1.共6冊，每冊20堂課，每課50分鐘的課程。</text:p>
            <text:p>2互動式教學，將每堂課架構：</text:p>
            <text:p>a.Hello song：</text:p>
            <text:p>讓學生隨著Hello song音樂律動，一起歌唱，準備上美語課。</text:p>
            <text:p><text:s text:c="2"/>b. Chant story：</text:p>
            <text:p>藉由繪本導讀，讓學生觀察、想像、把看到的繪本內容表達出來。導入課程學習的單字和句型 。</text:p>
            <text:p>c.Fresh word：</text:p>
            <text:p>互動課程將學習的單字製作成互動的Flash card，結合發音和圖像，讓孩子加深記憶。</text:p>
            <text:p>d.Fresh expression：</text:p>
            <text:p>圖像式的句型問與答，讓學生充分參與，圖像與句型內容完美結合。</text:p>
            <text:p>e.Fresh sound：</text:p>
            <text:p>字母發音與圖像單字結合，配合繞舌音樂，記住字母和延伸單字。</text:p>
            <text:p>f.Refresh</text:p>
            <text:p>律動歌謠，老師帶動唱，用另一種方式複習學過的單字和句型。</text:p>
            <text:p>g.Fresh cue</text:p>
            <text:p>美語互動圖卡，從各種圖像遊戲中學習單字和句型。</text:p>
            <text:p>h.Fresh view</text:p>
            <text:p>當學生注意力不集中時，由老師引導加入美語互動競爭遊戲。</text:p>
            <text:p>i.White board：</text:p>
            <text:p>美語字母白板、練習正確字母書寫和發音。</text:p>
            <text:p>j.Good-bye</text:p>
            <text:p>在快樂的歌聲中 Say good-bye。</text:p>
            <text:p>k.Guide</text:p>
            <text:p>內建課程指導手冊，提供老師預習、教學方案的教學內容和方式。</text:p>
            <text:p>l.Workbook</text:p>
            <text:p>引導孩子如何回家複習。</text:p>
            <text:p/>
          </table:table-cell>
          <table:table-cell office:value-type="string" table:style-name="ce9">
            <text:p>課堂,課後</text:p>
          </table:table-cell>
          <table:table-cell office:value-type="string" table:style-name="ce9">
            <text:p>https://youtu.be/YSDCKjHZwIA</text:p>
            <text:p>或在YouTube 搜尋“NEO互動美語”</text:p>
          </table:table-cell>
          <table:table-cell office:value-type="string" table:style-name="ce9">
            <text:p>無</text:p>
          </table:table-cell>
          <table:table-cell office:value-type="string" table:style-name="ce9">
            <text:p>訂閱制 1年期新台幣18000元</text:p>
            <text:p>訂閱制 2年期新台幣35000元</text:p>
            <text:p>訂閱制 3年期新台幣51000元</text:p>
            <text:p/>
          </table:table-cell>
          <table:table-cell office:value-type="string" table:style-name="ce9">
            <text:p>霓歐實業股份有限公司</text:p>
            <text:p>廖嘉銚</text:p>
            <text:p>04-24616699</text:p>
            <text:p>jumpest2001@gmail.com</text:p>
            <text:p/>
          </table:table-cell>
          <table:table-cell office:value-type="string" table:style-name="ce9">
            <text:p>霓歐實業股份有限公司</text:p>
            <text:p>廖嘉銚</text:p>
            <text:p>04-24616699</text:p>
            <text:p>jumpest2001@gmail.com</text:p>
            <text:p/>
          </table:table-cell>
          <table:table-cell office:value-type="string" table:style-name="ce10">
            <text:p>6-231</text:p>
          </table:table-cell>
          <table:table-cell table:number-columns-repeated="16368" table:style-name="ce12"/>
        </table:table-row>
        <table:table-row table:style-name="ro3">
          <table:table-cell office:value-type="float" office:value="214" table:style-name="ce7">
            <text:p>214</text:p>
          </table:table-cell>
          <table:table-cell office:value-type="string" table:style-name="ce8">
            <text:p>11322-042</text:p>
          </table:table-cell>
          <table:table-cell office:value-type="string" table:style-name="ce8">
            <text:p>2 課堂教學軟體</text:p>
          </table:table-cell>
          <table:table-cell office:value-type="string" table:style-name="ce9">
            <text:p>萬寶錄股份有限公司</text:p>
          </table:table-cell>
          <table:table-cell office:value-type="string" table:style-name="ce9">
            <text:p>蒸氣工坊</text:p>
          </table:table-cell>
          <table:table-cell office:value-type="string" table:style-name="ce9">
            <text:p>蒸氣工坊PBL專案式Scratch教學平台</text:p>
          </table:table-cell>
          <table:table-cell office:value-type="string" table:style-name="ce9">
            <text:p>蒸氣工坊PBL專案式Scratch教學平台是一個Web的教學系統，只要有瀏覽器的桌上型電腦或筆記型電腦都可以使用。教師使用本系統可以方便管理各班級的學生帳號與課程學習作品，同時可以使用系統內建的AI互動式課程，讓學生根據虛擬教師的指示，獨立完成基礎學習，在課堂上展開非同步式學習。教師可根據學生作品引導討論，展開專案式學習的”畫廊漫步”分組討論，學生可以觀摩、借鑒他人的作品來進行自主學習，達成專案項目的持續迭代改進與學生的程序設計能力提升</text:p>
          </table:table-cell>
          <table:table-cell office:value-type="string" table:style-name="ce9">
            <text:p>Scratch程式設計課，可上網的Windows或Mac桌上型電腦或配有滑鼠的筆記型電腦，電腦螢幕的建議解析度為1920X1080，有Chrome、Edge、Firefox、Safari其中任一瀏覽器即可。</text:p>
          </table:table-cell>
          <table:table-cell office:value-type="string" table:style-name="ce9">
            <text:p>本系統有Scratch網頁系統、AI教學系統、班級管理系統、課程管理系統、評論系統。</text:p>
            <text:p>AI教學系統: AI虛擬老師用圖文並茂的對話方式，實時指導每一個操作步驟，並且自動檢測學生編寫的程式是否正確。學生可以依據自己的理解控制進度，達到非同步教學方式。教師可以專注在學生個性化指導或是共通性問題概念講解。</text:p>
            <text:p>班級管理系統: 每個班級有自己的主網頁，主網頁中顯示該班級學生的Scratch作品，教師可以一鍵生成歸屬該班級的學生帳號，並且為學生進行分組與組長指定。組長與老師可以審核小組的課程作業作品是否符合要求。</text:p>
            <text:p>課程管理系統: 設定系列課程，讓學生完成前一個課程後才能進入下一個課程。每個課程可以放入不同的附件，給學生當作課程素材。也可以統一製作課程包，當學生打開課程包，項目已經內置基礎素材與程式，方便教師統一發放。</text:p>
            <text:p/>
          </table:table-cell>
          <table:table-cell office:value-type="string" table:style-name="ce9">
            <text:p>課堂,課後</text:p>
          </table:table-cell>
          <table:table-cell office:value-type="string" table:style-name="ce9">
            <text:p>https://www.asteam.com.tw/help/?cate=classes#classes</text:p>
          </table:table-cell>
          <table:table-cell office:value-type="string" table:style-name="ce9">
            <text:p>https://www.asteam.com.tw</text:p>
          </table:table-cell>
          <table:table-cell office:value-type="string" table:style-name="ce9">
            <text:p>100000/250人授權/每年（訂閱制）</text:p>
          </table:table-cell>
          <table:table-cell office:value-type="string" table:style-name="ce9">
            <text:p>譚道光 tomtan0817@hotmail.com</text:p>
          </table:table-cell>
          <table:table-cell office:value-type="string" table:style-name="ce9">
            <text:p>施杰松</text:p>
            <text:p>Jason@ceetek.com.tw</text:p>
            <text:p>Tel:+886-4-2253-5088</text:p>
            <text:p>Mobile :+886-966-911-786</text:p>
          </table:table-cell>
          <table:table-cell office:value-type="string" table:style-name="ce10">
            <text:p>6-233</text:p>
          </table:table-cell>
          <table:table-cell table:number-columns-repeated="16368" table:style-name="ce12"/>
        </table:table-row>
        <table:table-row table:style-name="ro9">
          <table:table-cell office:value-type="float" office:value="215" table:style-name="ce7">
            <text:p>215</text:p>
          </table:table-cell>
          <table:table-cell office:value-type="string" table:style-name="ce8">
            <text:p>11322-043</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urbo.ai AI 即時語意摘要翻譯軟體</text:p>
          </table:table-cell>
          <table:table-cell office:value-type="string" table:style-name="ce9">
            <text:p>日常文書工作、會議記錄摘要、資料整理、跨國外語溝通，佔據你大多數的工作時間嗎？Vurbo.ai 是一款功能強大、簡單易用的 AI 語音辨識及轉錄工具，支援 Windows 和 Mac 平台，專為需要記錄、抄寫、轉錄文字的使用者設計，帶來前所未有的便利，提升你的工作效率！</text:p>
            <text:p/>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9">
            <text:p>適用作業系統：</text:p>
            <text:p> Mac OS X 10.13 and above</text:p>
            <text:p> Windows 7/8/10/11</text:p>
            <text:p/>
            <text:p>硬體建議規格：</text:p>
            <text:p>Windows環境：</text:p>
            <text:p>• 作業系統：Microsoft Windows 10</text:p>
            <text:p>• CPU：Intel® Core™ i5 CPU 3.40 GHz 以上</text:p>
            <text:p>• 記憶體：8GB RAM</text:p>
            <text:p>• 硬碟可用空間：200MB 以上</text:p>
            <text:p/>
            <text:p/>
            <text:p>Mac 環境：</text:p>
            <text:p>• 作業系統：OS X 12以上</text:p>
            <text:p>• CPU：Intel® Core™ i5 CPU 2.5 GHz 以上</text:p>
            <text:p>• 記憶體：8GB RAM</text:p>
            <text:p>• 硬碟可用空間：固態硬碟，且 200MB 以上</text:p>
          </table:table-cell>
          <table:table-cell office:value-type="string" table:style-name="ce9">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9">
            <text:p>課堂</text:p>
          </table:table-cell>
          <table:table-cell office:value-type="string" table:style-name="ce9">
            <text:p>https://www.youtube.com/watch?v=2EOd-1BC6Tc</text:p>
            <text:p>https://www.youtube.com/watch?v=5nalA7xJ4co</text:p>
            <text:p>https://www.youtube.com/watch?v=0VKS19kJEFk</text:p>
            <text:p>https://www.youtube.com/watch?v=gxDFoWLP0_A</text:p>
            <text:p/>
          </table:table-cell>
          <table:table-cell office:value-type="string" table:style-name="ce9">
            <text:p>https://tw.vurbo.ai/tw/download</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able:table-cell>
          <table:table-cell office:value-type="string" table:style-name="ce9">
            <text:p>https://condata-ai.com/ipevo/</text:p>
          </table:table-cell>
          <table:table-cell office:value-type="string" table:style-name="ce10">
            <text:p>6-241</text:p>
          </table:table-cell>
          <table:table-cell table:number-columns-repeated="16368" table:style-name="ce12"/>
        </table:table-row>
        <table:table-row table:style-name="ro5">
          <table:table-cell office:value-type="float" office:value="216" table:style-name="ce7">
            <text:p>216</text:p>
          </table:table-cell>
          <table:table-cell office:value-type="string" table:style-name="ce8">
            <text:p>11322-044</text:p>
          </table:table-cell>
          <table:table-cell office:value-type="string" table:style-name="ce8">
            <text:p>2 課堂教學軟體</text:p>
          </table:table-cell>
          <table:table-cell office:value-type="string" table:style-name="ce9">
            <text:p>水立方工作室</text:p>
          </table:table-cell>
          <table:table-cell office:value-type="string" table:style-name="ce9">
            <text:p>Redmenta</text:p>
          </table:table-cell>
          <table:table-cell office:value-type="string" table:style-name="ce9">
            <text:p>Redmenta AI生成教學軟體</text:p>
          </table:table-cell>
          <table:table-cell office:value-type="string" table:style-name="ce9">
            <text:p>Redmenta AI生成是一個生成的學習輔助工具。AI驅動+節省時間! 內容創建者適用於任何教育標準。可以選擇模板並生成您的測驗 : 【科學素養學習】、【語言學習之旅學習單】、【尋寶學習單】。</text:p>
            <text:p>輕鬆導入來自任何來源的課程、筆記或文章拍攝課本的照片，複製筆記或只需貼上URL連結。生成引人入勝的學習活動提供您的學生Redmenta AI 設計各種互動式素材，從尋寶遊戲到測驗，量身定制您的課程。分享內容和追蹤他們的進度，Redmenta引導整個過程！ 與學生分享內容，監控他們的進度，並對他們的作業提供回饋。</text:p>
            <text:p>Redmenta註冊免費帳號之後，每一個帳號會擁有100個免費AI生成代幣可以試用AI生成輔助工具，可先使用這100個免費AI生成代幣試用Redmenta AI生成輔助工具。讓教師備課教學更加輕鬆，省下備課時間。</text:p>
          </table:table-cell>
          <table:table-cell office:value-type="string" table:style-name="ce9">
            <text:p>【電腦作業系統】 : <text:s/>Windows 或 macOS。</text:p>
            <text:p>【電腦配備】: <text:s/>一般可連上網路的電腦即可。</text:p>
            <text:p>【網頁瀏覽器】: <text:s/>Google Chrome</text:p>
            <text:p>【Redmenta 官方網站】 https://redmenta.com/zh-TW?from_logo1</text:p>
          </table:table-cell>
          <table:table-cell office:value-type="string" table:style-name="ce9">
            <text:p>Redmenta 學習單由多元的任務、內容和互動式小工具而組成。</text:p>
            <text:p>輕鬆導入來自任何來源的課程、筆記或文章拍攝課本的照片、複製筆記或只需貼上URL連結。生成引人入勝的學習活動提供您的學生Redmenta AI 設計各種互動式素材，從尋寶遊戲到測驗，量身定制您的課程。</text:p>
            <text:p>在 Redmenta 學習單中，學生可以：</text:p>
            <text:p>1. 進行測驗。</text:p>
            <text:p>2. 進行學術研究。</text:p>
            <text:p>3. 使用AI線上助教 - AI 聊天工具協助解答學生問題。</text:p>
            <text:p>4. 將演算法或譜系圖視覺化。</text:p>
            <text:p>5. 創建概念圖和心智圖，用圖像解決問題。</text:p>
            <text:p>6. 勾畫想法錄制影片報告和相關表演。</text:p>
          </table:table-cell>
          <table:table-cell office:value-type="string" table:style-name="ce9">
            <text:p>課前,課堂,課後</text:p>
          </table:table-cell>
          <table:table-cell office:value-type="string" table:style-name="ce9">
            <text:p>【介紹影片】</text:p>
            <text:p>https://youtu.be/cO0jmyyq_Ls</text:p>
            <text:p/>
            <text:p>【幫助中心】</text:p>
            <text:p>https://help.redmenta.com/en/tutorial</text:p>
          </table:table-cell>
          <table:table-cell office:value-type="string" table:style-name="ce9">
            <text:p>註冊帳號後有100個免費AI生成代幣可以試用AI生成功能。</text:p>
            <text:p/>
            <text:p>【如何註冊帳號】</text:p>
            <text:p>https://help.redmenta.com/en/tutorial/login-and-registration</text:p>
          </table:table-cell>
          <table:table-cell office:value-type="string" table:style-name="ce9">
            <text:p>【價目表】</text:p>
            <text:p>https://docs.google.com/spreadsheets/d/147m85BJTOAVGQmUPA1QU1bk4mC_zZk6YEkGl8vFvkeY/edit?usp=sharing</text:p>
            <text:p/>
          </table:table-cell>
          <table:table-cell office:value-type="string" table:style-name="ce9">
            <text:p>【電話】：04-2375-3535</text:p>
            <text:p>【統編】：13438259</text:p>
            <text:p>【E-mail】：w.cubestudio@gmail.com</text:p>
            <text:p>【官方LINE】：搜尋ID @oursteam</text:p>
            <text:p>【官網網站】:</text:p>
            <text:p>https://sites.google.com/view/water-cube-studio/home?pli=1</text:p>
            <text:p>【客服服務】：週一~週五 09:00~12:00、13:00~17:00 (例假日及國定假日除外)</text:p>
            <text:p>【出貨時間】：週一~週五 08:30~13:00 (例假日及國定假日除外)</text:p>
            <text:p/>
          </table:table-cell>
          <table:table-cell office:value-type="string" table:style-name="ce9">
            <text:p>請加官方LINE與我們聯繫您的教具需求，將有專員為您服務</text:p>
            <text:p>官方LINE：搜尋ID @oursteam</text:p>
            <text:p>官方網站 : https://sites.google.com/view/water-cube-studio/home?pli=1</text:p>
            <text:p/>
          </table:table-cell>
          <table:table-cell office:value-type="string" table:style-name="ce10">
            <text:p>6-259</text:p>
          </table:table-cell>
          <table:table-cell table:number-columns-repeated="16368" table:style-name="ce12"/>
        </table:table-row>
        <table:table-row table:style-name="ro9">
          <table:table-cell office:value-type="float" office:value="217" table:style-name="ce7">
            <text:p>217</text:p>
          </table:table-cell>
          <table:table-cell office:value-type="string" table:style-name="ce8">
            <text:p>11322-045</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AR/VR/MR/XR編輯軟體</text:p>
          </table:table-cell>
          <table:table-cell office:value-type="string" table:style-name="ce9">
            <text:p>【MAKAR AR/VR/MR/XR編輯軟體】</text:p>
            <text:p/>
            <text:p>MAKAR XR Platform提供兼具AR/VR/MR (XR)編輯及瀏覽功能，簡單易上手，可以在介面自由拖拉任何素材，並應用程式教育進行積木式設計與學習，打造專屬的XR數位內容。</text:p>
            <text:p/>
            <text:p>【多元宇宙即時編輯與發佈】</text:p>
            <text:p>●擴增實境(AR)：提供AR圖像識別、AR手部識別之擴增實境(AR編輯功能)，可應用於：AR科技畫展、AR校園尋寶、AT實境解謎、AR刮刮卡、AR集點卡、AR拍照框、AR語言學習卡…等多元化數位內容設計。</text:p>
            <text:p>●虛擬實境(VR)：提供VR虛擬實境編輯，可應用於：VR360環景圖、VR360 3D空間、VR 360頭盔互動、WebVR 360，可應用於：VR線上策展、VR數位教材、VR火災教材、VR醫護教材、VR月相變化…等多元化數位內容設計。</text:p>
            <text:p>●混合實境(MR)：提供支援Apple ARKit,Google AR Core技術，使用者可透過支援之載具發布混合實境(MR)專案，可應用於：鯨鯊互動、恐龍世界、溪流生態重建、古蹟重建、植物重建、空間重建…等多元將3D與實體進行整合之應用。</text:p>
            <text:p>●延展實境(XR)：將AR/VR/MR多種應用合併為一個專案，讓體驗更有趣！</text:p>
            <text:p>●跨載具支援：完成任一類型專案(AR/VR/MR/XR)，可發布至多載具進行觀看，其載具包含：AR眼鏡（EPSON,Jorjin）、VR頭盔（HTC,Meta）、手機、平板、大屏、電腦…等。</text:p>
            <text:p>●3D實體物件重建技術：支援Apple顯示卡 M4以上晶片且具有深度LiDAR傳感器設備，可透過手機進行實體物件3D模型掃描生成，不再擔心無法取得3D模型的困擾！</text:p>
            <text:p/>
            <text:p/>
          </table:table-cell>
          <table:table-cell office:value-type="string" table:style-name="ce9">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able:table-cell>
          <table:table-cell office:value-type="string" table:style-name="ce9">
            <text:p>【創作支援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擎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able:table-cell>
          <table:table-cell office:value-type="string" table:style-name="ce9">
            <text:p>課前,課堂,課後</text:p>
          </table:table-cell>
          <table:table-cell office:value-type="string" table:style-name="ce9">
            <text:p>【AR擴增實境】https://youtube.com/shorts/9N-ma8hRlxI ,<text:s/></text:p>
            <text:p>【VR虛擬實境】https://www.youtube.com/shorts/3TdOGlWESSM<text:s/></text:p>
            <text:p>【MR混合實境】https://youtube.com/shorts/KhaKQqyYy1Q , https://youtube.com/shorts/Osy_wWUOTrg<text:s/></text:p>
            <text:p>【3D實體物件掃描】https://www.youtube.com/shorts/MDU4UKSKB0Y<text:s/></text:p>
            <text:p>【VR校本教案】永安特攻隊VR實境解謎 https://www.makerar.com/tutorial_01?id=263<text:s/></text:p>
            <text:p/>
          </table:table-cell>
          <table:table-cell office:value-type="string" table:style-name="ce9">
            <text:p>【免費試用】註冊後即提供30天免費試用</text:p>
            <text:p>下載與安裝：https://www.makerar.com/download</text:p>
            <text:p>安裝教學：https://www.makerar.com/tutorial_01.php?id=330</text:p>
          </table:table-cell>
          <table:table-cell office:value-type="string" table:style-name="ce9">
            <text:p>【教師教材創作方案】</text:p>
            <text:p>●可應用於AR/VR/MR/XR等數位教學教材教案創作，豐富數位學習資訊！</text:p>
            <text:p>●授權方法：提供帳號授權，帳號可登錄至任何電腦使用，同一時間僅可一人登陸，可依需求調配使用時間。</text:p>
            <text:p>●規格優勢：數位教材創作專案即容量較多，適用於教師進行數位教材創作發布給學生體驗，或是學校專屬帳號使用，帳號專案創作數量無限，至少可發布25組以上作品。同時提供3D Sscn掃描功能，可依需求重建實體3D模型於元宇宙進行使用。</text:p>
            <text:p>【學生創客方案】</text:p>
            <text:p>●可應用於AR/VR/MR/XR等創客學習及學習歷程紀錄，豐富學生創作力！</text:p>
            <text:p>●授權方法：提供電腦授權序號，安裝之序號電腦可登錄任一帳號進行使用，不限制學生數量。</text:p>
            <text:p>●優勢：在安裝序號之電腦上進行登陸可擁有無限制上線的學生帳號使用數量，每位學生專案創作數量無限，至少可以發布五組作品。</text:p>
            <text:p/>
            <text:p>*本系列服務皆提供政府採購可進行訂單選購</text:p>
          </table:table-cell>
          <table:table-cell office:value-type="string" table:style-name="ce9">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9">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0">
            <text:p>6-260</text:p>
          </table:table-cell>
          <table:table-cell table:number-columns-repeated="16368" table:style-name="ce12"/>
        </table:table-row>
        <table:table-row table:style-name="ro9">
          <table:table-cell office:value-type="float" office:value="218" table:style-name="ce7">
            <text:p>218</text:p>
          </table:table-cell>
          <table:table-cell office:value-type="string" table:style-name="ce8">
            <text:p>11322-046</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AI閱讀心得輔助批改系統</text:p>
          </table:table-cell>
          <table:table-cell office:value-type="string" table:style-name="ce9">
            <text:p>閃電AI閱讀心得輔助批改系統</text:p>
          </table:table-cell>
          <table:table-cell office:value-type="string" table:style-name="ce9">
            <text:p>「閃電AI閱讀心得輔助批改系統」是專為臺灣高中教師設計的創新教學工具。本系統利用先進的人工智慧AI技術，提供一個自動化的讀書心得批改平台，旨在提升學生的寫作質量並減輕教師的工作負擔。</text:p>
            <text:p/>
            <text:p>主要功能</text:p>
            <text:p>1. 自動批改： 教師可將學生的讀書心得報告（Word或txt格式）上傳至系統，系統自動進行評分並提供詳細反饋。</text:p>
            <text:p>2. 評分標準： 根據『全國高級中等學校閱讀心得寫作比賽評分規準』，系統從立意取材、組織結構、修辭格式與標點三個面向進行全面評估，並提供五個評分層級的精確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ext:p>適用對象</text:p>
            <text:p>此系統適用於任何需處理大量學生讀書心得的教育機構，特別是臺灣地區的高中教師和學生。</text:p>
            <text:p/>
            <text:p>結語</text:p>
            <text:p>【閃電AI閱讀心得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able:table-cell>
          <table:table-cell office:value-type="string" table:style-name="ce9">
            <text:p>-支援多格式：教師可以上傳Word或txt格式的讀書心得報告，系統將自動解析並進行批改，簡單方便。</text:p>
            <text:p>-精確評分系統：系統根據立意取材、組織結構以及修辭格式與標點三大評分面向，依照五個評分層級（優、良、可、差、劣）進行全面評分，確保評分的精確性與公平性。</text:p>
            <text:p>-詳細反饋報告：每篇心得報告批改後，系統將生成詳細的評分報告，包含各評分面向的得分及具體改進建議，幫助學生了解自己的寫作優勢與不足，進而提升寫作能力。</text:p>
            <text:p>-自動化分析：利用先進的AI技術，系統能夠自動檢測報告中的語法錯誤、詞彙豐富度和句子複雜度，提供全方位的寫作分析。</text:p>
            <text:p>-高效批改：系統大幅減少教師的批改時間，使教師能夠將更多精力投入到教學和學生指導中，提升教學質量。</text:p>
            <text:p>-定期更新：系統會根據最新的教育考試趨勢和標準進行更新，確保評分標準和反饋的時效性與準確性。</text:p>
            <text:p>-使用簡便：直觀的用戶界面設計，操作簡單，即使是技術小白也能輕鬆上手，快速開始使用系統進行批改工作。</text:p>
            <text:p>-透過『閃電AI閱讀心得輔助批改系統』，我們希望能夠幫助教師提升讀書心得報告的批改效率，並為學生提供有價值的寫作反饋，最終促進學生寫作水平的提高。</text:p>
          </table:table-cell>
          <table:table-cell office:value-type="string" table:style-name="ce9">
            <text:p>課前,課堂,課後</text:p>
          </table:table-cell>
          <table:table-cell office:value-type="string" table:style-name="ce9">
            <text:p>https://www.youtube.com/watch?v=5gf9FY4QO-s</text:p>
          </table:table-cell>
          <table:table-cell office:value-type="string" table:style-name="ce9">
            <text:p>http://br.goodpaper.ai</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6-269</text:p>
          </table:table-cell>
          <table:table-cell table:number-columns-repeated="16368" table:style-name="ce12"/>
        </table:table-row>
        <table:table-row table:style-name="ro9">
          <table:table-cell office:value-type="float" office:value="219" table:style-name="ce7">
            <text:p>219</text:p>
          </table:table-cell>
          <table:table-cell office:value-type="string" table:style-name="ce8">
            <text:p>11322-04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AI會考作文輔助批改系統</text:p>
          </table:table-cell>
          <table:table-cell office:value-type="string" table:style-name="ce9">
            <text:p>閃電AI會考作文輔助批改系統</text:p>
          </table:table-cell>
          <table:table-cell office:value-type="string" table:style-name="ce9">
            <text:p>產品概述 ：</text:p>
            <text:p>　　「閃電AI會考作文輔助批改系統」是專為國中會考設計的創新教學工具。本系統結合了先進的人工智慧技術，目的在於提升教師批改作文的效率與公平性，並幫助學生精進寫作技巧。</text:p>
            <text:p>閃電AI會考作文輔助批改系統設計時充分考慮了教育部對於國中教育會考的具體要求和標準。本系統在開發過程中，緊密遵循教育部公布的考試評分規範，以確保批改的一致性和公平性。</text:p>
            <text:p/>
            <text:p>主要功能：</text:p>
            <text:p>1. 評分標準一致性：本系統依據教育部對國中會考作文的評分標準，包括立意取材、組織結　</text:p>
            <text:p>　構、遣詞造句、標點符號和格式等方面進行詳細評分。</text:p>
            <text:p>2. 透明性與客觀性：系統提供的自動評分過程完全透明，保證每份作文都按照統一標準進行評</text:p>
            <text:p>　估，減少人為評分差異帶來的不公平性。</text:p>
            <text:p>3. 回饋與改進建議：符合教育部推崇的教學反饋機制，系統不僅提供分數，還給出具體的建議</text:p>
            <text:p>　和改進方向，幫助學生理解自己的弱點並進行針對性的提升。</text:p>
            <text:p>　為了進一步保證評分的精確性和教育合理性，我們與多所學校進行了密切的合作，定期接受</text:p>
            <text:p>　評估與認證，確保系統更新與教育政策保持同步。</text:p>
            <text:p/>
            <text:p>結語：</text:p>
            <text:p>　　選擇「閃電AI會考作文輔助批改系統」，不僅選擇了一個高效的批改工具，也選擇了一個符合教育部標準的可靠夥伴。我們致力於透過持續的技術創新和嚴格的標準遵循，為臺灣的教育事業貢獻力量。</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9">
            <text:p>-多格式支持： 教師可以上傳Word或txt格式的作文文件，系統將自動解析並進行批改，方便快捷。</text:p>
            <text:p>-全面評分系統： 系統根據四大評分面向（立意取材、組織結構、遣詞造句、標點符號和格式）及七個層級進行評分，確保評分的全面性和精確性。</text:p>
            <text:p>-詳細反饋報告： 每篇作文批改後，系統將生成詳細的評分報告，包含各評分面向的得分及具體改進建議，幫助學生了解自己的寫作優勢與不足。</text:p>
            <text:p>-自動化分析： 利用先進的AI技術，系統能夠自動檢測作文中的語法錯誤、詞彙豐富度和句子複雜度，提供全方位的寫作分析。</text:p>
            <text:p>-高效批改： 系統大幅減少教師的批改時間，使教師能夠將更多精力投入到教學和學生指導中，提升教學質量。</text:p>
            <text:p>-定期更新： 系統會根據最新的教育考試趨勢和標準進行更新，確保評分標準和反饋的時效性與準確性。</text:p>
            <text:p>-使用簡便： 直觀的用戶界面設計，操作簡單，即使是技術小白也能輕鬆上手，快速開始使用系統進行批改工作。</text:p>
          </table:table-cell>
          <table:table-cell office:value-type="string" table:style-name="ce9">
            <text:p>課前,課堂,課後</text:p>
          </table:table-cell>
          <table:table-cell office:value-type="string" table:style-name="ce9">
            <text:p>https://www.youtube.com/watch?v=wjkrg0vEnwo</text:p>
          </table:table-cell>
          <table:table-cell office:value-type="string" table:style-name="ce9">
            <text:p>http://essay.goodpaper.ai</text:p>
          </table:table-cell>
          <table:table-cell office:value-type="string" table:style-name="ce9">
            <text:p>所需資訊請洽詢雲書苑教育科技有限公司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6-276</text:p>
          </table:table-cell>
          <table:table-cell table:number-columns-repeated="16368" table:style-name="ce12"/>
        </table:table-row>
        <table:table-row table:style-name="ro8">
          <table:table-cell office:value-type="float" office:value="220" table:style-name="ce7">
            <text:p>220</text:p>
          </table:table-cell>
          <table:table-cell office:value-type="string" table:style-name="ce8">
            <text:p>11322-048</text:p>
          </table:table-cell>
          <table:table-cell office:value-type="string" table:style-name="ce8">
            <text:p>2 課堂教學軟體</text:p>
          </table:table-cell>
          <table:table-cell office:value-type="string" table:style-name="ce9">
            <text:p>美康教育股份有限公司</text:p>
          </table:table-cell>
          <table:table-cell office:value-type="string" table:style-name="ce9">
            <text:p>DxR</text:p>
          </table:table-cell>
          <table:table-cell office:value-type="string" table:style-name="ce9">
            <text:p>DxR Academy Health Sciences Exploring Program 醫學科學探索課程(醫學院預科)-Clinical Reasoning and Its Application in Case Studies</text:p>
          </table:table-cell>
          <table:table-cell office:value-type="string" table:style-name="ce9">
            <text:p>DxR醫學教育集團（DxR Development Group）擁有30年在哈佛、杜克、耶魯等全球280所以上醫學院的教育經驗，本次特別為高中生打造了一系列引領未來的Pre-Med醫學院預科課程，<text:s/></text:p>
            <text:p>此課程專為有志於從事醫療相關行業的高中生而設計(G9-12)，讓學生在未來在申請醫學相關學校入學時能更順利地行於醫學之路。</text:p>
            <text:p>課程為全英文，Web基礎，不管是window或IOS系統皆能使用，購買帳號後即能上網上課，課程除了學生自學之外，也有醫學院教授指導之課程可供選擇</text:p>
            <text:p/>
          </table:table-cell>
          <table:table-cell office:value-type="string" table:style-name="ce9">
            <text:p>Web基礎，能在任何系統及載具上使用，不管是Window、IOS、Android作業系統即可使用；硬體部份不管是桌上型電腦、筆記型電腦、平板電腦甚至個人手機也都能操作，不需下載及安裝，只要連上DxR Academy網站即可使用</text:p>
          </table:table-cell>
          <table:table-cell office:value-type="string" table:style-name="ce9">
            <text:p>此課程使用自由度高，老師只要管控 分配voucher號碼即可，學生拿到此 voucher號碼後，登入DxR Academy網頁後輸入此 voucher號碼即可開始上課。上課時間彈性，隨時可以進入課程，此課程由南伊諾大學醫學院資深教授製作，透過實際案例的深入學習，讓學生能夠親身體驗醫學院水準的課程，進行實際模擬演練病例，並學習如何為病人進行診療，進行臨床推理能力訓練。這不僅是一次課程，更是一次寶貴的經驗。學生完成課程後通過網上考試，即可獲得獨一無二的個人證書，證明修習完課程並獲得應有的醫學臨床知識，對未來申請醫學相關院校入學有加值效果。除自學課程外，也有醫學院教授親自指導之協作課程及step by step教學大網寫作課程(Syllabus for Writing in Health Professions)</text:p>
          </table:table-cell>
          <table:table-cell office:value-type="string" table:style-name="ce9">
            <text:p>課堂,課後</text:p>
          </table:table-cell>
          <table:table-cell office:value-type="string" table:style-name="ce9">
            <text:p>https://dxrgroup.com/dxr-academy/</text:p>
          </table:table-cell>
          <table:table-cell office:value-type="string" table:style-name="ce9">
            <text:p>無</text:p>
          </table:table-cell>
          <table:table-cell office:value-type="string" table:style-name="ce9">
            <text:p>https://core.dxracademy.com/core/store/</text:p>
          </table:table-cell>
          <table:table-cell office:value-type="string" table:style-name="ce9">
            <text:p>美康教育股份有限公司、黃衍熾先生、03-9360277、andrew.huang@medsimhealth.com</text:p>
          </table:table-cell>
          <table:table-cell office:value-type="string" table:style-name="ce9">
            <text:p>https://core.dxracademy.com/core/store/</text:p>
          </table:table-cell>
          <table:table-cell office:value-type="string" table:style-name="ce10">
            <text:p>6-278</text:p>
          </table:table-cell>
          <table:table-cell table:number-columns-repeated="16368" table:style-name="ce12"/>
        </table:table-row>
        <table:table-row table:style-name="ro9">
          <table:table-cell office:value-type="float" office:value="221" table:style-name="ce7">
            <text:p>221</text:p>
          </table:table-cell>
          <table:table-cell office:value-type="string" table:style-name="ce8">
            <text:p>11322-049</text:p>
          </table:table-cell>
          <table:table-cell office:value-type="string" table:style-name="ce8">
            <text:p>2 課堂教學軟體</text:p>
          </table:table-cell>
          <table:table-cell office:value-type="string" table:style-name="ce9">
            <text:p>宏達國際電子股份有限公司</text:p>
          </table:table-cell>
          <table:table-cell office:value-type="string" table:style-name="ce9">
            <text:p>宏達國際電子股份有限公司</text:p>
          </table:table-cell>
          <table:table-cell office:value-type="string" table:style-name="ce9">
            <text:p>VIVERSE Create / 元宇宙空間</text:p>
          </table:table-cell>
          <table:table-cell office:value-type="string" table:style-name="ce9">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9">
            <text:p>裝置 <text:s text:c="47"/>要求</text:p>
            <text:p>Android 裝置 (平板電腦最佳) <text:s text:c="4"/>Android 8.0 以上版本</text:p>
            <text:p><text:s text:c="57"/>建議 8 GB RAM 或以上</text:p>
            <text:p>電腦及筆電 <text:s text:c="36"/>文書電腦 (電競筆電效果更佳)<text:s text:c="16"/></text:p>
            <text:p><text:s text:c="57"/>作業系統Windows <text:s/>/Mac OS</text:p>
            <text:p>VR 頭戴式裝置 <text:s text:c="30"/>VIVE Focus <text:s/>3<text:s/></text:p>
            <text:p><text:s text:c="57"/>VIVE XR <text:s text:c="2"/>Elite<text:s/></text:p>
            <text:p><text:s text:c="56"/>及其它裝載瀏覽器的　VR頭戴式裝置</text:p>
            <text:p>手機 <text:s text:c="48"/>Android / iOS 建議搭配Chrome 瀏覽器使用</text:p>
            <text:p><text:s text:c="34"/></text:p>
            <text:p/>
            <text:p/>
            <text:p/>
          </table:table-cell>
          <table:table-cell office:value-type="string" table:style-name="ce9">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9">
            <text:p>課前,課堂,課後</text:p>
          </table:table-cell>
          <table:table-cell office:value-type="string" table:style-name="ce9">
            <text:p>https://www.youtube.com/watch?v=Edm4cOrIfSI"</text:p>
          </table:table-cell>
          <table:table-cell office:value-type="string" table:style-name="ce9">
            <text:p>1. https://world.viverse.com/</text:p>
            <text:p>2. https://support.viverse.com/hc/zh-tw/articles/12018655773709-%E5%8F%96%E5%BE%97%E5%85%8D%E8%B2%BB-World</text:p>
            <text:p/>
          </table:table-cell>
          <table:table-cell office:value-type="string" table:style-name="ce9">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9">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9">
            <text:p>https://business.vive.com/tw/enterprise_inquiry/</text:p>
          </table:table-cell>
          <table:table-cell office:value-type="string" table:style-name="ce10">
            <text:p>6-281</text:p>
          </table:table-cell>
          <table:table-cell table:number-columns-repeated="16368" table:style-name="ce12"/>
        </table:table-row>
        <table:table-row table:style-name="ro7">
          <table:table-cell office:value-type="float" office:value="222" table:style-name="ce7">
            <text:p>222</text:p>
          </table:table-cell>
          <table:table-cell office:value-type="string" table:style-name="ce8">
            <text:p>11322-050</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宇宙院</text:p>
          </table:table-cell>
          <table:table-cell office:value-type="string" table:style-name="ce9">
            <text:p>未來裝修圖說</text:p>
          </table:table-cell>
          <table:table-cell office:value-type="string" table:style-name="ce9">
            <text:p>【未來裝修圖說】提供室內設計師們專屬的AI繪圖平台，設計師只需提供平面空間素材或實拍照片，AI即可自動生成適合空間的風格渲染，實現現場訂製專屬空間，並提供豐富的室內設計靈感和快速生成室內設計提案，讓設計師在工作中更具效率和創造力，改善設計工作流程。提供建築、景觀、室內設計科系學生們專屬的AI繪圖平台，透過簡單的Prompt指令和筆畫工具，只需提供平面空間素材或實拍照片，AI即可自動生成適合空間的風格渲染，實現現場訂製專屬空間，並提供豐富的室內設計靈感和快速生成室內設計提案，讓學生們在工作中更具效率和創造力，改善設計工作流程。</text:p>
          </table:table-cell>
          <table:table-cell office:value-type="string" table:style-name="ce9">
            <text:p>Wifi連線環境：４G以上（含）</text:p>
            <text:p>－手機－（建議）</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p>
          </table:table-cell>
          <table:table-cell office:value-type="string" table:style-name="ce9">
            <text:p>• 引入先進的生成式人工智慧技術，將手繪草稿轉化為室內設計方案，省時且高效。</text:p>
            <text:p>• 提供簡單的界面和使用方法，能夠輕鬆地將想法轉化為實際的設計方案，而不需要專業設計師的幫助。</text:p>
            <text:p>• 提供30秒內即時生成多種風格和想法的功能，大大提高了設計的多樣性和靈活性。</text:p>
            <text:p>• 只需提供平面空間素材或實拍照片，AI自動生成適合空間的風格渲染，實現現場訂製專屬空間，並提供豐富的室內設計靈感和快速生成室內設計提案</text:p>
            <text:p>• 讓學生們在工作中更具效率和創造力，改善設計工作流程。</text:p>
            <text:p/>
          </table:table-cell>
          <table:table-cell office:value-type="string" table:style-name="ce9">
            <text:p>課堂</text:p>
          </table:table-cell>
          <table:table-cell office:value-type="string" table:style-name="ce9">
            <text:p>https://design.uvc720.com/</text:p>
          </table:table-cell>
          <table:table-cell office:value-type="string" table:style-name="ce9">
            <text:p>試用網址:https://design.uvc720.com/</text:p>
            <text:p>進入登入頁面，請先註冊帳號及登入即可申請試用帳號</text:p>
            <text:p>登入之後會進到生成繪圖平台</text:p>
          </table:table-cell>
          <table:table-cell office:value-type="string" table:style-name="ce9">
            <text:p>https://design.uvc720.com/</text:p>
          </table:table-cell>
          <table:table-cell office:value-type="string" table:style-name="ce9">
            <text:p>首羿國際何春燕，客服電話0800658168，服務信箱: service@so-easy.com.tw</text:p>
          </table:table-cell>
          <table:table-cell office:value-type="string" table:style-name="ce9">
            <text:p>實體聯絡首羿國際</text:p>
          </table:table-cell>
          <table:table-cell office:value-type="string" table:style-name="ce10">
            <text:p>6-302</text:p>
          </table:table-cell>
          <table:table-cell table:number-columns-repeated="16368" table:style-name="ce12"/>
        </table:table-row>
        <table:table-row table:style-name="ro9">
          <table:table-cell office:value-type="float" office:value="223" table:style-name="ce7">
            <text:p>223</text:p>
          </table:table-cell>
          <table:table-cell office:value-type="string" table:style-name="ce8">
            <text:p>11323-001</text:p>
          </table:table-cell>
          <table:table-cell office:value-type="string" table:style-name="ce8">
            <text:p>3 遠距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頭盔直播軟體</text:p>
          </table:table-cell>
          <table:table-cell office:value-type="string" table:style-name="ce9">
            <text:p>【MAKAR頭盔直播軟體】</text:p>
            <text:p>提供MAKAR於AR/VR/MR/XR教材中進行直播功能，教師可將頁面嵌入VR教材即可進行直播，不需串接OBS等相關直播工具，同時可依需求即時更新畫面中的數位教材互動功能，適用於L1~L5教學方式執行。</text:p>
            <text:p/>
            <text:p>【支援多樣化行動載具】</text:p>
            <text:p>●提供AR/VR/MR/XR教材於頭盔進行直播學習及導覽功能。</text:p>
            <text:p>●教師可使用平板進行導覽教室建立，更直覺觀看學生學習狀況。</text:p>
            <text:p>●學生可使用頭盔、平板進入教師所創建之導覽教室，獲得更沉浸的學習環境。</text:p>
            <text:p/>
            <text:p>【可搭配直播共學平台】</text:p>
            <text:p>●提供導覽功能 ，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able:table-cell>
          <table:table-cell office:value-type="string" table:style-name="ce9">
            <text:p>【App支援規格】</text:p>
            <text:p>●iOS系統：支援iOS 11(含)以上版本。</text:p>
            <text:p>●Android系統：支援Android 8.0(含以上版本。</text:p>
            <text:p>●行動載具需連接網路，如：4G、5G及Wi-Fi。</text:p>
            <text:p/>
            <text:p>【頭盔支援規格】</text:p>
            <text:p>●支援頭盔品牌規格：HTC Focus3、Meta Quest2、Meta Quest3</text:p>
            <text:p>●行動載具需連接網路，如：4G、5G及Wi-Fi。</text:p>
          </table:table-cell>
          <table:table-cell office:value-type="string" table:style-name="ce9">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行動載具多元化支援】</text:p>
            <text:p>支援多元化行動載具，包含：手機、平板及VR頭盔進行數位教材遠距導覽、直播共學及室內等多元化教學應用，提供最完善的解決方案。</text:p>
            <text:p>【直播共學平台】</text:p>
            <text:p>搭配遠距直播共學，主播端可於MAKAR EDU建構導覽，收播端可加入導覽後進行XR數位內容遠端同步顯示當前畫面並同步進行數位內容教學，可同時遠距（或現場）連線最多100人同時上線。</text:p>
          </table:table-cell>
          <table:table-cell table:style-name="ce9"/>
          <table:table-cell office:value-type="string" table:style-name="ce9">
            <text:p>【MAKAR頭盔直播授權案例展示】</text:p>
            <text:p>可直接將直播畫面納入VR教材中，同時使用綠幕去被功能即可達到去被效果</text:p>
            <text:p>案例影片：https://youtu.be/6hQRaIPJa4Q</text:p>
          </table:table-cell>
          <table:table-cell office:value-type="string" table:style-name="ce9">
            <text:p>【MAKAR頭盔直播授權軟體試用申請】</text:p>
            <text:p>直播試用需安排特定時間，請與專人聯繫</text:p>
            <text:p>LINE官方客服：　https://lin.ee/GiseSji　</text:p>
            <text:p>點擊網址或搜尋　＠MAKAR 加入</text:p>
          </table:table-cell>
          <table:table-cell office:value-type="string" table:style-name="ce9">
            <text:p>授權方案依使用需求人數進行調整．單套授權售價為金額新台幣300元起。</text:p>
            <text:p>*相關品項可於共同供應契採購進行採購</text:p>
          </table:table-cell>
          <table:table-cell office:value-type="string" table:style-name="ce9">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9">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0">
            <text:p>6-261</text:p>
          </table:table-cell>
          <table:table-cell table:number-columns-repeated="16368" table:style-name="ce12"/>
        </table:table-row>
        <table:table-row table:number-rows-repeated="3"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3"/>
          <table:table-cell table:style-name="ce14"/>
          <table:table-cell table:number-columns-repeated="12" table:style-name="ce15"/>
          <table:table-cell table:style-name="ce16"/>
          <table:table-cell table:number-columns-repeated="16368" table:style-name="ce13"/>
        </table:table-row>
        <table:table-row table:number-rows-repeated="1047934" table:style-name="ro2">
          <table:table-cell table:number-columns-repeated="16384"/>
        </table:table-row>
        <table:named-expressions>
          <table:named-range table:name="Print_Area" table:cell-range-address="教育部113年「校園數位內容與教學軟體」第2次選購名單.$A$1:教育部113年「校園數位內容與教學軟體」第2次選購名單.$P$227" table:base-cell-address="教育部113年「校園數位內容與教學軟體」第2次選購名單.$A$1"/>
          <table:named-range table:name="Print_Titles" table:cell-range-address="教育部113年「校園數位內容與教學軟體」第2次選購名單.$A$1:教育部113年「校園數位內容與教學軟體」第2次選購名單.$XFD$2" table:base-cell-address="教育部113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Vera Rao</meta:initial-creator>
    <dc:creator>Vera Rao</dc:creator>
    <meta:creation-date>2025-11-20T03:36:40Z</meta:creation-date>
    <dc:date>2025-11-20T03:36:55Z</dc:date>
  </office:meta>
</office:document-meta>
</file>