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wrap-option="wrap" style:repeat-content="false"/>
      <style:paragraph-properties fo:text-align="center"/>
    </style:style>
    <style:style style:name="ce14" style:family="table-cell" style:parent-style-name="Default" style:data-style-name="N0">
      <style:table-cell-properties fo:border="2pt solid #000000" style:vertical-align="top" style:repeat-content="false"/>
      <style:paragraph-properties fo:text-align="start" fo:margin-left="0cm"/>
    </style:style>
    <style:style style:name="ce15" style:family="table-cell" style:parent-style-name="Default" style:data-style-name="N0">
      <style:table-cell-properties fo:border="2pt solid #000000" style:vertical-align="top" fo:wrap-option="wrap" style:repeat-content="false"/>
      <style:paragraph-properties fo:text-align="start" fo:margin-left="0cm"/>
    </style:style>
    <style:style style:name="ce16"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96.75pt" style:use-optimal-row-height="true" fo:break-before="auto"/>
    </style:style>
    <style:style style:name="ro4" style:family="table-row">
      <style:table-row-properties style:row-height="380.25pt" style:use-optimal-row-height="true" fo:break-before="auto"/>
    </style:style>
    <style:style style:name="ro5" style:family="table-row">
      <style:table-row-properties style:row-height="347.2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330.75pt" style:use-optimal-row-height="true" fo:break-before="auto"/>
    </style:style>
    <style:style style:name="ro8" style:family="table-row">
      <style:table-row-properties style:row-height="363.75pt" style:use-optimal-row-height="true" fo:break-before="auto"/>
    </style:style>
    <style:style style:name="ro9" style:family="table-row">
      <style:table-row-properties style:row-height="264.7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231.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281.25pt" style:use-optimal-row-height="true" fo:break-before="auto"/>
    </style:style>
    <style:style style:name="ro14" style:family="table-row">
      <style:table-row-properties style:row-height="248.25pt" style:use-optimal-row-height="true" fo:break-before="auto"/>
    </style:style>
    <style:style style:name="ro15" style:family="table-row">
      <style:table-row-properties style:row-height="215.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4年「校園數位內容與教學軟體」第1次選購名單" table:style-name="ta1">
        <table:table-column table:style-name="co1" table:default-cell-style-name="ce13"/>
        <table:table-column table:style-name="co2" table:default-cell-style-name="ce13"/>
        <table:table-column table:style-name="co3" table:default-cell-style-name="ce14"/>
        <table:table-column table:style-name="co4" table:number-columns-repeated="3" table:default-cell-style-name="ce15"/>
        <table:table-column table:style-name="co5" table:number-columns-repeated="3" table:default-cell-style-name="ce15"/>
        <table:table-column table:style-name="co4" table:number-columns-repeated="6" table:default-cell-style-name="ce15"/>
        <table:table-column table:style-name="co6" table:default-cell-style-name="ce16"/>
        <table:table-column table:style-name="co1" table:number-columns-repeated="16368" table:default-cell-style-name="ce1"/>
        <table:table-row table:style-name="ro1">
          <table:table-cell office:value-type="string" table:number-columns-spanned="16" table:number-rows-spanned="1" table:style-name="ce2">
            <text:p>教育部114年「校園數位內容與教學軟體」第1次選購名單 (更新至114/11/2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41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中華民國注音符號</text:p>
          </table:table-cell>
          <table:table-cell office:value-type="string" table:style-name="ce9">
            <text:p>「中華民國注音符號」的播放系統的軟體型態為Web，是結合教師的實務教學經驗所開發的軟體。是國小小朋友學習注音符號的絕佳工具，學生學習注音符號將不再是一件痛苦的事情，而是從操作當中獲得學習的快樂。外國人可以藉其英文翻譯來了解舉例詞句的意思。</text:p>
            <text:p/>
            <text:p>「中華民國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ext:p>6.若外國人來學習，可以藉其英文翻譯來了解舉例詞句的意思。</text:p>
          </table:table-cell>
          <table:table-cell office:value-type="string" table:style-name="ce9">
            <text:p>■「中華民國注音符號」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中華民國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ext:p>6.若外國人來學習，也可以藉其英文翻譯來了解舉例詞句的意思。</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介紹影片的網址：</text:p>
            <text:p>http://0809.tw/symbol_E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3</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41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中華民國部首</text:p>
          </table:table-cell>
          <table:table-cell office:value-type="string" table:style-name="ce9">
            <text:p>「中華民國部首」的播放系統的軟體型態為Web，是結合教師的實務教學經驗所開發的軟體，是學習部首的絕佳工具。外國人可以藉其英文翻譯來了解舉例語詞的意思。</text:p>
            <text:p/>
            <text:p>「中華民國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ext:p>7.若外國人來學習，可以藉其英文翻譯來了解舉例語詞的意思。</text:p>
          </table:table-cell>
          <table:table-cell office:value-type="string" table:style-name="ce9">
            <text:p>■「中華民國部首」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中華民國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ext:p>7.若外國人來學習，也可以藉其英文翻譯來了解舉例詞語的意思。</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介紹影片的網址：</text:p>
            <text:p>http://0809.tw/radical_E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4</text:p>
          </table:table-cell>
          <table:table-cell table:number-columns-repeated="16368" table:style-name="ce12"/>
        </table:table-row>
        <table:table-row table:style-name="ro5">
          <table:table-cell office:value-type="float" office:value="3" table:style-name="ce7">
            <text:p>3</text:p>
          </table:table-cell>
          <table:table-cell office:value-type="string" table:style-name="ce8">
            <text:p>1141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大電視英語ABC</text:p>
          </table:table-cell>
          <table:table-cell office:value-type="string" table:style-name="ce9">
            <text:p>「大電視英語ABC」的播放系統的軟體型態為Web，是結合教師的實務教學經驗所開發的軟體，是使用大電視學習英語的好工具。能夠隨選網頁來聽聲音有效學習英語，協助奠定英語基礎。</text:p>
            <text:p/>
            <text:p>「大電視英語ABC」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大電視英語ABC」的播放系統需運行在支持網頁播放MP3聲音的設備上。硬體需求：需智慧電視或手機或平板電腦或電腦，能夠連接網路上網。軟體需求：適用於多種作業系統，例如：Windows、Mac OS、IOS、Android、Android TV 等，需要有網頁瀏覽器而且可上網。</text:p>
            <text:p/>
            <text:p>■ 建議使用Android TV的智慧電視系統的瀏覽器，有的瀏覽器需按★才能夠播放聲音。</text:p>
          </table:table-cell>
          <table:table-cell office:value-type="string" table:style-name="ce9">
            <text:p>「大電視英語ABC」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text:p>
          </table:table-cell>
          <table:table-cell office:value-type="string" table:style-name="ce9">
            <text:p>介紹影片的網址：</text:p>
            <text:p>http://0809.tw/ABC_TV/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5</text:p>
          </table:table-cell>
          <table:table-cell table:number-columns-repeated="16368" table:style-name="ce12"/>
        </table:table-row>
        <table:table-row table:style-name="ro5">
          <table:table-cell office:value-type="float" office:value="4" table:style-name="ce7">
            <text:p>4</text:p>
          </table:table-cell>
          <table:table-cell office:value-type="string" table:style-name="ce8">
            <text:p>11411-004</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大電視英語字典</text:p>
          </table:table-cell>
          <table:table-cell office:value-type="string" table:style-name="ce9">
            <text:p>「大電視英語字典」的播放系統的軟體型態為Web，是結合教師的實務教學經驗所開發的軟體，是使用大電視學習英語的好工具。能夠隨選網頁來聽聲音有效學習英語，協助奠定英語基礎。</text:p>
            <text:p/>
            <text:p>「大電視英語字典」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大電視英語字典」的播放系統需運行在支持網頁播放MP3聲音的設備上。硬體需求：需智慧電視或手機或平板電腦或電腦，能夠連接網路上網。軟體需求：適用於多種作業系統，例如：Windows、Mac OS、IOS、Android、Android TV 等，需要有網頁瀏覽器而且可上網。</text:p>
            <text:p/>
            <text:p>■ 建議使用Android TV的智慧電視系統的瀏覽器，有的瀏覽器需按★才能夠播放聲音。</text:p>
          </table:table-cell>
          <table:table-cell office:value-type="string" table:style-name="ce9">
            <text:p>「大電視英語字典」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text:p>
          </table:table-cell>
          <table:table-cell office:value-type="string" table:style-name="ce9">
            <text:p>介紹影片的網址：</text:p>
            <text:p>http://0809.tw/dictionary_TV/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6</text:p>
          </table:table-cell>
          <table:table-cell table:number-columns-repeated="16368" table:style-name="ce12"/>
        </table:table-row>
        <table:table-row table:style-name="ro6">
          <table:table-cell office:value-type="float" office:value="5" table:style-name="ce7">
            <text:p>5</text:p>
          </table:table-cell>
          <table:table-cell office:value-type="string" table:style-name="ce8">
            <text:p>11411-005</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空中美語數位學院(e-learning)</text:p>
          </table:table-cell>
          <table:table-cell office:value-type="string" table:style-name="ce9">
            <text:p>空中美語在臺45年，從英語廣播、英語學習雜誌到線上真人教學，是線上英語自學課程的首選專業品牌。</text:p>
            <text:p/>
            <text:p>AMC影音頻道：</text:p>
            <text:p>本頻道提供了多種系列教材，包含：</text:p>
            <text:p>- 空中美語雜誌影音：依全民英檢等級規劃的三本雜誌，影音教學讓學習更生動。</text:p>
            <text:p>- 基礎課程：包含片語、講解初級英文的必備知識。</text:p>
            <text:p>- 傑夫美語通實用版：由專業美籍講師教學引導，模擬日常英語會話，學習實用的字彙、片語與句型。</text:p>
            <text:p/>
            <text:p>全民英檢GEPT：</text:p>
            <text:p>含初級10回、中級10回及中高級15回模擬試驗題庫，精準掌握考題趨勢、高出現率單字及文法，培養高分作答實力。</text:p>
            <text:p/>
            <text:p>AMC字彙王：提供四種級別的單字測驗，題型多元，有效記憶單字。</text:p>
            <text:p/>
            <text:p>多益課程：</text:p>
            <text:p>- TOEIC 100 影音課程：分為三種級別，提供共100堂多益常考情境的影音對話課程。</text:p>
            <text:p>- 新多益字彙王：提供對應級別的單字測驗供學生快速記住單字。</text:p>
            <text:p>- TOEIC Bridge：依官方測驗題型及主題之精神設計的模擬題庫。</text:p>
            <text:p>- 新多益模擬試題：依照官方出題方向及題型，精選必考文法和13大商業主題情境的常用字彙片語。</text:p>
            <text:p/>
            <text:p>各模擬試題測驗後可查看答題解析，適應檢定考試節奏的環境。</text:p>
          </table:table-cell>
          <table:table-cell office:value-type="string" table:style-name="ce9">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手機/平板</text:p>
            <text:p>. 作業系統：iOS 12以上版本 / Android 9以上版本</text:p>
            <text:p>. 網路設備：寬頻無線網路 / 4G</text:p>
            <text:p>. 瀏覽器：Chrome / Firefox / Safari最新版本</text:p>
          </table:table-cell>
          <table:table-cell office:value-type="string" table:style-name="ce9">
            <text:p>產品特色</text:p>
            <text:p>空中美語在地40年，是線上英語自學課程的首選專業品牌。</text:p>
            <text:p/>
            <text:p>數位學院內容豐富多元，包含下列單元以及特色：</text:p>
            <text:p/>
            <text:p>AMC影音頻道提供多種系列教材，包括空中美語雜誌影音、基礎課程和傑夫美語通實用版等。</text:p>
            <text:p/>
            <text:p>全民英檢GEPT提供多樣化的考題和高出現率的單字及文法，培養學生高分作答實力。</text:p>
            <text:p/>
            <text:p>AMC字彙王則提供四種級別的單字測驗，透過多元題型，反覆記憶單字</text:p>
            <text:p/>
            <text:p>除納入空中美語三本月刊雜誌全內容的影音課程資源外，內含豐富的模擬測驗題庫練習：全民英檢GEPT、新多益TOEIC，還有空中美語編輯團隊獨家設計的「妙妙卷總複習」。</text:p>
            <text:p/>
            <text:p>* 中西文化多元題材的影音會話課程，搭配講師解析片語單字文法點。</text:p>
            <text:p/>
            <text:p>* 模擬測驗題庫資源豐富，考題設計符合官方公布趨勢，並因應108課綱加入素養題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2cGk-jEJIu0</text:p>
          </table:table-cell>
          <table:table-cell office:value-type="string" table:style-name="ce9">
            <text:p>無</text:p>
          </table:table-cell>
          <table:table-cell office:value-type="string" table:style-name="ce9">
            <text:p>共同供應契約採購案號1130201</text:p>
            <text:p>組別：６ 數位學習及知識管理</text:p>
            <text:p>項次 : 828、829</text:p>
            <text:p>網址:</text:p>
            <text:p>https://www.cloudmarketplace.org.tw/order/Match/Software/1130201/10028/73629</text:p>
            <text:p>https://www.cloudmarketplace.org.tw/order/Match/Software/1130201/10028/73630</text:p>
          </table:table-cell>
          <table:table-cell office:value-type="string" table:style-name="ce9">
            <text:p>Kros Lee 李先生 / 02-2369-6677分機2626 / kros.lee@english4u.com.tw</text:p>
          </table:table-cell>
          <table:table-cell office:value-type="string" table:style-name="ce9">
            <text:p>可透過數位發展部數位產業署之「電腦軟體共同供應契約採購」購買：</text:p>
            <text:p>https://www.cloudmarketplace.org.tw/order/Match/Software/1130201/10028/73629</text:p>
            <text:p>https://www.cloudmarketplace.org.tw/order/Match/Software/1130201/10028/73630</text:p>
            <text:p/>
            <text:p>或直接與原廠聯繫購買，請洽聯繫窗口。</text:p>
          </table:table-cell>
          <table:table-cell office:value-type="string" table:style-name="ce10">
            <text:p>7-19</text:p>
          </table:table-cell>
          <table:table-cell table:number-columns-repeated="16368" table:style-name="ce12"/>
        </table:table-row>
        <table:table-row table:style-name="ro6">
          <table:table-cell office:value-type="float" office:value="6" table:style-name="ce7">
            <text:p>6</text:p>
          </table:table-cell>
          <table:table-cell office:value-type="string" table:style-name="ce8">
            <text:p>11411-006</text:p>
          </table:table-cell>
          <table:table-cell office:value-type="string" table:style-name="ce8">
            <text:p>1 數位內容</text:p>
          </table:table-cell>
          <table:table-cell office:value-type="string" table:style-name="ce9">
            <text:p>群傳媒股份有限公司</text:p>
          </table:table-cell>
          <table:table-cell office:value-type="string" table:style-name="ce9">
            <text:p>mooBiz 企業服務</text:p>
          </table:table-cell>
          <table:table-cell office:value-type="string" table:style-name="ce9">
            <text:p>mooBiz 看得見的閱讀力! 國小、國中、高中、技高;班書、社團、老師、課輔 ( e啟讀出未來、閱讀素養提升、參考書 / 測驗券、教師教育現場、用聽的有聲書)</text:p>
          </table:table-cell>
          <table:table-cell office:value-type="string" table:style-name="ce9">
            <text:p>mooBiz 為2024年新推出協助閱讀管理之系統服務：【管理系統】、【閱讀系統】以利了解讀者之閱讀數據及閱讀行為。</text:p>
            <text:p/>
            <text:p>▌管理系統：供校方、教師進行管理設定、了解閱讀數據。</text:p>
            <text:p>▌閱讀系統：供學生、教師 憑統一編號(學校)/學號(或教師工號) 可跨載具閱讀；並可將閱讀金句、書評分享。</text:p>
            <text:p>▌依各單位需求於此服務內提供電子書項目如下：</text:p>
            <text:p>| 雙語教學：Rhyme Story、Reading House Edition 系列套書 / 敦煌出版。</text:p>
            <text:p>| 高中、技高總複習參考書 / 龍騰出版。</text:p>
            <text:p>| 國小、國中各科測驗卷 / 康軒文教出版。</text:p>
            <text:p>| e啟讀出未來（元太專案） 打造電子書閱讀器行動圖書館書單。</text:p>
            <text:p>| 臺語文學、外文學習雜誌、科學期刊、牛頓/小牛頓雜誌、張老師月刊....</text:p>
            <text:p/>
            <text:p>因應書籍需求 / 數量合併專案報價。</text:p>
          </table:table-cell>
          <table:table-cell office:value-type="string" table:style-name="ce9">
            <text:p>【管理系統】須提供網路及載具設備 (如：電腦、筆電、平板) 登入後即可進行管理，管理員能使用指派書籍給指定讀者閱讀。</text:p>
            <text:p>【閱讀系統】支援跨載具閱讀：智慧型手機/平板(APP)、電腦/筆電瀏覽器(Web)、mooInk 閱讀器(二代以上機種)，以及離線閱讀。</text:p>
          </table:table-cell>
          <table:table-cell office:value-type="string" table:style-name="ce9">
            <text:p>Readmoo 讀墨電子書自2012年起，第一間為臺灣繁體中文研發電子書之品牌；</text:p>
            <text:p>超過12年經營在臺灣、港澳、日本、北美累積超過163萬會員好評。</text:p>
            <text:p>合作出版社超過9000間、上架書籍超過32萬冊，在2024年度更累積近2億閱讀時數 - 提供繁體中文最適讀。</text:p>
            <text:p/>
            <text:p>2025國際書展大獎書：https://moo.im/a/actvHW</text:p>
            <text:p>2024金馬原著：https://moo.im/a/123eqO</text:p>
            <text:p>2024讀墨華文大獎：https://moo.im/a/16ipAN</text:p>
            <text:p>2024金典獎得獎作品：https://moo.im/a/yzBDEW</text:p>
            <text:p>金鼎48屆圖書作品：https://moo.im/a/6dgkOW</text:p>
            <text:p>金鐘59屆入圍作品：https://moo.im/a/5dqDJR</text:p>
            <text:p>歷屆諾貝爾文學獎得主：https://moo.im/a/5oprMW</text:p>
            <text:p>文化部選介書選：https://moo.im/a/6dgkOW</text:p>
            <text:p/>
            <text:p>特別推薦以下書籍種類，打造閱讀素養：</text:p>
            <text:p>| 雙語教學：Rhyme Story、Reading House Edition 系列套書 / 敦煌出版。</text:p>
            <text:p>| 高中、技高總複習參考書 / 龍騰出版。</text:p>
            <text:p>| 國小、國中各科測驗卷 / 康軒文教出版。</text:p>
            <text:p>| e啟讀出未來（元太專案） 打造電子書閱讀器行動圖書館書單。</text:p>
            <text:p>| 臺語文學、外文學習雜誌、科學期刊、牛頓/小牛頓雜誌、張老師月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高中-國語文、高中-閩南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全民國防教育、高中-法律與生活、高中-環境科學概論、外語群、商業與管理群、設計群、藝術群、餐旅群、土木與建築群、食品群、農業群、海事群、性別平等教育、人權教育、環境教育、科技教育、能源教育、家庭教育、原住民族教育、品德教育、生命教育、法治教育、安全教育、防災教育、生涯規劃教育、多元文化教育、閱讀素養教育、戶外教育、國際教育</text:p>
          </table:table-cell>
          <table:table-cell office:value-type="string" table:style-name="ce9">
            <text:p>mooBiz 服務介紹</text:p>
            <text:p>https://moobiz.readmoo.com/welcome</text:p>
            <text:p>Readmoo 最強繁體中文閱讀密技</text:p>
            <text:p>https://readmoo.com/mootube/category/function</text:p>
            <text:p>mooInk 閱讀器</text:p>
            <text:p>https://readmoo.com/mooink-series</text:p>
          </table:table-cell>
          <table:table-cell office:value-type="string" table:style-name="ce9">
            <text:p>https://moobiz.readmoo.com/register</text:p>
          </table:table-cell>
          <table:table-cell office:value-type="string" table:style-name="ce9">
            <text:p>洽聯繫窗口：mooBiz@readmoo.com</text:p>
          </table:table-cell>
          <table:table-cell office:value-type="string" table:style-name="ce9">
            <text:p>聯繫窗口：mooBiz@readmoo.com</text:p>
          </table:table-cell>
          <table:table-cell office:value-type="string" table:style-name="ce9">
            <text:p>洽聯繫窗口：mooBiz@readmoo.com</text:p>
          </table:table-cell>
          <table:table-cell office:value-type="string" table:style-name="ce10">
            <text:p>7-21</text:p>
          </table:table-cell>
          <table:table-cell table:number-columns-repeated="16368" table:style-name="ce12"/>
        </table:table-row>
        <table:table-row table:style-name="ro7">
          <table:table-cell office:value-type="float" office:value="7" table:style-name="ce7">
            <text:p>7</text:p>
          </table:table-cell>
          <table:table-cell office:value-type="string" table:style-name="ce8">
            <text:p>11411-00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世界史與國際觀察術》</text:p>
          </table:table-cell>
          <table:table-cell office:value-type="string" table:style-name="ce9">
            <text:p>中世紀歐洲？希臘羅馬時代？文藝復興？那些複雜的章節，再也不會「有聽沒有懂」！一次掌握 14 個世界歷史關鍵節點，聽故事建立畫面感、從新聞增加感受力！</text:p>
            <text:p/>
            <text:p>專為現代學生需求設計：1 個主題、2 種探討角度、3 位老師傾囊相授！</text:p>
            <text:p>｜蕭宇辰：用高中歷史老師+臺灣吧執行長身份，找出世界史關鍵重點</text:p>
            <text:p>｜神奇海獅：講課本沒有的歷史故事，讓又遠又久的歷史彷彿近在眼前</text:p>
            <text:p>｜敏迪：用國際新聞告訴你，原來世界歷史的影響，仍然在我們的生活中！</text:p>
            <text:p/>
            <text:p>本堂課讓孩子從世界歷史中的關鍵節點，掌握基礎大架構；再聽更多故事建立畫面感、從國際新聞增加感受力！</text:p>
            <text:p/>
            <text:p>適合年段：升 5 年級到 9 年級、高中</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課程影片、相關配套檔案等，所有配套內容皆可在開通帳號後，於課程頁面中自行下載。</text:p>
            <text:p/>
          </table:table-cell>
          <table:table-cell office:value-type="string" table:style-name="ce9">
            <text:p>- 升國中、會考前、學測前都適用的世界史打底課程</text:p>
            <text:p>- 抓出 14 個關鍵節點，為孩子搭好知識的鷹架</text:p>
            <text:p>- 超過 14 個課本沒有的歷史故事，讓世界史更加立體</text:p>
            <text:p>- 每堂課皆有「國際新聞」分析單元，思考古今關聯</text:p>
            <text:p/>
            <text:p>上完課之後，我們希望孩子可以：</text:p>
            <text:p>- 建立「希臘羅馬時代」到「冷戰結束」的時序脈絡</text:p>
            <text:p>- 能理解世界史的發展趨勢，以及「關鍵事件」帶來的連帶影響</text:p>
            <text:p>- 從「多元角度」看待歷史事件，並能與「當代國際議題」連結</text:p>
            <text:p/>
            <text:p>希望透過這堂課，幫助你建立世界歷史的完整時序脈絡，並培養世界觀。</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國際教育</text:p>
          </table:table-cell>
          <table:table-cell office:value-type="string" table:style-name="ce9">
            <text:p>https://school.taiwanbar.cc/courses/world-history</text:p>
          </table:table-cell>
          <table:table-cell office:value-type="string" table:style-name="ce9">
            <text:p>課程內容試閱：</text:p>
            <text:p>https://school.taiwanbar.cc/learning/world-history/c3edd722-a071-4238-bba8-d91dca71c583</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30</text:p>
          </table:table-cell>
          <table:table-cell table:number-columns-repeated="16368" table:style-name="ce12"/>
        </table:table-row>
        <table:table-row table:style-name="ro5">
          <table:table-cell office:value-type="float" office:value="8" table:style-name="ce7">
            <text:p>8</text:p>
          </table:table-cell>
          <table:table-cell office:value-type="string" table:style-name="ce8">
            <text:p>11411-008</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Active Reading</text:p>
          </table:table-cell>
          <table:table-cell office:value-type="string" table:style-name="ce9">
            <text:p>1. Active Reading 共分成 6 個級數，從初級( Elementary )至高級( Advanced )，教材內容設計程度從 CEFR A2 ~ C1 level 。</text:p>
            <text:p>2. 每層級分為10個主題單元，共 60 個單元，結合不同的閱讀技巧訓練和學習重點。</text:p>
            <text:p>3. 每單元開始以一個影音短片引導學習者進入閱讀活動，並藉由不同的文本類型訓練其閱讀能力與技巧。</text:p>
            <text:p>4.課程訓練結合單字學習、聽力及寫作訓練，提供了學習者延伸學習的機會。</text:p>
            <text:p>5.學生端可以批改答案、成績紀錄、學習分析、學習目標，於學後提供學習完成證書。</text:p>
            <text:p>6.學習內容設計提供國際口音與北美口音選擇。</text:p>
            <text:p>7.答錯題提供解答回饋說明。</text:p>
            <text:p>8.英文介紹網址 https://www.clarityenglish.com/program/activereading/</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Active Reading共分成6個級數，從初級( Elementary )至高級( Advanced )，每層級分為10個主題單元，結合不同的閱讀技巧訓練和學習重點。每單元開始以一個影音短片引導學習者進入閱讀活動，並藉由不同的文本類型訓練其閱讀能力與技巧，巧妙地結合單字學習、聽力及寫作訓練，提供了學習者延伸學習的機會。</text:p>
            <text:p>英文介紹網址 https://www.clarityenglish.com/program/activereading/</text:p>
          </table:table-cell>
          <table:table-cell office:value-type="string" table:style-name="ce9">
            <text:p>1. Active Reading 共分成 6 個級數，從初級( Elementary )至高級( Advanced )，教材內容設計程度從 CEFR A2 ~ C1 level 。</text:p>
            <text:p>2. 每層級分為10個主題單元，共 60 個單元，結合不同的閱讀技巧訓練和學習重點。</text:p>
            <text:p>3. 每單元開始以一個影音短片引導學習者進入閱讀活動，並藉由不同的文本類型訓練其閱讀能力與技巧。</text:p>
            <text:p>4.課程訓練結合單字學習、聽力及寫作訓練，提供了學習者延伸學習的機會。</text:p>
            <text:p>5.學生端可以批改答案、成績紀錄、學習分析、學習目標，於學後提供學習完成證書。</text:p>
            <text:p>6.學習內容設計提供國際口音與北美口音選擇。</text:p>
            <text:p>7.答錯題提供解答回饋說明。</text:p>
            <text:p>8.英文介紹網址 https://www.clarityenglish.com/program/activereading/</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國際教育</text:p>
          </table:table-cell>
          <table:table-cell office:value-type="string" table:style-name="ce9">
            <text:p>Elementary: https://ad2.winhoe.com/guide/active%20reading%20elementary.mp4</text:p>
            <text:p>Pre-intermediate: https://ad2.winhoe.com/guide/active%20reading%20preintermediate.mp4<text:s/></text:p>
            <text:p>Intermediate: https://ad2.winhoe.com/guide/active%20reading%20intermediate.mp4</text:p>
            <text:p/>
          </table:table-cell>
          <table:table-cell office:value-type="string" table:style-name="ce9">
            <text:p>線上常設部分課程免帳密試用</text:p>
            <text:p>https://ar.clarityenglish.com/#prefix=demon<text:s/></text:p>
            <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ext:p/>
          </table:table-cell>
          <table:table-cell office:value-type="string" table:style-name="ce9">
            <text:p>https://www.winhoe.com/</text:p>
          </table:table-cell>
          <table:table-cell office:value-type="string" table:style-name="ce10">
            <text:p>7-32</text:p>
          </table:table-cell>
          <table:table-cell table:number-columns-repeated="16368" table:style-name="ce12"/>
        </table:table-row>
        <table:table-row table:style-name="ro8">
          <table:table-cell office:value-type="float" office:value="9" table:style-name="ce7">
            <text:p>9</text:p>
          </table:table-cell>
          <table:table-cell office:value-type="string" table:style-name="ce8">
            <text:p>11411-009</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Tense Buste</text:p>
          </table:table-cell>
          <table:table-cell office:value-type="string" table:style-name="ce9">
            <text:p>1. Tense Buster 共分成 5 個級數，從初級( Elementary )至高級( Advanced )，教材內容設計程度從 CEFR A2 ~ C1 level 。</text:p>
            <text:p>2. 5 個不同級數涵蓋 33 個主要文法領域，從初級的 some / any 至高級的動詞片語等。</text:p>
            <text:p>3. 提供學習者快速文法能力程度測試，幫助學習者了解自己文法程度在哪個級別。</text:p>
            <text:p>4. 課程設計透過生活化與上下文本自然理解文法的使用方法，並結合文法與語音的練習，提供延伸學習的策略幫助學習者多元學習。</text:p>
            <text:p>5.學生端可以批改答案、成績紀錄、學習分析、學習目標，於學後提供學習完成證書。</text:p>
            <text:p>6. 學習內容設計提供國際口音與北美口音選擇。</text:p>
            <text:p>7.答錯題提供解答回饋說明。</text:p>
            <text:p>8.英文介紹網址 <text:s/>https://www.clarityenglish.com/program/tensebuster/</text:p>
            <text:p/>
          </table:table-cell>
          <table:table-cell office:value-type="string" table:style-name="ce9">
            <text:p>Tense Buster 主要能幫助學習者增進 33 個主要文法領域的能力，從初級 some / any 至高級的動詞片語。每個單元先以一段對話、報章雜誌或廣播開始，鼓勵學習者如何運用文法的理論。其次是核對問題的概念，並由學習者確認或校正他們理論是否正確。學習者依語法前後關係練習習題，並強調語法的形成及作用。每個單元也包含關於文法概念的影片發音練習。Tense Buster 課程已被英國文化協會、多國的教育部及大專院校所認同。</text:p>
          </table:table-cell>
          <table:table-cell office:value-type="string" table:style-name="ce9">
            <text:p>1. Tense Buster 共分成 5 個級數，從初級( Elementary )至高級( Advanced )，教材內容設計程度從 CEFR A2 ~ C1 level 。</text:p>
            <text:p>2. 5 個不同級數涵蓋 33 個主要文法領域，從初級的 some / any 至高級的動詞片語等。</text:p>
            <text:p>3. 提供學習者快速文法能力程度測試，幫助學習者了解自己文法程度在哪個級別。</text:p>
            <text:p>4. 課程設計透過生活化與上下文本自然理解文法的使用方法，並結合文法與語音的練習，提供延伸學習的策略幫助學習者多元學習。</text:p>
            <text:p>5.學生端可以批改答案、成績紀錄、學習分析、學習目標，於學後提供學習完成證書。</text:p>
            <text:p>6. 學習內容設計提供國際口音與北美口音選擇。</text:p>
            <text:p>7.答錯題提供解答回饋說明。</text:p>
            <text:p>8.英文介紹網址 <text:s/>https://www.clarityenglish.com/program/tensebuster/</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閱讀素養教育、國際教育</text:p>
          </table:table-cell>
          <table:table-cell office:value-type="string" table:style-name="ce9">
            <text:p>Elementary: https://ad2.winhoe.com/guide/tense%20buster%20elementary.mp4<text:s/></text:p>
            <text:p>Pre-intermediate: https://ad2.winhoe.com/guide/tense%20buster%20preintermediate.mp4</text:p>
            <text:p>Intermediate: https://ad2.winhoe.com/guide/tense%20buster%20%20intermediate.mp4</text:p>
          </table:table-cell>
          <table:table-cell office:value-type="string" table:style-name="ce9">
            <text:p>線上常設部分課程免帳密試用</text:p>
            <text:p>https://tb.clarityenglish.com/#prefix=demon</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p>
          </table:table-cell>
          <table:table-cell office:value-type="string" table:style-name="ce10">
            <text:p>7-33</text:p>
          </table:table-cell>
          <table:table-cell table:number-columns-repeated="16368" table:style-name="ce12"/>
        </table:table-row>
        <table:table-row table:style-name="ro6">
          <table:table-cell office:value-type="float" office:value="10" table:style-name="ce7">
            <text:p>10</text:p>
          </table:table-cell>
          <table:table-cell office:value-type="string" table:style-name="ce8">
            <text:p>11411-010</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Clear Pronunciation 1 (Sounds)</text:p>
          </table:table-cell>
          <table:table-cell office:value-type="string" table:style-name="ce9">
            <text:p>1. Clear Pronunciation 1 (Sounds) 共 43 種國際音標IPA（The International Phonetic Alphabet）音素的發音，包括母音、子音及雙母音教材內容設計程度從 CEFR A2 ~ B2 level，學習內容設計小從單詞，大至段落文章，有效地幫助您掌握每個英語音素，提升英語發音準確度。</text:p>
            <text:p>2. 學習內容包含1000多種的語音檔及50個影音檔。</text:p>
            <text:p>3. 學習者可從Making the sound，藉由口腔構造圖、動畫呈現及文字描述，清楚了解如何正確發音，並以內建錄音工具錄製及儲存練習音檔自我評估比對與母語人士的發音差異。</text:p>
            <text:p>4. 每單元含豐富影音及語音檔，利用最小組合音(minimal pairs)比較2個音素(phoneme)，讓學習者從最小差異音素反覆練習，如pill/fill、ship/sheep等；再透過反覆聆聽及朗讀句子，讓學習者練習一連串的音素發音後，再進行音素辨識練習，選擇正確單字並完成句子填空；再輔以生活化題材，如照片描述、兒童詩歌或電影名稱等，提供進階練習。</text:p>
            <text:p/>
            <text:p>5.學生端可以批改答案、成績紀錄、學習分析、學習目標，於學後提供學習完成證書。</text:p>
            <text:p>6. 學習內容設計提供澳洲口音、英國口音與北美口音選擇。</text:p>
            <text:p>7.答錯題提供解答回饋說明。</text:p>
            <text:p>8.英文介紹網址 https://www.clarityenglish.com/program/clearpronunciation1/<text:s/></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Clear Pronunciation 1 (Sounds)能幫助學習者辨認且透過模仿的方式學會字母中43種音素的發音，包括母音、子音及雙母音。軟體包含1000多種的語音檔及50個影音檔，包含北美英語、英式英語及澳洲英語，並透過豐富的語音檔及真人示範，學習者得反覆聆聽及模仿調整以呈現正確的發音。</text:p>
            <text:p>例如：學習者可從Making the sound，藉由口腔構造圖、動畫呈現及文字描述，清楚了解如何正確發音，並以內建錄音工具錄製及儲存練習音檔自我評估比對與母語人士的發音差異；此外，亦可隨時檢視自我學習成效，並列印學習證書作為學習成就動力。</text:p>
            <text:p>本軟體開始透過影音教學課程之學習目標、重要發音名詞、口腔構造圖以及國際音標IPA（The International Phonetic Alphabet），提供學習者完整發音學前之準備。課程內容分為母音、子音及雙母音三種發音練習，共25個單元，每單元含豐富影音及語音檔，利用最小對立體(minimal pairs)比較2個音素(phoneme)，讓學習者從最小差異音素反覆練習，如pill/fill、ship/sheep等；再透過反覆聆聽及朗讀句子，讓學習者練習一連串的音素發音後，再進行音素辨識練習，選擇正確單字並完成句子填空；再輔以生活化題材，如照片描述、兒童詩歌或電影名稱等，提供進階練習。</text:p>
            <text:p><text:s text:c="4"/>Clear Pronunciation 1 (Sounds)是一套相當實用的自學發音練習軟體，不僅能反覆聆聽練習，學習者更無需因害怕錯誤而感到焦慮。就讓這理想的發音軟體，小從單詞，大至段落文章，有效地幫助您掌握每個英語音素，提升英語發音準確度！</text:p>
          </table:table-cell>
          <table:table-cell office:value-type="string" table:style-name="ce9">
            <text:p>1. Clear Pronunciation 1 (Sounds) 共 43 種國際音標IPA（The International Phonetic Alphabet）音素的發音，包括母音、子音及雙母音教材內容設計程度從 CEFR A2 ~ B2 level，學習內容設計小從單詞，大至段落文章，有效地幫助您掌握每個英語音素，提升英語發音準確度。</text:p>
            <text:p>2. 學習內容包含1000多種的語音檔及50個影音檔。</text:p>
            <text:p>3. 學習者可從Making the sound，藉由口腔構造圖、動畫呈現及文字描述，清楚了解如何正確發音，並以內建錄音工具錄製及儲存練習音檔自我評估比對與母語人士的發音差異。</text:p>
            <text:p>4. 每單元含豐富影音及語音檔，利用最小組合音(minimal pairs)比較2個音素(phoneme)，讓學習者從最小差異音素反覆練習，如pill/fill、ship/sheep等；再透過反覆聆聽及朗讀句子，讓學習者練習一連串的音素發音後，再進行音素辨識練習，選擇正確單字並完成句子填空；再輔以生活化題材，如照片描述、兒童詩歌或電影名稱等，提供進階練習。</text:p>
            <text:p/>
            <text:p>5.學生端可以批改答案、成績紀錄、學習分析、學習目標，於學後提供學習完成證書。</text:p>
            <text:p>6. 學習內容設計提供澳洲口音、英國口音與北美口音選擇。</text:p>
            <text:p>7.答錯題提供解答回饋說明。</text:p>
            <text:p>8.英文介紹網址 https://www.clarityenglish.com/program/clearpronunciation1/<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ad2.winhoe.com/guide/clear%20pronunciation%201.mp4<text:s/></text:p>
          </table:table-cell>
          <table:table-cell office:value-type="string" table:style-name="ce9">
            <text:p>線上常設部分課程免帳密試用</text:p>
            <text:p>https://cp.clarityenglish.com/#prefix=demon</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p>
            <text:p/>
          </table:table-cell>
          <table:table-cell office:value-type="string" table:style-name="ce9">
            <text:p>https://www.winhoe.com/</text:p>
          </table:table-cell>
          <table:table-cell office:value-type="string" table:style-name="ce10">
            <text:p>7-34</text:p>
          </table:table-cell>
          <table:table-cell table:number-columns-repeated="16368" table:style-name="ce12"/>
        </table:table-row>
        <table:table-row table:style-name="ro6">
          <table:table-cell office:value-type="float" office:value="11" table:style-name="ce7">
            <text:p>11</text:p>
          </table:table-cell>
          <table:table-cell office:value-type="string" table:style-name="ce8">
            <text:p>11411-011</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Clear Pronunciation 2 (Speech)</text:p>
          </table:table-cell>
          <table:table-cell office:value-type="string" table:style-name="ce9">
            <text:p>1. Clear Pronunciation <text:s/>2 (Speech) 課程內容包括子音串、字間連音、字詞及句子重音和語調 (Consonant Cluster, Word Stress, Connected Speech, Sentence Stress, Intonation)，共有五個章節，課程設計介於 CEFR level 從 B1 ~C2。</text:p>
            <text:p>2. 每個章節中各有五個單元，每單元皆有四至五回練習。每章節和單元一開始皆藉由影片來引導及解釋學習重點。</text:p>
            <text:p>3. 內建錄音功能，學習者可錄音及儲存為MP3音檔格式，並且自我評估及比較與英語母語學習者之差異。</text:p>
            <text:p>4. 課程富含生活化教材供學習者接觸真實發音，如奧林匹克運動會影片和旅遊紀錄片、西洋歌曲及32 段無講稿訪談影片。此外，Clear Pronunciation 2的語音及語音檔來自多種類講者，如男性和女性；年輕人和中年人；英國人、蘇格蘭人、澳洲人、紐西蘭、北美洲人、華人及印地安人，所以學習者可聽到在真實生活可能遇到的真實口音。</text:p>
            <text:p>5.豐富多元的課程內容一共分成四個部分： Video Introduction、Phone app For Vocab.、 Interactive activities及Study sheets，讓學習者透過影片介紹了解單元學習目標，亦可以透過行動版本中所提供的單字卡與遊戲功能學習，每個單元中包含了12種互動練習、測驗及寫作要求，另外，資源中心中提供了許多種的練習表、範例資料以及格式範例…等。</text:p>
            <text:p/>
            <text:p>6.學生端可以批改答案、成績紀錄、學習分析、學習目標，於學後提供學習完成證書。</text:p>
            <text:p>7.學習內容設計提供澳洲口音、英國口音與北美口音選擇。</text:p>
            <text:p>8.答錯題提供解答回饋說明。</text:p>
            <text:p>9. 英文介紹網址 https://www.clarityenglish.com/program/clearpronunciation2/</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Clear Pronunciation 2 (Speech)是一套可讓學習者練習如何自然流利及準確地發音，也可幫助學習者辨識IPA音素符號。課程內容包括子音串、字間連音、字詞及句子重音和語調，共有五個章節，如下：</text:p>
            <text:p>l Consonant Cluster</text:p>
            <text:p>l Word Stress</text:p>
            <text:p>l Connected Speech</text:p>
            <text:p>l Sentence Stress</text:p>
            <text:p>l Intonation</text:p>
            <text:p><text:s text:c="4"/>每個章節中各有五個單元，每單元皆有四至五回練習。每章節和單元一開始皆藉由影片來引導及解釋學習重點；每回練習皆提供英式或美式英語的語音檔讓學習者反覆聆聽練習。透過內建錄音功能，學習者可錄音及儲存為MP3音檔格式，並且自我評估及比較與英語母語學習者之差異。此外，學習者可隨時檢視自我學習發展狀況，了解自我學習成效。</text:p>
            <text:p><text:s text:c="4"/>Clear Pronunciation 2與其他軟體不同之處在於，它富含生活化教材供學習者接觸真實發音，如 2012 年奧林匹克運動會影片和旅遊紀錄片、西洋歌曲及32 段無講稿訪談影片。此外，Clear Pronunciation 2的語音及語音檔來自多種類講者，如男性和女性；年輕人和中年人；英國人、蘇格蘭人、澳洲人、紐西蘭、北美洲人、華人及印地安人，所以學習者可聽到在真實生活可能遇到的真實口音。因此，Clear Pronunciation 2是一套可用於課堂學習和作為自學的資源，更是一個理想的軟體，藉由愉悅、互動及挑戰性的學習方式，有效地幫助學習者辨識及產出自然而貼近母語人士的發音，對英語發音特色也會有相當完整地了解。</text:p>
          </table:table-cell>
          <table:table-cell office:value-type="string" table:style-name="ce9">
            <text:p>1. Clear Pronunciation <text:s/>2 (Speech) 課程內容包括子音串、字間連音、字詞及句子重音和語調 (Consonant Cluster, Word Stress, Connected Speech, Sentence Stress, Intonation)，共有五個章節，課程設計介於 CEFR level 從 B1 ~C2。</text:p>
            <text:p>2. 每個章節中各有五個單元，每單元皆有四至五回練習。每章節和單元一開始皆藉由影片來引導及解釋學習重點。</text:p>
            <text:p>3. 內建錄音功能，學習者可錄音及儲存為MP3音檔格式，並且自我評估及比較與英語母語學習者之差異。</text:p>
            <text:p>4. 課程富含生活化教材供學習者接觸真實發音，如奧林匹克運動會影片和旅遊紀錄片、西洋歌曲及32 段無講稿訪談影片。此外，Clear Pronunciation 2的語音及語音檔來自多種類講者，如男性和女性；年輕人和中年人；英國人、蘇格蘭人、澳洲人、紐西蘭、北美洲人、華人及印地安人，所以學習者可聽到在真實生活可能遇到的真實口音。</text:p>
            <text:p>5.豐富多元的課程內容一共分成四個部分： Video Introduction、Phone app For Vocab.、 Interactive activities及Study sheets，讓學習者透過影片介紹了解單元學習目標，亦可以透過行動版本中所提供的單字卡與遊戲功能學習，每個單元中包含了12種互動練習、測驗及寫作要求，另外，資源中心中提供了許多種的練習表、範例資料以及格式範例…等。</text:p>
            <text:p/>
            <text:p>6.學生端可以批改答案、成績紀錄、學習分析、學習目標，於學後提供學習完成證書。</text:p>
            <text:p>7.學習內容設計提供澳洲口音、英國口音與北美口音選擇。</text:p>
            <text:p>8.答錯題提供解答回饋說明。</text:p>
            <text:p>9. 英文介紹網址 https://www.clarityenglish.com/program/clearpronunciation2/</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閱讀素養教育、國際教育</text:p>
          </table:table-cell>
          <table:table-cell office:value-type="string" table:style-name="ce9">
            <text:p>https://ad2.winhoe.com/guide/clear%20pronunciation%202.mp4<text:s/></text:p>
          </table:table-cell>
          <table:table-cell office:value-type="string" table:style-name="ce9">
            <text:p>線上常設部分課程免帳密試用</text:p>
            <text:p>https://cp2.clarityenglish.com/#prefix=demon</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p>
          </table:table-cell>
          <table:table-cell office:value-type="string" table:style-name="ce9">
            <text:p>https://www.winhoe.com/</text:p>
          </table:table-cell>
          <table:table-cell office:value-type="string" table:style-name="ce10">
            <text:p>7-35</text:p>
          </table:table-cell>
          <table:table-cell table:number-columns-repeated="16368" table:style-name="ce12"/>
        </table:table-row>
        <table:table-row table:style-name="ro9">
          <table:table-cell office:value-type="float" office:value="12" table:style-name="ce7">
            <text:p>12</text:p>
          </table:table-cell>
          <table:table-cell office:value-type="string" table:style-name="ce8">
            <text:p>11411-012</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達能英檢聽讀 Dynamic Placement Test (dpt)</text:p>
          </table:table-cell>
          <table:table-cell office:value-type="string" table:style-name="ce9">
            <text:p>1.達能英檢聽讀 Dynamic Placement Test(DPT)考題設計由歐洲語言檢測領導品牌地位的德國 telc 設計，此單位已有50年以上10種不同語言檢測經驗單位出題。</text:p>
            <text:p>2.測試試題為適性考題模式。</text:p>
            <text:p>3.考試時間約30分鐘。</text:p>
            <text:p>4.題型包含聽力，閱讀，句型結構、語法及文字組合。</text:p>
            <text:p>5.成績於施測後以歐盟的CEFR為語言能分級。</text:p>
            <text:p>6.考試時間可由考試單位依校方時間安排設定，考試時間約30分鐘。</text:p>
            <text:p>7. 考後含電子證書。</text:p>
            <text:p>8. 英文介紹網址： https://dynamicplacementtest.com/<text:s/></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達能英檢聽讀 Dynamic Placement Test一套快速且經濟的分級能力測驗，測試試題為適性考題模式，考試時間約30分鐘，題型包含聽力，閱讀，句型結構、語法及文字組合等。測試時間可由考試單位依校方時間設定，可於電腦、平板及手機同時大量施測，考題來自知名德國語言測驗單位TELC合作開發，成績於施測後以歐盟的CEFR為語言能分級，共分為 A1到 C2六個等級區分。</text:p>
          </table:table-cell>
          <table:table-cell office:value-type="string" table:style-name="ce9">
            <text:p>1.達能英檢聽讀 Dynamic Placement Test(DPT)考題設計由歐洲語言檢測領導品牌地位的德國 telc 設計，此單位已有50年以上10種不同語言檢測經驗單位出題。</text:p>
            <text:p>2.測試試題為適性考題模式。</text:p>
            <text:p>3.考試時間約30分鐘。</text:p>
            <text:p>4.題型包含聽力，閱讀，句型結構、語法及文字組合。</text:p>
            <text:p>5.成績於施測後以歐盟的CEFR為語言能分級。</text:p>
            <text:p>6.考試時間可由考試單位依校方時間安排設定，考試時間約30分鐘。</text:p>
            <text:p>7. 考後含電子證書。</text:p>
            <text:p>8. 英文介紹網址： https://dynamicplacementtest.com/<text:s/></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閱讀素養教育、國際教育</text:p>
          </table:table-cell>
          <table:table-cell office:value-type="string" table:style-name="ce9">
            <text:p>https://youtu.be/aOKvhoIhKxU?si=piMV1ShPpViDfkwc <text:s/>( 2分鐘)</text:p>
            <text:p>https://youtu.be/o512rPVxD4Y?si=gWESglqkOZbTH1mQ <text:s/>(7分鐘)</text:p>
            <text:p/>
          </table:table-cell>
          <table:table-cell office:value-type="string" table:style-name="ce9">
            <text:p>模擬練習一回，不須打帳密，無成績</text:p>
            <text:p>https://dpt.clarityenglish.com/#prefix=demo&amp;reset</text:p>
          </table:table-cell>
          <table:table-cell office:value-type="string" table:style-name="ce9">
            <text:p>線上授權方式，以帳號登入模式進行，一個考試帳號費用為臺幣360，最低購買量為 15 個授權。</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p>
          </table:table-cell>
          <table:table-cell office:value-type="string" table:style-name="ce10">
            <text:p>7-41</text:p>
          </table:table-cell>
          <table:table-cell table:number-columns-repeated="16368" table:style-name="ce12"/>
        </table:table-row>
        <table:table-row table:style-name="ro7">
          <table:table-cell office:value-type="float" office:value="13" table:style-name="ce7">
            <text:p>13</text:p>
          </table:table-cell>
          <table:table-cell office:value-type="string" table:style-name="ce8">
            <text:p>11411-013</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達能英檢口說 Dynamic Speaking Test (dst)</text:p>
          </table:table-cell>
          <table:table-cell office:value-type="string" table:style-name="ce9">
            <text:p>1.達能英檢口說 Dynamic Speaking Test(DST) 的考題設計由歐洲語言檢測領導品牌地位的德國 telc 設計，此單位已有50年以上10種不同語言檢測經驗單位出題。</text:p>
            <text:p>2. 考題內容涵蓋Talking about yourself, Giving opinions, Making suggestions, Solving problems, Developing an argument題型由初級至高級循序漸進。</text:p>
            <text:p>3.考完立即由AI快速智慧評分。</text:p>
            <text:p>4.評分依據考者的發音、文法、單字、流暢度與任務達成度五個不同能力評分。</text:p>
            <text:p>5.評分結果以以歐盟的CEFR為語言能分級。</text:p>
            <text:p>6.考試時間可由考試單位依校方時間安排設定，考試時間約15分鐘。</text:p>
            <text:p>7. 考後含電子證書。</text:p>
            <text:p>8. 英文介紹網址 https://dynamicspeakingtest.com/</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達能英檢口說 Dynamic Speaking Test 是一套快速且經濟的口說分級能力測驗，考題設計由德國telc語言測驗單位，此單位已有50年歷史提供10種不同語言檢測經驗，為歐洲之語言檢測領導品牌，考題內容涵蓋Talking about yourself, Giving opinions, Making suggestions, Solving problems, Developing an argument題型由初級至高級循序漸進，為AI快速智慧評分，測試時間可由考試單位依校方時間設定，考試時間約15分鐘，評分結果以 CEFR level分置，評分方法與人工批改成績相同，依據考者的發音、文法、單字、流暢度與任務達成度五個不同能力評分。</text:p>
          </table:table-cell>
          <table:table-cell office:value-type="string" table:style-name="ce9">
            <text:p>1.達能英檢口說 Dynamic Speaking Test(DST) 的考題設計由歐洲語言檢測領導品牌地位的德國 telc 設計，此單位已有50年以上10種不同語言檢測經驗單位出題。</text:p>
            <text:p>2. 考題內容涵蓋Talking about yourself, Giving opinions, Making suggestions, Solving problems, Developing an argument題型由初級至高級循序漸進。</text:p>
            <text:p>3.考完立即由AI快速智慧評分。</text:p>
            <text:p>4.評分依據考者的發音、文法、單字、流暢度與任務達成度五個不同能力評分。</text:p>
            <text:p>5.評分結果以以歐盟的CEFR為語言能分級。</text:p>
            <text:p>6.考試時間可由考試單位依校方時間安排設定，考試時間約15分鐘。</text:p>
            <text:p>7. 考後含電子證書。</text:p>
            <text:p>8. 英文介紹網址 https://dynamicspeakingtest.com/</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閱讀素養教育、國際教育</text:p>
          </table:table-cell>
          <table:table-cell office:value-type="string" table:style-name="ce9">
            <text:p>https://download.clarityenglish.com/Website-Content/DST/DST_Key_features_TW.mp4</text:p>
          </table:table-cell>
          <table:table-cell office:value-type="string" table:style-name="ce9">
            <text:p>無</text:p>
          </table:table-cell>
          <table:table-cell office:value-type="string" table:style-name="ce9">
            <text:p>線上授權方式，以帳號登入模式進行，一個考試帳號費用為臺幣 500，最低購買量為 15 個授權。</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s/></text:p>
          </table:table-cell>
          <table:table-cell office:value-type="string" table:style-name="ce10">
            <text:p>7-42</text:p>
          </table:table-cell>
          <table:table-cell table:number-columns-repeated="16368" table:style-name="ce12"/>
        </table:table-row>
        <table:table-row table:style-name="ro6">
          <table:table-cell office:value-type="float" office:value="14" table:style-name="ce7">
            <text:p>14</text:p>
          </table:table-cell>
          <table:table-cell office:value-type="string" table:style-name="ce8">
            <text:p>11411-014</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Road to IELTS</text:p>
          </table:table-cell>
          <table:table-cell office:value-type="string" table:style-name="ce9">
            <text:p>1. 由英國文化協會（British Council）與Clarity公司所研發的課程。</text:p>
            <text:p>2. 學習內容至少含有120小時課程，教材內容設計程度從 CEFR B1 ~ C2 level。</text:p>
            <text:p>3. 聽、說、讀、寫專業訓練，對IELTS考試要有幫助，對一般高級的考試也要能適用。</text:p>
            <text:p>4. 適合一般或學術性質訓練，含可下載的模擬試題。</text:p>
            <text:p>5. 適用於課堂教學或自學使用。</text:p>
            <text:p>6. 英文介紹網址： https://www.clarityenglish.com/program/roadtoielts/<text:s/></text:p>
          </table:table-cell>
          <table:table-cell office:value-type="string" table:style-name="ce9">
            <text:p>需要有耳機和麥克風。</text:p>
            <text:p>使用者端可使用電腦，手機，平板或相容於下列最新版本瀏覽器。</text:p>
            <text:p>Google Chrome;Mozilla Firefox;Apple Safari; Microsoft Edge</text:p>
            <text:p>Road to IELTS是一套由英國文化協會（British Council）與Clarity公司所研發的英語能力檢定考試訓練軟體，提供應試者完整的模擬訓練，為英語能力檢定做完善的準備。軟體課程內容設計以英語四大技能做區分，提供應試者超過120小時的聽、說、讀、寫專業訓練，每項技能訓練可分為四個部分，如下：</text:p>
            <text:p> Starting Out</text:p>
            <text:p> Advice and Tutorial Videos</text:p>
            <text:p> Practice Zone</text:p>
            <text:p> Test Practice</text:p>
            <text:p><text:s text:c="4"/>學習者可藉由電子書深入了解IELTS考試題型，影片中專家的建議分析可有效提供應試者檢定的準備方向及考試要點；此外，還有大量豐富的題型練習與作答小撇步，以及提供可下載的模擬試題讓學習者得實際模擬練習。在Practice Zone中，每份考試練習根據不同主題，一共設計11至12回的測驗題庫，提供學習者多方考前準備，有效提升字彙量，主題單元如下：</text:p>
            <text:p> Leisure and Entertainment  Work and Business</text:p>
            <text:p> Language and Communication  Society and Social Issues</text:p>
            <text:p> Travel, Tourism and Transport  Education</text:p>
            <text:p> The Environment  The Developing World</text:p>
            <text:p> Art and Culture  Science and Technology</text:p>
            <text:p> Health and Fitness  Mass Media</text:p>
            <text:p>全新Road to IELTS能有效幫助應試者擁有萬全的考前準備，拿到一張漂亮的成績單！就讓您的學生們一起步上IELTS成功之路，全面提升英語能力吧！</text:p>
          </table:table-cell>
          <table:table-cell office:value-type="string" table:style-name="ce9">
            <text:p>1. 由英國文化協會（British Council）與Clarity公司所研發的課程。</text:p>
            <text:p>2. 學習內容至少含有120小時課程，教材內容設計程度從 CEFR B1 ~ C2 level。</text:p>
            <text:p>3. 聽、說、讀、寫專業訓練，對IELTS考試要有幫助，對一般高級的考試也要能適用。</text:p>
            <text:p>4. 適合一般或學術性質訓練，含可下載的模擬試題。</text:p>
            <text:p>5. 適用於課堂教學或自學使用。</text:p>
            <text:p>6. 英文介紹網址： https://www.clarityenglish.com/program/roadtoielts/<text:s/></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閱讀素養教育、國際教育</text:p>
          </table:table-cell>
          <table:table-cell office:value-type="string" table:style-name="ce9">
            <text:p>https://youtu.be/6MheOdiqv7E?si=dacn-2VIyVsXy0Fy</text:p>
          </table:table-cell>
          <table:table-cell office:value-type="string" table:style-name="ce9">
            <text:p>線上常設部分課程免帳密試用</text:p>
            <text:p>https://rtiac.clarityenglish.com/#prefix=td</text:p>
          </table:table-cell>
          <table:table-cell office:value-type="string" table:style-name="ce9">
            <text:p>線上授權方式，以帳號登入模式進行，含教師管理端可追蹤學習者成績，一個帳號授權最低以12個月臺幣12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s/></text:p>
          </table:table-cell>
          <table:table-cell office:value-type="string" table:style-name="ce10">
            <text:p>7-43</text:p>
          </table:table-cell>
          <table:table-cell table:number-columns-repeated="16368" table:style-name="ce12"/>
        </table:table-row>
        <table:table-row table:style-name="ro6">
          <table:table-cell office:value-type="float" office:value="15" table:style-name="ce7">
            <text:p>15</text:p>
          </table:table-cell>
          <table:table-cell office:value-type="string" table:style-name="ce8">
            <text:p>11411-015</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陳茻的文言文解讀術》</text:p>
          </table:table-cell>
          <table:table-cell office:value-type="string" table:style-name="ce9">
            <text:p>看不懂文言文，主因是不了解古代文化！這堂課陳茻老師將結合時代、背景、心境，培養孩子長出立體觀點，13 種解讀方法，15 篇古文解析，全面提升文言文解讀力！</text:p>
            <text:p/>
            <text:p>L1 文言文是什麼？</text:p>
            <text:p>L2 【民國】四維八德．顧炎武〈廉恥〉｜誰讓國語課本長這樣？</text:p>
            <text:p>L3 【清】傳統包袱．沈復《浮生六記》｜古代讀書人也討厭讀書考試？</text:p>
            <text:p>L4 【明】父權社會．歸有光〈項脊軒志〉｜如何「斷句」從前後文推導文意</text:p>
            <text:p>L5 【元】戲曲舞臺．關漢卿《竇娥冤》｜為什麼「韻文」會存在？</text:p>
            <text:p>L6 【南宋】有邊界的中原． 南宋詞選｜先認識「典故」才能讀懂作品</text:p>
            <text:p>L7【北宋】想像的傳承．〈岳陽樓記〉范仲淹｜文言文為什麼都要那麼短？</text:p>
            <text:p>L8 【晚唐】亡國的喪鐘．〈將進酒〉李賀｜「留白」如何解讀？</text:p>
            <text:p>L9 【唐】科舉與官僚．唐詩選｜解讀排列設計與「倒裝」迷思</text:p>
            <text:p>L10 【南北朝】世族的才學．《世說新語》劉義慶｜貴族身份象徵的「駢文」</text:p>
            <text:p>L11 【晉】家族的鬥爭．〈登池上樓〉謝靈運 ／〈歸園田居〉陶淵明｜用「抽換詞面」</text:p>
            <text:p>L12 【魏】亂世出英雄．〈典論論文〉曹丕｜認識「對仗、排比」理解更快速</text:p>
            <text:p>L13 【漢】經典的定型．東漢經學選｜運用「訓詁」培養語感</text:p>
            <text:p>L14【先秦】經典的起源．左傳、易經、詩經｜現在的「經典」是如何產生的？</text:p>
            <text:p>L15 <text:s/>總複習與延伸思考</text:p>
            <text:p/>
            <text:p>適合年段：升 5 年級到 9 年級</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立體觀點｜結合時代、背景、心境的推論</text:p>
            <text:p>系統解讀｜13 種解讀方法，有步驟的分析</text:p>
            <text:p>精選名篇｜15 篇古文解析，提升閱讀深度</text:p>
            <text:p>引發興趣｜倒讀文學史，串連時代，消除距離感</text:p>
            <text:p>大考趨勢｜掌握觀點與方法，靈活應變考不倒</text:p>
            <text:p>有趣動畫｜可愛黑啤陪伴，學習更有趣</text:p>
            <text:p/>
            <text:p>每堂課程 3 大架構，從古人生活與文化背景，立體觀點解讀</text:p>
            <text:p>1. 閱讀名篇</text:p>
            <text:p>2. 建立觀點</text:p>
            <text:p>3. 掌握方法</text:p>
            <text:p/>
            <text:p>這堂課適合誰？</text:p>
            <text:p>不知道為何讀文言文、沒有學習動力 ➜ 了解各時代文化背景，移除文言文的距離感</text:p>
            <text:p>看不懂文言文，無法解讀文章意思 ➜ 掌握文言文解讀方法，知道哪裡是重點</text:p>
            <text:p>大量刷題、硬記課本內容，但新文章常看不懂 ➜ 認識古人思想、建立全面觀點、掌握大考趨勢</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https://school.taiwanbar.cc/courses/classical-chinese</text:p>
          </table:table-cell>
          <table:table-cell office:value-type="string" table:style-name="ce9">
            <text:p>課程內容試閱：</text:p>
            <text:p>https://school.taiwanbar.cc/learning/classical-chinese/0d4a2703-1a9b-4373-b132-4e40a64288db</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46</text:p>
          </table:table-cell>
          <table:table-cell table:number-columns-repeated="16368" table:style-name="ce12"/>
        </table:table-row>
        <table:table-row table:style-name="ro6">
          <table:table-cell office:value-type="float" office:value="16" table:style-name="ce7">
            <text:p>16</text:p>
          </table:table-cell>
          <table:table-cell office:value-type="string" table:style-name="ce8">
            <text:p>11411-01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I輔助電路圖與PCB設計分析自動化基礎教育課程(含軟體)</text:p>
          </table:table-cell>
          <table:table-cell office:value-type="string" table:style-name="ce9">
            <text:p>無論是創建新的類比電路、修改現有的PCB設計電路圖或是繪製階層模組的方框圖，軟體提供了工程師設計電路所需要的全部功能。</text:p>
            <text:p/>
            <text:p>簡單直觀的使用模式和易用性使其成為全球最受歡迎的設計輸入工具。同時具有元件資訊管理系統（CIS）可以線上訪問或從中心元件資料庫中調用元器件符號，可以極大的提高電路圖的繪製效率。無論是創建新的類比電路、修改現有的PCB設計電路圖或是繪製層次模組的方框圖，提供了工程師設計電路所需要的全部功能。電路圖輸入工具、PCB Layout設計工具、PCB Editor和數模混合模擬工具之間實現無縫連結，確保電路設計的高效率運作。結合Component Information System（CIS）的功能,使得工程師可以隨時訪問大量線上的元器件符號、也易於查看元器件的各種資訊。</text:p>
          </table:table-cell>
          <table:table-cell office:value-type="string" table:style-name="ce9">
            <text:p>作業系統：</text:p>
            <text:p>Windows 11 Professional &amp; Enterprise</text:p>
            <text:p>Windows 10 (64-bit) Professional &amp; Enterprise</text:p>
            <text:p>Windows 2016 Server (All service packs)</text:p>
            <text:p>Windows 2019 Server</text:p>
            <text:p>Windows Server 2022</text:p>
          </table:table-cell>
          <table:table-cell office:value-type="string" table:style-name="ce9">
            <text:p>1、提供大量模擬元件庫，支援模型關聯和創建，支援多核模擬，完全集成，提高了繪圖效率和資料完整性。</text:p>
            <text:p>2、介面可以實現系統級模擬，結合電氣設計來評估真實應用。</text:p>
            <text:p>3、電應力分析功能可以發現過應力元器件，蒙特卡洛分析可以評估元器件誤差對產品成品率的影響，從而減少現場失敗和故障。</text:p>
            <text:p>4、各個IC廠家提供大量模擬模型，自帶數學函數和類比元器件行為建模技術允許用戶進行各種高度自訂模擬。</text:p>
            <text:p>功能強大的波形查看和波形後處理公式支援快速檢查和分析結果，而不需要重新模擬。</text:p>
            <text:p>5、開放的架構和程式平臺，允許使用者自訂演算法和對模擬結果進行後處理。電應力分析可以找出哪些元器件超過實際安全工作範圍，蒙特卡洛分析可以發現器件偏差對電路的影響，從而消除現場故障。</text:p>
            <text:p>6、通過靈敏度分析找出哪些器件對性能影響最關鍵，然後對敏感元器件提高其精度要求，對非敏感元器件降低精度要求，從而優化成本。</text:p>
            <text:p>7、通過優化分析找到能夠滿足設計性能指標和約束的最佳元器件值，幫助用戶更加快速地微調設計。</text:p>
            <text:p>8、通過統計分析模擬電路行為，考慮元器件值在其誤差範圍內變化時深入發掘電路工作條件。</text:p>
          </table:table-cell>
          <table:table-cell office:value-type="string" table:style-name="ce9">
            <text:p>技術型高中、綜合型高中、技高不分年級、技高一年級、技高二年級、技高三年級、綜高二年級、綜高三年級、高中-資訊科技、動力機械群、電機與電子群、設計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https://docs.google.com/forms/d/1X_CJ2ki8RYAw9wIgiATrVACsfM0KI15kx9MMQa7XH54/edit</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47</text:p>
          </table:table-cell>
          <table:table-cell table:number-columns-repeated="16368" table:style-name="ce12"/>
        </table:table-row>
        <table:table-row table:style-name="ro10">
          <table:table-cell office:value-type="float" office:value="17" table:style-name="ce7">
            <text:p>17</text:p>
          </table:table-cell>
          <table:table-cell office:value-type="string" table:style-name="ce8">
            <text:p>11411-01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表達力量課|羅鈞鴻(小虎)× 徐慧玲》</text:p>
          </table:table-cell>
          <table:table-cell office:value-type="string" table:style-name="ce9">
            <text:p>在班上不敢發言？參加比賽、因表達不清而錯失機會？只能跟孩子說「不要緊張」卻無能為力？要能「自信表達」，說話前的「思考」和「心理建設」更重要！羅鈞鴻（小虎）、慧玲老師 15 年經驗親自傳授，為每個孩子建立最自信的表達方法！</text:p>
            <text:p>羅鈞鴻（小虎）：</text:p>
            <text:p>- 聲音教練、作家</text:p>
            <text:p>- 企管顧問公司首席講師</text:p>
            <text:p>- 《有溫度的溝通課》暢銷作者</text:p>
            <text:p>- 2 個孩子的爸</text:p>
            <text:p/>
            <text:p>徐慧玲：</text:p>
            <text:p>- 美國 PDA 正向教養協會 認證家長講師</text:p>
            <text:p>- 《從我開始的關係功課》作者與同名 Podcast 主持人</text:p>
            <text:p>- 2 個孩子的媽</text:p>
            <text:p/>
            <text:p>適合年段：升 5 年級到 9 年級</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從孩子的需求出發，專為青少年設計的表達力課程架構</text:p>
            <text:p>｜5 - 9 年級推薦上課、高三以前都很適合</text:p>
            <text:p>｜小學人際關係、國中領導培力、高中面試準備的必備表達訓練</text:p>
            <text:p>｜不只「說話技巧」，更具備「情緒理解」「傾聽溝通」的完整流程</text:p>
            <text:p/>
            <text:p>要有好「表達」，絕不只有「說話技巧」那麼簡單</text:p>
            <text:p>依照孩子的不同需求，在開口的前、中、後都能找到進步的方法！</text:p>
            <text:p>涵蓋孩子所有溝通情境、理解每種特質，找到最自在的表達方法！</text:p>
            <text:p>帶得走的表達力，是用人生不同階段：人際關係、小組社團、簡報/表演、升學面試</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https://school.taiwanbar.cc/courses/expression</text:p>
          </table:table-cell>
          <table:table-cell office:value-type="string" table:style-name="ce9">
            <text:p>課程內容試閱：</text:p>
            <text:p>https://school.taiwanbar.cc/learning/expression/8453b6dd-d60f-4aee-89fe-5f7a2ce2dbb2</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48</text:p>
          </table:table-cell>
          <table:table-cell table:number-columns-repeated="16368" table:style-name="ce12"/>
        </table:table-row>
        <table:table-row table:style-name="ro6">
          <table:table-cell office:value-type="float" office:value="18" table:style-name="ce7">
            <text:p>18</text:p>
          </table:table-cell>
          <table:table-cell office:value-type="string" table:style-name="ce8">
            <text:p>11411-01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教育版軟體申請含套裝課程服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可服務軟體為：</text:p>
            <text:p>AutoCAD, Revit, Navisworks Manage, Civil 3D, 3ds Max, Maya, MotionBuilder, Mudbox, Inventor Professional, Navisworks Manage, Fusion 360等。</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農業群、海事群</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49</text:p>
          </table:table-cell>
          <table:table-cell table:number-columns-repeated="16368" table:style-name="ce12"/>
        </table:table-row>
        <table:table-row table:style-name="ro6">
          <table:table-cell office:value-type="float" office:value="19" table:style-name="ce7">
            <text:p>19</text:p>
          </table:table-cell>
          <table:table-cell office:value-type="string" table:style-name="ce8">
            <text:p>11411-01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飛行原理</text:p>
          </table:table-cell>
          <table:table-cell office:value-type="string" table:style-name="ce9">
            <text:p>「飛行原理」電子書籍專為學習飛行科技而設計，旨在幫助學生和愛好者深入了解飛行的基礎原理。電子書中詳細介紹了空氣動力學的基本概念，並通過插圖和圖表幫助讀者理解升力、阻力、推力和重力等關鍵要素。書中的內容深入淺出，幫助讀者掌握飛行背後的物理原理。透過清晰的解釋，讀者能夠輕鬆了解飛行過程中的各種力量和作用，並且能將這些知識應用於實際問題中。適用於學校教育、科普活動及飛行愛好者，這本電子書不僅提供理論知識，還能激發讀者的學習興趣，讓他們在閱讀過程中進一步探索飛行科技的奧妙，開啟更多的學習與實踐可能。</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生活課程、國中-數學、國中-地球科學、國中-資訊科技、國中-生活科技、高中-數學、高中-物理、高中-地球科學、高中-生活科技、高中-資訊科技、商業與管理群、機械群、動力機械群、電機與電子群、科技教育、資訊教育、安全教育、防災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0</text:p>
          </table:table-cell>
          <table:table-cell table:number-columns-repeated="16368" table:style-name="ce12"/>
        </table:table-row>
        <table:table-row table:style-name="ro6">
          <table:table-cell office:value-type="float" office:value="20" table:style-name="ce7">
            <text:p>20</text:p>
          </table:table-cell>
          <table:table-cell office:value-type="string" table:style-name="ce8">
            <text:p>11411-02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足球無人機教學手冊</text:p>
          </table:table-cell>
          <table:table-cell office:value-type="string" table:style-name="ce9">
            <text:p>《無人機教學手冊電子書》專為無人機愛好者和學習者設計，幫助讀者從基本的操作到進階技能全面了解無人機的使用。書中詳細介紹了無人機的基本結構、各類控制方式及操作技巧，幫助初學者掌握無人機的飛行基礎，從起飛、操控到降落等基本操作。每個章節均有圖解，讓讀者能夠更輕鬆地理解和實踐所學知識。電子書還深入探討了無人機在不同場景下的應用，並介紹了如何進行飛行路徑規劃與控制，提升操作精度。無論是對無人機有初步興趣的人，還是有經驗的使用者，這本電子書都提供了豐富的知識，是學習無人機操作的理想指南。</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健康與體育、國中-數學、國中-地球科學、國中-資訊科技、國中-生活科技、國中-健康教育、國中-體育、高中-數學、高中-物理、高中-地球科學、高中-生活科技、高中-資訊科技、高中-體育、高中-全民國防教育、高中-環境科學概論、商業與管理群、機械群、動力機械群、電機與電子群、土木與建築群、農業群、海事群、環境教育、海洋教育、科技教育、能源教育、法治教育、資訊教育、安全教育、防災教育、多元文化教育、戶外教育、國際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1</text:p>
          </table:table-cell>
          <table:table-cell table:number-columns-repeated="16368" table:style-name="ce12"/>
        </table:table-row>
        <table:table-row table:style-name="ro6">
          <table:table-cell office:value-type="float" office:value="21" table:style-name="ce7">
            <text:p>21</text:p>
          </table:table-cell>
          <table:table-cell office:value-type="string" table:style-name="ce8">
            <text:p>11411-02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世界上飛最快的紙飛機</text:p>
          </table:table-cell>
          <table:table-cell office:value-type="string" table:style-name="ce9">
            <text:p>《世界上飛最快的紙飛機》電子書專為紙飛機愛好者和航空科技愛好者設計，探索紙飛機飛行的極限速度與設計技巧。本書深入介紹了世界上最快的紙飛機，並詳細講解了其設計原理，包括機翼形狀、重心、折疊技巧和投擲方法等關鍵要素。書中不僅展示了多種創新設計，還結合數學、物理學原理，幫助讀者理解紙飛機飛行過程中的速度、穩定性和空氣動力學原理。每個章節都附有插圖和步驟說明，讓讀者可以輕鬆模仿並製作自己的高速紙飛機。此外，電子書還介紹了相關的挑戰和比賽，並分享了創下世界紀錄的紙飛機設計案例。無論是學術探索還是休閒娛樂，這本電子書都是深入了解紙飛機設計與飛行的理想指南。</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生活課程、國中-數學、國中-理化、國中-地球科學、國中-視覺藝術、國中-資訊科技、國中-生活科技、國中-體育、高中-數學、高中-地球科學、高中-美術、高中-藝術生活、高中-生活科技、高中-資訊科技、高中-體育、高中-全民國防教育、高中-環境科學概論、商業與管理群、機械群、動力機械群、電機與電子群、設計群、環境教育、海洋教育、科技教育、能源教育、資訊教育、多元文化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2</text:p>
          </table:table-cell>
          <table:table-cell table:number-columns-repeated="16368" table:style-name="ce12"/>
        </table:table-row>
        <table:table-row table:style-name="ro6">
          <table:table-cell office:value-type="float" office:value="22" table:style-name="ce7">
            <text:p>22</text:p>
          </table:table-cell>
          <table:table-cell office:value-type="string" table:style-name="ce8">
            <text:p>11411-02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CHAT GPT撰寫計畫書</text:p>
          </table:table-cell>
          <table:table-cell office:value-type="string" table:style-name="ce9">
            <text:p>《ChatGPT撰寫計畫書電子書》是一本專為需要高效撰寫計畫書的人群設計的指南。這本電子書深入介紹如何利用ChatGPT生成專業的計畫書，並提供實用技巧，幫助讀者高效完成商業計劃書、產品提案、學術研究計劃等多種計畫書類型。書中詳細解釋了如何根據需求設計計畫書的結構，選擇合適的內容，並利用ChatGPT的強大語言生成能力創建清晰、有邏輯且具有說服力的計畫書。每個章節均配有實際範例，展示如何快速生成初稿並進行編輯和完善，節省時間並提高工作效率。無論是初創企業、專業人士還是學生，這本電子書都能幫助讀者學會如何運用ChatGPT來提升計畫書撰寫的質量與效率，讓計畫書的準備過程變得更加輕鬆和高效。</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環境教育、科技教育、資訊教育、生涯規劃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53</text:p>
          </table:table-cell>
          <table:table-cell table:number-columns-repeated="16368" table:style-name="ce12"/>
        </table:table-row>
        <table:table-row table:style-name="ro4">
          <table:table-cell office:value-type="float" office:value="23" table:style-name="ce7">
            <text:p>23</text:p>
          </table:table-cell>
          <table:table-cell office:value-type="string" table:style-name="ce8">
            <text:p>11411-023</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ChatGPT API 與 LINE BOT</text:p>
          </table:table-cell>
          <table:table-cell office:value-type="string" table:style-name="ce9">
            <text:p>《ChatGPT API 與 LINE BOT》電子書專為希望將人工智慧與即時通訊結合的開發者和技術愛好者設計。本書詳細介紹了如何利用 ChatGPT API 與 LINE BOT 平臺的功能，開發出智能聊天機器人，從而提升用戶互動體驗。書中首先介紹了 ChatGPT API 的基礎設置、調用方法與使用技巧，然後深入探討如何將其與 LINE BOT 結合，實現自動化對話、問題解答、客戶服務等應用場景。每個章節都配有詳細的程式範例和步驟說明，幫助讀者從零開始構建自己的智能聊天機器人。書中還包括了最佳實踐、性能優化建議以及如何處理錯誤和異常情況。無論是初學者還是有經驗的開發者，這本電子書都提供了豐富的資源，讓您快速掌握 ChatGPT 與 LINE BOT 的整合技術，並能在真實項目中高效應用。</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電機與電子群、科技教育、資訊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54</text:p>
          </table:table-cell>
          <table:table-cell table:number-columns-repeated="16368" table:style-name="ce12"/>
        </table:table-row>
        <table:table-row table:style-name="ro5">
          <table:table-cell office:value-type="float" office:value="24" table:style-name="ce7">
            <text:p>24</text:p>
          </table:table-cell>
          <table:table-cell office:value-type="string" table:style-name="ce8">
            <text:p>11411-024</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MicroPython</text:p>
          </table:table-cell>
          <table:table-cell office:value-type="string" table:style-name="ce9">
            <text:p>《MicroPython》電子書是一本專為初學者和開發者設計的指南，幫助讀者深入了解 MicroPython 程式語言及其在嵌入式系統中的應用。書中詳細介紹了 MicroPython 的基本概念、語法結構及如何在微控制器上進行開發，並逐步引導讀者掌握使用 MicroPython 進行硬體程式的技巧。內容涵蓋了 GPIO 操作、傳感器集成、無線通信、數據處理等主題，並通過實際案例和範例代碼，幫助讀者理解如何將 MicroPython 應用於各種項目中。無論您是對嵌入式系統有興趣的學生，還是希望提升開發技能的工程師，這本電子書都能提供清晰、易懂的電子書內容，從而幫助您快速掌握 MicroPython，實現各種創新應用。</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電機與電子群、科技教育、資訊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5</text:p>
          </table:table-cell>
          <table:table-cell table:number-columns-repeated="16368" table:style-name="ce12"/>
        </table:table-row>
        <table:table-row table:style-name="ro6">
          <table:table-cell office:value-type="float" office:value="25" table:style-name="ce7">
            <text:p>25</text:p>
          </table:table-cell>
          <table:table-cell office:value-type="string" table:style-name="ce8">
            <text:p>11411-02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E-Learning-零件設計的實務課程(Creo)</text:p>
          </table:table-cell>
          <table:table-cell office:value-type="string" table:style-name="ce9">
            <text:p>創意，是產品設計團隊最珍貴的資產，充分發揮創意，轉化成實際產品，進而讓產品在市場中脫穎而出，這時候您需要專業軟體及相關知識協助。Creo軟體可說是世上最具可擴展性、易用性最高的設計軟體套件，它的優勢在於可讓設計流程每個層面發揮最大效益，從創意到生產力、團隊合作，甚至是工作效率，全方位涵蓋。</text:p>
            <text:p/>
            <text:p>哪些人適合學習這堂課?<text:s/></text:p>
            <text:p>工學院、產品設計相關科系及有興趣的學生，對電腦繪圖有興趣者，會 基本3D建模但是缺乏架構性的瞭解、系統化學習者，會 Pro/E ，但不清楚 Creo 介面的老用戶，想強化自己實力邁入專業工程師的領域。</text:p>
            <text:p/>
            <text:p>上完課後學生可以學到：</text:p>
            <text:p>1. 可以清楚了解 Creo Parametric 基本屬性定義</text:p>
            <text:p>2. 可以瞭解Creo Parametric 單位概念</text:p>
            <text:p>3. 可以學習分析質量屬性</text:p>
            <text:p>4. 可以學習建立平面橫截面</text:p>
            <text:p>5. 可以輕鬆掌握Creo 量測工具</text:p>
            <text:p>6. 可以輕鬆檢測干涉之處</text:p>
            <text:p/>
            <text:p>課程簡介</text:p>
            <text:p>1. 簡介</text:p>
            <text:p>2. 選取幾何、特徵與模型</text:p>
            <text:p>3. 編輯幾何、特徵與模型</text:p>
            <text:p>4. 建立草繪器幾何</text:p>
            <text:p>5. 使用草繪器工具</text:p>
            <text:p>6. 為特徵建立草繪</text:p>
            <text:p>7. 建立基準特徵-平面與軸</text:p>
            <text:p>8. 建立引申、旋轉及肋</text:p>
            <text:p>9. 草繪器工作流程</text:p>
            <text:p>10. 建立掃描與混成</text:p>
            <text:p>11. 建立孔、殼與拔模</text:p>
            <text:p>12. 建立倒圓角理論</text:p>
            <text:p>13. 分組、複製及鏡像工具</text:p>
            <text:p>14. 建立陣列</text:p>
            <text:p/>
            <text:p>此為包裝多組課程設計而成的專案課程內容，一共有以下課程，總時數共179mins：</text:p>
            <text:p>1. Creo 實務課程 - 零件設計 第1回 | 共3回-85mins</text:p>
            <text:p>2. Creo 實務課程 - 零件設計 第2回 | 共3回-49mins</text:p>
            <text:p>3. Creo 實務課程 - 零件設計 第3回 | 共3回-45mins</text:p>
          </table:table-cell>
          <table:table-cell office:value-type="string" table:style-name="ce9">
            <text:p>無特殊需求規格。使用一般可觀看線上影片之設備及網路支援即可。</text:p>
            <text:p>適用的程度為初學者到進階使用者都皆可，CAD 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57</text:p>
          </table:table-cell>
          <table:table-cell table:number-columns-repeated="16368" table:style-name="ce12"/>
        </table:table-row>
        <table:table-row table:style-name="ro6">
          <table:table-cell office:value-type="float" office:value="26" table:style-name="ce7">
            <text:p>26</text:p>
          </table:table-cell>
          <table:table-cell office:value-type="string" table:style-name="ce8">
            <text:p>11411-02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I創成式同步建模設計基礎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藉由大塚資訊的Solid Edge培訓課程，循序漸進帶領各位學員理解順序建模中的草圖、零件、組立件、工程圖等的應用設計練習。</text:p>
            <text:p/>
            <text:p>此為包裝多組課程設計而成的專案課程內容，一共有以下課程，總時數共315mins：</text:p>
            <text:p>1. Solid Edge 基礎課程 第1回 | 共6回-42 mins</text:p>
            <text:p>2. Solid Edge 基礎課程 第2回 | 共6回-52 mins</text:p>
            <text:p>3. Solid Edge 基礎課程 第3回 | 共6回-60 mins</text:p>
            <text:p>4. Solid Edge 基礎課程 第4回 | 共6回-52 mins</text:p>
            <text:p>5. Solid Edge 基礎課程 第5回 | 共6回-29 mins</text:p>
            <text:p>6. Solid Edge 基礎課程 第6回 | 共6回-80 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ext:p/>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59</text:p>
          </table:table-cell>
          <table:table-cell table:number-columns-repeated="16368" table:style-name="ce12"/>
        </table:table-row>
        <table:table-row table:style-name="ro6">
          <table:table-cell office:value-type="float" office:value="27" table:style-name="ce7">
            <text:p>27</text:p>
          </table:table-cell>
          <table:table-cell office:value-type="string" table:style-name="ce8">
            <text:p>11411-02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I創成式同步建模設計 Solid Edge 3D達人培訓-進階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學習重點：</text:p>
            <text:p>如何建立框架、編輯框架位置、端部封蓋、建立自訂框架、框架零件明細表、框架簡介與3D草圖、框架選項、LAYOUT、自訂框架斷面、認識同步建模、軟體基本操作、建模、綜合練習、源自草圖設計、源自模型設計。</text:p>
            <text:p/>
            <text:p>此為包裝多組課程設計而成的專案課程內容，一共有以下課程，總時數共272mins：</text:p>
            <text:p>1. Solid Edge 進階課程 框架設計-52 mins</text:p>
            <text:p>2. Solid Edge 進階框架設計-76 mins</text:p>
            <text:p>3. Solid Edge 進階課程 同步建模-86 mins</text:p>
            <text:p>4. Solid Edge 進階課程 鈑金行業進階課程-58 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ext:p/>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0</text:p>
          </table:table-cell>
          <table:table-cell table:number-columns-repeated="16368" table:style-name="ce12"/>
        </table:table-row>
        <table:table-row table:style-name="ro6">
          <table:table-cell office:value-type="float" office:value="28" table:style-name="ce7">
            <text:p>28</text:p>
          </table:table-cell>
          <table:table-cell office:value-type="string" table:style-name="ce8">
            <text:p>11411-02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olid Edge 逆向工程晶格設計達人培訓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學習重點：</text:p>
            <text:p>這是Solid Edge基礎課程的延伸，建議學員先學習過Solid Edge基礎課程後再學習本課程。透過閃電般的性能改進和偏差分析，快速捕獲產品設計中的數字雙胞胎，並將3D 掃描數據與現有或其他掃描數據進行比較，以檢測單個組件中的偏差。</text:p>
            <text:p/>
            <text:p>課程重點：</text:p>
            <text:p>介面與逆向介紹、模型處理與定位、以逆向手法進行逆向工程、以正向手法進行逆向工程、正逆向混合進行逆向工程。</text:p>
            <text:p/>
            <text:p>此為包裝多組課程設計而成的專案課程內容，一共有以下課程，總時數共240mins：</text:p>
            <text:p>1. 以Solid Edge實現逆向設計的工作流程-26 mins</text:p>
            <text:p>2. Solid Edge 逆向工程精選範例-70 mins</text:p>
            <text:p>3. Solid Edge 進階課程 同步建模-86 mins</text:p>
            <text:p>4. Solid Edge 進階課程 鈑金行業進階課程-58 mins</text:p>
          </table:table-cell>
          <table:table-cell office:value-type="string" table:style-name="ce9">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大塚資訊科技股份有限公司</text:p>
            <text:p>陳景嵐 Nicole Chen</text:p>
            <text:p>(02) 8964-6668 分機8826</text:p>
            <text:p>Email:nicolechen@oitc.com.tw</text:p>
            <text:p>統一編號(統編):16088678</text:p>
            <text:p>股票代號3570 www.oitc.com.tw</text:p>
          </table:table-cell>
          <table:table-cell office:value-type="string" table:style-name="ce9">
            <text:p>大塚資訊科技股份有限公司</text:p>
            <text:p>陳景嵐 Nicole Chen</text:p>
            <text:p>(02) 8964-6668 分機8826</text:p>
            <text:p>Email:nicolechen@oitc.com.tw</text:p>
            <text:p>統一編號(統編):16088678</text:p>
            <text:p>股票代號3570 www.oitc.com.tw</text:p>
          </table:table-cell>
          <table:table-cell office:value-type="string" table:style-name="ce10">
            <text:p>7-61</text:p>
          </table:table-cell>
          <table:table-cell table:number-columns-repeated="16368" table:style-name="ce12"/>
        </table:table-row>
        <table:table-row table:style-name="ro6">
          <table:table-cell office:value-type="float" office:value="29" table:style-name="ce7">
            <text:p>29</text:p>
          </table:table-cell>
          <table:table-cell office:value-type="string" table:style-name="ce8">
            <text:p>11411-02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olid Edge 3D建模產品設計達人培訓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尤以設計曲面為有最顯著效果，例如無人機或汽車外型。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學習重點：</text:p>
            <text:p>如何建立框架、編輯框架位置、端部封蓋、建立自訂框架、框架零件明細表、框架簡介與3D草圖、框架選項、LAYOUT、自訂框架斷面、認識同步建模、軟體基本操作、建模、綜合練習、源自草圖設計、源自模型設計。</text:p>
            <text:p/>
            <text:p>此為包裝多組課程設計而成的專案課程內容，一共有以下課程，總時數共529mins：</text:p>
            <text:p>1. Solid Edge 基礎課程 第1回 | 共6回-42 mins</text:p>
            <text:p>2. Solid Edge 基礎課程 第2回 | 共6回-52 mins</text:p>
            <text:p>3. Solid Edge 基礎課程 第3回 | 共6回-60 mins</text:p>
            <text:p>4. Solid Edge 基礎課程 第4回 | 共6回-52 mins</text:p>
            <text:p>5. Solid Edge 基礎課程 第5回 | 共6回-29 mins</text:p>
            <text:p>6. Solid Edge 基礎課程 第6回 | 共6回-80 mins</text:p>
            <text:p>7. Solid Edge 進階課程 框架設計-52 mins</text:p>
            <text:p>8. Solid Edge 進階框架設計-76 mins</text:p>
            <text:p>9. Solid Edge 進階課程 同步建模-86 mins</text:p>
          </table:table-cell>
          <table:table-cell office:value-type="string" table:style-name="ce9">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藝術群、土木與建築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2</text:p>
          </table:table-cell>
          <table:table-cell table:number-columns-repeated="16368" table:style-name="ce12"/>
        </table:table-row>
        <table:table-row table:style-name="ro6">
          <table:table-cell office:value-type="float" office:value="30" table:style-name="ce7">
            <text:p>30</text:p>
          </table:table-cell>
          <table:table-cell office:value-type="string" table:style-name="ce8">
            <text:p>11411-030</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與CAD無縫接軌分析模擬的CFD(流體動力學)課程(以西門子FloEFD為例)</text:p>
          </table:table-cell>
          <table:table-cell office:value-type="string" table:style-name="ce9">
            <text:p>FloEFD是一套泛用型計算流體動力學（Computational Fluid Dynamics，簡稱CFD）分析軟體，嵌入Solid Edge等主要CAD系統，可模擬流體流動和熱傳遞現象，廣泛應用於空氣動力學、電子冷卻、動力傳動、渦輪增壓、照明、電力、液壓設備、熱交換器等領域。與其他CFD工具不同，傳統數值方法在FloEFD中透過獨特的分析經驗模型進行擴充，更易於使用（無需CFD專家），因此FloEFD能以更高的準確度更快速地提供答案。FloEFD可以在不同的設計階段使用，特別對於CAD設計工程師在產品設計初期的概念設計階段最具效益。</text:p>
            <text:p/>
            <text:p>FLOEFD為Siemens的高度工程化泛用型計算流體力學（CFD）軟體，高度工程化的用意在於搭配電腦輔助繪圖（CAD）軟體進行熱流模擬分析，省去軟體溝通上的所花費的時間與困難，完全為與CAD無縫接合的CFD軟體（Concurrent CFD）。支援輸入Creo （Pro/ENGINEER）、SolidWorks、CATIA V5、Siemens NX、Solid Edge檔案與CAD中繼檔，如Parasolid, IGES, STEP,ASIC,VDAFS, WRML, STL, IDF, DXF, DWG等格式的模型文件。FLOEFD分析步驟流程為軟體建立分析模型、自動切割網格、定義邊界條件、求解與結果後處理，所有分析步驟皆於CAD軟體中進行，降低軟體與檔案交換的工作時程。搭配參數化分析介面，找尋設計方案，提升產品質量、降低開發時所耗費的時間與成本。</text:p>
            <text:p/>
            <text:p>此為包裝多組課程設計而成的專案課程內容，一共有以下課程，總時數共330mins：</text:p>
            <text:p>1. FLOEFD基礎課程_軟體簡介與安裝 第1回 | 共6回-62 mins</text:p>
            <text:p>2. FLOEFD基礎課程_Ball Valve 第2回 | 共6回-84 mins</text:p>
            <text:p>3. FLOEFD基礎課程_Conjugate HT 第3回 | 共6回-68 mins</text:p>
            <text:p>4. FLOEFD基礎課程_Heat Exchanger 第4回 | 共6回-39 mins</text:p>
            <text:p>5. FLOEFD基礎課程_Drag Coefficient 第5回 | 共6回-33 mins</text:p>
            <text:p>6. FLOEFD基礎課程_CPU Cooler 第6回 | 共6回-44 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土木與建築群、水產群、農業群、海事群、環境教育、海洋教育、科技教育、能源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https://forms.gle/obsmWtzZztr3JkHt8</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3</text:p>
          </table:table-cell>
          <table:table-cell table:number-columns-repeated="16368" table:style-name="ce12"/>
        </table:table-row>
        <table:table-row table:style-name="ro5">
          <table:table-cell office:value-type="float" office:value="31" table:style-name="ce7">
            <text:p>31</text:p>
          </table:table-cell>
          <table:table-cell office:value-type="string" table:style-name="ce8">
            <text:p>11411-03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西斯開門:性知識大揭秘》</text:p>
          </table:table-cell>
          <table:table-cell office:value-type="string" table:style-name="ce9">
            <text:p>《西斯開門：性知識大揭密》以臺灣吧製作的性教育讀本《西斯的 101 號房間》為內容基礎，系列節目將沿用書中十個章節的主題設定，從身體到心理，從疾病到生育，方方面面地談論各種類型的性知識。</text:p>
            <text:p/>
            <text:p>過往，人們總是直觀地認為「性教育」是一個侷限在特定領域內的議題。然而，《西斯開門：性知識大揭密》的基礎理念與此相反，我們認為性議題存在於人類日常生活的方方面面，從人際互動到身體隱私，都可能含有與性相關連的訊息。因此，我們也應該從平日的觀察裡反思性議題的存在，並且改變過往遮掩避諱的態度，鼓勵人們從學校與家庭等教育現場開始大方地談論這些議題。</text:p>
          </table:table-cell>
          <table:table-cell office:value-type="string" table:style-name="ce9">
            <text:p>1.本產品為公播版影音檔案並附上教育授權書為主，交付方式為線上教育平臺帳號。</text:p>
            <text:p>2.建議需備有平板/桌上型電腦、聲音播放與投影相關設備。</text:p>
            <text:p>3.影音內容含：課程影片 10 集，可供學生自行於平臺瀏覽或由教師公播使用</text:p>
          </table:table-cell>
          <table:table-cell office:value-type="string" table:style-name="ce9">
            <text:p>《西斯開門：性知識大揭密》的世界觀，沿襲臺灣吧所推出性教育讀本《西斯的101號房間》的設定，我們將每個性議題視為一個「房間」，每個房間都可以是思辨與討論的空間，等待人們開啟進入。</text:p>
            <text:p/>
            <text:p>劇本架構上，每一集影片將有簡單的開場主述，針對影片主題做引導鋪陳。影片的主體內容則規劃為數個不同的主題知識點，藉由活潑有趣的講述方式，引起觀眾學習動機。影片在結尾處則將帶出反思與提問，引導觀眾進行自主思辨。</text:p>
            <text:p/>
            <text:p>節目特色：</text:p>
            <text:p>1. 臺灣第一檔完整的性教育知識節目。</text:p>
            <text:p>2. 最專業的知識顧問群，臺灣在性教育各領域的專業團體都參與其中。</text:p>
            <text:p>3. 對接實體學習方案，增加教育應用的途徑。</text:p>
            <text:p>4. 結合獨特角色 IP，賦予節目完整世界觀。</text:p>
          </table:table-cell>
          <table:table-cell office:value-type="string" table:style-name="ce9">
            <text:p>國民中學、普通型高中、國中不分年級、國中一年級、國中二年級、國中三年級、普高不分年級、普高一年級、普高二年級、普高三年級、國中-健康教育、高中-健康與護理、性別平等教育</text:p>
          </table:table-cell>
          <table:table-cell office:value-type="string" table:style-name="ce9">
            <text:p>https://school.taiwanbar.cc/courses/edu2501</text:p>
          </table:table-cell>
          <table:table-cell office:value-type="string" table:style-name="ce9">
            <text:p>課程內容試閱：</text:p>
            <text:p>https://school.taiwanbar.cc/learning/edu2501/976b3395-0e28-436a-bcac-da8c6d4790eb</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66</text:p>
          </table:table-cell>
          <table:table-cell table:number-columns-repeated="16368" table:style-name="ce12"/>
        </table:table-row>
        <table:table-row table:style-name="ro6">
          <table:table-cell office:value-type="float" office:value="32" table:style-name="ce7">
            <text:p>32</text:p>
          </table:table-cell>
          <table:table-cell office:value-type="string" table:style-name="ce8">
            <text:p>11411-032</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BIM達人養成特訓班-實景空拍及BIM模型與現地整合應用課程</text:p>
          </table:table-cell>
          <table:table-cell office:value-type="string" table:style-name="ce9">
            <text:p>BIM 360 Team 在雲端為您的專案提供一個中央工作區 (中樞)。</text:p>
            <text:p/>
            <text:p>您可以使用 BIM 360 Team：</text:p>
            <text:p>1. 建立專案</text:p>
            <text:p>2. 將人員加入您的專案</text:p>
            <text:p>3. 共用和管理您的專案資料</text:p>
            <text:p>4. 在任何裝置上使用瀏覽器檢視和共用 2D 和 3D 設計</text:p>
            <text:p>5. 在瀏覽器中標記設計</text:p>
            <text:p>6. 以個人或群組方式檢閱設計並對設計加上註解</text:p>
            <text:p>7. 進行討論</text:p>
            <text:p>8. 管理專案日曆</text:p>
            <text:p>9. 追蹤需要您注意並採取動作的專案更新和項目</text:p>
            <text:p/>
            <text:p>此為包裝多組課程設計而成的專案課程內容，一共有以下課程，總時數共222mins：</text:p>
            <text:p>1. BIM 360 Team 快速入門-118 mins</text:p>
            <text:p>1.1 課程簡介與大綱說明</text:p>
            <text:p>1.2 帳號申請</text:p>
            <text:p>1.3 BIM360TEAM基本操作-介面操作</text:p>
            <text:p>1.4 BIM360TEAM基本操作-特殊功能執行</text:p>
            <text:p>1.5 權限相關說明</text:p>
            <text:p>1.6 行動裝置功能</text:p>
            <text:p>1.7 CollaborationForRevit-一般檔案</text:p>
            <text:p>1.8 CollaborationForRevit-連結檔案</text:p>
            <text:p>2. 實景空拍整合應用/BIM模型與現地整合應用-28 mins</text:p>
            <text:p>3. BIM 360 DOC 基礎教學 1-33 mins</text:p>
            <text:p>4. BIM 360 DOC 基礎教學 2-43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設計群、土木與建築群</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8</text:p>
          </table:table-cell>
          <table:table-cell table:number-columns-repeated="16368" table:style-name="ce12"/>
        </table:table-row>
        <table:table-row table:style-name="ro6">
          <table:table-cell office:value-type="float" office:value="33" table:style-name="ce7">
            <text:p>33</text:p>
          </table:table-cell>
          <table:table-cell office:value-type="string" table:style-name="ce8">
            <text:p>11411-033</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消防系統建置(含Revit教育版軟體申請服務)</text:p>
          </table:table-cell>
          <table:table-cell office:value-type="string" table:style-name="ce9">
            <text:p>BIM專案導入最佳利器-Revit 是用於 BIM 的軟體。利用其強大的工具，您可以使用基於智慧模型的流程，實現規劃、設計、建造、以及管理建築和基礎設施。Revit 支援多領域設計流程的協作式設計。使用 Revit 進行 3D 模型設計建立協調的模型與文件包含用於建築、MEP 和結構工程的功能。</text:p>
            <text:p/>
            <text:p>需要準備哪些工具?<text:s/></text:p>
            <text:p>Revit</text:p>
            <text:p/>
            <text:p>需要具備哪些知識?<text:s/></text:p>
            <text:p>這是Revit MEP課程，最好能有了解過Revit 操作介面之下學習會比較輕鬆，如果是Revit 完全新手想直接進入此課程，請務必多看熟Revit MEP基礎動態教學，落實每一章節的練習再進入Revit MEP後續課程。</text:p>
            <text:p/>
            <text:p>哪些人適合學習這堂課?<text:s/></text:p>
            <text:p>•從2D想進入3D的資訊模型，對 BIM有興趣者。<text:s/></text:p>
            <text:p>•工作上遇到需執行BIM專案需求者。</text:p>
            <text:p>•會Revit基礎，想深入學習者。</text:p>
            <text:p>•對AEC有興趣想轉行業的新手。</text:p>
            <text:p>•機電、土木、營建管理等相關科系的學生。</text:p>
            <text:p/>
            <text:p>上完課後學生可以學習到什麼?<text:s/></text:p>
            <text:p>•可以輕鬆學會樓層與網格繪製。<text:s/></text:p>
            <text:p>•可以輕鬆學會平面視圖分類。</text:p>
            <text:p>•可以輕鬆學會消防系統設定。</text:p>
            <text:p>•可以輕鬆學會常用管段與管大小設定。</text:p>
            <text:p>•可以輕鬆學會替換符合的另件。<text:s/></text:p>
            <text:p>•可以輕鬆學會快速連結撒水頭連結。</text:p>
            <text:p>•可以輕鬆學會拉出剖面圖。</text:p>
            <text:p>•可以輕鬆學會讓系統自動生成管。</text:p>
            <text:p>•可以輕鬆學會消防箱族群元件。</text:p>
            <text:p/>
            <text:p>課程簡介：</text:p>
            <text:p>臺灣導入BIM的需求日益增多，尤其以欠缺機電人才為多。對於想發展3D繪圖與衝突檢討，可以再學習Navisworks的功能運用。 本課程共分10個章節，以下介紹各章節的內容：</text:p>
            <text:p>第一章：基本樓層線繪製，並整理相關視圖分類。</text:p>
            <text:p>第二章：建立基本網格線。</text:p>
            <text:p>第三章：建立管類型、管線設定與管件材質。</text:p>
            <text:p>第四章：建立管件材質的管大小。</text:p>
            <text:p>第五章：設定管線設定中不同大小的管所使用的管件材質與其另件。</text:p>
            <text:p>第六章：建立管線系統分類。</text:p>
            <text:p>第七章：管線繪製區塊功能介紹。</text:p>
            <text:p>第八章：灑水頭元件放置及連接方式說明，以及剖面線繪製方式。</text:p>
            <text:p>第九章：用系統自動配管功能，規劃好管線路徑並自動生成管。</text:p>
            <text:p>第十章：消防元件製作—消防箱。</text:p>
            <text:p/>
            <text:p>本課程總時數共74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9</text:p>
          </table:table-cell>
          <table:table-cell table:number-columns-repeated="16368" table:style-name="ce12"/>
        </table:table-row>
        <table:table-row table:style-name="ro6">
          <table:table-cell office:value-type="float" office:value="34" table:style-name="ce7">
            <text:p>34</text:p>
          </table:table-cell>
          <table:table-cell office:value-type="string" table:style-name="ce8">
            <text:p>11411-03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建築模型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課程，最好能有了解過Revit 操作介面之下學習會比較輕鬆， 如果是Revit 完全新手想直接進入此課程，請務必多看熟Revit MEP基礎動態教學，落實每一章節的練習再進入Revit MEP後續課程。</text:p>
            <text:p/>
            <text:p>哪些人適合學習這堂課?<text:s/></text:p>
            <text:p>•從2D想進入3D的資訊模型，對 BIM有興趣者。<text:s/></text:p>
            <text:p>•工作上遇到需執行BIM專案需求者。</text:p>
            <text:p>•會Revit基礎，想深入學習者。</text:p>
            <text:p>•對AEC有興趣想轉行業的新手。</text:p>
            <text:p>•機電、土木、營建管理等相關科系的學生。</text:p>
            <text:p/>
            <text:p>上完課後學生可以學習到什麼?<text:s/></text:p>
            <text:p>•可以輕鬆學會Revit內常用功能與指令。<text:s/></text:p>
            <text:p>•可以輕鬆學會樓層與網格線繪製。</text:p>
            <text:p>•可以輕鬆學會快速建置柱樑版牆模型。</text:p>
            <text:p>•可以輕鬆學會載入門、窗元件與放置。</text:p>
            <text:p>•可以輕鬆學會快速繪製天花板。<text:s/></text:p>
            <text:p>•可以輕鬆學會快速建置RC、鋼構等類型的樓梯。</text:p>
            <text:p>•可以輕鬆學會快速建置欄杆扶手。</text:p>
            <text:p>•可以輕鬆學會在結構體或牆面開口。</text:p>
            <text:p/>
            <text:p>課程簡介：</text:p>
            <text:p>臺灣導入BIM的需求日益增多，尤其以欠缺機電人才為多。除了要繪製機電管線外，也會需要用到建築結構來幫助我們檢討高程上的問題。此一課程是講求快速建立起可供我們檢討的建築結構模型，若有需要建立完整的模型外觀，可以再深入學習Revit Architecture的完整課程。 本課程共分15個章節，以下介紹各章節的內容：</text:p>
            <text:p>第一章：Revit基本觀念介紹。</text:p>
            <text:p>第二章：Revit整體介面介紹。</text:p>
            <text:p>第三章：Reivt中常使用的修改功能介紹。</text:p>
            <text:p>第四章：修改專案內單位設定、以及匯入2D圖檔來建立基本樓層線。</text:p>
            <text:p>第五章：建置專案內的網格線。</text:p>
            <text:p>第六章：建置基本結構柱。</text:p>
            <text:p>第七章：建置基本結構樑。</text:p>
            <text:p>第八章：了解Revit內視圖範圍設定與其作用。</text:p>
            <text:p>第九章：建置基本牆面。</text:p>
            <text:p>第十章：建置基本樓板。</text:p>
            <text:p>第十一章：擺放基本樣式的門窗，並修改其大小。</text:p>
            <text:p>第十二章：建置樓板與牆面的開口。</text:p>
            <text:p>第十三章：建置基本樓梯。</text:p>
            <text:p>第十四章：建置基本扶手。</text:p>
            <text:p>第十五章：建置基本天花板。</text:p>
            <text:p>第十六章：建置基本屋頂。</text:p>
            <text:p/>
            <text:p>本課程總時數共91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藝術生活、高中-生活科技、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0</text:p>
          </table:table-cell>
          <table:table-cell table:number-columns-repeated="16368" table:style-name="ce12"/>
        </table:table-row>
        <table:table-row table:style-name="ro6">
          <table:table-cell office:value-type="float" office:value="35" table:style-name="ce7">
            <text:p>35</text:p>
          </table:table-cell>
          <table:table-cell office:value-type="string" table:style-name="ce8">
            <text:p>11411-03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電力系統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電力系統建置課程，最好須有3D建模基礎， 如對Revit Architecture有基礎的概念以及學習過Revit MEP的其他基礎課程，可以更加得心應手。若是Revit 完全新手想直接進入此課程，請務必多看熟Revit MEP 基礎課程，落實每一課程的練習再進入Revit MEP電力系統建置課程。</text:p>
            <text:p/>
            <text:p>哪些人適合學習這堂課?<text:s/></text:p>
            <text:p>•從2D想進入3D的資訊模型，對 BIM有興趣者。<text:s/></text:p>
            <text:p>•工作上遇到需執行BIM專案需求者。</text:p>
            <text:p>•會Revit基礎，想挑戰機電系統學習者。</text:p>
            <text:p>•對AEC有興趣想轉行業的新手。</text:p>
            <text:p/>
            <text:p>上完課後學生可以學習到什麼?<text:s/></text:p>
            <text:p>•可以輕鬆學會Revit電纜線槽繪製。<text:s/></text:p>
            <text:p>•可以輕鬆學會Revit電導管繪製</text:p>
            <text:p>•可以輕鬆學會電纜線槽&amp;電線設定。</text:p>
            <text:p>•可以輕鬆學會計算電線長度。</text:p>
            <text:p/>
            <text:p>課程簡介：</text:p>
            <text:p>從基本的電纜線架與電導管的繪製，讓有基礎沒有基礎的學習者都可以跟著教程一步一步完成練習，並且在練習的過程中，了解到Revit 電力系統建置的相關知識，從無到有的練習，讓你可以快速上手，輕鬆學會Revit MEP中的電力系統繪製。 本課程共分3個章節，以下介紹各章節的內容：</text:p>
            <text:p>•電纜線架與電管繪製練習</text:p>
            <text:p>•電氣設定</text:p>
            <text:p>•照明系統建置練習</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二年級、技高三年級、綜高二年級、綜高三年級、高中-生活科技、高中-資訊科技、機械群、動力機械群、電機與電子群、土木與建築群、水產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1</text:p>
          </table:table-cell>
          <table:table-cell table:number-columns-repeated="16368" table:style-name="ce12"/>
        </table:table-row>
        <table:table-row table:style-name="ro6">
          <table:table-cell office:value-type="float" office:value="36" table:style-name="ce7">
            <text:p>36</text:p>
          </table:table-cell>
          <table:table-cell office:value-type="string" table:style-name="ce8">
            <text:p>11411-03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給排水系統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排水課程，最好須有3D建模基礎， 如對Revit Architecture有基礎的概念及對Revit的操作熟悉，可以更加得心應手。如果是Revit 完全新手想直接進入此課程，請務必多看熟Revit MEP 基礎課程,落實每一課程的練習再進入Revit MEP排水課程。</text:p>
            <text:p/>
            <text:p>哪些人適合學習這堂課?<text:s/></text:p>
            <text:p>•從2D想進入3D的資訊模型，對 BIM有興趣者。<text:s/></text:p>
            <text:p>•工作上遇到需執行BIM專案需求者。</text:p>
            <text:p>•會Revit基礎，想挑戰機電系統學習者。</text:p>
            <text:p>•對AEC有興趣想轉行業的新手。</text:p>
            <text:p/>
            <text:p>上完課後學生可以學習到什麼?<text:s/></text:p>
            <text:p>可以輕鬆學會Revit管路繪製。</text:p>
            <text:p>•可以輕鬆學會管路繪製前的配件設定。</text:p>
            <text:p>•可以輕鬆學會如何自訂義管路規格。</text:p>
            <text:p>•可以輕鬆學會具有洩水坡度的管路連接技巧。</text:p>
            <text:p>•可以輕鬆學會設備與管路的連接。</text:p>
            <text:p/>
            <text:p>課程簡介：</text:p>
            <text:p>從基本的管段繪製到設備與管段銜接的小技巧，讓有基礎沒有基礎的學習者都可以跟著教程一步一步完成練習，並且在練習的過程中，了解到Revit 給排水系統建置的相關知識，從無到有的練習，讓你可以快速上手，輕鬆學會Revit MEP中的給排水繪製。 本課程共分4個章節，以下介紹各章節的內容：</text:p>
            <text:p>•管繪製練習</text:p>
            <text:p>•管類型&amp;設定</text:p>
            <text:p>•空調水系統建置練習</text:p>
            <text:p>•浴廁空間系統建置練習</text:p>
            <text:p/>
            <text:p>此為包裝多組課程設計而成的專案課程內容，一共有以下課程，總時數共126mins：</text:p>
            <text:p>1. Revit MEP 基礎課程 - 給排水系統建置 第1回 | 共2回-74 mins</text:p>
            <text:p>2. Revit MEP 基礎課程 - 給排水系統建置 第2回 | 共2回-52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二年級、技高三年級、綜高二年級、綜高三年級、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2</text:p>
          </table:table-cell>
          <table:table-cell table:number-columns-repeated="16368" table:style-name="ce12"/>
        </table:table-row>
        <table:table-row table:style-name="ro6">
          <table:table-cell office:value-type="float" office:value="37" table:style-name="ce7">
            <text:p>37</text:p>
          </table:table-cell>
          <table:table-cell office:value-type="string" table:style-name="ce8">
            <text:p>11411-03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空調系統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課程，最好能有了解過Revit 操作介面之下學習會比較輕鬆， 如果是Revit 完全新手想直接進入此課程，請務必多看熟Revit MEP基礎動態教學，落實每一章節的練習再進入Revit MEP後續課程。</text:p>
            <text:p/>
            <text:p>哪些人適合學習這堂課?<text:s text:c="2"/></text:p>
            <text:p>•工作上遇到需執行BIM專案需求者。</text:p>
            <text:p>•會Revit基礎，想深入學習者。</text:p>
            <text:p>•對AEC有興趣想轉行業的新手。</text:p>
            <text:p>•機電、土木、營建管理等相關科系的學生。</text:p>
            <text:p>•從2D想進入3D的資訊模型，對 BIM有興趣者。<text:tab/></text:p>
            <text:p/>
            <text:p>上完課後學生可以學習到什麼?<text:s/></text:p>
            <text:p>•可以輕鬆學會樓層與網格繪製。<text:s/></text:p>
            <text:p>•可以輕鬆學會平面視圖分類。</text:p>
            <text:p>•可以輕鬆學會空調系統設定。</text:p>
            <text:p>•可以輕鬆學會空調風管建置。</text:p>
            <text:p>•可以輕鬆學會替換符合的另件。<text:s/></text:p>
            <text:p>•可以輕鬆學會建立空調相關的族群元件。</text:p>
            <text:p/>
            <text:p>課程簡介：</text:p>
            <text:p>臺灣導入BIM的需求日益增多，尤其以欠缺機電人才為多。對於想發展3D繪圖與衝突檢討，可以再學習Navisworks的功能運用。 本課程共分5個章節，以下介紹各章節的內容：</text:p>
            <text:p>•第一章：基本樓層線繪製，並整理相關視圖分類。</text:p>
            <text:p>•第二章：建立基本網格線。</text:p>
            <text:p>•第三章：風管管路說明與繪製、放置出風口元件與將風管連結至出風口。</text:p>
            <text:p>•第四章：放置風管風門元件、說明面型出風口元件放置時的注意事項。</text:p>
            <text:p>•第五章：空調元件製作—室內風。</text:p>
            <text:p/>
            <text:p>本課程總時數共44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二年級、技高三年級、綜高二年級、綜高三年級、高中-資訊科技、高中-環境科學概論、機械群、動力機械群、電機與電子群、土木與建築群、水產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3</text:p>
          </table:table-cell>
          <table:table-cell table:number-columns-repeated="16368" table:style-name="ce12"/>
        </table:table-row>
        <table:table-row table:style-name="ro11">
          <table:table-cell office:value-type="float" office:value="38" table:style-name="ce7">
            <text:p>38</text:p>
          </table:table-cell>
          <table:table-cell office:value-type="string" table:style-name="ce8">
            <text:p>11411-038</text:p>
          </table:table-cell>
          <table:table-cell office:value-type="string" table:style-name="ce8">
            <text:p>1 數位內容</text:p>
          </table:table-cell>
          <table:table-cell office:value-type="string" table:style-name="ce9">
            <text:p>宇研系統科技有限公司</text:p>
          </table:table-cell>
          <table:table-cell office:value-type="string" table:style-name="ce9">
            <text:p>Myet</text:p>
          </table:table-cell>
          <table:table-cell office:value-type="string" table:style-name="ce9">
            <text:p>Cloud AI 口說互動學習平台</text:p>
          </table:table-cell>
          <table:table-cell office:value-type="string" table:style-name="ce9">
            <text:p>購買者依需求選擇「國小」或「國中 」課程,二個選項只能選一個課程 。軟體有專利的 ASAS 技術,會針對學生的發音、語調、流利度、重音給出精確的分數,而且會告訴學生,問題出在哪一個音節?哪一個音?。</text:p>
            <text:p>Cloud AI 口說互動學習平台 是一個專業的聽力及口說訓練軟體。Cloud AI 口說互動學習平台不但可以為您的口說能力打分數，還可以從發音、語調、流利度、重音等面向進行分析，指出您的問題在哪裡，並告訴您如何做改進。</text:p>
            <text:p/>
          </table:table-cell>
          <table:table-cell office:value-type="string" table:style-name="ce9">
            <text:p>電腦最低需求</text:p>
            <text:p>CPU Core i5</text:p>
            <text:p>RAM<text:tab/>8G<text:s/></text:p>
            <text:p>HDD<text:tab/>1TB SATA3 7200RPM</text:p>
            <text:p>CDROM <text:tab/>DVDSuperMulti</text:p>
            <text:p>Lan<text:tab/>Gigabit Ethernet</text:p>
            <text:p>Sound<text:tab/>HD Audio音效 5.1 聲道</text:p>
            <text:p>作業系統 Windows 10/11</text:p>
          </table:table-cell>
          <table:table-cell office:value-type="string" table:style-name="ce9">
            <text:p>口說互動學習平台是一個專業的聽力及口說訓練軟體。</text:p>
            <text:p>口說互動學習平台不但可以為您的口說能力打分數，還可以從發音、語調、流利度、重音等面向進行分析，指出您的問題在哪裡，並告訴您如何做改進。</text:p>
            <text:p>提供豐富而多樣的英語。包含最基礎的單字、文法、會話課程，也包含了進階的商業英語、多益檢定、以及專業英語等課程。</text:p>
            <text:p>- 所有的課程都可以免費試用。</text:p>
            <text:p>- 如果您已經在個人電腦上擁有MyET帳號，您也可以用相同的帳號在行動裝置版上使用相同的課程，不用另外申請帳號。</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國際教育</text:p>
          </table:table-cell>
          <table:table-cell office:value-type="string" table:style-name="ce9">
            <text:p>無</text:p>
          </table:table-cell>
          <table:table-cell office:value-type="string" table:style-name="ce9">
            <text:p>https://tw.myet.com/MyETWeb/Download.aspx</text:p>
            <text:p>自行申請帳號試用</text:p>
          </table:table-cell>
          <table:table-cell office:value-type="string" table:style-name="ce9">
            <text:p>https://vivo.tw/%e7%94%a2%e5%93%81%e5%83%b9%e6%a0%bc%e8%a1%a8/</text:p>
          </table:table-cell>
          <table:table-cell office:value-type="string" table:style-name="ce9">
            <text:p>宇研系統科技有限公司</text:p>
            <text:p>姓名：武佳靜</text:p>
            <text:p>電話：(02)2276-9929</text:p>
            <text:p>mail：ko.yi@msa.hinet.net</text:p>
          </table:table-cell>
          <table:table-cell office:value-type="string" table:style-name="ce9">
            <text:p>https://vivo.tw/%e7%94%a2%e5%93%81%e5%83%b9%e6%a0%bc%e8%a1%a8/</text:p>
          </table:table-cell>
          <table:table-cell office:value-type="string" table:style-name="ce10">
            <text:p>7-74</text:p>
          </table:table-cell>
          <table:table-cell table:number-columns-repeated="16368" table:style-name="ce12"/>
        </table:table-row>
        <table:table-row table:style-name="ro6">
          <table:table-cell office:value-type="float" office:value="39" table:style-name="ce7">
            <text:p>39</text:p>
          </table:table-cell>
          <table:table-cell office:value-type="string" table:style-name="ce8">
            <text:p>11411-039</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1)-4edu 數位3D人偶圖庫(3D PEOPLE IMAGES)</text:p>
          </table:table-cell>
          <table:table-cell office:value-type="string" table:style-name="ce9">
            <text:p>1.<text:tab/>全校授權，授權應用範圍廣泛，教師課程編輯，製作教案及學生課程作業簡報設計適用性廣。</text:p>
            <text:p>2.<text:tab/>10套高畫素，各種圖檔格式完備。</text:p>
            <text:p>(1)商業概念(2)創意概念(3)創意概念2(4)<text:tab/>網路、通訊(5)節慶(6)<text:tab/>運動(7)<text:tab/>購物、飲食、娛樂(8)<text:tab/>家庭、休閒 <text:s text:c="3"/>(9)<text:tab/>職業 <text:s text:c="2"/>(10)<text:tab/>地球、樂活。</text:p>
            <text:p>3.培養自主學習與互助合作的能力；善用科技、資訊和媒體學習，展開自我興趣探索與潛能發展。</text:p>
            <text:p>4.運用符號表達，並可理解及運用數理、美學概念於生活。</text:p>
            <text:p>5. 各學科教師在備課時自編教材或是教學簡報可搭配豐富的高階影像圖庫,讓課程內容生動活潑,得到教與學上的高度效果。</text:p>
            <text:p>6.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10套高畫素，各種圖檔格式完備。</text:p>
            <text:p>(1)商業概念(2)創意概念(3)創意概念2(4)<text:tab/>網路、通訊(5)節慶(6)<text:tab/>運動(7)<text:tab/>購物、飲食、娛樂(8)<text:tab/>家庭、休閒 <text:s text:c="3"/>(9)<text:tab/>職業 <text:s text:c="2"/>(10)<text:tab/>地球、樂活。</text:p>
            <text:p>7.. 各學科教師在備課時自編教材或是教學簡報可搭配豐富的高階影像圖庫,讓課程內容生動活潑,得到教與學上的高度效果。</text:p>
            <text:p>8..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王贊霖</text:p>
            <text:p>手機:0980185066</text:p>
            <text:p>電話: 02-2999-3677#17 /#58</text:p>
            <text:p>LINE:0980185066(電話方式加入)</text:p>
            <text:p>e-mail: roy@mail.4edu.com.tw</text:p>
            <text:p/>
          </table:table-cell>
          <table:table-cell office:value-type="string" table:style-name="ce9">
            <text:p>王贊霖</text:p>
            <text:p>手機:0980185066</text:p>
            <text:p>電話: 02-2999-3677#17 /#58</text:p>
            <text:p>LINE:0980185066(電話方式加入)</text:p>
            <text:p>e-mail: roy@mail.4edu.com.tw</text:p>
          </table:table-cell>
          <table:table-cell office:value-type="string" table:style-name="ce10">
            <text:p>7-75</text:p>
          </table:table-cell>
          <table:table-cell table:number-columns-repeated="16368" table:style-name="ce12"/>
        </table:table-row>
        <table:table-row table:style-name="ro12">
          <table:table-cell office:value-type="float" office:value="40" table:style-name="ce7">
            <text:p>40</text:p>
          </table:table-cell>
          <table:table-cell office:value-type="string" table:style-name="ce8">
            <text:p>11411-04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小黑啤美食大冒險》</text:p>
          </table:table-cell>
          <table:table-cell office:value-type="string" table:style-name="ce9">
            <text:p>《小黑啤美食大冒險》以臺灣早餐與 SDGs 永續議題作為節目主軸，每集引領孩子認識一種臺灣早餐以及相關 SDGs 議題，結合飲食文化與素養議題，讓孩子從輕鬆趣味的動畫中，學習到重要的知識與觀念。</text:p>
            <text:p/>
            <text:p>本季節目主題包含 10 種臺灣早餐（豆漿、蛋餅、茶葉蛋、虱目魚湯、飯糰、臺式漢堡、地瓜稀飯、蘿蔔糕、小籠包、果醬吐司），並在各集故事前後針對該集早餐設置互動環節、實做拍攝、延伸小知識，使兒童能看完節目後能喜歡早餐、認識早餐。</text:p>
          </table:table-cell>
          <table:table-cell office:value-type="string" table:style-name="ce9">
            <text:p>1.本產品為公播版影音檔案並附上教育授權書為主，交付方式為線上教育平臺帳號。</text:p>
            <text:p>2.建議需備有平板/桌上型電腦、聲音播放與投影相關設備。</text:p>
            <text:p>3.影音內容含：課程影片 10 集，可供學生自行於平臺瀏覽或由教師公播使用</text:p>
            <text:p/>
          </table:table-cell>
          <table:table-cell office:value-type="string" table:style-name="ce9">
            <text:p>對於全世界的小朋友來說，「吃早餐」是一種具有普遍性的生命經驗，面對日常生活中熟悉的早餐，孩子們很容易能夠表達「好吃」或「不喜歡」等直觀感受，早餐本身也能連結到食物、土地、氣候、水資源、生產消費、經濟貿易等 SDGs 所涵蓋的知識領域，幫助孩子們初步地接觸這些與廣大世界相互連結的議題，並開啟</text:p>
            <text:p>更為多元的對話與想像。</text:p>
            <text:p/>
            <text:p>故事中，小黑啤將會遇見各種具有獨特個性的動物夥伴，並且幫助他們解決眼前的難題。解決問題的過程,也將反映想像創造、表達溝通、關懷合作......等「六大核心素養」，並透過角色的投射、重複性的語句、變化豐富的視覺等等要素，幫助孩子們在情緒、語文、美感等「六大領域」當中獲得進一步的發展。</text:p>
          </table:table-cell>
          <table:table-cell office:value-type="string" table:style-name="ce9">
            <text:p>國民小學、國小一年級、國小二年級、國小-生活課程、環境教育、家庭教育、品德教育、多元文化教育</text:p>
          </table:table-cell>
          <table:table-cell office:value-type="string" table:style-name="ce9">
            <text:p>https://school.taiwanbar.cc/courses/edu2502</text:p>
          </table:table-cell>
          <table:table-cell office:value-type="string" table:style-name="ce9">
            <text:p>課程內容試閱：</text:p>
            <text:p>https://school.taiwanbar.cc/learning/edu2502/ff98f5bc-afd5-477d-8448-5e36f19d487e</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76</text:p>
          </table:table-cell>
          <table:table-cell table:number-columns-repeated="16368" table:style-name="ce12"/>
        </table:table-row>
        <table:table-row table:style-name="ro6">
          <table:table-cell office:value-type="float" office:value="41" table:style-name="ce7">
            <text:p>41</text:p>
          </table:table-cell>
          <table:table-cell office:value-type="string" table:style-name="ce8">
            <text:p>11411-04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小黑啤玩臺灣》</text:p>
          </table:table-cell>
          <table:table-cell office:value-type="string" table:style-name="ce9">
            <text:p>《小黑啤玩臺灣》系列動畫以同名系列繪本第一季至第四季內容為主軸，介紹臺灣 17 個縣市的地方文化，並在故事中融入知識內容與議題探討，讓孩子透過此系列「從小看臺灣，未來不小看臺灣！」</text:p>
            <text:p/>
            <text:p>這將會是小黑啤與小朋友們的華麗冒險，現在就是起點，讓臺灣吧陪著孩子們一起玩轉臺灣、發現世界！</text:p>
            <text:p/>
            <text:p>EP1：基隆篇 放水燈</text:p>
            <text:p>EP2：雲林篇：去看戲</text:p>
            <text:p>EP3：花蓮篇：迎成年</text:p>
            <text:p>EP4：屏東篇：來剪紙</text:p>
            <text:p>EP5：高雄篇：遊大港</text:p>
            <text:p>EP6：臺東篇：找石器</text:p>
            <text:p>EP7：彰化篇：逛老街</text:p>
            <text:p>EP8：桃園篇：過節日</text:p>
            <text:p>EP9：竹市篇：起大風</text:p>
            <text:p>EP10：苗栗篇：刻木雕</text:p>
            <text:p>EP11：臺南篇：尋古堡</text:p>
            <text:p>EP12：嘉義篇：坐火車</text:p>
            <text:p>EP13：宜蘭篇：組樂隊</text:p>
            <text:p>EP14：臺北篇：做料理</text:p>
            <text:p>EP15：南投篇：走古道</text:p>
            <text:p>EP16：澎湖篇：看天氣</text:p>
            <text:p>EP17：金門篇：搬新家</text:p>
          </table:table-cell>
          <table:table-cell office:value-type="string" table:style-name="ce9">
            <text:p>1.本產品為公播版影音檔案並附上教育授權書為主，交付方式為線上教育平臺帳號。</text:p>
            <text:p>2.建議需備有平板/桌上型電腦、聲音播放與投影相關設備。</text:p>
            <text:p>3.影音內容含：課程影片 17 單元，共 30 支影片。可供學生自行於平臺瀏覽或由教師公播使用</text:p>
            <text:p/>
          </table:table-cell>
          <table:table-cell office:value-type="string" table:style-name="ce9">
            <text:p>這一系列作品，我們試圖將臺灣各地的文化地景，創造性地轉化為說故事的素材，讓小黑啤在旅途當中遇見蜂炮爺爺與十八王公，在清真寺裡或高雄港邊找到各種各樣的新朋友。他可能會乘著小火車到山林裡仰望高大的神木，也可能會在澎湖的海崖上俯瞰美麗的石滬。我們希望：呈現在這些影片裡的每一場小小冒險，都能夠為小朋友們創造一個遇見「臺灣文化」的美好契機。</text:p>
            <text:p/>
            <text:p>另外，每一支影片裡，我們希望讓小朋友都能帶走一個關於現代臺灣的關鍵詞，譬如「文化資產」、「多元性別」、「永續利用」……所有這些詞彙，只是一個學習的種子。未來，這些種子或許有機會在他們的學習歷程當中，進一步成長為知識的大樹。</text:p>
          </table:table-cell>
          <table:table-cell office:value-type="string" table:style-name="ce9">
            <text:p>國民小學、國小一年級、國小二年級、國小-生活課程、家庭教育、多元文化教育、閱讀素養教育</text:p>
          </table:table-cell>
          <table:table-cell office:value-type="string" table:style-name="ce9">
            <text:p>https://school.taiwanbar.cc/courses/edu2503</text:p>
          </table:table-cell>
          <table:table-cell office:value-type="string" table:style-name="ce9">
            <text:p>https://school.taiwanbar.cc/learning/edu2503/5d154e40-dc8b-43d3-8a30-04157d522226</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79</text:p>
          </table:table-cell>
          <table:table-cell table:number-columns-repeated="16368" table:style-name="ce12"/>
        </table:table-row>
        <table:table-row table:style-name="ro13">
          <table:table-cell office:value-type="float" office:value="42" table:style-name="ce7">
            <text:p>42</text:p>
          </table:table-cell>
          <table:table-cell office:value-type="string" table:style-name="ce8">
            <text:p>11411-042</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我的第一套數學遊戲書有聲電子書</text:p>
          </table:table-cell>
          <table:table-cell office:value-type="string" table:style-name="ce9">
            <text:p>我的第一套數學遊戲書有聲電子書就像魔法師，帶著孩子走進好玩的數學領域。用好聽的故事引導正確的學習觀念，生動的劇場設計，以3D的製作方式，引導孩子逐步學習數學；有趣的繞口令，訓練孩子正向、反向的思考能力。主冊另附有IQ教室，激發腦力激盪，啟發智能。遊戲簿以多樣的作答方式，讓學習數學像遊戲一樣好玩。適用載具為：桌上型電腦、筆記型電腦、平板和手機，系統環境支援：IOS、 ANDROID、WINDOWS、MAC、LINUX。必須在網路暢通的環境下使用，沒有支援離線閱聽。</text:p>
          </table:table-cell>
          <table:table-cell office:value-type="string" table:style-name="ce9">
            <text:p>我的第一套數學遊戲書有聲電子書使用規格需求：適用載具為：桌上型電腦、筆記型電腦、平板和手機，系統環境支援：IOS、 ANDROID、WINDOWS、MAC、LINUX。必須在網路暢通的環境下使用，沒有支援離線閱聽。</text:p>
          </table:table-cell>
          <table:table-cell office:value-type="string" table:style-name="ce9">
            <text:p>我的第一套數學遊戲書有聲電子書，取材多元，是最完整的數學概念：◎啟發興趣→趣味練習→自然記憶，誘導孩子對數學的喜愛，進而產生興趣與信心。◎學習數、量、分類、空間、形狀、加法、減法、時間、錢幣使用等觀念，同時培養思考、推理、判斷、邏輯觀念。◎精心設計「說故事時間」、「IQ教室」、「遊戲簿」三種學習型態，從觀念引導、數學概念到遊戲操作。◎每頁設有「給父母的話」，提出教學理論，協助父母師長指導數學概念。◎利用不織布、紙雕、紙黏土等立體手工藝術，及卡通、漫畫、粉彩、色鉛筆、蠟筆等技法交疊變化，展現豐富的圖像，培養審美觀念，增強閱讀興趣。◎每冊增加伸長版面，吸引孩子自動探索數學領域。</text:p>
          </table:table-cell>
          <table:table-cell office:value-type="string" table:style-name="ce9">
            <text:p>國民小學、國小一年級、國小二年級、國小三年級、國小四年級、國小-國語文、國小-數學、閱讀素養教育</text:p>
          </table:table-cell>
          <table:table-cell office:value-type="string" table:style-name="ce9">
            <text:p>https://youtu.be/Qtec_97OAm4?si=hrXlETk7943_AUxq</text:p>
          </table:table-cell>
          <table:table-cell office:value-type="string" table:style-name="ce9">
            <text:p>:https://www.earthcitizen365.com.tw/EDM/BCEindex_test.php?p=NPMB</text:p>
          </table:table-cell>
          <table:table-cell office:value-type="string" table:style-name="ce9">
            <text:p>450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7-85</text:p>
          </table:table-cell>
          <table:table-cell table:number-columns-repeated="16368" table:style-name="ce12"/>
        </table:table-row>
        <table:table-row table:style-name="ro6">
          <table:table-cell office:value-type="float" office:value="43" table:style-name="ce7">
            <text:p>43</text:p>
          </table:table-cell>
          <table:table-cell office:value-type="string" table:style-name="ce8">
            <text:p>11411-043</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學測必備!英文寫作句型 x AI批改</text:p>
          </table:table-cell>
          <table:table-cell office:value-type="string" table:style-name="ce9">
            <text:p>【掌握句型結構，提高寫作層次】</text:p>
            <text:p>在各種國際考試及臺灣學測的英文寫作評分標準中，句型結構是評分的重要依據。本產品特別強調句型結構的準確性、變化性與多樣性，幫助學生提升文章的豐富度與層次感，為高分打下基礎。</text:p>
            <text:p/>
            <text:p>【重點在句型實際運用，突破傳統書籍限制】</text:p>
            <text:p>與市面上介紹句型結構的書籍不同，本產品專注於句型在文章中的實際應用，而非單純的句型介紹。透過文章示例，學生能更有效掌握句型的實用性與功能性，理解如何將句型融入表達，增強寫作實戰能力。</text:p>
            <text:p/>
            <text:p>【分體裁呈現，豐富語料支持】</text:p>
            <text:p>本產品依照學生英文寫作的體裁需求，精心整理了5大文體，每種文體皆附有多篇完整文章，幫助學生清晰掌握句型在不同文體中的應用方式。豐富的語料呈現有助於學生全面理解句型的靈活運用。</text:p>
            <text:p/>
            <text:p>【多樣化練習，結合課堂應用】</text:p>
            <text:p>本產品提供多元句型練習，從句型的準確性到功能性全面涵蓋，讓學生在實際語境中熟練運用句型結構。老師在課堂上也能輕鬆結合作文教學與句型結構練習，使學生透過完整語境的練習，強化句型運用的意識，進一步提升英文寫作能力。</text:p>
            <text:p/>
            <text:p>【附中老師教學心血的結晶】</text:p>
            <text:p>本產品凝聚了附中老師多年教學的智慧與經驗，為學生提供一套實用且高效的句型結構學習工具，讓教學心血得以延續與傳承。</text:p>
            <text:p/>
            <text:p>【作者著作】</text:p>
            <text:p>．學測週計畫：英文（作者群之一）（翰林出版社）</text:p>
            <text:p>．三民高中英文(乙版)第一～四冊學科制霸（三民書局）</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句型結構，提高寫作層次】</text:p>
            <text:p>在各種國際考試及臺灣學測的英文寫作評分標準中，句型結構是評分的重要依據。本產品特別強調句型結構的準確性、變化性與多樣性，幫助學生提升文章的豐富度與層次感，為高分打下基礎。</text:p>
            <text:p/>
            <text:p>【重點在句型實際運用，突破傳統書籍限制】</text:p>
            <text:p>與市面上介紹句型結構的書籍不同，本產品專注於句型在文章中的實際應用，而非單純的句型介紹。透過文章示例，學生能更有效掌握句型的實用性與功能性，理解如何將句型融入表達，增強寫作實戰能力。</text:p>
            <text:p/>
            <text:p>【分體裁呈現，豐富語料支持】</text:p>
            <text:p>本產品依照學生英文寫作的體裁需求，精心整理了5大文體，每種文體皆附有多篇完整文章，幫助學生清晰掌握句型在不同文體中的應用方式。豐富的語料呈現有助於學生全面理解句型的靈活運用。</text:p>
            <text:p/>
            <text:p>【多樣化練習，結合課堂應用】</text:p>
            <text:p>本產品提供多元句型練習，從句型的準確性到功能性全面涵蓋，讓學生在實際語境中熟練運用句型結構。老師在課堂上也能輕鬆結合作文教學與句型結構練習，使學生透過完整語境的練習，強化句型運用的意識，進一步提升英文寫作能力。</text:p>
            <text:p/>
            <text:p>【附中老師教學心血的結晶】</text:p>
            <text:p>本產品凝聚了附中老師多年教學的智慧與經驗，為學生提供一套實用且高效的句型結構學習工具，讓教學心血得以延續與傳承。</text:p>
            <text:p/>
            <text:p>【作者著作】</text:p>
            <text:p>．學測週計畫：英文（作者群之一）（翰林出版社）</text:p>
            <text:p>．三民高中英文(乙版)第一～四冊學科制霸（三民書局）</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28/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2</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5</text:p>
          </table:table-cell>
          <table:table-cell table:number-columns-repeated="16368" table:style-name="ce12"/>
        </table:table-row>
        <table:table-row table:style-name="ro6">
          <table:table-cell office:value-type="float" office:value="44" table:style-name="ce7">
            <text:p>44</text:p>
          </table:table-cell>
          <table:table-cell office:value-type="string" table:style-name="ce8">
            <text:p>11411-044</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xAI批改(上)</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30/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7</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6</text:p>
          </table:table-cell>
          <table:table-cell table:number-columns-repeated="16368" table:style-name="ce12"/>
        </table:table-row>
        <table:table-row table:style-name="ro6">
          <table:table-cell office:value-type="float" office:value="45" table:style-name="ce7">
            <text:p>45</text:p>
          </table:table-cell>
          <table:table-cell office:value-type="string" table:style-name="ce8">
            <text:p>11411-04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xAI批改(下)</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31/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8</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7</text:p>
          </table:table-cell>
          <table:table-cell table:number-columns-repeated="16368" table:style-name="ce12"/>
        </table:table-row>
        <table:table-row table:style-name="ro6">
          <table:table-cell office:value-type="float" office:value="46" table:style-name="ce7">
            <text:p>46</text:p>
          </table:table-cell>
          <table:table-cell office:value-type="string" table:style-name="ce8">
            <text:p>11411-046</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xAI批改 (上)+(下)</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30/home</text:p>
            <text:p>https://premium.learnmode.net/course/431/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6</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8</text:p>
          </table:table-cell>
          <table:table-cell table:number-columns-repeated="16368" table:style-name="ce12"/>
        </table:table-row>
        <table:table-row table:style-name="ro8">
          <table:table-cell office:value-type="float" office:value="47" table:style-name="ce7">
            <text:p>47</text:p>
          </table:table-cell>
          <table:table-cell office:value-type="string" table:style-name="ce8">
            <text:p>11411-04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模擬題AI批改1</text:p>
          </table:table-cell>
          <table:table-cell office:value-type="string" table:style-name="ce9">
            <text:p>【掌握歷屆學測出題方向】深入分析近十年的學測歷屆試題，進行模擬出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模擬題AI批改1」成為您教學的得力助手，讓學生的寫作能力顯著提升，輕鬆迎接學測挑戰！</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進行模擬出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模擬題AI批改1」成為您教學的得力助手，讓學生的寫作能力顯著提升，輕鬆迎接學測挑戰！</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26/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30</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9</text:p>
          </table:table-cell>
          <table:table-cell table:number-columns-repeated="16368" table:style-name="ce12"/>
        </table:table-row>
        <table:table-row table:style-name="ro5">
          <table:table-cell office:value-type="float" office:value="48" table:style-name="ce7">
            <text:p>48</text:p>
          </table:table-cell>
          <table:table-cell office:value-type="string" table:style-name="ce8">
            <text:p>11411-04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歷屆試題AI批改</text:p>
          </table:table-cell>
          <table:table-cell office:value-type="string" table:style-name="ce9">
            <text:p>【掌握歷屆學測出題方向】深入分析近十年的學測歷屆試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歷屆試題AI批改」成為您教學的得力助手，讓學生的寫作能力顯著提升，輕鬆迎接學測挑戰！</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歷屆試題AI批改」成為您教學的得力助手，讓學生的寫作能力顯著提升，輕鬆迎接學測挑戰！</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25/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31</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100</text:p>
          </table:table-cell>
          <table:table-cell table:number-columns-repeated="16368" table:style-name="ce12"/>
        </table:table-row>
        <table:table-row table:style-name="ro8">
          <table:table-cell office:value-type="float" office:value="49" table:style-name="ce7">
            <text:p>49</text:p>
          </table:table-cell>
          <table:table-cell office:value-type="string" table:style-name="ce8">
            <text:p>11411-049</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技高統測英文寫作試題包AI批改1</text:p>
          </table:table-cell>
          <table:table-cell office:value-type="string" table:style-name="ce9">
            <text:p>【掌握歷屆統測出題方向】深入分析近五年的學測歷屆試題，明確掌握大考出題趨勢，除了歷屆試題，也依歷屆試題進行模擬出題，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技高統測英文寫作試題包AI批改1」成為您教學的得力助手，讓學生的寫作能力顯著提升，輕鬆迎接學測挑戰！</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統測出題方向】深入分析近五年的學測歷屆試題，明確掌握大考出題趨勢，除了歷屆試題，也依歷屆試題進行模擬出題，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技高統測英文寫作試題包AI批改1」成為您教學的得力助手，讓學生的寫作能力顯著提升，輕鬆迎接學測挑戰！</text:p>
          </table:table-cell>
          <table:table-cell office:value-type="string" table:style-name="ce9">
            <text:p>技術型高中、綜合型高中、技高不分年級、技高一年級、技高二年級、技高三年級、綜高不分年級、綜高一年級、綜高二年級、綜高三年級、高中-英語文</text:p>
          </table:table-cell>
          <table:table-cell office:value-type="string" table:style-name="ce9">
            <text:p>https://premium.learnmode.net/course/427/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3</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101</text:p>
          </table:table-cell>
          <table:table-cell table:number-columns-repeated="16368" table:style-name="ce12"/>
        </table:table-row>
        <table:table-row table:style-name="ro6">
          <table:table-cell office:value-type="float" office:value="50" table:style-name="ce7">
            <text:p>50</text:p>
          </table:table-cell>
          <table:table-cell office:value-type="string" table:style-name="ce8">
            <text:p>11411-05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基礎編程程式語言</text:p>
          </table:table-cell>
          <table:table-cell office:value-type="string" table:style-name="ce9">
            <text:p>「AI基礎編程程式語言」專為孩子設計，以培養邏輯思維、解決問題能力與編程基礎技能為核心。面對現代課綱對程式教育的需求，我們推出15款不同玩法、不同難度的編程遊戲，讓孩子在遊戲中掌握核心概念。<text:s/></text:p>
            <text:p>這些遊戲涵蓋數學推理、邏輯分析、路徑規劃等領域，並以循序漸進的方式，適應各年齡段學習者的需求。課程還配備了智慧AI老師，能即時指導並根據孩子的表現給予提示，確保學習效率最大化。<text:s/></text:p>
            <text:p>透過寓教於樂的方式，孩子不僅能建立對編程的興趣，還能從中學會如何思考與解決實際問題。</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900mb，一組帳號密碼限定於一臺裝置上使用。</text:p>
          </table:table-cell>
          <table:table-cell office:value-type="string" table:style-name="ce9">
            <text:p>產品特色</text:p>
            <text:p>1.15款多元編程遊戲介紹</text:p>
            <text:p>數果謎盤：類似數獨的邏輯挑戰，每列與每行必須填滿不同的水果，無重複且不缺漏，考驗邏輯推理與數學運算能力。</text:p>
            <text:p>美味關係：根據已有的水果序列，觀察其中的規律，推測並填上正確的水果完成整個序列，鍛煉觀察力與模式辨識能力。</text:p>
            <text:p>智慧之塔：將塔中的盤子移動到另一個柱子，並在空白柱上重組成與目標一致的結構，提升規劃能力與邏輯推演技巧。</text:p>
            <text:p>一球進洞：在迷宮中通過旋轉裝置，巧妙控制球的移動路徑，最終將球順利送入洞口，訓練精細操作與空間思維。</text:p>
            <text:p>旋轉迷宮：利用旋轉功能讓迷宮中的多個球找到出口，挑戰孩子的邏輯判斷與策略規劃能力。</text:p>
            <text:p>完美排列：記住隱藏水果的規律後，根據記憶進行重現，鍛煉孩子的記憶力與專注力。</text:p>
            <text:p>連子棋：與AI或朋友對戰，在棋盤上率先連成指定數量的棋子即獲勝，學會策略思考與競爭合作。</text:p>
            <text:p>點泡泡：玩家與電腦輪流點擊連續氣泡，規劃策略避免成為按下最後一個氣泡的人，提升邏輯與應變能力。</text:p>
            <text:p>跟隨路徑：依地圖上的絕對方向指示，控制角色走出迷宮，幫助孩子認識路徑規劃的基礎。</text:p>
            <text:p>跟隨相對路徑：根據角色的面向設計路徑，走出迷宮，強化空間感與相對定位能力。</text:p>
            <text:p>找出路徑：自主安排箭頭，根據地圖指引角色移動並走出迷宮，讓孩子學會設計與執行路徑策略。</text:p>
            <text:p>找出相對路徑：根據角色面向，自己安排移動方向並完成迷宮挑戰，鍛煉空間與邏輯思維的靈活應用。</text:p>
            <text:p>進階智慧之塔：智慧之塔的高難度版本，增加移動限制與結構複雜度，進一步考驗邏輯規劃能力。</text:p>
            <text:p>滑塊拼圖：重新排列移動方塊，讓拼圖恢復完整，培養空間想像與解決問題能力。</text:p>
            <text:p>熄燈任務：關掉所有燈，但每次操作會影響周圍燈的開關狀態，需仔細規劃步驟，挑戰邏輯與耐心。</text:p>
            <text:p>2.智慧AI老師</text:p>
            <text:p>內建智慧AI老師，能根據孩子的表現提示或教育知識，讓孩子在挑戰中不斷進步。</text:p>
            <text:p>3.契合現代課綱需求</text:p>
            <text:p>緊貼現代課綱對編程教育的要求，全面涵蓋程式概念、邏輯推理與規劃能力，為孩子未來的科技學習奠定基礎。</text:p>
            <text:p>4.循序漸進與寓教於樂</text:p>
            <text:p>從簡單到高難度，循序漸進的設計確保孩子在不同年齡與能力階段都能享受學習樂趣，並在遊戲中自然提升編程能力。</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數學、國小-綜合活動、國小-生活課程、國中-英語文、國中-數學、國中-資訊科技、國中-生活科技、高中-英語文、高中-數學、高中-生活科技、高中-資訊科技、科技教育、資訊教育</text:p>
          </table:table-cell>
          <table:table-cell office:value-type="string" table:style-name="ce9">
            <text:p>https://vimeo.com/1044890513/35a3ae327a?share=copy</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版：https://apps.apple.com/tw/app/logical-program/id6529529980</text:p>
            <text:p>AnDroid版：https://apk.jordan.com.tw/Logical%20Program.apk</text:p>
          </table:table-cell>
          <table:table-cell office:value-type="string" table:style-name="ce9">
            <text:p>採一年校園公播授權，提供100個帳號供校園內教學機或平板使用。</text:p>
            <text:p>售價：ＮＴ12,000元</text:p>
            <text:p>https://apk.jordan.com.tw/喬登AI數位內容訂購單113.1.pdf</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10">
            <text:p>7-102</text:p>
          </table:table-cell>
          <table:table-cell table:number-columns-repeated="16368" table:style-name="ce12"/>
        </table:table-row>
        <table:table-row table:style-name="ro6">
          <table:table-cell office:value-type="float" office:value="51" table:style-name="ce7">
            <text:p>51</text:p>
          </table:table-cell>
          <table:table-cell office:value-type="string" table:style-name="ce8">
            <text:p>11411-05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Scratch探索程式冒險</text:p>
          </table:table-cell>
          <table:table-cell office:value-type="string" table:style-name="ce9">
            <text:p>「AI Scratch探索程式冒險」是一款將Scratch程式教學與遊戲元素巧妙結合的教育APP，透過冒險任務，帶領孩子從基礎程式概念一路學習到進階的迴圈和函數應用。<text:s/></text:p>
            <text:p>玩家在故事中扮演拯救恐龍的機器人，必須在神秘世界中設計路徑、破解封印，並成功營救各種恐龍，讓牠們重返恐龍樂園。<text:s/></text:p>
            <text:p>每當成功拯救一隻恐龍，即可將其收集到卡冊中，並進行有趣的互動；不僅可以觸控操作，更可透過中英文聲控來指揮恐龍行動。<text:s/></text:p>
            <text:p>APP還提供錄影功能，讓孩子可隨時記錄闖關與學習歷程，並將這些紀錄分享或作為課程作業。</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600mb，一組帳號密碼限定於一臺裝置上使用。</text:p>
          </table:table-cell>
          <table:table-cell office:value-type="string" table:style-name="ce9">
            <text:p>•任務式推進：機器人拯救恐龍</text:p>
            <text:p>以科幻與原始生態融合的情節，讓孩子扮演拯救恐龍的機器人，隨著任務推進接觸更多Scratch指令和程式概念，增添冒險與探索的樂趣。</text:p>
            <text:p>•循序漸進的Scratch知識</text:p>
            <text:p>由淺入深的課程設計，從基本界面操作、路徑設計，到迴圈與函數等進階技巧，每個關卡都緊扣程式核心原理，確保學生穩紮穩打。</text:p>
            <text:p>•路徑設計與解謎元素</text:p>
            <text:p>關卡中透過路徑規劃、指令設計與解謎機制，訓練孩子的邏輯思維與解決問題能力，強化對程式流程與條件判斷的理解。</text:p>
            <text:p>•豐富恐龍卡冊與互動</text:p>
            <text:p>被拯救的恐龍可加入收藏卡冊，學生可透過點擊或聲控指令來與恐龍互動，既能拓展生物知識，也能增添遊戲中的成就感。</text:p>
            <text:p>•中英文雙語恐龍知識</text:p>
            <text:p>在與恐龍互動的過程中，系統提供中英文對照的恐龍名字與特徵介紹，讓孩子不只學習程式，也能汲取自然科學與語言的多重知識。</text:p>
            <text:p>•錄影與作業回饋</text:p>
            <text:p>APP內建錄製功能，學生可隨時記錄闖關與程式編寫過程，方便呈交作業或與同儕、老師分享，提升學習成就感與互動。</text:p>
            <text:p>•遊戲化學習激發動力</text:p>
            <text:p>結合闖關解鎖與收集機制，讓學生在克服每個難題的同時獲得成就與獎勵，進一步培養持續學習與自主探索的精神。</text:p>
            <text:p>•多重感官與操作體驗</text:p>
            <text:p>透過視覺、聽覺以及觸控與聲控等多元互動方式，將Scratch的抽象概念具體化，幫助學生更快速、扎實地吸收程式知識。</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英語文、國小-數學、國小-自然科學、國小-綜合活動、國小-生活課程、國中-英語文、國中-數學、國中-生物、國中-資訊科技、國中-生活科技、高中-英語文、高中-數學、高中-生物、高中-生活科技、高中-資訊科技、科技教育、資訊教育、多元文化教育、國際教育</text:p>
          </table:table-cell>
          <table:table-cell office:value-type="string" table:style-name="ce9">
            <text:p>https://vimeo.com/1044890513/35a3ae327a?share=copy</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版：https://apps.apple.com/tw/app/challenge-scratch-program/id6670604637</text:p>
            <text:p>AnDroid版：https://apk.jordan.com.tw/Challenge%20Scratch%20Program.apk</text:p>
          </table:table-cell>
          <table:table-cell office:value-type="string" table:style-name="ce9">
            <text:p>採一年校園公播授權，提供100個帳號供校園內教學機或平板使用。</text:p>
            <text:p>售價：ＮＴ12,000元</text:p>
            <text:p>https://apk.jordan.com.tw/喬登AI數位內容訂購單113.1.pdf</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10">
            <text:p>7-103</text:p>
          </table:table-cell>
          <table:table-cell table:number-columns-repeated="16368" table:style-name="ce12"/>
        </table:table-row>
        <table:table-row table:style-name="ro5">
          <table:table-cell office:value-type="float" office:value="52" table:style-name="ce7">
            <text:p>52</text:p>
          </table:table-cell>
          <table:table-cell office:value-type="string" table:style-name="ce8">
            <text:p>11411-05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翻轉教育|思考工具箱:30種框架x6大情境 應用模板</text:p>
          </table:table-cell>
          <table:table-cell office:value-type="string" table:style-name="ce9">
            <text:p>一份專為教育工作者設計的綜合思考法工具包，內容簡介30種經典思考框架方法，以及在6大教學情境中的40種應用範例，並提供空白模板學習單，以及可編輯Canva範本，給老師多樣的教學策略、靈感與實用資源。</text:p>
            <text:p/>
            <text:p>每種思考法都配有簡單易懂的介紹、以及可以運用的應用情境說明，以及可供編輯使用的教學模板。教師可以透過本工具包，系統性了解各種思考方法與框架，幫助老師靈活應用於教學現場的課程設計，可促進學生的閱讀理解、統整分析與創意思考等多面向能力。</text:p>
            <text:p/>
            <text:p>章節內容：</text:p>
            <text:p>介紹篇：30種思考法簡介</text:p>
            <text:p>應用篇：6大教學應用情境、40種應用範例</text:p>
            <text:p>附錄：思考方法空白模板（另有編輯Canva範本）</text:p>
          </table:table-cell>
          <table:table-cell office:value-type="string" table:style-name="ce9">
            <text:p>1.使用介面：可支援網路連線的數位載具，包含：手</text:p>
            <text:p>機、平板、筆記型電腦、個人桌上型電腦…等皆可。</text:p>
            <text:p>2.使用環境：需有網路連線環境。</text:p>
            <text:p>3.使用登入：使用者需完成翻轉教育網站註冊。</text:p>
            <text:p>4.使用時間：不限。</text:p>
            <text:p>5.使用地點：不限。</text:p>
          </table:table-cell>
          <table:table-cell office:value-type="string" table:style-name="ce9">
            <text:p>一份專為教育工作者設計的綜合思考法工具包，內容簡介30種經典思考框架方法，以及在6大教學情境中的40種應用範例，並提供空白模板學習單，以及可編輯Canva範本，給老師多樣的教學策略、靈感與實用資源。</text:p>
            <text:p/>
            <text:p>每種思考法都配有簡單易懂的介紹、以及可以運用的應用情境說明，以及可供編輯使用的教學模板。教師可以透過本工具包，系統性了解各種思考方法與框架，幫助老師靈活應用於教學現場的課程設計，可促進學生的閱讀理解、統整分析與創意思考等多面向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生涯規劃教育、閱讀素養教育</text:p>
          </table:table-cell>
          <table:table-cell office:value-type="string" table:style-name="ce9">
            <text:p>https://feature.parenting.com.tw/kit_thinkingmethods/download/flipedu-2-436?c=downloadkit</text:p>
          </table:table-cell>
          <table:table-cell office:value-type="string" table:style-name="ce9">
            <text:p>https://feature.parenting.com.tw/kit_thinkingmethods</text:p>
            <text:p>（可登入試看）</text:p>
          </table:table-cell>
          <table:table-cell office:value-type="string" table:style-name="ce9">
            <text:p>團體授權定價：NT$4,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4</text:p>
          </table:table-cell>
          <table:table-cell table:number-columns-repeated="16368" table:style-name="ce12"/>
        </table:table-row>
        <table:table-row table:style-name="ro4">
          <table:table-cell office:value-type="float" office:value="53" table:style-name="ce7">
            <text:p>53</text:p>
          </table:table-cell>
          <table:table-cell office:value-type="string" table:style-name="ce8">
            <text:p>11411-05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翻轉教育|Let's Go 前進AI數位課堂</text:p>
          </table:table-cell>
          <table:table-cell office:value-type="string" table:style-name="ce9">
            <text:p>如何帶著孩子用AI？如何用 ChatGPT設計教案？Canva 除了做簡報還有哪些應用？</text:p>
            <text:p/>
            <text:p>翻轉教育回歸科技輔助教學的真實需求，由老師的日常情境出發，邀請四位將數位工具融入教學與生活的專業講師：林穎俊X蘇明進X呂聰賢X丁思與，傳授可即學即用的超實用技法，並分享運用數位工具的獨特思維，上完這系列課程，你將學會：用ChatGPT備課設計教案、用ChatGPT寫文字腳本、用Canva製作學習單、用Canva剪輯影片、生成式AI提問技巧、吸收數位教學心法、善用均一平台…提升孩子們的學習成效！</text:p>
            <text:p/>
            <text:p>【課程內容】</text:p>
            <text:p>第1堂-備課靈感： 和ChatGPT 問好問題，做好教案</text:p>
            <text:p>第2堂-教學設計： 數位融入課堂，輔助學生學習力</text:p>
            <text:p>第3堂-日常行政： 活靈活現的活動紀錄法</text:p>
            <text:p>第4堂-班級經營： 善用數位工具，從容準備開學</text:p>
          </table:table-cell>
          <table:table-cell office:value-type="string" table:style-name="ce9">
            <text:p>1.使用介面：一般任何可連網的數位載具，包含：手機、平板、筆記型電腦、個人桌上型電腦等。</text:p>
            <text:p>2.使用環境：需有網路連線環境。</text:p>
            <text:p>3.使用登入：使用者需完成翻轉教育網站註冊。</text:p>
            <text:p>4.使用時間：不限。</text:p>
            <text:p>5.使用地點：不限。</text:p>
          </table:table-cell>
          <table:table-cell office:value-type="string" table:style-name="ce9">
            <text:p>翻轉教育回歸科技輔助教學的真實需求，由老師的日常情境出發，邀請四位將數位工具融入教學與生活的專業講師：林穎俊X蘇明進X呂聰賢X丁思與，傳授可即學即用的超實用技法，並分享運用數位工具的獨特思維，上完這系列課程，你將學會：用ChatGPT備課設計教案、用ChatGPT寫文字腳本、用Canva製作學習單、用Canva剪輯影片、生成式AI提問技巧、吸收數位教學心法、善用均一平台…提升孩子們的學習成效！</text:p>
            <text:p/>
            <text:p>【課程特色】</text:p>
            <text:p>特色1：省時省力</text:p>
            <text:p>特色2：減少備課壓力</text:p>
            <text:p>特色3：簡化行政工作</text:p>
            <text:p>特色4：製作教案、影片</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科技教育、資訊教育</text:p>
          </table:table-cell>
          <table:table-cell office:value-type="string" table:style-name="ce9">
            <text:p>https://feature.parenting.com.tw/digital_pad</text:p>
          </table:table-cell>
          <table:table-cell office:value-type="string" table:style-name="ce9">
            <text:p>https://feature.parenting.com.tw/digital_pad</text:p>
            <text:p>（可登入試看）</text:p>
          </table:table-cell>
          <table:table-cell office:value-type="string" table:style-name="ce9">
            <text:p>團體授權定價：NT$7,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5</text:p>
          </table:table-cell>
          <table:table-cell table:number-columns-repeated="16368" table:style-name="ce12"/>
        </table:table-row>
        <table:table-row table:style-name="ro7">
          <table:table-cell office:value-type="float" office:value="54" table:style-name="ce7">
            <text:p>54</text:p>
          </table:table-cell>
          <table:table-cell office:value-type="string" table:style-name="ce8">
            <text:p>11411-05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仙靈傳奇之詩境探祕</text:p>
          </table:table-cell>
          <table:table-cell office:value-type="string" table:style-name="ce9">
            <text:p>十大詩人帶你遊歷賞景，親授寫作心法，提升古文閱讀素養！</text:p>
            <text:p/>
            <text:p>取材自熱銷破50萬冊的仙靈傳奇【詩魂】，</text:p>
            <text:p>跟隨仙靈兩位主角體驗詩詞之美，</text:p>
            <text:p>讓孩子親臨50首唐詩現場，</text:p>
            <text:p>與10大詩人一起賞詩、寫詩，過程中還可以學習19個修辭技巧!</text:p>
            <text:p>讓孩子學習唐詩提升閱讀與寫作力。</text:p>
            <text:p/>
            <text:p>這堂課適合：「剛接觸詩詞的孩子，透過趣味性學習打好基礎」、</text:p>
            <text:p>「希望提高詩詞古文閱讀素養，增進寫作技巧的學生」、</text:p>
            <text:p>「希望陪伴孩子學習，並改進教學方法的家長和教師」、</text:p>
            <text:p>「對詩詞有興趣，並希望進一步了解的人」。</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取材自熱銷破50萬冊的仙靈傳奇【詩魂】，</text:p>
            <text:p>跟隨仙靈兩位主角體驗詩詞之美，</text:p>
            <text:p>讓孩子親臨50首唐詩現場，</text:p>
            <text:p>與10大詩人一起賞詩、寫詩，過程中還可以學習19個修辭技巧!</text:p>
            <text:p>讓孩子學習唐詩提升閱讀與寫作力。</text:p>
            <text:p/>
            <text:p>特色1：沉浸式動畫影片教學，趣味學習唐詩。</text:p>
            <text:p>特色2：穿越時空，親臨10首唐詩現場。</text:p>
            <text:p>特色3：搭配講義學習，閱讀與寫作修辭力大躍進。</text:p>
            <text:p>特色4：優質配音員的精采錄製，讓孩子品味語文之美。</text:p>
            <text:p>特色5：專業課程設計師，帶來最有效的學習體驗。</text:p>
            <text:p/>
          </table:table-cell>
          <table:table-cell office:value-type="string" table:style-name="ce9">
            <text:p>國民小學、國民中學、國小三年級、國小四年級、國小五年級、國小六年級、國中不分年級、國中一年級、國中二年級、國中三年級、國小-綜合活動、閱讀素養教育</text:p>
          </table:table-cell>
          <table:table-cell office:value-type="string" table:style-name="ce9">
            <text:p>無。</text:p>
          </table:table-cell>
          <table:table-cell office:value-type="string" table:style-name="ce9">
            <text:p>https://learning.parenting.com.tw/courses/2ee43e55-a189-4e67-b272-292cd242d2d9</text:p>
            <text:p>（可登入試看）</text:p>
          </table:table-cell>
          <table:table-cell office:value-type="string" table:style-name="ce9">
            <text:p>團體授權定價：NT$9,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6</text:p>
          </table:table-cell>
          <table:table-cell table:number-columns-repeated="16368" table:style-name="ce12"/>
        </table:table-row>
        <table:table-row table:style-name="ro6">
          <table:table-cell office:value-type="float" office:value="55" table:style-name="ce7">
            <text:p>55</text:p>
          </table:table-cell>
          <table:table-cell office:value-type="string" table:style-name="ce8">
            <text:p>11411-05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兒童注音讀寫趴</text:p>
          </table:table-cell>
          <table:table-cell office:value-type="string" table:style-name="ce9">
            <text:p>《兒童注音讀寫趴》，邀請兒童文學家依照注音符號的37個聲符與韻符，編制37首韻律和節奏豐富的兒謠，再將每首兒謠以四個步驟： ｢聽｣、｢讀｣、｢跳｣、｢寫｣，讓孩子進行鷹架式的練習。</text:p>
            <text:p/>
            <text:p>兒歌中的音調、節奏，有助於學前幼兒的情緒表達和語言發展，兒歌語句簡單且具有音韻，容易被幼兒理解和模仿，並有助於擴展詞彙量。</text:p>
            <text:p/>
            <text:p>從聽一分鐘的兒歌故事→唸謠學習重點語詞→唱跳注音兒歌到最後的讀寫語文遊戲，完成從語言學習（注音符號）過渡到閱讀（文學）的橋梁，最終進入獨立閱讀，順利銜接小學的語文課程。</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６大特色】</text:p>
            <text:p/>
            <text:p><text:s/>特色 1：暢銷 11,000 堂之熱門系列課程最終精華版</text:p>
            <text:p>注音學習不只是記憶符號和拼音，更著重於組詞成句和表達。孩子學完《ㄅㄆㄇ兒童注音趴》、《ㄅㄆㄇ兒童拼音趴》，這一門《兒童注音讀寫趴》建構孩子從單詞到句子再到短文，循序漸進學會邏輯表達。</text:p>
            <text:p/>
            <text:p><text:s/>特色 2：聲韻兒謠搭配肢體律動，啟動全感官的學習</text:p>
            <text:p>利用韻文自動生成注音符號的記憶，藉由唱跳注音兒謠與全身的肢體律動，驅動身體幫助語言記憶，在連結快樂的基礎下，讓孩子全身心投入學習與記憶。</text:p>
            <text:p/>
            <text:p><text:s/>特色 3：真實語境應用，營造超強的學習連結感</text:p>
            <text:p>每堂課都設有真實日常生活情境，貫穿各單元課程中，讓孩子從生活中學習如何思考和表達。</text:p>
            <text:p/>
            <text:p><text:s/>特色 4：獨創「聽、讀、跳、寫」四密技，打開獨立閱讀的入口</text:p>
            <text:p>韻文+文學+律動，運用「聽」、「讀」、「跳」、「寫」四步驟，學習閱讀和表達，打開獨立閱讀的大門，入文學殿堂。</text:p>
            <text:p/>
            <text:p><text:s/>特色 5：最適合的啟蒙文本，輕鬆獲取最佳學習成效</text:p>
            <text:p>兒謠是具有情境和圖像的短繪本，用唱跳帶讀文本，幫助理解整篇意涵，又可複習單個符號，完成「會唱就會唸，會跳就能讀，能讀就會寫」的最佳學習成效。</text:p>
            <text:p/>
            <text:p><text:s/>特色 6：隨課堂附贈加值學習素材</text:p>
            <text:p>隨課程贈送由溫老師和魏老師精心設計的課後學習單，讓家長立即收穫孩子的學習成效。</text:p>
          </table:table-cell>
          <table:table-cell office:value-type="string" table:style-name="ce9">
            <text:p>國民小學、國小一年級、國小二年級、國小三年級、國小四年級、國小-國語文、閱讀素養教育</text:p>
          </table:table-cell>
          <table:table-cell office:value-type="string" table:style-name="ce9">
            <text:p>無。</text:p>
          </table:table-cell>
          <table:table-cell office:value-type="string" table:style-name="ce9">
            <text:p>https://learning.parenting.com.tw/courses/fdd0693a-273f-44a6-9adc-f079d4b90068</text:p>
            <text:p>（可登入試看）</text:p>
          </table:table-cell>
          <table:table-cell office:value-type="string" table:style-name="ce9">
            <text:p>團體授權定價：NT$9,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7</text:p>
          </table:table-cell>
          <table:table-cell table:number-columns-repeated="16368" table:style-name="ce12"/>
        </table:table-row>
        <table:table-row table:style-name="ro7">
          <table:table-cell office:value-type="float" office:value="56" table:style-name="ce7">
            <text:p>56</text:p>
          </table:table-cell>
          <table:table-cell office:value-type="string" table:style-name="ce8">
            <text:p>11411-05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達克比與化石獵人的古生物課</text:p>
          </table:table-cell>
          <table:table-cell office:value-type="string" table:style-name="ce9">
            <text:p>《達克比與化石獵人的古生物課》是一門專為孩子設計的自然科普動畫線上課程，首次攜手 亞洲頂尖的古生物修復團隊— 化石先生，提供珍貴化石的真實畫面。課程將由 人氣動物警察— 達克比 帶領孩子探索橫跨數億年的地球歷史，了解恐龍、古生物、地球五次大滅絕的故事，並連結古生物與現今動物之間的演化關係，給孩子更貼近生活的觀察與學習。</text:p>
            <text:p>從化石挖掘到科學發現，課程把生硬的知識化為幽默、有趣的學習體驗，旨在啟發孩子主動探索自然、認識世界萬物的好奇心，並喚起保護環境的價值觀。邀請您與孩子一起跟著達克比踏上冒險的旅程，走進大自然、揭開古生物的神秘面紗！</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將由 人氣動物警察— 達克比 帶領孩子探索橫跨數億年的地球歷史，了解恐龍、古生物、地球五次大滅絕的故事，並連結古生物與現今動物之間的演化關係，給孩子更貼近生活的觀察與學習。</text:p>
            <text:p/>
            <text:p>從化石挖掘到科學發現，課程把生硬的知識化為幽默、有趣的學習體驗，旨在啟發孩子主動探索自然、認識世界萬物的好奇心，並喚起保護環境的價值觀。邀請您與孩子一起跟著達克比踏上冒險的旅程，走進大自然、揭開古生物的神秘面紗！</text:p>
            <text:p/>
            <text:p>特色1：由達克比幫小朋友科普知識，讓孩子看動畫就能穿越時空認識古生物</text:p>
            <text:p>特色2：各種恐龍的各種小知識，統統告訴你</text:p>
            <text:p>特色3：上百件「古生物化石」</text:p>
            <text:p>特色4：博物館專家審稿把關</text:p>
            <text:p>特色5：讓孩子透過蒐集生物知識升級</text:p>
          </table:table-cell>
          <table:table-cell office:value-type="string" table:style-name="ce9">
            <text:p>國民小學、國小不分年級、國小一年級、國小二年級、國小三年級、國小四年級、國小五年級、國小六年級、國小-自然科學、戶外教育</text:p>
          </table:table-cell>
          <table:table-cell office:value-type="string" table:style-name="ce9">
            <text:p>無。</text:p>
          </table:table-cell>
          <table:table-cell office:value-type="string" table:style-name="ce9">
            <text:p>https://learning.parenting.com.tw/courses/duckbillanddinosaur</text:p>
            <text:p>（可登入試看）</text:p>
          </table:table-cell>
          <table:table-cell office:value-type="string" table:style-name="ce9">
            <text:p>團體授權定價：NT$9,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8</text:p>
          </table:table-cell>
          <table:table-cell table:number-columns-repeated="16368" table:style-name="ce12"/>
        </table:table-row>
        <table:table-row table:style-name="ro6">
          <table:table-cell office:value-type="float" office:value="57" table:style-name="ce7">
            <text:p>57</text:p>
          </table:table-cell>
          <table:table-cell office:value-type="string" table:style-name="ce8">
            <text:p>11411-05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中小學生和老師家長必備的10堂法律自保課:只是開玩笑,竟然變被告?影音版2</text:p>
          </table:table-cell>
          <table:table-cell office:value-type="string" table:style-name="ce9">
            <text:p>暢銷書《只是開玩笑，竟然變被告？》</text:p>
            <text:p>第二堂全新影音動畫課程上市！</text:p>
            <text:p/>
            <text:p>親子天下與三采文化聯手，</text:p>
            <text:p>少年調查保護官──吉靜如監製，</text:p>
            <text:p>結合知名圖文作家大力的幽默插圖</text:p>
            <text:p>打造10集貼近中小學生日常生活的法律自保課！</text:p>
            <text:p/>
            <text:p>適合班級師生或親子一起觀看討論，</text:p>
            <text:p>幫助孩子建立法治思維，</text:p>
            <text:p>在關鍵時刻知進退，</text:p>
            <text:p>避免一時衝動犯下大錯</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本課程有6大主題，共10個單元：</text:p>
            <text:p>【主題1】霸凌(侮辱/言語/精神)</text:p>
            <text:p><text:s text:c="7"/>單元01｜改叫你活娘砲，總行了｜學習重點：言語霸凌（嘲笑和開玩笑）、憂鬱症、毀謗罪、公然侮辱罪</text:p>
            <text:p><text:s text:c="7"/>單元02｜我被霸凌又沒證據，老師應該沒辦法處裡吧?｜學習重點：言語霸凌（嘲笑和開玩笑）、毀謗罪</text:p>
            <text:p/>
            <text:p>【主題2】校園肢體衝突</text:p>
            <text:p><text:s text:c="7"/>單元03｜不用道歉，讓我打回來就好｜學習重點：妨害自由罪、傷害罪</text:p>
            <text:p/>
            <text:p>【主題3】財物糾紛與詐騙</text:p>
            <text:p><text:s text:c="7"/>單元04｜帳戶不可以借給人家嗎？｜學習重點：詐欺罪、共犯、幫助犯</text:p>
            <text:p><text:s text:c="7"/>單元05｜刷媽媽信用卡，遊戲點數買到飽｜學習重點：詐欺罪、公訴罪、偽造文書罪</text:p>
            <text:p/>
            <text:p>【主題4】網路的隱私與界限</text:p>
            <text:p><text:s text:c="7"/>單元06｜我要給他負評，讓他生意做不下去！｜學習重點：網路公審、公平交易法、誹謗罪、詐術妨害他人信用罪</text:p>
            <text:p><text:s text:c="7"/>單元07｜爸媽不了解我，網友收留我也不行？｜學習重點：略誘罪、和誘罪、妨害自由、強制罪</text:p>
            <text:p><text:s text:c="7"/>單元08｜叫她直播脫衣服，只是開玩笑！｜學習重點：妨害性自主罪、未成年保護、性騷擾、性侵害，性別平等教育法</text:p>
            <text:p/>
            <text:p>【主題5】未成年的戀愛與交往</text:p>
            <text:p><text:s text:c="7"/>單元09｜真愛變騷擾，大家都誤會我了｜學習重點：騷擾行為、跟蹤騷擾防制法、跟騷法、告訴乃論、加重跟蹤騷擾罪、違反保護令罪、預防性羈押</text:p>
            <text:p/>
            <text:p>【主題6】毒品的誤用與濫用</text:p>
            <text:p><text:s text:c="7"/>單元10｜吸電子煙又不犯法，老師太誇張了啦！｜學習重點：菸害防制法、毒品、口腔癌、喉癌、肺癌</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4大特色】</text:p>
            <text:p/>
            <text:p>特色１：改寫自真實校園案例，貼近孩子生活</text:p>
            <text:p>本課程6大主題共10個單元，皆是青少年孩子容易觸犯的案例，包括侮辱誹謗、網路謾罵、打架、偷竊、兩小無猜（未成年戀愛）、誤觸毒品等等。</text:p>
            <text:p/>
            <text:p>特色２：與國內知名插畫家合作，以幽默畫風吸引孩子目光</text:p>
            <text:p>本課程企劃初期，隨機訪問近二十名孩子，藉此掌握孩子喜好後，與國內知名插畫家「大力」合作，創造出吸引孩子目光的幽默畫風。</text:p>
            <text:p/>
            <text:p>特色３：由「法治喵」串場，提升學習動機</text:p>
            <text:p>課程內容涉及法律專業概念，為了軟化硬知識、讓學習變得有趣而易於理解，本課程創造「法治喵」角色，讓他用輕鬆直白的口吻為孩子解答法律問題。</text:p>
            <text:p/>
            <text:p>特色４：提問單與豐富的參考題目和資料，方便老師上課時引援使用</text:p>
            <text:p>每一集提供兩種師生互動素材:一.選擇題 二.開放性之問題與路論，並針對課程裡的案例附上相關法條,提供老師與孩子解說時的參考依據。</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高中-法律與生活、法治教育</text:p>
          </table:table-cell>
          <table:table-cell office:value-type="string" table:style-name="ce9">
            <text:p>無。</text:p>
          </table:table-cell>
          <table:table-cell office:value-type="string" table:style-name="ce9">
            <text:p>https://www.youtube.com/watch?v=y2B6KD1qDKo</text:p>
            <text:p/>
          </table:table-cell>
          <table:table-cell office:value-type="string" table:style-name="ce9">
            <text:p>團體授權定價：NT$7,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9</text:p>
          </table:table-cell>
          <table:table-cell table:number-columns-repeated="16368" table:style-name="ce12"/>
        </table:table-row>
        <table:table-row table:style-name="ro6">
          <table:table-cell office:value-type="float" office:value="58" table:style-name="ce7">
            <text:p>58</text:p>
          </table:table-cell>
          <table:table-cell office:value-type="string" table:style-name="ce8">
            <text:p>11411-058</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Engoo</text:p>
          </table:table-cell>
          <table:table-cell office:value-type="string" table:style-name="ce9">
            <text:p>Engoo 英語學習線上平臺</text:p>
          </table:table-cell>
          <table:table-cell office:value-type="string" table:style-name="ce9">
            <text:p>Engoo 英文學習線上平臺依據使用者的英文程度分為入門、初學者、中級程度、高級程度四種，又根據學習目的分為兒童、旅行與文化、商務、發音、世界文學、口說測驗、IELTS、每日新聞等，總共18種教材類別，超過1000堂主題課程供使用。</text:p>
            <text:p>新功能包含Engoo AI一起扮演真實對話情境，提供超過100種對話情境，教師與學生可以與 AI 角色在各式各樣的情境之下練習英文。就像在現實生活中，每一次練習時角色扮演的對象都不同，因此請盡可能多多練習培養自信。</text:p>
            <text:p/>
            <text:p>另可另外搭配平臺真人教學課程，讓英文更加融入生活。</text:p>
          </table:table-cell>
          <table:table-cell office:value-type="string" table:style-name="ce9">
            <text:p>瀏覽器 – GOOGLE CHROME、MOZILLA FIREFOX、APPLE SAFARI、MICROSOFT EDGE</text:p>
            <text:p>作業系統 – macOS、Windows、iOS、Android</text:p>
            <text:p>請檢查您的瀏覽器為最新版本。<text:s/></text:p>
          </table:table-cell>
          <table:table-cell office:value-type="string" table:style-name="ce9">
            <text:p>Engoo 是一個線上英文學習平臺，根據使用者的英文程度分為入門、初學者、中級和高級四個等級。此外，平臺還依據學習目的提供多達18種教材類別，包括兒童教育、旅遊與文化、商務英語、發音練習、世界文學、口語測驗以及IELTS考試準備等。Engoo 提供超過1000堂不同主題的課程，涵蓋廣泛且豐富。</text:p>
            <text:p/>
            <text:p>平臺的重要功能之一是 Engoo AI，能夠模擬真實的對話情境。Engoo AI 提供超過100種不同的對話場景，使教師和學生可以在多樣化的情境中進行英文練習。每次練習都像是在真實生活中進行角色扮演，讓學習者能夠與不同的AI角色互動，進而增強語言表達的自信心。這種動態的學習方式有助於學生在實際溝通中鞏固語言能力。</text:p>
            <text:p/>
            <text:p>Engoo 致力於個性化學習，提供豐富的教學資源和互動式AI技術。不論學生的學習目標是為了學業、職業或個人成長，Engoo 都能提供靈活且有效的學習方案。結合創新的AI學習工具和多元化的課程類別，Engoo 幫助學生更快速、更自信地達成英文學習目標。</text:p>
            <text:p/>
            <text:p>另可另外搭配平臺真人教學課程，讓英文更加融入生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www.youtube.com/watch?v=08rD5JmpHuc</text:p>
          </table:table-cell>
          <table:table-cell office:value-type="string" table:style-name="ce9">
            <text:p>請填寫表單登記:https://forms.office.com/r/SbTPNuWNeV</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113</text:p>
          </table:table-cell>
          <table:table-cell table:number-columns-repeated="16368" table:style-name="ce12"/>
        </table:table-row>
        <table:table-row table:style-name="ro6">
          <table:table-cell office:value-type="float" office:value="59" table:style-name="ce7">
            <text:p>59</text:p>
          </table:table-cell>
          <table:table-cell office:value-type="string" table:style-name="ce8">
            <text:p>11411-05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中小學生和老師家長必備的10堂法律自保課:只是開玩笑,竟然變被告?【1+2組合包】</text:p>
          </table:table-cell>
          <table:table-cell office:value-type="string" table:style-name="ce9">
            <text:p>暢銷書《只是開玩笑，竟然變被告？》影音動畫課程【1+2組合包】</text:p>
            <text:p/>
            <text:p>親子天下與三采文化聯手，</text:p>
            <text:p>少年調查保護官──吉靜如監製，</text:p>
            <text:p>結合知名圖文作家大力的幽默插圖</text:p>
            <text:p>本組合包共兩堂課，每堂共分6大主題10個單元，打造貼近中小學生日常生活的法律自保課！</text:p>
            <text:p/>
            <text:p>適合班級師生或親子一起觀看討論，</text:p>
            <text:p>幫助孩子建立法治思維，</text:p>
            <text:p>在關鍵時刻知進退，</text:p>
            <text:p>避免一時衝動犯下大錯</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只是開玩笑，竟然變被告？第一堂》</text:p>
            <text:p/>
            <text:p>【主題1】侮辱與言語霸凌</text:p>
            <text:p><text:s text:c="7"/>單元1｜罵一句「神經病」，就犯了公然侮辱罪？！｜學習重點：公然侮辱罪、當面罵人、精神賠償金</text:p>
            <text:p><text:s text:c="7"/>單元2｜嘲笑也是霸凌嗎？有這麼嚴重？｜學習重點：言語霸凌（嘲笑和開玩笑）、性霸凌、憂鬱症、自殺、殺人罪</text:p>
            <text:p><text:s text:c="6"/>單元3｜可以在自己的臉書、IG發文批判別人嗎？｜學習重點：毀謗罪、網路霸凌、網路發文、匿名、公然侮辱罪</text:p>
            <text:p/>
            <text:p>【主題2】校園肢體衝突</text:p>
            <text:p><text:s text:c="7"/>單元4｜我又沒有打人，只是在旁邊看｜學習重點：妨害自由罪、傷害罪、共犯、教唆犯、幫助犯</text:p>
            <text:p><text:s text:c="7"/>單元5｜是他先打我的，我是正當防衛！｜學習重點：傷害罪、正當防衛</text:p>
            <text:p/>
            <text:p>【主題3】借用物品與偷竊</text:p>
            <text:p><text:s text:c="7"/>單元6｜我想借用一下，又不是偷！｜學習重點：竊盜罪、損害賠償（弄壞東西）</text:p>
            <text:p/>
            <text:p>【主題4】網路的隱私與界限</text:p>
            <text:p><text:s text:c="7"/>單元7｜影片不是我拍的，我只是轉傳｜學習重點：隱私權、性平法、妨害秘密罪、散布猥褻物品罪</text:p>
            <text:p><text:s text:c="7"/>單元8｜你讓我不爽，我就上傳網路公審！｜學習重點：妨害秘密罪、網路公審、肖象權</text:p>
            <text:p/>
            <text:p>【主題5】未成年的戀愛與交往</text:p>
            <text:p><text:s text:c="7"/>單元9｜我們真心在交往，大人為什麼要管這麼多？｜學習重點：妨害性自主罪、未成年保護</text:p>
            <text:p/>
            <text:p>【主題6】毒品的誤用與濫用</text:p>
            <text:p><text:s text:c="7"/>單元10｜我不知道那是毒品，也不知道會上癮｜學習重點：《毒品危害防制條例》、新興毒品、《少年事件處理法》、少年法庭</text:p>
            <text:p/>
            <text:p>《只是開玩笑，竟然變被告？第二堂》</text:p>
            <text:p/>
            <text:p>【主題1】霸凌(侮辱/言語/精神)</text:p>
            <text:p><text:s text:c="7"/>單元01｜改叫你活娘砲，總行了｜學習重點：言語霸凌（嘲笑和開玩笑）、憂鬱症、毀謗罪、公然侮辱罪</text:p>
            <text:p><text:s text:c="7"/>單元02｜我被霸凌又沒證據，老師應該沒辦法處裡吧?｜學習重點：言語霸凌（嘲笑和開玩笑）、毀謗罪</text:p>
            <text:p/>
            <text:p>【主題2】校園肢體衝突</text:p>
            <text:p><text:s text:c="7"/>單元03｜不用道歉，讓我打回來就好｜學習重點：妨害自由罪、傷害罪</text:p>
            <text:p/>
            <text:p>【主題3】財物糾紛與詐騙</text:p>
            <text:p><text:s text:c="7"/>單元04｜帳戶不可以借給人家嗎？｜學習重點：詐欺罪、共犯、幫助犯</text:p>
            <text:p><text:s text:c="7"/>單元05｜刷媽媽信用卡，遊戲點數買到飽｜學習重點：詐欺罪、公訴罪、偽造文書罪</text:p>
            <text:p/>
            <text:p>【主題4】網路的隱私與界限</text:p>
            <text:p><text:s text:c="7"/>單元06｜我要給他負評，讓他生意做不下去！｜學習重點：網路公審、公平交易法、誹謗罪、詐術妨害他人信用罪</text:p>
            <text:p><text:s text:c="7"/>單元07｜爸媽不了解我，網友收留我也不行？｜學習重點：略誘罪、和誘罪、妨害自由、強制罪</text:p>
            <text:p><text:s text:c="7"/>單元08｜叫她直播脫衣服，只是開玩笑！｜學習重點：妨害性自主罪、未成年保護、性騷擾、性侵害，性別平等教育法</text:p>
            <text:p/>
            <text:p>【主題5】未成年的戀愛與交往</text:p>
            <text:p><text:s text:c="7"/>單元09｜真愛變騷擾，大家都誤會我了｜學習重點：騷擾行為、跟蹤騷擾防制法、跟騷法、告訴乃論、加重跟蹤騷擾罪、違反保護令罪、預防性羈押</text:p>
            <text:p/>
            <text:p>【主題6】毒品的誤用與濫用</text:p>
            <text:p><text:s text:c="7"/>單元10｜吸電子煙又不犯法，老師太誇張了啦！｜學習重點：菸害防制法、毒品、口腔癌、喉癌、肺癌</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暢銷書《只是開玩笑，竟然變被告？》影音動畫課程【1+2組合包】</text:p>
            <text:p/>
            <text:p>親子天下與三采文化聯手，</text:p>
            <text:p>少年調查保護官──吉靜如監製，</text:p>
            <text:p>結合知名圖文作家大力的幽默插圖</text:p>
            <text:p>本組合包共兩堂課，每堂共分6大主題10個單元，打造貼近中小學生日常生活的法律自保課！</text:p>
            <text:p/>
            <text:p>適合班級師生或親子一起觀看討論，</text:p>
            <text:p>幫助孩子建立法治思維，</text:p>
            <text:p>在關鍵時刻知進退，</text:p>
            <text:p>避免一時衝動犯下大錯</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課程４大特色】</text:p>
            <text:p>特色１：改寫自真實校園案例，貼近孩子生活</text:p>
            <text:p>每堂課程分為6大主題共10個單元，皆是青少年孩子容易觸犯的案例，包括侮辱誹謗、網路謾罵、打架、偷竊、兩小無猜（未成年戀愛）、誤觸毒品等等。</text:p>
            <text:p/>
            <text:p>特色２：與國內知名插畫家合作，以幽默畫風吸引孩子目光</text:p>
            <text:p>本課程企劃初期，隨機訪問近二十名孩子，藉此掌握孩子喜好後，與國內知名插畫家「大力」合作，創造出吸引孩子目光的幽默畫風。</text:p>
            <text:p/>
            <text:p>特色３：由「法治喵」串場，提升學習動機</text:p>
            <text:p>課程內容涉及法律專業概念，為了軟化硬知識、讓學習變得有趣而易於理解，本課程創造「法治喵」角色，讓他用輕鬆直白的口吻為孩子解答法律問題。</text:p>
            <text:p/>
            <text:p>特色４：提問單與豐富的參考題目和資料，方便老師上課時引援使用</text:p>
            <text:p>每一集提供兩種師生互動素材:一.選擇題 二.開放性之問題與路論，並針對課程裡的案例附上相關法條,提供老師與孩子解說時的參考依據。</text:p>
            <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高中-法律與生活、法治教育</text:p>
          </table:table-cell>
          <table:table-cell office:value-type="string" table:style-name="ce9">
            <text:p>無。</text:p>
          </table:table-cell>
          <table:table-cell office:value-type="string" table:style-name="ce9">
            <text:p>只是開玩笑，竟然變被告?影音版1</text:p>
            <text:p>https://learning.parenting.com.tw/programs/cbe4b4e7-0d15-4f11-8d58-c7329f3c4e76?visitIntro=1</text:p>
            <text:p>只是開玩笑，竟然變被告?影音版2</text:p>
            <text:p>https://www.youtube.com/watch?v=y2B6KD1qDKo</text:p>
            <text:p>（可登入試看）</text:p>
          </table:table-cell>
          <table:table-cell office:value-type="string" table:style-name="ce9">
            <text:p>團體授權定價：NT$13,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15</text:p>
          </table:table-cell>
          <table:table-cell table:number-columns-repeated="16368" table:style-name="ce12"/>
        </table:table-row>
        <table:table-row table:style-name="ro6">
          <table:table-cell office:value-type="float" office:value="60" table:style-name="ce7">
            <text:p>60</text:p>
          </table:table-cell>
          <table:table-cell office:value-type="string" table:style-name="ce8">
            <text:p>11411-060</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STEAM II 線上數位影片(適合國小中高年級G3以上)</text:p>
          </table:table-cell>
          <table:table-cell office:value-type="string" table:style-name="ce9">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課程大綱 Lesson Introduction</text:p>
            <text:p/>
            <text:p>1. 彩虹雪 Rainbow Snow</text:p>
            <text:p>2. 人造雪畫 Snow Painting</text:p>
            <text:p>3. 神奇紙樹開花 Magical Paper Christmas Tree</text:p>
            <text:p>4. 火山爆發 Volcano Eruption</text:p>
            <text:p>5. 閃閃煙火秀 Fireworks</text:p>
            <text:p>6. 自動吹氣球 Auto-Blown Balloon</text:p>
            <text:p>7. 自製熔岩燈 Making a Lava Lamp</text:p>
            <text:p>8. 自製跳球 Making a Bouncing Ball</text:p>
            <text:p>9. 魔術沙 Magic Sand</text:p>
            <text:p>10. 體驗考古學 Fossil Digging</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地球科學、高中-英語文、高中-地球科學、外語群、科技教育、資訊教育、閱讀素養教育</text:p>
          </table:table-cell>
          <table:table-cell office:value-type="string" table:style-name="ce9">
            <text:p>https://shop.etalkingonline.com/product/playscience2/</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文樺數位互動股份有限公司 (Etalking)</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7-119</text:p>
          </table:table-cell>
          <table:table-cell table:number-columns-repeated="16368" table:style-name="ce12"/>
        </table:table-row>
        <table:table-row table:style-name="ro6">
          <table:table-cell office:value-type="float" office:value="61" table:style-name="ce7">
            <text:p>61</text:p>
          </table:table-cell>
          <table:table-cell office:value-type="string" table:style-name="ce8">
            <text:p>11411-06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臺語劇場1-4季組合包</text:p>
          </table:table-cell>
          <table:table-cell office:value-type="string" table:style-name="ce9">
            <text:p>本產品為親子天下臺語劇場1-4季組合包</text:p>
            <text:p/>
            <text:p>臺語劇場第一季：神奇的動物醫生（共十集）</text:p>
            <text:p>臺語劇場第二季：臺灣本土民俗和神明傳說（共五集）</text:p>
            <text:p>臺語劇場第三季：「從臺灣到世界」世界童話故事（共六集）</text:p>
            <text:p>臺語劇場第四季：阿虎奶奶的美食日記（共五集）</text:p>
            <text:p/>
            <text:p>臺語劇場1-3季也針對每一集，設計了可在教學中使用的教案、簡報、學習單，幫助教師運用影片帶領孩子有效學習（僅第四季無教案、簡報、學習單）。</text:p>
            <text:p/>
            <text:p>【各季單元】</text:p>
            <text:p/>
            <text:p>【臺語劇場第一季：神奇的動物醫生】</text:p>
            <text:p><text:s text:c="8"/>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text:s/>今天，動物醫院裡來了一隻「#豬 小豬」，小豬說他的身體好乾好癢喔，有點不對勁，究竟小豬是怎麼了呢？醫生又會怎麼幫助牠呢？</text:p>
            <text:p/>
            <text:p>第四集：用唸謠學臺語： 白鷺鷥車畚箕</text:p>
            <text:p><text:s/>動物醫生今天在公園遇到了「#白鷺鷥」，白鷺鷥很傷心的向醫生哭訴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text:s/>今天，動物醫院裡來了一隻「#金魚 小金」，主人家家說自從小金來到他們家，牠都不吃東西，究竟小金是怎麼了呢？醫生又會怎麼幫助牠呢？</text:p>
            <text:p/>
            <text:p>【臺語劇場第二季：臺灣本土民俗和神明傳說】</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ext:p/>
            <text:p/>
            <text:p>【臺語劇場第三季：「從臺灣到世界」世界童話故事】</text:p>
            <text:p>第一集：《格列佛遊記》</text:p>
            <text:p>為何身邊的人都變小了？格列佛的小人國「探險」奇幻之旅！《格列佛遊記》主角格列佛由於船進水了，漂流到一個小人國，格列佛成了小人國裡的「大漢怪」（巨人），跟著小人國的「鐵牛、阿巧、古錐」成為好朋友～但是他們之間發生了一些事情，讓鐵牛、古錐對阿巧很生氣！他們發生了什麼事？最後怎麼了呢？ 一起來看看臺語劇場第三季「格列佛遊記」，跟著樂樂學臺語吧！</text:p>
            <text:p/>
            <text:p>第二集：《西遊記》</text:p>
            <text:p>孫悟空竟意外的跟著唐三藏踏上西天取經的旅程，一起看看他和師弟豬八戒的冒險故事，裡面的唐三藏就像孫悟空的老師一樣，教會他很多事情喔！「西遊記」是一個什麼樣的故事呢？現在就跟著樂樂一起來看臺語劇場第三季「西遊記」，邊聽故事邊學臺語吧！</text:p>
            <text:p/>
            <text:p>第三集：泰雅族《射日傳說》</text:p>
            <text:p>聽說，在臺灣原住民泰雅族的傳說裡，世界上原本是有兩個太陽喔！不過也因為這兩個太陽，讓天氣變得很熱很熱，甚至讓人們分不清楚是白天還是晚上呢！現在為什麼只剩下一個太陽？跟著樂樂來看臺語劇場，聽故事學臺語吧！</text:p>
            <text:p/>
            <text:p>第四集：排灣族《仙奶泉傳說》</text:p>
            <text:p>在排灣族的傳說裡，「仙奶泉」可以治百病，不過要取得仙奶泉並不容易，除了要走到很遠的地方，還需要對付「雙頭蛇」。布魯為了治療媽媽的病，就要出發去尋找「仙奶泉」了，一路上她會遇到什麼危險呢？她會找到「仙奶泉」嗎？</text:p>
            <text:p/>
            <text:p>第五集：《廖添丁傳奇》</text:p>
            <text:p>哼哼哈唏！傳說，以前的臺灣有一位充滿正義感、又會武功的人物，叫做「廖添丁」。廖添丁總是對不公平的事打抱不平。小朋友們，你會好奇廖添丁有哪些正義的事蹟呢？現在就跟著樂樂一起來聽阿虎姐姐說「英雄廖添丁」和他的好朋友紅龜的故事吧！<text:s/></text:p>
            <text:p/>
            <text:p>第六集：綠野仙蹤</text:p>
            <text:p>綠野仙蹤是西方經典童話故事，一場意外的龍捲風，把阿桃（桃樂絲）和阿桃家的房子吹離美國，房子還不小心壓死了壞心的東方女巫。 北方女巫為了感謝她，送給她一雙銀鞋，並告訴她想要回到家，就必須找到奧茲法師。為了找到回家的路，阿桃踏上冒險的旅程，一路上還遇見了好多朋友！最後阿桃能順利回到家嗎？一路上會發生什麼事呢？</text:p>
            <text:p/>
            <text:p>【臺語劇場第四季：阿虎奶奶的美食日記】</text:p>
            <text:p>第一集：《狀元糕甜粅粅》</text:p>
            <text:p>樂樂和康康想要去嘉義旅行，向阿虎姐姐請教嘉義有什麼好吃的東西，阿虎姐姐拿出了一本阿嬤留下的「美食日記」，想與樂樂分享，沒想到因為太久沒打開日記，記載美食祕密的紙張紛紛掉落，遺失了阿虎阿嬤留下的美食祕密……樂樂決定與阿虎姐姐一起解開這個美食之謎，找到阿嬤推薦的嘉義美食！到底樂樂和阿虎姐姐能不能完成任務呢？</text:p>
            <text:p/>
            <text:p>第二集：《鮮果拼盤酸糾糾》</text:p>
            <text:p>樂樂和阿虎姐姐，拿出了第二張神祕圖畫，上面隱約看的到有一道五顏六色的彩虹，兩人不禁猜想到底有什麼食物有這麼繽紛的顏色呢？正當兩人感到困惑時，突然眼前出現了長的跟好喙斗一模一樣的人……到底會發生什麼事呢？一起來看看吧！</text:p>
            <text:p/>
            <text:p>第三集：《糕仔餅甜粅粅》</text:p>
            <text:p>美食日記又出現新的難題了，這次的提示是「四方形的食物」，會是什麼呢？在樂樂的協力之下，阿虎姐姐竟然在回憶中找到了答案……快來看看阿虎奶奶這次推薦的神祕美食是什麼吧！</text:p>
            <text:p/>
            <text:p>第四集：《砂鍋魚頭薟辣辣》</text:p>
            <text:p>吃完了甜甜的糕餅和鮮果，想不想來一點鹹鹹辣辣的招牌菜？阿虎姐姐決定來做魚的料理給大家吃，阿虎奶奶也像是聽見了大家的許願，又給出一張神秘圖卡！令人意想不到的是，兩人到了藏有美食的店裡後，卻遇到了一個奇怪的大叔！這個大叔到底有什麼本領呢？一起來看看吧！</text:p>
            <text:p/>
            <text:p>第五集：《美味涼麵鹹篤篤》</text:p>
            <text:p>樂樂與阿虎姐姐的任務來到最後一張圖卡了，這一次圖卡上的祕密美食是嘉義最有名的「涼麵」！嘉義的涼麵跟其他地方有什麼不同呢？原來這裡面加了一種特別的醬料叫做「白醋」，吃起來是什麼味道呢？阿虎姐姐也不經回想起小時候跟阿嬤撒嬌要吃涼麵的有趣回憶……</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ext:p/>
            <text:p/>
          </table:table-cell>
          <table:table-cell office:value-type="string" table:style-name="ce9">
            <text:p>本產品為親子天下臺語劇場1-4季組合包</text:p>
            <text:p/>
            <text:p>臺語劇場第一季：神奇的動物醫生（共十集）</text:p>
            <text:p>臺語劇場第二季：臺灣本土民俗和神明傳說（共五集）</text:p>
            <text:p>臺語劇場第三季：「從臺灣到世界」世界童話故事（共六集）</text:p>
            <text:p>臺語劇場第四季：阿虎奶奶的美食日記（共五集）</text:p>
            <text:p/>
            <text:p>【產品特色】</text:p>
            <text:p>由親子天下與在臺灣深耕臺語演出很久的嘉義臺語真人劇團「阮劇團」，一同發想與產製。</text:p>
            <text:p/>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運用故事來吸引剛接觸臺語的孩子，提升他們的學習動機，幫助孩子記憶臺語單字與內容，讓孩子可以運用在生活當中。節目內容還使用小朋友熟悉的虛擬玩偶Vtuber樂樂，讓孩子可以透過樂樂，將自己帶入節目場景中，就好像自己跟著演員們一起學臺語！</text:p>
            <text:p/>
            <text:p>臺語劇場1-3季也針對每一集，設計了可在教學中使用的教案、簡報、學習單，幫助教師運用影片帶領孩子有效學習（僅第四季無教案、簡報、學習單）。</text:p>
            <text:p/>
          </table:table-cell>
          <table:table-cell office:value-type="string" table:style-name="ce9">
            <text:p>國民小學、國小不分年級、國小一年級、國小二年級、國小三年級、國小四年級、國小五年級、國小六年級、國小-閩南語文、多元文化教育</text:p>
          </table:table-cell>
          <table:table-cell office:value-type="string" table:style-name="ce9">
            <text:p>無。</text:p>
          </table:table-cell>
          <table:table-cell office:value-type="string" table:style-name="ce9">
            <text:p>試看網址：</text:p>
            <text:p>臺語劇場第一季</text:p>
            <text:p>https://www.youtube.com/playlist?list=PL8RZPnPfE5Z8fqurv7ji-5OmZE-gIfVjI</text:p>
            <text:p/>
            <text:p>臺語劇場第二季</text:p>
            <text:p>https://www.youtube.com/playlist?list=PL8RZPnPfE5Z8fqurv7ji-5OmZE-gIfVjI</text:p>
            <text:p/>
            <text:p>臺語劇場第三季</text:p>
            <text:p>https://www.youtube.com/playlist?list=PL8RZPnPfE5Z9vgFIUVzYurzay9U5Ss9Un</text:p>
            <text:p/>
            <text:p>臺語劇場第四季</text:p>
            <text:p>https://www.youtube.com/playlist?list=PL8RZPnPfE5Z_68O5SfIuUCaWyL6mAn7oc</text:p>
          </table:table-cell>
          <table:table-cell office:value-type="string" table:style-name="ce9">
            <text:p>團體授權定價：NT$16,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20</text:p>
          </table:table-cell>
          <table:table-cell table:number-columns-repeated="16368" table:style-name="ce12"/>
        </table:table-row>
        <table:table-row table:style-name="ro6">
          <table:table-cell office:value-type="float" office:value="62" table:style-name="ce7">
            <text:p>62</text:p>
          </table:table-cell>
          <table:table-cell office:value-type="string" table:style-name="ce8">
            <text:p>11411-062</text:p>
          </table:table-cell>
          <table:table-cell office:value-type="string" table:style-name="ce8">
            <text:p>1 數位內容</text:p>
          </table:table-cell>
          <table:table-cell office:value-type="string" table:style-name="ce9">
            <text:p>宏碁資訊服務股份有限公司</text:p>
          </table:table-cell>
          <table:table-cell office:value-type="string" table:style-name="ce9">
            <text:p>宏碁資訊服務股份有限公司</text:p>
          </table:table-cell>
          <table:table-cell office:value-type="string" table:style-name="ce9">
            <text:p>AEB雙語書屋 for Kids</text:p>
          </table:table-cell>
          <table:table-cell office:value-type="string" table:style-name="ce9">
            <text:p>1. 本產品收錄全球知名兒童期刊，適合國內5~15歲兒童或青少年閱讀，範圍包括有故事書、自然、生物、體育、文學、科普、國際時事等多元領域，每一篇文章均附上精美的圖片，文字內容以英語為主，讓學生從小習慣用英文看見世界，與國外學童一起同步閱讀!</text:p>
            <text:p>2. 免下載、免安裝閱讀軟體，24小時不中斷雲端服務，只要能上網的電腦、手機、平板電腦，開啟設備內建瀏覽器，例如 Edge、Chrome、Safari均可閱讀。</text:p>
            <text:p>3. 訂閱期間內將持續更新刊物內容，更新頻率與原出版社各自每一期出刊的時間同步。</text:p>
            <text:p/>
          </table:table-cell>
          <table:table-cell office:value-type="string" table:style-name="ce9">
            <text:p>1. 採用RWD響應式網頁設計，可自動偵測使用者上網裝置尺寸，支援各種尺寸大小電腦、手機和平板電腦。</text:p>
            <text:p>2. 免下載、免安裝閱讀軟體，閱讀時需連上校園網路，開啟設備內建瀏覽器，例如 Edge、Chrome、Safari均可閱讀。</text:p>
          </table:table-cell>
          <table:table-cell office:value-type="string" table:style-name="ce9">
            <text:p>1. 本產品收錄全球知名兒童期刊，主要語言為英語，文字內容以英語為主，讓學生從小習慣用英文看見世界，與國外學童一起同步閱讀!</text:p>
            <text:p>2. 免下載、免安裝閱讀軟體，24小時不中斷雲端服務，只要能上網的電腦、手機、平板電腦，開啟設備內建瀏覽器，例如 Edge、Chrome、Safari均可閱讀。</text:p>
            <text:p>3. 內容與原紙本一樣編排設計，另還支援純文字閱讀模式，方便手機或螢幕尺寸較小的設備閱讀。</text:p>
            <text:p>4. 使用電腦還可以透過瀏覽器的擴充軟體(例如：沉浸式翻譯)，可直接進行雙語對照翻譯、文字AI語音朗讀。</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健康與體育、國小-生活課程、國中-國語文、國中-英語文、國中-歷史、國中-地理、國中-公民與社會、國中-生物、國中-地球科學、國中-資訊科技、國中-生活科技、國中-健康教育、性別平等教育、環境教育、海洋教育、科技教育、能源教育、家庭教育、品德教育、生命教育、資訊教育、安全教育、防災教育、多元文化教育、閱讀素養教育、戶外教育、國際教育</text:p>
          </table:table-cell>
          <table:table-cell office:value-type="string" table:style-name="ce9">
            <text:p>https://portal.eread.com.tw/kidsedu</text:p>
          </table:table-cell>
          <table:table-cell office:value-type="string" table:style-name="ce9">
            <text:p>https://portal.eread.com.tw/demo_sdc114Q1</text:p>
          </table:table-cell>
          <table:table-cell office:value-type="string" table:style-name="ce9">
            <text:p>產品資訊：https://portal.eread.com.tw/kidsedu</text:p>
            <text:p>售價資訊：https://docs.google.com/spreadsheets/d/1CfgIEVlSS__JOMbDG_VwUuoLttXEegzj-mpO_78IEZ4/edit?usp=sharing</text:p>
          </table:table-cell>
          <table:table-cell office:value-type="string" table:style-name="ce9">
            <text:p>公司：宏碁資訊服務股份有限公司</text:p>
            <text:p>服務人員1：Anita, 張小姐 <text:s text:c="2"/>電話：02-27841000# 7696</text:p>
            <text:p>服務人員2：Abby, 郭小姐 <text:s text:c="2"/>電話：02-27841000# 5159</text:p>
            <text:p>客服信箱：ebook.service@aceraeb.com</text:p>
          </table:table-cell>
          <table:table-cell office:value-type="string" table:style-name="ce9">
            <text:p>公司：宏碁資訊服務股份有限公司</text:p>
            <text:p>試用官網：https://portal.eread.com.tw/kidsedu</text:p>
            <text:p>服務人員1：Anita, 張小姐 <text:s text:c="2"/>電話：02-27841000# 7696</text:p>
            <text:p>服務人員2：Abby, 郭小姐 <text:s text:c="2"/>電話：02-27841000# 5159</text:p>
            <text:p>客服信箱：ebook.service@aceraeb.com</text:p>
          </table:table-cell>
          <table:table-cell office:value-type="string" table:style-name="ce10">
            <text:p>7-122</text:p>
          </table:table-cell>
          <table:table-cell table:number-columns-repeated="16368" table:style-name="ce12"/>
        </table:table-row>
        <table:table-row table:style-name="ro7">
          <table:table-cell office:value-type="float" office:value="63" table:style-name="ce7">
            <text:p>63</text:p>
          </table:table-cell>
          <table:table-cell office:value-type="string" table:style-name="ce8">
            <text:p>11411-063</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對話角課程(適用中高年級)</text:p>
          </table:table-cell>
          <table:table-cell office:value-type="string" table:style-name="ce9">
            <text:p>適合年齡高年級以上的小朋友，語言能力應在Level 4以上較能達到練習效果。</text:p>
            <text:p/>
            <text:p>對話角每次上課都針對一個主題，如購買衣物、去圖書館、逛超市等等，在老師引導下認識主題相關單字與句型，並用角色扮演的方式練習對話，在情境中練習生活英語。</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該課程共計12堂情境對話，對話角每次上課都針對一個主題，如購買衣物、去圖書館、逛超市等等，在老師引導下認識主題相關單字與句型，並用角色扮演的方式與老師練習對話，在情境中練習生活英語。</text:p>
            <text:p/>
            <text:p>提供第一堂課程內容範例簡介：</text:p>
            <text:p/>
            <text:p>Lesson 1 – Grocery Shopping 逛超市</text:p>
            <text:p>這一課我們會學到在逛超級市場時常用的單字，以及店員與客人之間的對話喔！</text:p>
            <text:p/>
            <text:p>目標單字：shopping cart, basket, box, plastic / paper bags, reusable bags, produce section, frozen food section, deli</text:p>
            <text:p/>
            <text:p>認識句型：</text:p>
            <text:p>Can you tell me ___?</text:p>
            <text:p>Where can I find ___?</text:p>
            <text:p>Sorry. We don’t carry __.</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英語文、國中-英語文、高中-英語文、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ext:p/>
          </table:table-cell>
          <table:table-cell office:value-type="string" table:style-name="ce9">
            <text:p>公司：Etalking文樺數位互動股份有限公司</text:p>
            <text:p>姓名：鄭蕙齡Mindy</text:p>
            <text:p>電話：(02)2760-7768 ext 308</text:p>
            <text:p>Email：mindy.cheng@etalkingonline.com</text:p>
          </table:table-cell>
          <table:table-cell office:value-type="string" table:style-name="ce9">
            <text:p>請洽聯絡窗口</text:p>
          </table:table-cell>
          <table:table-cell office:value-type="string" table:style-name="ce10">
            <text:p>7-123</text:p>
          </table:table-cell>
          <table:table-cell table:number-columns-repeated="16368" table:style-name="ce12"/>
        </table:table-row>
        <table:table-row table:style-name="ro6">
          <table:table-cell office:value-type="float" office:value="64" table:style-name="ce7">
            <text:p>64</text:p>
          </table:table-cell>
          <table:table-cell office:value-type="string" table:style-name="ce8">
            <text:p>11411-064</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英語主題分享show and tell課程</text:p>
          </table:table-cell>
          <table:table-cell office:value-type="string" table:style-name="ce9">
            <text:p>此系列課程共兩階段〈初級與中級共8個主題〉。建議Level 1和Level 2的小朋友嘗試初級，Level 3以上的小朋友兩個階段皆可選上。</text:p>
            <text:p/>
            <text:p>Show and Tell是英美澳加小學課堂上非常重要的演說發表練習，從小朋友生活中選出可以發揮的題材，帶著實物來上課，學習用英語表達自己的經驗、意見和想法，奠定未來英語發表的能力。</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此系列課程共兩階段〈初級與中級共6個主題〉。建議Level 1和Level 2的小朋友嘗試初級，Level 3以上的小朋友兩個階段皆可選上。</text:p>
            <text:p/>
            <text:p>Show and Tell是英美澳加小學課堂上非常重要的演說發表練習，從小朋友生活中選出可以發揮的題材，帶著實物來上課，在老師帶領和示範下，學習用英語表達自己的經驗、意見和想法，奠定未來英語發表的能力。</text:p>
            <text:p/>
            <text:p>提供其中一堂課程的簡介範例：</text:p>
            <text:p/>
            <text:p>Lesson 3：Photos of my family 家人的照片</text:p>
            <text:p/>
            <text:p>*課前準備：請小朋友準備 一張或數張家人的照片(實體或在平板上的數位照片都可以)，觀察一下家人的特徵、所穿衣服，並想想照片是在哪裡照的</text:p>
            <text:p/>
            <text:p>目標能力 1：認識單字 these, those, at a park, at home,</text:p>
            <text:p>目標能力 2：練習描述家人的特徵</text:p>
            <text:p>目標能力 3：練習覆述老師的例句或糾正</text:p>
            <text:p>例：Who is in your photo? My cousins and myself are in this photo.</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科技教育、閱讀素養教育、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7-124</text:p>
          </table:table-cell>
          <table:table-cell table:number-columns-repeated="16368" table:style-name="ce12"/>
        </table:table-row>
        <table:table-row table:style-name="ro3">
          <table:table-cell office:value-type="float" office:value="65" table:style-name="ce7">
            <text:p>65</text:p>
          </table:table-cell>
          <table:table-cell office:value-type="string" table:style-name="ce8">
            <text:p>11411-065</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日常生活對話(適用低年級)</text:p>
          </table:table-cell>
          <table:table-cell office:value-type="string" table:style-name="ce9">
            <text:p>每個等級有十個會話單元</text:p>
            <text:p>初級適合Starter及Level 1，中級適合Level 2及Level 3</text:p>
            <text:p/>
            <text:p>透過Role Play角色扮演，練習不同情境的對話，讓孩子在日常生活中，無論聊天對象是誰都能輕鬆以全英語溝通。</text:p>
            <text:p/>
            <text:p>1. 所有課程皆為25分鐘精緻課程</text:p>
            <text:p>2. 透明教室設計：家長或是校方可隨時進入線上教室確認上課情況，同步了解課程進度，促進親子共學。</text:p>
            <text:p>3. 上課錄影檔：可錄製課程上課情況，供學員複習</text:p>
            <text:p>4. 雙向評鑑系統：有助於建立更合適精準的學習服務。</text:p>
            <text:p>5. 學校管理後臺：可隨時查看學員的堂數使用、訂課、出席狀況以及每一堂課的評鑑及上課錄影檔，方便校方管理者評估學習成效，以利後續輔導</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Daily Talk 日常生活會話，透過互動課程，讓孩子練習10種不同情境下的簡單對話，並使用課程中提供的單字及對話模擬讓孩子熟悉生活中不同情境下應如何適當表達需求、感受及意見。透過圖文並茂的課程內容讓孩子置身情境中練習，面對實際狀況時可以更輕鬆掌握。</text:p>
            <text:p/>
            <text:p>透過Role Play角色扮演，練習不同情境的對話，讓孩子在日常生活中，無論聊天對象是誰都能輕鬆以全英語溝通。</text:p>
            <text:p/>
            <text:p>提供第一堂課的教材內容範例說明：</text:p>
            <text:p>Unit 1 – Supermarket</text:p>
            <text:p>學習在超級市場常見的單字以及練習詢問店員找尋某樣商品的對話</text:p>
            <text:p/>
            <text:p>目標單字：milk, bread, tomatoes, eggs, basket, cart</text:p>
            <text:p>認識句型：</text:p>
            <text:p>Where is the ____?</text:p>
            <text:p>It’s over there.</text:p>
            <text:p>Where are the _____?</text:p>
            <text:p>They’re over there.</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繫窗口</text:p>
          </table:table-cell>
          <table:table-cell office:value-type="string" table:style-name="ce10">
            <text:p>7-125</text:p>
          </table:table-cell>
          <table:table-cell table:number-columns-repeated="16368" table:style-name="ce12"/>
        </table:table-row>
        <table:table-row table:style-name="ro6">
          <table:table-cell office:value-type="float" office:value="66" table:style-name="ce7">
            <text:p>66</text:p>
          </table:table-cell>
          <table:table-cell office:value-type="string" table:style-name="ce8">
            <text:p>11411-06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數學英語課程English Math</text:p>
          </table:table-cell>
          <table:table-cell office:value-type="string" table:style-name="ce9">
            <text:p>建議等級為Level 1至Level 2，七歲以上的孩子選上。</text:p>
            <text:p/>
            <text:p>STEM數學課程貼近真實生活的題材，讓小朋友能掌握數、量、形的概念與關係。學習可以主動地培養出其批判、分析、及具備解決問題的能力。並且利用STEM教育系統的跨領域優勢，讓小朋友可以同時學習到數學、英語並用的表達方式。課程將教導簡單的數列、加減法、比較、讀時間、事件先後順序等主題。</text:p>
            <text:p/>
            <text:p>1. 所有課程皆為25分鐘精緻課程</text:p>
            <text:p>2. 透明教室設計：家長或是校方可隨時進入線上教室確認上課情況，同步了解課程進度，促進親子共學。</text:p>
            <text:p>3. 上課錄影檔：可錄製課程上課情況，供學員複習</text:p>
            <text:p>4. 雙向評鑑系統：有助於建立更合適精準的學習服務。</text:p>
            <text:p>5. 學校管理後臺：可隨時查看學員的堂數使用、訂課、出席狀況以及每一堂課的評鑑及上課錄影檔，方便校方管理者評估學習成效，以利後續輔導</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網路設備：ADSL、Cable或其他寬頻上網方式：下載速率10MB 以上、上傳速率3MB以上，但不建議使用無線網路或者共用頻寬方式上網。</text:p>
            <text:p>4. 設備環境測試服務，以電話進行系統操作說明、遠端檢測以及設備問題排除。</text:p>
          </table:table-cell>
          <table:table-cell office:value-type="string" table:style-name="ce9">
            <text:p>English Math Beginner Series 英語數學，建議等級為Level 1至Level 2，七歲以上的孩子選上。</text:p>
            <text:p/>
            <text:p>STEM數學課程貼近真實生活的題材，讓小朋友能掌握數、量、形的概念與關係。學習可以主動地培養出其批判、分析、及具備解決問題的能力。並且利用STEM教育系統的跨領域優勢，讓小朋友可以同時學習到數學、英語並用的表達方式。課程將教導簡單的數列、加減法、比較、讀時間、事件先後順序等主題。</text:p>
            <text:p/>
            <text:p>Lesson 1：Converting Digits and Words</text:p>
            <text:p>讀懂英文書寫的數字</text:p>
            <text:p/>
            <text:p>Lesson 2：Comparing Numbers</text:p>
            <text:p>學習大於、小於、等於</text:p>
            <text:p/>
            <text:p>Lesson 3：Numbers Order 1-50</text:p>
            <text:p>數字1-50的數列順序</text:p>
            <text:p/>
            <text:p>Lesson 4：Numbers Order 51-100</text:p>
            <text:p>數字51-100的數列順序</text:p>
            <text:p/>
            <text:p>Lesson 5：Numbers Order 1-100 Review</text:p>
            <text:p>數字1-100數列總複習</text:p>
            <text:p/>
            <text:p>Lesson 6：Number Sequences</text:p>
            <text:p>用英文去理解數字數列的規則</text:p>
            <text:p/>
            <text:p>Lesson 7：Addition</text:p>
            <text:p>學習1-9的加法</text:p>
            <text:p/>
            <text:p>Lesson 8：Addition – Word Problems</text:p>
            <text:p>加法: 用英語看懂數學的情境題</text:p>
            <text:p/>
            <text:p>Lesson 9：Subtraction</text:p>
            <text:p>學習1-9的減法</text:p>
            <text:p/>
            <text:p>Lesson 10：Subtraction – Word Problems</text:p>
            <text:p>減法: 用英語看懂數學的情境題</text:p>
          </table:table-cell>
          <table:table-cell office:value-type="string" table:style-name="ce9">
            <text:p>國民小學、國小一年級、國小二年級、國小三年級、國小四年級、國小五年級、國小-英語文、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7-126</text:p>
          </table:table-cell>
          <table:table-cell table:number-columns-repeated="16368" table:style-name="ce12"/>
        </table:table-row>
        <table:table-row table:style-name="ro6">
          <table:table-cell office:value-type="float" office:value="67" table:style-name="ce7">
            <text:p>67</text:p>
          </table:table-cell>
          <table:table-cell office:value-type="string" table:style-name="ce8">
            <text:p>11411-06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學習趴組合包:注音、拼音、讀寫、識字、造句一把抓</text:p>
          </table:table-cell>
          <table:table-cell office:value-type="string" table:style-name="ce9">
            <text:p>本組合共五堂課程</text:p>
            <text:p>《溫美玉x 魏瑛娟 ㄅㄆㄇ兒童注音趴》</text:p>
            <text:p>《溫美玉x魏瑛娟 ㄅㄆㄇ兒童拼音趴》</text:p>
            <text:p>《親子天下兒童識字趴》</text:p>
            <text:p>《溫美玉兒童造句趴》</text:p>
            <text:p>《溫美玉x魏瑛娟 兒童注音讀寫趴》</text:p>
            <text:p/>
            <text:p/>
            <text:p>《溫美玉x 魏瑛娟 ㄅㄆㄇ兒童注音趴》</text:p>
            <text:p/>
            <text:p>一、賦予每個注音記憶點，讓孩子不用死記</text:p>
            <text:p>二、結合小一的「國小國語首冊」，讓孩子學習無縫銜接</text:p>
            <text:p>三、邀請專業配音老師講解，讓孩子聽到最標準的發音</text:p>
            <text:p>四、由小行星裡的「樂樂」擔任伴學小書僮，陪伴孩子快樂學習</text:p>
            <text:p/>
            <text:p>《溫美玉x 魏瑛娟 ㄅㄆㄇ兒童拼音趴》</text:p>
            <text:p/>
            <text:p>一、善用有趣的動畫，吸引孩子注意力</text:p>
            <text:p>二、運用唸謠的魔力，讓孩子琅琅上口</text:p>
            <text:p>三、由專業配音老師講解，讓孩子用標準發音學拼音</text:p>
            <text:p>四、由超人氣角色「樂樂」陪孩子學習不孤單</text:p>
            <text:p/>
            <text:p>《親子天下兒童識字趴》</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溫美玉兒童造句趴》</text:p>
            <text:p/>
            <text:p>✓以「國家教育研究院」頒布10大國小常用句型為核心，練習清楚表達</text:p>
            <text:p>✓認識詞性，並透過語詞的疊加理解句構</text:p>
            <text:p>✓認識食、衣、住、行、育、樂以及情緒相關用詞，增加詞彙量</text:p>
            <text:p>✓10大主題學習劇，提前接觸各種生活情境</text:p>
            <text:p/>
            <text:p>《兒童注音讀寫趴》</text:p>
            <text:p/>
            <text:p>邀請兒童文學家依照注音符號的37個聲符與韻符，編制37首韻律和節奏豐富的兒謠，再將每首兒謠以四個步驟： ｢聽｣、｢讀｣、｢跳｣、｢寫｣，讓孩子進行鷹架式的練習。</text:p>
            <text:p/>
            <text:p>從聽一分鐘的兒歌故事→唸謠學習重點語詞→唱跳注音兒歌到最後的讀寫語文遊戲，完成從語言學習（注音符號）過渡到閱讀（文學）的橋梁，最終進入獨立閱讀，順利銜接小學的語文課程。</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溫美玉x 魏瑛娟 ㄅㄆㄇ兒童注音趴》</text:p>
            <text:p/>
            <text:p>【課程４大特色】</text:p>
            <text:p/>
            <text:p>⭐特色１：賦予每個注音記憶點，讓孩子不用死記</text:p>
            <text:p>每個注音所搭配的圖像，兼具了這個注音的形、音、義。例如ㄅ的圖像是一個彎著腰的老伯伯，從外形、意義、發音，都緊扣著ㄅ。</text:p>
            <text:p/>
            <text:p>⭐特色２：結合小一的「國小國語首冊」，讓孩子學習無縫銜接</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課程中所有的內容，皆由專業配音老師來講解，他們受過專業的正音訓練，讓孩子學到最標準的發音。</text:p>
            <text:p/>
            <text:p>⭐特色４：由小行星裡的「樂樂」擔任伴學小書僮，陪伴孩子快樂學習</text:p>
            <text:p>本課程由「樂樂」陪著小朋友一起學習，他會帶領小朋友動一動、想一想，並且適時的提問、總結、伴舞，讓孩子的學習過程更輕鬆、更愉快。</text:p>
            <text:p/>
            <text:p>《溫美玉x 魏瑛娟 ㄅㄆㄇ兒童拼音趴》</text:p>
            <text:p/>
            <text:p>【課程４大特色】</text:p>
            <text:p/>
            <text:p>⭐特色１：善用有趣的動畫，吸引孩子注意力</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本課程再次邀請《ㄅㄆㄇ兒童注音趴》的專業配音老師為孩子講解內容，讓孩子聽著最標準、清晰又熟悉的發音來學習拼音。</text:p>
            <text:p/>
            <text:p>⭐特色４：由超人氣角色「樂樂」陪孩子學習不孤單</text:p>
            <text:p>本課程由「樂樂」陪著小朋友一起學拼音，他會跟彥如姐姐問答、對話，並且適時的提問、總結，讓孩子的學習更加輕鬆自在。</text:p>
            <text:p/>
            <text:p>《親子天下兒童識字趴》</text:p>
            <text:p/>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ext:p/>
            <text:p>《溫美玉兒童造句趴》</text:p>
            <text:p/>
            <text:p>【課程５大特色】</text:p>
            <text:p/>
            <text:p>⭐特色１：10大國小常用句型一網打盡</text:p>
            <text:p>國家教育研究院曾整理出10大國小課本常用句型，本課程的10個單元中，將會透過有趣且具有教育意義的劇情，示範並帶領孩子練習這10大句型，讓孩子輕鬆掌握！</text:p>
            <text:p/>
            <text:p>⭐特色２：精美動畫視覺 讓孩子輕鬆分辨詞性、組件句構</text:p>
            <text:p>本課程在呈現造句時，利用不同顏色標出不同詞性的詞彙，並標明詞性，讓孩子一目了然，認識不同詞性以及句子組成的結構。</text:p>
            <text:p/>
            <text:p>⭐特色３：具體生活情境 × 抽象社會情緒學習 10大主題故事超豐富</text:p>
            <text:p>創作源自於生活，造句也不例外！本課內含10集主題故事，有具體生活情境：食、衣、住、行、育、樂，以及抽象的社會情緒學習，像是：喜、怒、哀、樂。</text:p>
            <text:p>透過主題故事，將該主題的動詞、語用以及詞彙一起交給孩子，並配上1到4種句型練習，讓學習更貼近生活、更有趣！</text:p>
            <text:p/>
            <text:p>⭐特色４：不只是造句！跟著句中角色一起學會生活、覺察情緒！</text:p>
            <text:p>本課程的願望不只是讓孩子學會造句，我們也希望能藉由故事，讓孩子體會，慢慢長大的過程當中，身而為人所會面對到的各種情況。</text:p>
            <text:p>因此，在10大主題故事內，我們嵌入一些生活知識、情緒覺察練習以及人際技巧。故事中的角色們，都有自己獨特的性格，也有需要克服的生活小難題，透過劇情引導，讓孩子跟著劇中人物一起學習、成長！</text:p>
            <text:p/>
            <text:p>⭐特色５：由「樂樂」擔任小書僮、與大明星鳳梨哥哥一同陪伴孩子快樂學習</text:p>
            <text:p>本課程由「樂樂」陪著小朋友一起學造句，他會跟在兒童台擁有高人氣的鳳梨哥哥問答、對話、總結，鳳梨哥哥也會適時解釋、加深學習內容，並提醒孩子可以拿出學習單複習，建立孩子的學習習慣，也讓孩子的學習輕鬆自在卻不失深度。</text:p>
            <text:p/>
            <text:p>《兒童注音讀寫趴》</text:p>
            <text:p/>
            <text:p>【課程６大特色】</text:p>
            <text:p/>
            <text:p>⭐特色 1：暢銷 11,000 堂之熱門系列課程最終精華版</text:p>
            <text:p>注音學習不只是記憶符號和拼音，更著重於組詞成句和表達。孩子學完《ㄅㄆㄇ兒童注音趴》、《ㄅㄆㄇ兒童拼音趴》，這一門《兒童注音讀寫趴》建構孩子從單詞到句子再到短文，循序漸進學會邏輯表達。</text:p>
            <text:p/>
            <text:p>⭐特色 2：聲韻兒謠搭配肢體律動，啟動全感官的學習</text:p>
            <text:p>利用韻文自動生成注音符號的記憶，藉由唱跳注音兒謠與全身的肢體律動，驅動身體幫助語言記憶，在連結快樂的基礎下，讓孩子全身心投入學習與記憶。</text:p>
            <text:p/>
            <text:p>⭐特色 3：真實語境應用，營造超強的學習連結感</text:p>
            <text:p>每堂課都設有真實日常生活情境，貫穿各單元課程中，讓孩子從生活中學習如何思考和表達。</text:p>
            <text:p/>
            <text:p>⭐特色 4：獨創「聽、讀、跳、寫」四密技，打開獨立閱讀的入口</text:p>
            <text:p>韻文+文學+律動，運用「聽」、「讀」、「跳」、「寫」四步驟，學習閱讀和表達，打開獨立閱讀的大門，入文學殿堂。</text:p>
            <text:p/>
            <text:p>⭐特色 5：最適合的啟蒙文本，輕鬆獲取最佳學習成效</text:p>
            <text:p>兒謠是具有情境和圖像的短繪本，用唱跳帶讀文本，幫助理解整篇意涵，又可複習單個符號，完成「會唱就會唸，會跳就能讀，能讀就會寫」的最佳學習成效。</text:p>
            <text:p/>
            <text:p>⭐特色 6：隨課堂附贈加值學習素材</text:p>
            <text:p>隨課程贈送由溫老師和魏老師精心設計的課後學習單，讓家長立即收穫孩子的學習成效。</text:p>
            <text:p/>
          </table:table-cell>
          <table:table-cell office:value-type="string" table:style-name="ce9">
            <text:p>國民小學、國小一年級、國小二年級、國小三年級、國小四年級、國小-國語文、閱讀素養教育</text:p>
          </table:table-cell>
          <table:table-cell office:value-type="string" table:style-name="ce9">
            <text:p>無。</text:p>
          </table:table-cell>
          <table:table-cell office:value-type="string" table:style-name="ce9">
            <text:p>【溫美玉x魏瑛娟 ㄅㄆㄇ兒童注音趴】</text:p>
            <text:p>https://learning.parenting.com.tw/courses/3b49a8c5-4af0-4a70-8221-c5d29c282531</text:p>
            <text:p/>
            <text:p>【溫美玉x魏瑛娟 ㄅㄆㄇ兒童拼音趴】</text:p>
            <text:p>https://learning.parenting.com.tw/courses/ac85d97f-c3b0-4af5-9ce5-c3ac493218cd</text:p>
            <text:p/>
            <text:p>【親子天下兒童識字趴】</text:p>
            <text:p>https://learning.parenting.com.tw/courses/8aa5a714-9dde-4072-8fb0-1ec9a7dd4a64</text:p>
            <text:p/>
            <text:p>【溫美玉兒童造句趴】</text:p>
            <text:p>https://learning.parenting.com.tw/courses/9fca8577-db29-430c-92df-072cb2a47e76</text:p>
            <text:p/>
            <text:p>【溫美玉x魏瑛娟 兒童注音讀寫趴】</text:p>
            <text:p>https://learning.parenting.com.tw/courses/fdd0693a-273f-44a6-9adc-f079d4b90068</text:p>
            <text:p>（可登入觀看）</text:p>
          </table:table-cell>
          <table:table-cell office:value-type="string" table:style-name="ce9">
            <text:p>團體授權定價：NT$32,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28</text:p>
          </table:table-cell>
          <table:table-cell table:number-columns-repeated="16368" table:style-name="ce12"/>
        </table:table-row>
        <table:table-row table:style-name="ro6">
          <table:table-cell office:value-type="float" office:value="68" table:style-name="ce7">
            <text:p>68</text:p>
          </table:table-cell>
          <table:table-cell office:value-type="string" table:style-name="ce8">
            <text:p>11411-068</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威力導演結合AI科技應用</text:p>
          </table:table-cell>
          <table:table-cell office:value-type="string" table:style-name="ce9">
            <text:p>威力導演結合AI技術與多元功能，是一款專業且易用的影片編輯軟體，滿足各種創作需求。</text:p>
            <text:p/>
            <text:p>AI功能亮點：</text:p>
            <text:p/>
            <text:p>自動字幕：AI精準分析語音內容，自動生成字幕，支援多語言，縮短編輯時間。</text:p>
            <text:p>動畫生成：智能創建吸引人的動畫效果，快速實現創意概念。</text:p>
            <text:p>AI文字轉語音：多種語調選擇，將文字即刻轉為自然語音旁白，增添專業感。</text:p>
            <text:p>核心編輯功能：</text:p>
            <text:p/>
            <text:p>支援多軌道編輯、4K與360度影片剪輯。</text:p>
            <text:p>提供多樣化過場特效、濾鏡與動態標題設計。</text:p>
            <text:p>智能物件追蹤與色彩校正，提升影片視覺品質。</text:p>
            <text:p>內建豐富的素材庫，包括音樂、圖像和影片。</text:p>
            <text:p>一鍵分享至社群平台或快速輸出多格式檔案。</text:p>
            <text:p>威力導演融合AI技術與豐富功能，不僅適合新手快速入門，也滿足專業創作者的進階需求，讓影片製作更高效、創意無限。</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健康與體育、國小-生活課程、國中-資訊科技、國中-生活科技、高中-美術、高中-藝術生活、高中-生活科技、高中-資訊科技、商業與管理群、設計群、藝術群、環境教育、科技教育、資訊教育、生涯規劃教育、多元文化教育、閱讀素養教育、戶外教育、國際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30</text:p>
          </table:table-cell>
          <table:table-cell table:number-columns-repeated="16368" table:style-name="ce12"/>
        </table:table-row>
        <table:table-row table:style-name="ro9">
          <table:table-cell office:value-type="float" office:value="69" table:style-name="ce7">
            <text:p>69</text:p>
          </table:table-cell>
          <table:table-cell office:value-type="string" table:style-name="ce8">
            <text:p>11411-06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語文</text:p>
          </table:table-cell>
          <table:table-cell office:value-type="string" table:style-name="ce9">
            <text:p>南大真平國網TAIDE台英語AI學伴系統</text:p>
          </table:table-cell>
          <table:table-cell office:value-type="string" table:style-name="ce9">
            <text:p>https://speech.jen-pin.com.tw/</text:p>
            <text:p>南大真平國網TAIDE台英語AI學伴系統是一套針對真平語文所出版的國小、國中、高中本土語言--臺灣台語教科書內的語詞，提供聽聽看、說說看和學生用臺語錄音的自由練習機會，採取循序漸進的方式，先從基本語詞開始，搭配不同的學程，提供各課的"語詞運用"、"課文"、"做伙來造句"、"咧講啥物"、"咱來開講"、"對話"......等教科書內容的範例音檔，讓學生聽過後，可以自行練習口說，並可將臺灣台語的錄音即時翻譯成中文(華語)與英文。</text:p>
            <text:p>使用手冊說明連結：</text:p>
            <text:p>https://drive.google.com/file/d/1QBFAx51gh1P3dhjZOpnkeqQIe0AMv3SC/view?usp=sharing</text:p>
          </table:table-cell>
          <table:table-cell office:value-type="string" table:style-name="ce9">
            <text:p>一、硬體設備需求：</text:p>
            <text:p>（一）個人電腦、平板或手機，含播音及收音設備</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https://speech.jen-pin.com.tw/</text:p>
            <text:p>南大真平國網TAIDE台英語AI學伴系統是一套針對真平語文所出版的國小、國中、高中本土語言--臺灣台語教科書內的語詞，提供聽聽看、說說看和學生用臺語錄音的自由練習機會，採取循序漸進的方式，先從基本語詞開始，搭配不同的學程，提供各課的"語詞運用"、"課文"、"做伙來造句"、"咧講啥物"、"咱來開講"、"對話"......等教科書內容的範例音檔，讓學生聽過後，可以自行練習口說，並可將臺灣台語的錄音即時翻譯成中文(華語)與英文。</text:p>
          </table:table-cell>
          <table:table-cell office:value-type="string" table:style-name="ce9">
            <text:p>國民小學、國民中學、普通型高中、技術型高中、綜合型高中、國小不分年級、國小一年級、國小二年級、國小三年級、國小四年級、國小五年級、國小六年級、國中一年級、國中二年級、普高一年級、普高二年級、技高一年級、技高二年級、綜高一年級、綜高二年級、國小-閩南語文、國中-閩南語文、高中-閩南語文、多元文化教育、閱讀素養教育</text:p>
          </table:table-cell>
          <table:table-cell office:value-type="string" table:style-name="ce9">
            <text:p>使用手冊說明連結：</text:p>
            <text:p>https://drive.google.com/file/d/1QBFAx51gh1P3dhjZOpnkeqQIe0AMv3SC/view?usp=sharing</text:p>
          </table:table-cell>
          <table:table-cell office:value-type="string" table:style-name="ce9">
            <text:p>無</text:p>
          </table:table-cell>
          <table:table-cell office:value-type="string" table:style-name="ce9">
            <text:p>https://shop.nuwarobotics.com/products/tw-ai-en</text:p>
          </table:table-cell>
          <table:table-cell office:value-type="string" table:style-name="ce9">
            <text:p>真平語文</text:p>
            <text:p>06-2585148</text:p>
            <text:p>service@king-an.com.tw</text:p>
          </table:table-cell>
          <table:table-cell office:value-type="string" table:style-name="ce9">
            <text:p>https://shop.nuwarobotics.com/products/tw-ai-en</text:p>
          </table:table-cell>
          <table:table-cell office:value-type="string" table:style-name="ce10">
            <text:p>7-132</text:p>
          </table:table-cell>
          <table:table-cell table:number-columns-repeated="16368" table:style-name="ce12"/>
        </table:table-row>
        <table:table-row table:style-name="ro6">
          <table:table-cell office:value-type="float" office:value="70" table:style-name="ce7">
            <text:p>70</text:p>
          </table:table-cell>
          <table:table-cell office:value-type="string" table:style-name="ce8">
            <text:p>11411-07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Scratch JR好好玩</text:p>
          </table:table-cell>
          <table:table-cell office:value-type="string" table:style-name="ce9">
            <text:p>ScratchJR 是一款專為5至7歲兒童設計的入門程式設計工具，讓孩子在遊戲中學習基礎程式概念，啟發創意與邏輯思維。</text:p>
            <text:p/>
            <text:p>透過簡單直觀的圖形化介面，孩子可以拖放積木指令，創建角色動畫、互動故事及簡易遊戲。ScratchJR 將複雜的程式語言轉化為易懂的圖形符號，讓孩子在解決問題、設計場景時自然培養邏輯思考與創造能力。</text:p>
            <text:p/>
            <text:p>此外，ScratchJR 支援個人化創作，孩子可使用內建工具繪製角色、錄製聲音，甚至加入自己的照片，使作品更有趣生動。</text:p>
            <text:p/>
            <text:p>ScratchJR 兼具趣味性與教育性，是學校課堂和家庭教育的理想選擇。讓孩子在探索與嘗試中發現學習的樂趣，為未來的程式設計與科技學習打下紮實基礎！</text:p>
          </table:table-cell>
          <table:table-cell office:value-type="string" table:style-name="ce9">
            <text:p>ScratchJR 的需求規格簡單且親民，適合兒童在多種設備上使用。</text:p>
            <text:p/>
            <text:p>操作系統需求：</text:p>
            <text:p/>
            <text:p>iOS：支援 iPad，需運行 iOS 9.3 或更高版本。</text:p>
            <text:p>Android：支援 Android 平板，需運行 Android 4.2 或以上版本。</text:p>
            <text:p>Chrome OS：支援搭載觸控螢幕的 Chromebook。</text:p>
            <text:p>硬體需求：</text:p>
            <text:p/>
            <text:p>顯示器：至少7吋螢幕，以確保圖形介面清晰顯示。</text:p>
            <text:p>儲存空間：安裝程式需約200MB。</text:p>
            <text:p>記憶體：至少1GB RAM，確保流暢操作。</text:p>
            <text:p>使用環境：</text:p>
            <text:p/>
            <text:p>無需網路連線，安裝後可完全離線使用，適合學校課堂或戶外活動。</text:p>
            <text:p>輸入方式：</text:p>
            <text:p/>
            <text:p>支援觸控操作，無需鍵盤或滑鼠，特別適合幼兒使用。</text:p>
            <text:p>ScratchJR 的設計充分考慮兒童的需求與設備兼容性，確保每位小朋友都能輕鬆上手、愉快學習。</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小不分年級、國小一年級、國小二年級、國小三年級、國小四年級、國小五年級、國小六年級、國小-生活課程、環境教育、科技教育、品德教育、資訊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3</text:p>
          </table:table-cell>
          <table:table-cell table:number-columns-repeated="16368" table:style-name="ce12"/>
        </table:table-row>
        <table:table-row table:style-name="ro5">
          <table:table-cell office:value-type="float" office:value="71" table:style-name="ce7">
            <text:p>71</text:p>
          </table:table-cell>
          <table:table-cell office:value-type="string" table:style-name="ce8">
            <text:p>11411-07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Microbit X scratch與SDGs的相遇</text:p>
          </table:table-cell>
          <table:table-cell office:value-type="string" table:style-name="ce9">
            <text:p>Micro:bit 與 Scratch 結合，為教育帶來創新應用，並能與聯合國的永續發展目標 (SDGs) 建立緊密聯繫。</text:p>
            <text:p>透過 Micro:bit 的感應器與 Scratch 的圖形化程式設計，學生可以輕鬆設計互動專案，解決真實世界問題。</text:p>
            <text:p>Scratch 的易用性結合 Micro:bit 的硬體功能，讓學生能在實作中體驗跨學科學習，培養解決問題能力與創新思維。同時，這些專案也鼓勵學生從小關注 SDGs，增強全球公民意識，成為未來改變世界的力量。</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生活課程、國中-資訊科技、國中-生活科技、高中-生活科技、高中-資訊科技、環境教育、海洋教育、科技教育、能源教育、品德教育、資訊教育、防災教育、多元文化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4</text:p>
          </table:table-cell>
          <table:table-cell table:number-columns-repeated="16368" table:style-name="ce12"/>
        </table:table-row>
        <table:table-row table:style-name="ro12">
          <table:table-cell office:value-type="float" office:value="72" table:style-name="ce7">
            <text:p>72</text:p>
          </table:table-cell>
          <table:table-cell office:value-type="string" table:style-name="ce8">
            <text:p>11411-07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CapCut應用好好玩</text:p>
          </table:table-cell>
          <table:table-cell office:value-type="string" table:style-name="ce9">
            <text:p>CapCut 是一款免費且功能強大的影片編輯應用，適合新手和專業創作者使用，助您輕鬆打造高品質影片。</text:p>
            <text:p>簡單易用：直觀的操作介面讓任何人都能快速上手。無論是剪輯、調整速度，還是添加過場效果，都能輕鬆完成。</text:p>
            <text:p>豐富功能：內建多樣化特效、濾鏡、字幕模板及音效素材，讓影片更具吸引力。支援AI功能，如一鍵智能抠像和自動字幕生成，進一步提升編輯效率。</text:p>
            <text:p>專業品質：支援高解析度影片輸出（最高4K），同時提供調色工具與精準的時間軸編輯功能，滿足進階需求。</text:p>
            <text:p>無論是創作短影音、Vlog 還是商業影片，CapCut 都能讓您的作品更輕鬆脫穎而出，成為內容創作的最佳選擇。</text:p>
          </table:table-cell>
          <table:table-cell office:value-type="string" table:style-name="ce9">
            <text:p>CapCut 是一款功能強大的影片編輯應用，適用於多種設備。</text:p>
            <text:p/>
            <text:p>操作系統需求：</text:p>
            <text:p/>
            <text:p>iOS：需 iOS 11.0 或更高版本，適用於 iPhone、iPad。</text:p>
            <text:p>Android：需 Android 5.0 或以上版本。</text:p>
            <text:p>硬體需求：</text:p>
            <text:p/>
            <text:p>儲存空間：約300MB以上的可用空間。</text:p>
            <text:p>記憶體：建議2GB RAM 或更高，確保編輯順暢。</text:p>
            <text:p>特色：支援高解析度導出，提供特效、濾鏡、字幕等豐富工具。</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生活課程、國中-資訊科技、國中-生活科技、高中-生活科技、高中-資訊科技、科技教育、資訊教育、多元文化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6</text:p>
          </table:table-cell>
          <table:table-cell table:number-columns-repeated="16368" table:style-name="ce12"/>
        </table:table-row>
        <table:table-row table:style-name="ro6">
          <table:table-cell office:value-type="float" office:value="73" table:style-name="ce7">
            <text:p>73</text:p>
          </table:table-cell>
          <table:table-cell office:value-type="string" table:style-name="ce8">
            <text:p>11411-073</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3)-4edu 意念影像銀行VOL1</text:p>
          </table:table-cell>
          <table:table-cell office:value-type="string" table:style-name="ce9">
            <text:p>1.全校授權，授權應用範圍廣泛，教師課程編輯，製作教案及學生課程作業簡報設計適用性廣。</text:p>
            <text:p>2. 56套高畫素，各種圖檔格式完備。</text:p>
            <text:p>手繪畫廊1、手繪畫廊2、手繪畫廊3、手繪畫廊4、手繪畫廊5、手繪畫廊6、手繪畫廊7、手繪畫廊8、</text:p>
            <text:p>手繪畫廊9、手繪畫廊10、手繪畫廊11、手繪畫廊12</text:p>
            <text:p>向量風系列1神畫、向量風系列2古典邊飾、向量風系列3瓊枝玉葉、向量風系列4中式建築、向量風系列</text:p>
            <text:p>5宗教人物、向量風系列6民間器具、向量風系列7花容月貌、向量風系列8古典底紋、向量風系列9童畫人物、</text:p>
            <text:p>向量風系列10古董器皿、</text:p>
            <text:p>商業插畫系列1商業訊息、商業插畫系列2商業環節、商業插畫系列3上班生活、商業插畫系列4工商步調</text:p>
            <text:p>商業插畫系列5工商率動、</text:p>
            <text:p>網頁素材系列1、網頁素材系列2</text:p>
            <text:p>設計師系列1淡彩插畫、設計師系列2蝴蝶館、設計師系列3精緻彩繪、設計師系列4噴畫慶典、</text:p>
            <text:p>設計師系列5星空夜語、設計師系列6創意框飾、設計師系列7水彩動物、設計師系列8水彩花卉、</text:p>
            <text:p>設計師系列9水彩風景、設計師系列10美式風格、設計師系列11歐風框飾、設計師系列12藝術創作、</text:p>
            <text:p>設計師系列13寫實昆蟲、設計師系列14俏皮插畫篇、設計師系列15各國景勝、設計師系列16鋼筆素描、</text:p>
            <text:p>設計師系列17春光乍現、設計師系列18夏夜晚風、設計師系列19秋高氣爽、設計師系列20冬日雪景、</text:p>
            <text:p>設計師系列21運動速寫、設計師系列22淡彩小品、設計師系列23精緻食物、設計師系列24植物速寫、</text:p>
            <text:p>設計師系列25手繪運動、設計師系列26歡樂節慶、設計師系列27創意邊飾</text:p>
            <text:p>4.手繪畫廊:每片各收錄100張圖形，由數位插畫家手繪而成，內容以12星座為主題，圖形活潑生動，俏皮趣味，每張圖片採高解析滾筒掃描，適合各式簡報插圖.海報設計.網頁設計等.<text:s/></text:p>
            <text:p>5. 各學科教師在備課時自編教材或是教學簡報可搭配豐富的高階影像圖庫,讓課程內容生動活潑,得到教與學上的高度效果。</text:p>
            <text:p>6.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 56套高畫素，各種圖檔格式完備。</text:p>
            <text:p>手繪畫廊1、手繪畫廊2、手繪畫廊3、手繪畫廊4、手繪畫廊5、手繪畫廊6、手繪畫廊7、手繪畫廊8、</text:p>
            <text:p>手繪畫廊9、手繪畫廊10、手繪畫廊11、手繪畫廊12</text:p>
            <text:p>向量中國風系列1中國神畫、向量中國風系列2古典邊飾、向量中國風系列3瓊枝玉葉、</text:p>
            <text:p>向量中國風系列4中式建築、向量中國風系列5宗教人物、向量中國風系列6民間器具、</text:p>
            <text:p>向量中國風系列7花容月貌、向量中國風系列8古典底紋、向量中國風系列9童畫人物、</text:p>
            <text:p>向量中國風系列10古董器皿、</text:p>
            <text:p>商業插畫系列1商業訊息、商業插畫系列2商業環節、商業插畫系列3上班生活、商業插畫系列4工商步調</text:p>
            <text:p>商業插畫系列5工商率動、</text:p>
            <text:p>網頁素材系列1、網頁素材系列2</text:p>
            <text:p>設計師系列1淡彩插畫、設計師系列2蝴蝶館、設計師系列3精緻彩繪、設計師系列4噴畫慶典、</text:p>
            <text:p>設計師系列5星空夜語、設計師系列6創意框飾、設計師系列7水彩動物、設計師系列8水彩花卉、</text:p>
            <text:p>設計師系列9水彩風景、設計師系列10美式風格、設計師系列11歐風框飾、設計師系列12藝術創作、</text:p>
            <text:p>設計師系列13寫實昆蟲、設計師系列14俏皮插畫篇、設計師系列15各國景勝、設計師系列16鋼筆素描、</text:p>
            <text:p>設計師系列17春光乍現、設計師系列18夏夜晚風、設計師系列19秋高氣爽、設計師系列20冬日雪景、</text:p>
            <text:p>設計師系列21運動速寫、設計師系列22淡彩小品、設計師系列23精緻食物、設計師系列24植物速寫、</text:p>
            <text:p>設計師系列25手繪運動、設計師系列26歡樂節慶、設計師系列27創意邊飾</text:p>
            <text:p>7.手繪畫廊:每片各收錄100張圖形，由數位插畫家手繪而成，內容以12星座為主題，圖形活潑生動，俏皮趣味，每張圖片採高解析滾筒掃描，適合各式簡報插圖.海報設計.網頁設計等.<text:s/></text:p>
            <text:p>8. 各學科教師在備課時自編教材或是教學簡報可搭配豐富的高階影像圖庫,讓課程內容生動活潑,得到教與學上的高度效果。</text:p>
            <text:p>9..影像應用:適用校園學術及教育課程簡報編輯文宣海報設計，是一套多用途圖庫，亦可透過線上網頁相簿功能，讓老師輕鬆將圖庫上傳，在教學上方便學生下載使用。<text:s/></text:p>
            <text:p>10..意念圖庫的品質就不用再說了，行家都知道好用。它的特色有以下幾點：<text:s/></text:p>
            <text:p>@意念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37</text:p>
          </table:table-cell>
          <table:table-cell table:number-columns-repeated="16368" table:style-name="ce12"/>
        </table:table-row>
        <table:table-row table:style-name="ro6">
          <table:table-cell office:value-type="float" office:value="74" table:style-name="ce7">
            <text:p>74</text:p>
          </table:table-cell>
          <table:table-cell office:value-type="string" table:style-name="ce8">
            <text:p>11411-074</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進入VR與AR 的元宇宙世界</text:p>
          </table:table-cell>
          <table:table-cell office:value-type="string" table:style-name="ce9">
            <text:p>認識 AR/VR：進入元宇宙世界，探索虛擬與現實交互的無限可能。使用者可自由創造獨特的虛擬場景與角色，體驗前所未有的沉浸式感官享受，並學習如何將創意融入科技中。</text:p>
            <text:p/>
            <text:p>元宇宙軟體操作：提供清晰的圖文步驟解析，詳細說明元宇宙製作模式，包括場景搭建、互動設計及內容整合。即使是初學者，也能透過簡易教學快速掌握軟體操作技巧，輕鬆打造專屬的AR/VR作品。</text:p>
            <text:p/>
            <text:p>不受硬體配備限制：支援多種設備，無論是平板還是電腦，均可流暢運行。使用者可隨時隨地設計和製作AR/VR課程，滿足教育、娛樂及商業應用需求，突破硬體限制的束縛。</text:p>
            <text:p/>
            <text:p>這套工具讓科技與創意完美結合，提供開放的平臺，助力使用者在元宇宙中實現無限可能，走向創新未來！</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8</text:p>
          </table:table-cell>
          <table:table-cell table:number-columns-repeated="16368" table:style-name="ce12"/>
        </table:table-row>
        <table:table-row table:style-name="ro6">
          <table:table-cell office:value-type="float" office:value="75" table:style-name="ce7">
            <text:p>75</text:p>
          </table:table-cell>
          <table:table-cell office:value-type="string" table:style-name="ce8">
            <text:p>11411-075</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4)-4edu 意念影像銀行VOL2</text:p>
          </table:table-cell>
          <table:table-cell office:value-type="string" table:style-name="ce9">
            <text:p>1.培養自主學習與互助合作的能力；善用科技、資訊和媒體學習，展開自我興趣探索與潛能發展。</text:p>
            <text:p>2.運用符號表達，並可理解及運用數理、美學概念於生活。</text:p>
            <text:p>3.全校授權，授權應用範圍廣泛，教師課程編輯，製作教案及學生課程作業簡報設計適用性廣。</text:p>
            <text:p>4. 56套高畫素，各種圖檔格式完備。</text:p>
            <text:p>優質素材01日出白雲、優質素材02水紋冰紋、優質素材03石紋材質、優質素材04抽象材質1、</text:p>
            <text:p>優質素材05抽象材質2、優質素材06精緻花草、優質素材07單花材質、優質素材08蝴蝶標本、</text:p>
            <text:p>優質素材09葉類材質、優質素材10科技素材1、優質素材11科技素材2、優質素材12科技素材3、</text:p>
            <text:p>優質素材13抽象素材4、優質素材14羽毛特輯、優質素材15另類羽毛、優質素材16水果蔬菜1、</text:p>
            <text:p>優質素材17水果蔬菜2、優質素材18中醫藥材、優質素材19五穀雜糧優、質素材20現代建築、</text:p>
            <text:p>優質素材21繡線綢緞、優質素材22香港都會1、優質素材23香港都會2、優質素材24建築元素1、</text:p>
            <text:p>優質素材25建築元素2、優質素材26交通運輸、優質素材27食物、優質素材28動物</text:p>
            <text:p>藝術系列1古樹、藝術系列2松竹、藝術系列3茂竹、藝術系列4山石、藝術系列5幽谷、藝術系列6石壑、</text:p>
            <text:p>藝術系列7舞花、藝術系列8花果、藝術系列9詠花、藝術系列10盛花、藝術系列11百花、藝術系列12春、</text:p>
            <text:p>藝術系列13夏、藝術系列14秋、藝術系列15冬</text:p>
            <text:p>意念向量辭典1星座慶典篇、意念向量辭典2星座慶典篇、意念向量辭典3彩繪植物篇</text:p>
            <text:p>意念向量辭典4Cute版人物篇、意念向量辭典5趣味人物篇、意念向量辭典6動物百科篇</text:p>
            <text:p>意念向量辭典7生活應用篇、意念向量辭典8後現代圖庫物篇</text:p>
            <text:p>動材質1地球篇、動材質2火焰篇、動材質3宇宙篇、動材質4行星-光篇、動材質5煙-爆炸篇</text:p>
            <text:p>5. 優質素材:共選錄28輯精緻相片素材，內容包含商業大廈.花類材質.科技素材.石紋.天空.動物.食物等.. 主題豐富多元，以精細的拍攝手法表現各種素材的特色，是您不可多得的圖庫好幫手。</text:p>
            <text:p>6.向量辭典:每片各選錄了1000張向量圖庫,內容有許多精采精采活潑逗趣的圖片供您選用,圖形為向量格式,可依個人喜好改變色彩,pc&amp;mac皆可使用,您可廣泛運用於海報設計.卡片.美術.網頁設計等<text:s/></text:p>
            <text:p>7.藝術系列:共選錄15輯以描繪風景植物為主題的國畫圖庫，以細緻的手法描繪出各種風景的特色,植物在不同季節的色彩變化.型態與風韻，圖形清晰不失真,並保持高度的品質與美感。<text:s/></text:p>
            <text:p>8.動態材料:內含地球篇、火焰篇、宇宙篇、行星-光篇、煙-爆炸篇等創意影片炫自背景動畫，方便您製作專業剪輯、家庭電影、節目片頭動畫，完全支援非線性剪輯、片頭動畫、動態合成、簡報製作。<text:s/></text:p>
            <text:p>9.各學科教師在備課時自編教材或是教學簡報可搭配豐富的高階影像圖庫,讓課程內容生動活潑,得到教與學上的高度效果。</text:p>
            <text:p>10.影像應用:適用校園學術及教育課程簡報編輯文宣海報設計，是一套多用途圖庫，亦可透過線上網頁相簿功能，讓老師輕鬆將圖庫上傳，在教學上方便學生下載使用。能，讓老師輕鬆將圖庫上傳，在教學上方便學生下載使用。</text:p>
            <text:p>11.</text:p>
            <text:p>@本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s/></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 56套高畫素，各種圖檔格式完備。</text:p>
            <text:p>優質素材01日出白雲、優質素材02水紋冰紋、優質素材03石紋材質、優質素材04抽象材質1、</text:p>
            <text:p>優質素材05抽象材質2、優質素材06精緻花草、優質素材07單花材質、優質素材08蝴蝶標本、</text:p>
            <text:p>優質素材09葉類材質、優質素材10科技素材1、優質素材11科技素材2、優質素材12科技素材3、</text:p>
            <text:p>優質素材13抽象素材4、優質素材14羽毛特輯、優質素材15另類羽毛、優質素材16水果蔬菜1、</text:p>
            <text:p>優質素材17水果蔬菜2、優質素材18中醫藥材、優質素材19五穀雜糧優、質素材20現代建築、</text:p>
            <text:p>優質素材21繡線綢緞、優質素材22香港都會1、優質素材23香港都會2、優質素材24建築元素1、</text:p>
            <text:p>優質素材25建築元素2、優質素材26交通運輸、優質素材27食物、優質素材28動物</text:p>
            <text:p>藝術系列1古樹、藝術系列2松竹、藝術系列3茂竹、藝術系列4山石、藝術系列5幽谷、藝術系列6石壑、</text:p>
            <text:p>藝術系列7舞花、藝術系列8花果、藝術系列9詠花、藝術系列10盛花、藝術系列11百花、藝術系列12春、</text:p>
            <text:p>藝術系列13夏、藝術系列14秋、藝術系列15冬</text:p>
            <text:p>意念向量辭典1星座慶典篇、意念向量辭典2星座慶典篇、意念向量辭典3彩繪植物篇</text:p>
            <text:p>意念向量辭典4Cute版人物篇、意念向量辭典5趣味人物篇、意念向量辭典6動物百科篇</text:p>
            <text:p>意念向量辭典7生活應用篇、意念向量辭典8後現代圖庫物篇</text:p>
            <text:p>動材質1地球篇、動材質2火焰篇、動材質3宇宙篇、動材質4行星-光篇、動材質5煙-爆炸篇</text:p>
            <text:p>7. 優質素材:共選錄28輯精緻相片素材，內容包含商業大廈.花類材質.科技素材.石紋.天空.動物.食物等.. 主題豐富多元，以精細的拍攝手法表現各種素材的特色，是您不可多得的圖庫好幫手。</text:p>
            <text:p>8.向量辭典:每片各選錄了1000張向量圖庫,內容有許多精采精采活潑逗趣的圖片供您選用,圖形為向量格式,可依個人喜好改變色彩,pc&amp;mac皆可使用,您可廣泛運用於海報設計.卡片.美術.網頁設計等<text:s/></text:p>
            <text:p>9.藝術系列:共選錄15輯以描繪風景植物為主題的國畫圖庫，以細緻的手法描繪出各種風景的特色,植物在不同季節的色彩變化.型態與風韻，圖形清晰不失真,並保持高度的品質與美感。<text:s/></text:p>
            <text:p>10.動態材料:內含地球篇、火焰篇、宇宙篇、行星-光篇、煙-爆炸篇等創意影片炫自背景動畫，方便您製作專業剪輯、家庭電影、節目片頭動畫，完全支援非線性剪輯、片頭動畫、動態合成、簡報製作。<text:s/></text:p>
            <text:p>11.各學科教師在備課時自編教材或是教學簡報可搭配豐富的高階影像圖庫,讓課程內容生動活潑,得到教與學上的高度效果。</text:p>
            <text:p>12.影像應用:適用校園學術及教育課程簡報編輯文宣海報設計，是一套多用途圖庫，亦可透過線上網頁相簿功能，讓老師輕鬆將圖庫上傳，在教學上方便學生下載使用。能，讓老師輕鬆將圖庫上傳，在教學上方便學生下載使用。</text:p>
            <text:p>13.本圖庫的品質就不用再說了，行家都知道好用。它的特色有以下幾點：.<text:s/></text:p>
            <text:p>@本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40</text:p>
          </table:table-cell>
          <table:table-cell table:number-columns-repeated="16368" table:style-name="ce12"/>
        </table:table-row>
        <table:table-row table:style-name="ro4">
          <table:table-cell office:value-type="float" office:value="76" table:style-name="ce7">
            <text:p>76</text:p>
          </table:table-cell>
          <table:table-cell office:value-type="string" table:style-name="ce8">
            <text:p>11411-076</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非常好色9</text:p>
          </table:table-cell>
          <table:table-cell office:value-type="string" table:style-name="ce9">
            <text:p/>
            <text:p>本書針對國民小學學生，深入介紹非常好色9美工軟體的應用，結合生活中的範例，讓學生能輕鬆理解並靈活運用。本書教學重點在於先建立學習者對軟體的概括性認識，逐步引導其掌握簡單美工設計的核心技巧，並能應用於日常生活中的各種創意任務。</text:p>
            <text:p/>
            <text:p>學習內容包括非常好色9的範本應用、軟體介面介紹、範例製作的概念與要素，以及圖庫資源的使用技巧，幫助學生輕鬆上手並創建自己的設計作品。此外，教材還融入動畫輔助教學及圖型記憶教學，提升學習效率與趣味性，讓學生在愉快的學習過程中獲得更多知識。</text:p>
            <text:p/>
            <text:p>本書的設計也重視學生學習過程中的互動性和趣味性，通過範例與練習幫助學生深入理解每一個步驟，讓學習不再枯燥乏味。這本書是學生學習美工設計的理想工具，幫助他們創造出屬於自己的精彩作品。</text:p>
          </table:table-cell>
          <table:table-cell office:value-type="string" table:style-name="ce9">
            <text:p>非常好色9的需求規格如下：</text:p>
            <text:p/>
            <text:p>操作系統需求：</text:p>
            <text:p/>
            <text:p>Windows：需 Windows 7 或更高版本（32位/64位均可支援）。</text:p>
            <text:p>macOS：需 macOS 10.12 或更高版本。</text:p>
            <text:p>硬體需求：</text:p>
            <text:p/>
            <text:p>處理器：至少 1.5 GHz 或更高速度的處理器。</text:p>
            <text:p>記憶體：最低 2GB RAM，建議 4GB RAM 或更高。</text:p>
            <text:p>儲存空間：安裝程式需約 1GB 可用空間，安裝後大約需 1.5GB 至 2GB 空間。</text:p>
            <text:p>顯示器：最低解析度 1024x768，建議 1280x1024 或更高解析度顯示器。</text:p>
            <text:p>顯示卡：支援 OpenGL 2.0 以上的顯示卡。</text:p>
            <text:p>其他需求：</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生活課程、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1</text:p>
          </table:table-cell>
          <table:table-cell table:number-columns-repeated="16368" table:style-name="ce12"/>
        </table:table-row>
        <table:table-row table:style-name="ro6">
          <table:table-cell office:value-type="float" office:value="77" table:style-name="ce7">
            <text:p>77</text:p>
          </table:table-cell>
          <table:table-cell office:value-type="string" table:style-name="ce8">
            <text:p>11411-077</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5)-4edu 意念PSDesign合成圖庫</text:p>
          </table:table-cell>
          <table:table-cell office:value-type="string" table:style-name="ce9">
            <text:p>1. 全校授權，授權應用範圍廣泛，教師課程編輯，製作教案及學生課程作業簡報設計,適用性廣。</text:p>
            <text:p>2. 5套高畫素，各種圖檔格式完備。</text:p>
            <text:p>(1).01炫麗光影(2).02科技概念(3).03創意元素(4).04夢想世界(5).05懷舊思潮</text:p>
            <text:p>3.每篇都選錄了30張精緻合成圖庫，每張圖層約5-15個layer，內容光彩炫麗、介於虛幻與真實之間，精彩細緻、圖樣新穎，讓您可便利搭配，利用圖層分解來發揮你的創意(圖層可靈活運用編輯)，創造不同視覺效果，檔案多重，PC &amp; MAC皆可使用。</text:p>
            <text:p>4. 各學科教師在備課時自編教材或是教學簡報以及學生課程簡報作業可搭配豐富的高階影像圖庫,讓課程內容生動活潑,得到教與學上的高度效果。</text:p>
            <text:p>5.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2. 5套高畫素，各種圖檔格式完備。</text:p>
            <text:p>(1).01炫麗光影(2).02科技概念(3).03創意元素(4).04夢想世界(5).05懷舊思潮</text:p>
            <text:p>6.每篇都選錄了30張精緻合成圖庫，每張圖層約5-15個layer，內容光彩炫麗、介於虛幻與真實之間，精彩細緻、圖樣新穎，讓您可便利搭配，利用圖層分解來發揮你的創意(圖層可靈活運用編輯)，創造不同視覺效果，檔案多重，PC &amp; MAC皆可使用。</text:p>
            <text:p>7. 各學科教師在備課時自編教材或是教學簡報可搭配豐富的高階影像圖庫,讓課程內容生動活潑,得到教與學上的高度效果。</text:p>
            <text:p>8.影像應用:適用校園學術及教育課程簡報編輯文宣海報設計，是一套多用途圖庫，亦可透過線上網頁相簿功能，讓老師輕鬆將圖庫上傳，在教學上方便學生下載使用。</text:p>
            <text:p>9.本圖庫的其他特色有以下幾點：.<text:s/></text:p>
            <text:p>@本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42</text:p>
          </table:table-cell>
          <table:table-cell table:number-columns-repeated="16368" table:style-name="ce12"/>
        </table:table-row>
        <table:table-row table:style-name="ro8">
          <table:table-cell office:value-type="float" office:value="78" table:style-name="ce7">
            <text:p>78</text:p>
          </table:table-cell>
          <table:table-cell office:value-type="string" table:style-name="ce8">
            <text:p>11411-078</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PowerPoint2010</text:p>
          </table:table-cell>
          <table:table-cell office:value-type="string" table:style-name="ce9">
            <text:p>PowerPoint 2010 是一款強大的簡報製作軟體，適合國中小學生進行學習報告、專題展示及創意表達。它提供直觀的介面和豐富的功能，幫助學生輕鬆創建多媒體簡報，將想法轉化為生動有趣的視覺內容。</text:p>
            <text:p/>
            <text:p>PowerPoint 2010 具有多種範本與設計樣式，讓學生可以輕鬆選擇合適的模板，製作專業的簡報。內建的過場動畫和效果，能讓文字、圖片及影片更加生動，增加簡報的吸引力。學生可以加入圖表、表格、圖片及音效，呈現多元的學習成果。</text:p>
            <text:p/>
            <text:p>此外，PowerPoint 2010 還支援多種協作功能，學生可與同學或老師共享簡報，進行即時的反饋和修改。它的簡易操作方式，無論是初學者還是進階使用者，都能快速上手並發揮創意。是學生展示知識和創意的理想工具，讓學習變得更有趣和生動。</text:p>
          </table:table-cell>
          <table:table-cell office:value-type="string" table:style-name="ce9">
            <text:p>PowerPoint 2010 的需求規格如下：</text:p>
            <text:p/>
            <text:p>操作系統需求：</text:p>
            <text:p/>
            <text:p>Windows：需 Windows XP、Vista、7 或更高版本。</text:p>
            <text:p>硬體需求：</text:p>
            <text:p/>
            <text:p>處理器：最低 500 MHz 或更高的處理器。</text:p>
            <text:p>記憶體：至少 256 MB RAM，建議 512 MB RAM 以上。</text:p>
            <text:p>儲存空間：安裝程式需約 700 MB 可用空間。</text:p>
            <text:p>顯示器：最低解析度 1024x576，建議 1280x800 以上解析度。</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3</text:p>
          </table:table-cell>
          <table:table-cell table:number-columns-repeated="16368" table:style-name="ce12"/>
        </table:table-row>
        <table:table-row table:style-name="ro6">
          <table:table-cell office:value-type="float" office:value="79" table:style-name="ce7">
            <text:p>79</text:p>
          </table:table-cell>
          <table:table-cell office:value-type="string" table:style-name="ce8">
            <text:p>11411-079</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2)-4edu 亞洲影像銀行(Asia Image Bank)</text:p>
          </table:table-cell>
          <table:table-cell office:value-type="string" table:style-name="ce9">
            <text:p>1. 全校授權，授權應用範圍廣泛，教師課程編輯，製作教案及學生課程作業簡報設計適用性廣。。</text:p>
            <text:p>2. 38套高畫素，各種圖檔格式完備。</text:p>
            <text:p><text:s/>(1)電腦資訊 (2) 網際網路(3)投資金融(4)金融貨幣(5)時間 (6) 世界觀 (7) 世界景觀地標(8) 世界國旗</text:p>
            <text:p><text:s/>(9) 齒輪 (10) 運動器材 (11)實驗器材(12)醫療情境 (13)健康生活(14) 水療1 (15)水療2(16)花枝招展</text:p>
            <text:p>(17)動感水流(18)動感水果(19)動感蔬菜(20)動感飲品1(21) 動感飲品2(22)美食世界 (23)茶道(24) 咖啡</text:p>
            <text:p>(25)創意生活(26)燭光 (27)聖誕節(28) 品味生活(29) 兒童篇1 (30) 兒童篇2(31) 兒童篇3(32)遊戲童年</text:p>
            <text:p>(33) 上班族(34)會議 (35)荷蘭.比利時(36)法國 (37) 瑞士.奧地利 (38)德國<text:s/></text:p>
            <text:p>3.高階影像圖庫,全球首創高速攝影,創意構圖, 10000分之一的動感全部捕捉,全套38集2745張,25MB/CMYK高解析優質圖庫,高品質精美細。</text:p>
            <text:p>4. 各學科教師在備課時自編教材或是教學簡報可搭配豐富的高階影像圖庫,讓課程內容生動活潑,得到教與學上的高度效果。</text:p>
            <text:p>5.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影像尺寸</text:p>
            <text:p>檔案格式 <text:s text:c="7"/>I 解析度 <text:s text:c="50"/>I <text:s text:c="4"/>檔案大小</text:p>
            <text:p>Tiff<text:tab/> <text:s text:c="15"/>3000 X3000 PX @ 300 DPI / RGB<text:tab/> <text:s text:c="9"/>25.7MB</text:p>
            <text:p>Jpeg <text:s text:c="6"/><text:tab/>1024X1024 PX@300 DPI/ RGB <text:s/><text:tab/> <text:s text:c="11"/>3 <text:s text:c="3"/>MB</text:p>
            <text:p>Gif <text:s text:c="3"/><text:tab/> <text:s text:c="7"/>150 X150 PX@72 DPI/ RGBI <text:s text:c="7"/><text:tab/> <text:s text:c="11"/>22 <text:s/>KB</text:p>
            <text:p>5.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 38套高畫素，各種圖檔格式完備。</text:p>
            <text:p><text:s/>(1)電腦資訊 (2) 網際網路(3)投資金融(4)金融貨幣(5)時間 (6) 世界觀 (7) 世界景觀地標(8) 世界國旗</text:p>
            <text:p><text:s/>(9) 齒輪 (10) 運動器材 (11)實驗器材(12)醫療情境 (13)健康生活(14) 水療1 (15)水療2(16)花枝招展</text:p>
            <text:p>(17)動感水流(18)動感水果(19)動感蔬菜(20)動感飲品1(21) 動感飲品2(22)美食世界 (23)茶道(24) 咖啡</text:p>
            <text:p>(25)創意生活(26)燭光 (27)聖誕節(28) 品味生活(29) 兒童篇1 (30) 兒童篇2(31) 兒童篇3(32)遊戲童年</text:p>
            <text:p>(33) 上班族(34)會議 (35)荷蘭.比利時(36)法國 (37) 瑞士.奧地利 (38)德國<text:s/></text:p>
            <text:p>7.高階影像圖庫,全球首創高速攝影,創意構圖, 10000分之一的動感全部捕捉,全套38集2745張,25MB/CMYK高解析優質圖庫,高品質精美細。</text:p>
            <text:p>8. 各學科教師在備課時自編教材或是教學簡報可搭配豐富的高階影像圖庫,讓課程內容生動活潑,得到教與學上的高度效果。</text:p>
            <text:p>9.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44</text:p>
          </table:table-cell>
          <table:table-cell table:number-columns-repeated="16368" table:style-name="ce12"/>
        </table:table-row>
        <table:table-row table:style-name="ro8">
          <table:table-cell office:value-type="float" office:value="80" table:style-name="ce7">
            <text:p>80</text:p>
          </table:table-cell>
          <table:table-cell office:value-type="string" table:style-name="ce8">
            <text:p>11411-08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EXCEL 2010</text:p>
          </table:table-cell>
          <table:table-cell office:value-type="string" table:style-name="ce9">
            <text:p>Excel 2010 是一款功能強大的試算表軟體，適合國中小學生用來進行數據處理、成績計算和各種數學運算。這款軟體提供直觀的介面和多種工具，幫助學生輕鬆完成表格製作、數據分析和圖表呈現。</text:p>
            <text:p/>
            <text:p>Excel 2010 支援公式和函數，學生可以用來計算加減乘除、平均值、總和等基本數學運算，並學會如何整理和管理資料。它還提供各種樣式和格式，讓表格更清晰、美觀。學生可以用Excel製作成績單、報告單、計劃表等，提升學習和生活的效率。</text:p>
            <text:p/>
            <text:p>Excel 2010 的圖表功能也非常強大，學生可以將數據轉換為柱狀圖、圓餅圖、折線圖等，讓數據呈現更加直觀、易懂。無論是數學作業、課堂報告，還是班級活動的資料整理，Excel 2010 都是學生學習數學和處理資料的得力工具。</text:p>
          </table:table-cell>
          <table:table-cell office:value-type="string" table:style-name="ce9">
            <text:p>Excel 2010 的需求規格如下：</text:p>
            <text:p/>
            <text:p>操作系統需求：</text:p>
            <text:p/>
            <text:p>Windows：需 Windows XP、Vista、7 或更高版本。</text:p>
            <text:p>硬體需求：</text:p>
            <text:p/>
            <text:p>處理器：最低 500 MHz 或更高的處理器。</text:p>
            <text:p>記憶體：至少 256 MB RAM，建議 512 MB RAM 或以上。</text:p>
            <text:p>儲存空間：安裝程式需約 500 MB 可用空間。</text:p>
            <text:p>顯示器：最低解析度 1024x576，建議 1280x800 以上解析度。</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45</text:p>
          </table:table-cell>
          <table:table-cell table:number-columns-repeated="16368" table:style-name="ce12"/>
        </table:table-row>
        <table:table-row table:style-name="ro8">
          <table:table-cell office:value-type="float" office:value="81" table:style-name="ce7">
            <text:p>81</text:p>
          </table:table-cell>
          <table:table-cell office:value-type="string" table:style-name="ce8">
            <text:p>11411-08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ord2010</text:p>
          </table:table-cell>
          <table:table-cell office:value-type="string" table:style-name="ce9">
            <text:p>Word 2010 是一款強大且易於使用的文字處理軟體，適合國中小學生用來撰寫報告、作業、信件和故事。它提供簡單直觀的介面，讓學生可以快速上手，輕鬆創建各種文檔。</text:p>
            <text:p/>
            <text:p>學生可以使用 Word 2010 編輯文字、插入圖片、圖表和表格，並進行格式化操作，使文檔更加清晰和專業。軟體內建的拼寫檢查和語法檢查功能，能幫助學生更正錯誤，提升寫作品質。</text:p>
            <text:p/>
            <text:p>此外，Word 2010 提供多種樣式和範本，學生可以輕鬆選擇適合的格式，讓報告或作業看起來更加美觀。透過樣式設計、段落設定和標題格式，學生能夠更好地組織文檔內容。</text:p>
            <text:p/>
            <text:p>無論是撰寫作業、創作故事，還是製作班級簡報，Word 2010 都是學生表達創意、整理思路的理想工具，幫助他們提升學習效率，創造出高品質的文書作品。</text:p>
          </table:table-cell>
          <table:table-cell office:value-type="string" table:style-name="ce9">
            <text:p>Word 2010 的需求規格如下：</text:p>
            <text:p/>
            <text:p>操作系統需求：</text:p>
            <text:p/>
            <text:p>Windows：需 Windows XP、Vista、7 或更高版本。</text:p>
            <text:p>硬體需求：</text:p>
            <text:p/>
            <text:p>處理器：最低 500 MHz 或更高的處理器。</text:p>
            <text:p>記憶體：至少 256 MB RAM，建議 512 MB RAM 或以上。</text:p>
            <text:p>儲存空間：安裝程式需約 500 MB 可用空間。</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科技教育、資訊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6</text:p>
          </table:table-cell>
          <table:table-cell table:number-columns-repeated="16368" table:style-name="ce12"/>
        </table:table-row>
        <table:table-row table:style-name="ro8">
          <table:table-cell office:value-type="float" office:value="82" table:style-name="ce7">
            <text:p>82</text:p>
          </table:table-cell>
          <table:table-cell office:value-type="string" table:style-name="ce8">
            <text:p>11411-08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RITER</text:p>
          </table:table-cell>
          <table:table-cell office:value-type="string" table:style-name="ce9">
            <text:p>Writer 是一款簡單易用的文字處理軟體，適合國中小學生用來撰寫報告、作業和各種文書。它提供直觀的介面和多種功能，讓學生能夠輕鬆編輯、格式化及設計文字內容。</text:p>
            <text:p/>
            <text:p>學生可以在 Writer 中輸入文字、插入圖片和表格，並自由調整字體、顏色、大小，使文檔看起來更加專業。內建的拼寫檢查工具，能幫助學生及時發現並更正錯誤，提高寫作準確度。</text:p>
            <text:p/>
            <text:p>此外，Writer 還支援多種範本和樣式，學生可以選擇合適的格式來製作報告和作業，提升文檔的整體美觀性。它也能夠輕鬆與其他軟體共享文件，方便與同學或老師合作交流。</text:p>
            <text:p/>
            <text:p>Writer 是學生學習寫作、整理資料的好幫手，不僅能提高學習效率，還能激發學生的創作潛力，是學校和家庭作業的理想選擇。</text:p>
          </table:table-cell>
          <table:table-cell office:value-type="string" table:style-name="ce9">
            <text:p>Writer 的需求規格如下：</text:p>
            <text:p/>
            <text:p>操作系統需求：</text:p>
            <text:p/>
            <text:p>Windows：需 Windows 7、8、10 或更高版本。</text:p>
            <text:p>macOS：需 macOS 10.10 或更高版本。</text:p>
            <text:p>硬體需求：</text:p>
            <text:p/>
            <text:p>處理器：1 GHz 或更高的處理器。</text:p>
            <text:p>記憶體：至少 1 GB RAM，建議 2 GB RAM 或更高。</text:p>
            <text:p>儲存空間：至少 500 MB 的可用空間。</text:p>
            <text:p>顯示器：1280x800 解析度或更高。</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三年級、國小四年級、國小五年級、國小六年級、國中不分年級、國中一年級、國中二年級、國中三年級、國小-生活課程、國中-資訊科技、國中-生活科技、科技教育、資訊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7</text:p>
          </table:table-cell>
          <table:table-cell table:number-columns-repeated="16368" table:style-name="ce12"/>
        </table:table-row>
        <table:table-row table:style-name="ro6">
          <table:table-cell office:value-type="float" office:value="83" table:style-name="ce7">
            <text:p>83</text:p>
          </table:table-cell>
          <table:table-cell office:value-type="string" table:style-name="ce8">
            <text:p>11411-08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熊熊天使隊(一) 老師別走</text:p>
          </table:table-cell>
          <table:table-cell office:value-type="string" table:style-name="ce9">
            <text:p>《熊熊天使隊(一) 老師別走》共計21集，單集長度約12分鐘。</text:p>
            <text:p/>
            <text:p>《熊熊天使隊(一)老師別走》是一部充滿溫暖與奇幻色彩的兒童劇，講述一群小學生在學校輔導室與唐老師的互動故事。唐老師憑藉耐心和關懷，幫助孩子們面對心中的困惑和成長中的挑戰。輔導室中的奇妙布置、溫暖的熊熊天使隊，以及孩子們的真情流露，構成了一個治癒又奇幻的世界。</text:p>
            <text:p/>
            <text:p>故事不僅探討孩子們的友誼與家庭關係，還加入了幻想元素——輔導室中的夢境世界，讓每個孩子能夠通過特別的方式解開內心的疑惑，找回自己的力量。這是一個關於愛與成長、理解與陪伴的故事，也是每個孩子心靈深處的一段旅程。</text:p>
            <text:p/>
            <text:p>布思議小學， 冒出一個不可思議的輔導室，</text:p>
            <text:p>裡頭竟然有三個可愛大型玩具熊組成的「熊熊天使隊」……</text:p>
            <text:p>布思議小學冒出一個不可思議的輔導室，裡頭佈置得非常溫馨，還有三個可愛的大型玩具熊組成「熊熊天使隊」，分別是白色的「安慰熊」，能提供最溫暖、最舒服的抱抱；粉藍色的「牢騷熊」，會耐心聆聽各式各樣的牢騷；和淺栗色的「填空熊」，所謂「填空」，就是要填入什麼字眼都可以，所以，「填空熊」最忙，既是「調查熊」，要弄清楚每個事情的來龍去脈，才能全力的幫助小朋友，有時還會成為「挨打熊」，讓小朋友出出氣。</text:p>
            <text:p/>
            <text:p>主講者：</text:p>
            <text:p>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熊熊天使隊(一) 老師別走》節目特色:</text:p>
            <text:p>1.<text:tab/>現實與奇幻結合：以輔導室為舞臺，融合現實教育與奇幻夢境，打造獨特的劇情體驗。</text:p>
            <text:p>2.<text:tab/>角色多元立體：以唐老師為核心，描繪孩子們各自的成長故事，展現多樣化的性格與情感。</text:p>
            <text:p>3.<text:tab/>心靈治癒元素：透過熊熊天使隊與夢境互動，幫助孩子釋放壓力，探索內心，重建自信。</text:p>
            <text:p>4.<text:tab/>寓教於樂：從日常生活中的小問題出發，帶出家庭、學校與友情的深刻探討，寓教於樂。</text:p>
            <text:p>5.<text:tab/>奇妙場景設計：輔導室內的奇幻場景與熊熊角色設計，為孩子們帶來視覺與心靈的雙重享受。</text:p>
            <text:p>6.<text:tab/>關懷成長主題：聚焦兒童心理與成長，幫助孩子與家長共同學習如何面對人生的挑戰。</text:p>
            <text:p/>
          </table:table-cell>
          <table:table-cell office:value-type="string" table:style-name="ce9">
            <text:p>國民小學、國民中學、國小不分年級、國小一年級、國小二年級、國小三年級、國小四年級、國小五年級、國小六年級、國中一年級、國中二年級、國小-國語文、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ext:p/>
          </table:table-cell>
          <table:table-cell office:value-type="string" table:style-name="ce9">
            <text:p>產品售價資訊連結下載點</text:p>
            <text:p>https://drive.google.com/file/d/1i8YukhspU8ipl7ivY4bMbSwj6YLDCax0/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48</text:p>
          </table:table-cell>
          <table:table-cell table:number-columns-repeated="16368" table:style-name="ce12"/>
        </table:table-row>
        <table:table-row table:style-name="ro6">
          <table:table-cell office:value-type="float" office:value="84" table:style-name="ce7">
            <text:p>84</text:p>
          </table:table-cell>
          <table:table-cell office:value-type="string" table:style-name="ce8">
            <text:p>11411-08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菁英思考必修課(二)</text:p>
          </table:table-cell>
          <table:table-cell office:value-type="string" table:style-name="ce9">
            <text:p>《菁英思考必修課（二）》共計26集，單集長度約8-10分鐘。</text:p>
            <text:p/>
            <text:p>成功是每個人渴望的目標，但成功的道路上往往充滿挫折與挑戰。本節目聚焦於如何透過正確的思考模式，培養解決問題的能力，並學會從日常生活的點滴中尋找突破的契機。從面對雜亂壓力的整理術到激發創意的靈感，從感恩的心態到培養一技之長，我們提供一系列實用的祕訣，幫助觀眾強化心智，提升思考層次。</text:p>
            <text:p/>
            <text:p>節目中包含多樣的實例分享與思維演練，從具體操作方法到深刻哲理，帶領觀眾學會面對困境時如何靈活應對，化危機為轉機。同時，我們也探討日常生活中的微小細節，如洗碗、整理、睡眠等，如何轉化為成長的契機。讓我們一起在每一次的反思與實踐中，邁向人生更高的層次。</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菁英思考必修課（二）》節目特色:</text:p>
            <text:p>1.<text:tab/>實用技巧與方法論：提供解決生活壓力、激發創意、化解衝突的實際方法，助觀眾輕鬆應對日常挑戰。</text:p>
            <text:p>2.<text:tab/>多元思維訓練：通過不同角度的思考訓練，如感恩心態、挑戰困難與左右開弓，培養靈活的心智。</text:p>
            <text:p>3.<text:tab/>專注生活細節：挖掘日常生活中的哲理，讓平凡的事物如洗碗、整理空間等成為思考與成長的切入點。</text:p>
            <text:p>4.<text:tab/>自我突破與挑戰：激勵觀眾發掘內心深處的潛力，鼓勵挑戰困難，從而提升自我能力與信心。</text:p>
            <text:p>5.<text:tab/>專家指導與經驗分享：融合專家建議與真實案例，讓理論與實踐緊密結合。</text:p>
            <text:p>6.<text:tab/>生活化與趣味性：內容貼近日常，趣味十足，讓思考不再是枯燥的過程，而是一場有趣的探索旅程。</text:p>
          </table:table-cell>
          <table:table-cell office:value-type="string" table:style-name="ce9">
            <text:p>國民小學、國民中學、普通型高中、國小四年級、國小五年級、國小六年級、國中不分年級、國中一年級、國中二年級、國中三年級、普高不分年級、普高一年級、普高二年級、普高三年級、國小-國語文、高中-國語文、家庭教育、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49</text:p>
          </table:table-cell>
          <table:table-cell table:number-columns-repeated="16368" table:style-name="ce12"/>
        </table:table-row>
        <table:table-row table:style-name="ro6">
          <table:table-cell office:value-type="float" office:value="85" table:style-name="ce7">
            <text:p>85</text:p>
          </table:table-cell>
          <table:table-cell office:value-type="string" table:style-name="ce8">
            <text:p>11411-08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親愛的小耳朵</text:p>
          </table:table-cell>
          <table:table-cell office:value-type="string" table:style-name="ce9">
            <text:p>《親愛的小耳朵》共計9集，單集長度約13-15分鐘。</text:p>
            <text:p/>
            <text:p>《親愛的小耳朵》是一個充滿奇幻與幽默的成長故事，圍繞主人公李右年的奇遇展開。右年是一個平凡的小學生，但某天早晨，他突然發現自己臉上長出了一對小耳朵，從此生活發生了翻天覆地的變化。這對小耳朵不僅能說話，還幫助右年在學校裡意外成為學霸，甚至讓他成了校園明星。然而，這樣的奇蹟也為右年帶來了許多困擾，包括如何隱藏小耳朵，如何應對媽媽的擔心，以及面對媒體的關注。</text:p>
            <text:p/>
            <text:p>在右年的奇幻旅程中，他經歷了友情的考驗、家人的關懷與成長的煩惱，也發現了小耳朵背後的秘密。《親愛的小耳朵》以幽默風趣的方式呈現孩子們日常生活中的夢幻與現實交錯，充滿想像力與溫暖的情感。</text:p>
            <text:p/>
            <text:p/>
            <text:p>主講者：</text:p>
            <text:p>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親愛的小耳朵》節目特色:</text:p>
            <text:p>1.<text:tab/>奇幻與現實結合：將奇妙的小耳朵設定融入日常生活，展現孩子們天馬行空的想像力。</text:p>
            <text:p>2.<text:tab/>幽默風趣的劇情：以輕鬆幽默的方式講述右年的冒險，帶給觀眾笑聲與共鳴。</text:p>
            <text:p>3.<text:tab/>成長與家庭的主題：深刻描繪孩子在成長過程中的煩惱、親情的支持與同伴的友情。</text:p>
            <text:p>4.<text:tab/>引人入勝的故事發展：從右年的秘密到媒體的報導，再到咒語解除，每集故事層層遞進，緊扣觀眾的心。</text:p>
            <text:p>5.<text:tab/>教育與啟發兼具：藉由奇幻故事傳達勇敢面對困難、自信迎接挑戰的正面價值觀。</text:p>
            <text:p>6.<text:tab/>多層次角色刻畫：右年、媽媽、同學與老師等角色個性鮮明，為故事增添豐富的層次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0</text:p>
          </table:table-cell>
          <table:table-cell table:number-columns-repeated="16368" table:style-name="ce12"/>
        </table:table-row>
        <table:table-row table:style-name="ro6">
          <table:table-cell office:value-type="float" office:value="86" table:style-name="ce7">
            <text:p>86</text:p>
          </table:table-cell>
          <table:table-cell office:value-type="string" table:style-name="ce8">
            <text:p>11411-08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從民間傳奇故事裡學品德</text:p>
          </table:table-cell>
          <table:table-cell office:value-type="string" table:style-name="ce9">
            <text:p>《從民間傳奇故事裡學品德》共計11集，單集長度約15-17分鐘。</text:p>
            <text:p/>
            <text:p>《從民間傳奇故事裡學品德》以深入淺出的方式，透過一則則生動的民間傳說故事，引領孩子了解做人處事的道理。這些故事雖然沒有經過歷史考據，但蘊含著一代又一代人累積的智慧與生活哲理，是最原始的品格教育。透過故事，我們希望孩子們能如同大樹般成長得端正挺拔，學會誠實、善良、勇敢和感恩等重要的品德價值。</text:p>
            <text:p/>
            <text:p>作者林少雯對孩子的生命教育、她長期致力於兒童文學創作與生命教育，擅長用溫暖的文字喚醒孩子內心對美好事物的嚮往與珍惜，將環境保護與愛人惜物的觀念融入故事中。無論是家喻戶曉的經典故事，還是鮮為人知的地方傳說，都能在節目中找到共鳴與啟發，陪伴孩子在故事的海洋中探索成長的力量。</text:p>
            <text:p/>
            <text:p>該節目為教育版，老師及學生皆可收聽。</text:p>
            <text:p>手機、平版、桌上型電腦、筆記型電腦皆可使用</text:p>
            <text:p/>
            <text:p>主講人：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從民間傳奇故事裡學品德》節目特色：</text:p>
            <text:p>1.<text:tab/>品德教育：以民間故事為媒介，教導孩子誠實、善良、勇敢、感恩等核心品德。</text:p>
            <text:p>2.<text:tab/>生動故事呈現：通過引人入勝的故事情節與情感豐富的講述方式，激發孩子的學習興趣。</text:p>
            <text:p>3.<text:tab/>文化傳承：將流傳已久的民間傳說故事重新詮釋，弘揚傳統文化價值。</text:p>
            <text:p>4.<text:tab/>環境與生命教育：結合故事中的情節，傳遞環境保護與生命珍惜的意識，啟發孩子的責任感。</text:p>
            <text:p>5.<text:tab/>情感共鳴：故事內容貼近生活，讓孩子從中找到自身的影子，培養情感共鳴與同理心。</text:p>
            <text:p>6.<text:tab/>親子共讀：節目設計適合親子共同觀看，增進親子之間的溝通與交流，共同體驗學習的樂趣。</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1</text:p>
          </table:table-cell>
          <table:table-cell table:number-columns-repeated="16368" table:style-name="ce12"/>
        </table:table-row>
        <table:table-row table:style-name="ro6">
          <table:table-cell office:value-type="float" office:value="87" table:style-name="ce7">
            <text:p>87</text:p>
          </table:table-cell>
          <table:table-cell office:value-type="string" table:style-name="ce8">
            <text:p>11411-087</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7大情境+AI,破解商用英文E-mail難題</text:p>
          </table:table-cell>
          <table:table-cell office:value-type="string" table:style-name="ce9">
            <text:p>7大情境+AI，破解商用英文E-mail難題</text:p>
            <text:p/>
            <text:p>《7大情境+AI，破解商用英文E-mail難題》是常春藤 <text:s/>IVYBAR學英文吧推出的線上課程，快速上手專業書信不再是難題，你寫的英文E-mail...是不是也有類似的問題？寫信用字太老成，明明只有25歲，寫的信卻常常被以為50歲。商業用語用錯真的好尷尬，各種單字不懂還亂用，讓收信者疑問多。是不是也有過E-mail洋洋灑灑一大篇，就連錯誤也連篇，就算翻爛字典也不知道對不對。</text:p>
            <text:p/>
            <text:p>其實.....寫好一封好的商用E-mail，你的英文不一定要很好，『依照情境轉換寫信模式』＋『活用商業英文用語』就是關鍵！</text:p>
            <text:p/>
            <text:p>此課程是由全球商務策略師歐思嘉老師新課程，歐思嘉老師精通中、英、德語，是位市場開發經理，擁有豐富跨國企業合作經驗，也曾是acer宏碁自由撰稿人，讓歐思嘉老師來教你寫好E-mail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7大情境+AI，破解商用英文E-mail難題<text:s/></text:p>
            <text:p>課程網址：https://ivybar.com.tw/course/27</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7大情境+AI，破解商用英文E-mail難題</text:p>
            <text:p>課程網址：https://ivybar.com.tw/course/27</text:p>
            <text:p/>
            <text:p>寫好E-mail很簡單，這堂課適合這樣的你！嚮往進入外商的你，對寫商用英文E-mail感到頭痛的你，寫E-mail千篇一律信件用字老派的你．上完後可以....，商務E-mail不頭痛信件內容不在空洞，各種情境一次收，寫信腦袋不再空，懂得善用AI校對文法不再『哎～』，寫信用字更現代正確表達想法好輕鬆，上完這堂課一次就OK!</text:p>
            <text:p/>
            <text:p>《7大情境+AI，破解商用英文E-mail難題》5特色</text:p>
            <text:p>(1) 信件格式一點就通，寫信不用再盯著游標放空！稱謂、問候語、內容、結尾，連你沒注意過的『標點符號』小細節也不放過！</text:p>
            <text:p>(2) 擺脫模板文謅謅，寫信選擇多更多！教你現在實用的商務E-mail語言，信件不再一成不變。</text:p>
            <text:p>(3) 職場常見7大信件格式寫信再也不用像考試！求職＆離職、開會通知、請假、報價、訂購、安排事情與時間、更改事情與修正錯誤資訊，實際套用沒問題！</text:p>
            <text:p>(4) 商務E-mail常見用語學起來，商用信件好好表現不困難！這單元學會商務E-mail常用表現，讓您接洽贏在起跑點！</text:p>
            <text:p>(5) 英文寫作寫工具，自主學習好容易！學會下指令，AI工具也可以化身專屬小老師，商務E-mail不再怕文法錯一堆！</text:p>
            <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商業與管理群、餐旅群、多元文化教育、閱讀素養教育、國際教育</text:p>
          </table:table-cell>
          <table:table-cell office:value-type="string" table:style-name="ce9">
            <text:p>https://ivybar.com.tw/course/27</text:p>
          </table:table-cell>
          <table:table-cell office:value-type="string" table:style-name="ce9">
            <text:p>https://ivybar.com.tw/course/27</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7-152</text:p>
          </table:table-cell>
          <table:table-cell table:number-columns-repeated="16368" table:style-name="ce12"/>
        </table:table-row>
        <table:table-row table:style-name="ro6">
          <table:table-cell office:value-type="float" office:value="88" table:style-name="ce7">
            <text:p>88</text:p>
          </table:table-cell>
          <table:table-cell office:value-type="string" table:style-name="ce8">
            <text:p>11411-08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高EQ英文溝通術</text:p>
          </table:table-cell>
          <table:table-cell office:value-type="string" table:style-name="ce9">
            <text:p>常春藤高EQ英文溝通術</text:p>
            <text:p/>
            <text:p>《常春藤高EQ英文溝通術》是常春藤 <text:s/>IVYBAR學英文吧推出的線上課程，此課程是Podcast百萬下載節目「這句英文怎麼說」的主持人Duncan老師新課程，Duncan老師是會說中、日、韓文的美國人，擁有臺灣國立師範大學和韓國The Academy of Korean Studies的雙碩士學位。他不僅擔任過常春藤生活雜誌以及Taiwan News外國編輯，還擁有7年家教經驗，4年英文教學產業經驗。</text:p>
            <text:p/>
            <text:p>想和外國人當朋友，但總是覺得....，《常春藤高EQ英文溝通術》這堂課4大重點將為你一一解決</text:p>
            <text:p>(1) 正式與非正式情境短劇</text:p>
            <text:p>(2) 實用句型教學</text:p>
            <text:p>(3) 情境複習</text:p>
            <text:p>(4) 單字文法解說</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高EQ英文溝通術<text:s/></text:p>
            <text:p>課程網址：https://ivybar.com.tw/course/28</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高EQ英文溝通術</text:p>
            <text:p>課程網址：https://ivybar.com.tw/course/28</text:p>
            <text:p/>
            <text:p>誰適合這堂課？總覺得自己說英文不自然的你，想講出有禮貌英文的你，出去玩想跟外國人自然聊天的你。上完這堂課可以聊天找到共鳴，突破隔閡零距離．看場合說話，溝通不踩雷。未來的你說話表現更生動，外國朋友更多。</text:p>
            <text:p/>
            <text:p>《常春藤高EQ英文溝通術》4特色</text:p>
            <text:p>(1) 正式VS非正式用法演給你看，看場合說話不尷尬。</text:p>
            <text:p>(2) 12種生活情境對話，學英文就像看美劇。</text:p>
            <text:p>(3) 搭配口說練習系統，讓你跟著對話一起練習。</text:p>
            <text:p>(4) 單字文法小複習，英文聊天更貼合主題。</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餐旅群、生涯規劃教育、多元文化教育、閱讀素養教育、國際教育</text:p>
          </table:table-cell>
          <table:table-cell office:value-type="string" table:style-name="ce9">
            <text:p>https://ivybar.com.tw/course/28</text:p>
          </table:table-cell>
          <table:table-cell office:value-type="string" table:style-name="ce9">
            <text:p>https://ivybar.com.tw/course/28</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7-153</text:p>
          </table:table-cell>
          <table:table-cell table:number-columns-repeated="16368" table:style-name="ce12"/>
        </table:table-row>
        <table:table-row table:style-name="ro6">
          <table:table-cell office:value-type="float" office:value="89" table:style-name="ce7">
            <text:p>89</text:p>
          </table:table-cell>
          <table:table-cell office:value-type="string" table:style-name="ce8">
            <text:p>11411-08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孩子的詩-原來你在這裡</text:p>
          </table:table-cell>
          <table:table-cell office:value-type="string" table:style-name="ce9">
            <text:p>《給孩子的詩-原來你在這裡》共計22集，單集長度約6-8分鐘。</text:p>
            <text:p/>
            <text:p>有句話說：熟讀唐詩三百首，不會作詩也會吟。許多詩詞佳作，透過創作者的人生經歷、各種情感，穿越千年之後至今仍被人誦讀，自然有它的意義。這些在生活中常會應景而生冒出的經典名句，它們出自哪兒？又有甚麼樣的背景故事呢？「原來你在這裡」會給我們一種探索發現的樂趣。</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給孩子的詩-原來你在這裡》節目特色:</text:p>
            <text:p>1.<text:tab/>詩詞與故事結合：將詩詞背後的創作背景與作者人生經歷串聯，讓孩子不僅會背詩，還能懂詩。</text:p>
            <text:p>2.<text:tab/>跨時空的文化探索：帶領孩子穿越歷史，深入了解詩詞所處的時代背景與文化內涵。</text:p>
            <text:p>3.<text:tab/>互動式學習：透過情景再現與角色扮演，讓孩子親身感受詩中的情境與意境。</text:p>
            <text:p>4.<text:tab/>啟發式教育：用詩詞啟發孩子的感受力與想像力，讓詩詞成為他們表達自我與理解世界的工具。</text:p>
            <text:p>5.<text:tab/>親子共享時光：節目設計適合家長與孩子一起觀看，共同感受詩詞的美好，增進親子關係。</text:p>
            <text:p>6.<text:tab/>趣味與教育兼備：以幽默有趣的方式講解深奧的詩意，讓孩子在笑聲中領悟文化的智慧。</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中-國語文、高中-國語文、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4</text:p>
          </table:table-cell>
          <table:table-cell table:number-columns-repeated="16368" table:style-name="ce12"/>
        </table:table-row>
        <table:table-row table:style-name="ro6">
          <table:table-cell office:value-type="float" office:value="90" table:style-name="ce7">
            <text:p>90</text:p>
          </table:table-cell>
          <table:table-cell office:value-type="string" table:style-name="ce8">
            <text:p>11411-09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和孩子一起學習、成長 -洪蘭老師的叮嚀</text:p>
          </table:table-cell>
          <table:table-cell office:value-type="string" table:style-name="ce9">
            <text:p>《和孩子一起學習、成長 -洪蘭老師的叮嚀》共計24集，單集長度約5-10分鐘。</text:p>
            <text:p/>
            <text:p>孩子的學習是每個家庭關注的核心，但現代教育常因過高的學習壓力與枯燥的學習過程，讓孩子與家長都倍感疲憊與無助。本節目特別邀請知名教育專家洪蘭老師，以其豐富的專業知識和實踐經驗，分享如何在親子關係中找到良好的互動模式，並建立輕鬆愉快的學習氛圍。洪老師將從學習心理、成長發展到家庭溝通，全面剖析如何幫助孩子在正確的引導下成長。</text:p>
            <text:p>節目不僅提供實用的教育建議，還結合生動案例，幫助家長理解孩子內心世界的需求與變化。透過輕鬆溫暖的方式，讓家庭不再因學習而緊張，反而能成為孩子成長路上最堅實的支持力量。邀請所有家長一起加入，學習如何與孩子共同成長，打造幸福和諧的家庭生活！</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和孩子一起學習、成長 -洪蘭老師的叮嚀》節目特色:</text:p>
            <text:p>1.<text:tab/>專家指導：洪蘭老師以專業背景提供實用的教育建議，深入淺出，讓家長輕鬆上手。</text:p>
            <text:p>2.<text:tab/>親子互動：強調親子溝通與關係，提供實用案例，幫助家長與孩子建立信任。</text:p>
            <text:p>3.<text:tab/>學習心理：探討如何減輕學習壓力，培養孩子正向思維與學習動機。</text:p>
            <text:p>4.<text:tab/>成長陪伴：聚焦孩子身心發展，讓家長在陪伴過程中獲得共鳴與啟發。</text:p>
            <text:p>5.<text:tab/>實用建議：提供簡單可行的教育技巧，讓家長在日常生活中即可實踐。</text:p>
            <text:p>6.<text:tab/>教育樂趣：將學習轉化為有趣的活動，營造輕鬆的家庭學習氛圍。</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國語文、國中-國語文、高中-國語文、高中-生命教育、家庭教育、品德教育、生命教育、資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5</text:p>
          </table:table-cell>
          <table:table-cell table:number-columns-repeated="16368" table:style-name="ce12"/>
        </table:table-row>
        <table:table-row table:style-name="ro6">
          <table:table-cell office:value-type="float" office:value="91" table:style-name="ce7">
            <text:p>91</text:p>
          </table:table-cell>
          <table:table-cell office:value-type="string" table:style-name="ce8">
            <text:p>11411-09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訂閱:從文章掌握基礎英語2000單字</text:p>
          </table:table-cell>
          <table:table-cell office:value-type="string" table:style-name="ce9">
            <text:p>常春藤數位訂閱：從文章掌握基礎英語2000單字</text:p>
            <text:p/>
            <text:p>本產品依據教育部頒布之108課綱，結合國小、國中基本1,200字與常用800字詞彙，精心設計延伸閱讀文章。依教育部參考字彙表，學習日常交談中最實用的單字與例句，讓您一次掌握！</text:p>
            <text:p/>
            <text:p>常春藤雜誌收錄近年基礎2000單字相關文章，文章難易度從1顆星到2顆星，適合初學者循序漸進學習。每篇文章由專業外籍教師進行全文朗讀與部分文章詳細講解，並附上試題供學習者自我測試，幫助從基礎開始的扎實學習。</text:p>
            <text:p/>
            <text:p>此產品特別適合國小 (高階學習者)、國中學生及有志於學習基礎2000字的學習者，不僅可作為課堂輔助教材，亦可作為課後閱讀練習，輕鬆提升語言能力，打下堅實基礎。</text:p>
            <text:p/>
            <text:p/>
            <text:p>適用於一般手機、平板、桌機筆電任一裝置中任一瀏覽器。學習者只要確保網路順暢，即可跨各裝置無間斷地進行學習，零碎時間不浪費，幫助師生省心又省力！</text:p>
            <text:p/>
          </table:table-cell>
          <table:table-cell office:value-type="string" table:style-name="ce9">
            <text:p>常春藤數位訂閱：從文章掌握基礎英語2000單字</text:p>
            <text:p>課程網址：https://www.ivy.com.tw/category/2025010813262491662</text:p>
            <text:p/>
            <text:p>IVY Engrest 適用於一般手機、平板、桌機筆電任一裝置中任一瀏覽器。學習者只要確保網路順暢，即可跨各裝置無間斷地進行學習，零碎時間不浪費，幫助師生省心又省力！</text:p>
            <text:p/>
          </table:table-cell>
          <table:table-cell office:value-type="string" table:style-name="ce9">
            <text:p>從文章掌握基礎英語2000單字：奠定英語學習的穩固基石</text:p>
            <text:p/>
            <text:p>基礎2000字是國中及以下學生學習英語的核心詞彙。「常春藤數位訂閱：從文章掌握基礎英語2000單字」數位雜誌精選內容涵蓋食、衣、住、行及育樂等多元主題，並搭配單字、發音及文法基礎的文章解析。不論是已掌握基礎2000單字的學習者，還是初次接觸英語的學習者，都能透過這些文章深化印象，加強記憶。透過豐富的閱讀與聽力素材，幫助基礎學習者、學生培養英文學習的興趣與習慣，進一步鞏固基礎2000字的運用能力並延伸學習範疇。打好英語基礎，無論是日常作業、校內考試，還是全民英檢測驗，都能輕鬆應對！</text:p>
            <text:p/>
            <text:p/>
            <text:p>課程網址請見下方連結</text:p>
            <text:p/>
            <text:p>1. <text:s/>https://ivy.pse.is/4us3wf</text:p>
            <text:p>2. https://www.ivy.com.tw/category/2025010813262491662</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餐旅群、生涯規劃教育、多元文化教育、閱讀素養教育、國際教育</text:p>
          </table:table-cell>
          <table:table-cell office:value-type="string" table:style-name="ce9">
            <text:p>https://www.ivy.com.tw/category/2025010813262491662</text:p>
          </table:table-cell>
          <table:table-cell office:value-type="string" table:style-name="ce9">
            <text:p>https://www.ivy.com.tw/category/202501081326249166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7-156</text:p>
          </table:table-cell>
          <table:table-cell table:number-columns-repeated="16368" table:style-name="ce12"/>
        </table:table-row>
        <table:table-row table:style-name="ro6">
          <table:table-cell office:value-type="float" office:value="92" table:style-name="ce7">
            <text:p>92</text:p>
          </table:table-cell>
          <table:table-cell office:value-type="string" table:style-name="ce8">
            <text:p>11411-09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辛美學.心美學-從戲劇看天人之情美學</text:p>
          </table:table-cell>
          <table:table-cell office:value-type="string" table:style-name="ce9">
            <text:p>辛美學．心美學-《從戲劇看天人之情美學》共15集，單集長度約12-15分鐘。</text:p>
            <text:p/>
            <text:p>美以情為核心，情是人心最深沉與真誠的感受。心美學就是從心、從情、從人最深沉與真誠的感受談美！這句話深刻地凸顯了情感對美的重要性。美不僅僅是外表的光鮮亮麗，更是內在情感的流動和表達。當我們感受到某種美時，往往是因為它觸動了我們內心最深處的情感。這種情感可能是喜悅、愛、感動，甚至是憂傷或痛苦，但它們都是真實而深刻的。</text:p>
            <text:p/>
            <text:p>心美學所強調的正是這種從內心流露出來的美。透過情感的表達和感受，人們能夠更深入地理解美的本質。例如，一首動人的音樂可能讓我們感動落淚，一幅富有表現力的畫作可能讓我們心生共鳴，一個感人至深的故事可能讓我們思考人生的意義。這些美的體驗都源自於情感的交流和共鳴，而非單純的感官刺激。</text:p>
            <text:p/>
            <text:p>辛美學．心美學-《從戲劇看天人之情美學》這一系列將深入探索傳統與現代美學、哲學與故事的豐富內涵，揭示人類情感與理性如何形塑藝術、文學與生活。透過解析經典作品如《牡丹亭》、《紅樓夢》與《西遊記》，以及西方文學傳統，展現文化之間的連結，帶領觀眾理解人類追求美、愛與真理的深刻意義。</text:p>
            <text:p/>
            <text:p>主講人：辛意雲</text:p>
            <text:p>辛意雲師承國學大師錢穆，任教於國立臺北藝術大學，講授老子選讀、莊子選讀、中國哲學史、美學史等課程。2010年獲得第14屆臺北文化獎肯定。</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辛美學．心美學-《從戲劇看天人之情美學》節目特色:</text:p>
            <text:p/>
            <text:p>1.<text:tab/>文化與哲學深度探討：</text:p>
            <text:p>剖析傳統中國與西方美學思想的交織與發展。</text:p>
            <text:p>探討「情」作為美學與生命核心的歷史演變。</text:p>
            <text:p/>
            <text:p>2.<text:tab/>聚焦文學與戲劇：</text:p>
            <text:p>深入經典名作如《牡丹亭》、《紅樓夢》，了解其哲學與藝術價值。</text:p>
            <text:p>探討這些作品如何影響社會價值觀與個人成長。</text:p>
            <text:p/>
            <text:p>3.<text:tab/>多面向視角：</text:p>
            <text:p>將西方理性與東方情感作對比，進行深刻文學剖析。</text:p>
            <text:p>探討歷史背景如何形塑《金瓶梅》等作品的敘事形式與社會批判意涵。</text:p>
            <text:p/>
            <text:p>4.<text:tab/>主題多樣化：</text:p>
            <text:p>從神話傳說（如《白蛇傳》）到社會批判（如《金瓶梅》），涵蓋豐富多元的內容。</text:p>
            <text:p>展現人類堅韌、愛情與幽默的故事，如《西遊記》的趣味性與哲理性。</text:p>
            <text:p/>
            <text:p>5.<text:tab/>精彩解說與專家見解：</text:p>
            <text:p>透過辛意雲老師精闢的說明，為觀眾帶來更深入的認識。</text:p>
            <text:p>以生動的方式拆解複雜敘事，帶來感動與共鳴。</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美術、藝術群、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ext:p/>
          </table:table-cell>
          <table:table-cell office:value-type="string" table:style-name="ce9">
            <text:p>產品售價資訊連結下載點</text:p>
            <text:p>https://drive.google.com/file/d/1i8YukhspU8ipl7ivY4bMbSwj6YLDCax0/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7</text:p>
          </table:table-cell>
          <table:table-cell table:number-columns-repeated="16368" table:style-name="ce12"/>
        </table:table-row>
        <table:table-row table:style-name="ro6">
          <table:table-cell office:value-type="float" office:value="93" table:style-name="ce7">
            <text:p>93</text:p>
          </table:table-cell>
          <table:table-cell office:value-type="string" table:style-name="ce8">
            <text:p>11411-09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創意與獲獎之間-兒少電視金牌之作秘訣</text:p>
          </table:table-cell>
          <table:table-cell office:value-type="string" table:style-name="ce9">
            <text:p>《創意與獲獎之間——兒少電視金牌之作秘訣》共計8集，單集長度約35分鐘。</text:p>
            <text:p/>
            <text:p>本節目聚焦兒童與青少年電視節目的創新與製作秘訣，帶領觀眾深入了解多部國內外經典節目的成功模式與核心理念。從幼兒節目《天線寶寶》的全球轟動到《古典魔力客》的美感教育策略，再到《下課花路米》的探索精神，本節目邀請業界重量級嘉賓分享幕後故事與製作心得，解密節目如何兼顧創意、教育價值與全球市場接軌。</text:p>
            <text:p/>
            <text:p>節目還特別關注青少年節目，討論如何將現代社會議題融入影像創作，並引入VR技術、實境劇場遊戲等創新手段，啟發兒少的批判思維與共情能力。同時，我們探討兒少評審團如何透過專業訓練提升媒體素養，為優質節目評選注入新的視角。本節目以深入的分析與精彩的案例，向觀眾展示兒少節目如何在創意與教育中找到平衡，締造國際影展獲獎佳績。</text:p>
            <text:p/>
            <text:p>該節目為教育版，老師及學生皆可收聽。</text:p>
            <text:p>手機、平版、桌上型電腦、筆記型電腦皆可使用</text:p>
            <text:p/>
            <text:p>主講人:唐台齡</text:p>
            <text:p>學歷：國立政治大學傳播學院 碩士</text:p>
            <text:p>世新大學視聽傳播系 學士</text:p>
            <text:p/>
            <text:p>經歷：</text:p>
            <text:p>中華電視臺節目部導播、製作人</text:p>
            <text:p>公共電視臺兒童青少年節目組組長</text:p>
            <text:p>公視電視臺公行部公眾服務組組長</text:p>
            <text:p>廣播電視金鐘獎評審</text:p>
            <text:p>媒體觀察基金會兒童及少年優質節目評審團主席</text:p>
            <text:p/>
            <text:p>獲獎紀錄：</text:p>
            <text:p>1. 榮獲電視金鐘獎「最佳兒童節目」五座</text:p>
            <text:p>2. 美國紐約影展 「最佳動畫節目獎」</text:p>
            <text:p>3. 美國芝加哥國際兒童影展 「最佳動畫節目獎」</text:p>
            <text:p>4. 英國電視電影藝術學院「最佳動畫獎」</text:p>
            <text:p>5. 加拿大班芙國際影展「最佳動畫獎」</text:p>
            <text:p>6. 巴西聖保羅國際動畫影展 「最佳動畫節目獎」</text:p>
            <text:p/>
            <text:p>傑出貢獻獎：</text:p>
            <text:p>1. 新聞局頒發「八十九年優良電視暨廣播兒童節目特別貢獻獎」</text:p>
            <text:p>2. 世新大學頒發第二屆「世新大學傑出校友獎」</text:p>
            <text:p>3. 輔仁大學張思恆文教基金會頒發「思恆獎」表揚對兒童媒體教育的貢獻</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創意與獲獎之間——兒少電視金牌之作秘訣》節目特色:</text:p>
            <text:p>1.<text:tab/>跨國合作案例分享：深入探討如《天線寶寶本土版》、《虎姑婆》等節目，展現國際合作如何結合本地文化創新。</text:p>
            <text:p>2.<text:tab/>創新拍攝技術應用：介紹如VR技術、3D動畫與沉浸式實境劇場遊戲等新穎手段如何提升節目質感。</text:p>
            <text:p>3.<text:tab/>美感教育與人文關懷：以《古典魔力客》、《臺灣特有種》為例，探索如何結合藝術教育與環境保育，啟發孩子的審美能力與社會責任感。</text:p>
            <text:p>4.<text:tab/>兒少視角與共情訓練：關注節目如何透過角色設計與情節創作，引導兒童思考與解讀複雜議題，如《小O事件簿2.0》的俄烏戰爭專題。</text:p>
            <text:p>5.<text:tab/>專家解析與成功經驗：邀請多位資深製作人、導演及教育專家，分享節目製作的精髓與心得。</text:p>
            <text:p>6.<text:tab/>兒少評審機制的實踐：從《臺灣國際兒童影展》到《芝加哥國際兒童影展》，剖析如何培養兒少媒體素養與創作者視角。</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藝術生活、藝術群、資訊教育、閱讀素養教育、國際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8</text:p>
          </table:table-cell>
          <table:table-cell table:number-columns-repeated="16368" table:style-name="ce12"/>
        </table:table-row>
        <table:table-row table:style-name="ro6">
          <table:table-cell office:value-type="float" office:value="94" table:style-name="ce7">
            <text:p>94</text:p>
          </table:table-cell>
          <table:table-cell office:value-type="string" table:style-name="ce8">
            <text:p>11411-09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管理心理學</text:p>
          </table:table-cell>
          <table:table-cell office:value-type="string" table:style-name="ce9">
            <text:p>《管理心理學》共計12集，單集長度約28-30分鐘。</text:p>
            <text:p/>
            <text:p>《管理心理學》以心理學與管理學的交叉融合為核心，深度探討如何運用心理學的理論與工具，提升領導力、決策力以及組織運營效率。從個人層面的情緒智商、內在動力到組織層面的團隊決策、品牌營銷，本節目旨在剖析心理學在商業與管理領域的應用與影響。</text:p>
            <text:p/>
            <text:p>節目將帶領觀眾了解心理學四大學派的基礎理論，解析古典制約與操作制約在品牌建設與行為引導中的實際操作，並深入探討CEO與操盤手的心理世界，挖掘他們成功與失敗背後的內心驅動力。此外，節目還聚焦於創業者、業務員等職場角色的特質，分析如何以心理學提升競爭力，並探討認知失調與團體迷思對管理決策的深遠影響。</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管理領導的議題。</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管理心理學》節目特色:</text:p>
            <text:p>1.<text:tab/>理論與實踐結合：結合心理學四大學派的核心理論，探討其在商業管理中的應用價值。</text:p>
            <text:p>2.<text:tab/>聚焦職場心理：剖析CEO、創業者、業務員等關鍵角色的內心驅動力與行為模式，挖掘成功背後的心理秘訣。</text:p>
            <text:p>3.<text:tab/>行為管理策略：透過古典制約與操作制約，解碼品牌建設與行為誘導的科學基礎與實踐案例。</text:p>
            <text:p>4.<text:tab/>情緒管理與人際關係：探討情緒智商在領導力與團隊協作中的作用，提升情緒管理與人際溝通能力。</text:p>
            <text:p>5.<text:tab/>認知錯誤與團體決策：分析認知失調與團體迷思對決策的影響，學會如何避免決策中的心理陷阱。</text:p>
            <text:p>6.<text:tab/>多元智能與適性發展：借助Gardner多元智能理論，幫助觀眾探索自己的強項與潛能，打造專屬的成功路徑。</text:p>
            <text:p>《管理心理學》節目特色:</text:p>
            <text:p>1.<text:tab/>理論與實踐結合：結合心理學四大學派的核心理論，探討其在商業管理中的應用價值。</text:p>
            <text:p>2.<text:tab/>聚焦職場心理：剖析CEO、創業者、業務員等關鍵角色的內心驅動力與行為模式，挖掘成功背後的心理秘訣。</text:p>
            <text:p>3.<text:tab/>行為管理策略：透過古典制約與操作制約，解碼品牌建設與行為誘導的科學基礎與實踐案例。</text:p>
            <text:p>4.<text:tab/>情緒管理與人際關係：探討情緒智商在領導力與團隊協作中的作用，提升情緒管理與人際溝通能力。</text:p>
            <text:p>5.<text:tab/>認知錯誤與團體決策：分析認知失調與團體迷思對決策的影響，學會如何避免決策中的心理陷阱。</text:p>
            <text:p>6.<text:tab/>多元智能與適性發展：借助Gardner多元智能理論，幫助觀眾探索自己的強項與潛能，打造專屬的成功路徑。</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生涯規劃、商業與管理群、品德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60</text:p>
          </table:table-cell>
          <table:table-cell table:number-columns-repeated="16368" table:style-name="ce12"/>
        </table:table-row>
        <table:table-row table:style-name="ro6">
          <table:table-cell office:value-type="float" office:value="95" table:style-name="ce7">
            <text:p>95</text:p>
          </table:table-cell>
          <table:table-cell office:value-type="string" table:style-name="ce8">
            <text:p>11411-095</text:p>
          </table:table-cell>
          <table:table-cell office:value-type="string" table:style-name="ce8">
            <text:p>1 數位內容</text:p>
          </table:table-cell>
          <table:table-cell office:value-type="string" table:style-name="ce9">
            <text:p>走吧學英文股份有限公司</text:p>
          </table:table-cell>
          <table:table-cell office:value-type="string" table:style-name="ce9">
            <text:p>LRDG Language Research Development Group</text:p>
          </table:table-cell>
          <table:table-cell office:value-type="string" table:style-name="ce9">
            <text:p>雙語教學增能:線上英文口說課程</text:p>
          </table:table-cell>
          <table:table-cell office:value-type="string" table:style-name="ce9">
            <text:p>課程特色：</text:p>
            <text:p>1. 以「先自學、再上課」翻轉教學模式為宗旨，學員可透過自學平臺於課前完成自學，先建構語言知識，並在與教師線上口說課程中實際演練，讓學習英文更有方向及效率。</text:p>
            <text:p>2. 採用固定時間與教師模式，以利學員養成學習習慣，避免買了課程時數卻未實際上課的情形發生，固定家教老師則能針對學生表現，根據學員表現隨時彈性調整課程內容、指派對應作業。</text:p>
            <text:p/>
            <text:p>此外，亦針對部分領域雙語科目，設計對應學習教材、課室英文、口說課程練習題目，幫助雙語教師藉由口說課精進英文能力、預先與 LRDG 家教老師練習與模擬實際雙語教學情境，減輕雙語教學備課壓力與時間，提升備課成效，建立教師們的英文口說自信。</text:p>
            <text:p/>
            <text:p>面對「2030 雙語政策」，台灣積極推動雙語教學，為幫助雙語教師可以使用英文更加順暢，LRDG 走吧學英文獨家「雙語教學增能：線上英文口說課程」已成為眾多雙語教師的選擇，至今已服務全台灣超過 50 間雙語國中小、超過180位具備雙語教學資格之教師。</text:p>
            <text:p/>
            <text:p>雙語教學增能線上英文口說課程內容包含：課前英文口說程度測驗、自學平臺使用權限、線上真人英文口說課程、課後報告、雙語教材、課後口說能力測驗，提供完整機制予學生追蹤學習成效，可依照校方需求，提供不同堂數提案，亦能協助舉辦實體成果發表會，幫助校方驗收學習成效。</text:p>
          </table:table-cell>
          <table:table-cell office:value-type="string" table:style-name="ce9">
            <text:p>軟體型態：Web</text:p>
            <text:p>支援瀏覽器：Google Chrome、Mozilla Firefox 、Microsoft Edge、Apple Safari（建議更新至最新版本）</text:p>
            <text:p>適用作業系統：Windows XP 或更新版本、macOS （建議更新至最新版本）、Apple iOS、Android （建議更新至最新版本）</text:p>
            <text:p>硬體需求：建議具備喇叭或耳機、網路連線最低 3 Mbps</text:p>
          </table:table-cell>
          <table:table-cell office:value-type="string" table:style-name="ce9">
            <text:p>1.自學平臺：提供學員一站式學習服務，針對不同程度學生設計相對應教材，包含：文法、單字、慣用語解說，涵蓋超過1000小時以上的影音互動內容，並整合課後學習報告、口說課程訂課資訊，有助學生掌握學習狀況。</text:p>
            <text:p>2.線上真人英文口說課程：師資來自歐美國家、台灣籍專業 Tutor，具備英語相關學位、TESOL/TEFL 教育認證或 4 年以上教學經驗，三項之一，確保學員向專業人士學習英文。</text:p>
            <text:p>3.雙語教材：提供部分領域雙語教材、口說練習題目，在實際雙語課程前，學員可於 LRDG 的口說課程中，與 Tutor 一同練習，演繹實際雙語授課情境、減少備課時間、模擬上課節奏與情況，科目包含：視覺藝術、表演藝術、音樂、家政、健康、體育、綜合活動、國小自然。</text:p>
            <text:p>4.管理後臺：若校方統一採購教師帳號，可提供管理人員一組管理帳號，以利掌握旗下每位教師的學習進度與狀況。</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藝術、國小-綜合活動、國小-健康與體育、國小-生活課程、國中-英語文、國中-音樂、國中-視覺藝術、國中-表演藝術、國中-家政、國中-生活科技、國中-健康教育、國中-體育、高中-英語文、高中-藝術生活、高中-家政、高中-生活科技、高中-健康與護理、高中-體育、外語群、國際教育</text:p>
          </table:table-cell>
          <table:table-cell office:value-type="string" table:style-name="ce9">
            <text:p>無</text:p>
          </table:table-cell>
          <table:table-cell office:value-type="string" table:style-name="ce9">
            <text:p>無</text:p>
          </table:table-cell>
          <table:table-cell office:value-type="string" table:style-name="ce9">
            <text:p>可參考官網資訊：https://lrdgtaiwan.com/teacher/<text:s/></text:p>
            <text:p>可依照校方需求，制訂專屬方案報價</text:p>
          </table:table-cell>
          <table:table-cell office:value-type="string" table:style-name="ce9">
            <text:p>信箱：Taiwan@lrdgonline.com</text:p>
            <text:p>電話：</text:p>
            <text:p>林先生：(02)-6623-6753 #201</text:p>
            <text:p>黃小姐：(02)-6623-6753 #202</text:p>
          </table:table-cell>
          <table:table-cell office:value-type="string" table:style-name="ce9">
            <text:p>官網：</text:p>
            <text:p>校園單位可直接聯繫窗口，將根據需求調整最適優惠</text:p>
          </table:table-cell>
          <table:table-cell office:value-type="string" table:style-name="ce10">
            <text:p>7-161</text:p>
          </table:table-cell>
          <table:table-cell table:number-columns-repeated="16368" table:style-name="ce12"/>
        </table:table-row>
        <table:table-row table:style-name="ro6">
          <table:table-cell office:value-type="float" office:value="96" table:style-name="ce7">
            <text:p>96</text:p>
          </table:table-cell>
          <table:table-cell office:value-type="string" table:style-name="ce8">
            <text:p>11411-096</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五季</text:p>
          </table:table-cell>
          <table:table-cell office:value-type="string" table:style-name="ce9">
            <text:p>傳統文化新三才 涵養孩子新未來</text:p>
            <text:p/>
            <text:p>《悠遊字在》每一季都有不同的主題，比如「動植物篇」、「生活智慧篇」與「人倫篇」等等。第五季是「傳統文化新三才」篇。傳統文化裡講的三才，就是「天、地、人」，而「新三才」就是新天、新地、新人。</text:p>
            <text:p/>
            <text:p>透過《悠遊字在》第五季一系列動畫，孩子可以從漢字、和傳統故事智慧中，涵養出好的價值觀、好品德、好的語文能力，當我們都能無私無我、先他後我，時時為他人著想時，不就是成為「新人」了嗎？這樣的社會當然祥和了，天地間的正氣與道德也回升了，這一切，就是「新天」、「新地」、「新人」啊！讓「傳統文化新三才，涵養孩子新未來」吧！</text:p>
            <text:p/>
            <text:p/>
            <text:p>節目分集簡介 (第五季節目共有13集，每集長度約12分鐘)<text:s/></text:p>
            <text:p>HD規格 中文發音 中文字幕</text:p>
            <text:p/>
            <text:p>1.說「新」</text:p>
            <text:p>「新」字表面帶著一種新鮮、光明的氣息，但「新」字的甲骨文可是藏著辛苦的「辛」，這樣的造字，是要告訴我們什麼呢？讓我們回到宇宙洪荒、混沌初開時，看盤古如何從無到有，如何開天闢地，創造出我們這個美麗新世界！</text:p>
            <text:p/>
            <text:p>2.說「唐」</text:p>
            <text:p>大家對「唐」字的印象是什麼呢？閃入您腦中的，是不是「荒唐」、「唐突」，給人不佳的感覺？但是，在造字之初，「唐」字可是積極正向、寓意非凡呢！從中華文化最鼎盛時期就在「唐」朝，可見一斑！那「唐」這個字到底是怎麼來的呢？這一集還有一個小和尚撞鐘的故事，這跟「唐」又有什麼關係呢？<text:s/></text:p>
            <text:p/>
            <text:p>3.說「人」</text:p>
            <text:p>如果您是造物主，您會把人造成什麼樣呢？大家可曾想過，人心如此複雜，可是「人」這個字怎麼只有兩畫？甲骨文「人」字的樣子還是人微微彎腰呢！「人」不是要頂天立地，怎麼可以彎腰駝背呢？另外，你有想過，想當一個怎樣的人嗎？想改變自己的人生嗎？「人」這一集的故事--乞丐變成大富翁的秘訣大公開！一起來看看！</text:p>
            <text:p/>
            <text:p>4.說「武」</text:p>
            <text:p>「武」字會讓您聯想到什麼呢？李小龍、黃飛鴻嗎？還有，楚莊王說的「止戈為武」是什麼意思呢？「武」字意涵，隨著歷史逐漸的昇華，從暴力走向非暴力。請看南宋韓世忠，如何從一身蠻力卻愛惹是生非的小混混，蛻變成為保家衛國的一代名將！</text:p>
            <text:p/>
            <text:p>5.說「夏」</text:p>
            <text:p>大家皆知大禹為治水「三過家門而不入」，但可知其原由？十餘年的胼手胝足，順應天意、擘劃九州，大禹開創了「夏」朝，那是什麼樣的土地，孕育著什麼樣的人民？讓我們回到遠古時代，看看那時的人，跟我們有什麼不一樣！</text:p>
            <text:p/>
            <text:p>6.說「禮」</text:p>
            <text:p>中國自古是禮義之邦，「禮」這個字裡有兩串美玉，還有祭祀的器皿，您覺得「禮」這個字在造字時，想要讓人們理解的是什麼呢？「千里捎書只為牆，讓他三尺又何妨。長城萬里今猶在，不見當年秦始皇。這首詩跟「禮」又有什麼關係呢？且看清代大學士張英家族「六尺巷」的故事，如果您是張英，您的決定會跟他一樣嗎？</text:p>
            <text:p/>
            <text:p>7.說「德」</text:p>
            <text:p>「德」字的甲骨文，長的很特別喔，是由一個睜得大大的眼睛和十字路口組合起來，這是什麼意思呢？然後在金文中，又加上了一個「心」，哇！這一點更重要了耶！還有，我們最想知道的，就是一個人一輩子能有多少「德」，到底是由什麼決定的呢？如果你們家是以挑肥維生，在茅房裡撿到一大袋黃金(真的黃澄澄的黃金喔)，若四下無人，您會怎麼做呢？這一集的故事，是個道德大考驗，看看最終誰是真正的大贏家喔！</text:p>
            <text:p/>
            <text:p>8.說「大」</text:p>
            <text:p>「人」、「大」、「天」這幾個字如此相像，這其中有什麼玄機呢？孫悟空觔斗雲一翻十萬八千里，為何卻翻不出如來佛的手掌心？這如來佛的手掌心到底有多「大」？又說一沙一世界，這「小沙」裡怎麼能裝進一個「大世界」呢？來看看費長房「葫蘆裡賣的甚麼藥」吧！</text:p>
            <text:p/>
            <text:p>9.說「紀」</text:p>
            <text:p>在古代，紀錄的「紀」和自己的「己」是同音同字喔，這代表什麼意思呢？人類的生活，為什麼要被記錄，這記錄下來的一篇篇故事，我們現在將它稱之為「歷史」。您瞭解了多少呢？許多趣的歷史故事，都可以成為我們生命的養分，越深入了解，就越能體會歷史的迷人之處，您相信人可穿越陰陽、乞丐能升天嗎？</text:p>
            <text:p/>
            <text:p>10.說「元」</text:p>
            <text:p>「元」字在甲骨文，是指「頭或重要的事物」，或許您會問，人體的最上面不就是「頭」嗎？那為何還要造一個「元」字呢？這個「元」，難不成是天外有天、頭上有頭嗎？「元神」指的又是什麼呢？人世間真有前世今生、輪迴轉世嗎？，這跟「元」這個字又有什麼關係，快來看毛筆爺爺怎麼解開這個大謎團吧！</text:p>
            <text:p/>
            <text:p>11.說「文字」</text:p>
            <text:p>您可曾感受「文字」的力量？一個「山」字能鎮住妖怪，為何兩個「山」字卻讓妖怪跑了？文和字原本各是一家，但後來文字都一起合用，大家也就習以為常了，那到底什麼是「文，，、字」呢？是先有文、還是先有字呢？</text:p>
            <text:p/>
            <text:p>12.說「正」</text:p>
            <text:p>「正」這個字的意義與內涵，幾乎都是「正向」的，例如：正大光明、正人君子、堂堂正正、浩然正氣，這麼「正」的一個字，古人是怎麼創造出來的呢？</text:p>
            <text:p>有正的，就有不正的，不正的，一種是「歪」；更可怕的是，就是「邪」！但自古以來，人們常說「邪不勝正」、「一正壓百邪」，「正」，為何如此厲害？歷史上的正邪對決，比比皆是，這一集的故事，看傳聞中能定人生死的胡僧，遇上正氣存內的唐代名臣傅奕，到底誰勝誰負？</text:p>
            <text:p/>
            <text:p>13.說「講」</text:p>
            <text:p>「講」的甲骨文裡藏著兩隻魚耶！你看的出來嗎？小提示，「講」字以前寫作「冓」喔！雞同鴨講，到底是在講什麼呢？您知道春秋時代的墨子是「溝通達人」嗎？看他如何以「真正的溝通」救下了宋國。希望孩子學習為別人付出與著想嗎？試試「盤古開天」這個故事，看看是否有出乎意料的效果！</text:p>
            <text:p/>
            <text:p>更多影音類簡介，請參考以下連結。</text:p>
            <text:p>#悠遊字在第五季 <text:s/>https://www.ganjingworld.com/s/O3gVyZ1Nmr</text:p>
            <text:p/>
            <text:p>適用各式載具觀看(手機、平板、桌上型電腦、筆記型電腦)、各種系統(Windows、UNIX、Linux、Mac OS X、IOS、Android)，皆可觀看。</text:p>
            <text:p/>
          </table:table-cell>
          <table:table-cell office:value-type="string" table:style-name="ce9">
            <text:p/>
            <text:p>《悠遊字在》HD動畫影音，所需要的作業環境及需求，非常的基本。適用各式載具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提供教學輔助資源</text:p>
            <text:p/>
            <text:p>一、配合108課綱，提供</text:p>
            <text:p>各集「教案」、「學習單」、「美勞」教學，方便老師們參考使用。</text:p>
            <text:p>https://www.ganjingworld.com/s/DNOoBj2njq</text:p>
            <text:p><text:s text:c="3"/></text:p>
            <text:p>二、辦理「品德教育系列教師研習」<text:s/></text:p>
            <text:p>https://www.ganjingworld.com/s/R7gagGAYlw</text:p>
            <text:p>2024年6月 新竹縣湖口鄉和興國小「品德與語文」教育教師研習活動花絮</text:p>
            <text:p/>
            <text:p>三、辦理「半日學堂」---將悠遊字在的內涵設計成動態的學習活動</text:p>
            <text:p>https://www.ganjingworld.com/zh-TW/video/1ga2qgn6jvq3VDykzR3A8eXWO1eq1c</text:p>
          </table:table-cell>
          <table:table-cell office:value-type="string" table:style-name="ce9">
            <text:p>國民小學、國小不分年級、國小一年級、國小二年級、國小三年級、國小四年級、國小五年級、國小六年級、國小-國語文、國小-綜合活動、國小-生活課程、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text:p>
            <text:p/>
            <text:p>嘉義嘉北國小陳老師反饋 《悠遊字在》對孩子學習的影響</text:p>
            <text:p>https://www.ganjingworld.com/zh-TW/video/1fq1sc6sqcm43Q1jWcfyjWycV1tt1c</text:p>
            <text:p/>
            <text:p>高雄博愛國小謝老師的反饋 《悠遊字在》對孩子品德的影響</text:p>
            <text:p>https://www.ganjingworld.com/zh-TW/video/1gocusbtigu5EWu59o3HRqNEJ1sj1c</text:p>
            <text:p/>
          </table:table-cell>
          <table:table-cell office:value-type="string" table:style-name="ce9">
            <text:p>https://ntdfriends.com.tw/Videos/videocategories/1706670542243</text:p>
            <text:p>第五集說「夏」免費試看</text:p>
          </table:table-cell>
          <table:table-cell office:value-type="string" table:style-name="ce9">
            <text:p>https://drive.google.com/file/d/1UJPVT2173XdyvyuolckuVY4jLF4FkADz/view?usp=sharing</text:p>
          </table:table-cell>
          <table:table-cell office:value-type="string" table:style-name="ce9">
            <text:p>02-2657-0809分機1125 劉小姐</text:p>
            <text:p>Sinyi.liu@ap.ntdtv.com</text:p>
            <text:p/>
          </table:table-cell>
          <table:table-cell office:value-type="string" table:style-name="ce9">
            <text:p>個人版 可直接線上付費訂閱 http://videoshop.ntdtv.com.tw/</text:p>
            <text:p>公映版 請洽 02-2657-0809分機1125 劉小姐</text:p>
            <text:p/>
          </table:table-cell>
          <table:table-cell office:value-type="string" table:style-name="ce10">
            <text:p>7-162</text:p>
          </table:table-cell>
          <table:table-cell table:number-columns-repeated="16368" table:style-name="ce12"/>
        </table:table-row>
        <table:table-row table:style-name="ro7">
          <table:table-cell office:value-type="float" office:value="97" table:style-name="ce7">
            <text:p>97</text:p>
          </table:table-cell>
          <table:table-cell office:value-type="string" table:style-name="ce8">
            <text:p>11411-09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加分吧國中會考組合包</text:p>
          </table:table-cell>
          <table:table-cell office:value-type="string" table:style-name="ce9">
            <text:p>【掌握歷屆統測出題方向】深入分析近幾年的學測歷屆試題，明確掌握大考出題趨勢，讓練習變得更加高效。</text:p>
            <text:p/>
            <text:p>【即時回饋，幫助學生快速理解與改善】</text:p>
            <text:p>學生在提交作答後，會即時回饋，讓他們可以在記憶猶新的情況下進行改進，不僅提升學習效率，還能增加學生的重複練習機會，加強記憶。</text:p>
            <text:p/>
            <text:p/>
            <text:p>【輕鬆指派，鼓勵多練】教師可輕鬆安排學習進度並指派題目，學生可在電腦、平板或手機上進行便捷的練習。</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統測出題方向】深入分析近幾年的學測歷屆試題，明確掌握大考出題趨勢，讓練習變得更加高效。</text:p>
            <text:p/>
            <text:p>【即時回饋，幫助學生快速理解與改善】</text:p>
            <text:p>學生在提交作答後，會即時回饋，讓他們可以在記憶猶新的情況下進行改進，不僅提升學習效率，還能增加學生的重複練習機會，加強記憶。</text:p>
            <text:p/>
            <text:p/>
            <text:p>【輕鬆指派，鼓勵多練】教師可輕鬆安排學習進度並指派題目，學生可在電腦、平板或手機上進行便捷的練習。</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國民中學、國中不分年級、國中一年級、國中二年級、國中三年級、國中-國語文、國中-英語文、國中-數學、國中-地理、國中-公民與社會、國中-理化、國中-生物、國中-地球科學</text:p>
          </table:table-cell>
          <table:table-cell office:value-type="string" table:style-name="ce9">
            <text:p>https://premium.learnmode.net/</text:p>
          </table:table-cell>
          <table:table-cell office:value-type="string" table:style-name="ce9">
            <text:p>請來信洽詢：stevenchhung@via.com.tw</text:p>
          </table:table-cell>
          <table:table-cell office:value-type="string" table:style-name="ce9">
            <text:p>歡迎聯繫洽詢</text:p>
            <text:p/>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163</text:p>
          </table:table-cell>
          <table:table-cell table:number-columns-repeated="16368" table:style-name="ce12"/>
        </table:table-row>
        <table:table-row table:style-name="ro6">
          <table:table-cell office:value-type="float" office:value="98" table:style-name="ce7">
            <text:p>98</text:p>
          </table:table-cell>
          <table:table-cell office:value-type="string" table:style-name="ce8">
            <text:p>11411-098</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英文版第五季</text:p>
          </table:table-cell>
          <table:table-cell office:value-type="string" table:style-name="ce9">
            <text:p>產品介紹</text:p>
            <text:p>傳統文化新三才 涵養孩子新未來</text:p>
            <text:p/>
            <text:p>《悠遊字在》每一季都有不同的主題，比如「動植物篇」、「生活智慧篇」與「人倫篇」等等。第五季是「傳統文化新三才」篇。傳統文化裡講的三才，就是「天、地、人」，而「新三才」就是新天、新地、新人。</text:p>
            <text:p/>
            <text:p>透過《悠遊字在》第五季一系列動畫，孩子可以從漢字、和傳統故事智慧中，涵養出好的價值觀、好品德、好的語文能力，當我們都能無私無我、先他後我，時時為他人著想時，不就是成為「新人」了嗎？這樣的社會當然祥和了，天地間的正氣與道德也回升了，這一切，就是「新天」、「新地」、「新人」啊！讓「傳統文化新三才，涵養孩子新未來」吧！</text:p>
            <text:p/>
            <text:p/>
            <text:p>節目分集簡介 (第五季節目共有13集，每集長度約12分鐘)<text:s/></text:p>
            <text:p>HD規格 中文發音 中文字幕</text:p>
            <text:p/>
            <text:p>1.說「新」About “New”</text:p>
            <text:p>Want children to learn how to sacrifice for others and be considerate? This ancient Chinese story, "How Pangu Created the World,” will tell them.</text:p>
            <text:p/>
            <text:p>希望孩子學習為別人付出與著想嗎？試試「盤古開天」這個故事，看看是否有出乎意料的效果！</text:p>
            <text:p/>
            <text:p/>
            <text:p/>
            <text:p>2.說「唐」About “Tang”</text:p>
            <text:p>The Chinese character "唐 (Tang)" in the oracle bone script means "the sound of grand and beautiful bells." With bells’ beautiful sound, what does the word, “Tang,” mean?</text:p>
            <text:p>我們都愛孩子天真的笑容，但如何讓孩子在五光十色的成長過程中，仍保有純真善良的赤子之心？</text:p>
            <text:p/>
            <text:p>3.說「人」About “Human”</text:p>
            <text:p>Do you want your children to be rich or kind? This episode will tell you the butterfly effect of being a kind person.</text:p>
            <text:p/>
            <text:p>有錢人跟好心人?您希望孩子成為哪一種？這集告訴你，成為好心人的「蝴蝶效應」！</text:p>
            <text:p/>
            <text:p>4.說「武」About ”Martial”</text:p>
            <text:p>Do you ever want your children to learn martial arts for self-defense as there are more and more bad people in society? Let’s learn the word “武 (wu, martial)” and see what will be the best for them to learn martial arts.</text:p>
            <text:p>壞人越來越多，想送孩子去學武術防身嗎？先來看「武」這個字，讓孩子把力氣用在對的地方！</text:p>
            <text:p/>
            <text:p>5.說「夏」About “Summer”</text:p>
            <text:p>From the story of an ancient Chinese emperor, Dayu, children can learn what selflessness is to have kindness and patience grown in their hearts.</text:p>
            <text:p>從大禹三過家門而不入的故事，讓孩子體驗什麼叫無私無我，在心底種下善良與耐心的種子。</text:p>
            <text:p/>
            <text:p>6說「禮」<text:tab/>About “Courtesy”</text:p>
            <text:p>We always teach children to be polite. In this episode, after learning the connotation of the word "禮 (li, courtesy)," children will be more generous and kind.</text:p>
            <text:p>從小我們就教孩子要「有禮貌」，但在瞭解「禮」這個字的造字內涵後，孩子不僅能彬彬有禮，也更寬厚善良了！</text:p>
            <text:p/>
            <text:p>7說「德」<text:tab/>About “Ethical Virtus”</text:p>
            <text:p>The ancient Chinese people often said that virtue is the “property” inherited from ancestors. How do our ancestors pass “virtue" to us? Can virtue exchange happiness for a person?</text:p>
            <text:p>「德」和「得」有什麼關係呢？古人常說，祖上積德，祖上是如何積德的呢？有德就能得福嗎？</text:p>
            <text:p/>
            <text:p/>
            <text:p>8.說「大」About “Big”</text:p>
            <text:p>Do you want your children to be open-minded? This episode on the word "big" will raise their perspectives. Not being arrogant, they can become big and strong.</text:p>
            <text:p>希望孩子心胸寬大嗎？「大」字這一集，開闊孩子的視野，不自大才能成其「大」！</text:p>
            <text:p/>
            <text:p>9 說「紀」About “Record”</text:p>
            <text:p>Why is recording the history of a country, a nation, or even a person so very important? The word “record” really plays the best role.</text:p>
            <text:p>這一集，讓孩子從小知道「善惡有報」，在長大面對未來的種種選擇時，都能站在善良的一邊！</text:p>
            <text:p/>
            <text:p>10 說「元」About “Onset”</text:p>
            <text:p>As a drunkard accidentally beat a man to death, though he was remorseful and trying to atone for his sin through cultivation practice, the debt of killing a life was still waiting for him to repay even though he was already a senior monk in a temple. You will know why after watching this episode about “Onset.”</text:p>
            <text:p>有個醉漢不小心打死了一個人，悔恨之餘，想要贖罪，便出家當了和尚，但是即使他已經成為高僧，但當年的殺生之債還是要償還，看了這一集，你就知道為什麼了。</text:p>
            <text:p/>
            <text:p>11 說「文字」About “Characters”</text:p>
            <text:p>Do you ever feel that trying to write new Chinese characters is boring? After learning the origin of the term “文字 Wenzi (characters),” you’d probably find that Wenzi have “superpowers,” making learn new characters more interesting.</text:p>
            <text:p>覺得學寫生字很無聊嗎？來看「文字」這兩個字的由來，文字還有「超能力」，讓學習變有趣喔！</text:p>
            <text:p/>
            <text:p>12 說「正」<text:tab/>About “Straight”</text:p>
            <text:p>How to educate straightforward children by setting righteous examples? As the old saying goes, “If the top beam is not straight, the lower beams will be crooked,” you will learn it by watching this episode about “Straight。”<text:s/></text:p>
            <text:p>俗話說，上樑不正下樑歪，怎麼養出「正」孩子，而不是「歪」孩子，且看本集正本清源說「正」字。</text:p>
            <text:p/>
            <text:p>13.說「講」About “Speak”</text:p>
            <text:p>Hard to communicate with children? Let’s learn how the character “講 (jiang, talk/speak)” help you go across the gap of parent-child communication.</text:p>
            <text:p>孩子常常「講」不聽嗎？讓「講」這個字幫助您，親子溝通不再「雞同鴨講」！</text:p>
            <text:p/>
            <text:p>適用各式載具觀看(手機、平板、桌上型電腦、筆記型電腦)、各種系統(Windows、UNIX、Linux、Mac OS X、IOS、Android)，皆可觀看。</text:p>
            <text:p/>
          </table:table-cell>
          <table:table-cell office:value-type="string" table:style-name="ce9">
            <text:p>《悠遊字在》HD動畫影音，所需要的作業環境及需求，非常的基本。適用各式載具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學正體漢字，也同時學中華文化。</text:p>
            <text:p>★從甲骨文到楷書 以動畫細緻呈現神奇的文字漸變<text:s/></text:p>
            <text:p>★一筆一畫都有深意 看見奧妙的字義解析</text:p>
            <text:p>★溫馨感人的歷史文化故事</text:p>
            <text:p>★中英對照字幕</text:p>
            <text:p/>
            <text:p>漢字就如同一座博物館，造字之初，在一筆一畫之間，都有其深意，當中更蘊含著傳統中華文化，所以本套作品的理念，堅持讓孩子不分國籍，都來學習正體字，才能學到真正的漢字精華。</text:p>
            <text:p/>
            <text:p>漢字的演變，從甲骨文、金文、小篆、隸書到楷書，讓學生了解背後的意義，也就不會覺得筆畫繁複又難學；加上故事的輔助，會讓孩子覺得學習漢字是件有趣的事情。當學習變得有趣，也就開啟了孩子主動學習的契機。</text:p>
            <text:p/>
            <text:p>這套作品是英語發音，但是字幕同時有中文和英文，老師可依據所需，讓學生進行中文或英文的相關學習皆可。</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綜合活動、國小-生活課程、國中-國語文、國中-英語文、品德教育、生命教育、閱讀素養教育</text:p>
          </table:table-cell>
          <table:table-cell office:value-type="string" table:style-name="ce9">
            <text:p>《悠遊字在》是一套HD影音線上看動畫，它的功能，就是希望能幫助學校的師生們，能夠輕鬆快樂的學習，不僅提升孩子對語文學習的動機，更提升品德的涵養、對生命的關懷與珍惜。以下提供，各界老師使用過後的心得!</text:p>
            <text:p/>
            <text:p>紐約上州一位老師用《悠遊字在》教中文的反饋</text:p>
            <text:p>https://www.ganjingworld.com/zh-TW/news/1h61sadp28o6oecfm9ofTrwt81b61c</text:p>
            <text:p/>
          </table:table-cell>
          <table:table-cell office:value-type="string" table:style-name="ce9">
            <text:p>https://ntdfriends.com.tw/Videos/videocategories/1729566813927</text:p>
            <text:p>第五集說「夏」英文版免費試看</text:p>
            <text:p/>
          </table:table-cell>
          <table:table-cell office:value-type="string" table:style-name="ce9">
            <text:p>https://drive.google.com/file/d/1UJPVT2173XdyvyuolckuVY4jLF4FkADz/view?usp=sharing</text:p>
          </table:table-cell>
          <table:table-cell office:value-type="string" table:style-name="ce9">
            <text:p>02-2657-0809分機1125 劉小姐</text:p>
            <text:p>Sinyi.liu@ap.ntdtv.com</text:p>
            <text:p/>
          </table:table-cell>
          <table:table-cell office:value-type="string" table:style-name="ce9">
            <text:p>個人版 可直接線上付費訂閱 http://videoshop.ntdtv.com.tw/</text:p>
            <text:p>公映版 請洽 02-2657-0809分機1125 劉小姐</text:p>
            <text:p/>
          </table:table-cell>
          <table:table-cell office:value-type="string" table:style-name="ce10">
            <text:p>7-164</text:p>
          </table:table-cell>
          <table:table-cell table:number-columns-repeated="16368" table:style-name="ce12"/>
        </table:table-row>
        <table:table-row table:style-name="ro10">
          <table:table-cell office:value-type="float" office:value="99" table:style-name="ce7">
            <text:p>99</text:p>
          </table:table-cell>
          <table:table-cell office:value-type="string" table:style-name="ce8">
            <text:p>11411-099</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Alexander Street</text:p>
          </table:table-cell>
          <table:table-cell office:value-type="string" table:style-name="ce9">
            <text:p>Environmental Studies in Video</text:p>
          </table:table-cell>
          <table:table-cell office:value-type="string" table:style-name="ce9">
            <text:p>1970 年~2014 期間，超過 700 部紀錄關於當代社會面臨的時事議題；跨足七大洲涵蓋南極洲、非洲、拉丁美洲、埃及、孟加拉、中國和法國；涵蓋環境研究的各個領域，尤其是倫理學、政策、經濟學、法律、社會學、規劃和環境科學，並聚焦特定主題 : 替代能源、污染控制、生態設計、可持續性、農業、食品工業、廢棄物問題和氣候變化。</text:p>
            <text:p/>
            <text:p>焦點資源</text:p>
            <text:p>˙由Rebecca Harrell 與Joshua Tickell執導的得獎影片 :《Freedom》和坎城影展特別放映《The Big Fix》。</text:p>
            <text:p>˙Sustainable Futures series研究人類行為對世界各地的人類、動物、植物和景觀的影響。</text:p>
            <text:p>˙其他優質節目 《Nature Inc.》、《Green Matters》。</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平臺功能 :</text:p>
            <text:p>1. 關鍵字檢索</text:p>
            <text:p>2. 學科涵蓋範圍 : 環境研究、社會科學、環境科學、生態、永續發展、氣候變遷、再生回收、再生能源、野火保護、自然資源管理、環境政策、供水、環境保護、永續建築、綠色思考、森林等等。</text:p>
            <text:p>3. 提供熱門影片、最新上線影片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環境科學概論、外語群、水產群、農業群、海事群、環境教育、海洋教育、科技教育、能源教育、安全教育、防災教育、國際教育</text:p>
          </table:table-cell>
          <table:table-cell office:value-type="string" table:style-name="ce9">
            <text:p>https://video.alexanderstreet.com/watch/how-to-use-the-video-interface</text:p>
          </table:table-cell>
          <table:table-cell office:value-type="string" table:style-name="ce9">
            <text:p>https://www.tbmc.com.tw/zh-tw/application/index/662</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62</text:p>
          </table:table-cell>
          <table:table-cell office:value-type="string" table:style-name="ce10">
            <text:p>7-165</text:p>
          </table:table-cell>
          <table:table-cell table:number-columns-repeated="16368" table:style-name="ce12"/>
        </table:table-row>
        <table:table-row table:style-name="ro8">
          <table:table-cell office:value-type="float" office:value="100" table:style-name="ce7">
            <text:p>100</text:p>
          </table:table-cell>
          <table:table-cell office:value-type="string" table:style-name="ce8">
            <text:p>11411-10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lmpress</text:p>
          </table:table-cell>
          <table:table-cell office:value-type="string" table:style-name="ce9">
            <text:p>Impress 是一款專為簡報製作設計的軟體，適合國中小學生用來創作報告、專題展示及視覺化內容表達。它提供簡單直觀的介面，讓學生可以輕鬆上手，製作出專業且吸引人的簡報。</text:p>
            <text:p/>
            <text:p>Impress 支援多種範本與設計樣式，學生可以直接套用，節省設計時間，同時讓簡報更具美觀與創意。軟體提供豐富的過場動畫和特效，使文字、圖片、影片和圖表更加生動，增強簡報的吸引力。</text:p>
            <text:p/>
            <text:p>此外，Impress 還具有互動功能，學生可以插入音樂、影片和超連結，讓簡報內容更有趣味性和說服力。支援匯出為 PDF 或影片格式，方便學生與老師分享作品。</text:p>
            <text:p/>
            <text:p>無論是學科專題、班級活動報告，還是創意展示，Impress 都是學生發揮創意、提升表達能力的好幫手。它讓學習變得更有趣，幫助學生輕鬆實現想法，製作出令人驚豔的簡報內容。</text:p>
          </table:table-cell>
          <table:table-cell office:value-type="string" table:style-name="ce9">
            <text:p>Impress 的需求規格如下：</text:p>
            <text:p/>
            <text:p>操作系統需求：</text:p>
            <text:p/>
            <text:p>Windows：需 Windows 7、8、10 或更高版本。</text:p>
            <text:p>macOS：需 macOS 10.10 或更高版本。</text:p>
            <text:p>Linux：支援多種主流發行版。</text:p>
            <text:p>硬體需求：</text:p>
            <text:p/>
            <text:p>處理器：至少 1 GHz 或更高的處理器。</text:p>
            <text:p>記憶體：至少 1 GB RAM，建議 2 GB 或以上。</text:p>
            <text:p>儲存空間：至少 1.5 GB 可用空間。</text:p>
            <text:p>顯示器：最低解析度 1024x768，建議 1280x800 或更高。</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四年級、國小五年級、國小六年級、國中不分年級、國中一年級、國中二年級、國中三年級、國小-生活課程、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66</text:p>
          </table:table-cell>
          <table:table-cell table:number-columns-repeated="16368" table:style-name="ce12"/>
        </table:table-row>
        <table:table-row table:style-name="ro6">
          <table:table-cell office:value-type="float" office:value="101" table:style-name="ce7">
            <text:p>101</text:p>
          </table:table-cell>
          <table:table-cell office:value-type="string" table:style-name="ce8">
            <text:p>11411-10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小小科學營</text:p>
          </table:table-cell>
          <table:table-cell office:value-type="string" table:style-name="ce9">
            <text:p>從小開始動手體驗科學實驗，能讓孩子培養觀察力、思考力和探索精神，提升解決問題的能力。每個孩子天生都具有好奇心，透過有趣的實驗能激發他們探索科學的熱情，建立正確的科學態度與方法。</text:p>
            <text:p>名師學院特別規劃小小科學營影音課程，由資深科學教師精心設計實驗內容，從生活中常見的現象切入，讓孩子輕鬆理解各種物理、化學與生物原理。課程中除了詳細解說操作步驟，也會深入淺出地講解相關的科學概念，讓孩子在做實驗的過程中，自然而然地學習科學知識。</text:p>
            <text:p>每堂課程都搭配精心編製的學習單，幫助孩子記錄實驗過程、整理觀察結果，並引導他們思考實驗背後的原理。這種結構化的學習方式，不僅能加深印象，更能培養孩子獨立思考與歸納分析的能力。</text:p>
            <text:p>另外還能選購「材料包」，內含完整的實驗器材與耗材，家長不需要額外花時間採買準備，讓孩子能夠在安全的環境下，隨時展開科學探索之旅。透過動手操作、觀察現象、解決問題的過程，孩子不僅能建立正確的科學觀念，更能培養終身學習的興趣。"</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酸鹼中和：熔岩燈+倒立氣球】</text:p>
            <text:p>藉由小蘇打（弱鹼）遇上檸檬酸（弱酸）時酸鹼中和產生的二氧化碳來將氣球充氣及製作熔岩燈</text:p>
            <text:p>我能學到：</text:p>
            <text:p>1.酸鹼中和反廳</text:p>
            <text:p>2.酸鹼值</text:p>
            <text:p>3.油水分離</text:p>
            <text:p>4.大氣中的成分與比例</text:p>
            <text:p>5.生活中的酸鹼值</text:p>
            <text:p/>
            <text:p>【電解質：鹽水電池+導電黏土】</text:p>
            <text:p>運用鹽具有電解質的特性分別製作鹽水電池及導電黏土並讓LED燈發亮</text:p>
            <text:p>我能學到：</text:p>
            <text:p>1.電解質</text:p>
            <text:p>2.礦鋅電池及其他電池的種類及運用<text:s/></text:p>
            <text:p>3.直流電、交流電丶燈泡</text:p>
            <text:p>4.電路中的通路丶短路跟斷路</text:p>
            <text:p>5.生活中運用電器的注意事項</text:p>
            <text:p/>
            <text:p>【酸鹼中和：磁性史萊姆+彈力球】</text:p>
            <text:p>用膠水、硼砂製作不同濃度及稠度的史萊姆，加上氣球或碳粉將之製作成能被磁鐵吸引的磁性史萊姆和彈力球</text:p>
            <text:p>我能學到：</text:p>
            <text:p>1.交聯反映</text:p>
            <text:p>2.金屬和磁力</text:p>
            <text:p>3.彈力和彈性</text:p>
            <text:p>4.濃度和過飽和溶液</text:p>
            <text:p>5.食品安全</text:p>
            <text:p/>
            <text:p/>
            <text:p>【酸鹼中和：晶求燈+人造雪】</text:p>
            <text:p>運用聚丙烯酸鈉會吸水膨脹的特性製做晶球燈及人造雪</text:p>
            <text:p>1.聚合物。</text:p>
            <text:p>2.聚丙烯酸鈉的特性及運用</text:p>
            <text:p>3.生活中物質的危害</text:p>
            <text:p>4.人造雪</text:p>
            <text:p>5.氣候變遷對地球和生物的影響"</text:p>
            <text:p/>
          </table:table-cell>
          <table:table-cell office:value-type="string" table:style-name="ce9">
            <text:p>國民小學、國小不分年級、國小一年級、國小二年級、國小三年級、國小四年級、國小五年級、國小六年級、國小-自然科學、國小-生活課程、科技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https://www.kut.com.tw/index.aspx</text:p>
          </table:table-cell>
          <table:table-cell office:value-type="string" table:style-name="ce10">
            <text:p>7-167</text:p>
          </table:table-cell>
          <table:table-cell table:number-columns-repeated="16368" table:style-name="ce12"/>
        </table:table-row>
        <table:table-row table:style-name="ro6">
          <table:table-cell office:value-type="float" office:value="102" table:style-name="ce7">
            <text:p>102</text:p>
          </table:table-cell>
          <table:table-cell office:value-type="string" table:style-name="ce8">
            <text:p>11411-10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升私中資優特訓班 社會</text:p>
          </table:table-cell>
          <table:table-cell office:value-type="string" table:style-name="ce9">
            <text:p>社會科囊括地理、歷史與公民三大領域，是最貼近生活的人文學科，但也因為包羅萬象的內容和繁複的知識架構，使許多學生在準備考試時感到無從下手。為幫助即將升國中以及面臨私立中學考試的學生，奠定扎實的社會基礎能力，名師學院編輯團隊特別精選各領域重點課程，希望藉由本書精采豐富的內容和詳細嚴謹的題目設計，全面提升社會能力，為銜接國中做好萬全準備。本書亦可搭配數位影音課程進行學習，由名師實際授課帶領學生掌握學習要領，讓學習變得生動有趣且效果事半功倍。</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本書三大特色</text:p>
            <text:p>1. 主題式教學淺顯易懂：分為三大單元、二十個主題，表格統整詳盡、條理脈絡分明，方便學生安排學習進度，或針對弱點補強，學習成效倍增。</text:p>
            <text:p>2. 演練題型豐富新穎：主題學習後附有牛刀小試，透過基礎考題檢驗學習成效；卷末精心編寫三回實力評量，循序漸進練習的同時，亦可提前熟悉國中素養試題。</text:p>
            <text:p>3. 解答詳細釐清觀念：試題均附有解析，讓學生測驗後可進行自我檢討，幫助觀念建立、解除疑惑，大幅提升應試實力，面對各種考題都能迎刃而解。</text:p>
            <text:p/>
            <text:p>課程安排如下：</text:p>
            <text:p>單元1地理</text:p>
            <text:p>主題 1　臺灣的位置</text:p>
            <text:p>主題 2　臺灣的自然環境</text:p>
            <text:p>主題 3　臺灣的人口</text:p>
            <text:p>主題 4　臺灣的產業</text:p>
            <text:p>主題 5　聚落和交通</text:p>
            <text:p>主題 6　臺灣的區域特色</text:p>
            <text:p>主題 7　全球環境議題</text:p>
            <text:p>單元 2　歷史</text:p>
            <text:p>主題 1　史前臺灣與原住民族</text:p>
            <text:p>主題 2　大航海時代的臺灣</text:p>
            <text:p>主題 3　清帝國統治前期的臺灣</text:p>
            <text:p>主題 4　清帝國統治後期的臺灣</text:p>
            <text:p>主題 5　日本殖民統治下的臺灣</text:p>
            <text:p>主題 6　戰後臺灣</text:p>
            <text:p>單元 3　公民</text:p>
            <text:p>主題 1　社會規範與社會變遷</text:p>
            <text:p>主題 2　經濟生活中的大小事</text:p>
            <text:p>主題 3　認識民主政治的政府</text:p>
            <text:p>主題 4　法律與人民權利義務</text:p>
            <text:p>主題 5　科技發展與科技倫理</text:p>
            <text:p>主題 6　全球化下的多元世界</text:p>
            <text:p>主題 7　國際社會的互動交流</text:p>
            <text:p>實力評量</text:p>
            <text:p>第一回</text:p>
            <text:p>第二回</text:p>
            <text:p>第三回"</text:p>
            <text:p/>
          </table:table-cell>
          <table:table-cell office:value-type="string" table:style-name="ce9">
            <text:p>國民小學、國小五年級、國小六年級、國小-社會、環境教育、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https://www.kut.com.tw/index.aspx</text:p>
            <text:p/>
          </table:table-cell>
          <table:table-cell office:value-type="string" table:style-name="ce10">
            <text:p>7-168</text:p>
          </table:table-cell>
          <table:table-cell table:number-columns-repeated="16368" table:style-name="ce12"/>
        </table:table-row>
        <table:table-row table:style-name="ro9">
          <table:table-cell office:value-type="float" office:value="103" table:style-name="ce7">
            <text:p>103</text:p>
          </table:table-cell>
          <table:table-cell office:value-type="string" table:style-name="ce8">
            <text:p>11411-103</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V7RC X microbit 教學手冊</text:p>
          </table:table-cell>
          <table:table-cell office:value-type="string" table:style-name="ce9">
            <text:p>V7RC X micro:bit 是一套結合無線遙控技術與程式學習的創意教育套件，專為國中小學生設計，讓學生能在動手操作中學習 STEM 知識，激發創意與解決問題的能力。</text:p>
            <text:p>這套工具利用 micro:bit 微型電腦的簡單程式特性，結合 V7RC 無線遙控車模組，學生可以設計並控制自己的智能車。透過簡單的圖形化程式，學生能調整車輛的速度、方向，甚至加入感測器實現自動駕駛或避障功能。</text:p>
            <text:p>這套套件是課堂學習與課外活動的最佳選擇，能讓學生在趣味中學習科技知識，進一步培養動手能力與團隊合作精神，為未來科技學習奠定基礎。</text:p>
          </table:table-cell>
          <table:table-cell office:value-type="string" table:style-name="ce9">
            <text:p>V7RC APP 的需求規格</text:p>
            <text:p/>
            <text:p>操作系統需求：</text:p>
            <text:p/>
            <text:p>Android：Android 6.0 或以上版本。</text:p>
            <text:p>iOS：iOS 11 或以上版本。</text:p>
            <text:p>硬體需求：</text:p>
            <text:p/>
            <text:p>藍牙功能：設備需支援藍牙 4.0 或以上版本，用於與 micro:bit 或 V7RC 模組連接。</text:p>
            <text:p>儲存空間：需至少 50 MB 可用空間安裝 APP。</text:p>
            <text:p>處理器：建議使用四核心以上的處理器以確保流暢運行。</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綜合型高中、國小五年級、國小六年級、國中不分年級、國中一年級、國中二年級、國中三年級、普高不分年級、普高一年級、普高二年級、普高三年級、綜高不分年級、綜高一年級、綜高二年級、綜高三年級、國小-生活課程、國中-資訊科技、國中-生活科技、高中-生活科技、高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69</text:p>
          </table:table-cell>
          <table:table-cell table:number-columns-repeated="16368" table:style-name="ce12"/>
        </table:table-row>
        <table:table-row table:style-name="ro6">
          <table:table-cell office:value-type="float" office:value="104" table:style-name="ce7">
            <text:p>104</text:p>
          </table:table-cell>
          <table:table-cell office:value-type="string" table:style-name="ce8">
            <text:p>11411-10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天才小寫手中年級</text:p>
          </table:table-cell>
          <table:table-cell office:value-type="string" table:style-name="ce9">
            <text:p/>
            <text:p>國小中年級是寫作文的鍛鍊時期，在這個階段，同學要嘗試將短句串聯成通順、連貫的段落，進一步組成一篇「主題明確、文句通順」的短篇作文。許多同學不知道該如何寫出完整、清楚、豐富的句子，更不用說串聯成段、組成文章了。</text:p>
            <text:p>　　有鑑於此，名師學院根據寫好句子最重要的兩大重點「句型、修辭」進行課程設計，讓同學能夠根據講義中的寫作指導，按部就班寫出優美通順的句子。另外也針對文章主題提供「審題、取材、布局」的引導，同學只要仔細閱讀，並且多思考、回味，再勤加練習，藉由經驗累積，熟能生巧，自然會得心應手，成為「天才小寫手」！"</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寫作是一生受用的關鍵能力。從國小開始培養孩子的寫作技巧，不僅能提升語文表達能力，更能啟發創造力、思辨力，為未來的學習與發展奠定堅實基礎。</text:p>
            <text:p>「天才小寫手中年級」以素養為導向，獨創8大心法練就9大能力，循序漸進引導孩子進行腦力激盪鍛鍊出紮實的寫作能力。</text:p>
            <text:p>1.看圖說故事：用圖像化建構出故事情境，強化觀察力及想像力</text:p>
            <text:p>2.點題小叮嚀：扣緊主題提點方向及重點，深化思辨力</text:p>
            <text:p>3.寫作敲門磚：引導多元面向思考，強化感受力</text:p>
            <text:p>4.素材捕捉網：網羅寫作素材訓練有條理的創造力</text:p>
            <text:p>5.段落小地圖：提供寫作布局，分析脈絡手法，強化組織力</text:p>
            <text:p>6.範文馬上看：觀摩名師範文，鍛鍊佳句模仿力</text:p>
            <text:p>7.詞句調色盤：進階語詞概念，增強運用力，精選習題扎實基本功</text:p>
            <text:p>8.成語百寶箱：成語輕鬆學，強化記憶力，增加畫龍點睛效果</text:p>
            <text:p/>
            <text:p>課程安排如下：</text:p>
            <text:p>中年級1　學習把話說清楚</text:p>
            <text:p>中年級2　句子變長這樣做</text:p>
            <text:p>中年級3　誇張一下有效果</text:p>
            <text:p>中年級4　不要囉嗦簡單講</text:p>
            <text:p>中年級5　打開五覺去感受</text:p>
            <text:p>中年級6　玩轉句型第一趴</text:p>
            <text:p>中年級7　善用比較最厲害</text:p>
            <text:p>中年級8　玩轉句型第二趴</text:p>
            <text:p>中年級9　翻轉人物超有趣</text:p>
            <text:p>中年級10　玩轉句型第三趴"</text:p>
            <text:p/>
          </table:table-cell>
          <table:table-cell office:value-type="string" table:style-name="ce9">
            <text:p>國民小學、國小三年級、國小四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able:table-cell>
          <table:table-cell office:value-type="string" table:style-name="ce9">
            <text:p>https://www.kut.com.tw/index.aspx</text:p>
            <text:p/>
          </table:table-cell>
          <table:table-cell office:value-type="string" table:style-name="ce10">
            <text:p>7-170</text:p>
          </table:table-cell>
          <table:table-cell table:number-columns-repeated="16368" table:style-name="ce12"/>
        </table:table-row>
        <table:table-row table:style-name="ro6">
          <table:table-cell office:value-type="float" office:value="105" table:style-name="ce7">
            <text:p>105</text:p>
          </table:table-cell>
          <table:table-cell office:value-type="string" table:style-name="ce8">
            <text:p>11411-10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國小精英_數學得分超EASY 四年級</text:p>
          </table:table-cell>
          <table:table-cell office:value-type="string" table:style-name="ce9">
            <text:p>　　自從實施一綱多本的教育政策後，使得市場上出現各種版本的教科書。許多莘莘學子深怕遺漏某個版本教科書的重要內容，而紛紛購買大量的參考書籍。但是，在沉重的課業壓力下，同學無暇全面研讀各個版本，造成許多老師、家長及學子們的抱怨與惶恐。</text:p>
            <text:p>　　有鑑於此，名師學院數學編輯團隊綜合市面上各家版本的精華，作為本教材編纂的依據，重新彙整成一套完整豐富的教材，讓同學能有效適應各版本的內容，並能充分地掌握課程重點，達到事半功倍之學習成效。"</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本書三大特色</text:p>
            <text:p>1 多角度思考與解題：為免同學忽略數學學習的重點，本書依據學習脈絡架構，整合所有章節觀念，提供多面向思考角度及解題方式，幫助同學融會貫通。</text:p>
            <text:p>2 觀念、範例題型完整：教材由淺入深、循序漸進，讓學生能夠應對學校考試。題型多元豐富，從基礎計算到靈活應用題型一應俱全。</text:p>
            <text:p>3 配合數位課程成效倍增：講義與數位課程緊密結合，兩者交互使用，不僅可讓同學觀看名師實際授課，達到身歷其境的學習效果，更可避免獨自摸索講義，卻抓不到學習要領的窘境。</text:p>
            <text:p>四上課程：</text:p>
            <text:p>第一單元　一億以內的數</text:p>
            <text:p>第二單元　乘法</text:p>
            <text:p>第三單元　角度</text:p>
            <text:p>第四單元　除法</text:p>
            <text:p>第五單元　三角形</text:p>
            <text:p>第六單元　兩步驟的併式</text:p>
            <text:p>第七單元　公里</text:p>
            <text:p>第八單元　分數</text:p>
            <text:p>第九單元　小數</text:p>
            <text:p>第十單元　統計圖</text:p>
            <text:p>四下課程：</text:p>
            <text:p>第一單元　概數</text:p>
            <text:p>第二單元　整數四則</text:p>
            <text:p>第三單元　四邊形</text:p>
            <text:p>第四單元　周長與面積</text:p>
            <text:p>第五單元　小數乘法</text:p>
            <text:p>第六單元　等值分數</text:p>
            <text:p>第七單元　體積</text:p>
            <text:p>第八單元　時間的計算</text:p>
            <text:p>"</text:p>
            <text:p/>
          </table:table-cell>
          <table:table-cell office:value-type="string" table:style-name="ce9">
            <text:p>國民小學、國小四年級、國小-數學、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ext:p/>
          </table:table-cell>
          <table:table-cell office:value-type="string" table:style-name="ce9">
            <text:p>關於更多授權詳情，請洽專案窗口(02) 2771-3181 分機333 林先生</text:p>
            <text:p>E-Mail: keye.lin@kut.com.tw</text:p>
            <text:p>LINE: @xkx6200v</text:p>
          </table:table-cell>
          <table:table-cell office:value-type="string" table:style-name="ce9">
            <text:p>https://www.kut.com.tw/index.aspx</text:p>
          </table:table-cell>
          <table:table-cell office:value-type="string" table:style-name="ce10">
            <text:p>7-172</text:p>
          </table:table-cell>
          <table:table-cell table:number-columns-repeated="16368" table:style-name="ce12"/>
        </table:table-row>
        <table:table-row table:style-name="ro6">
          <table:table-cell office:value-type="float" office:value="106" table:style-name="ce7">
            <text:p>106</text:p>
          </table:table-cell>
          <table:table-cell office:value-type="string" table:style-name="ce8">
            <text:p>11411-10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愛閱讀語文常識篇 基礎版</text:p>
          </table:table-cell>
          <table:table-cell office:value-type="string" table:style-name="ce9">
            <text:p/>
            <text:p/>
            <text:p>閱讀能提升語文能力、擴充知識面、培養思考力、激發想像力、增進生活經驗，並奠定終身學習的良好基礎。</text:p>
            <text:p>國語週刊一直致力於求拓展國小學童的知識領域，豐富他們的生活，並寓教於樂，讓小朋友能開心的閱讀、有效率的學習。</text:p>
            <text:p>名師學院特別一起合作，挑選週刊內容製作導讀影片，藉由真人導讀影片，協助孩子閱讀文章、理解內容、補充語文知識、並引導延伸思考。提供學校單位優質閱讀素材及閱讀理解延伸思考的題目，提升學生閱讀力及思辨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產品特色：</text:p>
            <text:p>精選週刊內容：挑選200多篇文章，搭配時事議題、語文知識等內容，引導孩子閱讀、思考、表達</text:p>
            <text:p>專業師資群：邀請專業師資配合孩子的年齡層撰寫影片腳本，並以幽默互動的的形式拍攝導讀影片</text:p>
            <text:p>互動式影音：影片中包含測驗、練習及語文知識互動式小遊戲，透過互動讓學習更有趣</text:p>
            <text:p>內容：</text:p>
            <text:p>小一～小三適用</text:p>
            <text:p>每支影片約8到10分鐘，導讀3篇文章，共計12支影片和36篇文章</text:p>
            <text:p>導讀內容包括基礎閱讀測驗、進階閱讀討論、補充語文知識"</text:p>
            <text:p/>
          </table:table-cell>
          <table:table-cell office:value-type="string" table:style-name="ce9">
            <text:p>國民小學、國小一年級、國小二年級、國小三年級、國小四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
            <text:p>https://www.kut.com.tw/index.aspx</text:p>
          </table:table-cell>
          <table:table-cell office:value-type="string" table:style-name="ce10">
            <text:p>7-173</text:p>
          </table:table-cell>
          <table:table-cell table:number-columns-repeated="16368" table:style-name="ce12"/>
        </table:table-row>
        <table:table-row table:style-name="ro6">
          <table:table-cell office:value-type="float" office:value="107" table:style-name="ce7">
            <text:p>107</text:p>
          </table:table-cell>
          <table:table-cell office:value-type="string" table:style-name="ce8">
            <text:p>11411-10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愛閱讀語文常識篇 小學版</text:p>
          </table:table-cell>
          <table:table-cell office:value-type="string" table:style-name="ce9">
            <text:p/>
            <text:p/>
            <text:p>閱讀能提升語文能力、擴充知識面、培養思考力、激發想像力、增進生活經驗，並奠定終身學習的良好基礎。</text:p>
            <text:p>國語週刊一直致力於求拓展國小學童的知識領域，豐富他們的生活，並寓教於樂，讓小朋友能開心的閱讀、有效率的學習。</text:p>
            <text:p>名師學院特別一起合作，挑選週刊內容製作導讀影片，藉由真人導讀影片，協助孩子閱讀文章、理解內容、補充語文知識、並引導延伸思考。提供學校單位優質閱讀素材及閱讀理解延伸思考的題目，提升學生閱讀力及思辨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產品特色：</text:p>
            <text:p>精選週刊內容：挑選200多篇文章，搭配時事議題、語文知識等內容，引導孩子閱讀、思考、表達</text:p>
            <text:p>專業師資群：邀請專業師資配合孩子的年齡層撰寫影片腳本，並以幽默互動的的形式拍攝導讀影片</text:p>
            <text:p>互動式影音：影片中包含測驗、練習及語文知識互動式小遊戲，透過互動讓學習更有趣</text:p>
            <text:p>內容：</text:p>
            <text:p>小四～小六適用</text:p>
            <text:p>每支影片約8到10分鐘，導讀3篇文章，共計12支影片和36篇文章</text:p>
            <text:p>導讀內容包括基礎閱讀測驗、進階閱讀討論、補充語文知識"</text:p>
            <text:p/>
          </table:table-cell>
          <table:table-cell office:value-type="string" table:style-name="ce9">
            <text:p>國民小學、國小四年級、國小五年級、國小六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https://www.kut.com.tw/index.aspx</text:p>
          </table:table-cell>
          <table:table-cell office:value-type="string" table:style-name="ce10">
            <text:p>7-174</text:p>
          </table:table-cell>
          <table:table-cell table:number-columns-repeated="16368" table:style-name="ce12"/>
        </table:table-row>
        <table:table-row table:style-name="ro6">
          <table:table-cell office:value-type="float" office:value="108" table:style-name="ce7">
            <text:p>108</text:p>
          </table:table-cell>
          <table:table-cell office:value-type="string" table:style-name="ce8">
            <text:p>11411-10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SDGs循環經濟入門 , 從木工與化工看永續商模】陳偉誠講師——第六十屆十大傑出青年 (農漁環保類) 、ReWood森林循環與湖口創生創辦人、受邀至全國各地分享森林循環與在地創生</text:p>
          </table:table-cell>
          <table:table-cell office:value-type="string" table:style-name="ce9">
            <text:p>講師介紹：</text:p>
            <text:p/>
            <text:p>陳偉誠老師，ReWood 森林循環與湖口創生創辦人、國立清華大學科管院傑出校友、中華民國第六十屆十大傑出青年 - 農漁環保類、2022年國家永續發展獎、2022年環保署資源循環星銀質獎、2020年新竹傑出社會企業經理人獎<text:s/></text:p>
            <text:p/>
            <text:p>課程介紹：</text:p>
            <text:p/>
            <text:p>【臺灣一年有1000多萬公噸的木材被疏伐下來，這些木材去了哪裡了?】</text:p>
            <text:p/>
            <text:p>我家裡從事30年的燒製木炭的經驗，父母親對於木材到木炭有深刻的體認。經過我的努力，終於讓這些料源，每1年有600公噸，回到新竹湖口，變成了一張很漂亮的桌子。這一次的課程就是希望能夠跟大家分享我看見的問題，以及我帶來的解方。</text:p>
            <text:p/>
            <text:p>【用森林循環實現永續未來：ReWood 課程全覽】</text:p>
            <text:p/>
            <text:p>單元 1 － ReWood 創業之路 : 創業中所遇到的困難跟挑戰。</text:p>
            <text:p>單元 2 － 什麼是循環經濟 &amp; 在地創生</text:p>
            <text:p>單元 3 － ReWood 各式專業人員 : 介紹循環經濟、在地創生中各式各樣專業人員。</text:p>
            <text:p>單元 4 － ReWood 創新應用與成果 : 簡單介紹 ReWood 的商業模式。</text:p>
            <text:p>單元 5 － 結語與學習任務安排 : 希望透過你們自身的公民參與，從社會的觀察，提出解方。</text:p>
            <text:p/>
            <text:p>整個課程過程中，使用很多個案以及故事，讓聆聽的過程中非常輕鬆，而且快速能夠理解。</text:p>
            <text:p>希望能透過這個課程，讓大家找到一個最棒的回家之路，一起用森林循環打造永續發展。</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公民與社會、國中-理化、國中-生活科技、高中-公民與社會、高中-化學、高中-生活科技、高中-環境科學概論、化工群、農業群、環境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ext:p/>
          </table:table-cell>
          <table:table-cell office:value-type="string" table:style-name="ce9">
            <text:p>課程頁面連結</text:p>
            <text:p>https://www.ementor.com.tw/course_detail/137</text:p>
            <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ext:p/>
          </table:table-cell>
          <table:table-cell office:value-type="string" table:style-name="ce9">
            <text:p>門拓數位教育有限公司 創辦教師 <text:s/>陳老師 <text:s/>電話:0936-279-004</text:p>
            <text:p>信箱：hello@ementor.com.tw</text:p>
            <text:p/>
            <text:p/>
          </table:table-cell>
          <table:table-cell office:value-type="string" table:style-name="ce9">
            <text:p>https://www.ementor.com.tw/course_detail/137</text:p>
            <text:p>(學生個人購買，請先註冊，即可透過點擊報名課程購買，教師或團體購買請洽聯繫窗口)</text:p>
            <text:p/>
          </table:table-cell>
          <table:table-cell office:value-type="string" table:style-name="ce10">
            <text:p>7-176</text:p>
          </table:table-cell>
          <table:table-cell table:number-columns-repeated="16368" table:style-name="ce12"/>
        </table:table-row>
        <table:table-row table:style-name="ro6">
          <table:table-cell office:value-type="float" office:value="109" table:style-name="ce7">
            <text:p>109</text:p>
          </table:table-cell>
          <table:table-cell office:value-type="string" table:style-name="ce8">
            <text:p>11411-10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文心與詩路 , 現代人的古典詩詞創作課 (系列一 ) 】 李佩蓉老師——景美女中教師、政大師培中心兼任助理教授、暢談國文計劃發起人</text:p>
          </table:table-cell>
          <table:table-cell office:value-type="string" table:style-name="ce9">
            <text:p>講師介紹：李佩蓉老師，政大中文博士、景美女中國文教師、政大師培中心兼任助理教授、暢談國文計劃發起人。</text:p>
            <text:p/>
            <text:p>課程介紹：</text:p>
            <text:p/>
            <text:p>【其實文學的應用，比你想像的廣泛】</text:p>
            <text:p/>
            <text:p>1. 一部令人感動的影片</text:p>
            <text:p>2. 一則引起關注的貼文</text:p>
            <text:p>3. 一次有趣的行銷企劃</text:p>
            <text:p>4. 一場公民議題的號召</text:p>
            <text:p/>
            <text:p>【文學落實創意，成就自我價值】</text:p>
            <text:p/>
            <text:p>各種想法和創意原本都在腦海中，而將其具體化的最基本形式便是語言和文字。</text:p>
            <text:p>文學訓練能鍛鍊思維、提升表達質感，並敏銳觀察生活以激發靈感。</text:p>
            <text:p>這是一種低成本且高效的自我提升方式。</text:p>
            <text:p/>
            <text:p>【哪些人適合這門課】</text:p>
            <text:p/>
            <text:p>文學愛好者 、文創、潮流追隨者、國文挑戰者</text:p>
            <text:p/>
            <text:p>【這門課要教什麼】</text:p>
            <text:p/>
            <text:p>單元 1 －「駢散」相間</text:p>
            <text:p>單元 2 －「聲韻」滋味</text:p>
            <text:p>單元 3 －「賦比興」</text:p>
            <text:p/>
            <text:p>「騈散相間」的概念將幫助你更有意識地精煉文字，使表達更加精確；</text:p>
            <text:p>「聲韻滋味」的講究，能為你的作品增添溫度和感染力；</text:p>
            <text:p>「賦比興」的筆法，你將更容易理解各種出色的文字、影音、歌曲、電影，甚至是活動企劃等多元媒體創作的精妙之處。</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閱讀素養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able:table-cell>
          <table:table-cell office:value-type="string" table:style-name="ce9">
            <text:p>課程頁面連結</text:p>
            <text:p>https://www.ementor.com.tw/course_detail/135</text:p>
            <text:p/>
            <text:p>課程試看集數</text:p>
            <text:p>https://youtu.be/mFX24mVrEuE</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5</text:p>
            <text:p>(學生個人購買，請先註冊，即可透過點擊報名課程購買，教師或團體購買請洽聯繫窗口)</text:p>
            <text:p/>
          </table:table-cell>
          <table:table-cell office:value-type="string" table:style-name="ce10">
            <text:p>7-177</text:p>
          </table:table-cell>
          <table:table-cell table:number-columns-repeated="16368" table:style-name="ce12"/>
        </table:table-row>
        <table:table-row table:style-name="ro6">
          <table:table-cell office:value-type="float" office:value="110" table:style-name="ce7">
            <text:p>110</text:p>
          </table:table-cell>
          <table:table-cell office:value-type="string" table:style-name="ce8">
            <text:p>11411-11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文心與詩路 , 現代人的古典詩詞創作課 (系列二 ) 】 李佩蓉老師——景美女中教師、政大師培中心兼任助理教授、暢談國文計劃發起人</text:p>
          </table:table-cell>
          <table:table-cell office:value-type="string" table:style-name="ce9">
            <text:p>講師介紹：李佩蓉老師。政大中文博士、景美女中國文教師、政大師培中心兼任助理教授。</text:p>
            <text:p>課程介紹：承接系列一，這門課將進入到進階操練的部分，進行實戰練習！</text:p>
            <text:p/>
            <text:p>【真正地寫詩、填詞、作曲！】</text:p>
            <text:p>單元 4 －「詩」律，知識分子的標配</text:p>
            <text:p>單元 5－「詞」情，輕獨處的自我療癒</text:p>
            <text:p>單元 6 －「曲」趣，微厭世的生活玩法</text:p>
            <text:p/>
            <text:p>課程將按部就班地引導你，融入基本的古典文學演變概念，讓你寫出：</text:p>
            <text:p>1. 一首合格律的七絕</text:p>
            <text:p>2. 填一闕如歐陽脩、蘇東坡所作的〈蝶戀花〉</text:p>
            <text:p>3. 創作一曲關漢卿寫過的〈大德歌〉</text:p>
            <text:p/>
            <text:p>【你會有什麼收穫】</text:p>
            <text:p>經過這些深入的練習後，你會發現自己在進行白話文寫作時更加得心應手。</text:p>
            <text:p>課程將提供專屬的實體教材包，幫助你輕鬆製作出精美的作品集，作為你的學習歷程檔案的一部分。</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閱讀素養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36</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6</text:p>
            <text:p>(學生個人購買，請先註冊，即可透過點擊報名課程購買，教師或團體購買請洽聯繫窗口)</text:p>
            <text:p/>
          </table:table-cell>
          <table:table-cell office:value-type="string" table:style-name="ce10">
            <text:p>7-178</text:p>
          </table:table-cell>
          <table:table-cell table:number-columns-repeated="16368" table:style-name="ce12"/>
        </table:table-row>
        <table:table-row table:style-name="ro6">
          <table:table-cell office:value-type="float" office:value="111" table:style-name="ce7">
            <text:p>111</text:p>
          </table:table-cell>
          <table:table-cell office:value-type="string" table:style-name="ce8">
            <text:p>11411-11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從英文聽說到英文寫作 , AI工具的創意運用】蘇秦老師——出版英語學習書籍近50冊、經營粉絲人數破9萬的臉書「AI英語學習平臺」、全國巡迴AI英語教學推廣專家</text:p>
          </table:table-cell>
          <table:table-cell office:value-type="string" table:style-name="ce9">
            <text:p>講師介紹 ： 蘇秦老師 ，單字、文法、聽力、作文等領域英語學習書近50冊、AI 領域著作《AI輔助英文教材編製與出題實作》國家圖書館典藏、臉書【AI英語學習平臺】版主，粉絲91.9K，分享AI創新教材教法、走訪全國致力推廣AI創新教學。</text:p>
            <text:p/>
            <text:p>課程介紹：</text:p>
            <text:p/>
            <text:p>【課堂介紹六個 AI 工具】</text:p>
            <text:p/>
            <text:p>1. ChatGPT 進行主題式對話和翻譯練習，增強口語表達和理解能力</text:p>
            <text:p>2. Gemini 通過觀察圖片來練習和產出寫作範文，培養描述力和創意。</text:p>
            <text:p>3. CoolEnglish 專注於改善英文口音和語感，能更自信地使用英語交流。</text:p>
            <text:p>4&amp;5. TTSMAKER 和 whisper JAX 製作符合個人程度的聽力訓練音檔，提高英聽的精準度和理解能力。</text:p>
            <text:p>6. Adobe Express，統整運用上述工具，創造英文動畫和逐步口譯影片。</text:p>
            <text:p/>
            <text:p>課程搭配延伸教材 PDF 檔加深加廣所學內容，練習英文不需要擔心丟臉，只要願意講，AI 都可以引導你描述你想說的故事。</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34</text:p>
            <text:p/>
            <text:p>課程試看集數</text:p>
            <text:p>https://youtu.be/qP5-C1_ssw4</text:p>
            <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4</text:p>
            <text:p>(學生個人購買，請先註冊，即可透過點擊報名課程購買，教師或團體購買請洽聯繫窗口)</text:p>
            <text:p/>
            <text:p/>
          </table:table-cell>
          <table:table-cell office:value-type="string" table:style-name="ce10">
            <text:p>7-179</text:p>
          </table:table-cell>
          <table:table-cell table:number-columns-repeated="16368" table:style-name="ce12"/>
        </table:table-row>
        <table:table-row table:style-name="ro6">
          <table:table-cell office:value-type="float" office:value="112" table:style-name="ce7">
            <text:p>112</text:p>
          </table:table-cell>
          <table:table-cell office:value-type="string" table:style-name="ce8">
            <text:p>11411-11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學測英文翻譯 , 高手養成計劃】 張琇雲老師——高中教師、2024教育部推動數位學習績優徵選特優教案獲獎者、英文教科書配套作者、數十本書籍譯者</text:p>
          </table:table-cell>
          <table:table-cell office:value-type="string" table:style-name="ce9">
            <text:p>講師介紹：</text:p>
            <text:p/>
            <text:p>建功高中張琇雲老師。在高中教學近 20 年，擁有臺大外文系的學士與碩士學位。除了教學，也翻譯了約40本書，並撰寫了學測翻譯的相關參考書。</text:p>
            <text:p/>
            <text:p>課程介紹：</text:p>
            <text:p/>
            <text:p>【掌握翻譯 SOP】</text:p>
            <text:p/>
            <text:p>・不知道怎麼把中文句子翻譯成英文？</text:p>
            <text:p>・明明每個單字都認識，但就是翻不出符合英文邏輯的句子？</text:p>
            <text:p/>
            <text:p>這門課程將提供一套翻譯SOP，只要按照步驟來，下一次遇到翻譯題的時候，將不會再無從下手。</text:p>
            <text:p/>
            <text:p>【課程四大單元】</text:p>
            <text:p/>
            <text:p>第一單元 ： 介紹中英文的差異，幫助你避免中式英文的常見錯誤。</text:p>
            <text:p>第二單元 ： 提供五大翻譯步驟，讓你能夠自信翻譯。</text:p>
            <text:p>第三單元 ： 進一步帶領你熟練這些步驟，使翻譯過程變得更加直覺。</text:p>
            <text:p>第四單元 ： 介紹兩個 ChatGPT 指令，幫助你自我檢視與強化翻譯，讓學習效率事半功倍。</text:p>
            <text:p>「翻譯572」 ： 五個基本步驟、七個翻譯技巧、兩個 ChatGPT 提示詞。</text:p>
            <text:p/>
            <text:p>不論是英文高手還是剛開始學習，只要跟著課程學習，翻譯拿分將變得不再遙不可及！</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89</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89</text:p>
            <text:p>(學生個人購買，請先註冊，即可透過點擊報名課程購買，教師或團體購買請洽聯繫窗口)</text:p>
            <text:p/>
          </table:table-cell>
          <table:table-cell office:value-type="string" table:style-name="ce10">
            <text:p>7-180</text:p>
          </table:table-cell>
          <table:table-cell table:number-columns-repeated="16368" table:style-name="ce12"/>
        </table:table-row>
        <table:table-row table:style-name="ro6">
          <table:table-cell office:value-type="float" office:value="113" table:style-name="ce7">
            <text:p>113</text:p>
          </table:table-cell>
          <table:table-cell office:value-type="string" table:style-name="ce8">
            <text:p>11411-11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餐旅英文 Hospitality English , 英文不好也不怕】謝宣喻老師——教育部112年度創新教學獎</text:p>
          </table:table-cell>
          <table:table-cell office:value-type="string" table:style-name="ce9">
            <text:p>講師介紹 ：<text:s/></text:p>
            <text:p/>
            <text:p>新民工商謝宣喻老師。具備國立大學教育系與英國文化研究碩士背景，專注於英文教學近十年。這門課程榮獲教育部112年度創新教學獎，帶領過各種英文程度的學生，幫助他們順利產出成果。</text:p>
            <text:p/>
            <text:p>課程介紹：</text:p>
            <text:p/>
            <text:p>【餐旅產業 Ｘ 永續精神】</text:p>
            <text:p>這堂課用英文探索餐旅產業，聚焦在每位高中職學生現階段最需要學習的永續精神，以餐旅產業為學習領域，英文為工具，培養世界公民所需具備的永續素養，為同學們打造一個跨領域的豐富學習歷程!<text:s/></text:p>
            <text:p>【你會有什麼收穫】</text:p>
            <text:p/>
            <text:p>不限英文程度，產出四大成果。</text:p>
            <text:p/>
            <text:p>在這門課中，你將透過六個單元，實際操作並產出豐富的學習成果：製作永續旅店英文簡報、設計旅店永續菜單三折頁、錄製分級化機場廣播、創作英文遊程傳單等。</text:p>
            <text:p>此外，還會引導你建立互動式線上單字學習集，培養自學字彙的能力。</text:p>
            <text:p/>
            <text:p>餐旅英文其實很有趣，也充滿成就感 !</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餐旅群、環境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71</text:p>
            <text:p/>
            <text:p>課程試看集數</text:p>
            <text:p>https://youtu.be/X2z5KM2oCyY</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71</text:p>
            <text:p>(學生個人購買，請先註冊，即可透過點擊報名課程購買，教師或團體購買請洽聯繫窗口)</text:p>
            <text:p/>
          </table:table-cell>
          <table:table-cell office:value-type="string" table:style-name="ce10">
            <text:p>7-181</text:p>
          </table:table-cell>
          <table:table-cell table:number-columns-repeated="16368" table:style-name="ce12"/>
        </table:table-row>
        <table:table-row table:style-name="ro6">
          <table:table-cell office:value-type="float" office:value="114" table:style-name="ce7">
            <text:p>114</text:p>
          </table:table-cell>
          <table:table-cell office:value-type="string" table:style-name="ce8">
            <text:p>11411-11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生入門材料系的第一堂課 : 晶體的微觀結構探索】胡勝鈞講師——臺科大材料系、中央研究院獎助生、材料實驗助教、參與教育部公部門見習計畫</text:p>
          </table:table-cell>
          <table:table-cell office:value-type="string" table:style-name="ce9">
            <text:p>講師介紹：</text:p>
            <text:p/>
            <text:p>胡勝鈞講師，臺科大材料系、中央研究院獎助生、材料實驗助教、教育部公部門見習計畫。</text:p>
            <text:p/>
            <text:p>課程介紹：</text:p>
            <text:p/>
            <text:p>【材料系是個高潛力但陌生的學科，高中生常有以下困惑】</text:p>
            <text:p/>
            <text:p>・材料系究竟在學什麼？是研究金屬、陶瓷還是半導體？</text:p>
            <text:p>・未來就業方向有哪些？如何應用在產業中？</text:p>
            <text:p/>
            <text:p>【這堂課幫助建立材料科學的全貌與應用價值，解答迷思！】</text:p>
            <text:p/>
            <text:p>・幫助學員建立材料科學的全貌與應用價值，解答迷思。</text:p>
            <text:p>・接觸研究所需的先進儀器（如SEM），提升學術與實務競爭力。</text:p>
            <text:p/>
            <text:p>適合材料科學感興趣的高中生，無需先備知識，零基礎也能參加。</text:p>
            <text:p/>
            <text:p>【五大單元產出成果：完成晶體結構模型的組裝與實作】</text:p>
            <text:p/>
            <text:p>單元 1 －材料科學基礎入門</text:p>
            <text:p>單元 2 －材料科學與化工的比較</text:p>
            <text:p>單元 3 －先進儀器介紹 ： SEM的奧秘</text:p>
            <text:p>單元 4 －晶體結構比較與解析</text:p>
            <text:p>單元 5 －晶密大尋寶：自主學習計畫</text:p>
            <text:p/>
            <text:p>讓我們一起踏入固態科學的神奇世界，挖掘材料的無限可能！</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物理、高中-化學、機械群、電機與電子群、化工群</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38</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8</text:p>
            <text:p>(學生個人購買，請先註冊，即可透過點擊報名課程購買，教師或團體購買請洽聯繫窗口)</text:p>
            <text:p/>
          </table:table-cell>
          <table:table-cell office:value-type="string" table:style-name="ce10">
            <text:p>7-182</text:p>
          </table:table-cell>
          <table:table-cell table:number-columns-repeated="16368" table:style-name="ce12"/>
        </table:table-row>
        <table:table-row table:style-name="ro6">
          <table:table-cell office:value-type="float" office:value="115" table:style-name="ce7">
            <text:p>115</text:p>
          </table:table-cell>
          <table:table-cell office:value-type="string" table:style-name="ce8">
            <text:p>11411-11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升學達人:速攻學習歷程</text:p>
          </table:table-cell>
          <table:table-cell office:value-type="string" table:style-name="ce9">
            <text:p>升學競爭激烈，學生必須提前掌握申請入學的細節，如學習歷程檔案、學科成績和特殊表現等。不同學校的招生條件各異，若未及早了解，容易準備不足或方向錯誤，錯失進入理想學校的機會。參加升學說明會、與輔導老師請教，是有效規劃的關鍵。</text:p>
            <text:p>學習歷程檔案是升學的重要依據，需從高一開始有計劃地累積成果。尋求老師指導有助於檢視檔案的完整性，並提升申請材料的表現力。忽視準備可能導致無法展現自身優勢，影響升學結果。提早規劃、善用資源，才能實現理想目標。"</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課程分為兩大部分：</text:p>
            <text:p><text:s text:c="2"/>「升學制度」旨在說明學生申請大學時，提前了解入學細節並用心準備學習歷程至關重要。在新課綱下，學習歷程檔案已成為入學評量的核心，學生須有系統地記錄課程成果、多元表現及個人反思，展現學習能力與升學動機。這些資料應對準目標科系並凸顯個人特色，以提升評審閱讀體驗。同時，可善用校內資源，請教師長協助審視內容與策略。</text:p>
            <text:p><text:s text:c="2"/>「學習歷程」旨在學習歷程檔案反映學習過程與多元表現。學生需在高中三年間整理課程成果、自主學習與活動表現，選擇重點內容上傳為審查資料。由於教授重視資料的目標性與獨特性，學生應展現學習動機，善用資源尋求指導。</text:p>
            <text:p>"</text:p>
            <text:p/>
          </table:table-cell>
          <table:table-cell office:value-type="string" table:style-name="ce9">
            <text:p>普通型高中、普高不分年級、普高一年級、普高二年級、普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ext:p/>
          </table:table-cell>
          <table:table-cell office:value-type="string" table:style-name="ce9">
            <text:p>關於更多授權詳情，請洽專案窗口(02) 2771-3181 分機333 林先生</text:p>
            <text:p>E-Mail: keye.lin@kut.com.tw</text:p>
            <text:p>LINE: @xkx6200v</text:p>
          </table:table-cell>
          <table:table-cell office:value-type="string" table:style-name="ce9">
            <text:p>https://www.kut.com.tw/index.aspx</text:p>
          </table:table-cell>
          <table:table-cell office:value-type="string" table:style-name="ce10">
            <text:p>7-188</text:p>
          </table:table-cell>
          <table:table-cell table:number-columns-repeated="16368" table:style-name="ce12"/>
        </table:table-row>
        <table:table-row table:style-name="ro6">
          <table:table-cell office:value-type="float" office:value="116" table:style-name="ce7">
            <text:p>116</text:p>
          </table:table-cell>
          <table:table-cell office:value-type="string" table:style-name="ce8">
            <text:p>11411-116</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Access Science</text:p>
          </table:table-cell>
          <table:table-cell office:value-type="string" table:style-name="ce9">
            <text:p>Access Science科普資料庫</text:p>
          </table:table-cell>
          <table:table-cell office:value-type="string" table:style-name="ce9">
            <text:p>權威且全面的 AccessScience的專業編輯團隊由具有主題專業知識的編輯人員組成，與數千名傑出科學家和工程師合作，其中包括46名諾貝爾獎獲得者以及數十位富蘭克林研究所獎等其他主要科學獎項的得獎者貢獻，提供讀者最新的科學知識的入門資源。內容含括McGraw-Hill Encyclopedia of Science &amp; Technology 《麥格勞-希爾科學科技百科全書》、McGraw-Hill Yearbook of Science &amp; Technology《麥格勞-希爾科學科技百科年鑑》及每周最新發布的新聞資料。涵蓋科學及科技各個領域，以及人物傳紀、新聞、學習資源、影音學習指導及其他相關網址等全文資料。</text:p>
          </table:table-cell>
          <table:table-cell office:value-type="string" table:style-name="ce9">
            <text:p>IOS手機或平板電腦(透過瀏覽器(Chrome、Safari...等)連線使用)</text:p>
            <text:p>Android手機或平板電腦(透過瀏覽器(Chrome、Safari...等)連線使用)</text:p>
            <text:p>Windows電腦(透過瀏覽器(Chrome、Safari...等)連線使用)</text:p>
          </table:table-cell>
          <table:table-cell office:value-type="string" table:style-name="ce9">
            <text:p>1.<text:tab/>權威資源：包含由頂尖科學家和研究人員撰寫的高質量文章，提供可靠的科學資訊。</text:p>
            <text:p>2.<text:tab/>多學科涵蓋：涵蓋各種最新科學教育領域，共 18類主題。涵蓋科學和技術領域的廣泛</text:p>
            <text:p>主題，適合不同學術需求。</text:p>
            <text:p><text:tab/>Agriculture, Forestry &amp; Soils　(農林學與土壤)</text:p>
            <text:p><text:tab/>Anthropology &amp; Archaeology　(人類學與考古學)</text:p>
            <text:p><text:tab/>Astronomy &amp; Space Science　(天文學與太空科學)</text:p>
            <text:p><text:tab/>Biology　(生物學)</text:p>
            <text:p><text:tab/>Chemistry　(化學)</text:p>
            <text:p><text:tab/>Computing &amp; Information Technology　(電腦與資訊科技)</text:p>
            <text:p><text:tab/>Earth Science　(地球科學)</text:p>
            <text:p><text:tab/>Engineering &amp; Materials　(工程材料學)</text:p>
            <text:p><text:tab/>Ecology &amp; Environmental Science　(生態與環境科學)</text:p>
            <text:p><text:tab/>Food Science &amp; Technology　(食品科學與技術)</text:p>
            <text:p><text:tab/>Forensic Science (法醫學)</text:p>
            <text:p><text:tab/>General Science Concepts　(一般科學概念)</text:p>
            <text:p><text:tab/>Mathematics　(數學)</text:p>
            <text:p><text:tab/>Medicine &amp; Health Science　(醫學&amp;健康科學)</text:p>
            <text:p><text:tab/>Paleontology　(古生物學)</text:p>
            <text:p><text:tab/>Physics　(物理)</text:p>
            <text:p><text:tab/>Psychiatry &amp; Psychology　(精神病學與心理學)</text:p>
            <text:p><text:tab/>Scientific &amp; Engineering Instruments　(科學與工程儀器)</text:p>
            <text:p>3.<text:tab/>多媒體資源：提供可下載圖片超過2,000張、超過3,000個主題影音、動畫和互動模塊，幫助更好地理解科學概念。<text:s/></text:p>
            <text:p>4.<text:tab/>更新頻繁：最即時、權威、準確的Science News科技新訊，持續更新。</text:p>
            <text:p>5.<text:tab/>語言支持：可作為語言學習工具，有助於提升英文能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地理、高中-物理、高中-化學、高中-生物、高中-地球科學、高中-生命教育、高中-生活科技、高中-資訊科技、高中-健康與護理、高中-環境科學概論、機械群、動力機械群、電機與電子群、土木與建築群、化工群、食品群、農業群、海事群、環境教育、海洋教育、科技教育、能源教育、生命教育、資訊教育、安全教育、多元文化教育、閱讀素養教育、戶外教育、國際教育</text:p>
          </table:table-cell>
          <table:table-cell office:value-type="string" table:style-name="ce9">
            <text:p>https://youtu.be/BfqqhQMyzTs?si=pYziTv7S9uO0ml_R</text:p>
          </table:table-cell>
          <table:table-cell office:value-type="string" table:style-name="ce9">
            <text:p>https://www.accessscience.com/ 目前網址可瀏覽部份內容，可個別向廠商申請試用查看全文</text:p>
          </table:table-cell>
          <table:table-cell office:value-type="string" table:style-name="ce9">
            <text:p>IP範圍內使用方式，依學校人數提供報價，報價請洽文崗資訊專員</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10">
            <text:p>7-189</text:p>
          </table:table-cell>
          <table:table-cell table:number-columns-repeated="16368" table:style-name="ce12"/>
        </table:table-row>
        <table:table-row table:style-name="ro6">
          <table:table-cell office:value-type="float" office:value="117" table:style-name="ce7">
            <text:p>117</text:p>
          </table:table-cell>
          <table:table-cell office:value-type="string" table:style-name="ce8">
            <text:p>11411-117</text:p>
          </table:table-cell>
          <table:table-cell office:value-type="string" table:style-name="ce8">
            <text:p>1 數位內容</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Canva 小創客玩設計 (線上課程授權)</text:p>
          </table:table-cell>
          <table:table-cell office:value-type="string" table:style-name="ce9">
            <text:p>融入108課綱，跨領域學習，連結生活情境製作「家庭旅遊記趣」相簿，及「保護地球、永續海洋與保育」等宣導海報，結合自然科學、社會人文及資訊素養，做中學養成多媒體設計能力，培養自動自發、問題解決的能力。</text:p>
            <text:p/>
            <text:p>透過Canva範本及實例講解設計技巧，生動活潑的教學影片，搭配教學步驟循序漸進，讓小朋友輕鬆製作、設計「照片拼貼、心智圖、四格漫畫、趣味短影音、互動式旅遊電子書」等多媒體作品，從實作中培養美感、終身學習的能力。</text:p>
            <text:p/>
            <text:p>發揮小創客玩設計，自己動手設計簡報範本；還運用人工智慧AI工具，輔助繪圖生成做設計，包括：淨灘海報、整合應用、變臉藝術家、動漫風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綜合活動、國小-生活課程、國中-資訊科技、高中-資訊科技、商業與管理群、設計群、藝術群、環境教育、海洋教育、科技教育、能源教育、家庭教育、法治教育、資訊教育</text:p>
          </table:table-cell>
          <table:table-cell office:value-type="string" table:style-name="ce9">
            <text:p>https://w3.ebook123.com.tw/canva_brf.html</text:p>
          </table:table-cell>
          <table:table-cell office:value-type="string" table:style-name="ce9">
            <text:p>https://w3.ebook123.com.tw/canva.html</text:p>
          </table:table-cell>
          <table:table-cell office:value-type="string" table:style-name="ce9">
            <text:p>https://w3.ebook123.com.tw/edu_quotation.html</text:p>
          </table:table-cell>
          <table:table-cell office:value-type="string" table:style-name="ce9">
            <text:p>公司：宏全資訊股份有限公司</text:p>
            <text:p>客服：(02)2971-6507 蘇先生</text:p>
            <text:p>E-mail：service@ebook123.com.tw</text:p>
          </table:table-cell>
          <table:table-cell office:value-type="string" table:style-name="ce9">
            <text:p>各地經銷商資料：</text:p>
            <text:p>https://w3.ebook123.com.tw/edu_dealer.html</text:p>
          </table:table-cell>
          <table:table-cell office:value-type="string" table:style-name="ce10">
            <text:p>7-191</text:p>
          </table:table-cell>
          <table:table-cell table:number-columns-repeated="16368" table:style-name="ce12"/>
        </table:table-row>
        <table:table-row table:style-name="ro6">
          <table:table-cell office:value-type="float" office:value="118" table:style-name="ce7">
            <text:p>118</text:p>
          </table:table-cell>
          <table:table-cell office:value-type="string" table:style-name="ce8">
            <text:p>11411-118</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程式小達人帳號授權</text:p>
          </table:table-cell>
          <table:table-cell office:value-type="string" table:style-name="ce9">
            <text:p>近十年來，隨著各產業對創新及數位轉型的需求增加，讓全球程式人才大稀缺，程式教育、資訊素養學習，儼然成為全球教育趨勢，而臺灣也從 108 課綱開始，將「程式設計」與「資訊素養」正式納入課程大綱，培養孩子擁有二十一世紀必備的程式語言能力。</text:p>
            <text:p/>
            <text:p>在國中小階段，我們該如何打破學習程式只能坐在電腦前看螢幕盯著程式碼打鍵盤的刻板印象，幫助孩子找出程式學習的自信和樂趣呢？</text:p>
            <text:p/>
            <text:p>長年致力於教育創新推動的 PaGamO 教學研發團隊，與深耕程式設計學習領域的程式設計專家，聯手打造「程式小達人」線上學習內容，將線上遊戲結合程式設計與資訊素養學習，用玩遊戲的方式，進行程式設計與資訊素養挑戰，與同儕線上共學並增加學習動機。</text:p>
            <text:p/>
            <text:p>「程式小達人」是一款針對國小三年級以上學生設計的程式教育產品，旨在幫助學生克服學習程式設計時可能遇到的恐懼與困難，並培養運算思維與設計思考能力。課程內容以 Discovery Education 線上教材與 Scratch 程式語言為基礎，透過循序漸進的教學方式，讓學生從基礎邏輯開始，逐步掌握程式設計的核心技能。本產品不僅強調學生的技術能力，還注重他們的創意思維與解決問題的能力，為學生提供全面且實用的資訊素養。</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棒的程式設計學習檢核：PaGamO素養服務</text:p>
            <text:p/>
            <text:p>1. PaGamO 遊戲化學習：超過四百萬名師⽣使⽤，包含練習模式以及與同儕電競的共學模式，提升且延續學習動機。<text:s/></text:p>
            <text:p>2. 最優質的程式設計題組：由專業程式設計教學團隊參與製作，打造適合小學生進行程式設計基礎培養之練習題，</text:p>
            <text:p>3. 最全面的數位能力培養：學習內容橫跨程式設計、邏輯思維與資訊素養，全方位培養學生基礎能力。</text:p>
            <text:p>4. 最完整的學習記錄：提供學習後臺，詳盡紀錄孩子作答狀況與對應能力雷達分析。</text:p>
            <text:p>5. 最感心的教學研習與諮詢：提供程式教育與教案設計的教學研習及諮詢服務，幫助老師進行課程推動。</text:p>
            <text:p/>
            <text:p>二、最完整的教師服務</text:p>
            <text:p/>
            <text:p>1. 教師管理後臺：提供每校一組免費的教師管理帳號，藉由後臺全方位掌握學生學習狀況。</text:p>
            <text:p>2. 學生數據分析教學：提供線上教學課程，使教師藉由學生數據，判斷學生學習軌跡與學習狀態，輕鬆掌握學生狀況</text:p>
            <text:p>3. 專屬教師諮詢群組：設立專屬於此計畫之教師群組，由專人為老師服務，即時處理系統問題，並提供平臺教學建議與教案分享，數位素養教育輕鬆上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資訊科技、國中-生活科技、高中-生活科技、高中-資訊科技、電機與電子群、科技教育、資訊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aao_bd@bonio.com.tw校園業務團隊</text:p>
          </table:table-cell>
          <table:table-cell office:value-type="string" table:style-name="ce9">
            <text:p>https://school.pagamo.org</text:p>
          </table:table-cell>
          <table:table-cell office:value-type="string" table:style-name="ce10">
            <text:p>7-192</text:p>
          </table:table-cell>
          <table:table-cell table:number-columns-repeated="16368" table:style-name="ce12"/>
        </table:table-row>
        <table:table-row table:style-name="ro6">
          <table:table-cell office:value-type="float" office:value="119" table:style-name="ce7">
            <text:p>119</text:p>
          </table:table-cell>
          <table:table-cell office:value-type="string" table:style-name="ce8">
            <text:p>11411-11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量子藝文薈萃講堂</text:p>
          </table:table-cell>
          <table:table-cell office:value-type="string" table:style-name="ce9">
            <text:p>Quantum Art and Culture Lyceum 量子藝文薈萃講堂 線上藝術課程資料庫提供豐富多元的藝術文化和歷史課程共計16門課程，總時數約317小時。這些課程由「新月藝文講堂」專業講師及大學教授講課，涵蓋臺灣歷史文化、日本建築到歐洲文藝復興時期藝術歷史文化等各個方面，學員可以通過高品質的教學內容提升人文素養與藝術鑑賞力。課程內容包含以下主題：臺灣歷史主題、博物館介紹、日本建築主題、美術主題、藝術歷史主題。</text:p>
          </table:table-cell>
          <table:table-cell office:value-type="string" table:style-name="ce9">
            <text:p>年租賃採連線至原廠使用，鎖校園IP方式認證，可透過代理伺服器(校自備)校外連線使用。如欲使用其他方式或有其他需求，敬請與敝公司聯絡討論。</text:p>
            <text:p/>
            <text:p>若採購永久授權(買斷)方式，資料庫裝機環境需求，敬請與敝公司聯絡討論。</text:p>
            <text:p/>
          </table:table-cell>
          <table:table-cell office:value-type="string" table:style-name="ce9">
            <text:p>1. 豐富多元的內容：16門課程317小時是台灣最豐富的線上藝文資料庫，可以滿足各系所學員的需求。</text:p>
            <text:p>2. 專業資深的講師：由專業講師和大學教授主講，確保課程內容的品質與深度。</text:p>
            <text:p>3. 彈性優惠的價格：提供技職聯盟彈性的採購方案及最優惠的價格。</text:p>
            <text:p>4.高品質線上學習平台</text:p>
            <text:p>提供線上學習方式，學員可以靈活安排學習時間，隨時隨地輕鬆學習。</text:p>
            <text:p>5.提升人文素養與藝術鑑賞力</text:p>
            <text:p>課程內容深入探討藝術與歷史文化，幫助學員增進人文素養，提升藝術欣賞與鑑賞能力。</text:p>
            <text:p>6.課程主題多樣</text:p>
            <text:p>包括臺灣歷史主題、博物館介紹、日本建築、美術及藝術歷史等，涵蓋各大領域，讓學員全面了解全球藝術與文化的發展脈絡。</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小-藝術、國中-原住民族語文、國中-歷史、國中-視覺藝術、高中-原住民族語文、高中-歷史、高中-美術、高中-藝術生活、藝術群、原住民族教育、閱讀素養教育</text:p>
          </table:table-cell>
          <table:table-cell office:value-type="string" table:style-name="ce9">
            <text:p>若欲產品資訊歡迎隨時來信或來電與我們聯繫喔！</text:p>
          </table:table-cell>
          <table:table-cell office:value-type="string" table:style-name="ce9">
            <text:p><text:s/>若欲試用體驗歡迎隨時來信或來電與我們聯繫喔！</text:p>
          </table:table-cell>
          <table:table-cell office:value-type="string" table:style-name="ce9">
            <text:p>NT 50,000/年(同時上線人數為5人)<text:s/></text:p>
          </table:table-cell>
          <table:table-cell office:value-type="string" table:style-name="ce9">
            <text:p>聯絡信箱：debby.kao@appleseed.com.tw</text:p>
            <text:p><text:s text:c="20"/>karen@appleseed.com.tw</text:p>
            <text:p>聯絡電話：(02)27320798#10、#30</text:p>
          </table:table-cell>
          <table:table-cell office:value-type="string" table:style-name="ce9">
            <text:p>"播種者數位有限公司</text:p>
            <text:p><text:s/>https://www.appleseed.com.tw/index.php/news"</text:p>
            <text:p/>
          </table:table-cell>
          <table:table-cell office:value-type="string" table:style-name="ce10">
            <text:p>7-193</text:p>
          </table:table-cell>
          <table:table-cell table:number-columns-repeated="16368" table:style-name="ce12"/>
        </table:table-row>
        <table:table-row table:style-name="ro6">
          <table:table-cell office:value-type="float" office:value="120" table:style-name="ce7">
            <text:p>120</text:p>
          </table:table-cell>
          <table:table-cell office:value-type="string" table:style-name="ce8">
            <text:p>11411-120</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科學魔法探險記帳號授權</text:p>
          </table:table-cell>
          <table:table-cell office:value-type="string" table:style-name="ce9">
            <text:p>「PaGamO 科學魔法探險記」——最有趣有效的科學素養入門，讓孩子在玩中學，愛上科學！</text:p>
            <text:p/>
            <text:p>PISA（國際學生能力評估計劃） 已將科學列為 2025 年的主測領域，學習自然科學素養的重要性正逐漸提升！透過「PaGamO 科學魔法探險記」的互動式動畫教材，魔術學習科學不再枯燥乏味！</text:p>
            <text:p/>
            <text:p>「科學魔法探險記」由 PaGamO 教學研發團隊推出，透過一段冒險故事串聯各個精彩章節、涵蓋多個知識點，適合國小三年級至五年級的學生奠定科學素養基礎，並榮獲 2024 年 EdTech 互動體驗獎。</text:p>
            <text:p/>
            <text:p>有別於一般的線上教學內容僅是單向輸出，「PaGamO 科學魔法探險記」的全篇內容由精緻的互動式動畫組成，供學生依照所學做出判斷，並且按自身節奏吸收內容，獲得置身探險情境的沉浸式體驗。此外，每章節亦包含魔術原理影片，帶領學生透過魔術，發掘科學的樂趣。</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有趣且有效的科學素養入門：PaGamO素養服務</text:p>
            <text:p/>
            <text:p>1. PaGamO 遊戲化學習：超過四百萬名師⽣使⽤，包含練習模式以及與同儕電競的共學模式，提升且延續學習動機。<text:s/></text:p>
            <text:p>2. 最沉浸的互動式學習動畫：讓學生自主掌握學習步調與主動權，加強投入動機，不再只是被動接受知識。</text:p>
            <text:p>3. 精心設計學習流程：幫助孩子在 20 分鐘的學習時間內，有效吸收科學原理，培養學生基礎科學素養能力。</text:p>
            <text:p>4. 最完整的學習記錄：提供學習後臺，詳盡紀錄孩子作答狀況與對應能力雷達分析。</text:p>
            <text:p>5. 最感心的教學研習與諮詢：提供素養教育與教案設計的教學研習及諮詢服務，幫助老師進行課程推動。</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A2) 認證講師研習，以及相關素養教學工作坊</text:p>
            <text:p>4. 專屬教師諮詢群組：設立專屬教師群組，由專人為老師服務，即時處理系統問題，並提供平臺教學建議，數位素養教育輕鬆上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理化、國中-生物、國中-地球科學、環境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aao_bd@bonio.com.tw校園業務團隊</text:p>
          </table:table-cell>
          <table:table-cell office:value-type="string" table:style-name="ce9">
            <text:p>https://school.pagamo.org</text:p>
          </table:table-cell>
          <table:table-cell office:value-type="string" table:style-name="ce10">
            <text:p>7-195</text:p>
          </table:table-cell>
          <table:table-cell table:number-columns-repeated="16368" table:style-name="ce12"/>
        </table:table-row>
        <table:table-row table:style-name="ro6">
          <table:table-cell office:value-type="float" office:value="121" table:style-name="ce7">
            <text:p>121</text:p>
          </table:table-cell>
          <table:table-cell office:value-type="string" table:style-name="ce8">
            <text:p>11411-121</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英語文法課帳號授權</text:p>
          </table:table-cell>
          <table:table-cell office:value-type="string" table:style-name="ce9">
            <text:p>現今在「108課綱」與「2030雙語國家政策」的推動下，孩子們在英語學習的過程中，早已不再僅是默默背誦，而我們該如何帶領孩子從從被動學習，轉為「自主學習」與「素養導向」的學習方法呢？</text:p>
            <text:p/>
            <text:p>長年致力教育創新推動的 PaGamO 教學研發團隊，攜手英語教學權威，共同打造「PaGamO 英語文法課」。「PaGamO 英語文法課」適合已學會基本英語發音的國小生與國中生使用，由專業教師錄製高品質教學影片，以淺顯易懂的方式解析基礎英語文法，幫助學生快速掌握重點概念，再搭配遊戲化學習機制，從閱讀與聽力兩個面向進行答題訓練，提升學習動機，幫助國小、國中學生輕鬆精熟基礎英語文法，強化英語素養與溝通力。</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有效的英語文法提升方法：PaGamO素養服務</text:p>
            <text:p/>
            <text:p>1. PaGamO 遊戲化學習：超過四百萬名師⽣使⽤，包含練習模式以及與同儕電競的共學模式，提升且延續學習動機。<text:s/></text:p>
            <text:p>2. 適合國小至國中學習者：內容劃分不同主題與難度，適合各程度的學習者由淺入深、循序漸進學習。</text:p>
            <text:p>3. 真人講解文法教學影片：清楚拆解文法含義與使用情境，搭配生活常見用法，輕鬆精熟英語文法，奠定英語溝通基礎。</text:p>
            <text:p>4. 專業團隊製作題目與詳解：聽力閱讀交叉訓練，搭配螺旋式複習，確實掌握文法使用，增進英語理解能力。</text:p>
            <text:p>5. 完整學習記錄及雷達分析：提供學習後臺，詳盡紀錄學生作答狀況與對應能力雷達分析。</text:p>
            <text:p>6. 最感心的教學研習與諮詢：提供素養教育與教案設計的教學研習及諮詢服務，幫助老師進行課程推動。</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A2) 認證講師研習，以及相關素養教學工作坊</text:p>
            <text:p>4. 專屬教師諮詢群組：設立專屬教師群組，由專人為老師服務，即時處理系統問題，並提供平臺教學建議，數位素養教育輕鬆上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多元文化教育、國際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aao_bd@bonio.com.tw校園業務團隊</text:p>
          </table:table-cell>
          <table:table-cell office:value-type="string" table:style-name="ce9">
            <text:p>https://school.pagamo.org</text:p>
          </table:table-cell>
          <table:table-cell office:value-type="string" table:style-name="ce10">
            <text:p>7-198</text:p>
          </table:table-cell>
          <table:table-cell table:number-columns-repeated="16368" table:style-name="ce12"/>
        </table:table-row>
        <table:table-row table:style-name="ro6">
          <table:table-cell office:value-type="float" office:value="122" table:style-name="ce7">
            <text:p>122</text:p>
          </table:table-cell>
          <table:table-cell office:value-type="string" table:style-name="ce8">
            <text:p>11411-122</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數學素養題組帳號授權</text:p>
          </table:table-cell>
          <table:table-cell office:value-type="string" table:style-name="ce9">
            <text:p>數學不僅是理科學習的基石，更是訓練邏輯思維與分析能力的關鍵科目。如何在課堂內外，幫助學生將數學知識融入日常生活，進一步激發學習動機與應用創造力，是當前數學教育的重要課題。</text:p>
            <text:p/>
            <text:p>長年專注於數位學習創新的 PaGamO 教學研發團隊，結合專業數學教育實務專家，推出「PaGamO 數學素養」。「PaGamO 數學素養」是專為小五至國二學生量身打造的數學素養課程，透過符合真實情境、領域多元的數學素養題組，讓學生在解決實際問題的過程中鞏固觀念，逐步強化解題能力、邏輯思維與應用能力，並且進一步將數學知識運用於日常生活與跨學科領域，真正達到融會貫通。</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有效的數學素養學習方法：PaGamO素養服務</text:p>
            <text:p/>
            <text:p>1. PaGamO 遊戲化學習：超過四百萬名師⽣使⽤，包含練習模式以及與同儕電競的共學模式，提升且延續學習動機。<text:s/></text:p>
            <text:p>2. 適合國小至國中學習者：內容劃分不同主題與難度，適合各程度的學習者由淺入深、循序漸進學習。</text:p>
            <text:p>3. 素養導向的數學測驗題組：符合大考趨勢的素養題型，透過真實情境引導學生探究思考。</text:p>
            <text:p>4. 專業團隊製作題目與詳解：由數學權威教師參與製題，有效提升數學邏輯訓練、解題能力與應用能力。</text:p>
            <text:p>5. 完整學習記錄及雷達分析：提供學習後臺，詳盡紀錄學生作答狀況與對應能力雷達分析。</text:p>
            <text:p>6. 最感心的教學研習與諮詢：提供素養教育與教案設計的教學研習及諮詢服務，幫助老師進行課程推動。</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A2) 認證講師研習，以及相關素養教學工作坊</text:p>
            <text:p>4. 專屬教師諮詢群組：設立專屬教師群組，由專人為老師服務，即時處理系統問題，並提供平臺教學建議，數位素養教育輕鬆上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中-數學、閱讀素養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aao_bd@bonio.com.tw校園業務團隊</text:p>
          </table:table-cell>
          <table:table-cell office:value-type="string" table:style-name="ce9">
            <text:p>https://school.pagamo.org</text:p>
          </table:table-cell>
          <table:table-cell office:value-type="string" table:style-name="ce10">
            <text:p>7-203</text:p>
          </table:table-cell>
          <table:table-cell table:number-columns-repeated="16368" table:style-name="ce12"/>
        </table:table-row>
        <table:table-row table:style-name="ro7">
          <table:table-cell office:value-type="float" office:value="123" table:style-name="ce7">
            <text:p>123</text:p>
          </table:table-cell>
          <table:table-cell office:value-type="string" table:style-name="ce8">
            <text:p>11411-123</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C++程式能力檢定進階(一)</text:p>
          </table:table-cell>
          <table:table-cell office:value-type="string" table:style-name="ce9">
            <text:p>共12個單元，適合已有基礎之學者C++ 程式語言，並且以目標APCS 能力檢定學習。</text:p>
            <text:p/>
            <text:p>●單元一：指標、參考</text:p>
            <text:p>●單元二：遞迴</text:p>
            <text:p>●單元三：結構、APCS系統</text:p>
            <text:p>●單元四：時間複雜度與枚舉/剪枝</text:p>
            <text:p>●單元五：C++基礎資料結構</text:p>
            <text:p>●單元六：C++基礎資料結構 (非線性 )</text:p>
            <text:p>●單元七：排序和二分搜尋</text:p>
            <text:p>●單元八：貪婪演算法</text:p>
            <text:p>●單元九：基礎動態規劃</text:p>
            <text:p>●單元十：基礎圖論(I)</text:p>
            <text:p>●單元十一：基礎圖論(II)</text:p>
            <text:p>●單元十二：期末測驗</text:p>
            <text:p/>
            <text:p>本課程可以成為學生自學或老師教學的完整教材，同時有眾多練習題，可以培養學生準備 CSFC、APCS 檢定 的實力</text:p>
          </table:table-cell>
          <table:table-cell office:value-type="string" table:style-name="ce9">
            <text:p>硬體規格：</text:p>
            <text:p>CPU 最低規格：Intel Core i3-3210 或 AMD A8-7600；建議規格：Intel Core i5-4690 或 AMD A10-7800</text:p>
            <text:p>RAM 最低規格：1GB；建議規格：4GB</text:p>
            <text:p>硬碟空間最低規格：2GB；建議規格：建議5GB以上(固態硬碟)</text:p>
            <text:p/>
            <text:p>軟體規格：</text:p>
            <text:p>Windows：Windows7 以上＋Chrome 瀏覽器</text:p>
            <text:p>macOs：macOS 10.12 Sierra 以上＋Chrome 瀏覽器</text:p>
          </table:table-cell>
          <table:table-cell office:value-type="string" table:style-name="ce9">
            <text:p>1. 高互動式學習：</text:p>
            <text:p>學生除了看影片學習，更可以立刻實作練習。練習時系統會自動判斷程式碼正確與否，老師更可以透過老師介面瞭解所有同學學習狀況：包含：練習進度、答題完成數、每題所花時間等，協助老師給予學生適當的指導、大幅降低老師教學負擔。</text:p>
            <text:p/>
            <text:p>2. CodingBar 雲端平臺提供學習資源</text:p>
            <text:p>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商業與管理群、機械群、動力機械群、電機與電子群、設計群、科技教育、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更多 CodingBar 校園數位課程內容方案系列表報價如下</text:p>
            <text:p>https://drive.google.com/file/d/1tBwXUsP_nIb4T-AerYS6I2PGPSJV2Rvb/view?usp=drive_link</text:p>
          </table:table-cell>
          <table:table-cell office:value-type="string" table:style-name="ce9">
            <text:p>聯絡電話：(02) 7717-938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7-206</text:p>
          </table:table-cell>
          <table:table-cell table:number-columns-repeated="16368" table:style-name="ce12"/>
        </table:table-row>
        <table:table-row table:style-name="ro5">
          <table:table-cell office:value-type="float" office:value="124" table:style-name="ce7">
            <text:p>124</text:p>
          </table:table-cell>
          <table:table-cell office:value-type="string" table:style-name="ce8">
            <text:p>11411-12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C++程式能力檢定進階(二)</text:p>
          </table:table-cell>
          <table:table-cell office:value-type="string" table:style-name="ce9">
            <text:p>共12個單元，適合已有基礎之學者C++ 程式語言，並且以目標APCS 能力檢定學習。</text:p>
            <text:p/>
            <text:p>●單元一：分治法</text:p>
            <text:p>●單元二：基礎資料結構應用與貪婪演算法</text:p>
            <text:p>●單元三：雙指針</text:p>
            <text:p>●單元四：基礎動態規劃(II)</text:p>
            <text:p>●單元五：基礎動態規劃(III)</text:p>
            <text:p>●單元六：基礎圖論(III)</text:p>
            <text:p>●單元七：基礎圖論(IV)</text:p>
            <text:p>●單元八：樹Tree(I)</text:p>
            <text:p>●單元九：樹Tree(II)</text:p>
            <text:p>●單元十：期末測驗</text:p>
            <text:p>●單元十一：考古題解析</text:p>
            <text:p>●單元十二：模擬考</text:p>
            <text:p/>
            <text:p>本課程可以成為學生自學或老師教學的完整教材，同時有眾多練習題，可以培養學生準備 CSFC、APCS 檢定 的實力。</text:p>
          </table:table-cell>
          <table:table-cell office:value-type="string" table:style-name="ce9">
            <text:p>硬體規格：</text:p>
            <text:p>CPU 最低規格：Intel Core i3-3210 或 AMD A8-7600；建議規格：Intel Core i5-4690 或 AMD A10-7800</text:p>
            <text:p>RAM 最低規格：1GB；建議規格：4GB</text:p>
            <text:p>硬碟空間最低規格：2GB；建議規格：建議5GB以上(固態硬碟)</text:p>
            <text:p/>
            <text:p>軟體規格：</text:p>
            <text:p>Windows：Windows7 以上＋Chrome 瀏覽器</text:p>
            <text:p>macOs：macOS 10.12 Sierra 以上＋Chrome 瀏覽器</text:p>
          </table:table-cell>
          <table:table-cell office:value-type="string" table:style-name="ce9">
            <text:p>1. 高互動式學習：</text:p>
            <text:p>學生除了看影片學習，更可以立刻實作練習。練習時系統會自動判斷程式碼正確與否，老師更可以透過老師介面瞭解所有同學學習狀況：包含：練習進度、答題完成數、每題所花時間等，協助老師給予學生適當的指導、大幅降低老師教學負擔。</text:p>
            <text:p/>
            <text:p>2. CodingBar 雲端平臺提供學習資源</text:p>
            <text:p>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商業與管理群、機械群、動力機械群、電機與電子群、設計群、科技教育、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更多 CodingBar 校園數位課程內容方案系列表報價如下</text:p>
            <text:p>https://drive.google.com/file/d/1tBwXUsP_nIb4T-AerYS6I2PGPSJV2Rvb/view?usp=drive_link</text:p>
          </table:table-cell>
          <table:table-cell office:value-type="string" table:style-name="ce9">
            <text:p>聯絡電話：(02) 7717-938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7-207</text:p>
          </table:table-cell>
          <table:table-cell table:number-columns-repeated="16368" table:style-name="ce12"/>
        </table:table-row>
        <table:table-row table:style-name="ro4">
          <table:table-cell office:value-type="float" office:value="125" table:style-name="ce7">
            <text:p>125</text:p>
          </table:table-cell>
          <table:table-cell office:value-type="string" table:style-name="ce8">
            <text:p>11411-125</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達志有限公司</text:p>
          </table:table-cell>
          <table:table-cell office:value-type="string" table:style-name="ce9">
            <text:p>達志影像教育平台</text:p>
          </table:table-cell>
          <table:table-cell office:value-type="string" table:style-name="ce9">
            <text:p>達志影像教育平台是結合了Heritage Images及imageBROKER二大品牌圖庫，Heritage Images是英國公司，該公司收集了歷史和流行文化主題等圖片資料包括繪畫、插圖、版畫、雕塑…等內容；imageBROKER是由專業攝影師於德國成立，他們有專業攝影團隊，在自然、野生動物及旅遊攝影方面具有極大優勢，而達志影像教育平台針對此二套圖庫的優勢配合課綱的主題選擇了近200萬張圖片，透過檢索讓老師們可以利用圖片下載使用於課堂上課，學生們也可利用該圖庫用於科展及作業上。</text:p>
          </table:table-cell>
          <table:table-cell office:value-type="string" table:style-name="ce9">
            <text:p>年租賃採連線至原廠使用，可依客戶需求設定，如欲使用其他方式或有其他需求，敬請與播種者數位股份有限公司聯絡討論。無提供永久授權(買斷)方式，所以無需準備資料庫裝機環境，若有任何問題，歡迎聯絡我們，謝謝。</text:p>
          </table:table-cell>
          <table:table-cell office:value-type="string" table:style-name="ce9">
            <text:p>1)皆為原廠正式授權，不需額外付費。</text:p>
            <text:p>2)量多: 提供近200萬張的圖片資料。</text:p>
            <text:p>3)檢索: 可供師生透過檢索來查找所需的圖檔及圖片。</text:p>
            <text:p>4)主題分類: 依據教育部的學習課綱來做一分類, 讓師生更容易查找到所需的圖片。</text:p>
            <text:p>5)內容: 為英國及德國品牌,主題豐富且具國際性。</text:p>
            <text:p>6)運作廣泛: 只要非商業行為皆可使用, 如教學、科展、作業等.皆可安心運用。</text:p>
            <text:p>7)圖片種類多樣：包括繪畫、插圖、自然風光、野生動物等多種類型，涵蓋歷史、自然及旅遊等多元領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美術、高中-藝術生活、藝術群、科技教育、資訊教育</text:p>
          </table:table-cell>
          <table:table-cell office:value-type="string" table:style-name="ce9">
            <text:p>若需產品資訊歡迎隨時來信或來電與我們聯繫喔！若學校確認採購須簽訂合約</text:p>
          </table:table-cell>
          <table:table-cell office:value-type="string" table:style-name="ce9">
            <text:p>若需產品資訊歡迎隨時來信或來電與我們聯繫喔！</text:p>
          </table:table-cell>
          <table:table-cell office:value-type="string" table:style-name="ce9">
            <text:p>小學 <text:s/>NT.30000</text:p>
            <text:p>國中 <text:s/>NT.40000</text:p>
            <text:p>高中 <text:s/>NT.50000"</text:p>
            <text:p/>
          </table:table-cell>
          <table:table-cell office:value-type="string" table:style-name="ce9">
            <text:p>"聯絡信箱：debby.kao@appleseed.com.tw</text:p>
            <text:p><text:s text:c="20"/>karen@appleseed.com.tw</text:p>
            <text:p>聯絡電話：(02)27320798#10、#30"</text:p>
            <text:p/>
          </table:table-cell>
          <table:table-cell office:value-type="string" table:style-name="ce9">
            <text:p>"播種者數位有限公司</text:p>
            <text:p><text:s/>https://www.appleseed.com.tw/index.php/news"</text:p>
            <text:p/>
          </table:table-cell>
          <table:table-cell office:value-type="string" table:style-name="ce10">
            <text:p>7-209</text:p>
          </table:table-cell>
          <table:table-cell table:number-columns-repeated="16368" table:style-name="ce12"/>
        </table:table-row>
        <table:table-row table:style-name="ro7">
          <table:table-cell office:value-type="float" office:value="126" table:style-name="ce7">
            <text:p>126</text:p>
          </table:table-cell>
          <table:table-cell office:value-type="string" table:style-name="ce8">
            <text:p>11411-12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花藝課-永生花創作|小小花藝師養成班</text:p>
          </table:table-cell>
          <table:table-cell office:value-type="string" table:style-name="ce9">
            <text:p>小小花藝師們集合囉！</text:p>
            <text:p>帶領孩子進入美麗的花藝世界，透過永生花手作課程，創造屬於自己的花藝作品。無需擔心花朵枯萎，這些特別處理過的永生花將長久保持鮮艷！讓孩子們在動手操作中，發揮創意、提升專注力，並享受藝術創作的成就感。</text:p>
            <text:p>三款不同特色的永生花創作：</text:p>
            <text:p>從最基本的花材認識，到玫瑰開花技巧、花材整理、花枝加長方法，以及成品花材配置與永生青苔鋪設方法與留意事項的分享，還有花束包裝、與緞帶蝴蝶結打法與妝點成品的小技巧唷！</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課程介紹三款不同特色的永生花創作：</text:p>
            <text:p>從最基本的花材認識，到玫瑰開花技巧、花材整理、花枝加長方法，以及成品花材配置與永生青苔鋪設方法與留意事項的分享，還有花束包裝、與緞帶蝴蝶結打法與妝點成品的小技巧唷！</text:p>
            <text:p>課程適合孩子一起參與，不管是老師或家長都可以與孩子攜手完成每一件作品，共同分享創作的樂趣。一起在這場花藝旅程中創造屬於自己的美麗故事吧！</text:p>
            <text:p/>
            <text:p>課程每堂約25~35分鐘，共3堂課，包含：(1)永生花相框、(2)永生花擴香便箋盆栽、(3)許願瓶永生花束</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高中-家政、家政群</text:p>
          </table:table-cell>
          <table:table-cell office:value-type="string" table:style-name="ce9">
            <text:p>無</text:p>
          </table:table-cell>
          <table:table-cell office:value-type="string" table:style-name="ce9">
            <text:p>https://reurl.cc/kM9XZb</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7-211</text:p>
          </table:table-cell>
          <table:table-cell table:number-columns-repeated="16368" table:style-name="ce12"/>
        </table:table-row>
        <table:table-row table:style-name="ro10">
          <table:table-cell office:value-type="float" office:value="127" table:style-name="ce7">
            <text:p>127</text:p>
          </table:table-cell>
          <table:table-cell office:value-type="string" table:style-name="ce8">
            <text:p>11411-12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花藝課-永生花壓克力無框畫</text:p>
          </table:table-cell>
          <table:table-cell office:value-type="string" table:style-name="ce9">
            <text:p>這次的永生花無框畫，將永生花與壓克力畫結合，複合式的媒材創作，不僅保留永生花的細膩輪廓，搭配手繪畫布材質的背景，讓立體壓克力畫圍繞著永生花，更有一番手繪的溫度在裡面！送禮或是擺在家中裝飾，都非常適合喔～</text:p>
            <text:p>課程從最基本的花材認識，到花材整理、永生玫瑰花開花技巧，以及成品花材配置與如何在畫布上繪出有層次手繪感立體壓克力畫的分享唷！</text:p>
            <text:p>課程亮點：</text:p>
            <text:p>• 步驟簡單易懂，零基礎也沒問題</text:p>
            <text:p>• 發揮孩子的創造力與審美能力</text:p>
            <text:p>• 完成即可擁有一件獨一無二的花藝作品</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這次的永生花無框畫，將永生花與壓克力畫結合，複合式的媒材創作，不僅保留永生花的細膩輪廓，搭配手繪畫布材質的背景，讓立體壓克力畫圍繞著永生花，更有一番手繪的溫度在裡面！送禮或是擺在家中裝飾，都非常適合喔～</text:p>
            <text:p>課程從最基本的花材認識，到花材整理、永生玫瑰花開花技巧，以及成品花材配置與如何在畫布上繪出有層次手繪感立體壓克力畫的分享唷！</text:p>
            <text:p>課程亮點：</text:p>
            <text:p>• 步驟簡單易懂，零基礎也沒問題</text:p>
            <text:p>• 發揮孩子的創造力與審美能力</text:p>
            <text:p>• 完成即可擁有一件獨一無二的花藝作品</text:p>
            <text:p/>
            <text:p>課程每堂約30分鐘，共1堂課</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家政群</text:p>
          </table:table-cell>
          <table:table-cell office:value-type="string" table:style-name="ce9">
            <text:p>無</text:p>
          </table:table-cell>
          <table:table-cell office:value-type="string" table:style-name="ce9">
            <text:p>https://reurl.cc/kM9XZb</text:p>
          </table:table-cell>
          <table:table-cell office:value-type="string" table:style-name="ce9">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7-212</text:p>
          </table:table-cell>
          <table:table-cell table:number-columns-repeated="16368" table:style-name="ce12"/>
        </table:table-row>
        <table:table-row table:style-name="ro6">
          <table:table-cell office:value-type="float" office:value="128" table:style-name="ce7">
            <text:p>128</text:p>
          </table:table-cell>
          <table:table-cell office:value-type="string" table:style-name="ce8">
            <text:p>11411-128</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Q萌襪子娃娃DIY</text:p>
          </table:table-cell>
          <table:table-cell office:value-type="string" table:style-name="ce9">
            <text:p>享受手作的樂趣，親手縫製出屬於你的獨一無二可愛娃娃！</text:p>
            <text:p>即使是小朋友或新手也不必擔心，老師會一步步帶領你從基本縫製技巧開始。</text:p>
            <text:p>每一針一線，都將縫出滿滿的成就感，襪子娃娃不僅是手作小物，還能成為療癒日常的最佳夥伴！</text:p>
            <text:p>在課程中，老師將從最基礎的平針縫、回針縫、鎖邊縫、藏針縫等實用縫製技巧開始教導，讓你無論有無手作經驗都能輕鬆上手。此外，老師還會教你如何將縫線打結與收尾，以及塞棉花的技巧，讓作品更耐用又美觀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在課程中，老師將從最基礎的平針縫、回針縫、鎖邊縫、藏針縫等實用縫製技巧開始教導，讓你無論有無手作經驗都能輕鬆上手。此外，老師還會教你如何將縫線打結與收尾，以及塞棉花的技巧，讓作品更耐用又美觀喔！！</text:p>
            <text:p/>
            <text:p>《嗡嗡嗡小蜜蜂》帶著明亮的黃色條紋和可愛翅膀的小蜜蜂娃娃，透過簡單的縫製步驟，你將學會如何創造立體感及細緻的小配件，讓這隻小蜜蜂成為療癒心情的最佳選擇。</text:p>
            <text:p/>
            <text:p>《北鼻手搖鈴》利用襪子與鈴鐺的結合，製作出一個既能擺放又具功能性的娃娃，讓她不僅是小朋友的玩伴，也是居家擺設的趣味亮點。課程也將學會如何將兩隻襪子結合，縫製出實用又可愛的創意作品！</text:p>
            <text:p/>
            <text:p>《逗趣毛毛蟲》這堂課將學會把襪子腳跟藏起來的方法，以及透過縫製加上不同媒材運用，打造出這隻逗趣的毛毛蟲娃娃，豐富的色彩讓人心情都好了起來。</text:p>
            <text:p/>
            <text:p>《機器人襪子娃娃》現代感十足的機器人娃娃融合了趣味與創意，小男生也會喜歡上，利用襪子的彈性和多種顏色搭配，再加上其他素材的運用，你將得到一個獨一無二、樂趣無窮的創作成品。</text:p>
            <text:p/>
            <text:p>課程每堂約30～50分鐘，共4堂課，包含：(1)嗡嗡嗡小蜜蜂、(2)北鼻手搖鈴、(3)逗趣毛毛蟲、(4)機器人襪子娃娃</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高中-家政、家政群</text:p>
          </table:table-cell>
          <table:table-cell office:value-type="string" table:style-name="ce9">
            <text:p>無</text:p>
          </table:table-cell>
          <table:table-cell office:value-type="string" table:style-name="ce9">
            <text:p>https://reurl.cc/Q5NX79</text:p>
          </table:table-cell>
          <table:table-cell office:value-type="string" table:style-name="ce9">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3</text:p>
          </table:table-cell>
          <table:table-cell table:number-columns-repeated="16368" table:style-name="ce12"/>
        </table:table-row>
        <table:table-row table:style-name="ro8">
          <table:table-cell office:value-type="float" office:value="129" table:style-name="ce7">
            <text:p>129</text:p>
          </table:table-cell>
          <table:table-cell office:value-type="string" table:style-name="ce8">
            <text:p>11411-129</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禮帽創意秀</text:p>
          </table:table-cell>
          <table:table-cell office:value-type="string" table:style-name="ce9">
            <text:p>在英國，通常貴婦淑女們會將頭髮盤成髪髻，並戴上帽子或頭巾以示禮貌，後來逐漸演變成女性會戴上華麗的帽子或裝飾，以突顯女性尊貴的身份和地位。到了現代，更是藉由帽子配件來突顯個人對時尚的品味喔！</text:p>
            <text:p>這堂課程，就讓我們跟著老師，一起來打造小紳士與小淑女的創意禮帽吧！</text:p>
            <text:p>利用家中隨手可得的材料，色紙、緞帶、衛生紙捲...等，做出好玩又有創意的作品，創造專屬於孩子的可愛小禮帽，課程簡單易學，培養孩子的動手能力和創造力。</text:p>
            <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這堂課程，就讓我們跟著老師，一起來打造小紳士與小淑女的創意禮帽吧！</text:p>
            <text:p>利用家中隨手可得的材料，色紙、緞帶、衛生紙捲...等，做出好玩又有創意的作品，創造專屬的可愛小禮帽。課程簡單易學，培養孩子的動手能力和創造力。</text:p>
            <text:p/>
            <text:p>★多樣化的應用，讓孩子更可愛：完成的小禮帽可以裝飾髮箍、髮夾，讓孩子每天都充滿新鮮感，成為最亮眼的小明星。</text:p>
            <text:p>★培養孩子的動手能力與美感：在動手製作的過程中，培養孩子的耐心、細心，以及對美的鑑賞力。</text:p>
            <text:p>★寓教於樂，學習生活中的小知識：在製作的過程中，可以融入一些簡單的生活小知識，讓孩子在玩樂中學習。</text:p>
            <text:p/>
            <text:p>課程每堂約40分鐘，共1堂課</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表演藝術、高中-美術、高中-藝術生活、藝術群</text:p>
          </table:table-cell>
          <table:table-cell office:value-type="string" table:style-name="ce9">
            <text:p>無</text:p>
          </table:table-cell>
          <table:table-cell office:value-type="string" table:style-name="ce9">
            <text:p>https://reurl.cc/p986DZ</text:p>
          </table:table-cell>
          <table:table-cell office:value-type="string" table:style-name="ce9">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4</text:p>
          </table:table-cell>
          <table:table-cell table:number-columns-repeated="16368" table:style-name="ce12"/>
        </table:table-row>
        <table:table-row table:style-name="ro7">
          <table:table-cell office:value-type="float" office:value="130" table:style-name="ce7">
            <text:p>130</text:p>
          </table:table-cell>
          <table:table-cell office:value-type="string" table:style-name="ce8">
            <text:p>11411-130</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捲捲毛根扭啊扭</text:p>
          </table:table-cell>
          <table:table-cell office:value-type="string" table:style-name="ce9">
            <text:p>毛根是一種柔軟、富有彈性的手工材料，通常由金屬線作為內核，外層包覆著纖維絨毛。因其內部有金屬線的支撐，毛根可以彎曲、扭轉、捲曲成各種形狀，並且能夠保持固定形態，拿來製作多款立體造型創作小物非常適合。</text:p>
            <text:p/>
            <text:p>運用簡單的捲曲、凹折、扭轉、組裝小技巧，就能將一根根五顏六色的毛根變化成可愛的動物、美麗的花朵以及獨特的擺飾！</text:p>
            <text:p>在課程中，老師針對毛根製作的小技巧，由淺入深，都在課程中一一解析！</text:p>
            <text:p>透過簡單好玩的毛根創作，孩子們可以發揮無限創意，零基礎也能做出獨一無二的毛根作品，快帶孩子們享受創作的樂趣，同時體驗成就感！</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課程中，老師針對毛根製作的小技巧，由淺入深，都在課程中一一解析！</text:p>
            <text:p>透過簡單好玩的毛根創作，孩子們可以發揮無限創意，零基礎也能做出獨一無二的毛根作品，快帶孩子們享受創作的樂趣，同時體驗成就感！</text:p>
            <text:p>★毛根可自由變化形狀，讓孩子發揮創造力，設計出屬於他們的獨特作品。</text:p>
            <text:p>★孩子在創作時需要細心和耐心，這能有效提升他們的專注力與問題解決能力。</text:p>
            <text:p/>
            <text:p>課程每堂約35~50分鐘，共5堂課，包含：(1)捲捲水母吊飾、(2)動物派對髮箍、(3)我的豪華蛋糕盒、(4)薰衣草與鬱金香、(5)向日葵與玫瑰花</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reurl.cc/eGQDmL</text:p>
          </table:table-cell>
          <table:table-cell office:value-type="string" table:style-name="ce9">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5</text:p>
          </table:table-cell>
          <table:table-cell table:number-columns-repeated="16368" table:style-name="ce12"/>
        </table:table-row>
        <table:table-row table:style-name="ro8">
          <table:table-cell office:value-type="float" office:value="131" table:style-name="ce7">
            <text:p>131</text:p>
          </table:table-cell>
          <table:table-cell office:value-type="string" table:style-name="ce8">
            <text:p>11411-13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蝶谷巴特|拼貼達人培育班</text:p>
          </table:table-cell>
          <table:table-cell office:value-type="string" table:style-name="ce9">
            <text:p>運用材料包中杯套、零錢包，帆布袋、設計師餐巾紙，就能將單調的小物件裝飾成獨一無二的環保隨身用品！蝶谷巴特拼貼就是這麼有趣、又神奇！</text:p>
            <text:p>即使是初學者也能輕鬆上手，只需要基本的剪裁和黏貼技巧，再加上一些耐心和創意。</text:p>
            <text:p>透過餐巾紙的巧妙應用，蝶谷巴特技術能夠創造出豐富多彩的藝術效果，讓物品煥發出新的生命力。</text:p>
            <text:p/>
            <text:p>在課程中，老師將告訴你製作蝶谷巴特拼貼的許多小技巧喔！</text:p>
            <text:p>例如：基本的構圖、上膠與拼貼技巧，膠水要如何避免沾到作品以外的地方？以及餐巾紙撕剪、拆圖技巧，貼錯時該怎麼補救呢？可別小看這些小技巧，這是完成作品很重要的基本功呢！</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老師將告訴你製作蝶谷巴特拼貼的許多小技巧喔！</text:p>
            <text:p>例如：基本的構圖、上膠與拼貼技巧，膠水要如何避免沾到作品以外的地方？以及餐巾紙撕剪、拆圖技巧，貼錯時該怎麼補救呢？可別小看這些小技巧，這是完成作品很重要的基本功呢！</text:p>
            <text:p>即使是初學者也能輕鬆上手，只需要基本的剪裁和黏貼技巧，再加上一些耐心和創意。</text:p>
            <text:p>透過餐巾紙的巧妙應用，蝶谷巴特技術能夠創造出豐富多彩的藝術效果，讓物品煥發出新的生命力。</text:p>
            <text:p/>
            <text:p>課程每堂約30～45分鐘，共4堂課，包含：(1)摺疊小圓鏡、(2)環保飲料提袋、(3)隨身零錢包、(4)帆布小提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藝術生活、高中-家政、藝術群、家政群</text:p>
          </table:table-cell>
          <table:table-cell office:value-type="string" table:style-name="ce9">
            <text:p>無</text:p>
          </table:table-cell>
          <table:table-cell office:value-type="string" table:style-name="ce9">
            <text:p>https://reurl.cc/r3k5Q1</text:p>
          </table:table-cell>
          <table:table-cell office:value-type="string" table:style-name="ce9">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6</text:p>
          </table:table-cell>
          <table:table-cell table:number-columns-repeated="16368" table:style-name="ce12"/>
        </table:table-row>
        <table:table-row table:style-name="ro7">
          <table:table-cell office:value-type="float" office:value="132" table:style-name="ce7">
            <text:p>132</text:p>
          </table:table-cell>
          <table:table-cell office:value-type="string" table:style-name="ce8">
            <text:p>11411-132</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黏土壽司創作</text:p>
          </table:table-cell>
          <table:table-cell office:value-type="string" table:style-name="ce9">
            <text:p>想像自己穿上壽司職人制服，從雙手觸碰第一團黏土開始，進入一場充滿修行的旅程吧！</text:p>
            <text:p>將最受歡迎的壽司用黏土仿真的做出來！</text:p>
            <text:p>這堂線上黏土課程將帶你一步一步，從簡而難，從初學者到成為精湛的壽司黏土大師，我們不只是學做壽司，更是在修煉技藝與心境。</text:p>
            <text:p/>
            <text:p>透過黏土混色技巧，培養孩子色彩敏感度與搭配能力！</text:p>
            <text:p>完成壽司配件創作，發揮孩子無限的想像力！</text:p>
            <text:p>炙燒上色密技大公開，讓創作加上一點超能力！</text:p>
            <text:p>讓孩子變身小小壽司師傅，捏出獨一無二的壽司大餐！</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跟著老師，一起製作最受歡迎的１１款壽司，隨著課程的進行，你會發現自己從初級入門逐漸升級，從懵懂的初心者蛻變為熟練的見習生，最終成為一位能夠掌控每一團黏土、將壽司造型演繹得淋漓盡致的大師！</text:p>
            <text:p/>
            <text:p>透過黏土混色技巧，培養孩子色彩敏感度與搭配能力！完成壽司配件創作，發揮孩子無限的想像力！</text:p>
            <text:p>炙燒上色密技大公開，讓創作加上一點超能力！讓孩子變身小小壽司師傅，捏出獨一無二的壽司大餐！</text:p>
            <text:p/>
            <text:p>課程每堂約30～40分鐘，共5堂課，包含：(1)人氣握壽司、(2)軍艦壽司＆海苔捲、(3)炙燒壽司＆豆皮壽司、(4)鮮蝦握壽司、(5)蘆筍鮮蝦手卷</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reurl.cc/KdE0Aj</text:p>
          </table:table-cell>
          <table:table-cell office:value-type="string" table:style-name="ce9">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7</text:p>
          </table:table-cell>
          <table:table-cell table:number-columns-repeated="16368" table:style-name="ce12"/>
        </table:table-row>
        <table:table-row table:style-name="ro6">
          <table:table-cell office:value-type="float" office:value="133" table:style-name="ce7">
            <text:p>133</text:p>
          </table:table-cell>
          <table:table-cell office:value-type="string" table:style-name="ce8">
            <text:p>11411-133</text:p>
          </table:table-cell>
          <table:table-cell office:value-type="string" table:style-name="ce8">
            <text:p>1 數位內容</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全民英檢聽力練習系統</text:p>
          </table:table-cell>
          <table:table-cell office:value-type="string" table:style-name="ce9">
            <text:p>【全民英檢聽力練習系統】是一套免安裝，由瀏覽器登入即可使用的線上應用。針對欲報考全民英檢複試（聽寫測驗）的使用者設計，旨在提升其英文聽力以及應考實力。除了提供多元擬真的聽力題庫之外，透過學習系統的雙學習模式、智慧出題、精闢解析、自動生成錯題補強等功能，使用者能迅速有效地強化英文聽力，同時熟悉實況應考節奏，考出聽力好成績。即便不參加考試，本練習模仿英檢聽力出題的多元場景，也能幫助使用者掌握實際運用語言的能力。</text:p>
            <text:p/>
            <text:p>本系統可在課堂上使用，也可由老師佈置作業讓學生在家練習。老師在瀏覽器登入教師管理端，可以監看學生的學習情況和完成度，學生的使用記錄完整並可下載作為學習歷程佐證。</text:p>
          </table:table-cell>
          <table:table-cell office:value-type="string" table:style-name="ce9">
            <text:p>1. 本系統為線上應用不必安裝。</text:p>
            <text:p>2. 請使用可連網及播放聲音的設備，電腦、平板、手機、Chromebook等皆可。</text:p>
            <text:p>3. 請使用支援中文、英文顯示的瀏覽器，包含：</text:p>
            <text:p>Chrome、Safari、Edge、Firefox、Samsung Internet、Firefox、Opera等。</text:p>
          </table:table-cell>
          <table:table-cell office:value-type="string" table:style-name="ce9">
            <text:p>1. 免安裝網路版：免安裝，任何能上網的設備皆可登入使用。</text:p>
            <text:p>2. 雙重練習模式</text:p>
            <text:p>(1) 學習模式：使用者自行決定答題速度，邊看解析邊學習重點。</text:p>
            <text:p>(2) 測驗模式：模擬考場實境限時作答，訓練使用者熟悉應考節奏。</text:p>
            <text:p>3. 優質聽力考題：提供仿真題庫，模擬英檢多元的聽力場景。</text:p>
            <text:p>4. 錯題補強：自動產生錯題本，方便立即復習補強</text:p>
            <text:p>5. 學習記錄：系統自動記錄完成度及每次測驗的成績，並可下載作為學習歷程佐證。</text:p>
            <text:p>6. 教師監管平臺：老師可隨時隨地登入線上平臺以了解學生的學習情況。</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高中-生涯規劃、高中-資訊科技、外語群、商業與管理群、餐旅群、科技教育、資訊教育、生涯規劃教育、國際教育</text:p>
          </table:table-cell>
          <table:table-cell office:value-type="string" table:style-name="ce9">
            <text:p>介紹影片：後補</text:p>
          </table:table-cell>
          <table:table-cell office:value-type="string" table:style-name="ce9">
            <text:p>歡迎教育單位申請✨免費試用30天✨</text:p>
            <text:p>請填寫 google 表單：https://forms.gle/2Gur5adhCmoGmLRFA</text:p>
          </table:table-cell>
          <table:table-cell office:value-type="string" table:style-name="ce9">
            <text:p>報價單：後補</text:p>
          </table:table-cell>
          <table:table-cell office:value-type="string" table:style-name="ce9">
            <text:p>創價英文校園版業務代表：廖小姐</text:p>
            <text:p>電話：0922540232 或 02-82151150</text:p>
            <text:p>E-Mail：eoc.stella@gmail.com ; eoc.stella@gmail.com</text:p>
            <text:p>Line ID：stellaliao333</text:p>
          </table:table-cell>
          <table:table-cell office:value-type="string" table:style-name="ce9">
            <text:p>✴️ 創價英文校園版業務代表：廖小姐</text:p>
            <text:p>電話：0922540232</text:p>
            <text:p>E-Mail：eoc.stella@gmail.com ; eoc.stella@gmail.com</text:p>
            <text:p>Line ID：stellaliao333</text:p>
            <text:p>✴️ BOOKS、PChome 網路商店</text:p>
          </table:table-cell>
          <table:table-cell office:value-type="string" table:style-name="ce10">
            <text:p>7-219</text:p>
          </table:table-cell>
          <table:table-cell table:number-columns-repeated="16368" table:style-name="ce12"/>
        </table:table-row>
        <table:table-row table:style-name="ro6">
          <table:table-cell office:value-type="float" office:value="134" table:style-name="ce7">
            <text:p>134</text:p>
          </table:table-cell>
          <table:table-cell office:value-type="string" table:style-name="ce8">
            <text:p>11411-134</text:p>
          </table:table-cell>
          <table:table-cell office:value-type="string" table:style-name="ce8">
            <text:p>1 數位內容</text:p>
          </table:table-cell>
          <table:table-cell office:value-type="string" table:style-name="ce9">
            <text:p>湛天創新科技股份有限公司</text:p>
          </table:table-cell>
          <table:table-cell office:value-type="string" table:style-name="ce9">
            <text:p>Pubu</text:p>
          </table:table-cell>
          <table:table-cell office:value-type="string" table:style-name="ce9">
            <text:p>Pubu 雲端電子書</text:p>
          </table:table-cell>
          <table:table-cell office:value-type="string" table:style-name="ce9">
            <text:p>1. Pubu深耕數位出版十餘年，專注提供讀者最佳的電子書閱讀體驗。</text:p>
            <text:p>2. Pubu App/Web，擁有460萬註冊用戶，廣及美國、臺港、星馬、泰國、日本等，為電子書、有聲書、雜誌、報刊、影音等全媒體內容平臺，合作遍及700家以上出版商、超過1000位以上獨立發行者，累積上架30萬項以上數位出版品，致力成為最佳內容平臺與內容業者最佳技術夥伴。</text:p>
            <text:p>3. Pubu為臺灣首家兼具數位影音和數位閱讀等可自助出版、經銷流通和閱聽體驗的整合型數位內容平臺。</text:p>
            <text:p>4. Pubu可線上Web瀏覽，亦可下載App，在手機、平板、閱讀器等載具盡情閱讀。</text:p>
            <text:p>5. Pubu書籍、雜誌種類繁多，隨時更新，提供讀者完整及與時俱進的新知。</text:p>
            <text:p>6. <text:s/>Pubu閱讀4大貼心功能：檢索收藏、劃線筆記、聽讀切換、簡繁切換。配合變換、縮放字體，調整排版及顏色、提供讀者絕佳閱讀體驗。</text:p>
          </table:table-cell>
          <table:table-cell office:value-type="string" table:style-name="ce9">
            <text:p>1. 可用Windows、Mac OS、Linux……等系統以網頁進行瀏覽借閱。</text:p>
            <text:p>2. 可用iOS、Android、平板、手機、閱讀器下載App，在Pubu閱讀所有書籍、雜誌。</text:p>
            <text:p>3. 不限時間、地點，只要有手機、平板、電腦……等載具，即可隨心所欲飽讀各類書籍、雜誌。</text:p>
          </table:table-cell>
          <table:table-cell office:value-type="string" table:style-name="ce9">
            <text:p>1. 內容嚴選上萬本適合18歲以下兒童及青少年之書籍。</text:p>
            <text:p>2. 各類兒童、青少年學習雜誌與市面同步更新，供小小讀者吸取最新知識。</text:p>
            <text:p>3. 可依學校需求提供客製化內容。</text:p>
            <text:p>4. 跨裝置閱讀，同個帳號可在Web、iOS、Android上閱讀。</text:p>
            <text:p>5. 書籍有ePub及PDF版本可供選擇閱讀。</text:p>
            <text:p>6. 輸入關鍵字即可搜尋喜愛書籍。</text:p>
            <text:p>7. 可任意選擇喜愛的字型，閱讀更愜意。</text:p>
            <text:p>8. 字體大小一鍵縮放，閱讀不費力。</text:p>
            <text:p>9. 可轉換書籍排版方式，直視橫看都舒服。</text:p>
            <text:p>10. 每月可收到讀者閱讀統計，輕鬆掌握學生閱讀習慣。</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可針對各國小、國中、高中學校採購，建立專屬圖書架，濾掉或增加不同的產品類別，並置入學校Logo在圖書架上。</text:p>
          </table:table-cell>
          <table:table-cell office:value-type="string" table:style-name="ce9">
            <text:p>圖書架試用,詳情請洽聯繫窗口</text:p>
            <text:p>蘇先生 Tel：02-33651999分機210</text:p>
            <text:p>Mob/Line Id：0917454500</text:p>
            <text:p>e-mail：vincent.su@pubu.com.tw</text:p>
          </table:table-cell>
          <table:table-cell office:value-type="string" table:style-name="ce9">
            <text:p>報價請洽聯繫窗口</text:p>
            <text:p>蘇先生 Tel：02-33651999分機210</text:p>
            <text:p>Mob/Line Id：0917454500</text:p>
            <text:p>e-mail：vincent.su@pubu.com.tw</text:p>
          </table:table-cell>
          <table:table-cell office:value-type="string" table:style-name="ce9">
            <text:p>蘇先生 Tel：02-33651999分機210</text:p>
            <text:p>Mob/Line Id：0917454500</text:p>
            <text:p>e-mail：vincent.su@pubu.com.tw</text:p>
          </table:table-cell>
          <table:table-cell office:value-type="string" table:style-name="ce9">
            <text:p>詳情請洽聯繫窗口</text:p>
            <text:p>蘇先生 Tel：02-33651999分機210</text:p>
            <text:p>Mob/Line Id：0917454500</text:p>
            <text:p>e-mail：vincent.su@pubu.com.tw</text:p>
          </table:table-cell>
          <table:table-cell office:value-type="string" table:style-name="ce10">
            <text:p>7-221</text:p>
          </table:table-cell>
          <table:table-cell table:number-columns-repeated="16368" table:style-name="ce12"/>
        </table:table-row>
        <table:table-row table:style-name="ro3">
          <table:table-cell office:value-type="float" office:value="135" table:style-name="ce7">
            <text:p>135</text:p>
          </table:table-cell>
          <table:table-cell office:value-type="string" table:style-name="ce8">
            <text:p>11411-135</text:p>
          </table:table-cell>
          <table:table-cell office:value-type="string" table:style-name="ce8">
            <text:p>1 數位內容</text:p>
          </table:table-cell>
          <table:table-cell office:value-type="string" table:style-name="ce9">
            <text:p>樂奇育科技文教事業股份有限公司</text:p>
          </table:table-cell>
          <table:table-cell office:value-type="string" table:style-name="ce9">
            <text:p>樂奇育</text:p>
          </table:table-cell>
          <table:table-cell office:value-type="string" table:style-name="ce9">
            <text:p>無人機STEAM課程應用</text:p>
          </table:table-cell>
          <table:table-cell office:value-type="string" table:style-name="ce9">
            <text:p>無人機足球課程結合STEAM教育理念，透過設計、組裝與操控球形無人機，讓學生在實踐中學習科學、技術、工程、藝術與數學知識。課程內容符合108課綱強調的跨領域學習與素養導向，注重培養學生的創意思維、問題解決能力及團隊合作精神。學生將從基礎原理學起，包括無人機的飛行力學、抗碰撞設計與穩定性分析，進一步探索動手組裝、程式操作及比賽策略的實作過程。</text:p>
            <text:p/>
            <text:p>課堂中，學生不僅能透過本課程掌握無人機的操控技巧，還可透過個人專屬電子書帳號進行模擬檢定測驗，奠定良好飛手考照基礎，增強手眼協調能力與應變能力。透過認識無人機足球競賽，學生將學習戰術規劃、目標設置與改進，有助於面對真實世界的挑戰。此外，課程設計強調創新應用，激發學生對科技的熱愛與探索精神，為未來在人工智慧、機器人及其他前沿科技領域的發展奠定基礎，並讓學習過程更有趣、更具挑戰性。</text:p>
          </table:table-cell>
          <table:table-cell office:value-type="string" table:style-name="ce9">
            <text:p>本系統為樂奇育專屬雲端平臺，使用者可透過不同作業系統的瀏覽器進行操作，無需額外安裝軟體，隨時隨地皆可使用，提供便利的使用體驗。為獲得最佳效能與穩定性，建議使用Google Chrome或Microsoft Edge等瀏覽器，以確保功能順暢運行並享有完整系統支持。</text:p>
            <text:p/>
            <text:p/>
          </table:table-cell>
          <table:table-cell office:value-type="string" table:style-name="ce9">
            <text:p>學生帳號為專屬的個別電子書帳號，讓學生能輕鬆進入學習平台，隨時隨地進行自主學習。同時，教師可透過系統追蹤每位學生的學習成果，精準掌握學習進度與表現，提供學習輔導與建議，提升學習成效。帳號設計以簡單直觀為原則，確保學生能快速上手，並支援跨行動裝置操作，滿足行動學習需求。</text:p>
            <text:p/>
            <text:p>數位教材則涵蓋完整的STEAM無人機課程內容，依據各單元進行詳細劃分，包含基礎知識、實作技巧及進階應用，讓學生循序漸進地學習無人機相關技能。教師在課堂中可靈活運用教材資源，根據教學目標自由調整授課內容。電子書系統結合科技與教育，除便利學生學習，並強化教師的教學效率，為STEAM教育課程優質輔助工具。</text:p>
          </table:table-cell>
          <table:table-cell office:value-type="string" table:style-name="ce9">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生活科技、國中-體育、高中-生活科技、高中-資訊科技、高中-體育、科技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https://steam.logi-edu.net/promo/steamdrone</text:p>
          </table:table-cell>
          <table:table-cell office:value-type="string" table:style-name="ce9">
            <text:p>全區業務專員：蔡小姐0911-317292</text:p>
            <text:p>電子郵件：engsoho@gmail.com</text:p>
          </table:table-cell>
          <table:table-cell office:value-type="string" table:style-name="ce9">
            <text:p>樂奇育公司客服專線0800-800671</text:p>
            <text:p/>
            <text:p/>
          </table:table-cell>
          <table:table-cell office:value-type="string" table:style-name="ce10">
            <text:p>7-223</text:p>
          </table:table-cell>
          <table:table-cell table:number-columns-repeated="16368" table:style-name="ce12"/>
        </table:table-row>
        <table:table-row table:style-name="ro12">
          <table:table-cell office:value-type="float" office:value="136" table:style-name="ce7">
            <text:p>136</text:p>
          </table:table-cell>
          <table:table-cell office:value-type="string" table:style-name="ce8">
            <text:p>11411-136</text:p>
          </table:table-cell>
          <table:table-cell office:value-type="string" table:style-name="ce8">
            <text:p>1 數位內容</text:p>
          </table:table-cell>
          <table:table-cell office:value-type="string" table:style-name="ce9">
            <text:p>樂奇育科技文教事業股份有限公司</text:p>
          </table:table-cell>
          <table:table-cell office:value-type="string" table:style-name="ce9">
            <text:p>樂奇育</text:p>
          </table:table-cell>
          <table:table-cell office:value-type="string" table:style-name="ce9">
            <text:p>物聯網教室</text:p>
          </table:table-cell>
          <table:table-cell office:value-type="string" table:style-name="ce9">
            <text:p>物聯網教室融合STEAM教育理念，透過程式設計、操作模擬或實體的Webbit開發板，讓學生在實做中學習科學、技術、工程、藝術與數學知識。課程內容符合108課綱強調的跨領域學習與素養導向，培養學生的運算思維、問題解決能力及團隊合作精神。學生從基礎程式入門，包括運算思維架構、認識感測器與遠端網路通訊，進一步探索開發板結合人工智慧及更多物聯裝置的應用，讓學生能夠充分理解AIoT人工智慧物聯網的運作原理，培養運算思維，提升解決問題的能力，並為未來科技領域的學習奠定基礎。</text:p>
          </table:table-cell>
          <table:table-cell office:value-type="string" table:style-name="ce9">
            <text:p>本系統為樂奇育專屬雲端平臺，使用者可透過不同作業系統的瀏覽器進行操作，無需額外安裝軟體，隨時隨地皆可使用，提供便利的使用體驗。為獲得最佳效能與穩定性，建議使用Google Chrome或Microsoft Edge等瀏覽器，以確保功能順暢運行並享有完整系統支持。</text:p>
          </table:table-cell>
          <table:table-cell office:value-type="string" table:style-name="ce9">
            <text:p>學生帳號為專屬的個別電子書帳號，讓學生能輕鬆進入學習平台，隨時隨地進行自主學習。同時，教師可透過系統追蹤每位學生的學習成果，精準掌握學習進度與表現，提供學習輔導與建議，提升學習成效。帳號設計以簡單直觀為原則，確保學生能快速上手，並支援跨行動裝置操作，滿足行動學習需求。</text:p>
            <text:p/>
            <text:p>數位教材涵蓋13個單元完整物聯網教室課程內容，內容依照單元劃分，步驟範例詳細引導，方便學生循序漸進地學習程式設計與輕鬆建立AIoT人工智慧物聯網概念。教師在課堂中可靈活運用教材資源，根據教學目標自由調整授課內容。電子書系統結合科技與教育，除便利學生學習，並強化教師的教學效率，為AIoT模擬或實作課程優質輔助教材。</text:p>
          </table:table-cell>
          <table:table-cell office:value-type="string" table:style-name="ce9">
            <text:p>國民小學、國民中學、國小三年級、國小四年級、國小五年級、國小六年級、國中一年級、國中-資訊科技、科技教育、資訊教育</text:p>
          </table:table-cell>
          <table:table-cell office:value-type="string" table:style-name="ce9">
            <text:p>無</text:p>
          </table:table-cell>
          <table:table-cell office:value-type="string" table:style-name="ce9">
            <text:p>無</text:p>
          </table:table-cell>
          <table:table-cell office:value-type="string" table:style-name="ce9">
            <text:p>https://steam.logi-edu.net/promo/steamiot</text:p>
          </table:table-cell>
          <table:table-cell office:value-type="string" table:style-name="ce9">
            <text:p>全區業務專員：蔡小姐0911-317292</text:p>
            <text:p>電子郵件：engsoho@gmail.com</text:p>
          </table:table-cell>
          <table:table-cell office:value-type="string" table:style-name="ce9">
            <text:p>樂奇育公司客服專線0800-800671</text:p>
          </table:table-cell>
          <table:table-cell office:value-type="string" table:style-name="ce10">
            <text:p>7-226</text:p>
          </table:table-cell>
          <table:table-cell table:number-columns-repeated="16368" table:style-name="ce12"/>
        </table:table-row>
        <table:table-row table:style-name="ro10">
          <table:table-cell office:value-type="float" office:value="137" table:style-name="ce7">
            <text:p>137</text:p>
          </table:table-cell>
          <table:table-cell office:value-type="string" table:style-name="ce8">
            <text:p>11411-137</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製造教學動畫影片</text:p>
          </table:table-cell>
          <table:table-cell office:value-type="string" table:style-name="ce9">
            <text:p>全華技高機械群－機械製造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造不可或缺的最佳幫手！</text:p>
            <text:p/>
            <text:p>關於【Flash版本】之說明與需求規格：</text:p>
            <text:p>軟體型態：.EXE執行檔</text:p>
            <text:p>使用者適用：PC，Windows XP以上作業系統</text:p>
            <text:p/>
          </table:table-cell>
          <table:table-cell office:value-type="string" table:style-name="ce9">
            <text:p>全華技高機械群－機械製造教學動畫影片，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機械群－機械製造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造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10">
            <text:p>7-231</text:p>
          </table:table-cell>
          <table:table-cell table:number-columns-repeated="16368" table:style-name="ce12"/>
        </table:table-row>
        <table:table-row table:style-name="ro12">
          <table:table-cell office:value-type="float" office:value="138" table:style-name="ce7">
            <text:p>138</text:p>
          </table:table-cell>
          <table:table-cell office:value-type="string" table:style-name="ce8">
            <text:p>11411-13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製圖實習(康版)教學動畫影片</text:p>
          </table:table-cell>
          <table:table-cell office:value-type="string" table:style-name="ce9">
            <text:p>全華技高機械群－機械製圖實習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圖實習不可或缺的最佳幫手！</text:p>
            <text:p/>
            <text:p>關於【Flash版本】之說明與需求規格：</text:p>
            <text:p>軟體型態：.EXE執行檔</text:p>
            <text:p>使用者適用：PC，Windows XP以上作業系統</text:p>
          </table:table-cell>
          <table:table-cell office:value-type="string" table:style-name="ce9">
            <text:p>全華技高機械群－機械製圖實習教學動畫影片，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able:table-cell>
          <table:table-cell office:value-type="string" table:style-name="ce9">
            <text:p>全華技高機械群－機械製圖實習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圖實習不可或缺的最佳幫手！</text:p>
            <text:p/>
            <text:p>關於【Flash版本】之說明與需求規格：</text:p>
            <text:p>軟體型態：.EXE執行檔</text:p>
            <text:p>使用者適用：PC，Windows XP以上作業系統</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33</text:p>
          </table:table-cell>
          <table:table-cell table:number-columns-repeated="16368" table:style-name="ce12"/>
        </table:table-row>
        <table:table-row table:style-name="ro10">
          <table:table-cell office:value-type="float" office:value="139" table:style-name="ce7">
            <text:p>139</text:p>
          </table:table-cell>
          <table:table-cell office:value-type="string" table:style-name="ce8">
            <text:p>11411-139</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基礎實習(楊版)教學影片</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是學習的最佳幫手。</text:p>
            <text:p>※請注意：本產品僅提供影音檔案</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36</text:p>
          </table:table-cell>
          <table:table-cell table:number-columns-repeated="16368" table:style-name="ce12"/>
        </table:table-row>
        <table:table-row table:style-name="ro6">
          <table:table-cell office:value-type="float" office:value="140" table:style-name="ce7">
            <text:p>140</text:p>
          </table:table-cell>
          <table:table-cell office:value-type="string" table:style-name="ce8">
            <text:p>11411-140</text:p>
          </table:table-cell>
          <table:table-cell office:value-type="string" table:style-name="ce8">
            <text:p>1 數位內容</text:p>
          </table:table-cell>
          <table:table-cell office:value-type="string" table:style-name="ce9">
            <text:p>歐利科技有限公司</text:p>
          </table:table-cell>
          <table:table-cell office:value-type="string" table:style-name="ce9">
            <text:p>yesio, 歐利科技</text:p>
          </table:table-cell>
          <table:table-cell office:value-type="string" table:style-name="ce9">
            <text:p>【智慧無人載具】從程式基礎到AI應用全攻略</text:p>
          </table:table-cell>
          <table:table-cell office:value-type="string" table:style-name="ce9">
            <text:p>讓生硬的跨領域知能融入生活永續實作與趣味擂台活動，除了大幅提升學習興趣、自主學習能力之外，也帶動同儕合作、相互觀摩的社會態度。</text:p>
            <text:p>1<text:tab/>課程設計核心與理念：</text:p>
            <text:p>1.1<text:tab/>機器人跨領域實作：機器人設計是一種跨領域的技術與知識的融合過程，此間基礎知能領域橫跨了｢數學理化、程式設計、電子電路、精巧機械、微處理機，乃至AI演算｣等，是STEM知能整合、PBL專題製作的良好學習載台。</text:p>
            <text:p>1.2<text:tab/>生活應用樂趣：學習總是伴隨著冷硬知識。我們除了將深冷的知識與技能結合機器人設計，讓學習歷程更具象化之外，更進一步地融合了生活應用、環境永續、趣味擂台競賽，大幅提升學習興趣與動機。過去8年，我們的機器人學習課程系統已經成為各大機器人競賽的主要示範，亦與全國各級學校教學合作，讓整合式知能學習(STEM-PBL)更加趣味與深入淺出。</text:p>
            <text:p>1.3<text:tab/>LLM大型語言模型：課程內容輔以LLM-AI工具，建立學習者善用AI工具、強化自主學習的實務能力。</text:p>
            <text:p>2<text:tab/>提升自主學習：</text:p>
            <text:p>2.1<text:tab/>本學習系統為個人化學習導向設計，每位學習者可以依據個人興趣以及能力選擇或收藏目標課程。</text:p>
            <text:p>2.2<text:tab/>本線上學習系統提供學習地圖、評量與學習指引，讓學習歷程更具結構與層次性。</text:p>
            <text:p>2.3<text:tab/>提供自造數位檔案(雷切圖檔、STL)，老師與同學們透過自造過程更加認識與學習AI智慧機械之完整歷程。</text:p>
            <text:p/>
          </table:table-cell>
          <table:table-cell office:value-type="string" table:style-name="ce9">
            <text:p>本線上學習網站採用響應式、個人導向式系統設計。</text:p>
            <text:p>1.<text:tab/>內容播放：個人或教室端之相應學習設備準備容易，只要是具有網際網路瀏覽、線上影音撥放之電腦、平板、手機…等任意學習載台。</text:p>
            <text:p>2.<text:tab/>實作設備：視窗作業系統Windows10以上；虛實整合課程配有相應材料包。</text:p>
            <text:p/>
          </table:table-cell>
          <table:table-cell office:value-type="string" table:style-name="ce9">
            <text:p>讓生硬的跨領域知能融入生活永續實作與趣味擂台活動，除了大幅提升學習興趣、自主學習能力之外，也帶動同儕合作、相互觀摩的社會態度。</text:p>
            <text:p>1<text:tab/>課程設計核心與理念：</text:p>
            <text:p>1.1<text:tab/>機器人跨領域實作：機器人設計是一種跨領域的技術與知識的融合過程，此間基礎知能領域橫跨了｢數學理化、程式設計、電子電路、精巧機械、微處理機，乃至AI演算｣等，是STEM知能整合、PBL專題製作的良好學習載台。</text:p>
            <text:p>1.2<text:tab/>生活應用樂趣：學習總是伴隨著冷硬知識。我們除了將深冷的知識與技能結合機器人設計，讓學習歷程更具象化之外，更進一步地融合了生活應用、環境永續、趣味擂台競賽，大幅提升學習興趣與動機。過去8年，我們的機器人學習課程系統已經成為各大機器人競賽的主要示範，亦與全國各級學校教學合作，讓整合式知能學習(STEM-PBL)更加趣味與深入淺出。</text:p>
            <text:p>1.3<text:tab/>LLM大型語言模型：課程內容輔以LLM-AI工具，建立學習者善用AI工具、強化自主學習的實務能力。</text:p>
            <text:p>2<text:tab/>提升自主學習：</text:p>
            <text:p>2.1<text:tab/>本學習系統為個人化學習導向設計，每位學習者可以依據個人興趣以及能力選擇或收藏目標課程。</text:p>
            <text:p>2.2<text:tab/>本線上學習系統提供學習地圖、評量與學習指引，讓學習歷程更具結構與層次性。</text:p>
            <text:p>2.3<text:tab/>提供自造數位檔案(雷切圖檔、STL)，老師與同學們透過自造過程更加認識與學習AI智慧機械之完整歷程。</text:p>
            <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資訊科技、國中-生活科技、高中-生活科技、高中-資訊科技、機械群、動力機械群、電機與電子群、環境教育、海洋教育、科技教育、資訊教育</text:p>
          </table:table-cell>
          <table:table-cell office:value-type="string" table:style-name="ce9">
            <text:p>本教學網站之功能與登入教學影片，https://youtu.be/kKTBLJp2ikM</text:p>
            <text:p>本系統介紹，｢無人化智慧載具｣數位課程選讀，詳見本DM/型錄說明。</text:p>
          </table:table-cell>
          <table:table-cell office:value-type="string" table:style-name="ce9">
            <text:p>https://lms.yesio.net/</text:p>
            <text:p>帳號1~6，分別 : test01, test02, test03, test04, test05, test06</text:p>
            <text:p>密碼皆為 : test12345</text:p>
          </table:table-cell>
          <table:table-cell office:value-type="string" table:style-name="ce9">
            <text:p>1. 少量選購模式：本學習系統採用線上購物車模式，售價參考線上各式套裝課程說明。https://lms.yesio.net/</text:p>
            <text:p>2. 特定課程套裝、研習、大量採購優惠…等，請洽聯繫窗口。</text:p>
            <text:p>3. 詳見本DM/型錄說明。</text:p>
            <text:p/>
          </table:table-cell>
          <table:table-cell office:value-type="string" table:style-name="ce9">
            <text:p>1.本公司官方Line：https://page.line.me/384ufpwp</text:p>
            <text:p>2.窗口：陳先生，0922-963723，Email-1 : nick@yesio.net, Email-2 : zerovoyager@gmail.com</text:p>
          </table:table-cell>
          <table:table-cell office:value-type="string" table:style-name="ce9">
            <text:p>1. 少量選購模式：本學習系統採用線上購物車模式，售價參考線上各式套裝課程說明。https://lms.yesio.net/</text:p>
            <text:p>2. 特定課程套裝、研習、大量採購優惠…等，請洽聯繫窗口。</text:p>
            <text:p>3. 詳見本DM/型錄說明。</text:p>
          </table:table-cell>
          <table:table-cell office:value-type="string" table:style-name="ce10">
            <text:p>7-242</text:p>
          </table:table-cell>
          <table:table-cell table:number-columns-repeated="16368" table:style-name="ce12"/>
        </table:table-row>
        <table:table-row table:style-name="ro6">
          <table:table-cell office:value-type="float" office:value="141" table:style-name="ce7">
            <text:p>141</text:p>
          </table:table-cell>
          <table:table-cell office:value-type="string" table:style-name="ce8">
            <text:p>11411-141</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Word Up</text:p>
          </table:table-cell>
          <table:table-cell office:value-type="string" table:style-name="ce9">
            <text:p>中學生的自主健身課 | 精準菜單 X 精準訓練</text:p>
          </table:table-cell>
          <table:table-cell office:value-type="string" table:style-name="ce9">
            <text:p>親愛的高中生朋友，你是否對於健身感到迷茫，或者是對於如何達到理想的體態缺乏指導呢？這門課適合樂舞社想要增加肌力增強跳舞表現，適合體育生放學在重訓室自主練習。</text:p>
            <text:p/>
            <text:p>在這門課程中，Troy會為你提供49個章節，162個單元的精準訓練指導，讓你能夠系統性地學習每一個健身動作以及規劃專屬的訓練菜單。無論你是想增肌、減脂還是塑形，這裡都能滿足你的需求1。課程採用循序漸進的方式，從新手到進階學習者皆適用，讓你一步一步掌握每一個動作的要領。無論你是自宅練習，還是在學校的健身房，這門課程都能為你提供最貼心的指導。</text:p>
            <text:p/>
            <text:p>更棒的是，這門課程還包含了飲食規劃的部分，教你如何在日常飲食中平衡蛋白質、碳水化合物和脂肪的攝取。透過這樣的全面訓練與飲食搭配，不僅能讓你的體態更精實，精力也會更加充沛。</text:p>
            <text:p/>
            <text:p>最重要的是，這門課程提供了教師後台功能, 能方便老師遠距離關心班級同學的訓練進度, 並可以在網路上提供建議回饋。</text:p>
            <text:p/>
            <text:p>快來加入中學生的自主健身課，讓我們一起朝著更健康、更自信的自己邁進吧！</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0. 專為教學現場設計, 提供教師後台能實時掌握學生學習狀況, 並可即時回饋, 同時提供一件輸出報表功能, 方便老師進行數據統計, 幫助教學。</text:p>
            <text:p/>
            <text:p>1. 人人都可規劃適合自己的策略式健身菜單</text:p>
            <text:p>專業教練思維 + 10 套實用菜單，想直接跟練、自己規劃都滿足</text:p>
            <text:p/>
            <text:p>2. 意念式引導，精準掌握發力方式</text:p>
            <text:p>簡單比喻，聽得懂就做得到，紮實學會超過 40 組訓練動作</text:p>
            <text:p/>
            <text:p>3. 全方位的健身工具書，新手入門、進階學習都適用</text:p>
            <text:p>循序漸進的課綱設計，依照訓練部位區分章節，想練哪裡就看哪裡</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體育、高中-體育、戶外教育</text:p>
          </table:table-cell>
          <table:table-cell office:value-type="string" table:style-name="ce9">
            <text:p>https://shop.wordup.com.tw/product/1274</text:p>
            <text:p/>
            <text:p>適合樂舞社想要增加肌力增強跳舞表現</text:p>
            <text:p>適合體育生放學在重訓室自主練習</text:p>
          </table:table-cell>
          <table:table-cell office:value-type="string" table:style-name="ce9">
            <text:p>進入以下網址點選"試閱"</text:p>
            <text:p>https://shop.wordup.com.tw/product/1274</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邱先生 David</text:p>
            <text:p>Email: david.chiu@wordup.com.tw</text:p>
            <text:p>電話: 0963367073</text:p>
          </table:table-cell>
          <table:table-cell office:value-type="string" table:style-name="ce9">
            <text:p>實體體驗經銷商：耕本書店</text:p>
            <text:p>經銷商地址：新竹市東區學府路58號1樓</text:p>
          </table:table-cell>
          <table:table-cell office:value-type="string" table:style-name="ce10">
            <text:p>7-244</text:p>
          </table:table-cell>
          <table:table-cell table:number-columns-repeated="16368" table:style-name="ce12"/>
        </table:table-row>
        <table:table-row table:style-name="ro6">
          <table:table-cell office:value-type="float" office:value="142" table:style-name="ce7">
            <text:p>142</text:p>
          </table:table-cell>
          <table:table-cell office:value-type="string" table:style-name="ce8">
            <text:p>11411-142</text:p>
          </table:table-cell>
          <table:table-cell office:value-type="string" table:style-name="ce8">
            <text:p>1 數位內容</text:p>
          </table:table-cell>
          <table:table-cell office:value-type="string" table:style-name="ce9">
            <text:p>宇宙製造股份有限公司</text:p>
          </table:table-cell>
          <table:table-cell office:value-type="string" table:style-name="ce9">
            <text:p>AI SOLLY</text:p>
          </table:table-cell>
          <table:table-cell office:value-type="string" table:style-name="ce9">
            <text:p>AI SOLLY 特殊教育聽語訓練輔助系統</text:p>
          </table:table-cell>
          <table:table-cell office:value-type="string" table:style-name="ce9">
            <text:p>「AI SOLLY 特殊教育聽語訓練輔助系統」是專為協助聽障兒童設計的 AI 學習工具，由索力星球團隊結合生成式人工智慧 (Generative AI) 技術研究開發，並與兒童聽語訓練機構協力合作經一年 (2024) 的應用實證完成。本系統延續了 AI SOLLY 系列產品的核心理念，旨在透過創新的人工智慧技術，強化聽障孩子的聽覺理解能力，進一步提升他們在社會互動中的溝通表現。</text:p>
            <text:p/>
            <text:p>系統以「多感官學習」為基礎，設計出一套全方位的聽語訓練方案。其內容涵蓋「音素辨識」、「語句理解」及「情境應用」三大核心向度，並適用訓練聽能發展四階段 (察覺、分辨、辨識、理解) 的理解階段。教材中包含 20 篇主題課程，與 40 篇開發中課程 (預計 2025 上半年)，提供孩子在不同場合下反覆練習的機會。</text:p>
            <text:p/>
            <text:p>此外，系統提供「師生課堂互動」與「家長孩子回家練習」兩種應用方式，讓師、長能靈活運用課程內容進行小組討論或個別輔導。其中，「聽故事，選圖片」的圖像直覺學習方式，賦能聽語訓練中、低年級、或障礙程度較重的孩子強化聽覺理解、機器音辨識及認知訓練。</text:p>
          </table:table-cell>
          <table:table-cell office:value-type="string" table:style-name="ce9">
            <text:p>須具備系統內建或外接式麥克風等收音設備，與喇叭擴音設備。</text:p>
            <text:p/>
            <text:p>建議配備：</text:p>
            <text:p>作業系統：64 位元 Windows® 10 1909 或更新版本</text:p>
            <text:p>處理器：Intel® Core i5-13400F 或 同等級處理器</text:p>
            <text:p>記憶體：16 GB RAM</text:p>
            <text:p>顯示卡：NVIDIA GTX 1650 或 同等級顯示卡</text:p>
            <text:p>儲存空間：90 GB 可用的 SSD 固態硬碟空間</text:p>
            <text:p/>
            <text:p>最低配備：</text:p>
            <text:p>作業系統：64 位元 Windows® 10 1909 或更新版本</text:p>
            <text:p>處理器：Intel® Core 13-13100 或 同等級處理器</text:p>
            <text:p>記憶體：8 GB RAM</text:p>
            <text:p>顯示卡：CPU 內建顯示卡</text:p>
            <text:p>儲存空間：90 GB 可用的 SSD 固態硬碟空間</text:p>
            <text:p/>
            <text:p>網路速度：寬頻網路連線或10M以上</text:p>
          </table:table-cell>
          <table:table-cell office:value-type="string" table:style-name="ce9">
            <text:p>產品特色：</text:p>
            <text:p>一、圖像直覺學習：以「聽故事，選圖片」方式，帶領孩子直覺回答。適合正在進行聽語訓練（聽覺理解困難）、低年級、或障礙程度較重的孩子，以強化聽覺理解、機器音辨識及認知訓練。</text:p>
            <text:p>二、語速調整功能：可依照學生需求自行調整 AI 語音的講話速度。</text:p>
            <text:p>三、聲音音色選擇：可依照學生需求自行選擇男性或女性兩種音色。</text:p>
            <text:p>四、引導對話小幫手：提供回應內容參考，引導學生開口，提升表述能力。</text:p>
            <text:p>五、系統監管機器人：提升系統穩定性，並由監管系統審查與微調回應內容。</text:p>
          </table:table-cell>
          <table:table-cell office:value-type="string" table:style-name="ce9">
            <text:p>國民小學、國小不分年級、國小一年級、國小二年級、國小三年級、國小四年級、國小五年級、國小六年級、國小-國語文、國小-社會、國小-綜合活動、國小-生活課程、性別平等教育、科技教育、家庭教育、品德教育、資訊教育</text:p>
          </table:table-cell>
          <table:table-cell office:value-type="string" table:style-name="ce9">
            <text:p>無</text:p>
          </table:table-cell>
          <table:table-cell office:value-type="string" table:style-name="ce9">
            <text:p>https://aisolly.polakids.com.tw/login/education?email=education-free-trial&amp;next=hearing</text:p>
          </table:table-cell>
          <table:table-cell office:value-type="string" table:style-name="ce9">
            <text:p>https://aisolly.polakids.com.tw/images/hearing/quotation.png</text:p>
          </table:table-cell>
          <table:table-cell office:value-type="string" table:style-name="ce9">
            <text:p>索力星球股份有限公司</text:p>
            <text:p>客服信箱：service@cosmofii.com</text:p>
            <text:p>Line 官方帳號：@aisolly</text:p>
            <text:p>聯繫時間：週一至週五 上午九點至下午五點</text:p>
          </table:table-cell>
          <table:table-cell office:value-type="string" table:style-name="ce9">
            <text:p>索力星球股份有限公司</text:p>
            <text:p>客服信箱：service@cosmofii.com</text:p>
            <text:p>Line 官方帳號：@aisolly</text:p>
            <text:p>聯繫時間：週一至週五 上午九點至下午五點</text:p>
          </table:table-cell>
          <table:table-cell office:value-type="string" table:style-name="ce10">
            <text:p>7-245</text:p>
          </table:table-cell>
          <table:table-cell table:number-columns-repeated="16368" table:style-name="ce12"/>
        </table:table-row>
        <table:table-row table:style-name="ro12">
          <table:table-cell office:value-type="float" office:value="143" table:style-name="ce7">
            <text:p>143</text:p>
          </table:table-cell>
          <table:table-cell office:value-type="string" table:style-name="ce8">
            <text:p>11411-14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製圖實習(李版)教學影片</text:p>
          </table:table-cell>
          <table:table-cell office:value-type="string" table:style-name="ce9">
            <text:p>全華技高機械群－機械製圖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製圖實習不可或缺的最佳幫手！</text:p>
            <text:p/>
            <text:p>關於【影音檔案】之說明與需求規格：</text:p>
            <text:p>軟體型態：WMV</text:p>
            <text:p>使用者適用：PC，Windows XP以上作業系統</text:p>
          </table:table-cell>
          <table:table-cell office:value-type="string" table:style-name="ce9">
            <text:p>全華技高機械群－機械製圖實習教學影片，是專門為技術型高中學生製作的數位輔助學習教材，是學習的最佳幫手。</text:p>
            <text:p>※請注意：本產品僅提供影音檔案</text:p>
            <text:p/>
            <text:p>關於【影音檔案】之說明與需求規格</text:p>
            <text:p>軟體型態：WMV</text:p>
            <text:p>使用者適用：PC，Windows XP以上作業系統</text:p>
          </table:table-cell>
          <table:table-cell office:value-type="string" table:style-name="ce9">
            <text:p>全華技高機械群－機械製圖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製圖實習不可或缺的最佳幫手！</text:p>
            <text:p/>
            <text:p>關於【影音檔案】之說明與需求規格：</text:p>
            <text:p>軟體型態：WMV</text:p>
            <text:p>使用者適用：PC，Windows XP以上作業系統</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10">
            <text:p>7-246</text:p>
          </table:table-cell>
          <table:table-cell table:number-columns-repeated="16368" table:style-name="ce12"/>
        </table:table-row>
        <table:table-row table:style-name="ro10">
          <table:table-cell office:value-type="float" office:value="144" table:style-name="ce7">
            <text:p>144</text:p>
          </table:table-cell>
          <table:table-cell office:value-type="string" table:style-name="ce8">
            <text:p>11411-144</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基礎實習(張版)教學影片</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是學習的最佳幫手。</text:p>
            <text:p>※請注意：本產品僅提供影音檔案</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50</text:p>
          </table:table-cell>
          <table:table-cell table:number-columns-repeated="16368" table:style-name="ce12"/>
        </table:table-row>
        <table:table-row table:style-name="ro10">
          <table:table-cell office:value-type="float" office:value="145" table:style-name="ce7">
            <text:p>145</text:p>
          </table:table-cell>
          <table:table-cell office:value-type="string" table:style-name="ce8">
            <text:p>11411-14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件原理教學動畫影片</text:p>
          </table:table-cell>
          <table:table-cell office:value-type="string" table:style-name="ce9">
            <text:p>全華技高機械群－機件原理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件原理不可或缺的最佳幫手！</text:p>
            <text:p/>
            <text:p>關於【Flash版本】之說明與需求規格：</text:p>
            <text:p>軟體型態：.EXE執行檔</text:p>
            <text:p>使用者適用：PC，Windows XP以上作業系統</text:p>
            <text:p/>
          </table:table-cell>
          <table:table-cell office:value-type="string" table:style-name="ce9">
            <text:p>全華技高機械群－機件原理教學動畫影片，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機械群－機件原理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件原理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54</text:p>
          </table:table-cell>
          <table:table-cell table:number-columns-repeated="16368" table:style-name="ce12"/>
        </table:table-row>
        <table:table-row table:style-name="ro6">
          <table:table-cell office:value-type="float" office:value="146" table:style-name="ce7">
            <text:p>146</text:p>
          </table:table-cell>
          <table:table-cell office:value-type="string" table:style-name="ce8">
            <text:p>11411-146</text:p>
          </table:table-cell>
          <table:table-cell office:value-type="string" table:style-name="ce8">
            <text:p>1 數位內容</text:p>
          </table:table-cell>
          <table:table-cell office:value-type="string" table:style-name="ce9">
            <text:p>走吧學英文股份有限公司</text:p>
          </table:table-cell>
          <table:table-cell office:value-type="string" table:style-name="ce9">
            <text:p>LRDG Language Research Development Group</text:p>
          </table:table-cell>
          <table:table-cell office:value-type="string" table:style-name="ce9">
            <text:p>線上真人英文口說課程</text:p>
          </table:table-cell>
          <table:table-cell office:value-type="string" table:style-name="ce9">
            <text:p>受到全球化的腳步影響，同時伴隨著臺灣「2030 雙語政策」施行，不論年齡、性別、職業，國人對於英文口說也逐漸升高，LRDG 來自加拿大，成立超過 20 年，服務超過 250 個政府部門，提供近 5 萬名學員英法語教學服務，具備良好的雙語培訓經驗。</text:p>
            <text:p/>
            <text:p>課程特色：</text:p>
            <text:p>1. 以「先自學、再上課」翻轉教學模式為宗旨，學員可透過自學平台於課前完成自學，先建構語言知識，並在與教師線上口說課程中實際演練，讓學習英文更有方向及效率。</text:p>
            <text:p>2. 採用固定時間與教師模式，以利學員養成學習習慣，避免買了課程時數卻未實際上課的情形發生，固定家教老師則能針對學生表現，根據學員表現隨時彈性調整課程內容、指派對應作業。</text:p>
            <text:p/>
            <text:p>本課程適用於有志精進英文口說能力的國中以上學生、成人，主題涵蓋生活、商用、旅遊等議題，學生亦可於課程間與教師交流自身有興趣的話題，線上英文口說課程內容包含：課前英文口說程度測驗、自學平臺使用權限、線上真人英文口說課程、課後報告、課後口說能力測驗，提供完整機制予學生追蹤學習成效，若校方統一採購，可提供不同堂數提案，亦能協助舉辦實體成果發表會，幫助校方驗收學習成效。</text:p>
            <text:p/>
            <text:p>此外，LRDG 走吧學英文亦推出獨家「雙語教學增能：線上英文口說課程」，該課程已成為眾多雙語教師的選擇，至今已服務全台灣超過 50 間雙語國中小、超過180位具備雙語教學資格之教師，亦針對部分領域雙語科目，設計對應學習教材、課室英文、口說課程練習題目，幫助雙語教師藉由口說課精進英文能力、預先與 LRDG 家教老師練習與模擬實際雙語教學情境，減輕雙語教學備課壓力與時間，提升備課成效，建立教師們的英文口說自信。</text:p>
          </table:table-cell>
          <table:table-cell office:value-type="string" table:style-name="ce9">
            <text:p>軟體型態：Web</text:p>
            <text:p>支援瀏覽器：Google Chrome、Mozilla Firefox 、Microsoft Edge、Apple Safari（建議更新至最新版本）</text:p>
            <text:p>適用作業系統：Windows XP 或更新版本、macOS （建議更新至最新版本）、Apple iOS、Android （建議更新至最新版本）</text:p>
            <text:p>硬體需求：建議具備喇叭或耳機、網路連線最低 3 Mbps</text:p>
          </table:table-cell>
          <table:table-cell office:value-type="string" table:style-name="ce9">
            <text:p>1.自學平台：提供學員一站式學習服務，針對不同程度學生設計相對應教材，包含：文法、單字、慣用語解說，涵蓋超過1000小時以上的影音互動內容，並整合課後學習報告、口說課程訂課資訊，有助學生掌握學習狀況。</text:p>
            <text:p>2.線上真人英文口說課程：師資來自歐美國家、台灣籍專業 Tutor，具備英語相關學位、TESOL/TEFL 教育認證或 4 年以上教學經驗，三項之一，確保學員向專業人士學習英文。</text:p>
            <text:p>3.管理後臺：若校方統一採購教師帳號，可提供管理人員一組管理帳號，以利掌握旗下每位教師的學習進度與狀況。</text:p>
            <text:p>4.雙語教材(雙語教師適用)：提供雙語教師額外之部分領域雙語教材、口說練習題目，在實際雙語課程前，學員可於 LRDG 的口說課程中，與 Tutor 一同練習，演繹實際雙語授課情境、減少備課時間、模擬上課節奏與情況，科目包含：視覺藝術、表演藝術、音樂、家政、健康、體育、綜合活動、國小自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無</text:p>
          </table:table-cell>
          <table:table-cell office:value-type="string" table:style-name="ce9">
            <text:p>無</text:p>
          </table:table-cell>
          <table:table-cell office:value-type="string" table:style-name="ce9">
            <text:p>可參考官網資訊：https://lrdgtaiwan.com/teacher/<text:s/></text:p>
            <text:p>可依照校方需求，制訂專屬方案報價</text:p>
          </table:table-cell>
          <table:table-cell office:value-type="string" table:style-name="ce9">
            <text:p>信箱：Taiwan@lrdgonline.com</text:p>
            <text:p>電話：</text:p>
            <text:p>林先生：(02)-6623-6753 #201</text:p>
            <text:p>黃小姐：(02)-6623-6753 #202</text:p>
          </table:table-cell>
          <table:table-cell office:value-type="string" table:style-name="ce9">
            <text:p>官網：https://lrdgtaiwan.com/</text:p>
            <text:p>校園單位可直接聯繫窗口，將根據需求調整最適優惠</text:p>
          </table:table-cell>
          <table:table-cell office:value-type="string" table:style-name="ce10">
            <text:p>7-257</text:p>
          </table:table-cell>
          <table:table-cell table:number-columns-repeated="16368" table:style-name="ce12"/>
        </table:table-row>
        <table:table-row table:style-name="ro6">
          <table:table-cell office:value-type="float" office:value="147" table:style-name="ce7">
            <text:p>147</text:p>
          </table:table-cell>
          <table:table-cell office:value-type="string" table:style-name="ce8">
            <text:p>11411-147</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智上云創股份有限公司</text:p>
          </table:table-cell>
          <table:table-cell office:value-type="string" table:style-name="ce9">
            <text:p>Canva 學習課程包 -助力教學素材的專業美化</text:p>
          </table:table-cell>
          <table:table-cell office:value-type="string" table:style-name="ce9">
            <text:p>在教學過程中，視覺化的教材與素材能有效提升學習者的注意力與學習效率。為了幫助教師們提升內容呈現品質，我們特別推出 Canva課程包，結合實用教學與專業指導，讓您輕鬆掌握設計技巧。</text:p>
            <text:p/>
            <text:p>我們的課程將全面介紹Canva的核心功能，幫助您快速上手。無論是課程簡報、學習單、通知單或其他教學素材，我們都將帶領您從零開始，學習如何設計專業且具吸引力的作品。此外，我們還會分享素材美化的小技巧，讓您製作的內容更具吸引力與實用性。</text:p>
            <text:p/>
            <text:p>選擇我們的Canva課程包，不僅是提升教學內容的品質，更是為您的教育目標注入專業與創意！</text:p>
          </table:table-cell>
          <table:table-cell office:value-type="string" table:style-name="ce9">
            <text:p>瀏覽器：</text:p>
            <text:p>Google Chrome ，版本86或更新版本</text:p>
            <text:p>Mozilla Firefox ，版本88或更高</text:p>
            <text:p>Safari ，版本13或更高</text:p>
            <text:p>Microsoft Edge ，版本89或更高</text:p>
            <text:p>Opera ，版本76或更高</text:p>
            <text:p/>
            <text:p>iPhone及iPad行動應用程式：</text:p>
            <text:p>作業系統為iOS 13或更新版本</text:p>
            <text:p>最少50MB可用記憶體空間</text:p>
            <text:p>我們不再支援iOS應用程式4.43.0及以下版本。</text:p>
            <text:p/>
            <text:p>Android應用程式：</text:p>
            <text:p>作業系統為Android 6.0 (Marshmallow)以上版本</text:p>
            <text:p/>
            <text:p>PC版本：</text:p>
            <text:p>CPU (Windows : 至少1 GHz (雙核心)或更快的處理器; Mac : 64位元Intel或Apple M1)</text:p>
            <text:p>RAM (Windows : 1 GB (建議4 GB); Mac : 2 GB (建議4 GB))</text:p>
            <text:p>OS (Windows : Windows 10 (1909版)或更高版本; Mac : MacOS 10.15 (Catalina)或以上)</text:p>
            <text:p>可用空間 (Windows : 1GB; Mac : 1GB)</text:p>
          </table:table-cell>
          <table:table-cell office:value-type="string" table:style-name="ce9">
            <text:p>『打造專業視覺教材：Canva讓教學更出色！』</text:p>
            <text:p>在教學中，精美的視覺素材能有效提升學習者的專注力與吸收效率。這堂課將帶您學習如何利用Canva設計各種教學素材，包括高水準的課程簡報、清晰易懂的學習單以及吸睛的線上課程封面。即使您沒有設計經驗，也能透過課程中的實作與指導，輕鬆掌握設計技巧，創造出專業且有影響力的視覺作品。</text:p>
            <text:p/>
            <text:p>『一鍵搞定教學設計：Canva助您輕鬆實現！』</text:p>
            <text:p>Canva提供豐富多樣的模板與直覺易用的操作界面，讓教學設計變得前所未有的簡單。本課程將展示如何充分利用Canva的多功能性，快速製作吸引人的教學內容。無論是製作課堂教材、通知單還是宣傳資料，Canva都能幫助您節省時間並提升效率。</text:p>
            <text:p/>
            <text:p>『教學新手也不怕：用Canva提升教學影響力！』</text:p>
            <text:p>沒有設計背景也能輕鬆上手！學習如何讓您的教學素材更具吸引力，讓每一次教學都能展現專業風采！</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英語文、高中-歷史、高中-地理、高中-公民與社會、高中-物理、高中-美術、商業與管理群、設計群、藝術群、餐旅群、科技教育、資訊教育、閱讀素養教育</text:p>
          </table:table-cell>
          <table:table-cell office:value-type="string" table:style-name="ce9">
            <text:p>無</text:p>
          </table:table-cell>
          <table:table-cell office:value-type="string" table:style-name="ce9">
            <text:p>無</text:p>
          </table:table-cell>
          <table:table-cell office:value-type="string" table:style-name="ce9">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10">
            <text:p>7-260</text:p>
          </table:table-cell>
          <table:table-cell table:number-columns-repeated="16368" table:style-name="ce12"/>
        </table:table-row>
        <table:table-row table:style-name="ro10">
          <table:table-cell office:value-type="float" office:value="148" table:style-name="ce7">
            <text:p>148</text:p>
          </table:table-cell>
          <table:table-cell office:value-type="string" table:style-name="ce8">
            <text:p>11411-14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資訊科技教學動畫影片</text:p>
          </table:table-cell>
          <table:table-cell office:value-type="string" table:style-name="ce9">
            <text:p>全華資訊科技教學動畫影片，是專門為普通型及技術型高中學生製作的數位輔助學習教材，透過影音方式可提升學生學習興趣，以及提高學生的學習效率。</text:p>
            <text:p/>
            <text:p>本產品提供影音檔案，使用者可藉由觀看教學動畫影片，輕鬆掌握課程概念與學習關鍵。</text:p>
            <text:p/>
            <text:p>搭配課綱，採重點主題式設計呈現，不受各家版本限制皆可使用，品質和數量兼具，是學習普通型及技術型高中資訊科技不可或缺的最佳幫手！</text:p>
            <text:p/>
            <text:p>關於【影音檔案】之說明與需求規格：</text:p>
            <text:p>軟體型態：MP4</text:p>
            <text:p>使用者適用：PC，Windows XP以上作業系統</text:p>
            <text:p/>
          </table:table-cell>
          <table:table-cell office:value-type="string" table:style-name="ce9">
            <text:p>全華資訊科技教學動畫影片，是專門為普通型及技術型高中學生製作的數位輔助學習教材，是學習的最佳幫手。</text:p>
            <text:p>※請注意：本產品僅提供影音檔案</text:p>
            <text:p/>
            <text:p>關於【影音檔案】之說明與需求規格</text:p>
            <text:p>軟體型態：MP4</text:p>
            <text:p>使用者適用：PC，Windows XP以上作業系統</text:p>
            <text:p/>
          </table:table-cell>
          <table:table-cell office:value-type="string" table:style-name="ce9">
            <text:p>全華資訊科技教學動畫影片，是專門為普通型及技術型高中學生製作的數位輔助學習教材，透過影音方式可提升學生學習興趣，以及提高學生的學習效率。</text:p>
            <text:p/>
            <text:p>本產品提供影音檔案，使用者可藉由觀看教學動畫影片，輕鬆掌握課程概念與學習關鍵。</text:p>
            <text:p/>
            <text:p>搭配課綱，採重點主題式設計呈現，不受各家版本限制皆可使用，品質和數量兼具，是學習普通型及技術型高中資訊科技不可或缺的最佳幫手！</text:p>
            <text:p/>
            <text:p>關於【影音檔案】之說明與需求規格：</text:p>
            <text:p>軟體型態：MP4</text:p>
            <text:p>使用者適用：PC，Windows XP以上作業系統</text:p>
            <text:p/>
          </table:table-cell>
          <table:table-cell office:value-type="string" table:style-name="ce9">
            <text:p>普通型高中、技術型高中、普高不分年級、普高一年級、普高二年級、普高三年級、技高不分年級、技高一年級、技高二年級、技高三年級、高中-資訊科技、資訊教育</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62</text:p>
          </table:table-cell>
          <table:table-cell table:number-columns-repeated="16368" table:style-name="ce12"/>
        </table:table-row>
        <table:table-row table:style-name="ro6">
          <table:table-cell office:value-type="float" office:value="149" table:style-name="ce7">
            <text:p>149</text:p>
          </table:table-cell>
          <table:table-cell office:value-type="string" table:style-name="ce8">
            <text:p>11411-149</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Alexander Street</text:p>
          </table:table-cell>
          <table:table-cell office:value-type="string" table:style-name="ce9">
            <text:p>60 MINUTES: Volumes 1 &amp; 2</text:p>
          </table:table-cell>
          <table:table-cell office:value-type="string" table:style-name="ce9">
            <text:p>60 Minutes是美國哥倫比亞廣播公司(CBS) 自1968年開播至今的深度新聞與調查報導節目，已成為全球最具影響力的新聞節目之一。它不僅是專業新聞工作者的典範，也是引導學生進行批判性思考、理解當代議題的重要資源。節目以深度分析和調查性報導聞名，適合用於引導學生學會分析事實、識別偏見以及評估資料來源的可靠性。</text:p>
            <text:p/>
            <text:p>Volume 1收錄年代範圍自1997 ~2014共有3400多支影片；Volume 2收錄年代從2015~至今，目前收錄1000多支影片且持續新增中。</text:p>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平臺功能 :</text:p>
            <text:p>1. 關鍵字檢索</text:p>
            <text:p>2. 涵蓋主題廣泛，從政治、經濟到文化、科技與環境，適用於社會學、公民教育、歷史課和英文課等，搭配課堂討論，結合時事案例深化教學。</text:p>
            <text:p>3. 提供熱門影片、最新上線影片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歷史、高中-地球科學、高中-音樂、高中-生活科技、高中-資訊科技、高中-健康與護理、高中-法律與生活、高中-環境科學概論、外語群、商業與管理群、藝術群、性別平等教育、人權教育、環境教育、海洋教育、科技教育、能源教育、家庭教育、品德教育、生命教育、法治教育、資訊教育、安全教育、多元文化教育、閱讀素養教育、國際教育</text:p>
          </table:table-cell>
          <table:table-cell office:value-type="string" table:style-name="ce9">
            <text:p>https://video.alexanderstreet.com/watch/how-to-use-the-video-interface</text:p>
          </table:table-cell>
          <table:table-cell office:value-type="string" table:style-name="ce9">
            <text:p>https://www.tbmc.com.tw/zh-tw/application/index/690</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90</text:p>
          </table:table-cell>
          <table:table-cell office:value-type="string" table:style-name="ce10">
            <text:p>7-268</text:p>
          </table:table-cell>
          <table:table-cell table:number-columns-repeated="16368" table:style-name="ce12"/>
        </table:table-row>
        <table:table-row table:style-name="ro6">
          <table:table-cell office:value-type="float" office:value="150" table:style-name="ce7">
            <text:p>150</text:p>
          </table:table-cell>
          <table:table-cell office:value-type="string" table:style-name="ce8">
            <text:p>11411-150</text:p>
          </table:table-cell>
          <table:table-cell office:value-type="string" table:style-name="ce8">
            <text:p>1 數位內容</text:p>
          </table:table-cell>
          <table:table-cell office:value-type="string" table:style-name="ce9">
            <text:p>晨揚技術研發科技有限公司</text:p>
          </table:table-cell>
          <table:table-cell office:value-type="string" table:style-name="ce9">
            <text:p>OCTOPUZ</text:p>
          </table:table-cell>
          <table:table-cell office:value-type="string" table:style-name="ce9">
            <text:p>OCTOPUZ 機械手臂離線編程與模擬軟體</text:p>
          </table:table-cell>
          <table:table-cell office:value-type="string" table:style-name="ce9">
            <text:p>OCTOPUZ軟體在課堂教學中具有廣泛的應用潛力，尤其對於學習機械手臂與自動化技術的學生來說。這款軟體提供了一個虛擬模擬平台，讓學生能夠無需昂貴的實體設備，便可在模擬環境中編程與操控機械手臂。教師可以利用OCTOPUZ來設計各種不同難度的任務，讓學生實際操作並解決問題，從而加深對機械手臂運作原理、路徑規劃和自動化控制的理解。</text:p>
            <text:p/>
            <text:p>此外，OCTOPUZ軟體在工科賽中也有重要的應用價值。許多學校和學生團隊選擇在競賽中使用這款軟體進行機械手臂的編程與模擬，提升他們在比賽中的表現。OCTOPUZ的直觀界面和高效工具，讓學生能夠專注於創造性地解決競賽中的問題，並快速進行調整與測試。學生不僅能在課堂中學習理論，還能在實際的工科賽中將所學知識付諸實踐，獲得寶貴的競賽經驗，進一步強化其在機械與自動化領域的專業技能。</text:p>
            <text:p/>
          </table:table-cell>
          <table:table-cell office:value-type="string" table:style-name="ce9">
            <text:p>win11</text:p>
            <text:p>Windows 10 64 位元版本，Build 17763 或更高版本（安裝程式不支援早於 Build 17763 的 Windows 10 版本）</text:p>
            <text:p/>
            <text:p>硬碟 <text:s text:c="3"/>建議：具有 20 GB 可用空間的固態硬碟 (SSD)、最低：具有 20 GB 可用空間的硬碟 (HDD)</text:p>
            <text:p/>
            <text:p>中央處理器</text:p>
            <text:p>intel <text:s text:c="2"/>建議：Intel Core i73.5 GHz 處理器或類似處理器、最低配置：Intel Core i5 2.7 GHz 處理器或類似處理器</text:p>
            <text:p>AMD 建議： <text:s/>AMD Ryzen 7 3.5 GHz 處理器或類似處理器、最低配置：AMD Ryzen 5 2.7 GHz 處理器或類似處理器</text:p>
            <text:p/>
            <text:p>記憶體 建議：16 GB 或更高、最低：8 GB</text:p>
            <text:p/>
            <text:p>顯示卡</text:p>
            <text:p>NVIDIA 建議：具有 8 GB 記憶體或類似記憶體的 NVIDIA GeForce GTX 10 系列、最低配置：具有 4 GB 記憶體或類似記憶體的 NVIDIA Quadro 1000</text:p>
            <text:p>AMD 建議：AMD Radeon RX Vega 56，具有 8 GB 記憶體或類似配置、最低配置：AMD Radeon RX 640 4 GB 記憶體或類似配置</text:p>
            <text:p/>
            <text:p>網路連線</text:p>
            <text:p>帳戶登入/啟動所需（也可以離線啟動授權，並且啟動的設備上不需要網路）</text:p>
            <text:p>需要存取和下載線上模板、需接收應用程式內軟體更新。</text:p>
            <text:p/>
          </table:table-cell>
          <table:table-cell office:value-type="string" table:style-name="ce9">
            <text:p>OCTOPUZ軟體是一款專為機械手臂編程與模擬設計的工具，提供直觀的圖形化界面，讓使用者能夠高效地進行機械手臂的動作規劃和控制。其最大特色在於支援多種機械手臂型號及應用場景，無論是簡單的點位控制還是複雜的路徑規劃，都能輕鬆處理。OCTOPUZ的模擬環境能準確反映真實工作情境，並提供即時的動作預覽，幫助使用者在進行實際操作前先行測試，避免錯誤並提高效率。</text:p>
            <text:p/>
            <text:p>此外，OCTOPUZ具備多平台兼容性，支持多種控制系統，並能無縫整合自動化流程。這使得它不僅適用於工業自動化領域，也非常適合用於學術課堂及機械手臂競賽中，成為學生和專業人士學習與應用機械手臂技術的重要工具</text:p>
            <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科技教育、資訊教育</text:p>
          </table:table-cell>
          <table:table-cell office:value-type="string" table:style-name="ce9">
            <text:p>https://www.youtube.com/watch?v=FZV_3U-x_LA</text:p>
          </table:table-cell>
          <table:table-cell office:value-type="string" table:style-name="ce9">
            <text:p>https://www.autocamtw.com/contactandtrial</text:p>
          </table:table-cell>
          <table:table-cell office:value-type="string" table:style-name="ce9">
            <text:p>https://drive.google.com/file/d/1jxv69LJTZE1-ww8W8CBGoEn5Up6HqAaF/view?usp=drive_link</text:p>
          </table:table-cell>
          <table:table-cell office:value-type="string" table:style-name="ce9">
            <text:p><text:s/>業務主任：周慶杰　0989011441、mars.chou@autocamtw.com</text:p>
          </table:table-cell>
          <table:table-cell office:value-type="string" table:style-name="ce9">
            <text:p>https://www.autocamtw.com/octopuz</text:p>
          </table:table-cell>
          <table:table-cell office:value-type="string" table:style-name="ce10">
            <text:p>7-269</text:p>
          </table:table-cell>
          <table:table-cell table:number-columns-repeated="16368" table:style-name="ce12"/>
        </table:table-row>
        <table:table-row table:style-name="ro6">
          <table:table-cell office:value-type="float" office:value="151" table:style-name="ce7">
            <text:p>151</text:p>
          </table:table-cell>
          <table:table-cell office:value-type="string" table:style-name="ce8">
            <text:p>11411-151</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公共電視教育影音公播網:原住民紀錄片專題</text:p>
          </table:table-cell>
          <table:table-cell office:value-type="string" table:style-name="ce9">
            <text:p>公視的原住民紀錄片包含&lt;行走TIT&gt;129支影片,&lt;公視新創紀實&gt;、&lt; 生態紀錄片&gt;、&lt;紀錄觀點&gt;等31支影片,為尚儀公共電視教育影音公播版原住民主題專案。實際銷售請參看片單。並以片單為準。</text:p>
            <text:p/>
            <text:p>公共電視教育影音公播網：原住民紀錄片專題，是公視歷年優質製播關於原住民主題深度製作的優質紀錄片，透過行腳、專訪、實務探索累積而成，是研究原住民主題、典藏原住民視聽資源，認識原住民，最優質的視聽內容，是任何一個原住民重點學校，不可或缺的重要學習資源。</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公視的原住民紀錄片包含&lt;行走TIT&gt;129支影片,&lt;公視新創紀實&gt;、&lt; 生態紀錄片&gt;、&lt;紀錄觀點&gt;等31支影片,為尚儀公共電視教育影音公播版原住民主題專案。實際銷售請參看片單。並以片單為準。</text:p>
            <text:p/>
            <text:p>公共電視教育影音公播網：原住民紀錄片專題，是公視歷年優質製播關於原住民主題深度製作的優質紀錄片，透過行腳、專訪、實務探索累積而成，是研究原住民主題、典藏原住民視聽資源，認識原住民，最優質的視聽內容，是任何一個原住民重點學校，不可或缺的重要學習資源。</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中-原住民族語文、高中-原住民族語文、原住民族教育</text:p>
          </table:table-cell>
          <table:table-cell office:value-type="string" table:style-name="ce9">
            <text:p>試用網址：https://lib.sunnyaudios.com/sdc/</text:p>
            <text:p>帳號：edu@114</text:p>
            <text:p>密碼：0255713636</text:p>
            <text:p>試用時間：2025/6/30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7-270</text:p>
          </table:table-cell>
          <table:table-cell table:number-columns-repeated="16368" table:style-name="ce12"/>
        </table:table-row>
        <table:table-row table:style-name="ro7">
          <table:table-cell office:value-type="float" office:value="152" table:style-name="ce7">
            <text:p>152</text:p>
          </table:table-cell>
          <table:table-cell office:value-type="string" table:style-name="ce8">
            <text:p>11411-15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基本電學教學動畫</text:p>
          </table:table-cell>
          <table:table-cell office:value-type="string" table:style-name="ce9">
            <text:p>全華技高電機與電子群－基本電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基本電學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基本電學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基本電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基本電學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72</text:p>
          </table:table-cell>
          <table:table-cell table:number-columns-repeated="16368" table:style-name="ce12"/>
        </table:table-row>
        <table:table-row table:style-name="ro10">
          <table:table-cell office:value-type="float" office:value="153" table:style-name="ce7">
            <text:p>153</text:p>
          </table:table-cell>
          <table:table-cell office:value-type="string" table:style-name="ce8">
            <text:p>11411-15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電子學教學動畫</text:p>
          </table:table-cell>
          <table:table-cell office:value-type="string" table:style-name="ce9">
            <text:p>全華技高電機與電子群－電子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不可或缺的最佳幫手！</text:p>
            <text:p/>
            <text:p>關於【Flash版本】之說明與需求規格：</text:p>
            <text:p>軟體型態：.EXE執行檔</text:p>
            <text:p>使用者適用：PC，Windows XP以上作業系</text:p>
            <text:p/>
          </table:table-cell>
          <table:table-cell office:value-type="string" table:style-name="ce9">
            <text:p>全華技高電機與電子群－電子學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電子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不可或缺的最佳幫手！</text:p>
            <text:p/>
            <text:p>關於【Flash版本】之說明與需求規格：</text:p>
            <text:p>軟體型態：.EXE執行檔</text:p>
            <text:p>使用者適用：PC，Windows XP以上作業系</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74</text:p>
          </table:table-cell>
          <table:table-cell table:number-columns-repeated="16368" table:style-name="ce12"/>
        </table:table-row>
        <table:table-row table:style-name="ro6">
          <table:table-cell office:value-type="float" office:value="154" table:style-name="ce7">
            <text:p>154</text:p>
          </table:table-cell>
          <table:table-cell office:value-type="string" table:style-name="ce8">
            <text:p>11411-15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曲博科技教室</text:p>
          </table:table-cell>
          <table:table-cell office:value-type="string" table:style-name="ce9">
            <text:p>科技創新大爆發！從AI、量子電腦、新能源，到加密貨幣、晶片奈米技術、超原子…各行各業都受到科技創新發展的影響。此刻，我們站在全新時代與生態的轉折點上！這些科技趨勢的背後，實際的技術是什麼？工程師及科學家在做什麼？如何看待它們的發展潛力？上中下游的利潤，哪個更好、更有前景？跟著曲博，認識新科技、新趨勢、新生態！</text:p>
            <text:p/>
            <text:p>【曲博科技教室】影音內容教育公播版VOD及串流平台服務，講解分析新興科技的原理、產業的需求及應用，讓外行人也能聽分明，是學生、老師、研究員、分析師的必看內容。教育公播版的課程影音為教學模式，內容完整且具系統性，適用所有科系，是各級學校不可或缺的影音資源！</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科技創新大爆發！從AI、量子電腦、新能源，到加密貨幣、晶片奈米技術、超原子…各行各業都受到科技創新發展的影響。此刻，我們站在全新時代與生態的轉折點上！這些科技趨勢的背後，實際的技術是什麼？工程師及科學家在做什麼？如何看待它們的發展潛力？上中下游的利潤，哪個更好、更有前景？跟著曲博，認識新科技、新趨勢、新生態！</text:p>
            <text:p/>
            <text:p>【曲博科技教室】影音內容教育公播版VOD及串流平台服務，講解分析新興科技的原理、產業的需求及應用，讓外行人也能聽分明，是學生、老師、研究員、分析師的必看內容。教育公播版的課程影音為教學模式，內容完整且具系統性，適用所有科系，是各級學校不可或缺的影音資源！</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中-原住民族語文、高中-原住民族語文、科技教育</text:p>
          </table:table-cell>
          <table:table-cell office:value-type="string" table:style-name="ce9">
            <text:p>試用網址：https://lib.sunnyaudios.com/sdc/</text:p>
            <text:p>帳號：edu@114</text:p>
            <text:p>密碼：0255713636</text:p>
            <text:p>試用時間：2025/6/30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7-277</text:p>
          </table:table-cell>
          <table:table-cell table:number-columns-repeated="16368" table:style-name="ce12"/>
        </table:table-row>
        <table:table-row table:style-name="ro7">
          <table:table-cell office:value-type="float" office:value="155" table:style-name="ce7">
            <text:p>155</text:p>
          </table:table-cell>
          <table:table-cell office:value-type="string" table:style-name="ce8">
            <text:p>11411-15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電子學實習教學動畫</text:p>
          </table:table-cell>
          <table:table-cell office:value-type="string" table:style-name="ce9">
            <text:p>全華技高電機與電子群－電子學實習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實習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電子學實習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電子學實習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實習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78</text:p>
          </table:table-cell>
          <table:table-cell table:number-columns-repeated="16368" table:style-name="ce12"/>
        </table:table-row>
        <table:table-row table:style-name="ro7">
          <table:table-cell office:value-type="float" office:value="156" table:style-name="ce7">
            <text:p>156</text:p>
          </table:table-cell>
          <table:table-cell office:value-type="string" table:style-name="ce8">
            <text:p>11411-156</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電工機械教學動畫</text:p>
          </table:table-cell>
          <table:table-cell office:value-type="string" table:style-name="ce9">
            <text:p>全華技高電機與電子群－電工機械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工機械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電工機械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電工機械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工機械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80</text:p>
          </table:table-cell>
          <table:table-cell table:number-columns-repeated="16368" table:style-name="ce12"/>
        </table:table-row>
        <table:table-row table:style-name="ro6">
          <table:table-cell office:value-type="float" office:value="157" table:style-name="ce7">
            <text:p>157</text:p>
          </table:table-cell>
          <table:table-cell office:value-type="string" table:style-name="ce8">
            <text:p>11411-157</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Word Up</text:p>
          </table:table-cell>
          <table:table-cell office:value-type="string" table:style-name="ce9">
            <text:p>中學生的甜點必修|拿拿摳帶你理解原理、掌握技巧、破解模糊狀態</text:p>
          </table:table-cell>
          <table:table-cell office:value-type="string" table:style-name="ce9">
            <text:p>嘿，高中生朋友們！你們是不是也對烘焙有濃厚的興趣，卻不知道從何開始呢？WORD UP 推出的「零失敗的甜點必修課程」由拿拿摳老師親自授課，是你的理想選擇。</text:p>
            <text:p/>
            <text:p>這門課程包含了25個必備的烘焙基礎技巧，讓你能掌握從打發奶油到製作完美塔皮的每個步驟。並且涵蓋了六大類甜點品系及17種甜點品項，例如經典的巧克力蛋糕、法式馬卡龍等，讓你能夠快速成為甜點達人。課程設計特別貼心，即使你是從零開始學習，也能輕鬆上手。</text:p>
            <text:p/>
            <text:p>此外，課程中還會深入解析烘焙原理，幫助你了解每一步驟背後的科學原理，讓你在面對各種烘焙挑戰時不再感到困惑。即使遇到失敗，也能理解問題所在並加以改進。Word Up 的精緻教材和詳盡的示範影片，讓學習變得輕鬆有趣。</text:p>
            <text:p/>
            <text:p>最令人興奮的是，這門課程提供永久觀看權限，讓你可以隨時隨地回顧學習內容。無論是在家裡還是學校，你都可以隨時開啟學習之旅。高中的你們，學會這些甜點技巧，不但能在課後活動或聚會中展現你的烘焙才華，還能贈送給家人朋友，讓他們品嚐到你的心意！</text:p>
            <text:p/>
            <text:p>高中生活不僅是學習的時候，也該是多姿多彩的時候！快來加入「零失敗的甜點必修」課程，讓我們一起趣味學烘焙，享受每一次的烘焙時光吧！</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0. 專為教學現場設計, 提供教師後台能實時掌握學生學習狀況, 並可即時回饋, 同時提供一件輸出報表功能, 方便老師進行數據統計, 幫助教學。</text:p>
            <text:p/>
            <text:p>1. 全方位甜點教程：課程包含25個必備的烘焙基礎技巧，並涵蓋了六大類甜點品系以及17種甜點品項，讓你從基礎學起，迅速掌握多種甜點的製作方法。</text:p>
            <text:p/>
            <text:p>2. 深入解析烘焙原理：課程不僅教你如何完成每一道甜點，更注重理解每個步驟背後的科學原理，避免你在製作過程中遇到雷區。</text:p>
            <text:p/>
            <text:p>3. 永久觀看權限：無論是課上學習還是課後複習，課程提供永久觀看權限，讓你可以隨時回顧學習內容，不受時間與地點的限制。</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家政、餐旅群、家政群、食品群、多元文化教育</text:p>
          </table:table-cell>
          <table:table-cell office:value-type="string" table:style-name="ce9">
            <text:p>https://shop.wordup.com.tw/product/1179</text:p>
          </table:table-cell>
          <table:table-cell office:value-type="string" table:style-name="ce9">
            <text:p>進入以下網址點選"試閱"</text:p>
            <text:p>https://shop.wordup.com.tw/product/1179</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邱先生 David</text:p>
            <text:p>Email: david.chiu@wordup.com.tw</text:p>
            <text:p>電話: 0963367073</text:p>
          </table:table-cell>
          <table:table-cell office:value-type="string" table:style-name="ce9">
            <text:p>實體體驗經銷商：耕本書店</text:p>
            <text:p>經銷商地址：新竹市東區學府路58號1樓</text:p>
            <text:p/>
            <text:p>線上索取校園方案報價資訊：</text:p>
            <text:p>https://url.wordup.com.tw/aqcB2</text:p>
          </table:table-cell>
          <table:table-cell office:value-type="string" table:style-name="ce10">
            <text:p>7-282</text:p>
          </table:table-cell>
          <table:table-cell table:number-columns-repeated="16368" table:style-name="ce12"/>
        </table:table-row>
        <table:table-row table:style-name="ro5">
          <table:table-cell office:value-type="float" office:value="158" table:style-name="ce7">
            <text:p>158</text:p>
          </table:table-cell>
          <table:table-cell office:value-type="string" table:style-name="ce8">
            <text:p>11411-15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數位邏輯式設計教學動畫</text:p>
          </table:table-cell>
          <table:table-cell office:value-type="string" table:style-name="ce9">
            <text:p>全華技高電機與電子群－數位邏輯設計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數位邏輯設計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數位邏輯設計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數位邏輯設計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數位邏輯設計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83</text:p>
          </table:table-cell>
          <table:table-cell table:number-columns-repeated="16368" table:style-name="ce12"/>
        </table:table-row>
        <table:table-row table:style-name="ro6">
          <table:table-cell office:value-type="float" office:value="159" table:style-name="ce7">
            <text:p>159</text:p>
          </table:table-cell>
          <table:table-cell office:value-type="string" table:style-name="ce8">
            <text:p>11411-159</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Word Up</text:p>
          </table:table-cell>
          <table:table-cell office:value-type="string" table:style-name="ce9">
            <text:p>中學生向名師學廚藝 | 詹姆士料理全指南, 34 道不簡單的料理</text:p>
          </table:table-cell>
          <table:table-cell office:value-type="string" table:style-name="ce9">
            <text:p>嘿，高中生朋友們！你是否有興趣探索全球各地的美食，卻不知道從哪裡開始？讓我們來看看WORD UP 推出的「中學生向名師學廚藝」課程，這門課程由知名美食專家詹姆士親授，能讓你掌握各種異國料理的精髓。</text:p>
            <text:p/>
            <text:p>在這門課程中，你將學到來自10個不同國家的34道經典異國料理。無論是義大利的披薩捲，韓國的泡菜炒飯，還是泰國的綠咖哩雞，你都能在家中輕鬆重現。每一道料理都有詳細的步驟和獨到的料理邏輯解析，讓你在學習過程中不僅能掌握技巧，還能了解每個步驟的科學原理。</text:p>
            <text:p/>
            <text:p>課程內容非常適合新手和進階學習者，詹姆士會帶你循序漸進地提升料理技能。這樣一來，無論你是廚房新手還是已經有一定經驗的料理愛好者，都能從中受益。課程還提供了永久觀看權限，你可以隨時回顧學習內容，不受時間與地點的限制。</text:p>
            <text:p/>
            <text:p>最重要的是，這門課程幫助你不再只侷限於本地的料理，而是能享受全世界的美味帶來的樂趣。每次學習新料理，都是一場美食之旅，讓你在家中即可遍嘗全球各地的風味。</text:p>
            <text:p/>
            <text:p>快來加入「中學生向名師學廚藝」課程，開啟你的異國美食之旅吧！讓我們一起在廚房中探索無限的可能性，為自己和家人朋友帶來更多的美味驚喜！</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0. 專為教學現場設計, 提供教師後台能實時掌握學生學習狀況, 並可即時回饋, 同時提供一件輸出報表功能, 方便老師進行數據統計, 幫助教學。</text:p>
            <text:p/>
            <text:p>1. 34道異國料理學習：課程包含來自10個國家的34道經典異國料理教學，讓你掌握不同國家的料理精髓，開拓你的料理多元性。</text:p>
            <text:p/>
            <text:p>2. 詹姆士獨特料理邏輯：課程傳授獨特的料理邏輯與原理，幫助你在廚房中應對各種烹飪挑戰，讓自己的料理更具創意和多樣性。</text:p>
            <text:p/>
            <text:p>3. 永久觀看權限：無論是初學者還是進階料理愛好者，課程提供了永久觀看權限，讓你可以隨時回顧學習內容，提升自己的料理技能。</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家政、餐旅群、家政群、食品群、多元文化教育</text:p>
          </table:table-cell>
          <table:table-cell office:value-type="string" table:style-name="ce9">
            <text:p>https://shop.wordup.com.tw/product/1207</text:p>
          </table:table-cell>
          <table:table-cell office:value-type="string" table:style-name="ce9">
            <text:p>進入以下網址點選"試閱"</text:p>
            <text:p>https://shop.wordup.com.tw/product/1207</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邱先生 David</text:p>
            <text:p>Email: david.chiu@wordup.com.tw</text:p>
            <text:p>電話: 0963367073</text:p>
          </table:table-cell>
          <table:table-cell office:value-type="string" table:style-name="ce9">
            <text:p>實體體驗經銷商：耕本書店</text:p>
            <text:p>經銷商地址：新竹市東區學府路58號1樓</text:p>
            <text:p/>
            <text:p>線上索取校園方案報價資訊：</text:p>
            <text:p>https://url.wordup.com.tw/aqcB2</text:p>
          </table:table-cell>
          <table:table-cell office:value-type="string" table:style-name="ce10">
            <text:p>7-284</text:p>
          </table:table-cell>
          <table:table-cell table:number-columns-repeated="16368" table:style-name="ce12"/>
        </table:table-row>
        <table:table-row table:style-name="ro6">
          <table:table-cell office:value-type="float" office:value="160" table:style-name="ce7">
            <text:p>160</text:p>
          </table:table-cell>
          <table:table-cell office:value-type="string" table:style-name="ce8">
            <text:p>11412-001</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AI AMAZE</text:p>
          </table:table-cell>
          <table:table-cell office:value-type="string" table:style-name="ce9">
            <text:p>AI AMAZE</text:p>
          </table:table-cell>
          <table:table-cell office:value-type="string" table:style-name="ce9">
            <text:p>1. 輔助教學：AI AMAZE提供專屬知識庫，教師可在課堂上利用AI進行隨機提問，幫助學生回顧並掌握課堂重點。同時，AI互動設計活潑生動，有助於增強課堂氣氛，提升學生的參與感。</text:p>
            <text:p>2. AI 學習：學生可通過設計Prompt，個性化AI角色的方式，如設定AI為「友善的導師」等，並學習知識庫管理和內容創建。這不僅啟發創意，還讓學生掌握自訂AI行為的技能，加強他們的自主學習能力。</text:p>
            <text:p>3.校園資訊：AI AMAZE可提供校園設施和行政申辦資訊的服務，協助家長和學生了解校園的各項設施，減輕校方回覆重複諮詢的壓力。此外，AI還可以在圖書館等場景中協助提供更加便捷的查詢服務。</text:p>
            <text:p>4.多語言應用：AI AMAZE可支援中、英、日、韓、東南亞語系等多國語言，適用於多元文化的校園環境，幫助國際學生克服語言障礙，使本地與海外學生更易交流，提升校園包容性。</text:p>
            <text:p/>
            <text:p>※ 標準套裝提供中、英 (可另付費加開語言模組)</text:p>
          </table:table-cell>
          <table:table-cell office:value-type="string" table:style-name="ce9">
            <text:p>PC版硬體建議一覽</text:p>
            <text:p>● 觸控式螢幕</text:p>
            <text:p>● 外接相機</text:p>
            <text:p>● 指向性麥克風</text:p>
            <text:p>● 迷你主機</text:p>
            <text:p/>
            <text:p>主機建議規格 -標準版</text:p>
            <text:p>● 作業系統 WIN11</text:p>
            <text:p>● Intel Core i5-1235U 以上</text:p>
            <text:p>● 記憶體 8G RAM 以上</text:p>
            <text:p>● 硬碟容量SSD 512GB 以上</text:p>
            <text:p>● 有獨立顯示卡佳</text:p>
            <text:p/>
            <text:p>主機建議規格-進階版(具備人流分析功能 )</text:p>
            <text:p>● 作業系統 WIN11</text:p>
            <text:p>● Intel Core i7-1260P 以上</text:p>
            <text:p>● 記憶體 16G RAM 以上</text:p>
            <text:p>● 硬碟容量SSD 512GB 以上</text:p>
            <text:p>● 有獨立顯示卡佳</text:p>
            <text:p/>
            <text:p>螢幕建議</text:p>
            <text:p>● 建議使用可觸控面板,也請注意需要 直式或橫式的壁掛需求</text:p>
            <text:p>● 建議顯示器解析度設定為 1920X1080,以達到體驗最佳效果</text:p>
            <text:p/>
            <text:p>相機建議規格</text:p>
            <text:p>建議使用外接相機 羅技C922 Pro HD Stream Webcam</text:p>
            <text:p>若使用分析功能 請注意相機需要支援 : 1080P 60幀/秒 拍攝角度80~100度之間</text:p>
            <text:p>影像順暢與否還需要搭配主機規格,是否能夠順跑影像</text:p>
            <text:p/>
            <text:p>技術規格</text:p>
            <text:p>最大解析度: 1080p/30 fps - 720p/ 60 fps</text:p>
            <text:p>攝影機百萬像素: 3</text:p>
            <text:p>對焦類型: 自動對焦</text:p>
            <text:p>鏡頭類型: 玻璃</text:p>
            <text:p>內建麥克風: 立體聲</text:p>
            <text:p>麥克風範圍: 最遠 1 公尺</text:p>
            <text:p>注意事項:</text:p>
            <text:p>電腦的USB如果是2.0,相機則需要是 2.0</text:p>
            <text:p>如果是USB3.0的孔,相機就要是 3.0,不然會不相容!</text:p>
            <text:p/>
            <text:p>麥克風建議規格</text:p>
            <text:p>建議使用外接 單指向麥克風</text:p>
            <text:p>技術規格</text:p>
            <text:p>適用:windows</text:p>
            <text:p>型態:電容式麥克風</text:p>
            <text:p>指向特性:心型指向性</text:p>
            <text:p>usb/3.5mm介面</text:p>
            <text:p/>
            <text:p>注意事項</text:p>
            <text:p>● 網路速度建議 下行 – 30 Mb/s 上行 – 30 Mb/s</text:p>
            <text:p>● 使用AI AMAZE時,請保持在距離相機及麥克風 一公尺以內使用</text:p>
            <text:p>● 相機在24H不間斷運作時,容易發生收不到訊號的狀況。因此 KIOSK方案至少</text:p>
            <text:p>都要保有關機休息的時間 ,例:7:30~22:00</text:p>
            <text:p/>
            <text:p>Android平版建議規格 (最佳體驗)</text:p>
            <text:p>● Android版本:13以上</text:p>
            <text:p>● 尺寸:12.4"""",建議不使用螢幕太小的設備</text:p>
            <text:p>● 記憶體 (GB):6GB 以上</text:p>
            <text:p>● 建議主螢幕解析度: 1600*2560</text:p>
            <text:p/>
            <text:p>Android平版型號推薦</text:p>
            <text:p>● SAMSUNG Galaxy Tab S9</text:p>
            <text:p>● SAMSUNG Galaxy Tab S7</text:p>
            <text:p/>
            <text:p>注意事項</text:p>
            <text:p>● 網路速度建議 下行 – 30 Mb/s 上行 – 30 Mb/s</text:p>
            <text:p>● 平板版本目前無手勢辨識</text:p>
            <text:p>● 使用AI AMAZE時,請保持在距離平板 一公尺以內使用,以確保收音穩定</text:p>
            <text:p/>
            <text:p>KIOSK(內建Android系統)建議規格</text:p>
            <text:p>● Android版本:13以上</text:p>
            <text:p>● 4G RAM 以上</text:p>
            <text:p>● 建議使用43~55吋可觸控螢幕,以達到體驗最佳效果</text:p>
            <text:p>● 建議顯示器解析度設定為 1920X1080,以達到體驗最佳效果</text:p>
            <text:p/>
            <text:p>注意事項</text:p>
            <text:p>● 網路速度建議 下行 – 30 Mb/s 上行 – 30 Mb/s</text:p>
            <text:p>● 使用AI AMAZE時,請保持在距離相機及麥克風 一公尺以內使用</text:p>
            <text:p>● 若有需要拍照功能,請確認此裝置開 啟AI AMAZE拍照相機時,能 夠正常顯示影像畫面</text:p>
            <text:p/>
          </table:table-cell>
          <table:table-cell office:value-type="string" table:style-name="ce9">
            <text:p>《AI AMAZE 教育產業 AI 解決方案》</text:p>
            <text:p/>
            <text:p>現代教育產業面臨許多挑戰：<text:s text:c="2"/></text:p>
            <text:p>1. 校務行政效率低：繁雜的資訊與重複性工作讓管理變得低效。網站資料過多，使用者難以快速找到所需內容；校園資源共享不足，學生對可用設施一知半解；尤其對外籍學生而言，語言障礙更讓重要資訊難以傳遞。<text:s text:c="2"/></text:p>
            <text:p>2. 課後學習成效有限：學生在課後遇到學術問題時，往往無法即時獲得解答，知識記憶因此衰退。此外，面對海量圖書資源，挑選適合的書籍變得困難；操作型學科的知識與流程也容易被遺忘。<text:s text:c="2"/></text:p>
            <text:p/>
            <text:p>AI AMAZE，正是解決這些問題的最佳工具，為教育產業帶來全新可能，提升教學管理效率及學生學習成效與興趣。<text:s text:c="2"/></text:p>
            <text:p/>
            <text:p>針對教育產業，AI AMAZE 提供兩大應用方向：<text:s text:c="2"/></text:p>
            <text:p>1. 校務行政支援：透過 AI 問答功能快速解決疑問，應用範疇包括行政諮詢、校園資源介紹、外籍學生招募與翻譯支援，讓校園管理更高效。<text:s text:c="2"/></text:p>
            <text:p>2. 教學與學習輔助：透過智慧工具協助學生課後學習，包括教材溫習、操作型學科的即時指導、圖書推薦與個性化 AI 體驗課程，幫助學生自主探索知識。<text:s text:c="2"/></text:p>
            <text:p/>
            <text:p>AI AMAZE 不僅解決當前困難，更為教育的未來注入無限潛力！</text:p>
          </table:table-cell>
          <table:table-cell office:value-type="string" table:style-name="ce9">
            <text:p>課前,課堂,課後</text:p>
          </table:table-cell>
          <table:table-cell office:value-type="string" table:style-name="ce9">
            <text:p>https://www.youtube.com/watch?v=EgvF14zZn40</text:p>
          </table:table-cell>
          <table:table-cell office:value-type="string" table:style-name="ce9">
            <text:p>需要請來信通知 service@itms.com.tw</text:p>
          </table:table-cell>
          <table:table-cell office:value-type="string" table:style-name="ce9">
            <text:p>共同供應契採購案號 1140201</text:p>
            <text:p>第8組23項次、價格188,000元</text:p>
          </table:table-cell>
          <table:table-cell office:value-type="string" table:style-name="ce9">
            <text:p>洪佩妤<text:s/></text:p>
            <text:p>電話：02-27588830</text:p>
            <text:p>手機：0955-183152<text:s/></text:p>
            <text:p>信箱：yui@itms.com.tw</text:p>
          </table:table-cell>
          <table:table-cell office:value-type="string" table:style-name="ce9">
            <text:p>下單共同供應契採購 或聯絡 詠裕科技國際有限公司 02-27588830</text:p>
          </table:table-cell>
          <table:table-cell office:value-type="string" table:style-name="ce10">
            <text:p>7-2</text:p>
          </table:table-cell>
          <table:table-cell table:number-columns-repeated="16368" table:style-name="ce12"/>
        </table:table-row>
        <table:table-row table:style-name="ro8">
          <table:table-cell office:value-type="float" office:value="161" table:style-name="ce7">
            <text:p>161</text:p>
          </table:table-cell>
          <table:table-cell office:value-type="string" table:style-name="ce8">
            <text:p>1141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1碼有聲書播音系統</text:p>
          </table:table-cell>
          <table:table-cell office:value-type="string" table:style-name="ce9">
            <text:p>「兩位頁碼+1碼有聲書播音系統」的軟體型態為Web，是結合教師的實務教學經驗所開發的軟體。若製作好聲音檔案，就可以讓兩位頁碼的書籍變成「隨選發音」的有聲書，創造書本的附加價值及提升學習的效果。</text:p>
            <text:p/>
            <text:p>「兩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兩位頁碼+1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兩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21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9</text:p>
          </table:table-cell>
          <table:table-cell table:number-columns-repeated="16368" table:style-name="ce12"/>
        </table:table-row>
        <table:table-row table:style-name="ro8">
          <table:table-cell office:value-type="float" office:value="162" table:style-name="ce7">
            <text:p>162</text:p>
          </table:table-cell>
          <table:table-cell office:value-type="string" table:style-name="ce8">
            <text:p>1141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2碼有聲書播音系統</text:p>
          </table:table-cell>
          <table:table-cell office:value-type="string" table:style-name="ce9">
            <text:p>「兩位頁碼+2碼有聲書播音系統」的軟體型態為Web，是結合教師的實務教學經驗所開發的軟體。若製作好聲音檔案，就可以讓兩位頁碼的書籍變成「隨選發音」的有聲書，創造書本的附加價值及提升學習的效果。</text:p>
            <text:p/>
            <text:p>「兩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兩位頁碼+2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兩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22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10</text:p>
          </table:table-cell>
          <table:table-cell table:number-columns-repeated="16368" table:style-name="ce12"/>
        </table:table-row>
        <table:table-row table:style-name="ro8">
          <table:table-cell office:value-type="float" office:value="163" table:style-name="ce7">
            <text:p>163</text:p>
          </table:table-cell>
          <table:table-cell office:value-type="string" table:style-name="ce8">
            <text:p>1141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1碼有聲書播音系統</text:p>
          </table:table-cell>
          <table:table-cell office:value-type="string" table:style-name="ce9">
            <text:p>「三位頁碼+1碼有聲書播音系統」的軟體型態為Web，是結合教師的實務教學經驗所開發的軟體。若製作好聲音檔案，就可以讓三位頁碼的書籍變成「隨選發音」的有聲書，創造書本的附加價值及提升學習的效果。</text:p>
            <text:p/>
            <text:p>「三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三位頁碼+1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三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31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11</text:p>
          </table:table-cell>
          <table:table-cell table:number-columns-repeated="16368" table:style-name="ce12"/>
        </table:table-row>
        <table:table-row table:style-name="ro8">
          <table:table-cell office:value-type="float" office:value="164" table:style-name="ce7">
            <text:p>164</text:p>
          </table:table-cell>
          <table:table-cell office:value-type="string" table:style-name="ce8">
            <text:p>1141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2碼有聲書播音系統</text:p>
          </table:table-cell>
          <table:table-cell office:value-type="string" table:style-name="ce9">
            <text:p>「三位頁碼+2碼有聲書播音系統」的軟體型態為Web，是結合教師的實務教學經驗所開發的軟體。若製作好聲音檔案，就可以讓三位頁碼的書籍變成「隨選發音」的有聲書，創造書本的附加價值及提升學習的效果。</text:p>
            <text:p/>
            <text:p>「三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三位頁碼+2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三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32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12</text:p>
          </table:table-cell>
          <table:table-cell table:number-columns-repeated="16368" table:style-name="ce12"/>
        </table:table-row>
        <table:table-row table:style-name="ro9">
          <table:table-cell office:value-type="float" office:value="165" table:style-name="ce7">
            <text:p>165</text:p>
          </table:table-cell>
          <table:table-cell office:value-type="string" table:style-name="ce8">
            <text:p>11412-006</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智慧分析及AI派卷系統</text:p>
          </table:table-cell>
          <table:table-cell office:value-type="string" table:style-name="ce9">
            <text:p>AI-Online智慧分析及AI派卷系統提供教師三個模組的應用：</text:p>
            <text:p>(1)教學備課模組：教師可上傳教材以便備課。</text:p>
            <text:p>(2)題庫管理模組：教師能夠上傳或匯入題目以進行測驗練習。</text:p>
            <text:p>(3)教學分析模組：教師可匯入測評結果進行分析，並生成學生個別及班級學習報表，幫助教師了解學生的學習狀況以調整教學進度。</text:p>
            <text:p/>
            <text:p>學生帳號可瀏覽自己的學習報表，系統將根據學生的錯題概念，自動從出版社題庫中派送需加強的題目，提供針對性的練習。學生能夠獲得符合自身需求的個別化學習資源，進而提升學習成效。</text:p>
          </table:table-cell>
          <table:table-cell office:value-type="string" table:style-name="ce9">
            <text:p>免安裝軟體，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ext:p/>
          </table:table-cell>
          <table:table-cell office:value-type="string" table:style-name="ce9">
            <text:p>AI-Online智慧分析及AI派卷系統整合了教學備課、題庫管理及教學分析三大模組，形成一個全面的知識結構分析學習系統。系統能夠即時匯入評量結果並進行學習成效分析，教師可透過報表迅速掌握學生在本次測驗中的學習反應，並根據班級的學習狀況調整教學策略。</text:p>
            <text:p/>
            <text:p>此外，本系統與出版社的派卷系統無縫整合，能根據學生的弱點自動派送題目進行補救教學，讓教師更有效率地掌握學生的學習進度，擬定適性化的輔導方案，學生亦可達到自主學習之效。"</text:p>
            <text:p/>
            <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7-15</text:p>
          </table:table-cell>
          <table:table-cell table:number-columns-repeated="16368" table:style-name="ce12"/>
        </table:table-row>
        <table:table-row table:style-name="ro7">
          <table:table-cell office:value-type="float" office:value="166" table:style-name="ce7">
            <text:p>166</text:p>
          </table:table-cell>
          <table:table-cell office:value-type="string" table:style-name="ce8">
            <text:p>11412-007</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教學專家管理系統(五人版一年授權)</text:p>
          </table:table-cell>
          <table:table-cell office:value-type="string" table:style-name="ce9">
            <text:p>AI-Online教學專家管理系統具備多項強大功能，能根據匯入的測評結果進行深入分析，教師可瀏覽學生的個別表現及班級的評測結果，報表內容涵蓋總結性報表、通過率、失分率、學生答題分布表及弱點強化等個別分析資料。</text:p>
            <text:p/>
            <text:p>支援AI-Online 智慧分析及AI派卷系統的跨班級學習分析，具體功能包括：</text:p>
            <text:p>(1) 個別科目均衡性分析，透過標準差圖表快速了解學生及班級的學習動態。</text:p>
            <text:p>(2) 班級科目差異分析，利用箱形圖直觀呈現班級在各科目的表現差異。</text:p>
            <text:p>(3) 班級科目均衡性分析，從標準差圖表中快速掌握班級間科目的表現。</text:p>
            <text:p>(4) 各科分析有助於掌握班級在不同科目上的整體表現。</text:p>
            <text:p>(5) 班級分析則可依據各科表現來評估該班的學習狀況。</text:p>
            <text:p/>
          </table:table-cell>
          <table:table-cell office:value-type="string" table:style-name="ce9">
            <text:p>免安裝軟體，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9">
            <text:p>AI-Online教學專家管理系統以知識結構理論為基礎，透過適應性提問自動化快速生成學習力診斷分析報告，幫助學校管理階層迅速而準確地掌握學生及班級的學習狀況。其核心功能在於清晰地呈現學生的學習需求差異，並即時提供客觀的數據分析，進而提供適性化的分析資訊。</text:p>
            <text:p/>
            <text:p>隨著教育科技逐步引入教室，AI-Online教學專家管理系統可有效應用教學大數據的分析，提升教師與學生之間的溝通效率，並為教學資源分配提供決策支持，讓智慧教育的推動更加科學化、高效化，助力教育變革。</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7-16</text:p>
          </table:table-cell>
          <table:table-cell table:number-columns-repeated="16368" table:style-name="ce12"/>
        </table:table-row>
        <table:table-row table:style-name="ro6">
          <table:table-cell office:value-type="float" office:value="167" table:style-name="ce7">
            <text:p>167</text:p>
          </table:table-cell>
          <table:table-cell office:value-type="string" table:style-name="ce8">
            <text:p>11412-008</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ClassQ - AI 學翼助手</text:p>
          </table:table-cell>
          <table:table-cell office:value-type="string" table:style-name="ce9">
            <text:p>ClassQ AI 是一款為教師和學生設計的智能工具，幫助簡化課堂管理、提高互動性和學習效率。通過 AI 驅動的分析，教師能夠實時監控學生的學習進度，提供個性化的輔導建議，並自動化考勤、作業批改等日常任務，打造更有效率、更有針對性的教學體驗。</text:p>
            <text:p>- 教師主控端支援iPad，學生受控端支援iPad、Chrome OS、Mac、以及Windows系統</text:p>
            <text:p>- 支援即時回饋IRS</text:p>
            <text:p>- 廣播老師(含老師及學生)，畫面鎖定，推播超連結，監控畫面，黑白名單，幸運輪，即刻測驗，搶答題、分組功能及ChatGPT自動產生題庫</text:p>
            <text:p/>
            <text:p>注意：iOS版本必須為17.1或以上</text:p>
          </table:table-cell>
          <table:table-cell office:value-type="string" table:style-name="ce9">
            <text:p>1. 教師主控端支援iPad.</text:p>
            <text:p>2. 學生端支援iPad、Chrome OS、Mac、以及Windows系統。<text:s text:c="2"/></text:p>
            <text:p>3. 可實時載入教師Google Classroom 開課資訊及上課學生清單。<text:s/></text:p>
            <text:p>4. 教師主控端一覽上線所有學生受控端之螢幕畫面。<text:s text:c="2"/></text:p>
            <text:p>5. 允許主控端將畫面投放至受控端或者指派特定受控端畫面並投放至其他受控之畫面。<text:s text:c="2"/></text:p>
            <text:p>6. 允許主控端對選定之受控端推播超連結。<text:s text:c="2"/></text:p>
            <text:p>7. 允許主控端檢視受控端上線時所開啟之瀏覽器畫面。<text:s text:c="2"/></text:p>
            <text:p>8. 允許老師廣播重要訊息至授控端。</text:p>
            <text:p>9. 出席報表。</text:p>
            <text:p>10. 實時網站歷史追蹤。</text:p>
            <text:p>11. 中英雙語支援。</text:p>
            <text:p>12. 跨網段。</text:p>
            <text:p>13. 允許老師發佈含照片短影之測驗題(是非、選擇或簡答)，另外支援圖片手寫模式繳交答案。學生提交答案會自動回傳並儲存至雲端。</text:p>
            <text:p>14. 允許老師發佈搶答題並推播至學生載具，另外搶答題有兩種模式：限第一位回答或是全班階可回答。學生提交答案及次序會自動儲存至雲端。</text:p>
            <text:p>15. 支援ChatGPT自動產生題庫。</text:p>
            <text:p>16. 允許主控端將受控端裝置手動或自動分為最多5個組別，並針對指定組別推送即時測驗或是搶答題題目。</text:p>
            <text:p>17. 允許主控端透過增加課堂之星積分表揚表現優異的學生，同時於搶答題作答正確之學生會自動獲得積分。</text:p>
            <text:p>18. 驗收時須提供原廠軟體授權證明書。</text:p>
            <text:p/>
            <text:p>基本環境：iOS 版本 17.1或以上（建議更新至官方最新版本以獲得最佳使用體驗）</text:p>
            <text:p>平板規格版本：iPad</text:p>
          </table:table-cell>
          <table:table-cell office:value-type="string" table:style-name="ce9">
            <text:p>1. 教師主控端支援iPad.</text:p>
            <text:p>2. 學生端支援iPad、Chrome OS、Mac、以及Windows系統。<text:s text:c="2"/></text:p>
            <text:p>3. 可實時載入教師Google Classroom 開課資訊及上課學生清單。<text:s/></text:p>
            <text:p>4. 教師主控端一覽上線所有學生受控端之螢幕畫面。<text:s text:c="2"/></text:p>
            <text:p>5. 允許主控端將畫面投放至受控端或者指派特定受控端畫面並投放至其他受控之畫面。<text:s text:c="2"/></text:p>
            <text:p>6. 允許主控端對選定之受控端推播超連結。<text:s text:c="2"/></text:p>
            <text:p>7. 允許主控端檢視受控端上線時所開啟之瀏覽器畫面。<text:s text:c="2"/></text:p>
            <text:p>8. 允許老師廣播重要訊息至授控端。</text:p>
            <text:p>9. 出席報表。</text:p>
            <text:p>10. 實時網站歷史追蹤。</text:p>
            <text:p>11. 中英雙語支援。</text:p>
            <text:p>12. 跨網段。</text:p>
            <text:p>13. 允許老師發佈含照片短影之測驗題(是非、選擇或簡答)，另外支援圖片手寫模式繳交答案。學生提交答案會自動回傳並儲存至雲端。</text:p>
            <text:p>14. 允許老師發佈搶答題並推播至學生載具，另外搶答題有兩種模式：限第一位回答或是全班階可回答。學生提交答案及次序會自動儲存至雲端。</text:p>
            <text:p>15. 支援ChatGPT自動產生題庫。</text:p>
            <text:p>16. 允許主控端將受控端裝置手動或自動分為最多5個組別，並針對指定組別推送即時測驗或是搶答題題目。</text:p>
            <text:p>17. 允許主控端透過增加課堂之星積分表揚表現優異的學生，同時於搶答題作答正確之學生會自動獲得積分。</text:p>
          </table:table-cell>
          <table:table-cell office:value-type="string" table:style-name="ce9">
            <text:p>課堂</text:p>
          </table:table-cell>
          <table:table-cell office:value-type="string" table:style-name="ce9">
            <text:p>https://youtube.com/playlist?list=PLvuJN-F4I_Mm8YmeE2e86jmtmgGto7deW&amp;si=dJm2p5m3SyN4aIBt</text:p>
          </table:table-cell>
          <table:table-cell office:value-type="string" table:style-name="ce9">
            <text:p>https://classq.ai/</text:p>
          </table:table-cell>
          <table:table-cell office:value-type="string" table:style-name="ce9">
            <text:p>NT$500/套/1年授權<text:s/></text:p>
          </table:table-cell>
          <table:table-cell office:value-type="string" table:style-name="ce9">
            <text:p>聯絡人姓名 : 張小姐</text:p>
            <text:p>電話 : <text:s/>02 2701 9998</text:p>
            <text:p>E-mail : classq@gtrainers.org</text:p>
          </table:table-cell>
          <table:table-cell office:value-type="string" table:style-name="ce9">
            <text:p>經銷商</text:p>
          </table:table-cell>
          <table:table-cell office:value-type="string" table:style-name="ce10">
            <text:p>7-17</text:p>
          </table:table-cell>
          <table:table-cell table:number-columns-repeated="16368" table:style-name="ce12"/>
        </table:table-row>
        <table:table-row table:style-name="ro9">
          <table:table-cell office:value-type="float" office:value="168" table:style-name="ce7">
            <text:p>168</text:p>
          </table:table-cell>
          <table:table-cell office:value-type="string" table:style-name="ce8">
            <text:p>11412-009</text:p>
          </table:table-cell>
          <table:table-cell office:value-type="string" table:style-name="ce8">
            <text:p>2 課堂教學軟體</text:p>
          </table:table-cell>
          <table:table-cell office:value-type="string" table:style-name="ce9">
            <text:p>好業有限公司</text:p>
          </table:table-cell>
          <table:table-cell office:value-type="string" table:style-name="ce9">
            <text:p>好業有限公司</text:p>
          </table:table-cell>
          <table:table-cell office:value-type="string" table:style-name="ce9">
            <text:p>工業配線模擬軟體</text:p>
          </table:table-cell>
          <table:table-cell office:value-type="string" table:style-name="ce9">
            <text:p>1.內建元件函蓋工配所需的各種元件，且具擴充性。</text:p>
            <text:p>2.各元件的外觀及動作完全比照實體元件設計，可模擬實體盤面的配線及電路。</text:p>
            <text:p>3.訓練課程包含︰低壓工配、工業配線丙級、室內配線乙級、室內配線丙級。</text:p>
            <text:p>4.可減少配線線材的消耗及維修的經費。</text:p>
            <text:p>5.配線後查線容易，可訓練學生配線邏輯的能力及故障檢修能力。</text:p>
            <text:p>6.支援動態功能測試，可作模擬送電不需擔心電源短路問題。</text:p>
            <text:p>7.配合工場電腦設備一人一機，教師可進行同步教學，提高教學效率。</text:p>
            <text:p>8.支援使用者自定盤面功能，可讓教師或學生自由組裝、設計專屬的盤面，增加教學內容的變化性及互動性。</text:p>
          </table:table-cell>
          <table:table-cell office:value-type="string" table:style-name="ce9">
            <text:p>電腦軟體安裝模式︰</text:p>
            <text:p>1.需安裝於桌電或筆電。</text:p>
            <text:p>2.在 Windows電腦上使用，系統須符合以下條件：</text:p>
            <text:p>• 建議Microsoft Window 8或更高版本以上。</text:p>
            <text:p>• 硬體建議基本雙核CPU。</text:p>
            <text:p>3.一臺電腦搭配一套軟體操作使用。</text:p>
          </table:table-cell>
          <table:table-cell office:value-type="string" table:style-name="ce9">
            <text:p>1.內建元件函蓋工配所需的各種元件，且具擴充性。</text:p>
            <text:p>2.各元件的外觀及動作完全比照實體元件設計，可模擬實體盤面的配線及電路。</text:p>
            <text:p>3.訓練課程包含︰低壓工配、工業配線丙級、室內配線乙級、室內配線丙級。</text:p>
            <text:p>4.可減少配線線材的消耗及維修的經費。</text:p>
            <text:p>5.配線後查線容易，可訓練學生配線邏輯的能力及故障檢修能力。</text:p>
            <text:p>6.支援動態功能測試，可作模擬送電不需擔心電源短路問題。</text:p>
            <text:p>7.配合工場電腦設備一人一機，教師可進行同步教學，提高教學效率。</text:p>
            <text:p>8.支援使用者自定盤面功能，可讓教師或學生自由組裝、設計專屬的盤面，增加教學內容的變化性及互動性。</text:p>
          </table:table-cell>
          <table:table-cell office:value-type="string" table:style-name="ce9">
            <text:p>課前,課堂,課後</text:p>
          </table:table-cell>
          <table:table-cell office:value-type="string" table:style-name="ce9">
            <text:p>https://youtu.be/DaUulKMLqck</text:p>
          </table:table-cell>
          <table:table-cell office:value-type="string" table:style-name="ce9">
            <text:p>https://drive.google.com/drive/folders/1QVGzMplwKd54A7WnTbcht7mo_NyNrGvl?usp=drive_link</text:p>
            <text:p>(需下載整個雲端資料夾)</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10">
            <text:p>7-23</text:p>
          </table:table-cell>
          <table:table-cell table:number-columns-repeated="16368" table:style-name="ce12"/>
        </table:table-row>
        <table:table-row table:style-name="ro8">
          <table:table-cell office:value-type="float" office:value="169" table:style-name="ce7">
            <text:p>169</text:p>
          </table:table-cell>
          <table:table-cell office:value-type="string" table:style-name="ce8">
            <text:p>11412-010</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VoAI 聲音創造所 (臺灣口音 AI 配音與客製專用聲音模型服務)</text:p>
          </table:table-cell>
          <table:table-cell office:value-type="string" table:style-name="ce9">
            <text:p>VoAI 聲音創造所是專業的線上語音生成平臺，提供大量不同風格的臺灣口音的 AI 擬真人聲，包含文字轉語音生成與 Podcast 生成功能。</text:p>
            <text:p/>
            <text:p>使用者可以通過輸入文字獲得自然流暢的語音生成結果，也可以輕鬆製作中文教學內容 Podcast（兩位 AI 聲優對談或單人說書形式)。提供 30 位以上、具多種情感表現的臺灣口音 AI 聲優，聲音表情豐富，讓聲音聽起來更具人情味與臺灣特色。</text:p>
            <text:p/>
            <text:p>VoAI 提供不同授權方案，適合多樣化的內容配音與用途，如影片配音和老師教學內容輔助等。</text:p>
            <text:p/>
            <text:p>可額外依需求選購：</text:p>
            <text:p><text:s/>1. 訂製 AI 聲音模型的服務，僅需提供 1~2 小時錄音音檔，即可為學校訓練專用的 AI 聲優。</text:p>
            <text:p><text:s/>2. 另可提供 API 串接服務，以應對不同的教學應用場景。</text:p>
          </table:table-cell>
          <table:table-cell office:value-type="string" table:style-name="ce9">
            <text:p>支援在電腦、手機、平板上的瀏覽器進行使用</text:p>
            <text:p>• Windows / Mac / Android / iOS / Linux 上的常見瀏覽器均可使用（建議更新至最新版本）</text:p>
            <text:p>• 為獲得最佳使用體驗，建議使用電腦操作平臺</text:p>
            <text:p/>
            <text:p>網路與音效環境需求</text:p>
            <text:p>• 需在有穩定網路連線的環境下使用，有線或無線網路皆可，才能正常接受回傳的音檔</text:p>
            <text:p>• 可正常播放聲音的音效裝置</text:p>
          </table:table-cell>
          <table:table-cell office:value-type="string" table:style-name="ce9">
            <text:p>1. 專業線上語音生成平臺：提供多種風格的臺灣口音 AI 擬真人聲。</text:p>
            <text:p>2. 多樣功能：支持文字轉語音生成，並能輕鬆製作 Podcast。</text:p>
            <text:p>3. 自然流暢的語音：透過輸入文字，即可獲得自然流暢的語音效果。</text:p>
            <text:p>4. 中文教學支持：適合製作中文 Podcast，支援雙人或單人說書形式。</text:p>
            <text:p>5. 豐富的聲音選擇：超過 30 位具有多種情感表現的臺灣口音 AI 聲優，聲音生動且具人情味。</text:p>
            <text:p>6. 多樣化用途：提供不同授權方案，適合影片配音、教學內容輔助等多種用途。</text:p>
            <text:p>7. 額外服務選擇：</text:p>
            <text:p>- 訂製 AI 聲音模型：可依需求訂製，僅需提供 1~2 小時的錄音音檔</text:p>
            <text:p>- API 串接服務：支援不同的教學應用場景，提供靈活的串接方案</text:p>
          </table:table-cell>
          <table:table-cell office:value-type="string" table:style-name="ce9">
            <text:p>課前,課堂,課後</text:p>
          </table:table-cell>
          <table:table-cell office:value-type="string" table:style-name="ce9">
            <text:p>https://www.voai.ai/voicestudio</text:p>
          </table:table-cell>
          <table:table-cell office:value-type="string" table:style-name="ce9">
            <text:p>https://app.voai.ai/</text:p>
            <text:p>（直接使用 Google 帳號登入，即可免費試用）</text:p>
          </table:table-cell>
          <table:table-cell office:value-type="string" table:style-name="ce9">
            <text:p>https://www.iqt.ai/edu-licensing</text:p>
            <text:p>（本產品亦提供電腦軟體共同供應契約資訊，詳細採購資訊請參考以上網址）</text:p>
            <text:p>若需了解更多資訊可來信或來電客服 service@voai.ai、02-7708-7068 # 300 許小姐</text:p>
          </table:table-cell>
          <table:table-cell office:value-type="string" table:style-name="ce9">
            <text:p>信箱：service@voai.ai</text:p>
            <text:p>客服：02-7708-7068 # 300 許小姐</text:p>
          </table:table-cell>
          <table:table-cell office:value-type="string" table:style-name="ce9">
            <text:p>可人工報價，或直接使用共同供應契約採購。</text:p>
            <text:p>• 信箱/電話：tts@iqt.ai / 02-7708-7068 # 300 許小姐</text:p>
            <text:p>• 網頁售價資訊（底部提供表單留言）：https://www.iqt.ai/edu-licensing</text:p>
          </table:table-cell>
          <table:table-cell office:value-type="string" table:style-name="ce10">
            <text:p>7-27</text:p>
          </table:table-cell>
          <table:table-cell table:number-columns-repeated="16368" table:style-name="ce12"/>
        </table:table-row>
        <table:table-row table:style-name="ro11">
          <table:table-cell office:value-type="float" office:value="170" table:style-name="ce7">
            <text:p>170</text:p>
          </table:table-cell>
          <table:table-cell office:value-type="string" table:style-name="ce8">
            <text:p>11412-011</text:p>
          </table:table-cell>
          <table:table-cell office:value-type="string" table:style-name="ce8">
            <text:p>2 課堂教學軟體</text:p>
          </table:table-cell>
          <table:table-cell office:value-type="string" table:style-name="ce9">
            <text:p>好業有限公司</text:p>
          </table:table-cell>
          <table:table-cell office:value-type="string" table:style-name="ce9">
            <text:p>好業有限公司</text:p>
          </table:table-cell>
          <table:table-cell office:value-type="string" table:style-name="ce9">
            <text:p>機電整合模擬軟體</text:p>
          </table:table-cell>
          <table:table-cell office:value-type="string" table:style-name="ce9">
            <text:p>1.模擬機電整合常用的元件，動作及功能可完全取代實體機臺。</text:p>
            <text:p>2.無實體機臺的機械及電器結構，無故障率且不需維護。</text:p>
            <text:p>3.機臺種類多樣化且具擴充性，隨時可依課程需求追加。</text:p>
            <text:p>4.配合工場電腦設備一人一機，教師可進行同步教學，提高教學效率。</text:p>
            <text:p>5.與可程式控制器的互動可透過數位介面完成，也可適用不同廠牌的控制器。</text:p>
            <text:p>6.支援自定機臺功能，教師或學生可自由設計組裝專屬的機臺，增加課程內容的變化性。</text:p>
            <text:p>7.支援機電整合丙級試題的機臺。</text:p>
          </table:table-cell>
          <table:table-cell office:value-type="string" table:style-name="ce9">
            <text:p>電腦軟體安裝模式︰</text:p>
            <text:p>1.需安裝於桌電或筆電。</text:p>
            <text:p>2.在 Windows電腦上使用，系統須符合以下條件：</text:p>
            <text:p>• 建議Microsoft Window 8或更高版本以上。</text:p>
            <text:p>• 硬體建議基本雙核CPU。</text:p>
            <text:p>3.一臺電腦搭配一套軟體操作使用。</text:p>
          </table:table-cell>
          <table:table-cell office:value-type="string" table:style-name="ce9">
            <text:p>1.模擬機電整合常用的元件，動作及功能可完全取代實體機臺。</text:p>
            <text:p>2.無實體機臺的機械及電器結構，無故障率且不需維護。</text:p>
            <text:p>3.機臺種類多樣化且具擴充性，隨時可依課程需求追加。</text:p>
            <text:p>4.配合工場電腦設備一人一機，教師可進行同步教學，提高教學效率。</text:p>
            <text:p>5.與可程式控制器的互動可透過數位介面完成，也可適用不同廠牌的控制器。</text:p>
            <text:p>6.支援自定機臺功能，教師或學生可自由設計組裝專屬的機臺，增加課程內容的變化性。</text:p>
            <text:p>7.支援機電整合丙級試題的機臺。</text:p>
          </table:table-cell>
          <table:table-cell office:value-type="string" table:style-name="ce9">
            <text:p>課堂,課後</text:p>
          </table:table-cell>
          <table:table-cell office:value-type="string" table:style-name="ce9">
            <text:p>https://www.youtube.com/watch?v=jsN4fByWzks</text:p>
          </table:table-cell>
          <table:table-cell office:value-type="string" table:style-name="ce9">
            <text:p>https://drive.google.com/drive/folders/1q2NVsB8OoD1Iaw_7JBIIh5Yp9HQVnrLU?usp=sharing</text:p>
            <text:p>(需下載整個資料夾)</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10">
            <text:p>7-28</text:p>
          </table:table-cell>
          <table:table-cell table:number-columns-repeated="16368" table:style-name="ce12"/>
        </table:table-row>
        <table:table-row table:style-name="ro6">
          <table:table-cell office:value-type="float" office:value="171" table:style-name="ce7">
            <text:p>171</text:p>
          </table:table-cell>
          <table:table-cell office:value-type="string" table:style-name="ce8">
            <text:p>11412-012</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FlipMentor</text:p>
          </table:table-cell>
          <table:table-cell office:value-type="string" table:style-name="ce9">
            <text:p>AI課程創作大師 2025 校園授權版</text:p>
          </table:table-cell>
          <table:table-cell office:value-type="string" table:style-name="ce9">
            <text:p>「AI課程創作大師」是一款專為教師打造的最佳工具，能讓教師輕鬆創建個人專屬的AI虛擬教學助理，並在AI時代中成為不可或缺的教學輔助利器。透過這項工具，教師可以將教材文本整合到AI虛擬助教中，進一步精確地設定助教的運作範圍，確保其能緊密配合課程進度，滿足課堂上的教學需求，進而提升教學效率與學生的學習品質。</text:p>
            <text:p>除了文本內容，「AI課程創作大師」還支持將教學影片融入其中，教師可透過結合互動式教學影片與AI虛擬助教，為學生打造生動有趣的課堂體驗。這種方式不僅增強了課程的互動性，還讓學生在視覺與實際操作的結合中，更輕鬆掌握知識點。</text:p>
            <text:p>「AI課程創作大師」的最大特色在於，教師能將個人的教學經驗與內容轉化為具有智慧的AI助教，不僅在課堂內發揮作用，還能持續輔助學生進行課後學習，延展教學影響力。對於希望在AI時代提升教學成效的教師來說，「AI課程創作大師」無疑是最理想的選擇，讓教學更高效、更具創新性，並為學生創造更好的學習體驗。</text:p>
            <text:p/>
          </table:table-cell>
          <table:table-cell office:value-type="string" table:style-name="ce9">
            <text:p>一、本系統為雲平臺架構，不須安裝其他軟體或app，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ext:p>四、Windows 作業系統、Mac作業系統、IOS作業系統均支持。</text:p>
            <text:p/>
            <text:p/>
          </table:table-cell>
          <table:table-cell office:value-type="string" table:style-name="ce9">
            <text:p>本軟體具備兩大核心系統，分別是「教師課程編輯端」和「學生學習端」，專為提升教學與學習效果而設計。</text:p>
            <text:p>在「教師課程編輯端」，教師可以輕鬆將預錄好的教學影片上傳到系統，作為課程的一部分。此外，系統支援多種文件格式，包括 PDF、Word 和 TXT，教師可直接匯入教學文檔，這些文檔將與語言模型結合進行深度訓練，從而增強課程內容的智能化表現。教師還可將教學方法、策略以及影片內容重點以文字形式建立，系統將根據這些內容生成具備教師個人風格與教學策略的 AI 提詞，最終形成可與學生互動的專屬虛擬教師。</text:p>
            <text:p>教師可以定義多樣化的 AI生成評測，包括選擇題、填充題及問答題，並讓 AI 負責評分和提供詳細解析，極大減輕評量工作的負擔。「教師課程編輯端」完成課程設計後，能快速生成專屬課程連結，學生只需點擊連結即可進行學習。</text:p>
            <text:p>「學生學習端」則提供了豐富的互動學習體驗。學生可以通過網路連結瀏覽課程內容，包括觀看教學影片、參與互動討論，甚至與教師打造的 AI 虛擬角色進行即時對話，從而深化學習效果。本軟體不僅簡化了教師的課程設計流程，還為學生提供了全新的沉浸式學習方式，讓教與學更加高效和生動。</text:p>
            <text:p/>
          </table:table-cell>
          <table:table-cell office:value-type="string" table:style-name="ce9">
            <text:p>課前,課堂,課後</text:p>
          </table:table-cell>
          <table:table-cell office:value-type="string" table:style-name="ce9">
            <text:p>https://youtu.be/poRfjMBwnuk</text:p>
          </table:table-cell>
          <table:table-cell office:value-type="string" table:style-name="ce9">
            <text:p>需要請來信通知 service@itms.com.tw</text:p>
          </table:table-cell>
          <table:table-cell office:value-type="string" table:style-name="ce9">
            <text:p>共同供應契採購案號 1140201</text:p>
            <text:p>第8組85項次、價格151,000元</text:p>
          </table:table-cell>
          <table:table-cell office:value-type="string" table:style-name="ce9">
            <text:p>洪佩妤<text:s/></text:p>
            <text:p>電話02-27588830<text:s/></text:p>
            <text:p>手機0955-183152<text:s/></text:p>
            <text:p>信箱yui@itms.com.tw</text:p>
          </table:table-cell>
          <table:table-cell office:value-type="string" table:style-name="ce9">
            <text:p>下單共同供應契採購 或聯絡 詠裕科技國際有限公司 02-27588830</text:p>
          </table:table-cell>
          <table:table-cell office:value-type="string" table:style-name="ce10">
            <text:p>7-29</text:p>
          </table:table-cell>
          <table:table-cell table:number-columns-repeated="16368" table:style-name="ce12"/>
        </table:table-row>
        <table:table-row table:style-name="ro14">
          <table:table-cell office:value-type="float" office:value="172" table:style-name="ce7">
            <text:p>172</text:p>
          </table:table-cell>
          <table:table-cell office:value-type="string" table:style-name="ce8">
            <text:p>11412-013</text:p>
          </table:table-cell>
          <table:table-cell office:value-type="string" table:style-name="ce8">
            <text:p>2 課堂教學軟體</text:p>
          </table:table-cell>
          <table:table-cell office:value-type="string" table:style-name="ce9">
            <text:p>宏碁股份有限公司</text:p>
          </table:table-cell>
          <table:table-cell office:value-type="string" table:style-name="ce9">
            <text:p>宏碁股份有限公司</text:p>
          </table:table-cell>
          <table:table-cell office:value-type="string" table:style-name="ce9">
            <text:p>Acer智慧空間數位教學輔助系統</text:p>
          </table:table-cell>
          <table:table-cell office:value-type="string" table:style-name="ce9">
            <text:p>Acer智慧空間數位教學輔助系統是一個由宏碁自主開發的數位教學輔助工具，可跨品牌整合大屏進行數位教學。透過web base平臺系統備課，可提前將課前小考試題、課中影音教材、課後作業與複習內容上傳至系統，協助老師更有效的使用數位工具進行教學。</text:p>
            <text:p>且可透過系統進行教學檔案分享，避免因使用個人雲端帳號忘記登出，而造成私人文件外流或帳號被盜的風險。</text:p>
            <text:p>於教學管理部分，可透過系統安裝教學使用APP與強制解除安裝非教學用的遊戲軟體。</text:p>
          </table:table-cell>
          <table:table-cell office:value-type="string" table:style-name="ce9">
            <text:p>1. Chrome、Firefox等系統皆可支援</text:p>
            <text:p>2. 需在對外網路環境</text:p>
            <text:p>3. 互動顯示螢幕需支援APP Android 8.0以上</text:p>
            <text:p>4. 需支援內對外80，443，53，123，1883，1884 port</text:p>
            <text:p>5. 支援 A-room Professional Platform認證型設備</text:p>
            <text:p/>
            <text:p/>
          </table:table-cell>
          <table:table-cell office:value-type="string" table:style-name="ce9">
            <text:p>Acer智慧空間數位教學輔助系統是一個由宏碁自主開發的數位教學輔助工具，可跨品牌整合大屏進行數位教學，具有下列特色。</text:p>
            <text:p>1. 跨品牌高自由度：可安裝於不限品牌之合法Android 8.0以上觸控液晶顯示器。</text:p>
            <text:p>2. 雲端單一平臺管理：透過Web base雲端單一平台操作，並可依照單位需求建置管理帳號。</text:p>
            <text:p>3. 排程化功能： 具排程功能,且可利用雲端操作公告、影音推送播放，協助課前、課中、課後備課。</text:p>
            <text:p>4. APP佈署與監管：可智能化監管APP與佈署通知APP安裝與強制解除安裝非教學用的遊戲軟體。</text:p>
          </table:table-cell>
          <table:table-cell office:value-type="string" table:style-name="ce9">
            <text:p>課前,課堂,課後</text:p>
          </table:table-cell>
          <table:table-cell office:value-type="string" table:style-name="ce9">
            <text:p>https://youtu.be/fDGo1QTb2BM?si=xwR7IRclkLOPmeYR</text:p>
          </table:table-cell>
          <table:table-cell office:value-type="string" table:style-name="ce9">
            <text:p>無</text:p>
          </table:table-cell>
          <table:table-cell office:value-type="string" table:style-name="ce9">
            <text:p>1140201_第5組行政管理軟體工具_第14項 Acer智慧空間數位教學輔助系統</text:p>
          </table:table-cell>
          <table:table-cell office:value-type="string" table:style-name="ce9">
            <text:p>聯絡人姓名 : 李佳憶</text:p>
            <text:p>電話 : 02-2696-3131#3317</text:p>
            <text:p>E-mail : karine.lee@acer.com</text:p>
          </table:table-cell>
          <table:table-cell office:value-type="string" table:style-name="ce9">
            <text:p>依宏碁既有通路與數位產業署電腦軟體共同供應契約採購</text:p>
          </table:table-cell>
          <table:table-cell office:value-type="string" table:style-name="ce10">
            <text:p>7-31</text:p>
          </table:table-cell>
          <table:table-cell table:number-columns-repeated="16368" table:style-name="ce12"/>
        </table:table-row>
        <table:table-row table:style-name="ro5">
          <table:table-cell office:value-type="float" office:value="173" table:style-name="ce7">
            <text:p>173</text:p>
          </table:table-cell>
          <table:table-cell office:value-type="string" table:style-name="ce8">
            <text:p>11412-014</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9">
            <text:p>PERSONA</text:p>
          </table:table-cell>
          <table:table-cell office:value-type="string" table:style-name="ce9">
            <text:p>Class Craft 創課快手</text:p>
          </table:table-cell>
          <table:table-cell office:value-type="string" table:style-name="ce9">
            <text:p>Class Craft是一款簡便易用的教育工具，讓老師能夠將互動式學習内容和任務例如：是非題型、單選/多選題型、簡答題型、聲音題型、派送連結等派送到各學生的平板或手機上，並接收即時反饋。老師可以輕鬆地與每位學生互動，提供更個性化的學習體驗，並更好地掌握他們的學習進度。Class Craft 還提供了各種有趣的教學工具，促進師生互動。課後統計的報告可顯示學生的出勤和學習進度，這有助於提升學生學習效率並改進未来的課程</text:p>
          </table:table-cell>
          <table:table-cell office:value-type="string" table:style-name="ce9">
            <text:p>最低需求和規格：</text:p>
            <text:p>作業系統：至少 Windows 10 64-bit 或更高版本</text:p>
            <text:p>處理器：Intel® Core™ i5-10500 或 AMD Ryzen 5 3600</text:p>
            <text:p>顯示卡：Intel UHD Graphics 630 or AMD Radeon Vega 3</text:p>
            <text:p>記憶體：建議 16 GB RAM</text:p>
            <text:p>儲存空間：建議保留至少 10 GB 的 SSD 固態硬碟空間</text:p>
          </table:table-cell>
          <table:table-cell office:value-type="string" table:style-name="ce9">
            <text:p>1. 設計互動教學課程</text:p>
            <text:p>老師可以透過設定學生人數、姓名或分组來管理課堂，學生則可以使用任何行動裝置掃描QR Code加入課堂。老師隨時都能發起問題與學生進行互動，這些問題包括搶答、限時回覆、圖片和聲音題型等多種有趣的教學互動模式。</text:p>
            <text:p>2. 個性化教學方式</text:p>
            <text:p>學生可以依照老師的安排分組，每個小組有不同的任務：討論、上課、考試可以同時進行。課堂提問也可以根據學生的程度進行不同的設計。支援上傳圖片和音訊來建立問題。透過答題比賽、測驗計時器或繪畫回答等，營造獨特有趣的學習體驗。</text:p>
            <text:p>3. 掌握學生學習進度</text:p>
            <text:p>課堂結束後會保存每個學生的學習紀錄，包括出缺勤情況、答題正確率和答案選擇等。此外，學生的分组情況也是重要的分析資料，分組成績、人員組成和互動情況等，這些數據都能幫助老師在未來進行分組決策。</text:p>
          </table:table-cell>
          <table:table-cell office:value-type="string" table:style-name="ce9">
            <text:p>課前,課堂,課後</text:p>
          </table:table-cell>
          <table:table-cell office:value-type="string" table:style-name="ce9">
            <text:p>https://youtu.be/ab1JSpiLYW0?si=UCjm4-ttBafgsSd1</text:p>
          </table:table-cell>
          <table:table-cell office:value-type="string" table:style-name="ce9">
            <text:p>https://drive.google.com/file/d/1vXA_e7HKh9YrAHpQ6UXz8IE2NEsHKoPH/view</text:p>
            <text:p/>
            <text:p>序號:7410-2592-1423-1980</text:p>
            <text:p/>
            <text:p>可多人同時使用，有效期限90天</text:p>
            <text:p/>
          </table:table-cell>
          <table:table-cell office:value-type="string" table:style-name="ce9">
            <text:p>https://24h.pchome.com.tw/prod/DSAEGU-A900I7Z52</text:p>
          </table:table-cell>
          <table:table-cell office:value-type="string" table:style-name="ce9">
            <text:p>吳竣弘 <text:s/>0980-381-600、hugh@csknight.com</text:p>
          </table:table-cell>
          <table:table-cell office:value-type="string" table:style-name="ce9">
            <text:p>https://24h.pchome.com.tw/prod/DSAEGU-A900I7Z52</text:p>
          </table:table-cell>
          <table:table-cell office:value-type="string" table:style-name="ce10">
            <text:p>7-36</text:p>
          </table:table-cell>
          <table:table-cell table:number-columns-repeated="16368" table:style-name="ce12"/>
        </table:table-row>
        <table:table-row table:style-name="ro8">
          <table:table-cell office:value-type="float" office:value="174" table:style-name="ce7">
            <text:p>174</text:p>
          </table:table-cell>
          <table:table-cell office:value-type="string" table:style-name="ce8">
            <text:p>11412-015</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 校園大螢幕分享系統 4edu e-BBS</text:p>
          </table:table-cell>
          <table:table-cell office:value-type="string" table:style-name="ce9">
            <text:p>1.針對全校校園廣播功能,末端接收載具只要有螢幕即可,教室大螢幕或一般螢幕或電視機皆可(不須再配置電腦)</text:p>
            <text:p>2.校園各班配置若僅配置大型觸控螢幕(無另配置電腦)即可進行校園廣播或電子公告作業</text:p>
            <text:p>3.主控機可以將全體末端機執行肅靜畫面，禁止末端機任何操作。</text:p>
            <text:p>4.可監看全校或部分或單一班級大螢幕之教學過程及內容。</text:p>
            <text:p>5.主控機可指定末端機做螢幕廣播或示範轉播，將其畫面廣播給其他末端機觀摩、綀習，並可遙控操作該示範末端機。</text:p>
            <text:p>6.影片播放，支援所有影音媒體格式。在播放過程中可以進行快進、快退、拖拉位置、暫停、停止，切換連續<text:s/></text:p>
            <text:p><text:s text:c="3"/>與單次播放等動作。</text:p>
            <text:p>7.具備即時反饋(IRS)功能,進行問卷調查及隨堂測驗的作業。</text:p>
            <text:p>8.末端載具可跨(Android、Windows)使用，教室大螢幕不被Android 升級版本快速變動限制。</text:p>
          </table:table-cell>
          <table:table-cell office:value-type="string" table:style-name="ce9">
            <text:p>1. 載具設備 <text:s/>: 教室大螢幕(配置 Andorid作業系統)、桌機、筆記型電腦、平板電腦。</text:p>
            <text:p>2. 無線網路：標準無線網路通訊協定(IEEE802.11a/b/g/n/AC)。</text:p>
            <text:p>3. 作業系統：Windows 7/8/10/11，Android 5.0以上 以上等作業環境。</text:p>
          </table:table-cell>
          <table:table-cell office:value-type="string" table:style-name="ce9">
            <text:p>1.針對全校校園廣播功能,末端接收載具只要有螢幕即可,教室大螢幕或一般螢幕或電視機皆可(不須再配置電腦)</text:p>
            <text:p>2.校園各班配置若僅配置大型觸控螢幕(無另配置電腦)即可進行校園廣播或電子公告作業</text:p>
            <text:p>3.主控機可以將全體末端機執行肅靜畫面，禁止末端機任何操作。</text:p>
            <text:p>4.可監看全校或部分或單一班級大螢幕之教學過程及內容。</text:p>
            <text:p>5.主控機可指定末端機做螢幕廣播或示範轉播，將其畫面廣播給其他末端機觀摩、綀習，並可遙控操作該示範末端機。</text:p>
            <text:p>6.影片播放，支援所有影音媒體格式。在播放過程中可以進行快進、快退、拖拉位置、暫停、停止，切換連續<text:s/></text:p>
            <text:p><text:s text:c="3"/>與單次播放等動作。</text:p>
            <text:p>7.具備即時反饋(IRS)功能,進行問卷調查及隨堂測驗的作業。</text:p>
            <text:p>8.末端載具可跨(Android、Windows)使用，教室大螢幕不被Android 升級版本快速變動限制。</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數位發展部數位產業署"電腦軟體共同供應契約"</text:p>
            <text:p>案號:1140201<text:s/></text:p>
            <text:p>組別: 第六組 <text:s/>數位學習及知識管理</text:p>
            <text:p>項次: 643</text:p>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請洽原廠業務窗口 <text:s/>: 王贊霖</text:p>
            <text:p>聯絡手機: 0980185066</text:p>
            <text:p>聯絡LINE:0980185066(電話方式)</text:p>
            <text:p>公司電話: 02-2999-3677 # 17 或 58#</text:p>
            <text:p>聯絡信箱: 4edu@mail.4edu.com.tw</text:p>
          </table:table-cell>
          <table:table-cell office:value-type="string" table:style-name="ce10">
            <text:p>7-37</text:p>
          </table:table-cell>
          <table:table-cell table:number-columns-repeated="16368" table:style-name="ce12"/>
        </table:table-row>
        <table:table-row table:style-name="ro8">
          <table:table-cell office:value-type="float" office:value="175" table:style-name="ce7">
            <text:p>175</text:p>
          </table:table-cell>
          <table:table-cell office:value-type="string" table:style-name="ce8">
            <text:p>11412-016</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AI英語小助教</text:p>
          </table:table-cell>
          <table:table-cell office:value-type="string" table:style-name="ce9">
            <text:p>帳號點數開通後，授權時間一年內使用。帳號授權點數一套為30,000點。</text:p>
            <text:p>平臺提供以下六種主題內容，可讓使用者自由選擇：</text:p>
            <text:p>一、AI口說小助教：生活情境主題、ABC會話主題、LIVE會話主題、ALL+會話主題。</text:p>
            <text:p>二、學測寫作（AI寫作訓練）：含學測歷屆考古題、模擬試題。</text:p>
            <text:p>三、GEPT全民英檢-初級口說：共22回。</text:p>
            <text:p>四、GEPT全民英檢-初級寫作：共22回。</text:p>
            <text:p>五、GEPT全民英檢-中級口說：共22回。</text:p>
            <text:p>六、GEPT全民英檢-中級寫作：共22回。</text:p>
          </table:table-cell>
          <table:table-cell office:value-type="string" table:style-name="ce9">
            <text:p>Client 端電腦－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 顯示能力之顯示卡及顯示器。</text:p>
            <text:p>Client 端電腦 – MAC MACOS 10.6.8以上（需搭配最新版本之 Safari 瀏覽器）</text:p>
          </table:table-cell>
          <table:table-cell office:value-type="string" table:style-name="ce9">
            <text:p>帳號點數開通後，授權時間一年內使用。帳號授權點數一套為30,000點。</text:p>
            <text:p>平臺提供以下六種主題內容，可讓使用者自由選擇：</text:p>
            <text:p>一、AI口說小助教：生活情境主題、ABC會話主題、LIVE會話主題、ALL+會話主題。</text:p>
            <text:p>二、學測寫作（AI寫作訓練）：含學測歷屆考古題、模擬試題。</text:p>
            <text:p>三、GEPT全民英檢-初級口說：共22回。</text:p>
            <text:p>四、GEPT全民英檢-初級寫作：共22回。</text:p>
            <text:p>五、GEPT全民英檢-中級口說：共22回。</text:p>
            <text:p>六、GEPT全民英檢-中級寫作：共22回。</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aieta.liveabc.com/</text:p>
            <text:p>帳號1:<text:tab/>twedu01@liveabc.com<text:s/></text:p>
            <text:p>密碼1:<text:tab/>twedu01</text:p>
            <text:p>帳號2:<text:tab/>twedu02@liveabc.com<text:s/></text:p>
            <text:p>密碼2:<text:tab/>twedu02</text:p>
            <text:p>帳號3:<text:tab/>twedu03@liveabc.com</text:p>
            <text:p>密碼3:<text:tab/>twedu03</text:p>
            <text:p>帳號4:<text:tab/>twedu04@liveabc.com</text:p>
            <text:p>密碼4:<text:tab/>twedu04</text:p>
            <text:p>帳號5:<text:tab/>twedu05@liveabc.com</text:p>
            <text:p>密碼5:<text:tab/>twedu05</text:p>
            <text:p>帳號6:<text:tab/>twedu06@liveabc.com</text:p>
            <text:p>密碼6:<text:tab/>twedu06</text:p>
            <text:p/>
          </table:table-cell>
          <table:table-cell office:value-type="string" table:style-name="ce9">
            <text:p>https://drive.google.com/file/d/1pZrAFDkyCIpRv0BajBDf9aexUXG4jazP/view?usp=sharing</text:p>
            <text:p>案號:1140201<text:s/></text:p>
            <text:p>組別: 06 數位學習及知識管理<text:s/></text:p>
            <text:p>項次:179 AI英語小助教</text:p>
            <text:p><text:s text:c="9"/>180 AI英語小助教</text:p>
          </table:table-cell>
          <table:table-cell office:value-type="string" table:style-name="ce9">
            <text:p>齊志股份有限公司</text:p>
            <text:p>北區(含宜花東):王膺棠</text:p>
            <text:p>電話:0936-077-973</text:p>
            <text:p/>
            <text:p>桃竹苗:彭筱芳</text:p>
            <text:p>電話:0926-617-967</text:p>
            <text:p/>
            <text:p>中區:童世藝</text:p>
            <text:p>電話:0960-092-584</text:p>
            <text:p/>
            <text:p>雲嘉區:李珮淳</text:p>
            <text:p>電話:0913-783-805</text:p>
            <text:p/>
            <text:p>南區:羅良溪</text:p>
            <text:p>電話:0933-393-872</text:p>
            <text:p/>
          </table:table-cell>
          <table:table-cell office:value-type="string" table:style-name="ce9">
            <text:p>齊志股份有限公司</text:p>
            <text:p>北區(含宜花東):王膺棠</text:p>
            <text:p>電話:0936-077-973</text:p>
            <text:p/>
            <text:p>桃竹苗:彭筱芳</text:p>
            <text:p>電話:0926-617-967</text:p>
            <text:p/>
            <text:p>中區:童世藝</text:p>
            <text:p>電話:0960-092-584</text:p>
            <text:p/>
            <text:p>雲嘉區:李珮淳</text:p>
            <text:p>電話:0913-783-805</text:p>
            <text:p/>
            <text:p>南區:羅良溪</text:p>
            <text:p>電話:0933-393-872</text:p>
            <text:p/>
          </table:table-cell>
          <table:table-cell office:value-type="string" table:style-name="ce10">
            <text:p>7-40</text:p>
          </table:table-cell>
          <table:table-cell table:number-columns-repeated="16368" table:style-name="ce12"/>
        </table:table-row>
        <table:table-row table:style-name="ro6">
          <table:table-cell office:value-type="float" office:value="176" table:style-name="ce7">
            <text:p>176</text:p>
          </table:table-cell>
          <table:table-cell office:value-type="string" table:style-name="ce8">
            <text:p>11412-017</text:p>
          </table:table-cell>
          <table:table-cell office:value-type="string" table:style-name="ce8">
            <text:p>2 課堂教學軟體</text:p>
          </table:table-cell>
          <table:table-cell office:value-type="string" table:style-name="ce9">
            <text:p>艾及第資訊有限公司</text:p>
          </table:table-cell>
          <table:table-cell office:value-type="string" table:style-name="ce9">
            <text:p>艾及第</text:p>
          </table:table-cell>
          <table:table-cell office:value-type="string" table:style-name="ce9">
            <text:p>NewPlus教學檔案系統</text:p>
          </table:table-cell>
          <table:table-cell office:value-type="string" table:style-name="ce9">
            <text:p>NewPlus 是一款專為提升教師備課效率、優化教學體驗設計的檔案管理系統。NewPlus支援教師快速建立、管理與分享教學資源，透過簡單直觀的介面，教師可快速上傳、分類、標籤化教材內容，包含影片、PDF、圖片及簡報等多媒體檔案。再加上系統內建強大的檔案編輯與標註功能，協助教師直接在平台上對教材進行批註與修改，節省傳統備課流程中的繁瑣步驟。教師也可根據教學需要，設置課堂資料的瀏覽限制，例如：僅供課堂展示或允許學生下載。</text:p>
            <text:p>另外，學生也可隨時透過系統瀏覽教師提供的教學講義素材等，進行個性化的自主學習。針對學習中的薄弱環節，學生可以透過便利貼標記功能進行重點內容記錄。</text:p>
            <text:p>系統核心功能</text:p>
            <text:p>1.影音管理 同時支援MOV、MP4影片上傳與Youtube影片嵌入管理，老師可針對影片內的重點章節，設定影片節點，任意跳轉。也方便學生自學時可重點式反覆瀏覽加強記憶與理解。</text:p>
            <text:p/>
            <text:p>2.相簿管理 圖片極限放大：在教學或自學過程中，尤其是需要精細觀察的科目，如生物學、美術、工程學，圖片的細節放大功能讓學生能更清楚地查看圖片中的關鍵細節，從而提高觀察能力和理解力。同時有助於學生進行深入的探討和分析，增加學習的深度。</text:p>
            <text:p/>
            <text:p>3.文件管理 教師可將教學文件(例如:doc、ppt、pdf等)上傳至系統進行分類與存檔，並支援文件線上瀏覽與批註功能。可直接在文件：劃線、標注文字、便利貼、雷射筆游標等。 可用於：</text:p>
            <text:p>老師備課時對線上教材標注</text:p>
            <text:p>課堂教學投影即時標注解說</text:p>
            <text:p>老師對學生作品/作業的批閱標注</text:p>
            <text:p>學生複習時對教材筆記標注</text:p>
            <text:p/>
            <text:p/>
            <text:p>4.短文創作 短文(Markdown)創作模組，教師可直接編寫、儲存與發布教學相關的短文或公告，並支援多種格式的內容嵌入，例如：圖片、影片與數學公式。<text:s/></text:p>
            <text:p>老師更可在ChatGPT填寫提示語(Prompt)，將ChatGPT產生的講義、教材、測驗題、等文字內容，複製後貼在短文編輯器即時渲染，完整呈現。</text:p>
            <text:p/>
            <text:p/>
            <text:p>5.限讀發布與傳送門 NewPlus 提供靈活的檔案發布功能，教師可設定特定學生群組可見的資料，同時支援學生端進行檔案的即時映射傳送功能，方便課堂內外的教學資料分發派送與回收。</text:p>
            <text:p>限讀發布：老師可針對課堂中未能充分講解的內容，選擇性地發布補充資料，彌補教學不足</text:p>
            <text:p>傳送門：學生可將檔案透過映射方式顯示到老師資料夾，可用於老師募集學生作品、作業</text:p>
            <text:p> </text:p>
            <text:p/>
            <text:p>軟體型態：Web網頁通用於手機/平板/電腦</text:p>
          </table:table-cell>
          <table:table-cell office:value-type="string" table:style-name="ce9">
            <text:p>系統軟體選項，以模組劃分包含：</text:p>
            <text:p>影音模組、相簿模組、文件模組、短文模組、標注模組、發布限讀模組、傳送門模組</text:p>
            <text:p/>
            <text:p>系統主機：</text:p>
            <text:p>1.處理器建議在：8核心(含以上)</text:p>
            <text:p>2.記憶體建議在：32GB(含)以上</text:p>
            <text:p>3.硬碟空間建議在：1TB(含)以上</text:p>
            <text:p>4.主機作業系統需求為Ubuntu 24.04</text:p>
            <text:p/>
            <text:p>師生端適用載具作業系統：Windows、Mac OS X、IOS、Android</text:p>
            <text:p/>
          </table:table-cell>
          <table:table-cell office:value-type="string" table:style-name="ce9">
            <text:p>系統提供完善的檔案分類與標籤管理功能，使用者可依需求快速檢索所需的多媒體資料。內建的粉絲群組機制，老師可按粉絲團進行檔案分享與通知，促進教學互動與社群交流。教師還可利用限時檔案發布功能，控制學生對內容的瀏覽時間，有效提升教學靈活性。</text:p>
            <text:p>NewPlus 的 PDF 標註功能，為教師批改作業提供便利。同時，系統支持 Markdown 編輯，配合數學公式與化學符號的渲染呈現，幫助教師快速設計測驗題目或講義並直接進行發布。</text:p>
            <text:p>此外，NewPlus 基於瀏覽器運行，無需額外安裝軟體，具有跨平台兼容性，適用於桌面與行動裝置。這套系統以高效、安全與靈活的特性，為教師教學檔案管理提供全方位的解決方案，是提升教育數位化的重要工具。</text:p>
            <text:p/>
          </table:table-cell>
          <table:table-cell office:value-type="string" table:style-name="ce9">
            <text:p>課堂,課後</text:p>
          </table:table-cell>
          <table:table-cell office:value-type="string" table:style-name="ce9">
            <text:p>無</text:p>
          </table:table-cell>
          <table:table-cell office:value-type="string" table:style-name="ce9">
            <text:p>無</text:p>
          </table:table-cell>
          <table:table-cell office:value-type="string" table:style-name="ce9">
            <text:p>授權方式：採用模組買斷永久授權方式與模組租賃方式</text:p>
            <text:p>參考售價：請參閱網址 https://newplusweb.bss.design/price.html</text:p>
            <text:p/>
          </table:table-cell>
          <table:table-cell office:value-type="string" table:style-name="ce9">
            <text:p>專案經理：黃經理</text:p>
            <text:p>行動電話：0988766905</text:p>
            <text:p>電子信箱：chi123p@gmail.com</text:p>
            <text:p>Line ID : chi123p</text:p>
            <text:p/>
          </table:table-cell>
          <table:table-cell office:value-type="string" table:style-name="ce9">
            <text:p>可直接聯繫 專案經理：黃經理。行動電話：0988766905</text:p>
            <text:p>如有需要，本公司可派員到校展示示範系統功能操作與並提供相關諮詢說明</text:p>
            <text:p/>
          </table:table-cell>
          <table:table-cell office:value-type="string" table:style-name="ce10">
            <text:p>7-64</text:p>
          </table:table-cell>
          <table:table-cell table:number-columns-repeated="16368" table:style-name="ce12"/>
        </table:table-row>
        <table:table-row table:style-name="ro3">
          <table:table-cell office:value-type="float" office:value="177" table:style-name="ce7">
            <text:p>177</text:p>
          </table:table-cell>
          <table:table-cell office:value-type="string" table:style-name="ce8">
            <text:p>11412-018</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Book Creator</text:p>
          </table:table-cell>
          <table:table-cell office:value-type="string" table:style-name="ce9">
            <text:p>Book Creator Schools &amp; Districts</text:p>
          </table:table-cell>
          <table:table-cell office:value-type="string" table:style-name="ce9">
            <text:p>Book Creator 是一款創作電子書的應用程式，提供使用者一個簡單且直觀的界面來創建互動式電子書、雜誌、故事書等。無論是教育用途還是個人創作，Book Creator 都能讓使用者將文本、圖片、影片、語音等多種內容元素結合在一起，並導出為專業的電子書格式，讓創作者輕鬆地分享和發行自己的作品。</text:p>
            <text:p>簡單易用</text:p>
            <text:p>Book Creator提供直觀的拖放功能，使創作過程變得容易上手，無需編程或複雜的技術知識。</text:p>
            <text:p>分享和發佈</text:p>
            <text:p>用戶可以將自己創建的書籍分享給家人、朋友或老師，也可以在網路上發布，讓更多人欣賞和閱讀。</text:p>
            <text:p>教育應用</text:p>
            <text:p>許多教育機構將Book Creator納入教學中，用於提升學生的寫作技能、數位素養和內容創作能力。</text:p>
            <text:p>跨平台支援</text:p>
            <text:p>Book Creator可以在不同的設備上運行，包括iOS、Android、Windows和Mac，使用者可以隨時隨地進行創作。</text:p>
          </table:table-cell>
          <table:table-cell office:value-type="string" table:style-name="ce9">
            <text:p>操作系統：iOS 11以上，Android 5.0以上，或Web版。</text:p>
            <text:p/>
            <text:p>設備要求：</text:p>
            <text:p/>
            <text:p>iOS裝置：iPad、iPhone</text:p>
            <text:p/>
            <text:p>Android裝置：Android平板、手機</text:p>
            <text:p/>
            <text:p>網頁版：支援現代瀏覽器，如Chrome、Firefox、Safari等</text:p>
            <text:p/>
            <text:p>儲存空間：至少100MB可用空間（具體依使用內容不同而有所變化）</text:p>
            <text:p/>
            <text:p>網路要求：需連接網路以進行雲端同步與內容上傳。</text:p>
          </table:table-cell>
          <table:table-cell office:value-type="string" table:style-name="ce9">
            <text:p>多樣化的內容格式支援：支持文字、圖片、影片、音頻等多種類型的媒體元素，讓創作更具互動性。</text:p>
            <text:p/>
            <text:p>簡易的操作界面：無需編程經驗，直觀的拖放設計界面使創作過程更簡便。</text:p>
            <text:p/>
            <text:p>跨平台兼容性：支持iOS、Android和Web平台，讓創作及分享無縫銜接。</text:p>
            <text:p/>
            <text:p>豐富的設計選項：內建多種模板，並提供創作時的排版選擇，提升作品的專業度。</text:p>
            <text:p/>
            <text:p>強大的分享功能：完成的電子書可以輕鬆導出為PDF、ePub等格式，並且支援直接發佈到App Store等平台。</text:p>
          </table:table-cell>
          <table:table-cell office:value-type="string" table:style-name="ce9">
            <text:p>課堂</text:p>
          </table:table-cell>
          <table:table-cell office:value-type="string" table:style-name="ce9">
            <text:p>https://www.youtube.com/watch?v=Mlap3afudKk</text:p>
          </table:table-cell>
          <table:table-cell office:value-type="string" table:style-name="ce9">
            <text:p>https://app.bookcreator.com/sign-in</text:p>
          </table:table-cell>
          <table:table-cell office:value-type="string" table:style-name="ce9">
            <text:p>https://www.beesoft.com.tw/product-page/book-creator</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book-creator</text:p>
          </table:table-cell>
          <table:table-cell office:value-type="string" table:style-name="ce10">
            <text:p>7-77</text:p>
          </table:table-cell>
          <table:table-cell table:number-columns-repeated="16368" table:style-name="ce12"/>
        </table:table-row>
        <table:table-row table:style-name="ro6">
          <table:table-cell office:value-type="float" office:value="178" table:style-name="ce7">
            <text:p>178</text:p>
          </table:table-cell>
          <table:table-cell office:value-type="string" table:style-name="ce8">
            <text:p>11412-019</text:p>
          </table:table-cell>
          <table:table-cell office:value-type="string" table:style-name="ce8">
            <text:p>2 課堂教學軟體</text:p>
          </table:table-cell>
          <table:table-cell office:value-type="string" table:style-name="ce9">
            <text:p>英屬維京群島商幫你優股份有限公司臺灣分公司</text:p>
          </table:table-cell>
          <table:table-cell office:value-type="string" table:style-name="ce9">
            <text:p>Yory優歷</text:p>
          </table:table-cell>
          <table:table-cell office:value-type="string" table:style-name="ce9">
            <text:p>Yory優歷 自主學習計畫線上引導教練</text:p>
          </table:table-cell>
          <table:table-cell office:value-type="string" table:style-name="ce9">
            <text:p>學生的自主學習計畫總是流於空洞或執行率不佳嗎？</text:p>
            <text:p/>
            <text:p>Yory 優歷最新推出獨家自主學習計畫引導模組，猶如 24hr 線上領航員，提供定題聊天室、自主學習計畫表 AI 分析回饋系統、執行進度檢核與產出自主學習成果檔案。協助學生從無到有，快速找出感興趣的主題、寫出完善的計畫表，從中獲得樂趣與自學方法。</text:p>
            <text:p/>
            <text:p>一、線上即時引導定題與撰寫計畫表</text:p>
            <text:p>彙整全臺高中生、大學生常見自主學習類型與內容，透過對話互動方式以及 AI 應用模式做適性回饋，引導學生找到「具體可行」的自主學習成果目標，並給予個別化計畫書內容診斷與修改建議。<text:s/></text:p>
            <text:p/>
            <text:p>分析面向包含：<text:s/></text:p>
            <text:p>1. 計畫主題<text:s/></text:p>
            <text:p>2. 具體成果<text:s/></text:p>
            <text:p>3. 學習動機<text:s/></text:p>
            <text:p>4. 逐週學習內容<text:s/></text:p>
            <text:p>5. 教師亦可使用教師專用的自主學習評鑑分析報告，即時給予學生更全面且深入的計畫表內容回饋。<text:s/></text:p>
            <text:p/>
            <text:p>讓萬事起頭難的學生：透過對話引導踏出第一步，快速找出可能感興趣的主題，獲得定題靈感，對於學習計畫有初步概念。<text:s/></text:p>
            <text:p/>
            <text:p>讓有初步想法的學生：透過縮小範圍、釐清聚焦主題的引導過程，獲得具體、可行、獨特的行動計畫。</text:p>
            <text:p/>
            <text:p>二、整體改善全校學生自主學習計畫執行落差問題</text:p>
            <text:p>藉由引導定題與即時回饋機制，引發學生更容易開啟自主學習的第一步，並改善學生普遍撰寫計畫表的問題，以及執行率不佳的狀況。減輕第一線教師輔導的重複工作，讓教師專注在個別化指導。</text:p>
            <text:p/>
            <text:p>Yory優歷 為臺大教學研發團隊創辦的 PaGamO 團隊所研發之另一新數位學習工具。因實際走訪全臺北中南東各所高中，發現升上高中的同學首次為自己規劃學習-自主學習計畫，普遍面臨不知從何開始發想題目、對於如何系統性規劃自己的學習專案沒有概念等諸多困難。</text:p>
            <text:p/>
            <text:p>希望藉由科技輔助，共同關心學生長遠能力的培養：覺察與組織自我學習的能力。搭建適性的學習鷹架，讓學生在自學中習得終身學習的能力。優歷在全臺已有超過 30 所學校正在合作使用，每年累計 150 場以上校園講座與說明會，並有 70,000 名以上學生正在使用優歷平臺進行學涯探索、自主學習與學習歷程製作。</text:p>
          </table:table-cell>
          <table:table-cell office:value-type="string" table:style-name="ce9">
            <text:p>一、瀏覽器需求規格：<text:s/></text:p>
            <text:p>Google Chrome（建議更新至最新版本）</text:p>
            <text:p/>
            <text:p>二、網路需求：</text:p>
            <text:p>學生每次使用平臺時，會產生至多 20 MB 流量。</text:p>
            <text:p>若學生於平臺內瀏覽多媒體如圖片、音訊、影片等則另計流量。</text:p>
            <text:p/>
            <text:p>三、硬體需求：</text:p>
            <text:p>為獲得最佳使用體驗，建議使用電腦操作平臺。</text:p>
          </table:table-cell>
          <table:table-cell office:value-type="string" table:style-name="ce9">
            <text:p>一、專業線上自主學習教練</text:p>
            <text:p>1. 線上 AI 陪跑與領航員，助攻定題方針：彙整全臺高中生、大學生常見自主學習類型與內容，並透過快速對話互動方式，引導學生找到感興趣的學習主題，有效設定出具體可行的自主學習成果目標。</text:p>
            <text:p/>
            <text:p>2. 自主學習週期計畫：可自由規劃周次的計畫書表格，符合高中生通用。表格內容包含計畫名稱、具體成果、動機、每週學習內容（包含進行方式、預計成果、資源、地點、開始日期。）</text:p>
            <text:p/>
            <text:p>3. 以目標為導向的計劃內容診斷系統：分析學生每週計畫內容，即時提供個別建議，引導寫出具體可行的學習計畫，練習掌握執行要點：明確具體、可量化、可達成、有時限性。</text:p>
            <text:p/>
            <text:p>4. 以終為始的計畫進度更新與追蹤：學生可每週更新學習進度並上傳學習素材，檢驗執行進度，評估是否需調整計畫內容。</text:p>
            <text:p><text:s/></text:p>
            <text:p>5. 一鍵產出學習歷程檔案草稿：系統將學生每週的進度內容記錄，整理成易讀的學習歷程檔案草稿，並串接Yory優歷學習歷程檔案系統，透過輔助引導寫作功能進行自主學習成果檔案撰寫，有系統地闡述學習脈絡與反思。</text:p>
            <text:p><text:s/></text:p>
            <text:p>6. 教師管理後臺：</text:p>
            <text:p>a. 教師線上審閱班上學生的自主學習計畫表，提供建議方向：學生可送審計畫表，教師透過教師專屬功能（總評、周次個別回饋、AI評鑑報告）即時回饋建議，做線上審閱互動。學生計劃表通過後方可往下執行。<text:s/></text:p>
            <text:p>b. 教師可查看學期間班上學生的計畫執行進度，掌握學習軌跡。</text:p>
            <text:p/>
            <text:p>二、提供學校師生全面且完整的自主學習解決方案</text:p>
            <text:p>1. 學生平臺教學講座：講師入校帶領學生實作平臺，了解如何透過優歷有效執行你的自主學習計畫。<text:s/></text:p>
            <text:p>2. 教師平臺教學研習：講師入校引導教師實作平臺，說明不同學習情境下如何引導學生進行自主學習計畫。<text:s/></text:p>
            <text:p>3. 專屬諮詢群組：建立校園諮詢群組，由專人服務即時處理系統問題，並提供平臺教學建議與教學資源分享。<text:s/></text:p>
            <text:p>4. 協助學校建立自主學習課程設計與他校推動經驗案例分享。</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yory.school/solutions/self-directed-learning<text:s/></text:p>
            <text:p>1. 點選按鈕：「為自己開始自主學習」<text:s/></text:p>
            <text:p>2. 使用個人 Google 帳戶登入，即可體驗。</text:p>
          </table:table-cell>
          <table:table-cell office:value-type="string" table:style-name="ce9">
            <text:p>Yory優歷 自主學習計畫線上引導教練，提供獨家自主學習計畫線上引導模組，以學年為單位，授權每生一組學生帳號，每生將有自己的帳號。（免費附贈教師帳號）<text:s/></text:p>
            <text:p>2. 採購帳號數量需 10 組以上。<text:s/></text:p>
            <text:p>3. 報價請洽：<text:s/></text:p>
            <text:p>【Yory 優歷 校園專屬方案洽詢表單】https://forms.office.com/r/bSEJx06RiP<text:s/></text:p>
            <text:p>【客服聯繫信箱】info@yory.school<text:s/></text:p>
            <text:p>【聯繫人】優歷團隊 02-3393-1663#287<text:s/></text:p>
          </table:table-cell>
          <table:table-cell office:value-type="string" table:style-name="ce9">
            <text:p>【Yory 優歷 校園專屬方案洽詢表單】https://forms.office.com/r/bSEJx06RiP<text:s/></text:p>
            <text:p>【客服聯繫信箱】info@yory.school<text:s/></text:p>
            <text:p>【聯繫人】優歷團隊 02-3393-1663#287</text:p>
          </table:table-cell>
          <table:table-cell office:value-type="string" table:style-name="ce9">
            <text:p>欲購買 Yory 優歷 校園專屬方案，請透過表單聯繫洽詢： https://forms.office.com/r/bSEJx06RiP<text:s/></text:p>
            <text:p>或撥打【校園採購專線】02-3393-1663#287 優歷團隊</text:p>
          </table:table-cell>
          <table:table-cell office:value-type="string" table:style-name="ce10">
            <text:p>7-78</text:p>
          </table:table-cell>
          <table:table-cell table:number-columns-repeated="16368" table:style-name="ce12"/>
        </table:table-row>
        <table:table-row table:style-name="ro6">
          <table:table-cell office:value-type="float" office:value="179" table:style-name="ce7">
            <text:p>179</text:p>
          </table:table-cell>
          <table:table-cell office:value-type="string" table:style-name="ce8">
            <text:p>11412-020</text:p>
          </table:table-cell>
          <table:table-cell office:value-type="string" table:style-name="ce8">
            <text:p>2 課堂教學軟體</text:p>
          </table:table-cell>
          <table:table-cell office:value-type="string" table:style-name="ce9">
            <text:p>英屬維京群島商幫你優股份有限公司臺灣分公司</text:p>
          </table:table-cell>
          <table:table-cell office:value-type="string" table:style-name="ce9">
            <text:p>Yory優歷</text:p>
          </table:table-cell>
          <table:table-cell office:value-type="string" table:style-name="ce9">
            <text:p>Yory優歷 自主學習計畫+學習歷程全功能</text:p>
          </table:table-cell>
          <table:table-cell office:value-type="string" table:style-name="ce9">
            <text:p>學生怎麼練習開始「學習」如何學習、並「表達」自己的學習反思？Yory 優歷搭建自主學習與學習歷程的引導鷹架，幫助學生系統性聚焦「組織學習的思維」以及「撰寫表達的思維」，成為自己學習的主人。<text:s/></text:p>
            <text:p/>
            <text:p>Yory優歷 為臺大教學研發團隊創辦的 PaGamO 團隊所研發之另一新數位學習工具。因實際走訪全臺北中南東各所高中，發現高中生面臨學涯探索的迷惘，包含執行自主學習計畫與撰寫學習歷程檔案的諸多困難。</text:p>
            <text:p/>
            <text:p>Yory 優歷平臺，猶如自主學習計畫與學習歷程練功房，提供數位學習資料管理系統、各式引導模組、AI 指標回饋系統。幫助學生從無到有，寫出自己的故事。</text:p>
            <text:p/>
            <text:p>一、線上即時引導鷹架</text:p>
            <text:p>a. 自主學習定題與計畫：彙整全臺高中生、大學生常見自主學習類型與內容，透過對話互動方式以及 AI 應用模式做適性回饋，引導學生找到『具體可行』的自主學習成果目標，並給予個別化計畫書內容診斷與修改建議。包含：<text:s/></text:p>
            <text:p>1. 計畫主題<text:s/></text:p>
            <text:p>2. 具體成果<text:s/></text:p>
            <text:p>3. 學習動機<text:s/></text:p>
            <text:p>4. 逐週學習內容<text:s/></text:p>
            <text:p>5. 教師亦可使用教師專用的自主學習評鑑分析報告，即時給予學生更全面且深入的計畫表內容回饋。<text:s/></text:p>
            <text:p/>
            <text:p>b. 學習歷程撰寫與反思：全臺教授的撰寫指標建議，透過 AI 應用模式做適性寫作回饋，包含：<text:s/></text:p>
            <text:p>1. 個別化書寫內容診斷<text:s/></text:p>
            <text:p>2. 籠統句修改建議<text:s/></text:p>
            <text:p>3. 檔案呈現優化提示<text:s/></text:p>
            <text:p>4. 語句結構分析</text:p>
            <text:p/>
            <text:p>讓剛起步的學生：練習踏出第一步，自主學習不再流於空洞，成果書寫不再流水帳。<text:s/></text:p>
            <text:p>讓學習成果良好的學生：能擬定明確的行動計畫以有效執行，並能精準表達寫出大學教授看得懂且感興趣的成果檔案。</text:p>
            <text:p/>
            <text:p>二、整體改善全校學生落差問題<text:s/></text:p>
            <text:p>藉由即時回饋機制，引發學生踏出製作自主學習與學習歷程檔案的第一步，改善學生普遍第一層製作問題。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自主學習的探索建議，逐步釐清未來方向。</text:p>
            <text:p/>
            <text:p>希望藉由科技輔助，共同關心學生長遠能力的培養：覺察與組織自我的能力、呈現自我價值的能力。優歷在全臺已有超過 30 所學校正在合作使用，每年累計 150 場以上校園講座與說明會，並有 70,000 名以上學生正在使用優歷平臺進行探索與學習歷程製作。</text:p>
          </table:table-cell>
          <table:table-cell office:value-type="string" table:style-name="ce9">
            <text:p>一、瀏覽器需求規格：<text:s/></text:p>
            <text:p>Google Chrome（建議更新至最新版本）<text:s/></text:p>
            <text:p><text:s/></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s/></text:p>
          </table:table-cell>
          <table:table-cell office:value-type="string" table:style-name="ce9">
            <text:p>一、專業線上自主學習教練</text:p>
            <text:p/>
            <text:p>1. 線上 AI 陪跑與領航員，助攻定題方針：彙整全臺高中生、大學生常見自主學習類型與內容，並透過快速對話互動方式，引導學生找到感興趣的學習主題，有效設定出具體可行的自主學習成果目標。</text:p>
            <text:p/>
            <text:p>2. 自主學習週期計畫：可自由規劃周次的計畫書表格，符合高中生通用。表格內容包含計畫名稱、具體成果、動機、每週學習內容（包含進行方式、預計成果、資源、地點、開始日期。）</text:p>
            <text:p/>
            <text:p>3. 以目標為導向的計劃內容診斷系統：分析學生每週計畫內容，即時提供個別建議，引導寫出具體可行的學習計畫，練習掌握執行要點：明確具體、可量化、可達成、有時限性。</text:p>
            <text:p/>
            <text:p>4. 以終為始的計畫進度更新與追蹤：學生可每週更新學習進度並上傳學習素材，檢驗執行進度，評估是否需調整計畫內容。</text:p>
            <text:p/>
            <text:p>5. 一鍵產出學習歷程檔案草稿：系統將學生每週的進度內容記錄，整理成易讀的學習歷程檔案草稿，並串接Yory優歷學習歷程檔案系統，透過輔助引導寫作功能進行自主學習成果檔案撰寫，有系統地闡述學習脈絡與反思。</text:p>
            <text:p/>
            <text:p>二、專業線上學習歷程教練</text:p>
            <text:p/>
            <text:p>1. 超過 25 種多元寫作模組：<text:s/></text:p>
            <text:p>a. Yory 優歷訪談大學教授跟專家，提煉學習歷程檔案需包含的關鍵要素與通則，給予學生初步撰寫鷹架，引導學生自主完成學習歷程檔案。<text:s/></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s/></text:p>
            <text:p/>
            <text:p>2. 輔助引導寫作功能：  <text:s/></text:p>
            <text:p>a. 針對學生個人科系目標，提供寫作靈感與該學群教授寫作建議。<text:s/></text:p>
            <text:p>b. 針對不同寫作主題，由淺入深地設計各段落引導問題，刺激學生思考及回顧自我，逐步寫出屬於自己的學習故事。<text:s/></text:p>
            <text:p><text:s/></text:p>
            <text:p>3. AI 文字評鑑功能：</text:p>
            <text:p>a. 全臺各系教授的升學指標建議 - 採用 AI應用模式做個別化回饋。透過全臺各教授的訪談研究，建立學檔撰寫的「通則性指標資料庫。」<text:s/></text:p>
            <text:p>b. 系統分析學生文字內容，給予修正指標建議與進階優化報告，幫助學生隨寫隨測、越寫越好，降低老師重複指導工作的負擔。<text:s/></text:p>
            <text:p><text:s/></text:p>
            <text:p>4. 學習素材資料庫：</text:p>
            <text:p>a. 提供素材儲存大空間，學生可上傳平日學習照片，並簡單紀錄學習心得，養成數位資料集中管理能力，避免以往資料缺漏、東拼西找的困擾。<text:s/></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s/></text:p>
            <text:p>a. 針對未定向者：系統引導學生設定個人志向，發現個人潛在興趣。<text:s/></text:p>
            <text:p>b. 針對定向者：提供超過 60 種探索任務模組，進行自主深入探索與學習。<text:s/></text:p>
            <text:p>c. 透過自動診斷系統，根據學生探索軌跡，提供學生下一步探索建議。<text:s/></text:p>
            <text:p/>
            <text:p>三、全校管理後臺與教師管理後臺</text:p>
            <text:p>1. 老師線上審閱班上學生資料，提供書寫建議方向。<text:s/></text:p>
            <text:p>2. 老師可根據不同課程目的，開立學生小組或發起作業活動，師生間進行檔案討論。<text:s/></text:p>
            <text:p>3. 透過數據圖，有效掌握全校與班級製作進度，了解學生學習軌跡。</text:p>
            <text:p/>
            <text:p>四、提供學校師生全面且完整的學習歷程解決方案</text:p>
            <text:p/>
            <text:p>1. 面向學生<text:s/></text:p>
            <text:p>a. 學生平臺教學說明會：專人入校帶領學生操作平臺與實作，了解高一到高三如何透過優歷有效執行自主學習、累積學習歷程。<text:s/></text:p>
            <text:p>b. 全國獎勵競賽及活動：提升整體撰寫風氣、同儕交流。</text:p>
            <text:p>2. 面向師長及校方<text:s/></text:p>
            <text:p>a. 教師平臺教學研習：專人入校引導老師操作平臺，說明不同學習情境下如何透過優歷引導學生自主學習定題與優化學習歷程。<text:s/></text:p>
            <text:p>b. 後臺數據報表：透過數據呈現，深入洞察學生整體學習狀態。<text:s/></text:p>
            <text:p>c. 專屬諮詢群組：建立校園諮詢群組，由專人服務。即時處理系統問題，並提供平臺教學建議與教學資源分享。<text:s/></text:p>
            <text:p>d. 協助學校建立相關課程設計與他校推動經驗分享。</text:p>
          </table:table-cell>
          <table:table-cell office:value-type="string" table:style-name="ce9">
            <text:p>課前,課堂,課後</text:p>
          </table:table-cell>
          <table:table-cell office:value-type="string" table:style-name="ce9">
            <text:p>【產品介紹影片 – 線上學習歷程引導教練】<text:s/></text:p>
            <text:p>1. 高中：https://youtu.be/7P58TOp2IfY<text:s/></text:p>
            <text:p>2. 高職：https://youtu.be/wStpGgXEBfw</text:p>
          </table:table-cell>
          <table:table-cell office:value-type="string" table:style-name="ce9">
            <text:p>試用網址：https://www.yory.school<text:s/></text:p>
            <text:p>說明：點選登入後，使用個人 Google 帳戶登入，即可體驗。<text:s/></text:p>
          </table:table-cell>
          <table:table-cell office:value-type="string" table:style-name="ce9">
            <text:p>1. Yory優歷自主學習＋學習歷程全功能帳號，以學年為單位，授權每生一組學生帳號，每生將有自己的帳號。（免費附贈教師帳號）<text:s/></text:p>
            <text:p/>
            <text:p>2. 此產品方案，不拆售個別功能，一組帳號即同時開通線上科系探索、自主學習與學習歷程檔案功能。<text:s/></text:p>
            <text:p>3. 採購帳號數量需 10 組以上。<text:s/></text:p>
            <text:p>4. 報價請洽：<text:s/></text:p>
            <text:p>【Yory 優歷 校園專屬方案洽詢表單】https://forms.office.com/r/bSEJx06RiP<text:s text:c="2"/></text:p>
            <text:p>【客服聯繫信箱】info@yory.school<text:s/></text:p>
            <text:p>【聯繫人】優歷團隊 02-3393-1663#287<text:s/></text:p>
          </table:table-cell>
          <table:table-cell office:value-type="string" table:style-name="ce9">
            <text:p>【Yory 優歷 校園專屬方案洽詢表單】https://forms.office.com/r/bSEJx06RiP<text:s/></text:p>
            <text:p>【客服聯繫信箱】info@yory.school<text:s/></text:p>
            <text:p>【聯繫人】優歷團隊 02-3393-1663#287<text:s/></text:p>
          </table:table-cell>
          <table:table-cell office:value-type="string" table:style-name="ce9">
            <text:p>欲購買 Yory 優歷 校園專屬方案，請透過表單聯繫洽詢： https://forms.office.com/r/bSEJx06RiP<text:s/></text:p>
            <text:p>或撥打【校園採購專線】02-3393-1663#287 優歷團隊<text:s/></text:p>
          </table:table-cell>
          <table:table-cell office:value-type="string" table:style-name="ce10">
            <text:p>7-80</text:p>
          </table:table-cell>
          <table:table-cell table:number-columns-repeated="16368" table:style-name="ce12"/>
        </table:table-row>
        <table:table-row table:style-name="ro10">
          <table:table-cell office:value-type="float" office:value="180" table:style-name="ce7">
            <text:p>180</text:p>
          </table:table-cell>
          <table:table-cell office:value-type="string" table:style-name="ce8">
            <text:p>11412-021</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i-Scream arts</text:p>
          </table:table-cell>
          <table:table-cell office:value-type="string" table:style-name="ce9">
            <text:p>ART BONBON -AI繪畫心測平臺</text:p>
          </table:table-cell>
          <table:table-cell office:value-type="string" table:style-name="ce9">
            <text:p>1.數位創作體驗：水彩與油畫工具讓學生隨時隨地創作，只需平板與觸控筆即可完成作品，免去傳統畫材的麻煩。</text:p>
            <text:p>2.AI 助力創意：AI Sketch 將文字或照片轉換為草圖，幫助學生克服空白障礙，啟發更多創作靈感。</text:p>
            <text:p>3.心理健康關懷：AI 心理測驗透過繪畫分析壓力、自信心與人際關係，生成專業報告。</text:p>
            <text:p/>
            <text:p>四大主軸：</text:p>
            <text:p>1.數位繪畫學習：以先進繪圖工具和 LMS 平台整合教學與作品管理。</text:p>
            <text:p>2.創意激發：透過 AI 協助，讓學生更輕鬆投入藝術創作。</text:p>
            <text:p>3.心理健康：提供基於繪畫呈現的心理預測，關注學生內心狀態。</text:p>
            <text:p>4.教師資源管理：高效整合課堂、作品與數據，提升教學品質。</text:p>
          </table:table-cell>
          <table:table-cell office:value-type="string" table:style-name="ce9">
            <text:p>此軟體適用於各種裝置與作業系統，無論是桌面電腦、筆記型電腦、平板或智慧型手機都能順利運行。雖然測試過程中可以使用滑鼠進行操作，但為了獲得最佳使用體驗，建議搭配平板電腦與觸控筆。軟體提供的繪圖工具可支援手繪功能，並結合 AI 心理測驗，使用者可以點擊上方 GNB 分頁進行測驗，全面提升測試的便利性與準確性。</text:p>
          </table:table-cell>
          <table:table-cell office:value-type="string" table:style-name="ce9">
            <text:p>ART BONBON是一款專為數位繪畫設計的教育應用程式，結合水彩與油畫工具，模擬真實畫布與筆觸，無需實體材料即可創作。適用於美術、音樂、數學等多學科教學，提供多元內容如教師手冊、課堂用 PPT 和範例作品，提升教學效率。</text:p>
            <text:p/>
            <text:p>應用內建 LMS 系統，支援課堂管理、學生作品提交與個人畫庫共享，並具備生成式 AI 功能，能生成草圖或將照片轉換為繪畫計劃，激發學生創造力並提升 AI 素養。此外，還提供 AI 報告分析學生作品與美學傾向，並透過繪畫心理測驗協助了解學生專注力與壓力狀況，實現全方位數位學習體驗。</text:p>
          </table:table-cell>
          <table:table-cell office:value-type="string" table:style-name="ce9">
            <text:p>課前,課堂,課後</text:p>
          </table:table-cell>
          <table:table-cell office:value-type="string" table:style-name="ce9">
            <text:p>暫無</text:p>
          </table:table-cell>
          <table:table-cell office:value-type="string" table:style-name="ce9">
            <text:p>https://school-user.art-bonbon.com/signin/preview</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86</text:p>
          </table:table-cell>
          <table:table-cell table:number-columns-repeated="16368" table:style-name="ce12"/>
        </table:table-row>
        <table:table-row table:style-name="ro13">
          <table:table-cell office:value-type="float" office:value="181" table:style-name="ce7">
            <text:p>181</text:p>
          </table:table-cell>
          <table:table-cell office:value-type="string" table:style-name="ce8">
            <text:p>11412-022</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i-Scream edu</text:p>
          </table:table-cell>
          <table:table-cell office:value-type="string" table:style-name="ce9">
            <text:p>i-Scream Craft -3D創造力學習</text:p>
          </table:table-cell>
          <table:table-cell office:value-type="string" table:style-name="ce9">
            <text:p>這是一款專為小學生與3D設計初學者打造的3D建模應用程式，提供互動且創意十足的學習體驗。此Android應用程式透過堆疊虛擬方塊，模擬經典積木玩具的直觀操作，搭配簡易教程與提示，讓使用者能自主掌握3D建模技巧，提升創造力與空間理解力。應用內融合遊戲化學習，透過故事任務完成後獲取積分與成就，激發學習動力。i-Scream Craft 不僅是一款教育工具，還是創作平台，支持使用者分享模型，並將設計輸出3D列印，實現數位創作的實體化。</text:p>
          </table:table-cell>
          <table:table-cell office:value-type="string" table:style-name="ce9">
            <text:p>i-Scream Craft 啟動應用程式</text:p>
            <text:p>1.角色 : 支援執行 i-Scream Craft 並訪問所有內容</text:p>
            <text:p>2.作業系統資訊 : 支援 Android 7 至 13 的版本，針對 13 以上版本進行優化</text:p>
            <text:p>(minSdkVersion <text:s/>24, compileSdkVersion <text:s/>33, targetSdkVersion <text:s/>33)</text:p>
            <text:p>3.解析度資訊 : - 支援所有 Android 設備</text:p>
            <text:p>- 設計基於 WQXGA 解析度 (2560 x 1600)</text:p>
            <text:p>- 針對 10 吋及更大的設備進行優化，且相容於 16:10 比例的平板</text:p>
            <text:p>4.RAM/eMMC : 最低需求：4G RAM / 64GB 以上</text:p>
          </table:table-cell>
          <table:table-cell office:value-type="string" table:style-name="ce9">
            <text:p>1.操作簡易：提供直覺式的編輯介面，讓使用者不需要具備專業背景即可輕鬆上手，減少學習曲線，提高使用效率。</text:p>
            <text:p>2.多元創作素材：內建豐富多樣的範本和素材庫，包含高品質的動畫、音效、圖片及互動元件，能靈活運用於不同的教學主題中。不論是科學實驗、文學分析還是藝術鑑賞，都能找到合適的資源，幫助教師打造更具吸引力的課堂內容。</text:p>
            <text:p>3.強調互動學習：設計過程中融入互動元素，激發學生的創意思維與實踐能力。透過動手製作專案，學生不僅能加深對學習內容的理解，也能培養解決問題與合作的能力，實現更全面的學習目標。</text:p>
            <text:p>4.適用多學科：不僅支援科學、藝術、語文等多學科領域，還能靈活整合於其他跨領域課程中。</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87</text:p>
          </table:table-cell>
          <table:table-cell table:number-columns-repeated="16368" table:style-name="ce12"/>
        </table:table-row>
        <table:table-row table:style-name="ro14">
          <table:table-cell office:value-type="float" office:value="182" table:style-name="ce7">
            <text:p>182</text:p>
          </table:table-cell>
          <table:table-cell office:value-type="string" table:style-name="ce8">
            <text:p>11412-023</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Wlinny</text:p>
          </table:table-cell>
          <table:table-cell office:value-type="string" table:style-name="ce9">
            <text:p>圖像化晶片設計線上學習系統</text:p>
          </table:table-cell>
          <table:table-cell office:value-type="string" table:style-name="ce9">
            <text:p>108課綱裡的科技領域，已是教育的核心之一，同時被列為國高中的必修科目。</text:p>
            <text:p>此系統將透過Web 的操作介面，圖像式的拖拉元件及線路連接進行設計，並即時模擬後的成果，培養數位 IC 設計的基礎能力！</text:p>
            <text:p>這次將顛覆傳統學習模式並提供淺顯易懂的學習指引，讓學生能輕鬆掌握數位電路、IC設計的核心知識，並能輔助教師教學，以提升學生的邏輯思維，探索更多元的知識領域與自我學習能力，激發學生的學習熱情，非常適合初學者快速上手！</text:p>
          </table:table-cell>
          <table:table-cell office:value-type="string" table:style-name="ce9">
            <text:p>硬體配備：</text:p>
            <text:p>建議使用桌上型電腦、筆記型電腦，作業系統限定於 Windows 10 及以上版本。</text:p>
            <text:p>網頁瀏覽器：</text:p>
            <text:p>僅支援 Google Chrome（其他瀏覽器與作業系統尚未支援）。</text:p>
            <text:p>帳號：</text:p>
            <text:p>使用校園版請用學校網域之帳號登入</text:p>
          </table:table-cell>
          <table:table-cell office:value-type="string" table:style-name="ce9">
            <text:p>1.<text:tab/>符合 108 課綱之科技領域</text:p>
            <text:p>2.<text:tab/>分辨晶片設計與程式設計的不同</text:p>
            <text:p>3.<text:tab/>建立電子電機之數位電路基本概念</text:p>
            <text:p>4. <text:s text:c="4"/>數位邏輯全課程，從電晶體到邏輯元件（如與門、或門、非門）、進階元件（如觸發器、LED、按鈕 )</text:p>
            <text:p>5. <text:s text:c="4"/>可將設計的數位電路轉換為 Arduino 程式碼</text:p>
            <text:p>6.<text:tab/>校園版本增加自主學習功能</text:p>
            <text:p>7. <text:s text:c="4"/>線上支援數位電路即時模擬和運行測試</text:p>
            <text:p>8. <text:s text:c="4"/>可儲存設計作品並重新載入進行編輯</text:p>
            <text:p>9.<text:tab/>專屬教學影片，方便老師備課與教學</text:p>
            <text:p>10. <text:s text:c="2"/>簡單易懂的學習指引，適合初學者快速上手</text:p>
          </table:table-cell>
          <table:table-cell office:value-type="string" table:style-name="ce9">
            <text:p>課堂,課後</text:p>
          </table:table-cell>
          <table:table-cell office:value-type="string" table:style-name="ce9">
            <text:p>無</text:p>
          </table:table-cell>
          <table:table-cell office:value-type="string" table:style-name="ce9">
            <text:p>https://simul.wlinny.com/#/</text:p>
          </table:table-cell>
          <table:table-cell office:value-type="string" table:style-name="ce9">
            <text:p>https://reurl.cc/RLRRjg</text:p>
          </table:table-cell>
          <table:table-cell office:value-type="string" table:style-name="ce9">
            <text:p>總機:：03-2184416</text:p>
            <text:p>信箱:：contact@eduvator.net</text:p>
            <text:p/>
            <text:p>電話： 0905-780005 (鄭小姐)</text:p>
            <text:p>信箱：Sereia@eduvator.net</text:p>
            <text:p/>
          </table:table-cell>
          <table:table-cell office:value-type="string" table:style-name="ce9">
            <text:p>請洽業展資訊聯繫窗口</text:p>
          </table:table-cell>
          <table:table-cell office:value-type="string" table:style-name="ce10">
            <text:p>7-89</text:p>
          </table:table-cell>
          <table:table-cell table:number-columns-repeated="16368" table:style-name="ce12"/>
        </table:table-row>
        <table:table-row table:style-name="ro13">
          <table:table-cell office:value-type="float" office:value="183" table:style-name="ce7">
            <text:p>183</text:p>
          </table:table-cell>
          <table:table-cell office:value-type="string" table:style-name="ce8">
            <text:p>11412-024</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英文作文AI批改小幫手套件</text:p>
          </table:table-cell>
          <table:table-cell office:value-type="string" table:style-name="ce9">
            <text:p>【整合雲端作業】線上出題免列印，學生作答紀錄妥善保存，讓教學管理更便捷。</text:p>
            <text:p>【AI即時批改】學生提交答案後，AI立即進行逐句批改，除了找出文法或用字錯誤，會依據學生程度建議進階字詞與用法，提升學生學習動機。</text:p>
            <text:p>【多元學習資源】平臺具備書籍、影片和測驗等功能，提供全面的英文學習環境。</text:p>
            <text:p>還可搭配英文語音辨識功能，供學生進行口說朗讀練習，說和寫一次滿足！</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整合雲端作業】線上出題免列印，學生作答紀錄妥善保存，讓教學管理更便捷。</text:p>
            <text:p>【AI即時批改】學生提交答案後，AI立即進行逐句批改，除了找出文法或用字錯誤，會依據學生程度建議進階字詞與用法，提升學生學習動機。</text:p>
            <text:p>【多元學習資源】平臺具備書籍、影片和測驗等功能，提供全面的英文學習環境。</text:p>
            <text:p>還可搭配英文語音辨識功能，供學生進行口說朗讀練習，說和寫一次滿足！</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堂,課後</text:p>
          </table:table-cell>
          <table:table-cell office:value-type="string" table:style-name="ce9">
            <text:p>https://www.learnmode.net/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692</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0</text:p>
          </table:table-cell>
          <table:table-cell table:number-columns-repeated="16368" table:style-name="ce12"/>
        </table:table-row>
        <table:table-row table:style-name="ro12">
          <table:table-cell office:value-type="float" office:value="184" table:style-name="ce7">
            <text:p>184</text:p>
          </table:table-cell>
          <table:table-cell office:value-type="string" table:style-name="ce8">
            <text:p>11412-025</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中翻英AI批改小幫手套件</text:p>
          </table:table-cell>
          <table:table-cell office:value-type="string" table:style-name="ce9">
            <text:p>【整合雲端作業】線上出題免列印，學生作答紀錄妥善保存，讓教學管理更便捷。</text:p>
            <text:p>【AI生成參考答案】AI生成參考答案，幫助老師快速出題，並可根據需求靈活修改調整。</text:p>
            <text:p>【AI即時批改】學生提交答案後，AI及時批改，除了找出文法或用字錯誤，會依據學生程度建議進階字詞與用法，提升學生學習動機。</text:p>
            <text:p>【多元學習資源】平臺具備書籍、影片和測驗等功能，提供全面的英文學習環境。</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整合雲端作業】線上出題免列印，學生作答紀錄妥善保存，讓教學管理更便捷。</text:p>
            <text:p>【AI生成參考答案】AI生成參考答案，幫助老師快速出題，並可根據需求靈活修改調整。</text:p>
            <text:p>【AI即時批改】學生提交答案後，AI及時批改，除了找出文法或用字錯誤，會依據學生程度建議進階字詞與用法，提升學生學習動機。</text:p>
            <text:p>【多元學習資源】平臺具備書籍、影片和測驗等功能，提供全面的英文學習環境。</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堂,課後</text:p>
          </table:table-cell>
          <table:table-cell office:value-type="string" table:style-name="ce9">
            <text:p>無</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691</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1</text:p>
          </table:table-cell>
          <table:table-cell table:number-columns-repeated="16368" table:style-name="ce12"/>
        </table:table-row>
        <table:table-row table:style-name="ro6">
          <table:table-cell office:value-type="float" office:value="185" table:style-name="ce7">
            <text:p>185</text:p>
          </table:table-cell>
          <table:table-cell office:value-type="string" table:style-name="ce8">
            <text:p>11412-026</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AI寫作批改小幫手(國小)</text:p>
          </table:table-cell>
          <table:table-cell office:value-type="string" table:style-name="ce9">
            <text:p>【針對國小學生的分級回饋，鼓勵寫作自信】</text:p>
            <text:p>學習吧AI寫作批改小幫手針對國小生提供分級回饋，根據年齡與寫作能力調整批改難度。針對小日記、讀書心得及短篇作文，AI給出簡單明確的建議，以鼓勵為主，幫助學生在寫作中逐步增強自信。</text:p>
            <text:p/>
            <text:p>【簡單易懂的評語，提升理解與吸收力】</text:p>
            <text:p>此工具提供簡單易懂的評語，幫助學生快速理解、吸收回饋內容，包括用詞、句式建議及如何清晰表達想法。透過AI循序漸進的指導，學生能逐步掌握記敘文、抒情文及說明文的寫作技巧。</text:p>
            <text:p/>
            <text:p>【即時生成學習歷程，方便教師追蹤進步】</text:p>
            <text:p>學習吧AI寫作批改小幫手可在每次批改後記錄學生的學習紀錄，讓老師可以有系統地追蹤學生的成長，便於進行個別化教學或補充教學，全面提升學生寫作能力。</text:p>
            <text:p/>
            <text:p>【增加寫作練習機會，隨時隨地提交作業】</text:p>
            <text:p>學生可透過平臺提交日記或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針對國小學生的分級回饋，鼓勵寫作自信】</text:p>
            <text:p>學習吧AI寫作批改小幫手針對國小生提供分級回饋，根據年齡與寫作能力調整批改難度。針對小日記、讀書心得及短篇作文，AI給出簡單明確的建議，以鼓勵為主，幫助學生在寫作中逐步增強自信。</text:p>
            <text:p/>
            <text:p>【簡單易懂的評語，提升理解與吸收力】</text:p>
            <text:p>此工具提供簡單易懂的評語，幫助學生快速理解、吸收回饋內容，包括用詞、句式建議及如何清晰表達想法。透過AI循序漸進的指導，學生能逐步掌握記敘文、抒情文及說明文的寫作技巧。</text:p>
            <text:p/>
            <text:p>【即時生成學習歷程，方便教師追蹤進步】</text:p>
            <text:p>學習吧AI寫作批改小幫手可在每次批改後記錄學生的學習紀錄，讓老師可以有系統地追蹤學生的成長，便於進行個別化教學或補充教學，全面提升學生寫作能力。</text:p>
            <text:p/>
            <text:p>【增加寫作練習機會，隨時隨地提交作業】</text:p>
            <text:p>學生可透過平臺提交日記或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堂,課後</text:p>
          </table:table-cell>
          <table:table-cell office:value-type="string" table:style-name="ce9">
            <text:p>https://www.youtube.com/watch?v=yDMIQk1Hz2g</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689</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2</text:p>
          </table:table-cell>
          <table:table-cell table:number-columns-repeated="16368" table:style-name="ce12"/>
        </table:table-row>
        <table:table-row table:style-name="ro6">
          <table:table-cell office:value-type="float" office:value="186" table:style-name="ce7">
            <text:p>186</text:p>
          </table:table-cell>
          <table:table-cell office:value-type="string" table:style-name="ce8">
            <text:p>11412-027</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AI寫作批改小幫手(國中)</text:p>
          </table:table-cell>
          <table:table-cell office:value-type="string" table:style-name="ce9">
            <text:p>【基於會考標準的專業批改，強化考試技巧】</text:p>
            <text:p>學習吧AI寫作批改小幫手針對國中會考的評分標準進行的寫作批閱，包括「立意取材」、「組織結構」、「遣詞造句」以及「錯別字、格式與標點符號」。AI會自動針對這些方面給出建議，協助學生逐步提升各項能力，以便在會考中取得更佳的成績。</text:p>
            <text:p/>
            <text:p>【即時回饋，幫助學生快速理解與改善】</text:p>
            <text:p>學生在提交寫作後可立即收到AI生成的回饋，讓他們可以在記憶猶新的情況下進行改進。即時的回饋不僅提升學習效率，還能增加學生的寫作練習機會，形成良性的寫作循環。</text:p>
            <text:p/>
            <text:p>【圖表理解題型輔助，提升分析與表達能力】</text:p>
            <text:p>國中會考逐漸重視圖表理解題型，學習吧AI寫作批改小幫手內建對圖表理解題型的分析與批閱功能。AI可透過回饋，引導學生如何正確抓取圖表重點，並進行合適的論述，幫助學生在這類題型中掌握得分要點，訓練其圖表分析與表達能力。</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基於會考標準的專業批改，強化考試技巧】</text:p>
            <text:p>學習吧AI寫作批改小幫手針對國中會考的評分標準進行的寫作批閱，包括「立意取材」、「組織結構」、「遣詞造句」以及「錯別字、格式與標點符號」。AI會自動針對這些方面給出建議，協助學生逐步提升各項能力，以便在會考中取得更佳的成績。</text:p>
            <text:p/>
            <text:p>【即時回饋，幫助學生快速理解與改善】</text:p>
            <text:p>學生在提交寫作後可立即收到AI生成的回饋，讓他們可以在記憶猶新的情況下進行改進。即時的回饋不僅提升學習效率，還能增加學生的寫作練習機會，形成良性的寫作循環。</text:p>
            <text:p/>
            <text:p>【圖表理解題型輔助，提升分析與表達能力】</text:p>
            <text:p>國中會考逐漸重視圖表理解題型，學習吧AI寫作批改小幫手內建對圖表理解題型的分析與批閱功能。AI可透過回饋，引導學生如何正確抓取圖表重點，並進行合適的論述，幫助學生在這類題型中掌握得分要點，訓練其圖表分析與表達能力。</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課堂,課後</text:p>
          </table:table-cell>
          <table:table-cell office:value-type="string" table:style-name="ce9">
            <text:p>https://www.youtube.com/watch?v=yDMIQk1Hz2g</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688</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3</text:p>
          </table:table-cell>
          <table:table-cell table:number-columns-repeated="16368" table:style-name="ce12"/>
        </table:table-row>
        <table:table-row table:style-name="ro6">
          <table:table-cell office:value-type="float" office:value="187" table:style-name="ce7">
            <text:p>187</text:p>
          </table:table-cell>
          <table:table-cell office:value-type="string" table:style-name="ce8">
            <text:p>11412-028</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AI寫作批改小幫手(高中)</text:p>
          </table:table-cell>
          <table:table-cell office:value-type="string" table:style-name="ce9">
            <text:p>【基於學測標準的批改回饋】</text:p>
            <text:p>依據大考中心的三等六級評分方式，AI會對學生的寫作給予A、B、C等級的評定，並提供詳細的分項回饋，讓學生清楚了解在「統整判斷」與「感受抒發」方面的表現。透過即時的反饋，學生能明確找到進步空間，快速提升學測寫作實力。</text:p>
            <text:p/>
            <text:p>【知性與情意並重的雙向引導】</text:p>
            <text:p>AI專為學測國寫設計，針對「知性的統整判斷能力」進行邏輯、觀點整合的指導，同時在「情意的感受抒發能力」方面強調情感表達的真摯與深入，能有效鍛鍊學生的寫作表現，滿足學測寫作的多面需求。</text:p>
            <text:p/>
            <text:p>【詳盡回饋與建議，清晰掌握寫作優劣、</text:p>
            <text:p>每篇批改內容附有具體建議，AI會指出文章在架構、觀點深度及情感表達的優缺點，並針對用詞與句型提供進階建議。這些細緻回饋幫助學生一步步打磨寫作，建立堅實的寫作基礎。</text:p>
            <text:p/>
            <text:p>【學習歷程記錄，追蹤進步成效】</text:p>
            <text:p>每次寫作的批改結果會自動整合成學習歷程檔案，便於學生與老師掌握進步情況，根據每次的評改紀錄進行針對性提升，持續累積學測國寫實力。</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基於學測標準的批改回饋】</text:p>
            <text:p>依據大考中心的三等六級評分方式，AI會對學生的寫作給予A、B、C等級的評定，並提供詳細的分項回饋，讓學生清楚了解在「統整判斷」與「感受抒發」方面的表現。透過即時的反饋，學生能明確找到進步空間，快速提升學測寫作實力。</text:p>
            <text:p/>
            <text:p>【知性與情意並重的雙向引導】</text:p>
            <text:p>AI專為學測國寫設計，針對「知性的統整判斷能力」進行邏輯、觀點整合的指導，同時在「情意的感受抒發能力」方面強調情感表達的真摯與深入，能有效鍛鍊學生的寫作表現，滿足學測寫作的多面需求。</text:p>
            <text:p/>
            <text:p>【詳盡回饋與建議，清晰掌握寫作優劣、</text:p>
            <text:p>每篇批改內容附有具體建議，AI會指出文章在架構、觀點深度及情感表達的優缺點，並針對用詞與句型提供進階建議。這些細緻回饋幫助學生一步步打磨寫作，建立堅實的寫作基礎。</text:p>
            <text:p/>
            <text:p>【學習歷程記錄，追蹤進步成效】</text:p>
            <text:p>每次寫作的批改結果會自動整合成學習歷程檔案，便於學生與老師掌握進步情況，根據每次的評改紀錄進行針對性提升，持續累積學測國寫實力。</text:p>
          </table:table-cell>
          <table:table-cell office:value-type="string" table:style-name="ce9">
            <text:p>課堂,課後</text:p>
          </table:table-cell>
          <table:table-cell office:value-type="string" table:style-name="ce9">
            <text:p>https://www.youtube.com/watch?v=yDMIQk1Hz2g</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690</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4</text:p>
          </table:table-cell>
          <table:table-cell table:number-columns-repeated="16368" table:style-name="ce12"/>
        </table:table-row>
        <table:table-row table:style-name="ro5">
          <table:table-cell office:value-type="float" office:value="188" table:style-name="ce7">
            <text:p>188</text:p>
          </table:table-cell>
          <table:table-cell office:value-type="string" table:style-name="ce8">
            <text:p>11412-029</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宇宙院</text:p>
          </table:table-cell>
          <table:table-cell office:value-type="string" table:style-name="ce9">
            <text:p>AI天才設計家</text:p>
          </table:table-cell>
          <table:table-cell office:value-type="string" table:style-name="ce9">
            <text:p>啟發學生的創意與想像力：</text:p>
            <text:p>學生可直接上傳草圖、3D模型或即時拍攝的照片，AI會根據空間需求自動生成風格渲染，快速完成初步設計提案。</text:p>
            <text:p>多樣風格渲染：</text:p>
            <text:p>提供超過50種設計風格，涵蓋建築、景觀與室內設計，幫助學生探索更多設計可能性，激發創意。</text:p>
            <text:p>模擬真實場景：</text:p>
            <text:p>學生能使用工具模擬實際空間的佈局與裝飾，從設計教室和圖書館，到校園活動場地或夢想住宅，學習如何應用理論於實際案例。</text:p>
            <text:p>專業技能鍛煉：</text:p>
            <text:p>通過設計實作，幫助學生掌握空間規劃、美學原則以及設計工作流程的效率化，大幅提升實戰能力。</text:p>
            <text:p>與未來接軌：</text:p>
            <text:p>學習如何利用AI技術輔助設計，為未來的專業職場需求做好準備，並體現與業界趨勢接軌的專業性。</text:p>
          </table:table-cell>
          <table:table-cell office:value-type="string" table:style-name="ce9">
            <text:p>•<text:tab/>雲端上網製作</text:p>
            <text:p>Wifi連線環境：４G以上（含）</text:p>
            <text:p>－手機平板皆可編輯</text:p>
            <text:p>作業系統－網頁（Chrome、Safari）</text:p>
            <text:p>處理器－八核心以上(含)</text:p>
            <text:p>記憶體－6RAM以上(含)</text:p>
            <text:p>儲存空間－32GB以上</text:p>
            <text:p/>
            <text:p>－電腦－（建議）</text:p>
            <text:p>作業系統－windows 7以上（含）</text:p>
            <text:p>處理器－3GHz以上(含)</text:p>
            <text:p>記憶體－4GB以上(含)<text:s/></text:p>
            <text:p/>
          </table:table-cell>
          <table:table-cell office:value-type="string" table:style-name="ce9">
            <text:p>AI天才設計家幫助啟發學生的創意與想像力，讓他們從塗鴉中體驗設計的樂趣。激發興趣</text:p>
            <text:p>透過簡單的塗鴉，孩子們可以看到自己的畫作瞬間變成完整的空間設計，增強學習興趣。</text:p>
            <text:p>創造性啟蒙</text:p>
            <text:p>拿起Apple Pencil隨手畫出想法，AI即可生成教室、圖書館、活動空間等多種場景的設計，讓孩子們初步了解空間的規劃與構成。學習基礎設計</text:p>
            <text:p>孩子能逐步感知空間規劃和美感原則，為未來的設計教育、邏輯思維奠定基礎。培養專業技能接軌未來</text:p>
            <text:p>AI天才設計家在職業探索教育領域，特別是景觀設計、建築設計與室內設計專業，成為學生高效學習與創作的得力工具。</text:p>
          </table:table-cell>
          <table:table-cell office:value-type="string" table:style-name="ce9">
            <text:p>課堂,課後</text:p>
          </table:table-cell>
          <table:table-cell office:value-type="string" table:style-name="ce9">
            <text:p>參考網址：https://uvc720.com/interior-aigc-space-ai/</text:p>
            <text:p>展示影片：https://youtu.be/qo3Sndio2BQ</text:p>
          </table:table-cell>
          <table:table-cell office:value-type="string" table:style-name="ce9">
            <text:p>提供一組可供多人同時共用之帳號和密碼</text:p>
            <text:p>登入網站:https://design.uvc720.com/</text:p>
            <text:p>帳號:0939588666</text:p>
            <text:p>密碼:0939588666</text:p>
          </table:table-cell>
          <table:table-cell office:value-type="string" table:style-name="ce9">
            <text:p>售價：56000元(全校授權)</text:p>
            <text:p>授權方式：一年授權，每月可上傳6000張圖片</text:p>
            <text:p>參考網址：https://design.uvc720.com/</text:p>
            <text:p/>
          </table:table-cell>
          <table:table-cell office:value-type="string" table:style-name="ce9">
            <text:p>0800658168邱先生</text:p>
            <text:p>service@so-easy.com.tw</text:p>
            <text:p>line@：https://lin.ee/2dadaDq</text:p>
          </table:table-cell>
          <table:table-cell office:value-type="string" table:style-name="ce9">
            <text:p>參考網址：https://uvc720.com/interior-aigc-space-ai/</text:p>
            <text:p>購買資訊網站：line@：https://lin.ee/2dadaDq</text:p>
          </table:table-cell>
          <table:table-cell office:value-type="string" table:style-name="ce10">
            <text:p>7-110</text:p>
          </table:table-cell>
          <table:table-cell table:number-columns-repeated="16368" table:style-name="ce12"/>
        </table:table-row>
        <table:table-row table:style-name="ro3">
          <table:table-cell office:value-type="float" office:value="189" table:style-name="ce7">
            <text:p>189</text:p>
          </table:table-cell>
          <table:table-cell office:value-type="string" table:style-name="ce8">
            <text:p>11412-030</text:p>
          </table:table-cell>
          <table:table-cell office:value-type="string" table:style-name="ce8">
            <text:p>2 課堂教學軟體</text:p>
          </table:table-cell>
          <table:table-cell office:value-type="string" table:style-name="ce9">
            <text:p>好業有限公司</text:p>
          </table:table-cell>
          <table:table-cell office:value-type="string" table:style-name="ce9">
            <text:p>好業有限公司</text:p>
          </table:table-cell>
          <table:table-cell office:value-type="string" table:style-name="ce9">
            <text:p>電機機械-直流電動機軟體</text:p>
          </table:table-cell>
          <table:table-cell office:value-type="string" table:style-name="ce9">
            <text:p>1.可學習直流電動機︰分激、串激和複激的特性曲線圖。</text:p>
            <text:p>2.量測項目︰電樞電壓、電樞電流、激磁電壓、激磁電流、轉距、轉速、輸入功率、機械功率、效率。</text:p>
            <text:p>3.可即時繪製電動機負載特性曲線圖，並顯示各量測值。</text:p>
            <text:p>4.特性曲線圖可自行定義X軸、Y軸之參數，Y軸可多重選擇。</text:p>
            <text:p>5.具自動和手動的量測操作，也可顯示10次的加載特性曲線圖。</text:p>
            <text:p>6.可自行定義特性曲線圖的各軸刻度、曲線顏色、背景顏色、格線樣式。</text:p>
            <text:p>7.可將特性圖輸出成JPG格式圖形檔案或TXT格式的文字檔案。</text:p>
          </table:table-cell>
          <table:table-cell office:value-type="string" table:style-name="ce9">
            <text:p>電腦軟體安裝模式︰</text:p>
            <text:p>1.需安裝於桌電或筆電。</text:p>
            <text:p>2.在 Windows電腦上使用，系統須符合以下條件：</text:p>
            <text:p>• 建議Microsoft Window 8或更高版本以上。</text:p>
            <text:p>• 硬體建議基本雙核CPU。</text:p>
            <text:p>3.一臺電腦搭配一套軟體操作使用。</text:p>
          </table:table-cell>
          <table:table-cell office:value-type="string" table:style-name="ce9">
            <text:p>1.可學習直流電動機︰分激、串激和複激的特性曲線圖。</text:p>
            <text:p>2.量測項目︰電樞電壓、電樞電流、激磁電壓、激磁電流、轉距、轉速、輸入功率、機械功率、效率。</text:p>
            <text:p>3.可即時繪製電動機負載特性曲線圖，並顯示各量測值。</text:p>
            <text:p>4.特性曲線圖可自行定義X軸、Y軸之參數，Y軸可多重選擇。</text:p>
            <text:p>5.具自動和手動的量測操作，也可顯示10次的加載特性曲線圖。</text:p>
            <text:p>6.可自行定義特性曲線圖的各軸刻度、曲線顏色、背景顏色、格線樣式。</text:p>
            <text:p>7.可將特性圖輸出成JPG格式圖形檔案或TXT格式的文字檔案。</text:p>
          </table:table-cell>
          <table:table-cell office:value-type="string" table:style-name="ce9">
            <text:p>課前,課堂,課後</text:p>
          </table:table-cell>
          <table:table-cell office:value-type="string" table:style-name="ce9">
            <text:p>1.可學習直流電動機︰分激、串激和複激的特性曲線圖。</text:p>
            <text:p>2.量測項目︰電樞電壓、電樞電流、激磁電壓、激磁電流、轉距、轉速、輸入功率、機械功率、效率。</text:p>
            <text:p>3.可即時繪製電動機負載特性曲線圖，並顯示各量測值。</text:p>
            <text:p>4.特性曲線圖可自行定義X軸、Y軸之參數，Y軸可多重選擇。</text:p>
            <text:p>5.具自動和手動的量測操作，也可顯示10次的加載特性曲線圖。</text:p>
            <text:p>6.可自行定義特性曲線圖的各軸刻度、曲線顏色、背景顏色、格線樣式。</text:p>
            <text:p>7.可將特性圖輸出成JPG格式圖形檔案或TXT格式的文字檔案。</text:p>
          </table:table-cell>
          <table:table-cell office:value-type="string" table:style-name="ce9">
            <text:p>無，使用影片可參考以下網址</text:p>
            <text:p>https://www.youtube.com/watch?v=p8C9bfeNibw</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10">
            <text:p>7-116</text:p>
          </table:table-cell>
          <table:table-cell table:number-columns-repeated="16368" table:style-name="ce12"/>
        </table:table-row>
        <table:table-row table:style-name="ro13">
          <table:table-cell office:value-type="float" office:value="190" table:style-name="ce7">
            <text:p>190</text:p>
          </table:table-cell>
          <table:table-cell office:value-type="string" table:style-name="ce8">
            <text:p>11412-031</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Plang, Inc.</text:p>
          </table:table-cell>
          <table:table-cell office:value-type="string" table:style-name="ce9">
            <text:p>Plang School — AI陪你看影片學英語</text:p>
          </table:table-cell>
          <table:table-cell office:value-type="string" table:style-name="ce9">
            <text:p>Plang School 是由 "Plang"開發的一款教室課程軟體，其願景是支持英語課堂教學，特別是提升口說教學效果。</text:p>
            <text:p/>
            <text:p>Plang School 借助先進的人工智慧技術，分為兩大主要組成部分：</text:p>
            <text:p>●Plang Class (Plang影片學習課程)：設計用於課堂教學，可由教師靈活運用於課堂時間，幫助學生在指導下進行互動式學習。</text:p>
            <text:p>●Plang AI-tutor Self Study (Plang AI家教自學)：為學生提供個性化的 AI 支援，協助其進行自主學習，根據學生需求量身打造學習內容，進一步提升學習效率。</text:p>
            <text:p>這種結合課堂教學與自主學習的方式，旨在全方位提升英語學習者的口語能力與學習體驗。</text:p>
          </table:table-cell>
          <table:table-cell office:value-type="string" table:style-name="ce9">
            <text:p>☑ PC(Chrome)：適用於桌上型電腦及筆記型電腦，用戶可以通過 Chrome 瀏覽器訪問，提供流暢的操作體驗。</text:p>
            <text:p>☑ Tablet(Chrome, App)：支持平板裝置，用戶可選擇使用 Chrome 瀏覽器或專屬應用程式進行操作，滿足多樣化需求。</text:p>
            <text:p>☑ Mobile(Chrome, App)：用戶可透過 Chrome 瀏覽器或Plang應用程式享受便捷的使用體驗。</text:p>
          </table:table-cell>
          <table:table-cell office:value-type="string" table:style-name="ce9">
            <text:p>Plang AI家教自學</text:p>
            <text:p>●Plang School 與教科書無縫結合，提供多項實用功能，例如：</text:p>
            <text:p>1.朗讀與發音矯正：幫助學生改進發音準確度，提升口語流利度。</text:p>
            <text:p>2.英文寫作與文法矯正：檢查並改善學生的寫作與文法錯誤，增強書面表達能力。</text:p>
            <text:p>3.核心口說表達訓練：專注於重要的口語句型和表達，強化學生的實際溝通能力。</text:p>
            <text:p/>
            <text:p>●Plang影片學習課程</text:p>
            <text:p>人工智慧會診斷學生的英語能力，並提供針對個別需求量身打造的學習課程。它能精準識別基礎能力不足的學生，並根據其程度提供適合的學習教材，幫助學生扎實基礎，逐步提升學習成效。</text:p>
          </table:table-cell>
          <table:table-cell office:value-type="string" table:style-name="ce9">
            <text:p>課前,課堂,課後</text:p>
          </table:table-cell>
          <table:table-cell office:value-type="string" table:style-name="ce9">
            <text:p>無</text:p>
          </table:table-cell>
          <table:table-cell office:value-type="string" table:style-name="ce9">
            <text:p>Individual Version : https://www.plang.ai/tw</text:p>
            <text:p>School/District : https://edu.plang.ai/tw/school</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117</text:p>
          </table:table-cell>
          <table:table-cell table:number-columns-repeated="16368" table:style-name="ce12"/>
        </table:table-row>
        <table:table-row table:style-name="ro6">
          <table:table-cell office:value-type="float" office:value="191" table:style-name="ce7">
            <text:p>191</text:p>
          </table:table-cell>
          <table:table-cell office:value-type="string" table:style-name="ce8">
            <text:p>11412-032</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Seesaw</text:p>
          </table:table-cell>
          <table:table-cell office:value-type="string" table:style-name="ce9">
            <text:p>Seesaw</text:p>
          </table:table-cell>
          <table:table-cell office:value-type="string" table:style-name="ce9">
            <text:p>Seesaw 是一款專為學生和教師設計的互動學習平臺，可在提高學生的學習參與度，並幫助教師更好地監控學生的學習進度。這個平臺支援學生透過照片、錄音、影片和文字來創作數字作品，並且可以與同學、教師及家長分享。 Seesaw 提供了簡單易用的創作工具和強大的回饋機制，讓學生的學習成果能夠快速反映並獲得指導。學生可以使用 Seesaw 將他們的作品和學習成果，如圖片、影片、音檔、筆記等，以數位方式記錄在自己的作品集中。這樣，他們可以輕鬆地展示他們在不同學科和領域中的學習成果。</text:p>
            <text:p><text:s/>學生可以使用 Seesaw 將他們的作品和學習成果，如圖片、影片、音檔、筆記等，以數位方式記錄在自己的作品集中。這樣，他們可以輕鬆地展示他們在不同學科和領域中的學習成果。</text:p>
            <text:p>教師評估和反饋</text:p>
            <text:p>教師可以使用Seesaw查看學生的作品和進展，並給予即時的評估和反饋。這有助於教師更好地理解學生的學習需求，以及針對性地指導他們的學習。</text:p>
            <text:p>家長參與</text:p>
            <text:p>Seesaw允許家長查看學生的作品集和進度，並與教師進行交流。這使得家長能夠更深入地了解孩子的學習情況，並與孩子一同參與學習過程。</text:p>
            <text:p>課程設計和分享</text:p>
            <text:p>教師可以在Seesaw上創建課程和學習活動，並與學生分享。這使得教學內容更加個性化和多樣化，能夠更好地迎合學生的學習風格和需求。</text:p>
            <text:p>互動工具</text:p>
            <text:p>Seesaw提供了一些互動工具，如繪畫工具、錄音工具、文字標註等，讓學生在他們的作品中增加更多的創造力和表達方式。</text:p>
            <text:p>跨平台支持</text:p>
            <text:p>Seesaw可在多種設備上運行，包括電腦、平板電腦和智能手機，使得學生、教師和家長可以隨時隨地進行學習和交流。</text:p>
            <text:p/>
            <text:p><text:s/></text:p>
            <text:p/>
            <text:p>【 更多相關文章 】</text:p>
            <text:p/>
            <text:p><text:s/></text:p>
            <text:p/>
            <text:p>【數位教育】Beesoft 蜂潮資訊 與 Seesaw 攜手打造智慧學習環境｜Seesaw 臺灣獨家代理</text:p>
            <text:p>進一步了解</text:p>
            <text:p/>
            <text:p/>
          </table:table-cell>
          <table:table-cell office:value-type="string" table:style-name="ce9">
            <text:p>操作系統：</text:p>
            <text:p/>
            <text:p>Windows 10及以上</text:p>
            <text:p/>
            <text:p>macOS 10.13及以上</text:p>
            <text:p/>
            <text:p>iOS 11及以上</text:p>
            <text:p/>
            <text:p>Android 6.0及以上</text:p>
            <text:p/>
            <text:p>設備要求：</text:p>
            <text:p/>
            <text:p>桌面版：PC或Mac，螢幕解析度1280x720或更高</text:p>
            <text:p/>
            <text:p>行動版：手機或平板設備，支持觸摸操作</text:p>
            <text:p/>
            <text:p>網路要求：需穩定的網際網路連接，方便資料同步和即時反饋</text:p>
            <text:p/>
            <text:p>儲存空間：至少100MB的可用存儲空間</text:p>
          </table:table-cell>
          <table:table-cell office:value-type="string" table:style-name="ce9">
            <text:p>Seesaw提供一套屢獲殊榮的工具、資源和課程，包括互動式課程、數位作品集和雙向溝通功能，持續地讓學生的學習旅程可見，以支持並慶祝他們的學習。</text:p>
            <text:p>簡單易用：直觀的介面設計，無需專業技能，學生和教師都可以輕鬆使用。</text:p>
            <text:p>多媒體支援：支援圖片、影片、文字、繪圖等多種內容形式，豐富學習表達方式。</text:p>
            <text:p>即時回饋：教師可對學生提交的作業進行即時批改與回饋，家長也可看到學生的學習進度。</text:p>
            <text:p>家庭與學校協作：家長能夠查看孩子的學習進度並與教師互動，促進學校和家庭之間的合作。</text:p>
            <text:p>跨平臺使用：支援多平臺使用，包括桌面和移動端，學生和教師無論身處何處都能輕鬆使用。</text:p>
          </table:table-cell>
          <table:table-cell office:value-type="string" table:style-name="ce9">
            <text:p>課堂</text:p>
          </table:table-cell>
          <table:table-cell office:value-type="string" table:style-name="ce9">
            <text:p>https://www.youtube.com/@SeesawEdu</text:p>
          </table:table-cell>
          <table:table-cell office:value-type="string" table:style-name="ce9">
            <text:p>https://app.seesaw.me/#/login?force_login=signup</text:p>
          </table:table-cell>
          <table:table-cell office:value-type="string" table:style-name="ce9">
            <text:p>https://www.beesoft.com.tw/product-page/seesaw</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seesaw</text:p>
          </table:table-cell>
          <table:table-cell office:value-type="string" table:style-name="ce10">
            <text:p>7-118</text:p>
          </table:table-cell>
          <table:table-cell table:number-columns-repeated="16368" table:style-name="ce12"/>
        </table:table-row>
        <table:table-row table:style-name="ro6">
          <table:table-cell office:value-type="float" office:value="192" table:style-name="ce7">
            <text:p>192</text:p>
          </table:table-cell>
          <table:table-cell office:value-type="string" table:style-name="ce8">
            <text:p>11412-033</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 英文作文輔助批改系統</text:p>
          </table:table-cell>
          <table:table-cell office:value-type="string" table:style-name="ce9">
            <text:p>「閃電AI英文作文輔助批改系統」是專門為臺灣國小、國中、高中教師設計的創新教學工具。本系統利用先進的人工智慧AI技術，進行英文手寫或檔案辨識，為學測英文作文、英文週記、英文作文等評分輔助批改平台，旨在提升學生的寫作品質，並減輕教師的工作負擔。</text:p>
            <text:p/>
            <text:p>適用對象</text:p>
            <text:p>此系統適用於任何需處理學生英文作文的教育機構，從國小到高中教師和學生皆適用。</text:p>
            <text:p/>
            <text:p>【閃電AI 英文作文輔助批改系統】不僅是一款功能強大的教學輔助工具，它也體現了教育技術的最新進展，旨在通過技術創新提升教育質量。選擇我們的產品，您將體驗到教學和學習效率的顯著提升。</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ext:p/>
          </table:table-cell>
          <table:table-cell office:value-type="string" table:style-name="ce9">
            <text:p>主要功能</text:p>
            <text:p>1. 自動批改： 教師可將學生的手寫或文字檔案（PDF、WORD、PNG、JPG）上傳至系統，系統自動進行評分並提供詳細反饋。</text:p>
            <text:p>2. 評分標準：<text:s/></text:p>
            <text:p>根據『學測英文作文評分標準』(滿分20分)，系統從進行全面評估，並提供文章內容、結構組織、文法句構、字彙拼字四個評分層級的精確反饋。針對英文週記、英文作文 (滿分100分)進行評分反饋。</text:p>
            <text:p>3. 教學輔導：每份作文批改報告都會包含針對學生的具體建議，幫助學生從錯誤中學習並提升其寫作技巧。</text:p>
            <text:p/>
            <text:p>產品優勢</text:p>
            <text:p>– 教師效率提升：減少手動批改所需的時間，讓教師能更專注於教學質量的提升。</text:p>
            <text:p>– 精確評估： 利用AI技術提供對學生作品的客觀與全面評價，增進學生的寫作能力。</text:p>
            <text:p>– 反饋與建議： 系統生成的分析報告不僅指出弱點，更提供改進的具體方向，有助於學生理解和應用批評建議。</text:p>
            <text:p/>
          </table:table-cell>
          <table:table-cell office:value-type="string" table:style-name="ce9">
            <text:p>課後</text:p>
          </table:table-cell>
          <table:table-cell office:value-type="string" table:style-name="ce9">
            <text:p>無</text:p>
          </table:table-cell>
          <table:table-cell office:value-type="string" table:style-name="ce9">
            <text:p>https://twec.mygoodpaper.com/</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21</text:p>
          </table:table-cell>
          <table:table-cell table:number-columns-repeated="16368" table:style-name="ce12"/>
        </table:table-row>
        <table:table-row table:style-name="ro6">
          <table:table-cell office:value-type="float" office:value="193" table:style-name="ce7">
            <text:p>193</text:p>
          </table:table-cell>
          <table:table-cell office:value-type="string" table:style-name="ce8">
            <text:p>11412-034</text:p>
          </table:table-cell>
          <table:table-cell office:value-type="string" table:style-name="ce8">
            <text:p>2 課堂教學軟體</text:p>
          </table:table-cell>
          <table:table-cell office:value-type="string" table:style-name="ce9">
            <text:p>智慧價值股份有限公司</text:p>
          </table:table-cell>
          <table:table-cell office:value-type="string" table:style-name="ce9">
            <text:p>智慧價值股份有限公司</text:p>
          </table:table-cell>
          <table:table-cell office:value-type="string" table:style-name="ce9">
            <text:p>藝想天開 算圖雲平臺</text:p>
          </table:table-cell>
          <table:table-cell office:value-type="string" table:style-name="ce9">
            <text:p>運用生成式AI與我司AI相關技術訓練模型，將AI生圖需求面，以獨有繪圖風格控制技術，進行使用者需求分類，開發出專業且易用的工具。為師生提供創作所需的高品質美術圖形，支持小說、漫畫、劇本、繪本作者的多種創作需求。它透過直觀的介面和強大的算圖引擎，讓師生能輕鬆產生高質量圖像，不需深厚的技術背景即可掌握 AI 工具的核心能力。</text:p>
            <text:p>提升學生的創作能力讓學生的想法得以透過文或示意圖呈現，成為教學創新與學生成功的強力後盾。</text:p>
          </table:table-cell>
          <table:table-cell office:value-type="string" table:style-name="ce9">
            <text:p>桌機：</text:p>
            <text:p>作業系統：Window 10、64-Bit以上</text:p>
            <text:p>必要軟體：Google Chrome、Microsoft Edge</text:p>
            <text:p>軟體需求：Google Chrome需更新至最新版</text:p>
            <text:p>網路需求：寬頻網際網路連線</text:p>
            <text:p>行動載具</text:p>
            <text:p>作業系統：</text:p>
            <text:p>(1)支援Android系統版本11.0以上</text:p>
            <text:p>(2)支援ios系統版本12以上</text:p>
            <text:p>必要軟體：Google Chrome、Microsoft Edge、Safari</text:p>
            <text:p>網路：Wi-fi或行動網路</text:p>
          </table:table-cell>
          <table:table-cell office:value-type="string" table:style-name="ce9">
            <text:p>藝想天開-算圖雲平臺，是一款專為教育和創意應用設計的生成式 AI 工具，擁有以下卓越特色：</text:p>
            <text:p/>
            <text:p>跨領域適用性：非美術專業師生，能快速生成高質量圖像，滿足教與學的需求。</text:p>
            <text:p/>
            <text:p>強大算圖引擎：搭載先進的生成式 AI 技術，支持風格偏移度低的圖像生成，提供穩定且商業級的輸出品質。</text:p>
            <text:p/>
            <text:p>使用者友善：簡單易用的操作介面，降低使用門檻，非技術背景用戶也能快速掌握。支持365天全年使用，讓創作更加自由高效。</text:p>
            <text:p/>
            <text:p>安全性保障：確保創意和作品的私密性，杜絕雲端外洩風險。</text:p>
            <text:p/>
            <text:p>靈活性與定制化：內建種多樣化風格供選擇，滿足個性化設計需求。</text:p>
            <text:p/>
            <text:p>教育價值突出：幫助學生克服美術短板，在畢業專題、比賽中表現出色；同時讓教師專注於創意教學，縮短技術學習曲線，提升整體教學效率。</text:p>
            <text:p/>
            <text:p>教育創新與數位創作的最佳輔助工具，助力師生輕鬆迎接 AI 時代的挑戰！</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報價連結：https://docs.google.com/spreadsheets/d/1rcq0-xQbCE7rSBLd886WKXKLXgFvarHYCI4bfRtEgeY/edit?gid=0#gid=0</text:p>
          </table:table-cell>
          <table:table-cell office:value-type="string" table:style-name="ce9">
            <text:p>郭小姐／Amanda_Kuo@aiv.com.tw/02-27908513</text:p>
          </table:table-cell>
          <table:table-cell office:value-type="string" table:style-name="ce9">
            <text:p>https://www.aiv.com.tw/</text:p>
          </table:table-cell>
          <table:table-cell office:value-type="string" table:style-name="ce10">
            <text:p>7-127</text:p>
          </table:table-cell>
          <table:table-cell table:number-columns-repeated="16368" table:style-name="ce12"/>
        </table:table-row>
        <table:table-row table:style-name="ro14">
          <table:table-cell office:value-type="float" office:value="194" table:style-name="ce7">
            <text:p>194</text:p>
          </table:table-cell>
          <table:table-cell office:value-type="string" table:style-name="ce8">
            <text:p>11412-035</text:p>
          </table:table-cell>
          <table:table-cell office:value-type="string" table:style-name="ce8">
            <text:p>2 課堂教學軟體</text:p>
          </table:table-cell>
          <table:table-cell office:value-type="string" table:style-name="ce9">
            <text:p>龍騰文化事業股份有限公司</text:p>
          </table:table-cell>
          <table:table-cell office:value-type="string" table:style-name="ce9">
            <text:p>龍騰文化 x Tera Thinker</text:p>
          </table:table-cell>
          <table:table-cell office:value-type="string" table:style-name="ce9">
            <text:p>國寫AI批閱</text:p>
          </table:table-cell>
          <table:table-cell office:value-type="string" table:style-name="ce9">
            <text:p>專為學測「國語文寫作能力測驗」設計，並參照大考中心評分原則，採用AI分項評語與立即回饋的批閱平台。AI 系統性評語，分為：立意、取材、結構、文采等項目解構評分原則，並提供學生個人化評語，針對優缺點給予具體的回饋及改進建議。</text:p>
            <text:p>國寫AI 批閱平台的評分結果調整，均參考自專業教師及大考中心的評分原則進行AI嚴謹的訓練與調整，讓 AI 評閱結果具高度參考價值。</text:p>
            <text:p>針對國寫各類題型，AI 批閱具備相互獨立、各自完整的評閱系統。10 秒輕鬆取得評分及評語回饋，讓國寫的教與學更加系統化，並提升學習效率。</text:p>
          </table:table-cell>
          <table:table-cell office:value-type="string" table:style-name="ce9">
            <text:p>作業系統：Windows 10 以上、macOS 13 以上或 Ubuntu 24.04 以上版本</text:p>
            <text:p>螢幕解析度最低標準：1366 × 768 像素</text:p>
            <text:p>瀏覽器：最新穩定版本之 Google Chrome、Microsoft Edge 或 Safari</text:p>
          </table:table-cell>
          <table:table-cell office:value-type="string" table:style-name="ce9">
            <text:p>● 建立作業，由老師挑題派發，分為知性題、情意題，題目來源為學測歷屆試題與龍騰參考書。</text:p>
            <text:p>● 寫完立即批改，不用等，最快速！還可以看到佳作範文。</text:p>
            <text:p>● 精細批閱，分項評語。經由專業教授與老師團隊，產生題目批閱指引。同時對於學生常犯錯處，AI皆會細心提醒。</text:p>
            <text:p>● AI批改後，老師可視學習需求調整評分結果，並進行個人化評語回饋。</text:p>
            <text:p>● 成績管理，一秒看全班，檢視過往作業內容與所有學生的AI 批閱結果。匯出成績，方便作業抽查。</text:p>
            <text:p>● 手寫拍照，AI也能改，符合教學需求，有效學習。</text:p>
          </table:table-cell>
          <table:table-cell office:value-type="string" table:style-name="ce9">
            <text:p>課前,課堂,課後</text:p>
          </table:table-cell>
          <table:table-cell office:value-type="string" table:style-name="ce9">
            <text:p>https://ltn.tw/aVVqWma</text:p>
          </table:table-cell>
          <table:table-cell office:value-type="string" table:style-name="ce9">
            <text:p>https://ltn.tw/XeQx247</text:p>
          </table:table-cell>
          <table:table-cell office:value-type="string" table:style-name="ce9">
            <text:p>https://ltn.tw/DeeFM2D</text:p>
          </table:table-cell>
          <table:table-cell office:value-type="string" table:style-name="ce9">
            <text:p>若有採購相關問題 ，請洽02- 2298-2933 ext.433 徐豪億先生 ，或來信洽詢： yukixu@ltedu.com.tw</text:p>
          </table:table-cell>
          <table:table-cell office:value-type="string" table:style-name="ce9">
            <text:p>https://ltn.tw/F4HjQLF</text:p>
          </table:table-cell>
          <table:table-cell office:value-type="string" table:style-name="ce10">
            <text:p>7-129</text:p>
          </table:table-cell>
          <table:table-cell table:number-columns-repeated="16368" table:style-name="ce12"/>
        </table:table-row>
        <table:table-row table:style-name="ro15">
          <table:table-cell office:value-type="float" office:value="195" table:style-name="ce7">
            <text:p>195</text:p>
          </table:table-cell>
          <table:table-cell office:value-type="string" table:style-name="ce8">
            <text:p>11412-036</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9">
            <text:p>Webduino</text:p>
          </table:table-cell>
          <table:table-cell office:value-type="string" table:style-name="ce9">
            <text:p>Python 思維工具</text:p>
          </table:table-cell>
          <table:table-cell office:value-type="string" table:style-name="ce9">
            <text:p>ChatGPT 揭開了 AI 時代新序章，現今 AI 正迅速的改變世界各個產業，人與 AI 的溝通協作，已然成為未來最重要的技能。Python 思維工具旨在幫助學生透過中文直接與 AI 進行對話，學習如何將問題進行思考、拆解，培養自己的思考、創意思維以及與 AI 協作的能力，學生透過和 AI 協作，AI 將產生完整 Python 程式碼、思維流程圖與教學說明。另外還提供使用「物聯網開發板」，讓學生學習物聯網相關應用，獲得更豐富的實踐經驗。</text:p>
          </table:table-cell>
          <table:table-cell office:value-type="string" table:style-name="ce9">
            <text:p>◾ 需搭配裝載瀏覽器之電腦或平板裝置</text:p>
            <text:p>◾ 如要在 Windows 電腦上使用，您的系統須符合以下條件：</text:p>
            <text:p>• Windows 8、Windows 8.1 或 Windows 10 以上版本</text:p>
            <text:p>• Intel Pentium 4 以上版本處理器 (可支援 SSE3)</text:p>
            <text:p>◾ 如要在 Mac 上使用，您的系統須符合以下條件：</text:p>
            <text:p>• OS X El Capitan 10.11 以上版本</text:p>
            <text:p>◾ 如要在 Android 裝置上使用，您的系統須符合以下條件：</text:p>
            <text:p>• 搭載 Android Marshmallow 6.0 以上版本</text:p>
          </table:table-cell>
          <table:table-cell office:value-type="string" table:style-name="ce9">
            <text:p>學生透過使用中文直接與 AI 進行對話，學習如何將問題進行思考、拆解，並直接用文字告訴 AI 如何完成程式撰寫，強化運算思維與程式概念。AI 會產生完整 Python 程式碼、思維流程圖與教學說明。讓學生學習物聯網相關應用，獲得更豐富的實踐經驗。直觀且實用的教學方式，不僅可以培養學生的思考能力，同時也能提升他們的創意思維。詳細圖文介紹可參考 : https://resource.webduino.io/docs/wagpt/wagpt_intro</text:p>
          </table:table-cell>
          <table:table-cell office:value-type="string" table:style-name="ce9">
            <text:p>課前,課堂,課後</text:p>
          </table:table-cell>
          <table:table-cell office:value-type="string" table:style-name="ce9">
            <text:p>影片參考 : https://youtu.be/2DgIEFmJITA?si=36vgETQ-RIDA1eyS</text:p>
          </table:table-cell>
          <table:table-cell office:value-type="string" table:style-name="ce9">
            <text:p>試用網址:https://chat.webduino.io</text:p>
            <text:p>(無須帳號及密碼。進入註冊頁面後，請選擇"免註冊體驗")</text:p>
          </table:table-cell>
          <table:table-cell office:value-type="string" table:style-name="ce9">
            <text:p>官方商城 : https://store.webduino.io/products/webduino-gpt</text:p>
          </table:table-cell>
          <table:table-cell office:value-type="string" table:style-name="ce9">
            <text:p>客服信箱:service@webduino.io</text:p>
            <text:p>客服電話:07-3388511</text:p>
            <text:p>聯繫人員:黃宇寧</text:p>
          </table:table-cell>
          <table:table-cell office:value-type="string" table:style-name="ce9">
            <text:p>官方商城 : https://store.webduino.io/products/webduino-gpt</text:p>
          </table:table-cell>
          <table:table-cell office:value-type="string" table:style-name="ce10">
            <text:p>7-131</text:p>
          </table:table-cell>
          <table:table-cell table:number-columns-repeated="16368" table:style-name="ce12"/>
        </table:table-row>
        <table:table-row table:style-name="ro6">
          <table:table-cell office:value-type="float" office:value="196" table:style-name="ce7">
            <text:p>196</text:p>
          </table:table-cell>
          <table:table-cell office:value-type="string" table:style-name="ce8">
            <text:p>11412-037</text:p>
          </table:table-cell>
          <table:table-cell office:value-type="string" table:style-name="ce8">
            <text:p>2 課堂教學軟體</text:p>
          </table:table-cell>
          <table:table-cell office:value-type="string" table:style-name="ce9">
            <text:p>旭聯科技股份有限公司</text:p>
          </table:table-cell>
          <table:table-cell office:value-type="string" table:style-name="ce9">
            <text:p>旭聯科技股份有限公司</text:p>
          </table:table-cell>
          <table:table-cell office:value-type="string" table:style-name="ce9">
            <text:p>XUMI AI 數位學習系統</text:p>
          </table:table-cell>
          <table:table-cell office:value-type="string" table:style-name="ce9">
            <text:p>XUMI AI 數位學習系統是專為台灣 K12 教育打造的智慧教學與校園管理解決方案，融合先進 AI 技術，致力於提升教師教學效率、優化學校管理，並創造創新的學習體驗。</text:p>
            <text:p/>
            <text:p>系統內建多元 AI 工具，包括智能出題、課程產圖、字幕生成與人像生成，幫助教師快速製作生動且吸引學生的教學內容，全面減輕備課壓力。同時，透過智能化的課程設計，教師可輕鬆滿足不同學習需求，實現個性化教學。</text:p>
            <text:p/>
            <text:p>針對學校的數位化轉型需求，XUMI AI 提供整合式帳號與權限管理，支援單一登入（SSO），方便教師與學生的操作與管理。系統設計靈活，支援現有硬體環境，並針對學校規模提供合理的授權方案與資源使用規劃，確保成本透明且可控。</text:p>
            <text:p/>
            <text:p>此外，XUMI AI 提供穩定的系統更新與資安優化，並配備遠端與到府技術支援，確保學校無縫運行。從課堂教學到校園管理，XUMI AI 為學校數位轉型提供全面支援。</text:p>
            <text:p/>
            <text:p>選擇 XUMI AI 數位學習系統，讓教學更智慧、管理更高效，開啟臺灣 K12 教育的數位化未來！</text:p>
          </table:table-cell>
          <table:table-cell office:value-type="string" table:style-name="ce9">
            <text:p>一、 系統設計需支援W3C 所規定的網頁相關標準如HTML 5.0、XML 1.0、標準的Cascading Style Sheets（CSS）技術、以及DOM（Document Object Model）。<text:s/></text:p>
            <text:p>二、 高效穩定的 Linux 伺服器架構：作業系統伺服器採用最穩定Linux系統，優化CPU , 記憶體、磁碟等硬體資源應用。</text:p>
            <text:p>三、 高效節省空間的備份機制：備份採差異化備份策略，除每週進行一次完整備份外，每日進行hard-link差異化備份技術，可有效減少備份資料佔用空間，節省硬體費用支出，並提昇資料的恢復能力。</text:p>
            <text:p>四、 網站連線安全性保障：網站連線採用高安全性的加密傳輸https協定，並搭配SSL/TLS進行勤化驗證，保障資料傳輸的安全性。</text:p>
            <text:p>五、 支援多瀏覽器(Edge、Chrome、Mozilla Firefox)。</text:p>
          </table:table-cell>
          <table:table-cell office:value-type="string" table:style-name="ce9">
            <text:p>1. AI 智能教學工具</text:p>
            <text:p>智能出題：自動生成符合不同課程需求的題目，減輕教師備課負擔。</text:p>
            <text:p>課程產圖與字幕生成：快速製作多媒體教材，提升課堂吸引力。</text:p>
            <text:p>人像生成：創建個性化教學角色與虛擬教材，增加學生互動與學習樂趣。</text:p>
            <text:p>2. 數位校園管理</text:p>
            <text:p>帳號與權限整合：提供單一登入（SSO）與帳號管理，簡化教師與學生的帳號管理流程。</text:p>
            <text:p>彈性授權設計：根據學校規模提供多台 Web 授權，滿足不同校園需求。</text:p>
            <text:p>3. 靈活部署與成本控制</text:p>
            <text:p>硬體兼容：可適配現有學校硬體環境，降低初始部署成本。</text:p>
            <text:p>使用量規劃：明確資源上限（如影片生成與人像生成），確保成本透明且可控。</text:p>
            <text:p>4. 穩定與安全保障</text:p>
            <text:p>持續更新：訂閱期間提供功能與資安更新，確保系統穩定性與安全性。</text:p>
            <text:p>技術支援：提供遠端更新服務，必要時可選擇到府支援，快速解決技術問題。</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電話 : 07 969 9069 #718</text:p>
            <text:p>信箱 : eva@sun.net.tw<text:s/></text:p>
            <text:p>聯絡人 : 張莉敏</text:p>
          </table:table-cell>
          <table:table-cell office:value-type="string" table:style-name="ce9">
            <text:p>電話 : 07 969 9069 #718</text:p>
            <text:p>信箱 : eva@sun.net.tw<text:s/></text:p>
            <text:p>聯絡人 : 張莉敏</text:p>
          </table:table-cell>
          <table:table-cell office:value-type="string" table:style-name="ce9">
            <text:p>官網 : https://www.sun.net.tw</text:p>
            <text:p/>
            <text:p>電話 : 07 969 9069 #718</text:p>
            <text:p>信箱 : eva@sun.net.tw<text:s/></text:p>
            <text:p>聯絡人 : 張莉敏</text:p>
            <text:p/>
            <text:p>客服電話 : 66180303#188<text:s/></text:p>
            <text:p>客服信箱 : ivycheng@sun.net.tw<text:s/></text:p>
            <text:p>聯絡人 : 程琪</text:p>
          </table:table-cell>
          <table:table-cell office:value-type="string" table:style-name="ce10">
            <text:p>7-139</text:p>
          </table:table-cell>
          <table:table-cell table:number-columns-repeated="16368" table:style-name="ce12"/>
        </table:table-row>
        <table:table-row table:style-name="ro6">
          <table:table-cell office:value-type="float" office:value="197" table:style-name="ce7">
            <text:p>197</text:p>
          </table:table-cell>
          <table:table-cell office:value-type="string" table:style-name="ce8">
            <text:p>11412-038</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WGC</text:p>
          </table:table-cell>
          <table:table-cell office:value-type="string" table:style-name="ce9">
            <text:p>WGC PDF Editor (Perpetual License) 含1年維護支援服務</text:p>
          </table:table-cell>
          <table:table-cell office:value-type="string" table:style-name="ce9">
            <text:p>WGC PDF 電子文件處理套裝軟體是一款專為機關與企業設計的全方位文檔處理解決方案，融合了安全性、智慧性與高精準度的技術特色，致力於協助使用者提升生產力並保持技術領先地位。此版本新增了先進的 PDF 編輯功能，操作介面直觀友好，即使是初次使用者也能快速上手，輕鬆生成專業品質的文檔。不僅如此，智慧文字編輯工具具備自動識別與調整文本區域的能力，讓使用者能夠便捷地進行段落編輯，無需繁瑣操作即可完成高效文檔處理。同時，此軟體也廣泛應用於教育領域，為教師與學生提供高效的數位文檔處理工具，促進教學資源的管理與共享，提升學習效率。無論是文件的創建、編輯還是格式調整，此軟體都能顯著優化工作流程，進一步提升效率，成為機關單位、企業與教育單位不可或缺的得力助手。</text:p>
          </table:table-cell>
          <table:table-cell office:value-type="string" table:style-name="ce9">
            <text:p>支援的作業系統：</text:p>
            <text:p>• Windows 11、10、8</text:p>
            <text:p>實現更佳效能的最低硬體建議：</text:p>
            <text:p>Windows：</text:p>
            <text:p>•<text:tab/>處理器：1.3 GHz 或更快的處理器（x86 相容）或 ARM 處理器（建議 Microsoft SQ1 或更高規格）</text:p>
            <text:p>•<text:tab/>記憶體 (RAM)：最低 512 MB（建議 1 GB 或以上）</text:p>
            <text:p>•<text:tab/>儲存空間：2 GB 可用硬碟空間</text:p>
            <text:p>•<text:tab/>顯示器：1024x768 解析度（支援 4K 和其他高解析度顯示器）</text:p>
          </table:table-cell>
          <table:table-cell office:value-type="string" table:style-name="ce9">
            <text:p>強大且完整的功能</text:p>
            <text:p>PDF Editor 提供專業級的 PDF 文件處理功能，讓您輕鬆應對多元化的文件需求：</text:p>
            <text:p/>
            <text:p>• 註釋與標記工具：自由添加註解、螢光標記及刪除線，凸顯關鍵資訊，加強團隊協作。</text:p>
            <text:p>• 強力編輯功能：直接修改 PDF 文件內的文字、圖片或圖表，並支持表單填寫與電子簽署。</text:p>
            <text:p>• 高效轉檔與頁面管理：輕鬆轉換文件格式、合併或分割 PDF，以及靈活調整頁面順序，全面滿足您的辦公需求。</text:p>
            <text:p/>
            <text:p>簡單易用，快速上手</text:p>
            <text:p/>
            <text:p>• 直觀設計：清晰的介面佈局與功能分類，無需學習成本即可立即操作。</text:p>
            <text:p>• 高效工作流：針對學校與企業設計的工具，提升整體工作效率，降低訓練成本。</text:p>
            <text:p/>
            <text:p>完善的文件保護機制</text:p>
            <text:p/>
            <text:p>• 加密與密碼保護：提供文件加密功能，確保只有授權用戶能存取敏感內容。</text:p>
            <text:p>• 浮水印與文件版本管理：在文件中添加浮水印，標明版本與歸屬，避免未經授權的使用。</text:p>
            <text:p>• 數位簽章與權限設置：有效防止文件篡改與未授權分享。</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40201 共契</text:p>
          </table:table-cell>
          <table:table-cell office:value-type="string" table:style-name="ce9">
            <text:p>教育市場經銷商：</text:p>
            <text:p>智上云創股份有限公司</text:p>
            <text:p>陳美妏</text:p>
            <text:p>02-27278077 #2129</text:p>
            <text:p>shang@iqrator.com</text:p>
          </table:table-cell>
          <table:table-cell office:value-type="string" table:style-name="ce9">
            <text:p>教育市場經銷商：</text:p>
            <text:p>智上云創股份有限公司</text:p>
            <text:p>陳美妏</text:p>
            <text:p>02-27278077 #2129</text:p>
            <text:p>shang@iqrator.com</text:p>
          </table:table-cell>
          <table:table-cell office:value-type="string" table:style-name="ce10">
            <text:p>7-159</text:p>
          </table:table-cell>
          <table:table-cell table:number-columns-repeated="16368" table:style-name="ce12"/>
        </table:table-row>
        <table:table-row table:style-name="ro6">
          <table:table-cell office:value-type="float" office:value="198" table:style-name="ce7">
            <text:p>198</text:p>
          </table:table-cell>
          <table:table-cell office:value-type="string" table:style-name="ce8">
            <text:p>11412-039</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 英文閱讀寫作教練系統</text:p>
          </table:table-cell>
          <table:table-cell office:value-type="string" table:style-name="ce9">
            <text:p>「閃電AI 英文閱讀寫作教練系統」是一款專為提升學生英文閱讀與寫作能力設計的AI學習工具。此系統透過AI技術，針對學生的個人需求提供英文閱讀能力與英文寫作個性化的練習與反饋，幫助教師輕鬆管理教學進度，並提升學生的學習成效。</text:p>
            <text:p/>
            <text:p>適用對象</text:p>
            <text:p>此系統適用於國小至高中的英文教師與學生，尤其是準備學測，或需要提升閱讀與寫作能力的學生。</text:p>
            <text:p/>
            <text:p>【AI 英文閱讀寫作教練系統】是一款結合AI技術與教育需求的創新產品，專注於提升學生的英文閱讀與寫作能力，並為教師提供便捷高效的教學工具，透過個性化的即時反饋，提升英文學習與教學效率。</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主要功能</text:p>
            <text:p>閱讀理解分析：針對英文閱讀文章進行關鍵詞分析與結構拆解，幫助學生掌握段落脈絡及內容重點。</text:p>
            <text:p>自動寫作輔導：學生提交寫作內容後，系統提供即時的結構建議、語法修正及內容完善指導。</text:p>
            <text:p>精準測評與反饋：結合英文學測標準，對閱讀及寫作進行全方位評估，並提供詳細反饋。</text:p>
            <text:p>個性化學習計劃：根據學生表現生成學習引導，針對弱點提供專屬練習與指導。</text:p>
            <text:p>教學數據管理：教師可透過系統獲取班級及個人學習數據，掌握學生學習狀態。</text:p>
            <text:p/>
            <text:p>產品優勢</text:p>
            <text:p>提升閱讀與寫作能力：透過AI技術，提供即時、個性化的學習輔助，幫助學生全面提升英文能力。</text:p>
            <text:p>減輕教師負擔：自動生成練習與評估，讓教師專注於教學策略。</text:p>
            <text:p>個性化學習報告：精確的反饋與分析，有助於學生理解不足之處並制定改進計劃。</text:p>
            <text:p>支援多場景學習：適用於課堂教學、考試準備及自主學習。</text:p>
          </table:table-cell>
          <table:table-cell office:value-type="string" table:style-name="ce9">
            <text:p>課前,課堂,課後</text:p>
          </table:table-cell>
          <table:table-cell office:value-type="string" table:style-name="ce9">
            <text:p>https://www.youtube.com/watch?v=vTloNMbi9Oc</text:p>
          </table:table-cell>
          <table:table-cell office:value-type="string" table:style-name="ce9">
            <text:p>https://www.helloabc.ai/encoach/#/</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83</text:p>
          </table:table-cell>
          <table:table-cell table:number-columns-repeated="16368" table:style-name="ce12"/>
        </table:table-row>
        <table:table-row table:style-name="ro6">
          <table:table-cell office:value-type="float" office:value="199" table:style-name="ce7">
            <text:p>199</text:p>
          </table:table-cell>
          <table:table-cell office:value-type="string" table:style-name="ce8">
            <text:p>11412-040</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段考/會考題型教練系統</text:p>
          </table:table-cell>
          <table:table-cell office:value-type="string" table:style-name="ce9">
            <text:p>閃電AI段考/會考題型教練系統是一款針對國小至高中的教育工具，利用人工智慧技術，為教師和學生提供個性化的題型練習及分析功能。該系統致力於提升學生的考試準備效率，並減輕教師的備課壓力。</text:p>
            <text:p/>
            <text:p>適用對象</text:p>
            <text:p>此系統適用於國小至高中教師與學生，特別是需要準備段考、會考或學測的群體。</text:p>
            <text:p/>
            <text:p>【AI段考/會考題型教練系統】是一款結合AI技術與教育需求的創新產品，旨在優化教學流程並提升學生學習效果。使用該系統，教師與學生將共同體驗到高效、智能化的教學與學習支持。</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ext:p/>
          </table:table-cell>
          <table:table-cell office:value-type="string" table:style-name="ce9">
            <text:p>主要功能</text:p>
            <text:p>自動生成考題：教師上傳教學內容後，系統自動生成基於108課綱的各類考試題型。</text:p>
            <text:p>即時錯題練習：學生在測驗中做錯的題目會被即時生成新的複習考題。</text:p>
            <text:p>個性化學習回饋：根據學生的答題表現生成詳細的學習報告，分析優勢與不足。</text:p>
            <text:p>多樣題型支援：針對國文、社會、英文等科目提供多種題型，包括單選題、閱讀題、多選題等。</text:p>
            <text:p>班級與個體數據分析：系統為教師提供班級與學生個人的學習數據，支持精準教學。</text:p>
            <text:p/>
            <text:p>產品優勢</text:p>
            <text:p>減輕教師負擔：系統自動設計考題，教師可節省備課時間，專注於教學。</text:p>
            <text:p>提升學生效率：學生可集中練習薄弱知識點，減少無效重複練習。</text:p>
            <text:p>精準數據分析：透過學習報告和數據分析，幫助學生制定有效的學習計劃。</text:p>
            <text:p>即時補充練習：針對錯題即時生成新題，確保學生鞏固學習。</text:p>
            <text:p>適用對象</text:p>
            <text:p>此系統適用於國小至高中教師與學生，特別是需要準備段考、會考或學測的群體。</text:p>
            <text:p/>
          </table:table-cell>
          <table:table-cell office:value-type="string" table:style-name="ce9">
            <text:p>課前,課堂,課後</text:p>
          </table:table-cell>
          <table:table-cell office:value-type="string" table:style-name="ce9">
            <text:p><text:s/>https://youtu.be/eIB2sLThxT0</text:p>
          </table:table-cell>
          <table:table-cell office:value-type="string" table:style-name="ce9">
            <text:p>https://www.helloabc.ai/aicoach/#/</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84</text:p>
          </table:table-cell>
          <table:table-cell table:number-columns-repeated="16368" table:style-name="ce12"/>
        </table:table-row>
        <table:table-row table:style-name="ro8">
          <table:table-cell office:value-type="float" office:value="200" table:style-name="ce7">
            <text:p>200</text:p>
          </table:table-cell>
          <table:table-cell office:value-type="string" table:style-name="ce8">
            <text:p>11412-041</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英文口說聽力教練系統</text:p>
          </table:table-cell>
          <table:table-cell office:value-type="string" table:style-name="ce9">
            <text:p>『閃電AI英文口說聽力教練系統』是一款專為提升學生英文口說與聽力能力設計的AI學習工具。此系統透過AI技術，針對學生的個人需求提供英文口說與英文聽力個性化的練習與反饋，幫助教師輕鬆管理教學進度，並提升學生的學習成效。</text:p>
            <text:p/>
            <text:p>適用對象</text:p>
            <text:p>此系統適用於國小至高中的英文教師與學生，尤其是準備會考或學測，或需要提升口說與聽力能力的學生。</text:p>
            <text:p/>
            <text:p>【閃電AI英文口說聽力教練系統】是一款結合AI技術與教育需求的創新產品，專注於提升學生的英文口說與聽力能力，並為教師提供便捷高效的教學工具，透過個性化的即時反饋，提升英文學習與教學效率。</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ext:p/>
          </table:table-cell>
          <table:table-cell office:value-type="string" table:style-name="ce9">
            <text:p>主要功能</text:p>
            <text:p>客製化備課準備：根據課綱需求與老師上傳內容，自動生成適合的聽力與口說題目，供學生測驗。。</text:p>
            <text:p>精準測評與反饋：結合英文學測與會考標準，對英文口說及聽力進行全方位評估，並提供詳細反饋。</text:p>
            <text:p>個性化學習計劃：根據學生表現生成學習引導，針對弱點提供專屬練習與指導。</text:p>
            <text:p>教學數據管理：教師可透過系統獲取班級及個人學習數據，掌握學生學習狀態。</text:p>
            <text:p/>
            <text:p>產品優勢</text:p>
            <text:p>提升口說與聽力能力：透過AI技術，提供即時、個性化的學習輔助，幫助學生全面提升英文能力。</text:p>
            <text:p>減輕教師負擔：自動生成練習與評估，讓教師專注於教學策略。</text:p>
            <text:p>個性化學習報告：精確的反饋與分析，有助於學生理解不足之處並制定改進計劃。</text:p>
            <text:p>多場景學習：適用於課堂教學、考試準備及自主學習。</text:p>
          </table:table-cell>
          <table:table-cell office:value-type="string" table:style-name="ce9">
            <text:p>課前,課堂,課後</text:p>
          </table:table-cell>
          <table:table-cell office:value-type="string" table:style-name="ce9">
            <text:p>https://youtu.be/TZj1youwIko</text:p>
          </table:table-cell>
          <table:table-cell office:value-type="string" table:style-name="ce9">
            <text:p>https://www.helloabc.ai/enspeech/#/</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85</text:p>
          </table:table-cell>
          <table:table-cell table:number-columns-repeated="16368" table:style-name="ce12"/>
        </table:table-row>
        <table:table-row table:style-name="ro6">
          <table:table-cell office:value-type="float" office:value="201" table:style-name="ce7">
            <text:p>201</text:p>
          </table:table-cell>
          <table:table-cell office:value-type="string" table:style-name="ce8">
            <text:p>11412-042</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Albert</text:p>
          </table:table-cell>
          <table:table-cell office:value-type="string" table:style-name="ce9">
            <text:p>3D元宇宙情境互動式雙語學習平台</text:p>
          </table:table-cell>
          <table:table-cell office:value-type="string" table:style-name="ce9">
            <text:p>學生端：</text:p>
            <text:p>新穎的元宇宙校園入口</text:p>
            <text:p>多種情境場景自由切換</text:p>
            <text:p>多種虛擬替身可以選擇</text:p>
            <text:p>全新雙語教學模式</text:p>
            <text:p>語音辨識提供學生持續練習正確發音(目前提供中、英語辨識)</text:p>
            <text:p>可依據學生答題情形評分、紀錄以供老師評量學習</text:p>
            <text:p/>
            <text:p/>
            <text:p>老師端：</text:p>
            <text:p>提供腳本編輯器，以方便上傳至平臺供學生學習</text:p>
            <text:p>完整學生學習歷程，老師可以據此來做評量</text:p>
            <text:p>可編輯場景內流程，提供以下各種形式素材：</text:p>
            <text:p>文字、圖片、聲音、影片(多種格式陸續增加中)</text:p>
            <text:p>可出題形式：是非題、選擇題(單、複數)</text:p>
            <text:p>伺服器端：</text:p>
            <text:p>代管服務時，可提供完整學生學習歷程頁面</text:p>
            <text:p>讓教師可以閱覽、評註與評分</text:p>
            <text:p/>
            <text:p/>
            <text:p/>
          </table:table-cell>
          <table:table-cell office:value-type="string" table:style-name="ce9">
            <text:p>支援作業系統</text:p>
            <text:p>Windows (64-bit), Linux (64-bit), MacOS, iOS, Android</text:p>
            <text:p>支援作業系統板本</text:p>
            <text:p>1.<text:tab/>支援 Windows 版本： Windows 10 以上</text:p>
            <text:p>2.<text:tab/>支援 Linux 版本： Linux kernel 4.15 以上 （Ubuntu 18, Debian 10 以上）</text:p>
            <text:p>3.<text:tab/>支援 MacOS 版本： OSX Sequoia 以上</text:p>
            <text:p>4.<text:tab/>支援 iOS 版本：iOS 17 以上</text:p>
            <text:p>5.<text:tab/>支援 Android 版本： Android 11 以上</text:p>
            <text:p>支援瀏覽器版本</text:p>
            <text:p>1.<text:tab/>Chrome: 56 版本以上 (Android 平臺上： 131 版本以上)</text:p>
            <text:p>2.<text:tab/>Firefox: 51 版本以上 (Android 平臺上： 132 版本以上)</text:p>
            <text:p>3.<text:tab/>Edge: 79 版本以上</text:p>
            <text:p>4.<text:tab/>Safari: 17 版本以上</text:p>
            <text:p>5.<text:tab/>Opera: 43 版本以上</text:p>
            <text:p>6.<text:tab/>IE (Internet Explorer): 不支援</text:p>
            <text:p/>
          </table:table-cell>
          <table:table-cell office:value-type="string" table:style-name="ce9">
            <text:p>學生端：</text:p>
            <text:p>新穎的元宇宙校園入口</text:p>
            <text:p>多種情境場景自由切換</text:p>
            <text:p>多種虛擬替身可以選擇</text:p>
            <text:p>全新雙語教學模式</text:p>
            <text:p>語音辨識提供學生持續練習正確發音(目前提供中、英語辨識)</text:p>
            <text:p>可依據學生答題情形評分、紀錄以供老師評量學習</text:p>
            <text:p/>
            <text:p/>
            <text:p>老師端：</text:p>
            <text:p>提供腳本編輯器，以方便上傳至平台產生全新教材，供學生學習</text:p>
            <text:p>完整學生學習歷程，老師可以據此來做評量</text:p>
            <text:p>可編輯場景內流程，提供以下各種形式素材：</text:p>
            <text:p>文字、圖片、聲音、影片(多種格式陸續增加中)</text:p>
            <text:p>可出題形式：是非題、選擇題(單、複數)</text:p>
            <text:p/>
            <text:p/>
          </table:table-cell>
          <table:table-cell office:value-type="string" table:style-name="ce9">
            <text:p>課堂</text:p>
          </table:table-cell>
          <table:table-cell office:value-type="string" table:style-name="ce9">
            <text:p>https://www.so-easy.com.tw/arvrxr.html</text:p>
          </table:table-cell>
          <table:table-cell office:value-type="string" table:style-name="ce9">
            <text:p>試用網址: https://gameclub.polygonworks.org/demo</text:p>
            <text:p>帳號1:demo1</text:p>
            <text:p>密碼1:demo1</text:p>
            <text:p>帳號2:demo2</text:p>
            <text:p>密碼2:demo2</text:p>
            <text:p>帳號3:demo3</text:p>
            <text:p>密碼3:demo3</text:p>
            <text:p>帳號4:demo4</text:p>
            <text:p>密碼4:demo4</text:p>
            <text:p>帳號5:demo5</text:p>
            <text:p>密碼5:demo5</text:p>
            <text:p>帳號6:demo6</text:p>
            <text:p>密碼6:demo6</text:p>
            <text:p/>
          </table:table-cell>
          <table:table-cell office:value-type="string" table:style-name="ce9">
            <text:p>售價資訊：學校老師與學生授權60個帳號, 一年租約98000元，加購每增加10U 須加購費用15000元。</text:p>
            <text:p>網站連結：https://www.so-easy.com.tw/arvrxr.html</text:p>
          </table:table-cell>
          <table:table-cell office:value-type="string" table:style-name="ce9">
            <text:p>聯繫窗口：首羿國際何春燕</text:p>
            <text:p>客服電話：0939588666</text:p>
            <text:p>客服信箱：service@so-easy.com.tw</text:p>
          </table:table-cell>
          <table:table-cell office:value-type="string" table:style-name="ce9">
            <text:p>聯繫窗口：首羿國際何春燕</text:p>
            <text:p>客服電話：0939588666</text:p>
            <text:p>線上購買資訊網站：https://www.so-easy.com.tw/arvrxr.html</text:p>
          </table:table-cell>
          <table:table-cell office:value-type="string" table:style-name="ce10">
            <text:p>7-186</text:p>
          </table:table-cell>
          <table:table-cell table:number-columns-repeated="16368" table:style-name="ce12"/>
        </table:table-row>
        <table:table-row table:style-name="ro7">
          <table:table-cell office:value-type="float" office:value="202" table:style-name="ce7">
            <text:p>202</text:p>
          </table:table-cell>
          <table:table-cell office:value-type="string" table:style-name="ce8">
            <text:p>11412-043</text:p>
          </table:table-cell>
          <table:table-cell office:value-type="string" table:style-name="ce8">
            <text:p>2 課堂教學軟體</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Transformer3.0中介軟體</text:p>
          </table:table-cell>
          <table:table-cell office:value-type="string" table:style-name="ce9">
            <text:p>Transformer 3.0 是一款專為教育設計的軟體，結合Scratch的圖形化程式，適合國中小學生學習程式與創客技能。透過簡單易懂的介面，學生可以快速掌握基礎程式與硬體結合的概念，並將想法轉化為實際作品。</text:p>
            <text:p/>
            <text:p>軟體內建多種不同專案，涵蓋機器人控制、互動設計與自動化應用，幫助學生在實踐中理解程式邏輯與物聯網技術。此外，Transformer 3.0 支援多種硬體，包括常見的感測器與控制模組，學生可以創建創意項目，如智能小車、環境監測站等。</text:p>
            <text:p/>
            <text:p>Transformer 3.0 還結合 AI 技術，學生可運用影像辨識、語音控制等功能，拓展 STEM 學習的深度與廣度。無論是課堂學習還是課外創作，這款軟體都能讓學生在趣味中學習科技，培養邏輯思維與解決問題的能力，是學生學習與創造的好幫手。</text:p>
          </table:table-cell>
          <table:table-cell office:value-type="string" table:style-name="ce9">
            <text:p>1.作業系統：僅支援 Windows 作業系統，需 Windows 10 或更高版本。</text:p>
            <text:p>2.處理器：建議使用多核心處理器，如 Intel i5 或 AMD Ryzen 等型號。</text:p>
            <text:p>3.記憶體：建議安裝至少 8GB RAM，以確保流暢操作和處理大型檔案的能力。</text:p>
          </table:table-cell>
          <table:table-cell office:value-type="string" table:style-name="ce9">
            <text:p>Transformer 3.0 是一款適合國中小學生使用的程式與創客教育軟體，結合人工智慧與多元硬體應用，提供創新且易上手的學習體驗。</text:p>
            <text:p>程式平台：使用圖形化程式，學生可以依據自身程度選擇合適的模式，從基礎到進階逐步提升程式技能。</text:p>
            <text:p>硬體兼容性：可與各類感測器、控制模組及智能設備整合，讓學生設計出互動遊戲、智能機器人、環境監測等創意項目。</text:p>
            <text:p>AI 技術應用：影像辨識、語音控制等功能，學生能輕鬆體驗人工智慧的魅力，學習未來科技的核心概念。</text:p>
            <text:p>趣味與實踐結合：透過實作活動，學生不僅能激發創意，還能培養解決問題的能力，實現理論與實踐的完美融合。</text:p>
          </table:table-cell>
          <table:table-cell office:value-type="string" table:style-name="ce9">
            <text:p>課前,課堂,課後</text:p>
          </table:table-cell>
          <table:table-cell office:value-type="string" table:style-name="ce9">
            <text:p>Transformer3.0-安裝與介紹</text:p>
            <text:p>https://www.youtube.com/watch?v=JTUtVXnysQQ</text:p>
            <text:p/>
            <text:p>Tranformer3.0-註冊教學</text:p>
            <text:p>https://www.youtube.com/watch?v=SnZl3zWQzH0</text:p>
            <text:p/>
            <text:p>Tranformer3.0-連線功能教學</text:p>
            <text:p>https://www.youtube.com/watch?v=yj8WEVbLzsM</text:p>
          </table:table-cell>
          <table:table-cell office:value-type="string" table:style-name="ce9">
            <text:p>可以來信詢問 service@kodorobot.com</text:p>
          </table:table-cell>
          <table:table-cell office:value-type="string" table:style-name="ce9">
            <text:p>https://docs.google.com/spreadsheets/d/1Iax8g6PeRW1vF-WCcnIJbeVaGhd_OpBCHTjge-1K81o/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210</text:p>
          </table:table-cell>
          <table:table-cell table:number-columns-repeated="16368" table:style-name="ce12"/>
        </table:table-row>
        <table:table-row table:style-name="ro13">
          <table:table-cell office:value-type="float" office:value="203" table:style-name="ce7">
            <text:p>203</text:p>
          </table:table-cell>
          <table:table-cell office:value-type="string" table:style-name="ce8">
            <text:p>11412-044</text:p>
          </table:table-cell>
          <table:table-cell office:value-type="string" table:style-name="ce8">
            <text:p>2 課堂教學軟體</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kodoservo軟體</text:p>
          </table:table-cell>
          <table:table-cell office:value-type="string" table:style-name="ce9">
            <text:p>KodoServo 軟體是一款專為硬體控制設計的多功能工具，支持 Arduino Uno、Micro:bit、ESP32 和 Raspberry Pi Pico W 四種常見開發板。透過 KodoServo，使用者可以即時控制 SG90 舵機，讓硬體互動變得更簡單直觀。除此之外，軟體還具備直接燒入程式的功能，大幅提高開發效率。無論是教育用途、原型開發，還是創客項目，KodoServo 都能提供穩定且高效的解決方案，助您輕鬆實現創意構想。界面友善、功能強大，是開發板愛好者與學習者的最佳選擇！</text:p>
          </table:table-cell>
          <table:table-cell office:value-type="string" table:style-name="ce9">
            <text:p>1.作業系統：僅支援 Windows 作業系統，需 Windows 10 或更高版本。</text:p>
            <text:p>2.處理器：建議使用多核心處理器，如 Intel i5 或 AMD Ryzen 等型號。</text:p>
            <text:p>3.記憶體：建議安裝至少 8GB RAM，以確保流暢操作和處理大型檔案的能力。</text:p>
          </table:table-cell>
          <table:table-cell office:value-type="string" table:style-name="ce9">
            <text:p>KodoServo 軟體專注於提升硬體控制的便利性與效率，具備多項強大特色，讓您輕鬆實現創意設計。首先，它支援 Arduino Uno、Micro:bit、ESP32 和 Raspberry Pi Pico W 四種主流開發板，兼容性極高，適合多樣化的硬體應用場景。其次，KodoServo 能即時控制 SG90 舵機，透過直覺化操作即可實現精確的硬體控制，大幅降低操作難度。此外，軟體內建的燒錄功能可直接將程式寫入開發板，簡化開發流程並節省時間。不僅如此，KodoServo 介面友善，設計貼心，無論是初學者還是資深開發者，都能快速上手並靈活運用。它適用於教育教學、機器人設計、創客項目等多種場景，為您提供高效穩定的硬體控制體驗。KodoServo 是一款功能強大且易用的軟體，助您輕鬆實現硬體與軟體的完美結合！</text:p>
          </table:table-cell>
          <table:table-cell office:value-type="string" table:style-name="ce9">
            <text:p>課前,課堂,課後</text:p>
          </table:table-cell>
          <table:table-cell office:value-type="string" table:style-name="ce9">
            <text:p>產品功能介紹: https://youtu.be/9pu-MmmUr2E</text:p>
          </table:table-cell>
          <table:table-cell office:value-type="string" table:style-name="ce9">
            <text:p>可以來信詢問: service@kodorobot.com</text:p>
          </table:table-cell>
          <table:table-cell office:value-type="string" table:style-name="ce9">
            <text:p>https://docs.google.com/spreadsheets/d/1Iax8g6PeRW1vF-WCcnIJbeVaGhd_OpBCHTjge-1K81o/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218</text:p>
          </table:table-cell>
          <table:table-cell table:number-columns-repeated="16368" table:style-name="ce12"/>
        </table:table-row>
        <table:table-row table:style-name="ro3">
          <table:table-cell office:value-type="float" office:value="204" table:style-name="ce7">
            <text:p>204</text:p>
          </table:table-cell>
          <table:table-cell office:value-type="string" table:style-name="ce8">
            <text:p>11412-045</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TVideo影音教學運作平臺</text:p>
          </table:table-cell>
          <table:table-cell office:value-type="string" table:style-name="ce9">
            <text:p>支援HTML Standard之MP4線上影音格式</text:p>
            <text:p>開創學校影音教材教學服務新風貌</text:p>
            <text:p>隨著網路寬頻升級、影音串流技術成熟，觀看線上影音已經是未來學習的趨勢之一，圖書館是重要的典藏機構，鉑特資訊透過全臺各級學校、教育機構的使用經驗，開發了適合學校教學使用的影音教學運作平臺功能「TVideo影音教學運作平臺」(簡稱TVideo)，不僅品質有保證，穩定度更是有見證。歡迎各級學校一起開創影音教材教學服務的新風貌。</text:p>
            <text:p>TVideo是符合最新趨勢的HTML影音服務系統，可整合MP4及Youtube…等校內外各項影音資源在一套系統中，提供師生以PC 、手機及平板、透過網站串流播放；再加上後臺提供的影片上傳管理、個別化影音平臺設計、以及新穎的數位內容管理…等功能，能讓過去、現在與未來的的影音教材內容，全部網路化、行動化、社群化、在地化，不僅滿足教育機構的影音運作規格，更契合使用者隨時以各式載具觀賞影音的需求！</text:p>
            <text:p>手機、平板、電腦，皆可使用(WEB型態)</text:p>
            <text:p/>
          </table:table-cell>
          <table:table-cell office:value-type="string" table:style-name="ce9">
            <text:p>本產品不含硬體，硬體建議如下：</text:p>
            <text:p>伺服器:</text:p>
            <text:p>Windows Server 2016以上(最好是2022版本)</text:p>
            <text:p>SQL Server 2016以上 (最好是2019/2022)</text:p>
            <text:p>IIS 10 + .net Framework 4.62以上</text:p>
            <text:p>CPU越快越好</text:p>
            <text:p>RAM至少12GB以上</text:p>
            <text:p/>
            <text:p>操作用電腦:</text:p>
            <text:p>Windows PC, MAC及Linux 皆可</text:p>
            <text:p>瀏覽器支援: Safari, Chrome, Edge, Firefox, Opera等</text:p>
          </table:table-cell>
          <table:table-cell office:value-type="string" table:style-name="ce9">
            <text:p>特色說明：</text:p>
            <text:p>整合多樣化影音，如MP4影音檔或是內嵌Youtube影音，讓學校各單位影音整合，打造學校專屬影音播放平臺。</text:p>
            <text:p>完整後端管理模組，學校管理端可自行上傳、管理影音相關資料，並提供觀看紀錄，除了提供符合學術國際標準的報表之外，也可加入google分析表。</text:p>
            <text:p>跨行動載具串流播放，支援所有平臺、載具、瀏覽器。影音檔案線上串流播放，一片多人同時觀賞，且可依學校資訊需求彈性設定。</text:p>
            <text:p>新穎的數位管理功能，影音可多層分類且彈性大、適用度廣。使用者的撥放清單功能與影音推薦功能，提供老師與學生使用便利度。</text:p>
            <text:p>先進的資訊功能，理想的技術支援。學校可自訂網址，且提供了社群分享、標籤雲、SEO優化等能功能，讓學校網站更容易被看見。</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edusoft.tw</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7-222</text:p>
          </table:table-cell>
          <table:table-cell table:number-columns-repeated="16368" table:style-name="ce12"/>
        </table:table-row>
        <table:table-row table:style-name="ro6">
          <table:table-cell office:value-type="float" office:value="205" table:style-name="ce7">
            <text:p>205</text:p>
          </table:table-cell>
          <table:table-cell office:value-type="string" table:style-name="ce8">
            <text:p>11412-046</text:p>
          </table:table-cell>
          <table:table-cell office:value-type="string" table:style-name="ce8">
            <text:p>2 課堂教學軟體</text:p>
          </table:table-cell>
          <table:table-cell office:value-type="string" table:style-name="ce9">
            <text:p>玩實股份有限公司</text:p>
          </table:table-cell>
          <table:table-cell office:value-type="string" table:style-name="ce9">
            <text:p>Playreal</text:p>
          </table:table-cell>
          <table:table-cell office:value-type="string" table:style-name="ce9">
            <text:p>Playreal 雲端互動腳本編輯引擎</text:p>
          </table:table-cell>
          <table:table-cell office:value-type="string" table:style-name="ce9">
            <text:p>Playreal：適合教育現場的創新互動教學工具</text:p>
            <text:p/>
            <text:p>Playreal 是一款功能強大的雲端互動腳本編輯引擎，能夠輕鬆創建實境遊戲、敘事遊戲、解謎遊戲、教學互動體驗等多元應用場景。教師與學生均可免費註冊使用這個直觀的線上工具，透過互動化的方式提升教學效果與學生參與度。</text:p>
            <text:p/>
            <text:p>Playreal 提供類似簡報軟體的編輯介面，教師或學生可按照頁面為單位來編輯文字、圖片與互動按鈕，並設定不同頁面之間的連結效果。結合分數系統、提示機制與物件功能，教師能輕鬆設計出富有挑戰性且具啟發性的互動課程。完成編輯後，作品可生成專屬的 QR Code，學生只需掃描即可即時進入學習體驗。</text:p>
            <text:p/>
            <text:p>自 2024 年起，Playreal 推出了專為教育機構設計的 教育方案，教師可透過子帳號管理學生作品並追蹤遊玩數據，便於了解學生學習進度與效果。目前，許多國高中、大學已採用 Playreal 製作校園實境遊戲、課程解謎遊戲及校園互動導覽，並結合專案導向學習的理念，讓學生在團隊協作中設計互動內容，應用於多元學科與跨領域教學。</text:p>
          </table:table-cell>
          <table:table-cell office:value-type="string" table:style-name="ce9">
            <text:p>編輯器設備需求：</text:p>
            <text:p/>
            <text:p>MacOSX、Windows皆可，支援Chrome與Chromium內核之瀏覽器使用，需更新至最新版本。</text:p>
            <text:p>建議使用電腦進行編輯，亦可接受平板電腦（平板電腦之操作與電腦操作因點擊方式不同會有些微差異），目前不支援用手機編輯。</text:p>
            <text:p/>
            <text:p>作品遊玩設備需求：</text:p>
            <text:p/>
            <text:p>請先確認手機瀏覽器已更新至最新版本，建議使用 5.5 吋（含）以上手機螢幕尺寸，以獲得最徍遊戲體驗！因專案作品使用網頁系統，請確保已更新至 Chrome 87（含）以上版本；iOS / Safari 15（含）以上版本。可以先透過 https://playreal.com.tw/detect.html ，查看手機的支援情況，並測試是否能正常進入Playreal網站和註冊登入帳號。不支援 iPhone 6 / 6 Plus / 6s / 6s Plus 及更舊型號的手機。</text:p>
          </table:table-cell>
          <table:table-cell office:value-type="string" table:style-name="ce9">
            <text:p>五大特點</text:p>
            <text:p/>
            <text:p>1. 全雲端操作，方便且安全</text:p>
            <text:p/>
            <text:p><text:s text:c="3"/>*全雲端編輯器：無需安裝軟體，只要透過可連網的電腦或平板即可編輯，系統會即時儲存，無需擔心檔案遺失。</text:p>
            <text:p><text:s text:c="3"/>*全雲端遊玩：完成的作品生成 QR Code，學生只需掃描並透過瀏覽器即可即時參與互動，無需下載額外應用程式，操作簡便快速。</text:p>
            <text:p/>
            <text:p>2.No-Code 免程式設計</text:p>
            <text:p/>
            <text:p>*無需撰寫任何程式碼即可完成頁面跳轉、判斷邏輯、分數計算等互動設計。</text:p>
            <text:p>*使用直覺化的點選介面，讓教師能輕鬆實現專業級的課程客製化效果。</text:p>
            <text:p/>
            <text:p>3.創新互動功能</text:p>
            <text:p/>
            <text:p><text:s text:c="3"/>*AR效果支援：透過上傳圖片即可創建 AR 相框與圖像辨識功能，結合科技提升課程的趣味性與現代感。</text:p>
            <text:p><text:s text:c="3"/>*彈性分數系統：根據提示使用、答題正確性或完成時間等多種條件進行計分，提供玩家精確且個性化的學習回饋。</text:p>
            <text:p/>
            <text:p>4.高自由度設計</text:p>
            <text:p/>
            <text:p><text:s text:c="3"/>*基於頁面單位編輯，教師可設定不同條件以控制頁面跳轉與效果觸發，讓每個課程具備獨特性與互動深度。</text:p>
            <text:p><text:s text:c="3"/>*支援多樣化教學應用，無論是校園實境遊戲、解謎遊戲或學科導覽，都能靈活運用。</text:p>
            <text:p/>
            <text:p>5.為教育場域設計</text:p>
            <text:p/>
            <text:p><text:s text:c="3"/>*教育方案的管理功能：教師可透過子帳號管理學生作品，並追蹤遊玩數據以掌握學生的學習進度。</text:p>
            <text:p><text:s text:c="3"/>*結合專案導向學習理念，讓學生透過協作開發遊戲，增強團隊合作與創意解決問題的能力。</text:p>
            <text:p/>
            <text:p>Playreal 已廣泛應用於國高中、大學等教育場域，不僅提升學生的學習參與度，還促進跨學科的創新教學。選擇 Playreal，讓您的教學邁向互動化與數位化的新里程！</text:p>
          </table:table-cell>
          <table:table-cell office:value-type="string" table:style-name="ce9">
            <text:p>課前,課堂,課後</text:p>
          </table:table-cell>
          <table:table-cell office:value-type="string" table:style-name="ce9">
            <text:p>https://www.playreal.com.tw/</text:p>
          </table:table-cell>
          <table:table-cell office:value-type="string" table:style-name="ce9">
            <text:p>https://build.playreal.city<text:s/></text:p>
          </table:table-cell>
          <table:table-cell office:value-type="string" table:style-name="ce9">
            <text:p>https://www.playreal.com.tw/price</text:p>
          </table:table-cell>
          <table:table-cell office:value-type="string" table:style-name="ce9">
            <text:p>聯絡信箱：go@playreal.city</text:p>
            <text:p>Facebook：https://www.facebook.com/PlayrealEngine</text:p>
            <text:p>電話：0975917968</text:p>
          </table:table-cell>
          <table:table-cell office:value-type="string" table:style-name="ce9">
            <text:p>線上洽談：</text:p>
            <text:p>聯絡信箱：go@playreal.city</text:p>
            <text:p>Facebook：https://www.facebook.com/PlayrealEngine</text:p>
            <text:p>直接購買方案：</text:p>
            <text:p>https://www.clubon.space/pages/playreal%E6%96%B9%E6%A1%88%E8%B3%BC%E8%B2%B7</text:p>
            <text:p/>
          </table:table-cell>
          <table:table-cell office:value-type="string" table:style-name="ce10">
            <text:p>7-224</text:p>
          </table:table-cell>
          <table:table-cell table:number-columns-repeated="16368" table:style-name="ce12"/>
        </table:table-row>
        <table:table-row table:style-name="ro8">
          <table:table-cell office:value-type="float" office:value="206" table:style-name="ce7">
            <text:p>206</text:p>
          </table:table-cell>
          <table:table-cell office:value-type="string" table:style-name="ce8">
            <text:p>11412-047</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 3D模型AI生成軟體</text:p>
          </table:table-cell>
          <table:table-cell office:value-type="string" table:style-name="ce9">
            <text:p>【MAKAR 3D模型AI生成軟體】</text:p>
            <text:p/>
            <text:p>MAKAR 3D模型AI生成軟體提供使用者輸入關鍵字詞生成3D模型之功能，其生產之模型檔案可依據需求匯入MAKAR AR/VR/MR (XR)編輯工具進行數位內容創作(需加購MAKAR編輯功能)，亦可依需求下載至電腦中進行使用，打造專屬的XR數位內容。</text:p>
            <text:p/>
            <text:p>【模型整合應用】</text:p>
            <text:p>●擴增實境(AR)：AI生成之模型可依據需求可匯入提供AR圖像識別、AR手部識別之擴增實境進行應用。</text:p>
            <text:p>●虛擬實境(VR)：AI生成之模型可依據需求可匯入提供VR虛擬實境編輯應用。</text:p>
            <text:p>●混合實境(MR)：AI生成之模型可依據需求可匯入提供MR混合實境編輯應用。</text:p>
            <text:p>●延展實境(XR)：AI生成之模型可依據需求可匯入提供XR延展實境編輯應用。</text:p>
            <text:p>●模型下載：可依需求下載模型延伸應用，如3D列印、模型轉檔…等。</text:p>
          </table:table-cell>
          <table:table-cell office:value-type="string" table:style-name="ce9">
            <text:p>【App支援規格】</text:p>
            <text:p>●iOS系統：支援iOS 11(含)以上版本。</text:p>
            <text:p>●Android系統：支援Android 8.0(含)以上版本。</text:p>
            <text:p>●行動載具需連接網路，如：4G、5G及Wi-Fi。</text:p>
            <text:p/>
            <text:p>【電腦設備建議規格】</text:p>
            <text:p>●可安裝於Windows10(含)以上及MacOSX(含)以上作業系統。</text:p>
            <text:p>●電腦設備CPU最低配備建議intel i7處理器或更高。</text:p>
            <text:p>●電腦設備顯示卡最低配備建議intel HD 4000或更高。</text:p>
            <text:p>●電腦設備需連接網路，網路速度建議至少須達20M/ADSL。</text:p>
            <text:p/>
          </table:table-cell>
          <table:table-cell office:value-type="string" table:style-name="ce9">
            <text:p>【MAKAR 3D模型AI生成軟體】</text:p>
            <text:p>創作者可以透過關鍵詞生成所需的 3D 模型</text:p>
            <text:p>●AI 模型生成：透過強大的 AI 技術，輸入簡單文字描述即可生成高品質 3D 模型，無需繁複操作。</text:p>
            <text:p>●多樣化風格選擇：提供多種風格選項，包括寫實、雕塑等材質，讓您隨心所欲打造專屬作品，適用於教學、展示或創意表達。</text:p>
            <text:p>● 創作效率提升：MAKAR 的直觀操作介面，讓學生及老師都能輕鬆上手，輸入關鍵字生成AI 3D模型。</text:p>
            <text:p>立即體驗 MAKAR AI 的創作魅力，探索無限可能，讓您的靈感自由飛翔！</text:p>
            <text:p/>
          </table:table-cell>
          <table:table-cell office:value-type="string" table:style-name="ce9">
            <text:p>課堂,課後</text:p>
          </table:table-cell>
          <table:table-cell office:value-type="string" table:style-name="ce9">
            <text:p>【MAKAR 文字生成模型功能詳細介紹】</text:p>
            <text:p>https://www.makerar.com/news_detail.php?postID=504</text:p>
          </table:table-cell>
          <table:table-cell office:value-type="string" table:style-name="ce9">
            <text:p>無</text:p>
          </table:table-cell>
          <table:table-cell office:value-type="string" table:style-name="ce9">
            <text:p>【MAKAR 3D模型AI生成軟體】</text:p>
            <text:p>●可搭配MAKAR XR編輯工具創作AR/VR/MR/XR等數位教學教材教案創作，豐富數位學習資訊！</text:p>
            <text:p>●授權方法：依據購買之點數數量提供點數兌換碼，將MAKAR 點數輸入於指定帳號，依據購買之點數進行AI 3D模型生成使用。</text:p>
            <text:p/>
          </table:table-cell>
          <table:table-cell office:value-type="string" table:style-name="ce9">
            <text:p>【與MAKAR業務聯繫】</text:p>
            <text:p/>
            <text:p>●米菲多媒體股份有限公司</text:p>
            <text:p>●電話：02-25682098</text:p>
            <text:p>●E-Mail：infomakar@miflydesign.com</text:p>
            <text:p>●LINE官方客服：　https://lin.ee/GiseSji　點擊網址</text:p>
            <text:p>●官方網站：https://www.makerar.com</text:p>
            <text:p>●FB專頁：https://www.facebook.com/miflymakar</text:p>
            <text:p/>
          </table:table-cell>
          <table:table-cell office:value-type="string" table:style-name="ce9">
            <text:p>【與MAKAR業務聯繫】</text:p>
            <text:p/>
            <text:p>●米菲多媒體股份有限公司</text:p>
            <text:p>●電話：02-25682098</text:p>
            <text:p>●E-Mail：infomakar@miflydesign.com</text:p>
            <text:p>●LINE官方客服：　https://lin.ee/GiseSji　點擊網址</text:p>
            <text:p>●官方網站：https://www.makerar.com</text:p>
            <text:p>●FB專頁：https://www.facebook.com/miflymakar</text:p>
            <text:p/>
          </table:table-cell>
          <table:table-cell office:value-type="string" table:style-name="ce10">
            <text:p>7-239</text:p>
          </table:table-cell>
          <table:table-cell table:number-columns-repeated="16368" table:style-name="ce12"/>
        </table:table-row>
        <table:table-row table:style-name="ro6">
          <table:table-cell office:value-type="float" office:value="207" table:style-name="ce7">
            <text:p>207</text:p>
          </table:table-cell>
          <table:table-cell office:value-type="string" table:style-name="ce8">
            <text:p>11412-048</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1</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1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43</text:p>
          </table:table-cell>
          <table:table-cell table:number-columns-repeated="16368" table:style-name="ce12"/>
        </table:table-row>
        <table:table-row table:style-name="ro3">
          <table:table-cell office:value-type="float" office:value="208" table:style-name="ce7">
            <text:p>208</text:p>
          </table:table-cell>
          <table:table-cell office:value-type="string" table:style-name="ce8">
            <text:p>11412-049</text:p>
          </table:table-cell>
          <table:table-cell office:value-type="string" table:style-name="ce8">
            <text:p>2 課堂教學軟體</text:p>
          </table:table-cell>
          <table:table-cell office:value-type="string" table:style-name="ce9">
            <text:p>就是字股份有限公司</text:p>
          </table:table-cell>
          <table:table-cell office:value-type="string" table:style-name="ce9">
            <text:p>justfont</text:p>
          </table:table-cell>
          <table:table-cell office:value-type="string" table:style-name="ce9">
            <text:p>字型軟體</text:p>
          </table:table-cell>
          <table:table-cell office:value-type="string" table:style-name="ce9">
            <text:p>如果平常我們要撰寫一篇文件的話大多會使用他們內建的字型，不過，在Windows和MacOS裡內建的字型不多，如果將範圍侷限在中文字型，那又更少了，只能使用如新細明體或是標楷體等。</text:p>
            <text:p/>
            <text:p>然而，如果使用者因排版所需、或是設計美感等因素，而需要更多字型的話，就會需要購買或是租賃更多字型。</text:p>
            <text:p/>
            <text:p>以我們的字型租賃管理器為例，每一組帳號可以購買同一組字型的多個授權數量，並允許不同使用者在多個裝置上檢視並安裝。</text:p>
            <text:p/>
            <text:p>當使用者登入後，可以在字型列表中查看該帳號擁有的已租賃、可安裝的字型。在找到該字型、按下安裝按鈕、並同意租賃授權條款後，管理器便會自動下載安裝字型，無需任何操作。</text:p>
            <text:p/>
            <text:p>在安裝完成後，使用者重新開啟文書軟體，便能從字型列表中找到剛剛安裝的字型並套用。</text:p>
          </table:table-cell>
          <table:table-cell office:value-type="string" table:style-name="ce9">
            <text:p>作業系統支援：</text:p>
            <text:p>・macOS 12 Monterey (含) 以上</text:p>
            <text:p>・Windows 10 (含) 以上<text:s/></text:p>
            <text:p/>
            <text:p>支援軟體：</text:p>
            <text:p>・Adobe CC</text:p>
            <text:p>・Office Word, Excel, Powerpoint (2017+)<text:s/></text:p>
            <text:p>・Keynote, Pages, Numbers (macOS 12+)</text:p>
          </table:table-cell>
          <table:table-cell office:value-type="string" table:style-name="ce9">
            <text:p>jf 金萱：金萱是明黑混合的風格，呈現出清爽明快的感受，應用範圍廣泛，是基本字型以外的最佳選擇。</text:p>
            <text:p>jf 金萱那提：張力與筆韻兼具，最適合迷人而動感的視覺設計。</text:p>
            <text:p>jf 蘭陽明體：書寫如詩字體，交給你結字成詩。融合古典浪漫氛圍與現代明體筆法，帶來感動人心的閱讀體驗。</text:p>
            <text:p>jf 柑仔蜜：採自回憶，手感栽培，造型自然、飽滿，簡單使用就能帶出台式古早味。</text:p>
            <text:p>凝書體：源自生活，簡單即美的新字型。以明體骨架為基底，融入楷體的書寫筆韻，橫筆尾端如凝霜般翹起，呈現出清爽乾淨的感受。</text:p>
            <text:p>激燃體：充滿張力的設計，讓你的貼文、影片、海報無法忽視。抓住目光，沒有更簡單的方法，換上激燃體，讓你的文宣一看就生火。</text:p>
            <text:p>臺灣道路體：天然窄體，能放進更多資訊。</text:p>
            <text:p>粗線體：有著粗壯筆跡，填滿我們的眼與心。報告、貼文、簡報、商品，只要簡單換字體，就放大視覺感動力！</text:p>
          </table:table-cell>
          <table:table-cell office:value-type="string" table:style-name="ce9">
            <text:p>課前,課堂,課後</text:p>
          </table:table-cell>
          <table:table-cell office:value-type="string" table:style-name="ce9">
            <text:p>無</text:p>
          </table:table-cell>
          <table:table-cell office:value-type="string" table:style-name="ce9">
            <text:p>https://store.justfont.com/fonts</text:p>
          </table:table-cell>
          <table:table-cell office:value-type="string" table:style-name="ce9">
            <text:p>單套字型買斷制：https://store.justfont.com/fonts</text:p>
            <text:p>大量訂閱制請洽：just@justfont.com</text:p>
          </table:table-cell>
          <table:table-cell office:value-type="string" table:style-name="ce9">
            <text:p>翁晨芳 ava@justfont.com 02-27532680#205</text:p>
          </table:table-cell>
          <table:table-cell office:value-type="string" table:style-name="ce9">
            <text:p>單套字型買斷制：https://store.justfont.com/fonts</text:p>
            <text:p>大量訂閱制請洽：just@justfont.com</text:p>
          </table:table-cell>
          <table:table-cell office:value-type="string" table:style-name="ce10">
            <text:p>7-248</text:p>
          </table:table-cell>
          <table:table-cell table:number-columns-repeated="16368" table:style-name="ce12"/>
        </table:table-row>
        <table:table-row table:style-name="ro6">
          <table:table-cell office:value-type="float" office:value="209" table:style-name="ce7">
            <text:p>209</text:p>
          </table:table-cell>
          <table:table-cell office:value-type="string" table:style-name="ce8">
            <text:p>11412-050</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2</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2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55</text:p>
          </table:table-cell>
          <table:table-cell table:number-columns-repeated="16368" table:style-name="ce12"/>
        </table:table-row>
        <table:table-row table:style-name="ro6">
          <table:table-cell office:value-type="float" office:value="210" table:style-name="ce7">
            <text:p>210</text:p>
          </table:table-cell>
          <table:table-cell office:value-type="string" table:style-name="ce8">
            <text:p>11412-051</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3</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3 課程宗旨</text:p>
            <text:p>※Acquire basic vocabulary of numbers and colors.</text:p>
            <text:p>習得數字與顏色的英文單字。</text:p>
            <text:p>※Expanding vocabulary for everyday objects.</text:p>
            <text:p>增加日常物品的字彙量。</text:p>
            <text:p>※Can use numbers and colors to further describe objects.</text:p>
            <text:p>能用數字與顏色來形容物品。</text:p>
            <text:p>※Can give and follow basic classroom commands.</text:p>
            <text:p>能下達並遵守教室裡的基本指令。</text:p>
            <text:p>Familiar with simple basic English sentences.</text:p>
            <text:p>熟悉簡單基本的英文句子。</text:p>
            <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Recognize similar-sounding and word-ending consonant pairs: /b/ vs. /p/; /d/ vs. /t/; /s/ vs. /z/</text:p>
            <text:p>辨識 /b/ 與 /p/、/d/ 與 /t/、/s/ 與 /z/ 等發音相近且常在字尾出現的成對子音</text:p>
            <text:p>※Two sounds of letter C 字母 C 的兩種發音</text:p>
            <text:p>※Classroom commands教室內的指令</text:p>
            <text:p>※Numbers 1-20 (spelling) 數字 1～20（拼寫）</text:p>
            <text:p>※Numbers 21-100 數字 21～100</text:p>
            <text:p>※Colors <text:s/>顏色</text:p>
            <text:p>※Words that describe people <text:s/>稱呼他人的用詞</text:p>
            <text:p>※Objects in the classroom <text:s/>教室裡的物品</text:p>
            <text:p>※Objects in the bedroom <text:s/>臥室裡的物品</text:p>
            <text:p>※Zoo and Farm Animals <text:s/>動物園與農場裡的動物</text:p>
            <text:p>Sight Words: look, see, can, want, big, small, stop, go, walk, run, jump, have, like</text:p>
            <text:p>識讀詞：look, see, can, want, big, small, stop, go, walk, run, jump, have, like,</text:p>
            <text:p>※Phonological awareness activities 訓練音韻覺察力的相關活動</text:p>
            <text:p>※English vocabulary recognition activities 訓練辨識單字的相關活動</text:p>
            <text:p>※Simple Letter Stories: A-C 字母小故事系列影片：A～C</text:p>
            <text:p>※Stepped Readers for basic sentence structure training. 特別為訓練基本句型而設計的初階閱讀教材。</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58</text:p>
          </table:table-cell>
          <table:table-cell table:number-columns-repeated="16368" table:style-name="ce12"/>
        </table:table-row>
        <table:table-row table:style-name="ro6">
          <table:table-cell office:value-type="float" office:value="211" table:style-name="ce7">
            <text:p>211</text:p>
          </table:table-cell>
          <table:table-cell office:value-type="string" table:style-name="ce8">
            <text:p>11412-052</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4</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4 課程宗旨</text:p>
            <text:p>※Learn to acquire vocabulary through reading.</text:p>
            <text:p>學習如何在閱讀的過程中增進字彙量。</text:p>
            <text:p>※Thorough grasp with English simple sentence structures (sentences without clauses).</text:p>
            <text:p>徹底掌握英語簡單句的句構（沒有子句結構的句子）。</text:p>
            <text:p>※Command over basic English prepositions.<text:s/></text:p>
            <text:p>活用基本的英語介詞。</text:p>
            <text:p>※Familiarization with English tenses (past, present, future).</text:p>
            <text:p>熟悉英語的時間變化（過去、現在、未來）。</text:p>
            <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Stepped Readers aimed at phonetic differentiation and basic grammar instillation<text:s/></text:p>
            <text:p>特別為訓練音韻辨識力以及熟習基礎文法而設計的初階閱讀教材</text:p>
            <text:p>※Food, drinks, fruits and vegetables <text:s/>食物、飲料、蔬菜與水果</text:p>
            <text:p>※Clothing <text:s/>衣物</text:p>
            <text:p>※Weather &amp; seasons 天氣與季節</text:p>
            <text:p>※Times of the day <text:s/>一天裡的時間</text:p>
            <text:p>※Shapes &amp; lines <text:s/>形狀與線條</text:p>
            <text:p>※Sight Words: wear, need <text:s text:c="2"/>識讀詞：wear, need, if</text:p>
            <text:p>※Prepositions: by, with, to, into <text:s/>介詞：by, with, to, into, for</text:p>
            <text:p>※Past tense verbs: ran, got, sat, did, had, fed <text:s/>過去式：ran, got, sat, did, had, fed</text:p>
            <text:p>※Rooms and objects in the rooms 房間與房間裡的物品</text:p>
            <text:p>※Locations: above, below, next to, on top of <text:s/>方位：above, below, next to, on top of</text:p>
            <text:p>※Learning additional vocabulary through basic reading material <text:s/>用基礎閱讀教材進一步學習單字</text:p>
            <text:p>※Stepped Readers aimed at phonetic differentiation and basic grammar instillation<text:s/></text:p>
            <text:p>特別為訓練音韻覺察力以及熟習基礎文法的初階閱讀教材</text:p>
            <text:p>※English vocabulary recognition activities 訓練辨識單字的相關活動</text:p>
            <text:p>※Simple Letter Stories: D-O 字母小故事系列影片：P～Z</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59</text:p>
          </table:table-cell>
          <table:table-cell table:number-columns-repeated="16368" table:style-name="ce12"/>
        </table:table-row>
        <table:table-row table:style-name="ro3">
          <table:table-cell office:value-type="float" office:value="212" table:style-name="ce7">
            <text:p>212</text:p>
          </table:table-cell>
          <table:table-cell office:value-type="string" table:style-name="ce8">
            <text:p>11412-053</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AirServer</text:p>
          </table:table-cell>
          <table:table-cell office:value-type="string" table:style-name="ce9">
            <text:p>AirServer Education Licenses</text:p>
          </table:table-cell>
          <table:table-cell office:value-type="string" table:style-name="ce9">
            <text:p>AirServer 是一款功能強大的螢幕鏡像及投影軟體，允許用戶將手機、平板、電腦等設備的螢幕鏡像到電視或投影設備上。它支持 AirPlay、Google Cast、Miracast 等多種無線投影技術，並且可在 Windows、macOS 和 Xbox 等平臺上使用，為用戶提供無縫的多設備連接體驗。AirServer 特別適合教育、商業展示以及家庭娛樂等場景，提升視覺共享與協作效率。是一款功能強大的螢幕鏡像和媒體接收軟體，它能夠協助您在不同的裝置之間進行無線鏡像傳輸和串流。</text:p>
          </table:table-cell>
          <table:table-cell office:value-type="string" table:style-name="ce9">
            <text:p>操作系統：</text:p>
            <text:p/>
            <text:p>Windows 10及以上</text:p>
            <text:p/>
            <text:p>macOS 10.12及以上</text:p>
            <text:p/>
            <text:p>Xbox One（支援投影功能）</text:p>
            <text:p/>
            <text:p>設備要求：</text:p>
            <text:p/>
            <text:p>PC或Mac（建議最低配備：Intel i3處理器，4GB RAM）</text:p>
            <text:p/>
            <text:p>支援 AirPlay、Google Cast 或 Miracast 功能的設備</text:p>
            <text:p/>
            <text:p>顯示設備：需要支持 HDMI 或具有無線投影功能的顯示器或投影儀</text:p>
            <text:p/>
            <text:p>網路要求：需要穩定的Wi-Fi連接以進行設備間的無線鏡像</text:p>
            <text:p/>
            <text:p>儲存空間：至少100MB可用空間來安裝AirServer軟體</text:p>
          </table:table-cell>
          <table:table-cell office:value-type="string" table:style-name="ce9">
            <text:p>多平臺支援：支援 AirPlay、Google Cast 和 Miracast 協議，實現多種設備間的無線投影。</text:p>
            <text:p/>
            <text:p>高解析度顯示：支援高解析度影片和音訊的無損傳輸，讓投影效果更清晰、更流暢。</text:p>
            <text:p/>
            <text:p>跨裝置相容：能夠將 iOS、Android、Mac、Windows 等多平臺裝置的內容鏡像到支援的顯示裝置。</text:p>
            <text:p/>
            <text:p>多屏幕顯示：支援多個設備同時連接，適合會議或教學環境使用。</text:p>
            <text:p/>
            <text:p>安全性高：支援密碼保護，確保投影過程中的資料安全。</text:p>
            <text:p/>
            <text:p>針對英特爾硬體進行了優化：AirServer 針對 Intel 處理器進行了優化，並且完全硬體加速，因此 CPU 使用率很少超過 10%。</text:p>
          </table:table-cell>
          <table:table-cell office:value-type="string" table:style-name="ce9">
            <text:p>課堂</text:p>
          </table:table-cell>
          <table:table-cell office:value-type="string" table:style-name="ce9">
            <text:p>https://www.youtube.com/watch?v=jQeSUH-60TY</text:p>
          </table:table-cell>
          <table:table-cell office:value-type="string" table:style-name="ce9">
            <text:p>https://www.airserver.com/PC</text:p>
          </table:table-cell>
          <table:table-cell office:value-type="string" table:style-name="ce9">
            <text:p>https://www.beesoft.com.tw/product-page/airserver</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airserver</text:p>
          </table:table-cell>
          <table:table-cell office:value-type="string" table:style-name="ce10">
            <text:p>7-261</text:p>
          </table:table-cell>
          <table:table-cell table:number-columns-repeated="16368" table:style-name="ce12"/>
        </table:table-row>
        <table:table-row table:style-name="ro6">
          <table:table-cell office:value-type="float" office:value="213" table:style-name="ce7">
            <text:p>213</text:p>
          </table:table-cell>
          <table:table-cell office:value-type="string" table:style-name="ce8">
            <text:p>11412-054</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Gizmos</text:p>
          </table:table-cell>
          <table:table-cell office:value-type="string" table:style-name="ce9">
            <text:p>Gizmos 科學探索互動實驗室</text:p>
          </table:table-cell>
          <table:table-cell office:value-type="string" table:style-name="ce9">
            <text:p>Explore Learning 是一家致力於提供互動式數學與科學教育解決方案的領導品牌，總部位於美國。其旗艦產品 Gizmos 是全球知名且最全面的線上科學模擬教學資源之一，包含超過 500 個互動模擬工具，適用於學生與教師。Gizmos 透過動態模擬與可視化學習，幫助學生深入理解抽象的概念，例如數學公式、物理現象與化學反應，並激發他們的學習興趣與批判性思考能力。Gizmos 提供超過 500 種模擬活動，涵蓋數學與科學多個領域，如代數、幾何、物理、化學和生物學，幫助學生以直觀方式學習複雜概念。</text:p>
            <text:p>參數調整與實驗探索：學生可自由調整模擬參數，觀察結果變化，進行實驗式學習，促進批判性思考與創造力，Real Time &amp; Real Data。</text:p>
            <text:p>學習歷程與數據追蹤：內建進度跟蹤與評估工具，教師可實時觀察學生表現，為學生提供個別化的學習指導。</text:p>
          </table:table-cell>
          <table:table-cell office:value-type="string" table:style-name="ce9">
            <text:p>Gizmos 適用於任一載具與最新版本的瀏覽器(Chrome, Firefox, Safari, or Microsoft Edge)</text:p>
            <text:p>電腦支援 3D-rendering : http://get.webgl.org/</text:p>
            <text:p>電腦PC or Chromebook: 至少 RAM 2GB以上</text:p>
            <text:p>iPad: iPad 5th Generation (iPad Air, iPad Mini 2, or 任一2013年後出產的iPad ) running iOS 11.0 以上。</text:p>
            <text:p>Android 平板: Android OS version 7<text:s/></text:p>
          </table:table-cell>
          <table:table-cell office:value-type="string" table:style-name="ce9">
            <text:p>課程科目涵蓋: 數學 (Mathematics)，科學 (Science)，跨學科學習 (STEM Cases)。</text:p>
            <text:p>主題包括但不限:</text:p>
            <text:p>代數 (Algebra)：方程式、函數、線性代數等。</text:p>
            <text:p>幾何 (Geometry)：平面與立體幾何、角度、面積與體積。</text:p>
            <text:p>數據分析與機率 (Data Analysis &amp; Probability)：統計圖表、平均值、概率模擬。</text:p>
            <text:p>數學基礎 (Math Foundations)：基本運算、數字關係。</text:p>
            <text:p>物理 (Physics)：運動、力與能量、波動與聲音、電磁學。</text:p>
            <text:p>化學 (Chemistry)：化學反應、元素週期表、酸鹼平衡、分子結構。</text:p>
            <text:p>生物學 (Biology)：遺傳學、細胞結構、生態系統、進化與適應。</text:p>
            <text:p>地球科學 (Earth Science)：地質學、氣候變化、天文學、自然災害。</text:p>
            <text:p>環境科學 (Environmental Science)：資源管理、生態影響、環境保護。</text:p>
            <text:p/>
            <text:p>Gizmos適用於個人學習或小組討論，並與多種教育標準（如 NGSS 和 Common Core）對應，並融入現代化的數位教學策略。</text:p>
            <text:p>教師可以根據課程需要搭配Gizmos至課本教學中，藉此來提升課堂互動性與學習效果。</text:p>
            <text:p>Gizmos 支持多平臺操作包括桌機PC和平板，支援線上與線下教學模式，滿足多樣化教學需求。可適應各種教學環境。</text:p>
            <text:p/>
          </table:table-cell>
          <table:table-cell office:value-type="string" table:style-name="ce9">
            <text:p>課前,課堂,課後</text:p>
          </table:table-cell>
          <table:table-cell office:value-type="string" table:style-name="ce9">
            <text:p>https://www.youtube.com/watch?v=UZ7twHURVw8<text:s/></text:p>
          </table:table-cell>
          <table:table-cell office:value-type="string" table:style-name="ce9">
            <text:p>請聯繫許小姐</text:p>
            <text:p>E-Mail：claudia.syu@igrouptaiwan.com</text:p>
            <text:p>線上客服: https://www.facebook.com/mangosteemstw</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0">
            <text:p>7-263</text:p>
          </table:table-cell>
          <table:table-cell table:number-columns-repeated="16368" table:style-name="ce12"/>
        </table:table-row>
        <table:table-row table:style-name="ro6">
          <table:table-cell office:value-type="float" office:value="214" table:style-name="ce7">
            <text:p>214</text:p>
          </table:table-cell>
          <table:table-cell office:value-type="string" table:style-name="ce8">
            <text:p>11412-055</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1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1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able:table-cell>
          <table:table-cell office:value-type="string" table:style-name="ce9">
            <text:p>課前,課堂,課後</text:p>
          </table:table-cell>
          <table:table-cell office:value-type="string" table:style-name="ce9">
            <text:p>https://nt26071726.wixsite.com/nogitatsu/book-a-class</text:p>
          </table:table-cell>
          <table:table-cell office:value-type="string" table:style-name="ce9">
            <text:p>https://nt26071726.wixsite.com/nogitatsu/book-a-class</text:p>
          </table:table-cell>
          <table:table-cell office:value-type="string" table:style-name="ce9">
            <text:p>https://nt26071726.wixsite.com/nogitatsu/book-a-clas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67</text:p>
          </table:table-cell>
          <table:table-cell table:number-columns-repeated="16368" table:style-name="ce12"/>
        </table:table-row>
        <table:table-row table:style-name="ro6">
          <table:table-cell office:value-type="float" office:value="215" table:style-name="ce7">
            <text:p>215</text:p>
          </table:table-cell>
          <table:table-cell office:value-type="string" table:style-name="ce8">
            <text:p>11412-056</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2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1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71</text:p>
          </table:table-cell>
          <table:table-cell table:number-columns-repeated="16368" table:style-name="ce12"/>
        </table:table-row>
        <table:table-row table:style-name="ro6">
          <table:table-cell office:value-type="float" office:value="216" table:style-name="ce7">
            <text:p>216</text:p>
          </table:table-cell>
          <table:table-cell office:value-type="string" table:style-name="ce8">
            <text:p>11412-057</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3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3 課程宗旨</text:p>
            <text:p>※Acquire basic vocabulary of numbers and colors.</text:p>
            <text:p>習得數字與顏色的英文單字。</text:p>
            <text:p>※Expanding vocabulary for everyday objects.</text:p>
            <text:p>增加日常物品的字彙量。</text:p>
            <text:p>※Can use numbers and colors to further describe objects.</text:p>
            <text:p>能用數字與顏色來形容物品。</text:p>
            <text:p>※Can give and follow basic classroom commands.</text:p>
            <text:p>能下達並遵守教室裡的基本指令。</text:p>
            <text:p>Familiar with simple basic English sentences.</text:p>
            <text:p>熟悉簡單基本的英文句子。</text:p>
            <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Recognize similar-sounding and word-ending consonant pairs: /b/ vs. /p/; /d/ vs. /t/; /s/ vs. /z/</text:p>
            <text:p>辨識 /b/ 與 /p/、/d/ 與 /t/、/s/ 與 /z/ 等發音相近且常在字尾出現的成對子音</text:p>
            <text:p>※Two sounds of letter C 字母 C 的兩種發音</text:p>
            <text:p>※Classroom commands (recognition) 教室內的指令（僅認字）</text:p>
            <text:p>※Numbers 1-20 (spelling) 數字 1～20（拼寫）</text:p>
            <text:p>※Numbers 21-100 (recognition) 數字 21～100（認字）</text:p>
            <text:p>※Colors (spelling) 顏色（拼寫）</text:p>
            <text:p>※Words that describe people (spelling) 稱呼他人的用詞（拼寫）</text:p>
            <text:p>※Objects in the classroom (guided spelling) 教室裡的物品（引導式拼寫）</text:p>
            <text:p>※Objects in the bedroom (guided spelling) 臥室裡的物品（引導式拼寫）</text:p>
            <text:p>※Zoo and Farm Animals (guided spelling) 動物園與農場裡的動物（引導式拼寫）</text:p>
            <text:p>Sight Words: look, see, can, want, big, small, stop, go, walk, run, jump, have, like</text:p>
            <text:p>識讀詞：look, see, can, want, big, small, stop, go, walk, run, jump, have, like,</text:p>
            <text:p>※Phonological awareness activities 訓練音韻覺察力的相關活動</text:p>
            <text:p>※English vocabulary recognition activities 訓練辨識單字的相關活動</text:p>
            <text:p>※Simple Letter Stories: A-C 字母小故事系列影片：A～C</text:p>
            <text:p>※Stepped Readers for basic sentence structure training. 特別為訓練基本句型而設計的初階閱讀教材。</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73</text:p>
          </table:table-cell>
          <table:table-cell table:number-columns-repeated="16368" table:style-name="ce12"/>
        </table:table-row>
        <table:table-row table:style-name="ro6">
          <table:table-cell office:value-type="float" office:value="217" table:style-name="ce7">
            <text:p>217</text:p>
          </table:table-cell>
          <table:table-cell office:value-type="string" table:style-name="ce8">
            <text:p>11412-058</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4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4 課程宗旨</text:p>
            <text:p>※Learn to acquire vocabulary through reading.</text:p>
            <text:p>學習如何在閱讀的過程中增進字彙量。</text:p>
            <text:p>※Thorough grasp with English simple sentence structures (sentences without clauses).</text:p>
            <text:p>徹底掌握英語簡單句的句構（沒有子句結構的句子）。</text:p>
            <text:p>※Command over basic English prepositions.<text:s/></text:p>
            <text:p>活用基本的英語介詞。</text:p>
            <text:p>※Familiarization with English tenses (past, present, future).</text:p>
            <text:p>熟悉英語的時間變化（過去、現在、未來）。</text:p>
            <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Stepped Readers aimed at phonetic differentiation and basic grammar instillation<text:s/></text:p>
            <text:p>特別為訓練音韻辨識力以及熟習基礎文法而設計的初階閱讀教材</text:p>
            <text:p>※Food, drinks, fruits and vegetables <text:s/>食物、飲料、蔬菜與水果</text:p>
            <text:p>※Clothing <text:s/>衣物</text:p>
            <text:p>※Weather &amp; seasons 天氣與季節</text:p>
            <text:p>※Times of the day <text:s/>一天裡的時間</text:p>
            <text:p>※Shapes &amp; lines <text:s/>形狀與線條</text:p>
            <text:p>※Sight Words: wear, need <text:s text:c="2"/>識讀詞：wear, need, if</text:p>
            <text:p>※Prepositions: by, with, to, into <text:s/>介詞：by, with, to, into, for</text:p>
            <text:p>※Past tense verbs: ran, got, sat, did, had, fed <text:s/>過去式：ran, got, sat, did, had, fed</text:p>
            <text:p>※Rooms and objects in the rooms 房間與房間裡的物品</text:p>
            <text:p>※Locations: above, below, next to, on top of <text:s/>方位：above, below, next to, on top of</text:p>
            <text:p>※Learning additional vocabulary through basic reading material <text:s/>用基礎閱讀教材進一步學習單字</text:p>
            <text:p>※Stepped Readers aimed at phonetic differentiation and basic grammar instillation<text:s/></text:p>
            <text:p>特別為訓練音韻覺察力以及熟習基礎文法的初階閱讀教材</text:p>
            <text:p>※English vocabulary recognition activities 訓練辨識單字的相關活動</text:p>
            <text:p>※Simple Letter Stories: D-O 字母小故事系列影片：P～Z</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75</text:p>
          </table:table-cell>
          <table:table-cell table:number-columns-repeated="16368" table:style-name="ce12"/>
        </table:table-row>
        <table:table-row table:style-name="ro6">
          <table:table-cell office:value-type="float" office:value="218" table:style-name="ce7">
            <text:p>218</text:p>
          </table:table-cell>
          <table:table-cell office:value-type="string" table:style-name="ce8">
            <text:p>11412-059</text:p>
          </table:table-cell>
          <table:table-cell office:value-type="string" table:style-name="ce8">
            <text:p>2 課堂教學軟體</text:p>
          </table:table-cell>
          <table:table-cell office:value-type="string" table:style-name="ce9">
            <text:p>聆機科技股份有限公司</text:p>
          </table:table-cell>
          <table:table-cell office:value-type="string" table:style-name="ce9">
            <text:p>HEARTBOT</text:p>
          </table:table-cell>
          <table:table-cell office:value-type="string" table:style-name="ce9">
            <text:p>精靈團 GenieBench.ai</text:p>
          </table:table-cell>
          <table:table-cell office:value-type="string" table:style-name="ce9">
            <text:p>精靈團 (GenieBench.ai) 是聆機科技所開發，以資安與監管為設計核心、結合無需程式設計 (no-code) 特性的AI數位教學應用服務平台。它安全地整合不同大語言模型的智能與知識，包含台灣TAIDE中文大語言模型，搭配專家針對台灣國民教育而設計的多樣化AI教育助理，為學生與教師提供高效 AI 使用體驗。</text:p>
            <text:p/>
            <text:p>教師可透過精靈團與AI教育助理一起協作課前教材準備，提升課堂中互動教學效果，並於課後有效觀察學生的學習成果。學生在精靈團內的專家與教師設計的AI教育助理引導下，進行創造性與自主性的學習，同時教師可透過後台觀察學生的學習進展，進一步調整課程內容或教材，並與學生進行互動溝通。</text:p>
            <text:p/>
            <text:p>精靈團特別注重教學與學習資料的保護，有效防止個人資料外洩，為學校與家長在 AI 時代提供了一個安全、可信任的教學解決方案，助力台灣的教育數位轉型，讓AI技術真正成為教育革新的推動力。</text:p>
          </table:table-cell>
          <table:table-cell office:value-type="string" table:style-name="ce9">
            <text:p>1. 適用載具：電腦、平板。</text:p>
            <text:p>以上皆需連接網際網路，不需安裝任何軟體。</text:p>
            <text:p/>
            <text:p>2. 瀏覽器及版本</text:p>
            <text:p>Microsoft Edge</text:p>
            <text:p>Safari 5.x 以上</text:p>
            <text:p>iOS7,8,9,10, 11以上</text:p>
            <text:p>Firefox 10.x以上</text:p>
            <text:p/>
            <text:p>3.作業系統</text:p>
            <text:p>Windows 7,8,10 以上</text:p>
            <text:p>Mac OSX 以上</text:p>
            <text:p>Chrome 23以上</text:p>
          </table:table-cell>
          <table:table-cell office:value-type="string" table:style-name="ce9">
            <text:p>1. 無需程式設計的操作體驗</text:p>
            <text:p>精靈團平臺結合無需程式設計 (no-code) 的特性，教師和學生無需具備技術背景，即可用自然語言輕鬆上手，或使用內建的提示嚮導，有效應用多種最新的生成式AI教育助理，達成教學與學習的目的。</text:p>
            <text:p/>
            <text:p>2. 專為臺灣教育設計的生成式AI教育助理</text:p>
            <text:p>精靈團整合多種大語言模型，包括臺灣本地的 TAIDE 中文大語言模型，並搭配專家針對臺灣國民中小學課程設計的AI教育助理，提供符合在地課程標準的輔助學習。</text:p>
            <text:p/>
            <text:p>3. 課堂與課後全方位應用場景</text:p>
            <text:p>精靈團支援教師課前教材準備、課堂互動教學，以及課後學習成果的紀錄，幫助教師進一步調整教學內容。學生則能在AI教育助理的引導下進行創造性、自主性的學習，實現課內外學習的無縫銜接。</text:p>
            <text:p/>
            <text:p>4. 資料驅動的教學洞察</text:p>
            <text:p>平臺提供教師便捷的後臺對話紀錄，協助掌握學生使用AI的對話與學習進展，再與學生互動溝通，提升老師的教學成效與加強學生的自主學習。</text:p>
            <text:p/>
            <text:p>5. 以安全監管為設計理念</text:p>
            <text:p>精靈團以教育場域特有的資安需求為出發點，針對教師與學生的教學與學習資料進行多層保護，有效防止個人資料外洩，因應AI相關的監管趨勢，提供學校與家長可信任的AI解決方案。</text:p>
          </table:table-cell>
          <table:table-cell office:value-type="string" table:style-name="ce9">
            <text:p>課前,課堂,課後</text:p>
          </table:table-cell>
          <table:table-cell office:value-type="string" table:style-name="ce9">
            <text:p>使用手冊：https://docs.google.com/document/d/1Pye2y39n-SwiETLqazN6lVCHRZkvi4yJSIUo2l3yCZA/edit?usp=sharing</text:p>
          </table:table-cell>
          <table:table-cell office:value-type="string" table:style-name="ce9">
            <text:p>https://platform.geniebench.ai/auth/login<text:s/></text:p>
            <text:p>或來信customer_support@heartbot.com</text:p>
          </table:table-cell>
          <table:table-cell office:value-type="string" table:style-name="ce9">
            <text:p>https://drive.google.com/file/d/1yAXPjXOsPEmBz8EtLgYakr-hlCR2w08Q/view?usp=sharing</text:p>
          </table:table-cell>
          <table:table-cell office:value-type="string" table:style-name="ce9">
            <text:p>公司：聆機科技股份有限公司</text:p>
            <text:p>姓名：晏先生</text:p>
            <text:p>E-Mail：customer_support@heartbot.com</text:p>
          </table:table-cell>
          <table:table-cell office:value-type="string" table:style-name="ce9">
            <text:p>請email來信</text:p>
            <text:p>姓名：晏先生</text:p>
            <text:p>E-Mail：customer_support@heartbot.com</text:p>
          </table:table-cell>
          <table:table-cell office:value-type="string" table:style-name="ce10">
            <text:p>7-276</text:p>
          </table:table-cell>
          <table:table-cell table:number-columns-repeated="16368" table:style-name="ce12"/>
        </table:table-row>
        <table:table-row table:style-name="ro6">
          <table:table-cell office:value-type="float" office:value="219" table:style-name="ce7">
            <text:p>219</text:p>
          </table:table-cell>
          <table:table-cell office:value-type="string" table:style-name="ce8">
            <text:p>11412-060</text:p>
          </table:table-cell>
          <table:table-cell office:value-type="string" table:style-name="ce8">
            <text:p>2 課堂教學軟體</text:p>
          </table:table-cell>
          <table:table-cell office:value-type="string" table:style-name="ce9">
            <text:p>青杉人才有限公司</text:p>
          </table:table-cell>
          <table:table-cell office:value-type="string" table:style-name="ce9">
            <text:p>Build School 青杉人才有限公司</text:p>
          </table:table-cell>
          <table:table-cell office:value-type="string" table:style-name="ce9">
            <text:p>AI GPT學校共用版-微軟Azure OpenAI ChatGPT模型</text:p>
          </table:table-cell>
          <table:table-cell office:value-type="string" table:style-name="ce9">
            <text:p>1. <text:s/>與 ChatGPT 類似操作介面無需額外學習 - 提供與 ChatGPT Plus 付費版相近功能，生成速度快及效果品質一致，支援文字生成、圖片辨別讀取與生成、上網搜尋、文件上傳與知識庫、對話釘選及分享、常用提示詞、團隊/班級工作區等功能，方便教學及班級使用。</text:p>
            <text:p/>
            <text:p>2. 從 5人版到 30人版，適合想使用 ChatGPT Plus付費版之學校單位，教職員或班級師生皆能同時學習及多人使用，1個工作天即可開通，方便課堂教學 - 使用期 6個月到1年彈性選擇，滿足一個學期及學年的教學需求。</text:p>
            <text:p/>
            <text:p>3. 使用微軟 Azure OpenAI 雲端服務，與 ChatGPT Plus 付費版相同的 AI 模型，包括 gpt-4o, gpt-4o-mini 模型，生成速度快及效果品質一致 ; 雲端服務建置於微軟 Azure 資料中心，高規格的資訊安全等級及資料保護。(請參考 - https://azure.microsoft.com/zh-tw/products/ai-services/openai-service )</text:p>
            <text:p/>
            <text:p>4. AI 繪圖生成品質佳(需額外採購) - 支援 AI 繪圖模型 Dall-E 或 Flux，Flux 模型圖片生成品質與 Midjourney 看齊</text:p>
            <text:p/>
            <text:p>5. 內建常用提示詞方便學習與教學 - 文章摘要 / 英文文章及克漏字出題 / 數學及運算推理 / 翻譯 / 寫作評比 / 轉換心智圖 / 圖片生成及圖片解讀 / 社交媒體貼文 / 電商產品文案…等並持續增加優化，依循 OpenAI 提示詞工程原則</text:p>
            <text:p/>
            <text:p>6. 內建 Azure OpenAI 服務的預設安全原則，用來偵測並防止有害內容 - 利用內容篩選功能 (Content Filter) 及負責任 AI (Responsible AI) 準則，確保無法使用不合規及不適當文字 ; 並於對話首頁提示教育部公告的「中小學使用生成式人工智慧注意事項」以提醒師生使用規範。(請參考 - https://learn.microsoft.com/zh-tw/azure/ai-services/openai/concepts/default-safety-policies )</text:p>
            <text:p/>
            <text:p>7. 另有全校師生使用授權版，可自定子網域名、自由增減使用者及管控權限、及使用 Google 教育帳號或 Microsoft Account 帳號登入</text:p>
            <text:p/>
            <text:p>8. 提供 14 天免費試用版供學校教職員試用</text:p>
          </table:table-cell>
          <table:table-cell office:value-type="string" table:style-name="ce9">
            <text:p>1. 與網路連線並使用常見的瀏覽器 Browser 版本皆可，如 Chrome、Microsoft Edge、Safari 等</text:p>
            <text:p>2. 支援響應式網頁 RWD 適合各種裝置與載具及常見作業系統 (Windows/ Mac / Linux / iOS / Android)，從桌上型電腦、筆記型電腦、平板、手機等</text:p>
            <text:p/>
          </table:table-cell>
          <table:table-cell office:value-type="string" table:style-name="ce9">
            <text:p>1. <text:s/>與 ChatGPT 類似操作介面無需額外學習 - 提供與 ChatGPT Plus 付費版相近功能，生成速度快及效果品質一致，支援文字生成、圖片辨別讀取與生成、上網搜尋、文件上傳與知識庫、對話釘選及分享、常用提示詞、團隊/班級工作區等功能，方便教學及班級使用。</text:p>
            <text:p/>
            <text:p>2. 從 5人版到 30人版，適合想使用 ChatGPT Plus付費版之學校單位，教職員或班級師生皆能同時學習及多人使用，1個工作天即可開通，方便課堂教學 - 使用期 6個月到1年彈性選擇，滿足一個學期及學年的教學需求。</text:p>
            <text:p/>
            <text:p>3. 使用微軟 Azure OpenAI 雲端服務，與 ChatGPT Plus 付費版相同的 AI 模型，包括 gpt-4o, gpt-4o-mini 模型，生成速度快及效果品質一致 ; 雲端服務建置於微軟 Azure 資料中心，高規格的資訊安全等級及資料保護。(請參考 - https://azure.microsoft.com/zh-tw/products/ai-services/openai-service )</text:p>
            <text:p/>
            <text:p>4. AI 繪圖生成品質佳(需額外採購) - 支援 AI 繪圖模型 Dall-E 或 Flux，Flux 模型圖片生成品質與 Midjourney 看齊</text:p>
            <text:p/>
            <text:p>5. 內建常用提示詞方便學習與教學 - 文章摘要 / 英文文章及克漏字出題 / 數學及運算推理 / 翻譯 / 寫作評比 / 轉換心智圖 / 圖片生成及圖片解讀 / 社交媒體貼文 / 電商產品文案…等並持續增加優化，依循 OpenAI 提示詞工程原則</text:p>
            <text:p/>
            <text:p>6. 內建 Azure OpenAI 服務的預設安全原則，用來偵測並防止有害內容 - 利用內容篩選功能 (Content Filter) 及負責任 AI (Responsible AI) 準則，確保無法使用不合規及不適當文字 ; 並於對話首頁提示教育部公告的「中小學使用生成式人工智慧注意事項」以提醒師生使用規範。(請參考 - https://learn.microsoft.com/zh-tw/azure/ai-services/openai/concepts/default-safety-policies )</text:p>
            <text:p/>
            <text:p>7. 另有全校師生使用授權版，可自定子網域名、自由增減使用者及管控權限、及使用 Google 教育帳號或 Microsoft Account 帳號登入</text:p>
            <text:p/>
            <text:p>8. 提供 14 天免費試用版供學校教職員試用</text:p>
          </table:table-cell>
          <table:table-cell office:value-type="string" table:style-name="ce9">
            <text:p>課前,課堂,課後</text:p>
          </table:table-cell>
          <table:table-cell office:value-type="string" table:style-name="ce9">
            <text:p>產品功能及操作教學影片 - https://youtu.be/GSloq1onZCE | 學習資訊圖表網站(一頁式教材)與深入研究 - https://youtu.be/6gbNQrSOSpE | 線上互動測驗與答題 - https://youtu.be/jhdRaPE9ehs | 對話資料夾及臨時對話 - https://youtu.be/fyWyYsDWcs4 | 數理及程式設計輔助 - https://youtu.be/NMy_unB3TK0 | 對話式AI修圖與編輯 - https://youtu.be/H4_oY96K7l4</text:p>
            <text:p/>
            <text:p>114年/10月更新日誌 (產品新功能請參考影片或完整功能介紹 - https://learn.build-school.com/zh-hant/microsoft-chatgpt-azure-openai-edition )</text:p>
            <text:p>*「對話資料夾」功能與搭配「臨時對話」 - 方便多人共用帳號及管理對話。可建立每個年級/領域常用教材/個別教師及人員的對話資料夾，方便管理及保存對話;在資料夾新增對話時，將依設定的「系統提示詞」(初始角色/回覆風格/要求格式等提示詞)及上傳的文件(PDF/Word…)來回答，也可搭配「臨時對話」功能不保留對話</text:p>
            <text:p>*「臨時對話」功能 - 開啟後新對話將不會出現在左側對話清單，不會保留對話記錄且它人也無法看見</text:p>
            <text:p>*「數位白板」功能 - 可將對話結果帶入數位白板網頁中，可自由的書寫、編輯、畫圖、適合展示與教學</text:p>
            <text:p/>
            <text:p>114年/8月更新日誌</text:p>
            <text:p>* 提供最新全功能GPT-5系列模型，生成速度快且能力與知識超越GPT-4o系列模型</text:p>
            <text:p>*「學習資訊圖表網站(一頁式教材)與深入研究」功能，生成線上高互動及美觀網頁，方便展示與教學</text:p>
            <text:p>*「AI 繪圖與AI 修圖」模型 - 增加各種進階AI 修圖/多圖融合功能，包括: 風格轉換 / 貼圖製作 / 服裝與人物 / 人物與場景融合 / 商品攝影場景 / 物品與材質修改 / 室內裝修 / Logo設計 / 手稿與老照片上色修復等各種圖像編輯應用情境</text:p>
            <text:p/>
            <text:p>114年/7月更新日誌</text:p>
            <text:p>* 增加「深入研究與報告」模型，先思考推理擬出策略及執行步驟，再輸出結果; 適合教材設計、寫報告與議題研究並可附上參考來源</text:p>
            <text:p>* 增加 OpenAI GPT-4.1 / 4.1-mini / 4.1-nano 模型。最新GPT-4.1系列全功能模型為4o下一代模型, 各式任務均有出色能力; GPT 4.1-mini 在長文字/報告/研究/讀圖等任務速度及效益佳</text:p>
            <text:p/>
            <text:p>114年/5-6月更新日誌</text:p>
            <text:p>* 增加「互動式線上測驗題」功能，建立可互動與答題的線上隨堂小測驗</text:p>
            <text:p>* 增加心智圖、甘特圖、圓餅圖及時間線圖於對話中直接顯示</text:p>
            <text:p>* 增加 PowerPoint下載，方便將對話轉為PPTX檔供後續編輯，並能保留標題、表格及圖示樣式</text:p>
            <text:p>* 增加 Excel 檔案下載，可將回覆對話中的區塊(例如 CSV 逗號分格之格式) 下載成 Excel 檔</text:p>
            <text:p>* 增加 Word 下載及 Markdown 下載，方便將對話轉為Word檔供後續編輯、或轉為Xmind心智圖 ; Markdown 檔可匯入常見的筆記軟體</text:p>
            <text:p>* 增加 OpenAI o4-mini 推理模型，善長數學運算、邏輯推理與高階程式設計</text:p>
            <text:p>* 用於程式設計時，若為 HTML/JavaScript 網頁程式，可自動將網頁結果展示在對話右側 ; Python 程式碼可直接線上執行觀看結果</text:p>
            <text:p>* 可自行新增「對話資料夾」，建立每個年級/領域常用教材/教案及老師常用的對話資料夾，方便保留教材教案及管理對話</text:p>
          </table:table-cell>
          <table:table-cell office:value-type="string" table:style-name="ce9">
            <text:p>提供 30 天免費試用版供學校教職員試用，並依貴單位/學校之使用情境 (是否需要 AI 繪圖) 及人數/帳號數 (可多人共用方便教學與學習情境) 提供報價。</text:p>
            <text:p>請填寫表單 https://learn.build-school.com/zh-hant/microsoft-chatgpt-azure-openai-edition 或 Email 您的連絡方式及需求 (學校/姓名/email/電話)，將於1個工作天提供試用帳號，謝謝您。</text:p>
            <text:p/>
            <text:p>客服信箱: contact@build-school.com</text:p>
            <text:p>線上即時客服 (網站右下角 Messenger 聊天視窗): https://learn.build-school.com/zh-hant</text:p>
          </table:table-cell>
          <table:table-cell office:value-type="string" table:style-name="ce9">
            <text:p>依貴單位/學校之使用情境 (是否需要 AI 繪圖) 及人數/帳號數 (可多人共用方便教學與學習情境) 提供報價。</text:p>
            <text:p>請填寫需求單或 Email 您的連絡方式及需求 (學校/姓名/email/電話)，將會盡快與您連絡，謝謝您。</text:p>
            <text:p>產品售價資訊及需求單填寫請參考 - https://learn.build-school.com/zh-hant/microsoft-chatgpt-azure-openai-edition</text:p>
            <text:p/>
            <text:p>客服信箱: contact@build-school.com</text:p>
            <text:p>線上即時客服 (網站右下角 Messenger 聊天視窗): https://learn.build-school.com/zh-hant</text:p>
          </table:table-cell>
          <table:table-cell office:value-type="string" table:style-name="ce9">
            <text:p>客服信箱: contact@build-school.com</text:p>
            <text:p>線上即時客服 (網站右下角 Messenger 聊天視窗): https://learn.build-school.com/zh-hant</text:p>
            <text:p/>
          </table:table-cell>
          <table:table-cell office:value-type="string" table:style-name="ce9">
            <text:p>Build School Learn (AI 及 IT 軟體與微軟證照學習平台)- https://learn.build-school.com/zh-hant</text:p>
            <text:p>Build School 青杉人才公司官網 - https://www.build-school.com/</text:p>
          </table:table-cell>
          <table:table-cell office:value-type="string" table:style-name="ce10">
            <text:p>7-281</text:p>
          </table:table-cell>
          <table:table-cell table:number-columns-repeated="16368" table:style-name="ce12"/>
        </table:table-row>
        <table:table-row table:style-name="ro6">
          <table:table-cell office:value-type="float" office:value="220" table:style-name="ce7">
            <text:p>220</text:p>
          </table:table-cell>
          <table:table-cell office:value-type="string" table:style-name="ce8">
            <text:p>11413-001</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9">
            <text:p>CAMVERSE STUDIO</text:p>
          </table:table-cell>
          <table:table-cell office:value-type="string" table:style-name="ce9">
            <text:p>CAMVERSE _AI多媒體教育展示平臺</text:p>
          </table:table-cell>
          <table:table-cell office:value-type="string" table:style-name="ce9">
            <text:p>CAMVERSE _AI多媒體教育展示平臺 結合真實 3D 引擎，專為教育設計，支援外部 AI 生成的圖片、影片、360°場景與 3D 物件導入。教師可靈活使用虛擬鏡位、多場景轉場與自定義熱鍵功能，集中展示教學重點，創造專屬課堂體驗。</text:p>
            <text:p>內建虛擬導播功能與即時去背技術，教師能快速疊合多元素材，實現即時切換與流暢操作。只需簡單綠幕，軟體就可以利用準確的色彩鍵濾鏡，讓教師與虛擬環境無縫融合。即使無攝影機追蹤設備，虛擬攝影機模式亦可模擬運動與角度，輕鬆探索虛擬場景。</text:p>
            <text:p>操作介面簡單直觀，助教師快速上手，輕鬆打造高品質教學內容，為現代教育帶來全新體驗。</text:p>
            <text:p/>
          </table:table-cell>
          <table:table-cell office:value-type="string" table:style-name="ce9">
            <text:p>[必要硬體需求]</text:p>
            <text:p>電腦（主機）</text:p>
            <text:p>處理器：Intel® Core™ i7 以上（建議 i9 以獲得最佳性能）</text:p>
            <text:p>記憶體：16 GB 以上（建議 64 GB 以獲得最佳性能）</text:p>
            <text:p>顯示卡：建議 NVIDIA GeForce RTX 2080 SUPER以上</text:p>
            <text:p>作業系統：Windows 10 64-bit（版本 20H2 或更新）</text:p>
            <text:p>影像擷取設備：BlackMagic PCIE擷取卡（或擷取盒）</text:p>
            <text:p/>
            <text:p/>
            <text:p>[選配硬體需求]若單位具備以下設備，原廠可協助内建3D運鏡模組。</text:p>
            <text:p>1.IPHONE 14 PRO（含以上) or IPAD PRO(2022年以後版本）</text:p>
            <text:p>2.Type C轉RJ45轉接線</text:p>
            <text:p>3.IPHONE or IPAD PRO手持脚架</text:p>
            <text:p/>
            <text:p/>
            <text:p/>
            <text:p/>
          </table:table-cell>
          <table:table-cell office:value-type="string" table:style-name="ce9">
            <text:p>1.<text:tab/>真實 3D 引擎支援</text:p>
            <text:p>CAMVERSE 整合真實 3D 引擎，提供高真實感視覺效果，支援 3D 物件、影片及 360°場景的即時導入與合成，適用於多樣化的教學需求。</text:p>
            <text:p>2.<text:tab/>多層混合與即時合成</text:p>
            <text:p>支援多層混合顯示，包括背景及真實影像，並實現 2D、3D 的即時合成輸出，提供沉浸式教學體驗。</text:p>
            <text:p>3.<text:tab/>靈活操作與自定義熱鍵</text:p>
            <text:p>平臺提供虛擬鏡位、多場景轉場與自定義熱鍵功能，教師可快速切換展示內容，集中教學重點，操作更靈活高效。</text:p>
            <text:p>4.<text:tab/>直播功能</text:p>
            <text:p>合成畫面可透過直播平臺分享，支援高解析度的直播，方便教學素材的保存與分發。</text:p>
            <text:p>5.<text:tab/>簡單直觀的操作介面</text:p>
            <text:p>設計直觀簡單，教師可快速上手，無需專業技術背景即可輕鬆打造高品質教學內容。</text:p>
            <text:p>6. <text:s text:c="3"/>格式支援：</text:p>
            <text:p>3D物件層：支援 .obj、.glb 格式。</text:p>
            <text:p>影片：支援 .mp4 格式。</text:p>
            <text:p/>
            <text:p/>
            <text:p/>
            <text:p/>
          </table:table-cell>
          <table:table-cell table:style-name="ce9"/>
          <table:table-cell office:value-type="string" table:style-name="ce9">
            <text:p/>
            <text:p>官方網頁：https://www.zukunftworks.com/camverse?lang=zh</text:p>
          </table:table-cell>
          <table:table-cell office:value-type="string" table:style-name="ce9">
            <text:p>因產品需透過電腦與專業場域，無法提供試用，如有試用意願或Demo展示，可連繫安排。</text:p>
          </table:table-cell>
          <table:table-cell office:value-type="string" table:style-name="ce9">
            <text:p>官方售價：150000元（純軟體買斷版）</text:p>
            <text:p>AI MOCAP模組則另加50000元（純軟體買斷版）</text:p>
          </table:table-cell>
          <table:table-cell office:value-type="string" table:style-name="ce9">
            <text:p>公司：羊咩咩整合行銷有限公司</text:p>
            <text:p>電話：02-25931601</text:p>
            <text:p>信箱：christopher@yameme.net</text:p>
          </table:table-cell>
          <table:table-cell office:value-type="string" table:style-name="ce9">
            <text:p>公司：羊咩咩整合行銷有限公司</text:p>
            <text:p>電話：02-25931601</text:p>
            <text:p>信箱：christopher@yameme.net</text:p>
          </table:table-cell>
          <table:table-cell office:value-type="string" table:style-name="ce10">
            <text:p>7-38</text:p>
          </table:table-cell>
          <table:table-cell table:number-columns-repeated="16368" table:style-name="ce12"/>
        </table:table-row>
        <table:table-row table:style-name="ro12">
          <table:table-cell office:value-type="float" office:value="221" table:style-name="ce7">
            <text:p>221</text:p>
          </table:table-cell>
          <table:table-cell office:value-type="string" table:style-name="ce8">
            <text:p>11413-002</text:p>
          </table:table-cell>
          <table:table-cell office:value-type="string" table:style-name="ce8">
            <text:p>3 遠距教學軟體</text:p>
          </table:table-cell>
          <table:table-cell office:value-type="string" table:style-name="ce9">
            <text:p>超現實科技股份有限公司</text:p>
          </table:table-cell>
          <table:table-cell office:value-type="string" table:style-name="ce9">
            <text:p>阿利恩股份有限公司</text:p>
          </table:table-cell>
          <table:table-cell office:value-type="string" table:style-name="ce9">
            <text:p>SWise 雲端虛擬空間教室</text:p>
          </table:table-cell>
          <table:table-cell office:value-type="string" table:style-name="ce9">
            <text:p>線上教育的快速發展讓學習模式產生了巨大變化，但同時也帶來了許多挑戰，例如師生互動不足、學習動機低落以及遠距學習過程中的技術障礙。SWise針對這些問題，專為台灣教育設計了一個線上虛擬教育空間，結合2D元宇宙技術，讓教育資源能更生動地呈現。在這個虛擬空間中，學生和教師可以進行多對多互動，模擬實體教室的即時討論和小組活動，增強學習的沉浸感與參與度。</text:p>
            <text:p>此外，SWise的AI即時翻譯功能消除了語言隔閡，協助教師輕鬆應對多語言學生，提升教學效率和學生的學習體驗。這項平台旨在提供更靈活且多樣化的教學工具，讓台灣的教育環境能夠因應數位時代的需求。SWise期望透過創新的技術與服務，支持學校、教師與學生在虛擬教育領域中創造更多可能性，實現更高效的教學成果。</text:p>
          </table:table-cell>
          <table:table-cell office:value-type="string" table:style-name="ce9">
            <text:p>瀏覽器版本：</text:p>
            <text:p>Chrome 96.0.4664.209 以上版本</text:p>
            <text:p>Edge:102.0.1245.30 以上版本</text:p>
            <text:p>Safari 16.3 以上版本</text:p>
            <text:p>Firefox 102.0 以上版本</text:p>
            <text:p/>
            <text:p>電腦作業系統：</text:p>
            <text:p>Windows 7、8、10</text:p>
            <text:p>macOS 10 以上版本</text:p>
            <text:p/>
            <text:p>網路環境：</text:p>
            <text:p>標準12Mbps以上，建議24Mbps以上</text:p>
            <text:p/>
          </table:table-cell>
          <table:table-cell office:value-type="string" table:style-name="ce9">
            <text:p>SWise是一款跨平台SaaS線上虛擬教育空間，專為多方即時音訊/視訊教學互動設計，教師與學生無需額外的群組或會議連結即可快速加入教學環境。平台支持在同一視窗內共享教材簡報和畫面，減少多重操作，提升教學的流暢度與效率。SWise具備AI即時翻譯功能，協助教師與不同語言背景的學生無障礙交流，未來還將增設自動課程紀錄功能，方便學生回顧學習內容。<text:s/></text:p>
            <text:p>這個系統同時顯示學習者的在線與參與狀況，幫助教師更有效地掌握課堂互動與進度，促進師生間的教學連結。SWise透過瀏覽器操作，無需安裝任何額外軟體，並支援內外網路環境，兼容Mac OS和Windows系統，讓學校與教育機構能夠在不同的教學場景中無縫應用，包括線上課程、小組討論、學術講座等，成為數位學習時代的高效教學助手。</text:p>
          </table:table-cell>
          <table:table-cell table:style-name="ce9"/>
          <table:table-cell office:value-type="string" table:style-name="ce9">
            <text:p>https://reurl.cc/74YdKd</text:p>
          </table:table-cell>
          <table:table-cell office:value-type="string" table:style-name="ce9">
            <text:p>https://reurl.cc/86vg7X</text:p>
          </table:table-cell>
          <table:table-cell office:value-type="string" table:style-name="ce9">
            <text:p>教育平台專屬方案</text:p>
            <text:p>年繳 $ 6,888</text:p>
            <text:p>月繳 $ 7,888</text:p>
          </table:table-cell>
          <table:table-cell office:value-type="string" table:style-name="ce9">
            <text:p>聯繫窗口：耿先生</text:p>
            <text:p>電話：02-87725848 #203</text:p>
            <text:p>行動電話：0966-956-972</text:p>
            <text:p>Email：eric@surreal.com.tw</text:p>
          </table:table-cell>
          <table:table-cell office:value-type="string" table:style-name="ce9">
            <text:p>https://swise.tw/</text:p>
          </table:table-cell>
          <table:table-cell office:value-type="string" table:style-name="ce10">
            <text:p>7-171</text:p>
          </table:table-cell>
          <table:table-cell table:number-columns-repeated="16368" table:style-name="ce12"/>
        </table:table-row>
        <table:table-row table:style-name="ro8">
          <table:table-cell office:value-type="float" office:value="222" table:style-name="ce7">
            <text:p>222</text:p>
          </table:table-cell>
          <table:table-cell office:value-type="string" table:style-name="ce8">
            <text:p>11413-003</text:p>
          </table:table-cell>
          <table:table-cell office:value-type="string" table:style-name="ce8">
            <text:p>3 遠距教學軟體</text:p>
          </table:table-cell>
          <table:table-cell office:value-type="string" table:style-name="ce9">
            <text:p>蜂潮資訊股份有限公司</text:p>
          </table:table-cell>
          <table:table-cell office:value-type="string" table:style-name="ce9">
            <text:p>Wordly.AI</text:p>
          </table:table-cell>
          <table:table-cell office:value-type="string" table:style-name="ce9">
            <text:p>Wordly.AI</text:p>
          </table:table-cell>
          <table:table-cell office:value-type="string" table:style-name="ce9">
            <text:p>Wordly AI 是一款基於人工智慧技術的語音轉文字平臺，專門用於會議、講座、研討會等場合的實時語音轉譯。它不僅能夠準確地轉錄語音，還可以即時翻譯多種語言，幫助用戶克服語言障礙，進行多語種溝通。Wordly AI <text:s/>為全球團隊和跨國企業提供了一個高效的語音轉譯解決方案，提升了跨文化交流的便利性與效率。即時翻譯和字幕，實現實時互動，使會議更具包容性。 與領先的會議平臺相容，具有廣泛的可用性。 高品質的翻譯，既易於訪問又經濟。 多功能整合選項，以適應各種活動格式。</text:p>
            <text:p/>
          </table:table-cell>
          <table:table-cell office:value-type="string" table:style-name="ce9">
            <text:p>操作系統：</text:p>
            <text:p/>
            <text:p>Windows 10及以上</text:p>
            <text:p/>
            <text:p>macOS 10.12及以上</text:p>
            <text:p/>
            <text:p>iOS 11及以上</text:p>
            <text:p/>
            <text:p>Android 6.0及以上</text:p>
            <text:p/>
            <text:p>設備要求：</text:p>
            <text:p/>
            <text:p>需要有麥克風和穩定網路連接的設備（如電腦、平板、智能手機等）</text:p>
            <text:p/>
            <text:p>支援網頁版或應用程式的設備</text:p>
            <text:p/>
            <text:p>網路要求：需要穩定的網際網路連接以保證語音識別和翻譯的實時性</text:p>
            <text:p/>
            <text:p>儲存空間：至少100MB的可用存儲空間來安裝應用或瀏覽器擴充插件</text:p>
          </table:table-cell>
          <table:table-cell office:value-type="string" table:style-name="ce9">
            <text:p>即時語音轉譯：支持會議或講座中的語音實時轉文字，快速生成文字紀錄。</text:p>
            <text:p/>
            <text:p>多語言支持：支持超過30種語言的翻譯，便於國際化交流，促進多語言環境中的合作。</text:p>
            <text:p/>
            <text:p>人工智慧優化：利用AI技術不斷提升語音識別準確度，並能智能識別多種口音。</text:p>
            <text:p/>
            <text:p>高效的集成：可與各種會議軟體（如 Zoom、Microsoft Teams 等）無縫集成，方便用戶在常用平臺中直接使用。</text:p>
            <text:p/>
            <text:p>自動化翻譯：不僅限於語音轉錄，還能提供實時的自動翻譯功能，實現多語言實時溝通。</text:p>
          </table:table-cell>
          <table:table-cell table:style-name="ce9"/>
          <table:table-cell office:value-type="string" table:style-name="ce9">
            <text:p>https://www.youtube.com/watch?v=syZfrYHvn1Y</text:p>
          </table:table-cell>
          <table:table-cell office:value-type="string" table:style-name="ce9">
            <text:p>https://iam.wordly.ai/auth/realms/production/protocol/openid-connect/auth?client_id=portal&amp;redirect_uri=https%3A%2F%2Fportal.wordly.ai%2F&amp;state=fd34ad75-23a2-4641-8b85-b722927b6d00&amp;response_mode=fragment&amp;response_type=code&amp;scope=openid&amp;nonce=772adc16-e701-4aab-81da-29ccd47f2eed&amp;code_challenge=nohYMpgBkYSJhwyhlRpcRDR-SqITwRNMhOv7F1C6smw&amp;code_challenge_method=S256</text:p>
          </table:table-cell>
          <table:table-cell office:value-type="string" table:style-name="ce9">
            <text:p>https://www.beesoft.com.tw/product-page/wordly</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wordly</text:p>
          </table:table-cell>
          <table:table-cell office:value-type="string" table:style-name="ce10">
            <text:p>7-264</text:p>
          </table:table-cell>
          <table:table-cell table:number-columns-repeated="16368" table:style-name="ce12"/>
        </table:table-row>
        <table:table-row table:number-rows-repeated="4"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2"/>
        </table:table-row>
        <table:table-row table:number-rows-repeated="8" table:style-name="ro2">
          <table:table-cell table:number-columns-repeated="16384"/>
        </table:table-row>
        <table:table-row table:number-rows-repeated="406" table:style-name="ro2">
          <table:table-cell table:number-columns-repeated="2" table:style-name="ce13"/>
          <table:table-cell table:style-name="ce14"/>
          <table:table-cell table:number-columns-repeated="12" table:style-name="ce15"/>
          <table:table-cell table:style-name="ce16"/>
          <table:table-cell table:number-columns-repeated="16368" table:style-name="ce13"/>
        </table:table-row>
        <table:table-row table:number-rows-repeated="1047934" table:style-name="ro2">
          <table:table-cell table:number-columns-repeated="16384"/>
        </table:table-row>
        <table:named-expressions>
          <table:named-range table:name="Print_Area" table:cell-range-address="教育部114年「校園數位內容與教學軟體」第1次選購名單.$A$1:教育部114年「校園數位內容與教學軟體」第1次選購名單.$P$224" table:base-cell-address="教育部114年「校園數位內容與教學軟體」第1次選購名單.$A$1"/>
          <table:named-range table:name="Print_Titles" table:cell-range-address="教育部114年「校園數位內容與教學軟體」第1次選購名單.$A$1:教育部114年「校園數位內容與教學軟體」第1次選購名單.$XFD$2" table:base-cell-address="教育部114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328</meta:generator>
    <meta:initial-creator>Vera Rao</meta:initial-creator>
    <dc:creator>Vera Rao</dc:creator>
    <meta:creation-date>2025-11-20T03:36:55Z</meta:creation-date>
    <dc:date>2025-11-20T03:37:12Z</dc:date>
  </office:meta>
</office:document-meta>
</file>