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14.2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380.25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399.6pt" style:use-optimal-row-height="false" fo:break-before="auto"/>
    </style:style>
    <style:style style:name="ro9" style:family="table-row">
      <style:table-row-properties style:row-height="408.95pt" style:use-optimal-row-height="false" fo:break-before="auto"/>
    </style:style>
    <style:style style:name="ro10" style:family="table-row">
      <style:table-row-properties style:row-height="363.7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2次選購名單" table:style-name="ta1">
        <table:table-column table:style-name="co1" table:default-cell-style-name="ce16"/>
        <table:table-column table:style-name="co2" table:default-cell-style-name="ce16"/>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2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成語</text:p>
          </table:table-cell>
          <table:table-cell office:value-type="string" table:style-name="ce9">
            <text:p>「多媒體成語」的播放系統的軟體型態為Web，是結合教師的實務教學經驗所開發的軟體，是學習成語的絕佳工具。</text:p>
            <text:p/>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多媒體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4</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十二生肖成語</text:p>
          </table:table-cell>
          <table:table-cell office:value-type="string" table:style-name="ce9">
            <text:p>「十二生肖成語」的播放系統的軟體型態為Web，是結合教師的實務教學經驗所開發的軟體，是學習十二生肖的相關成語的絕佳工具。</text:p>
            <text:p/>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十二生肖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zodia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5</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4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勵志語</text:p>
          </table:table-cell>
          <table:table-cell office:value-type="string" table:style-name="ce9">
            <text:p>「多媒體勵志語」的播放系統的軟體型態為Web，是結合教師的實務教學經驗所開發的軟體，是學習勵志語的絕佳工具。</text:p>
            <text:p/>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多媒體勵志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命教育、品德教育</text:p>
          </table:table-cell>
          <table:table-cell office:value-type="string" table:style-name="ce9">
            <text:p>介紹影片的網址：</text:p>
            <text:p>http://0809.tw/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6</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21-00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入門篇</text:p>
          </table:table-cell>
          <table:table-cell office:value-type="string" table:style-name="ce9">
            <text:p>【作者】温宥基×空中英語教室</text:p>
            <text:p>【課程內容】</text:p>
            <text:p>起步即領先！為高中英文寫作打下堅實根基，輕鬆駕馭各類文章。</text:p>
            <text:p>將｢空英與你聊寫作｣一書擷取出｢翻譯、動詞活用、開頭結尾寫作技巧｣等適合入門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作文學習入門程度／初次準備大考英文的學生</text:p>
            <text:p>【AI即時批改】</text:p>
            <text:p>(1) 翻譯：用A、B、C、D等級評分回饋，並提供修改後寫法和修改建議。</text:p>
            <text:p>(2) 作文：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將｢空英與你聊寫作｣一書擷取出｢翻譯、動詞活用、開頭結尾寫作技巧｣等適合入門學生的學習內容，幫助學生輕鬆下筆。讓學生起步即領先！為高中英文寫作打下堅實根基，輕鬆駕馭各類文章。</text:p>
            <text:p>【適合對象】</text:p>
            <text:p>作文學習入門程度／初次準備大考英文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3</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421-00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一</text:p>
          </table:table-cell>
          <table:table-cell office:value-type="string" table:style-name="ce9">
            <text:p>【作者】温宥基×空中英語教室</text:p>
            <text:p>【課程內容】</text:p>
            <text:p>文體全攻略！ 掌握多種英文寫作技巧，讓學生在各類文章中游刃有餘。</text:p>
            <text:p>將｢空英與你聊寫作｣一書擷取出｢單一圖片/說明/記敘文/描寫/比較對照文及簡函寫作主題｣等適合初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一下學生／作文學習初級程度（已有作文撰寫基本概念）</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分階段的學習架構，將｢空英與你聊寫作｣一書擷取出｢單一圖片/說明/記敘文/描寫/比較對照文及簡函寫作主題｣等適合初級程度學生的學習內容，幫助學生掌握多種英文寫作技巧，讓學生在各類文章中游刃有餘。</text:p>
            <text:p>【適合對象】</text:p>
            <text:p>高一下學生／作文學習初級程度（已有作文撰寫基本概念）</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3/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6</text:p>
          </table:table-cell>
          <table:table-cell table:number-columns-repeated="16368" table:style-name="ce12"/>
        </table:table-row>
        <table:table-row table:style-name="ro5">
          <table:table-cell office:value-type="float" office:value="6" table:style-name="ce7">
            <text:p>6</text:p>
          </table:table-cell>
          <table:table-cell office:value-type="string" table:style-name="ce8">
            <text:p>11421-00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二</text:p>
          </table:table-cell>
          <table:table-cell office:value-type="string" table:style-name="ce9">
            <text:p>【作者】温宥基×空中英語教室</text:p>
            <text:p>【課程內容】</text:p>
            <text:p>挑戰高階寫作，突破英文瓶頸！為程度較高的學生量身打造，提供豐富練習機會。</text:p>
            <text:p>將｢空英與你聊寫作｣一書擷取出｢連環圖片/記敘/描寫/比較對照及請願書與圖表寫作主題｣等適合中高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二上學生／作文學習中高級程度（希望掌握學測多元文體撰寫技巧的學生）</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為程度較高的學生量身打造，提供豐富練習機會。將｢空英與你聊寫作｣一書擷取出｢連環圖片/記敘/描寫/比較對照及請願書與圖表寫作主題｣等適合中高級程度學生學習的多種文體寫作、語法、詞彙、句子結構和段落發展，幫助學生挑戰高階寫作，突破英文瓶頸！。</text:p>
            <text:p>【適合對象】</text:p>
            <text:p>高二上學生／作文學習中高級程度（希望掌握學測多元文體撰寫技巧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4/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8</text:p>
          </table:table-cell>
          <table:table-cell table:number-columns-repeated="16368" table:style-name="ce12"/>
        </table:table-row>
        <table:table-row table:style-name="ro5">
          <table:table-cell office:value-type="float" office:value="7" table:style-name="ce7">
            <text:p>7</text:p>
          </table:table-cell>
          <table:table-cell office:value-type="string" table:style-name="ce8">
            <text:p>11421-00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3回)</text:p>
          </table:table-cell>
          <table:table-cell office:value-type="string" table:style-name="ce9">
            <text:p>分析近十年學測歷屆試題，精選出107、108、112學年度學測的翻譯題與作文題，讓程度初級的學生起碼能掌握較常出現的複合文體與說明文體進行練習。</text:p>
            <text:p/>
            <text:p>「高中學測英文寫作歷屆試題AI批改一 (3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精選出107、108、112學年度學測的試題，讓程度初級的學生能掌握較常出現的複合文體與說明文體進行練習。</text:p>
            <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7/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21-00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5回)</text:p>
          </table:table-cell>
          <table:table-cell office:value-type="string" table:style-name="ce9">
            <text:p>分析近十年學測歷屆試題，擷取出106、109、110、113、114學年度學測的翻譯題與作文題，讓學生能針對多元文體（記敘文體、描述文體、複合文體與說明文體）進行練習。</text:p>
            <text:p/>
            <text:p>「高中學測英文寫作歷屆試題AI批改一 (5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擷取106、109、110、113、114學年度學測試題，讓學生能針對多元文體（記敘文體、描述文體、複合文體與說明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8/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1</text:p>
          </table:table-cell>
          <table:table-cell table:number-columns-repeated="16368" table:style-name="ce12"/>
        </table:table-row>
        <table:table-row table:style-name="ro5">
          <table:table-cell office:value-type="float" office:value="9" table:style-name="ce7">
            <text:p>9</text:p>
          </table:table-cell>
          <table:table-cell office:value-type="string" table:style-name="ce8">
            <text:p>11421-00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3回)</text:p>
          </table:table-cell>
          <table:table-cell office:value-type="string" table:style-name="ce9">
            <text:p>分析近十年學測歷屆試題，模擬108、111、113學年度學測翻譯題與作文題進行出題。作文部分特別針對較常出現的複合文體與說明文體進行出題，讓程度初級的學生起碼能熟悉這兩種文體的撰寫。</text:p>
            <text:p/>
            <text:p>「高中學測英文寫作模擬題AI批改一 (3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8、111、113學年度學測試題進行出題。作文部分特別針對較常出現的複合文體與說明文體進行出題，讓程度初級的學生能熟悉這兩種文體的撰寫。</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9/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2</text:p>
          </table:table-cell>
          <table:table-cell table:number-columns-repeated="16368" table:style-name="ce12"/>
        </table:table-row>
        <table:table-row table:style-name="ro5">
          <table:table-cell office:value-type="float" office:value="10" table:style-name="ce7">
            <text:p>10</text:p>
          </table:table-cell>
          <table:table-cell office:value-type="string" table:style-name="ce8">
            <text:p>11421-01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5回)</text:p>
          </table:table-cell>
          <table:table-cell office:value-type="string" table:style-name="ce9">
            <text:p>分析近十年學測歷屆試題，模擬105、106、107、109、112學年度學測翻譯題與作文題進行出題。作文部分特別針對各種文體（記敘文體、描述文體、複合文體與說明文體）進行出題，讓學生能熟悉各種文體的撰寫。</text:p>
            <text:p/>
            <text:p>「高中學測英文寫作模擬題AI批改一 (5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5、106、107、109、112學年度學測試題進行出題。作文部分特別針對各種文體（記敘文體、描述文體、複合文體與說明文體）進行出題，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60/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3</text:p>
          </table:table-cell>
          <table:table-cell table:number-columns-repeated="16368" table:style-name="ce12"/>
        </table:table-row>
        <table:table-row table:style-name="ro5">
          <table:table-cell office:value-type="float" office:value="11" table:style-name="ce7">
            <text:p>11</text:p>
          </table:table-cell>
          <table:table-cell office:value-type="string" table:style-name="ce8">
            <text:p>11421-01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3回)</text:p>
          </table:table-cell>
          <table:table-cell office:value-type="string" table:style-name="ce9">
            <text:p>分析近五年統測歷屆試題，擷取或模擬110、111學年度翻譯題與作文題進行出題。作文部分特別針對較常出現的書信類與統計圖表類進行出題，讓程度初級的學生起碼能熟悉這兩類文體的撰寫。</text:p>
            <text:p/>
            <text:p>「技高統測英文寫作試題包AI批改一 (3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擷取或模擬110、111學年度試題進行出題。作文部分特別針對較常出現的書信類與統計圖表類進行出題，讓程度初級的學生至少能熟悉這兩類文體的撰寫，提升基礎作文撰寫能力。</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3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1/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4</text:p>
          </table:table-cell>
          <table:table-cell table:number-columns-repeated="16368" table:style-name="ce12"/>
        </table:table-row>
        <table:table-row table:style-name="ro5">
          <table:table-cell office:value-type="float" office:value="12" table:style-name="ce7">
            <text:p>12</text:p>
          </table:table-cell>
          <table:table-cell office:value-type="string" table:style-name="ce8">
            <text:p>11421-01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5回)</text:p>
          </table:table-cell>
          <table:table-cell office:value-type="string" table:style-name="ce9">
            <text:p>分析近五年統測歷屆試題，擷取或模擬109、110、112、113學年度翻譯題與作文題進行出題。作文部分針對各類文體（劇情類、書信類與統計圖表類）進行出題，讓學生能熟悉各類文體的撰寫。</text:p>
            <text:p/>
            <text:p>「技高統測英文寫作試題包AI批改一 (5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分析近五年統測歷屆試題，擷取或模擬109、110、112、113學年度試題進行出題。作文部分針對各類文體（劇情類、書信類與統計圖表類）進行出題，系統化地引導學生依據不同文體的結構進行寫作練習，確保寫作邏輯清晰，以利掌握各文體寫作技巧。</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5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5</text:p>
          </table:table-cell>
          <table:table-cell table:number-columns-repeated="16368" table:style-name="ce12"/>
        </table:table-row>
        <table:table-row table:style-name="ro5">
          <table:table-cell office:value-type="float" office:value="13" table:style-name="ce7">
            <text:p>13</text:p>
          </table:table-cell>
          <table:table-cell office:value-type="string" table:style-name="ce8">
            <text:p>11421-01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好幫手(數位課程授權)</text:p>
          </table:table-cell>
          <table:table-cell office:value-type="string" table:style-name="ce9">
            <text:p>★符合108課綱與跨領域學習，以及培養資訊科技應用之能力。</text:p>
            <text:p>本課程以「主題統整式」的方式編排內容，精心設計七大單元，搭配豐富多媒體資源，讓學生在任務中動手做、輕鬆學，培養現代必備的數位素養。</text:p>
            <text:p/>
            <text:p>帶領學生自然而然地學會使用 Gmail 電子信箱、Google 雲端硬碟、Google文件、地圖、相簿、簡報等各項實用工具。每個主題設計簡單明瞭，圖文並茂、步驟清楚，搭配真實生活情境，讓學生在熟悉的情境中操作練習，潛移默化中提升數位素養與自主學習能力。不論是資訊課、專題課，甚至跨領域教學，都能輕鬆融入，是老師推動數位教學、培養學生未來力的最佳利器！</text:p>
            <text:p/>
            <text:p>不只如此，還特別收錄 Code.org 認識 AI 課程，讓學生從簡單的程式設計中，輕鬆體驗人工智慧與運算思維，為未來的數位素養打下穩固基礎！</text:p>
            <text:p/>
            <text:p>特別設計多款小遊戲，例如：網路斷線小救星、誰是 AI 機器人、垃圾郵件分析員、創用 CC 連連看…等，讓學生學習充滿樂趣。</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小-國語文、國小-英語文、國小-社會、國小-自然科學、國小-藝術、國小-綜合活動、國中-國語文、國中-英語文、國中-公民與社會、國中-生物、國中-視覺藝術、國中-資訊科技、環境教育、品德教育、法治教育、安全教育、閱讀素養教育</text:p>
          </table:table-cell>
          <table:table-cell office:value-type="string" table:style-name="ce9">
            <text:p>無</text:p>
          </table:table-cell>
          <table:table-cell office:value-type="string" table:style-name="ce9">
            <text:p>https://school.eduweb.com.tw/teach/s091/</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1</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21-014</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Canva魔法工作室(數位課程授權)</text:p>
          </table:table-cell>
          <table:table-cell office:value-type="string" table:style-name="ce9">
            <text:p>★符合108課綱與跨領域學習，以及培養資訊科技應用之能力。</text:p>
            <text:p>你是否在找一套簡單好上手、又能啟發學生創意的數位教材？《Canva 魔法工作室》就是你不可錯過的選擇！本課程結合時下最夯的多媒體設計平臺 Canva，操作簡單、素材豐富，還導入最新 AI 工具，讓學生輕鬆學會設計圖形、簡報、影片、海報等各式數位作品！</text:p>
            <text:p/>
            <text:p>課程主題從班級名牌、班徽 LOGO、運動會紀錄相簿，到動態圖文、桌遊卡牌設計、園遊會報告與校園生活影片，環環相扣、貼近學生生活，讓每一課都充滿成就感。每課搭配小作業與動動腦活動，啟發學生創意思考，讓作品更具個人風格。快來打造你的 Canva 魔法教室，一起讓學生的創意自由飛翔！</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中二年級、國中三年級、國小-數學、國小-自然科學、國小-藝術、國小-綜合活動、國小-健康與體育、國中-數學、國中-生物、國中-視覺藝術、國中-資訊科技、國中-健康教育、環境教育、品德教育</text:p>
          </table:table-cell>
          <table:table-cell office:value-type="string" table:style-name="ce9">
            <text:p>無</text:p>
          </table:table-cell>
          <table:table-cell office:value-type="string" table:style-name="ce9">
            <text:p>https://school.eduweb.com.tw/teach/s092/</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3</text:p>
          </table:table-cell>
          <table:table-cell table:number-columns-repeated="16368" table:style-name="ce12"/>
        </table:table-row>
        <table:table-row table:style-name="ro5">
          <table:table-cell office:value-type="float" office:value="15" table:style-name="ce7">
            <text:p>15</text:p>
          </table:table-cell>
          <table:table-cell office:value-type="string" table:style-name="ce8">
            <text:p>11421-01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ingocraft 寫作</text:p>
          </table:table-cell>
          <table:table-cell office:value-type="string" table:style-name="ce9">
            <text:p>Lingocraft 寫作</text:p>
            <text:p><text:s text:c="8"/>英文寫作~建立個人語言模型才是王道~</text:p>
            <text:p>關於英文寫作您不知道的真相！</text:p>
            <text:p>(1) 10%的學生學測英文寫作只有0分</text:p>
            <text:p>(2) 62%的學生學測英文寫作拿不到一半分數</text:p>
            <text:p>(3) 只有6%的學生能夠拿超過15分</text:p>
            <text:p>Part 1｜什麼是螺旋記憶法？</text:p>
            <text:p>母語為中文者在學習英文字彙時，與英文母語者的腦迴路不相同！</text:p>
            <text:p>教你透過以下步驟，讓你的英文記憶從短期升級到長期記憶</text:p>
            <text:p>Part2｜善用工具練習英文寫作</text:p>
            <text:p>針對想要在英文寫作上取得突破的學習者，KC Online推出了一款革命性的AI適性化批改軟體系統「Lingocraft 寫作」，透過AI語言模型依據CEFR標準做批改，這款系統利用先進的人工智慧技術，提供三階段堆疊式精準批改。</text:p>
            <text:p>第一階段批改：</text:p>
            <text:p>修正字彙使用、句型構造和文法應用上的基本錯誤。</text:p>
            <text:p>第二階段批改：</text:p>
            <text:p>作文結構上的優化。進一步提升文章的整體流暢度和表達清晰度。</text:p>
            <text:p>第三階段批改：</text:p>
            <text:p>再到針對個人常犯錯誤的個人化整理和提供針對性螺旋式字彙練習。</text:p>
            <text:p>　　「 Lingocraft 寫作」追蹤學習者的長期進展，提供周期性分析，幫助學習者了解自己的學習趨勢和成長路徑。</text:p>
            <text:p><text:s/>產品規格：開啟網頁即可使用，免安裝註冊後進入KC Online平臺。</text:p>
            <text:p>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你的專屬英文寫作教練 — <text:s/>Lingocraft 寫作】</text:p>
            <text:p>　　AI參採大考中心評分標準，系統化分析你的英語寫作架構，讓你的寫作提升一個層次！除了抓出你的拼寫文法錯誤，還提供專屬點評，幫你釐清寫作盲點，應用AI⼈⼯智慧提升英⽂寫作能⼒。</text:p>
            <text:p>平台亮點：</text:p>
            <text:p>★ 獲各大學校同學使用，是信度與效度的證明</text:p>
            <text:p>★ AI技術建立個人語言模型及語料庫，因材施教</text:p>
            <text:p>★ 依據大考中心評分標準批改，在對的方向上練習</text:p>
            <text:p>★ 不只幫你修正錯誤，還會根據你的內容產出一篇優化後的文章</text:p>
            <text:p>★ 為你建立客製化練習題，製作獨一無二的學習講義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bR94bwn0uyaRH3SbaynqFp3n7xhfRctj/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44</text:p>
          </table:table-cell>
          <table:table-cell table:number-columns-repeated="16368" table:style-name="ce12"/>
        </table:table-row>
        <table:table-row table:style-name="ro5">
          <table:table-cell office:value-type="float" office:value="16" table:style-name="ce7">
            <text:p>16</text:p>
          </table:table-cell>
          <table:table-cell office:value-type="string" table:style-name="ce8">
            <text:p>11421-016</text:p>
          </table:table-cell>
          <table:table-cell office:value-type="string" table:style-name="ce8">
            <text:p>1 數位內容</text:p>
          </table:table-cell>
          <table:table-cell office:value-type="string" table:style-name="ce9">
            <text:p>好好教股份有限公司</text:p>
          </table:table-cell>
          <table:table-cell office:value-type="string" table:style-name="ce9">
            <text:p>hohoka好好教</text:p>
          </table:table-cell>
          <table:table-cell office:value-type="string" table:style-name="ce9">
            <text:p>《好好教兒少財商教育系列》第一套之教師手冊及實力評量</text:p>
          </table:table-cell>
          <table:table-cell office:value-type="string" table:style-name="ce9">
            <text:p>《好好教兒少財商教育系列》繪本是一套結合情商、價值思辨與行動力的財商教育繪本。透過六大主題故事，引導孩子認識自我價值、理解他人觀點，學會目標設定、風險評估與理性消費，建立正向金錢觀。從欣賞自己到做出明智選擇，從誠信的重要到幸福的本質，hohoka不只是談金錢，更是引導孩子認識「如何生活」。</text:p>
            <text:p/>
            <text:p>這套繪本不僅是閱讀材料，更是老師與家長的教學工具，引導孩子在變動的世界中，培養獨立思考與財務判斷力。讓我們一起，陪伴孩子成為有責任感、懂選擇的未來行動者。</text:p>
          </table:table-cell>
          <table:table-cell office:value-type="string" table:style-name="ce9">
            <text:p>1. 使用裝置需求：可支援網路連線之載具，如： 手機、 平板、筆記型電腦、桌上型電腦等。</text:p>
            <text:p>2.使用環境需求：需在有網路連線環境下使用。</text:p>
            <text:p>3. 使用登入需求：使用者需有 Gmail 電子信箱並於「好好教hohoka」官網完成註冊。</text:p>
          </table:table-cell>
          <table:table-cell office:value-type="string" table:style-name="ce9">
            <text:p>1.學會欣賞他人與自我讚賞：在《小財寶的大發現》中，孩子們可以討論不同角色的多樣觀點和價值觀，教導他們欣賞他人並認識到自己內在的美好。這培養了他們的情商和感恩之心，讓他們遠離物質嫉妒。</text:p>
            <text:p>2.自我資源評估與目標設定：《征服寒冬的秘密！》指導孩子們設定財務目標和計劃。使他們學會儲蓄的重要性，了解為什麼要儲蓄以及幫助他們實現個人目標。</text:p>
            <text:p>3.理解主觀與客觀價值：《神奇的一天》通過角色間引人入勝的問答，引入了主觀和客觀價值的概念。評估與學會避免衝動消費決策，增強分辨需求和想要的能力。</text:p>
            <text:p>4.風險分析與管理：在《挑戰吧！好好農場》中，孩子們可以見證主角如何處理風險並作出明智的行動。教導他們考慮決策所涉及的風險，懂得如何「冒聰明的險」。</text:p>
            <text:p>5.誠實與信任對個人與整體社會的重要性：《神秘的種子》凸顯了信譽和信任在社會中的重要性。它使孩子們認識到在做出財務決策時自己的聲譽和信譽的價值。</text:p>
            <text:p>6.分析、評估自我與他人的消費行為差異：《我要那個酷東西》的故事中，我們鼓勵孩子們思考故事中不同角色的消費選擇和決策。這培養了他們對物品真正價值和自己需要與想要的批判性思考。</text:p>
            <text:p>7.認識自我價值與建立幸福感：《好好教兒少財商教育系列》繪本讓孩子們明白真正的幸福來自內心，而不僅依賴物質擁有。繪本內容鼓勵孩子探索多元的快樂來源，覺察自我情緒變化，做自己的情緒主人。</text:p>
            <text:p>8.自我控制與價值評估：《好好教兒少財商教育系列》繪本培養孩子們辨識出「同儕壓力」，當遇上同儕壓力時，可以根據個人需求和價值觀做出決策。學會評估個人的需要、想要，以及物品實用性和個人偏好，做出全面的分析與選擇。</text:p>
          </table:table-cell>
          <table:table-cell office:value-type="string" table:style-name="ce9">
            <text:p>國民小學、國小一年級、國小二年級、國小三年級、國小-國語文、國小-數學、國小-社會、國小-綜合活動、國小-生活課程、家庭教育、品德教育、生命教育、生涯規劃教育、閱讀素養教育</text:p>
          </table:table-cell>
          <table:table-cell office:value-type="string" table:style-name="ce9">
            <text:p>無</text:p>
          </table:table-cell>
          <table:table-cell office:value-type="string" table:style-name="ce9">
            <text:p>https://hohoka.tw/（開放部分試閱）</text:p>
          </table:table-cell>
          <table:table-cell office:value-type="string" table:style-name="ce9">
            <text:p>https://hohoka.tw/</text:p>
          </table:table-cell>
          <table:table-cell office:value-type="string" table:style-name="ce9">
            <text:p>•官方Line客服ID：@hohoka</text:p>
            <text:p>•客服Email：hohoka@hohoka.tw</text:p>
          </table:table-cell>
          <table:table-cell office:value-type="string" table:style-name="ce9">
            <text:p>•官方Line客服ID：@hohoka</text:p>
            <text:p>•客服Email：hohoka@hohoka.tw</text:p>
            <text:p>•Facebook：https://www.facebook.com/hohoka.tw/</text:p>
            <text:p>•Instagram：https://www.instagram.com/hohoka.tw/</text:p>
            <text:p>•LinkedIn：https://linktr.ee/hohoka.tw</text:p>
          </table:table-cell>
          <table:table-cell office:value-type="string" table:style-name="ce10">
            <text:p>8-45</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42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ㄅㄆㄇ</text:p>
          </table:table-cell>
          <table:table-cell office:value-type="string" table:style-name="ce9">
            <text:p>最「臺」的運筆練習書</text:p>
            <text:p>用最有趣的方式動手遊臺灣</text:p>
            <text:p/>
            <text:p>北投ㄅ<text:s/></text:p>
            <text:p>平溪ㄆ</text:p>
            <text:p>梅花鹿ㄇ</text:p>
            <text:p>……</text:p>
            <text:p>透過熟悉的地名與日常的用語，搭配可愛插畫，會讀會寫，認識ㄅㄆㄇ。</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text:s/>＊授權人數：全校授權。</text:p>
            <text:p><text:s/>＊授權期間：三年。</text:p>
            <text:p><text:s/>＊產品目錄-https://16298674-my.sharepoint.com/:b:/g/personal/chyn_tomor_com/EXoqsjwm3mJOnIZ_yoN_lHcBVpqTm0dYSNQOCWtLhneXwA?e=0j1TiR</text:p>
            <text:p><text:s/>＊產品介紹：https://www.tomor.com/Article/Detail/84632</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47</text:p>
          </table:table-cell>
          <table:table-cell table:number-columns-repeated="16368" table:style-name="ce12"/>
        </table:table-row>
        <table:table-row table:style-name="ro7">
          <table:table-cell office:value-type="float" office:value="18" table:style-name="ce7">
            <text:p>18</text:p>
          </table:table-cell>
          <table:table-cell office:value-type="string" table:style-name="ce8">
            <text:p>11421-01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腦玩科學有聲電子書</text:p>
          </table:table-cell>
          <table:table-cell office:value-type="string" table:style-name="ce9">
            <text:p>動腦玩科學有聲電子書，以一本一個科學知識，帶領孩子從觀察日常生活，走進好玩的科學世界。用生活中隨時可觀察到的物件和現象，以淺顯的文字，詳實的圖解，可愛的插圖，引領孩子進入科學世界，產生熱情與共鳴。並延伸至其他領域，激發腦力激盪，跨域學習。科學來自於天馬行空的想像，「未來實驗室」單元的設計即是引導孩子大膽假設，從前面單元累積的小心求證，發想出未來科技。適用載具為：桌上型電腦、筆記型電腦、平板和手機，系統環境支援：IOS、 ANDROID、WINDOWS、MAC、LINUX。必須在網路暢通的環境下使用，沒有支援離線閱聽。</text:p>
          </table:table-cell>
          <table:table-cell office:value-type="string" table:style-name="ce9">
            <text:p>動腦玩科學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動腦玩科學有聲電子書，全套13本，一本一個科學知識，從日常生活出發，滿足孩子的好奇心，在生活中開啟科學大門。以七大單元，帶領孩子從生活中認識科學：小小觀察家：從生活中觀察到的科學現象。自然大發現：從觀察到的現象中提出疑問。大腦運動場：猜想這些問題的解答。問題小偵探：解謎真實或歷史上與此現象有關的事件。請問科學家：科學家來解答，解釋現象發生的原因。未來實驗室：發揮想像力，創造未來科技。一起找答案：動動腦，想一想，腦力激盪想出解決方案；天馬行空，創造無限可能。有注音，文字和插圖都有聲音。</text:p>
          </table:table-cell>
          <table:table-cell office:value-type="string" table:style-name="ce9">
            <text:p>國民小學、國小一年級、國小二年級、國小三年級、國小四年級、國小-自然科學、環境教育、海洋教育、科技教育、能源教育、閱讀素養教育</text:p>
          </table:table-cell>
          <table:table-cell office:value-type="string" table:style-name="ce9">
            <text:p>https://youtu.be/hPi0jhzzdHk?si=mro2O06gwnNrgM_a</text:p>
          </table:table-cell>
          <table:table-cell office:value-type="string" table:style-name="ce9">
            <text:p>https://www.earthcitizen365.com.tw/EDM/BSindex1.php?p=SKM</text:p>
          </table:table-cell>
          <table:table-cell office:value-type="string" table:style-name="ce9">
            <text:p>2730元</text:p>
          </table:table-cell>
          <table:table-cell office:value-type="string" table:style-name="ce9">
            <text:p>林佳蒨 <text:s/>02-33652908 <text:s/>talulin42@gmail.com</text:p>
          </table:table-cell>
          <table:table-cell office:value-type="string" table:style-name="ce9">
            <text:p>自營通路</text:p>
          </table:table-cell>
          <table:table-cell office:value-type="string" table:style-name="ce10">
            <text:p>8-52</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21-01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ABC</text:p>
          </table:table-cell>
          <table:table-cell office:value-type="string" table:style-name="ce9">
            <text:p>最「臺」的運筆練習書</text:p>
            <text:p>用最有趣的方式動手遊臺灣</text:p>
            <text:p/>
            <text:p>Aa is for Apple.<text:s/></text:p>
            <text:p>Ba is for Ballon.</text:p>
            <text:p>Cc is for Cup.</text:p>
            <text:p>A是高山蜜蘋果、B是熱氣球嘉年華、C是鶯歌陶瓷杯… …，一步一腳印，跟著字母去旅行。</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產品目錄-https://16298674-my.sharepoint.com/:b:/g/personal/chyn_tomor_com/EXoqsjwm3mJOnIZ_yoN_lHcBVpqTm0dYSNQOCWtLhneXwA?e=0j1TiR</text:p>
            <text:p>＊產品介紹：https://www.tomor.com/Article/Detail/84632</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5</text:p>
          </table:table-cell>
          <table:table-cell table:number-columns-repeated="16368" table:style-name="ce12"/>
        </table:table-row>
        <table:table-row table:style-name="ro4">
          <table:table-cell office:value-type="float" office:value="20" table:style-name="ce7">
            <text:p>20</text:p>
          </table:table-cell>
          <table:table-cell office:value-type="string" table:style-name="ce8">
            <text:p>11421-02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123</text:p>
          </table:table-cell>
          <table:table-cell office:value-type="string" table:style-name="ce9">
            <text:p>最「臺」的運筆練習書</text:p>
            <text:p>用最有趣的方式動手遊臺灣</text:p>
            <text:p/>
            <text:p>臺北101的1，</text:p>
            <text:p>天鵝船的2，</text:p>
            <text:p>還有，澎湖雙心石滬的8 ……</text:p>
            <text:p>透過形狀聯想數字，搭配趣味遊戲，不僅會讀會寫，還能學會計數和量詞。</text:p>
            <text:p/>
            <text:p>讀萬卷書，行萬里路。</text:p>
            <text:p>一起走讀臺灣，認識我們的——家！</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0j1TiR</text:p>
            <text:p><text:s/>* 產品介紹：https://www.tomor.com/Article/Detail/84632</text:p>
            <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6</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421-02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43</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43</text:p>
            <text:p>(學生個人購買，請先註冊，即可透過點擊報名課程購買，教師或團體購買請洽聯繫窗口)</text:p>
          </table:table-cell>
          <table:table-cell office:value-type="string" table:style-name="ce10">
            <text:p>8-62</text:p>
          </table:table-cell>
          <table:table-cell table:number-columns-repeated="16368" table:style-name="ce12"/>
        </table:table-row>
        <table:table-row table:style-name="ro5">
          <table:table-cell office:value-type="float" office:value="22" table:style-name="ce7">
            <text:p>22</text:p>
          </table:table-cell>
          <table:table-cell office:value-type="string" table:style-name="ce8">
            <text:p>11421-02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2</text:p>
            <text:p>(學生個人購買，請先註冊，即可透過點擊報名課程購買，教師或團體購買請洽聯繫窗口)</text:p>
            <text:p/>
          </table:table-cell>
          <table:table-cell office:value-type="string" table:style-name="ce10">
            <text:p>8-63</text:p>
          </table:table-cell>
          <table:table-cell table:number-columns-repeated="16368" table:style-name="ce12"/>
        </table:table-row>
        <table:table-row table:style-name="ro5">
          <table:table-cell office:value-type="float" office:value="23" table:style-name="ce7">
            <text:p>23</text:p>
          </table:table-cell>
          <table:table-cell office:value-type="string" table:style-name="ce8">
            <text:p>11421-02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3</text:p>
            <text:p>(學生個人購買，請先註冊，即可透過點擊報名課程購買，教師或團體購買請洽聯繫窗口)</text:p>
            <text:p/>
          </table:table-cell>
          <table:table-cell office:value-type="string" table:style-name="ce10">
            <text:p>8-6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21-02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able:table-cell>
          <table:table-cell office:value-type="string" table:style-name="ce9">
            <text:p>https://www.ementor.com.tw/course_detail/114</text:p>
            <text:p>(學生個人購買，請先註冊，即可透過點擊報名課程購買，教師或團體購買請洽聯繫窗口)</text:p>
            <text:p/>
          </table:table-cell>
          <table:table-cell office:value-type="string" table:style-name="ce10">
            <text:p>8-65</text:p>
          </table:table-cell>
          <table:table-cell table:number-columns-repeated="16368" table:style-name="ce12"/>
        </table:table-row>
        <table:table-row table:style-name="ro5">
          <table:table-cell office:value-type="float" office:value="25" table:style-name="ce7">
            <text:p>25</text:p>
          </table:table-cell>
          <table:table-cell office:value-type="string" table:style-name="ce8">
            <text:p>11421-02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5</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5</text:p>
            <text:p>(學生個人購買，請先註冊，即可透過點擊報名課程購買，教師或團體購買請洽聯繫窗口)</text:p>
            <text:p/>
          </table:table-cell>
          <table:table-cell office:value-type="string" table:style-name="ce10">
            <text:p>8-66</text:p>
          </table:table-cell>
          <table:table-cell table:number-columns-repeated="16368" table:style-name="ce12"/>
        </table:table-row>
        <table:table-row table:style-name="ro5">
          <table:table-cell office:value-type="float" office:value="26" table:style-name="ce7">
            <text:p>26</text:p>
          </table:table-cell>
          <table:table-cell office:value-type="string" table:style-name="ce8">
            <text:p>11421-02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0</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0</text:p>
            <text:p>(學生個人購買，請先註冊，即可透過點擊報名課程購買，教師或團體購買請洽聯繫窗口)</text:p>
            <text:p/>
          </table:table-cell>
          <table:table-cell office:value-type="string" table:style-name="ce10">
            <text:p>8-67</text:p>
          </table:table-cell>
          <table:table-cell table:number-columns-repeated="16368" table:style-name="ce12"/>
        </table:table-row>
        <table:table-row table:style-name="ro5">
          <table:table-cell office:value-type="float" office:value="27" table:style-name="ce7">
            <text:p>27</text:p>
          </table:table-cell>
          <table:table-cell office:value-type="string" table:style-name="ce8">
            <text:p>11421-02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1</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1</text:p>
            <text:p>(學生個人購買，請先註冊，即可透過點擊報名課程購買，教師或團體購買請洽聯繫窗口)</text:p>
            <text:p/>
          </table:table-cell>
          <table:table-cell office:value-type="string" table:style-name="ce10">
            <text:p>8-68</text:p>
          </table:table-cell>
          <table:table-cell table:number-columns-repeated="16368" table:style-name="ce12"/>
        </table:table-row>
        <table:table-row table:style-name="ro5">
          <table:table-cell office:value-type="float" office:value="28" table:style-name="ce7">
            <text:p>28</text:p>
          </table:table-cell>
          <table:table-cell office:value-type="string" table:style-name="ce8">
            <text:p>11421-02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2</text:p>
            <text:p>(學生個人購買，請先註冊，即可透過點擊報名課程購買，教師或團體購買請洽聯繫窗口)</text:p>
            <text:p/>
          </table:table-cell>
          <table:table-cell office:value-type="string" table:style-name="ce10">
            <text:p>8-69</text:p>
          </table:table-cell>
          <table:table-cell table:number-columns-repeated="16368" table:style-name="ce12"/>
        </table:table-row>
        <table:table-row table:style-name="ro5">
          <table:table-cell office:value-type="float" office:value="29" table:style-name="ce7">
            <text:p>29</text:p>
          </table:table-cell>
          <table:table-cell office:value-type="string" table:style-name="ce8">
            <text:p>11421-02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3</text:p>
            <text:p>(學生個人購買，請先註冊，即可透過點擊報名課程購買，教師或團體購買請洽聯繫窗口)</text:p>
            <text:p/>
          </table:table-cell>
          <table:table-cell office:value-type="string" table:style-name="ce10">
            <text:p>8-70</text:p>
          </table:table-cell>
          <table:table-cell table:number-columns-repeated="16368" table:style-name="ce12"/>
        </table:table-row>
        <table:table-row table:style-name="ro5">
          <table:table-cell office:value-type="float" office:value="30" table:style-name="ce7">
            <text:p>30</text:p>
          </table:table-cell>
          <table:table-cell office:value-type="string" table:style-name="ce8">
            <text:p>11421-03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4</text:p>
            <text:p>(學生個人購買，請先註冊，即可透過點擊報名課程購買，教師或團體購買請洽聯繫窗口)</text:p>
            <text:p/>
          </table:table-cell>
          <table:table-cell office:value-type="string" table:style-name="ce10">
            <text:p>8-71</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21-03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5</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5</text:p>
            <text:p>(學生個人購買，請先註冊，即可透過點擊報名課程購買，教師或團體購買請洽聯繫窗口)</text:p>
            <text:p/>
          </table:table-cell>
          <table:table-cell office:value-type="string" table:style-name="ce10">
            <text:p>8-72</text:p>
          </table:table-cell>
          <table:table-cell table:number-columns-repeated="16368" table:style-name="ce12"/>
        </table:table-row>
        <table:table-row table:style-name="ro8">
          <table:table-cell office:value-type="float" office:value="32" table:style-name="ce7">
            <text:p>32</text:p>
          </table:table-cell>
          <table:table-cell office:value-type="string" table:style-name="ce8">
            <text:p>11421-03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6</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6</text:p>
            <text:p>(學生個人購買，請先註冊，即可透過點擊報名課程購買，教師或團體購買請洽聯繫窗口)</text:p>
            <text:p/>
          </table:table-cell>
          <table:table-cell office:value-type="string" table:style-name="ce10">
            <text:p>8-73</text:p>
          </table:table-cell>
          <table:table-cell table:number-columns-repeated="16368" table:style-name="ce12"/>
        </table:table-row>
        <table:table-row table:style-name="ro5">
          <table:table-cell office:value-type="float" office:value="33" table:style-name="ce7">
            <text:p>33</text:p>
          </table:table-cell>
          <table:table-cell office:value-type="string" table:style-name="ce8">
            <text:p>114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7</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7</text:p>
            <text:p>(學生個人購買，請先註冊，即可透過點擊報名課程購買，教師或團體購買請洽聯繫窗口)</text:p>
            <text:p/>
          </table:table-cell>
          <table:table-cell office:value-type="string" table:style-name="ce10">
            <text:p>8-74</text:p>
          </table:table-cell>
          <table:table-cell table:number-columns-repeated="16368" table:style-name="ce12"/>
        </table:table-row>
        <table:table-row table:style-name="ro5">
          <table:table-cell office:value-type="float" office:value="34" table:style-name="ce7">
            <text:p>34</text:p>
          </table:table-cell>
          <table:table-cell office:value-type="string" table:style-name="ce8">
            <text:p>1142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8</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8</text:p>
            <text:p>(學生個人購買，請先註冊，即可透過點擊報名課程購買，教師或團體購買請洽聯繫窗口)</text:p>
            <text:p/>
          </table:table-cell>
          <table:table-cell office:value-type="string" table:style-name="ce10">
            <text:p>8-75</text:p>
          </table:table-cell>
          <table:table-cell table:number-columns-repeated="16368" table:style-name="ce12"/>
        </table:table-row>
        <table:table-row table:style-name="ro9">
          <table:table-cell office:value-type="float" office:value="35" table:style-name="ce7">
            <text:p>35</text:p>
          </table:table-cell>
          <table:table-cell office:value-type="string" table:style-name="ce8">
            <text:p>114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9</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9</text:p>
            <text:p>(學生個人購買，請先註冊，即可透過點擊報名課程購買，教師或團體購買請洽聯繫窗口)</text:p>
            <text:p/>
          </table:table-cell>
          <table:table-cell office:value-type="string" table:style-name="ce10">
            <text:p>8-76</text:p>
          </table:table-cell>
          <table:table-cell table:number-columns-repeated="16368" table:style-name="ce12"/>
        </table:table-row>
        <table:table-row table:style-name="ro5">
          <table:table-cell office:value-type="float" office:value="36" table:style-name="ce7">
            <text:p>36</text:p>
          </table:table-cell>
          <table:table-cell office:value-type="string" table:style-name="ce8">
            <text:p>11421-03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最佳女主角</text:p>
          </table:table-cell>
          <table:table-cell office:value-type="string" table:style-name="ce9">
            <text:p>《最佳女主角》共計13集，單集長度約8-12分鐘。</text:p>
            <text:p/>
            <text:p>娃娃是一位聰明又有創意的小學三年級生，總是能想出各種妙點子，帶著全家與同學們一起「隨手做環保」。在一個個溫馨又有趣的故事中，她用行動告訴大家：環保不只是口號，而是一種日常習慣，更是一件既容易又快樂的事！</text:p>
            <text:p/>
            <text:p>由說故事經驗超過20年的小青姐姐溫柔演繹，《最佳女主角》不只是一本書的朗讀，更是一場心靈的旅行。小青姐姐以親切的語調、豐富的情感，陪伴孩子理解環保的意義，體會善良與責任的力量，並從故事中找到實踐希望的勇氣。</text:p>
            <text:p/>
            <text:p>這不只是一個關於環保的故事，更是一堂教孩子如何在生活中實踐愛與行動的成長課。</text:p>
            <text:p/>
            <text:p>適合親子共聽，也歡迎老師與學校用作教學輔助。讓我們一起聽故事、學環保，從娃娃開始，讓世界更美好！</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最佳女主角》是一檔專為親子共聽設計的Podcast節目，透過主角娃娃的日常故事，傳遞環保理念與實踐方法。​由富春出版社出版，林少雯撰寫，小青姐姐溫柔演繹，節目內容生動有趣，適合全家大小一同收聽。​</text:p>
            <text:p/>
            <text:p>節目特色</text:p>
            <text:p>寓教於樂的環保故事：​透過小學三年級生娃娃的視角，展現生活中簡單易行的環保行動，讓孩子在故事中學習環保知識。​</text:p>
            <text:p/>
            <text:p>專業的故事演繹：​由擁有20年說故事經驗的小青姐姐主講，以親切自然的語調，帶領聽眾進入每一個充滿想像與感動的故事世界。​</text:p>
            <text:p/>
            <text:p>強調實踐的重要性：​鼓勵聽眾將環保理念轉化為日常行動，從小培養愛護地球的責任感。​</text:p>
            <text:p/>
            <text:p>適合親子共聽：​內容溫馨感人，適合家長與孩子一同收聽，共同討論並實踐環保行動，增進親子間的互動與理解。​</text:p>
            <text:p/>
            <text:p>立即收聽《最佳女主角》，讓我們一起從生活中的小事做起，為地球盡一份心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79</text:p>
          </table:table-cell>
          <table:table-cell table:number-columns-repeated="16368" table:style-name="ce12"/>
        </table:table-row>
        <table:table-row table:style-name="ro5">
          <table:table-cell office:value-type="float" office:value="37" table:style-name="ce7">
            <text:p>37</text:p>
          </table:table-cell>
          <table:table-cell office:value-type="string" table:style-name="ce8">
            <text:p>11421-03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蛇當家</text:p>
          </table:table-cell>
          <table:table-cell office:value-type="string" table:style-name="ce9">
            <text:p>《今年蛇當家》共計5集，單集長度約9-12分鐘。</text:p>
            <text:p>節目名稱：十二生肖誰當家：今年蛇當家</text:p>
            <text:p>作者：徐錦成</text:p>
            <text:p>出版社：大好文化企業社</text:p>
            <text:p>演出：好好聽FM第五屆播客大賽優勝者共同演出</text:p>
            <text:p/>
            <text:p>每逢新年，年味似乎越來越淡，你是否也懷念過去熱鬧的年節氛圍？</text:p>
            <text:p>本節目《今年蛇當家》從「十二生肖誰當家」系列出發，帶你重新感受屬於過年的溫度與故事，深入探索蛇在華人文化中的象徵意義與傳說趣談。</text:p>
            <text:p/>
            <text:p>不只是回味，更是認識。從節慶習俗到生肖寓意，從古代神話到生活應用，讓你在歡笑中長知識，在聲音中找回那股熟悉的年味。</text:p>
            <text:p/>
            <text:p>無論你是大人小孩，都能在這場充滿趣味與文化底蘊的生肖之旅中，找到屬於自己的新年故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今年蛇當家》是「十二生肖誰當家」系列之一，由知名兒童文學作家徐錦成創作，並由好好聽FM第五屆播客大賽優勝者共同演出。​</text:p>
            <text:p/>
            <text:p>本節目以「十二生肖村」為背景，透過蛇大嬸與其他生肖角色的互動，帶領聽眾深入了解蛇在華人文化中的象徵意義與傳說故事。​</text:p>
            <text:p/>
            <text:p>節目內容包括：​</text:p>
            <text:p>結合童話故事與文化知識，讓聽眾在輕鬆的氛圍中學習。​</text:p>
            <text:p>介紹與蛇相關的成語、諺語，增進語文素養。​</text:p>
            <text:p>透過探討蛇在不同文化中的象徵意義，拓展國際視野。​</text:p>
            <text:p>設計互動遊戲與活動，提升節目的趣味性與參與感。​</text:p>
            <text:p>無論您是對傳統文化感興趣，還是希望與孩子共度有意義的親子時光，《今年蛇當家》都是您的理想選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0</text:p>
          </table:table-cell>
          <table:table-cell table:number-columns-repeated="16368" table:style-name="ce12"/>
        </table:table-row>
        <table:table-row table:style-name="ro5">
          <table:table-cell office:value-type="float" office:value="38" table:style-name="ce7">
            <text:p>38</text:p>
          </table:table-cell>
          <table:table-cell office:value-type="string" table:style-name="ce8">
            <text:p>11421-03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三)</text:p>
          </table:table-cell>
          <table:table-cell office:value-type="string" table:style-name="ce9">
            <text:p>《博物館開門(三)》共計49集，單集長度約15分鐘。</text:p>
            <text:p>當博物館不只是展覽的空間，而成為連結知識與靈感的橋梁，你是否準備好一起「遊於藝」？</text:p>
            <text:p/>
            <text:p>《博物館開門》由「好好聽FM」推出，邀請前台北故宮博物院資深幕僚、法國文化部藝術與文學騎士陸仲雁擔綱主講，透過她深厚的國際文化交流經驗與博物館實務背景，帶領聽眾穿越歷史、藝術與科學的長廊，開啟一段段關於人類文明與文化傳承的聽覺旅程。</text:p>
            <text:p/>
            <text:p>從世界博物館的定義演進、館藏精粹，到疫情後全球觀展方式的轉變，本節目結合專業深度與國際視野，不僅讓你認識博物館的多重面貌，更透過聲音開啟一扇又一扇藝術的大門。</text:p>
            <text:p/>
            <text:p>無論你是藝術愛好者、文化研究者，還是單純對世界充滿好奇的聽眾，都能在《博物館開門》中，找到屬於你的知識寶藏與美感時光。</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是由「好好聽FM」推出的Podcast節目，​由曾任臺北故宮博物院國際交流室長達33年的陸仲雁女士主講。​她以深厚的專業背景和豐富的國際經驗，帶領聽眾透過聲音探索全球博物館的藝術與文化。​</text:p>
            <text:p/>
            <text:p>節目特色</text:p>
            <text:p>專業導覽，深入淺出：​陸仲雁女士以其博物館實務經驗，深入解析博物館的發展歷史、典藏意義及其在現代社會中的角色。​</text:p>
            <text:p/>
            <text:p>國際視野，文化交流：​節目涵蓋全球博物館的多樣性，探討不同文化背景下的博物館運作，增進聽眾的國際文化理解。​</text:p>
            <text:p/>
            <text:p>結合歷史與藝術：​從博物館的典藏出發，延伸至相關的歷史事件與藝術發展，讓聽眾在欣賞藝術的同時，了解其背後的歷史脈絡。​</text:p>
            <text:p/>
            <text:p>適合各年齡層的聽眾：​無論是對藝術有興趣的成人，還是希望增進文化素養的學生，皆能從中獲益。​</text:p>
            <text:p/>
            <text:p>立即收聽《博物館開門》，開啟一場結合藝術、歷史與文化的知性之旅。</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高中-藝術生活、藝術群、多元文化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1</text:p>
          </table:table-cell>
          <table:table-cell table:number-columns-repeated="16368" table:style-name="ce12"/>
        </table:table-row>
        <table:table-row table:style-name="ro5">
          <table:table-cell office:value-type="float" office:value="39" table:style-name="ce7">
            <text:p>39</text:p>
          </table:table-cell>
          <table:table-cell office:value-type="string" table:style-name="ce8">
            <text:p>11421-0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拍賣官開講囉(一)</text:p>
          </table:table-cell>
          <table:table-cell office:value-type="string" table:style-name="ce9">
            <text:p>《拍賣官開講囉(一)》共計50集，單集長度約18-20分鐘。</text:p>
            <text:p/>
            <text:p>曾經風靡全臺的寶物鑑定節目，是否也勾起你對古物與藝術的好奇？陳珮瑜，臺灣第一位登上電視寶物鑑定節目的女性藝術品拍賣官，帶著她在拍賣行業16年的經驗，與聽眾一起深入鑑賞的世界。</text:p>
            <text:p/>
            <text:p>本節目源自她親自撰寫、長達兩年完成的40萬字內容，終於能說清楚、講明白那些電視節目中來不及說的故事。以臺北故宮的經典館藏為比較基準，《拍賣官開講囉》帶你一探翠玉白菜之外的宮廷寶物，挖掘每件文物背後的歷史、皇帝的品味、文化脈絡與現今市場價值。</text:p>
            <text:p/>
            <text:p>每一集，不只是欣賞，更是一次文化的深度旅程。</text:p>
            <text:p>想知道一件古物如何從塵封的角落走進拍賣會場、價值千金？</text:p>
            <text:p>想理解皇帝為何偏愛某些物件、那些文物又是如何映照時代精神？</text:p>
            <text:p/>
            <text:p>歡迎收聽《拍賣官開講囉》，讓藝術與歷史，在耳邊重現風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拍賣官開講囉》是一檔結合藝術鑑賞與文化故事的Podcast節目，由資深藝術品拍賣官陳珮瑜主講。​她以十多年拍賣經驗，深入淺出地解析臺北故宮的珍貴館藏，從翠玉白菜到漢代玉辟邪，揭示每件文物背後的歷史背景、藝術價值與拍賣市場的動態。​</text:p>
            <text:p/>
            <text:p>節目特色</text:p>
            <text:p>專業導覽，深入淺出：​陳珮瑜以拍賣官的專業視角，帶領聽眾探索文物的藝術魅力與歷史意涵。​</text:p>
            <text:p/>
            <text:p>結合故宮館藏與拍賣市場：​節目不僅介紹故宮的經典藏品，還解析類似文物在拍賣市場的行情與收藏價值。​</text:p>
            <text:p/>
            <text:p>文化故事與人物性格交織：​透過文物，講述皇帝的品味、時代的風貌，讓歷史更加生動有趣。​</text:p>
            <text:p/>
            <text:p>適合各年齡層的聽眾：​無論是對藝術有興趣的成人，還是希望增進文化素養的學生，皆能從中獲益。​</text:p>
            <text:p/>
            <text:p>立即收聽《拍賣官開講囉》，開啟一場結合藝術、歷史與市場洞察的知性之旅</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高中-國語文、高中-歷史、高中-美術、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2</text:p>
          </table:table-cell>
          <table:table-cell table:number-columns-repeated="16368" table:style-name="ce12"/>
        </table:table-row>
        <table:table-row table:style-name="ro5">
          <table:table-cell office:value-type="float" office:value="40" table:style-name="ce7">
            <text:p>40</text:p>
          </table:table-cell>
          <table:table-cell office:value-type="string" table:style-name="ce8">
            <text:p>11421-04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XRELS</text:p>
          </table:table-cell>
          <table:table-cell office:value-type="string" table:style-name="ce9">
            <text:p>XR ELS English Life Studying</text:p>
          </table:table-cell>
          <table:table-cell office:value-type="string" table:style-name="ce9">
            <text:p>XR ELS-English Life Studying 是專為提升學生英語能力所設計的沉浸式學習系統，結合 VR 技術與教育內容，讓學生置身於生活情境中學習英語。本產品提供多元主題課程，從日常生活到文化旅遊，學生可透過與虛擬角色互動進行口語對話、單字學習及聽力練習。系統也支援個性化教學，教師能輕鬆管理學生學習進度，客製化測驗內容，並透過數據分析即時掌握學生的強弱項，調整教學策略。適合各年齡層及英語程度的學習者。</text:p>
            <text:p/>
            <text:p>現有十三種情境學習課程，學生能夠自由挑選，也可以由老師指派</text:p>
            <text:p>街道</text:p>
            <text:p>超市</text:p>
            <text:p>便利商店</text:p>
            <text:p>學校</text:p>
            <text:p>圖書館</text:p>
            <text:p>機場</text:p>
            <text:p>書局</text:p>
            <text:p>家庭</text:p>
            <text:p>醫院</text:p>
            <text:p>公園</text:p>
            <text:p>捷運站</text:p>
            <text:p>麵包店</text:p>
            <text:p>餐廳</text:p>
            <text:p/>
          </table:table-cell>
          <table:table-cell office:value-type="string" table:style-name="ce9">
            <text:p>學生端</text:p>
            <text:p>支援裝置：</text:p>
            <text:p>Meta Quest 2, Quest 3, Quest 3S；</text:p>
            <text:p>HTC VIVE Focus 3 等裝置</text:p>
            <text:p>頭盔需與教師端電腦連線至同一區域網路執行。</text:p>
            <text:p/>
            <text:p>教師端管理平臺</text:p>
            <text:p>可於跨平臺裝置之瀏覽器使用，需於網路良好的環境下操作</text:p>
            <text:p>支援的瀏覽器：Google Chrome, Firefox, Microsoft edge (Chromium based)</text:p>
            <text:p>適用作業系統：Windows 7 以上作業系統、Linux 作業系統、Android 系統。</text:p>
            <text:p/>
            <text:p>教師端伺服器程式</text:p>
            <text:p>與頭盔於同一區域網路連線，用於儲存錄製的學生語音、歷程記錄等</text:p>
            <text:p>適用作業系統：Windows 10以上作業系統</text:p>
            <text:p/>
          </table:table-cell>
          <table:table-cell office:value-type="string" table:style-name="ce9">
            <text:p>-沉浸式語言學習<text:s/></text:p>
            <text:p>透過 VR 頭盔，將學生帶入真實生活情境，與虛擬人物對話、參與遊戲；讓學生不再對英語學習感到枯燥無味，提升學習興趣與成效。|</text:p>
            <text:p/>
            <text:p>-多元學習模式<text:s/></text:p>
            <text:p>提供豐富的學習內容和主題，包含單字辨識、口語對話、聽力練習等，主題涵蓋日常生活、旅遊、文化等各方面，全方位提升英語能力，並滿足不同年級學生的需求。</text:p>
            <text:p/>
            <text:p>-智慧教室管理<text:s/></text:p>
            <text:p>教師可輕鬆透過後臺管理系統，管理學生端裝置、統一進行情境練習與測驗，並即時監控學生學習狀況。</text:p>
            <text:p/>
            <text:p>-精準學習分析<text:s/></text:p>
            <text:p>系統可自動記錄學生學習進度、答題正確率，並提供口語評分，記錄學習歷程，幫助教師了解學生的強弱項，並針對性地調整教學策略。</text:p>
            <text:p/>
            <text:p>-客製化測驗內容</text:p>
            <text:p><text:s/>教師可根據教學需求，自訂單字、聽力、口語練習內容，滿足不同班級的教學需求。</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性別平等教育、環境教育、科技教育、資訊教育、安全教育、生涯規劃教育、多元文化教育、閱讀素養教育、國際教育</text:p>
          </table:table-cell>
          <table:table-cell office:value-type="string" table:style-name="ce9">
            <text:p>https://drive.google.com/file/d/1NpyGGjttQ6C8GP9Jmfdmx7T6I8T1VJS6/view?usp=sharing</text:p>
            <text:p/>
          </table:table-cell>
          <table:table-cell office:value-type="string" table:style-name="ce9">
            <text:p>https://drive.google.com/drive/folders/1VVes6HxH7jduN0sauEWcHsorYmQh8uc-?usp=sharing</text:p>
          </table:table-cell>
          <table:table-cell office:value-type="string" table:style-name="ce9">
            <text:p>請聯繫聯絡窗口取得更多資訊</text:p>
          </table:table-cell>
          <table:table-cell office:value-type="string" table:style-name="ce9">
            <text:p>聯絡人：吳仲維 先生</text:p>
            <text:p>電話：02-7701-2349 #14</text:p>
            <text:p>信箱：gina016@view.com.tw</text:p>
          </table:table-cell>
          <table:table-cell office:value-type="string" table:style-name="ce9">
            <text:p>無</text:p>
          </table:table-cell>
          <table:table-cell office:value-type="string" table:style-name="ce10">
            <text:p>8-83</text:p>
          </table:table-cell>
          <table:table-cell table:number-columns-repeated="16368" table:style-name="ce12"/>
        </table:table-row>
        <table:table-row table:style-name="ro5">
          <table:table-cell office:value-type="float" office:value="41" table:style-name="ce7">
            <text:p>41</text:p>
          </table:table-cell>
          <table:table-cell office:value-type="string" table:style-name="ce8">
            <text:p>11421-041</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Body</text:p>
          </table:table-cell>
          <table:table-cell office:value-type="string" table:style-name="ce9">
            <text:p>這是一個結合實體拼圖與AR擴增實境的人體結構、器官探索學習應用App，學生不僅可以動手拼人體拼圖，還可以拿出平板掃描觀看器官運作的3D動畫模型，大大增加了學習的趣味性，並了解器官結構以及相關知識！</text:p>
            <text:p/>
            <text:p>內容搭配108課綱的課本編撰而成，有趣的探索式互動讓人體骨架動了起來，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
            <text:p>建議使用具備良好效能與穩定網路連線的裝置，以獲得最佳的擴增實境互動效果與學習體驗。</text:p>
          </table:table-cell>
          <table:table-cell office:value-type="string" table:style-name="ce9">
            <text:p>uARinBody？Yes, you are in the human body！</text:p>
            <text:p/>
            <text:p>《uARinBody》是一款結合AR技術的教育應用，讓學習人體結構變得前所未有的生動有趣！</text:p>
            <text:p/>
            <text:p>-互動式3D模型，打破傳統平面學習限制</text:p>
            <text:p>-先進AR技術帶來栩栩如生的3D人體模型</text:p>
            <text:p>-360°全方位觀察，探索人體器官立體細節</text:p>
            <text:p>-中英雙語介面，輕鬆切換，增強語言學習</text:p>
            <text:p/>
            <text:p>快來透過AR辨識人體拼圖，來場人體大冒險吧！</text:p>
            <text:p>1. 辨識完整人體拼圖可看見人體骨架動畫以及介紹</text:p>
            <text:p>2. 聚焦特定器官，例如：大腦、心肺、骨骼...等，自由探索學習該部位的結構與知識</text:p>
            <text:p>3. 進階的《教育版》請與我們聯繫</text:p>
            <text:p/>
            <text:p>＊此App需搭配教具圖案一起使用。</text:p>
            <text:p>＊必須掃描圖片才可出現AR效果，讓學生能夠透過自由探索，深入學習人體各部位的結構與功能。</text:p>
            <text:p>＊在AR中的3D模型可以360度觀賞，從不同角度觀察立體解剖細節，增加學習的趣味性。</text:p>
            <text:p>＊建議將拼圖放在黑色背景上，以獲得最好的辨識效果。</text:p>
            <text:p/>
            <text:p>如何下載辨識圖？</text:p>
            <text:p>＊在開啟App後依照初始說明指示取得辨識圖片，以獲取App完整功能體驗</text:p>
            <text:p>＊也可到網站下載：https://imgur.com/a/sVRMdWe</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綜合活動、國小-健康與體育、國小-生活課程、國中-國語文、國中-英語文、國中-生物、國中-視覺藝術、國中-健康教育、國中-體育、高中-國語文、高中-英語文、高中-生物、高中-藝術生活、高中-生命教育、高中-健康與護理、高中-體育、科技教育、生命教育、多元文化教育、閱讀素養教育</text:p>
          </table:table-cell>
          <table:table-cell office:value-type="string" table:style-name="ce9">
            <text:p>歡迎至本公司官網觀看最新消息及相關影片。</text:p>
            <text:p/>
            <text:p>https://www.romsing.com/</text:p>
          </table:table-cell>
          <table:table-cell office:value-type="string" table:style-name="ce9">
            <text:p>歡迎下載《大眾版》試用部分功能</text:p>
            <text:p/>
            <text:p>APP下載連結請前往以下網址：https://reurl.cc/OYmXMR</text:p>
            <text:p/>
          </table:table-cell>
          <table:table-cell office:value-type="string" table:style-name="ce9">
            <text:p>單校採購《教育版》：</text:p>
            <text:p>10 臺載具安裝 ➭ 價格為 7,500 元<text:s/></text:p>
            <text:p>30 臺載具安裝 ➭ 價格為 14,990 元<text:s/></text:p>
            <text:p>60 臺載具安裝 ➭ 價格為 27,000 元</text:p>
            <text:p/>
            <text:p>皆為一年份授權，需於授權IP位址下使用或以金鑰綁定裝置。</text:p>
            <text:p>授權期間內享有內容持續更新使用權以及技術支援服務。</text:p>
            <text:p>其他數量或特殊需求請洽聯繫窗口。</text:p>
          </table:table-cell>
          <table:table-cell office:value-type="string" table:style-name="ce9">
            <text:p>廠商：侖新科技股份有限公司</text:p>
            <text:p>聯絡窗口：產品服務工程師 余小姐</text:p>
            <text:p>電話：02-23652301</text:p>
            <text:p>信箱：engineer@romsing.com</text:p>
            <text:p>官方LNE ID：@psflyers(要加@) 或搜尋：科普飛行隊</text:p>
          </table:table-cell>
          <table:table-cell office:value-type="string" table:style-name="ce9">
            <text:p>歡迎聯繫本公司取得商品報價</text:p>
            <text:p/>
            <text:p>廠商：侖新科技股份有限公司</text:p>
            <text:p>聯絡窗口：產品服務工程師 余小姐</text:p>
            <text:p>電話：02-23652301</text:p>
            <text:p>信箱：engineer@romsing.com</text:p>
            <text:p>官方LNE ID：@psflyers(要加@) 或搜尋：科普飛行隊</text:p>
            <text:p/>
            <text:p>或前往此連結選擇訂購商品之平臺</text:p>
            <text:p>https://www.romsing.com/eshop</text:p>
          </table:table-cell>
          <table:table-cell office:value-type="string" table:style-name="ce10">
            <text:p>8-92</text:p>
          </table:table-cell>
          <table:table-cell table:number-columns-repeated="16368" table:style-name="ce12"/>
        </table:table-row>
        <table:table-row table:style-name="ro5">
          <table:table-cell office:value-type="float" office:value="42" table:style-name="ce7">
            <text:p>42</text:p>
          </table:table-cell>
          <table:table-cell office:value-type="string" table:style-name="ce8">
            <text:p>11421-042</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uriosity Q 導讀校園版</text:p>
          </table:table-cell>
          <table:table-cell office:value-type="string" table:style-name="ce9">
            <text:p>ARpedia 好奇探索系列：以遊戲啟發好奇心，AR 互動探索知識邊界！</text:p>
            <text:p/>
            <text:p>告別單調的課本，ARpedia 好奇探索系列透過創新的擴增實境 (AR) 技術，將學習融入充滿樂趣的遊戲之中，為 4-9 歲的孩子打造一個生動、沉浸式的知識探索樂園。孩子們將不再只是被動地閱讀，而是能透過手機或平板掃描書本和互動圖卡，讓恐龍躍然紙上、觀察動物的成長、探索奇妙的昆蟲世界、甚至化身小小氣象播報員。</text:p>
            <text:p/>
            <text:p>這個系列精心挑選了涵蓋自然、科學等多個領域的豐富主題，透過引人入勝的故事和直觀的 AR 互動，激發孩子與生俱來的好奇心。半主動式的學習模式，不僅能有效提升孩子學習英語的興趣和能力，更能在潛移默化中拓展他們的知識視野，培養主動探索世界的熱情，讓學習成為一場充滿驚奇的冒險。</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
            <text:p>Giving Birth Milk Feeding Animals (認識哺乳動物)：</text:p>
            <text:p>透過互動圖卡，清晰區分草食性與肉食性哺乳動物的特徵。</text:p>
            <text:p>AR 互動體驗哺乳動物的胎生過程，例如為羊咩咩剪毛、觀察兔子成長。</text:p>
            <text:p>透過著色等互動方式，提高孩子對哺乳動物的認知與參與感。</text:p>
            <text:p/>
            <text:p/>
            <text:p>Crack! Hatch! Egg Laying Animals (揭開卵生動物的奧秘)：</text:p>
            <text:p>AR 技術生動展示爬蟲類、鳥類等卵生動物的孵化過程。</text:p>
            <text:p>觀察變色龍如何運用保護色融入環境，揭示卵生動物的奇妙特性。</text:p>
            <text:p>帶來一場前所未見的卵生動物探索之旅，滿足孩子的好奇心。</text:p>
            <text:p/>
            <text:p/>
            <text:p>Very Talented Insects (蟲蟲世界大探險)：</text:p>
            <text:p>透過 AR 互動，認識昆蟲多樣的外型和獨特的行為模式。</text:p>
            <text:p>觀察螞蟻的群體合作、了解昆蟲的身體構造，在微觀世界中學習生物知識。</text:p>
            <text:p>引導孩子探索身邊的昆蟲世界，培養對自然科學的興趣。</text:p>
            <text:p/>
            <text:p/>
            <text:p>Changing Every Day Weather (了解天氣與氣候變遷)：</text:p>
            <text:p>化身小小氣象播報員，透過 AR 互動了解天氣現象和氣候變化。</text:p>
            <text:p>利用放大鏡圖卡觀察冰晶的形態，認識全球暖化等環境議題。</text:p>
            <text:p>培養孩子對地球科學的認知，建立愛護環境的意識。</text:p>
            <text:p/>
            <text:p/>
            <text:p>The Planet We Live On Earth (展示地球多樣化的生態系統)：</text:p>
            <text:p>透過 AR 技術，立體呈現地球的組成和多樣的生態系統，例如海洋、陸地等。</text:p>
            <text:p>利用互動圖卡，更直觀地認識我們所居住的星球。</text:p>
            <text:p>引導孩子思考地球的奧秘，培養對家園的歸屬感。</text:p>
            <text:p/>
            <text:p/>
            <text:p>Infinite and Mysterious Space (探索神秘宇宙)：</text:p>
            <text:p>AR 技術呈現太陽、月球和八大行星的運行軌跡，讓孩子彷彿置身宇宙。</text:p>
            <text:p>使用虛擬天文望遠鏡觀察星空，動手製作太空船，激發對宇宙的想像力。</text:p>
            <text:p>探索黑洞等神秘天體，啟發孩子對天文學的興趣。</text:p>
            <text:p/>
            <text:p/>
            <text:p>From Ground to Space Transportation (認識交通工具的多樣性)：</text:p>
            <text:p>透過 AR 互動，展示汽車、潛艇、飛機等不同交通工具的功能和外形。</text:p>
            <text:p>引導孩子製作專屬交通工具，在遊戲中學習機械原理。</text:p>
            <text:p>拓展孩子對不同領域的認知，培養創造力。</text:p>
            <text:p/>
            <text:p/>
            <text:p>Getting Things Done Robots (解鎖機器人知識)：</text:p>
            <text:p>利用 AR 圖卡，生動展示機器人的運作原理和應用。</text:p>
            <text:p>透過互動遊戲，引導機器人完成特定任務，例如滅火或踢足球。</text:p>
            <text:p>培養孩子對科技的興趣，初步了解人工智慧的概念。</text:p>
            <text:p/>
            <text:p/>
            <text:p>Boom, Boom! Clap, Clap! Music (音樂的奇幻旅程)：</text:p>
            <text:p>AR 技術呈現鋼琴、長笛、小提琴等樂器的真實樣貌和發聲方式。</text:p>
            <text:p>認識音樂的基本元素，並將孩子的聲音融入《Twinkle Twinkle Little Star》等著名兒歌中。</text:p>
            <text:p>培養孩子對音樂的感知能力和藝術欣賞力。</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社會、國小-自然科學、國小-藝術、國小-綜合活動、國小-生活課程、性別平等教育、人權教育、環境教育、海洋教育、科技教育、能源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1</text:p>
          </table:table-cell>
          <table:table-cell office:value-type="string" table:style-name="ce10">
            <text:p>8-93</text:p>
          </table:table-cell>
          <table:table-cell table:number-columns-repeated="16368" table:style-name="ce12"/>
        </table:table-row>
        <table:table-row table:style-name="ro5">
          <table:table-cell office:value-type="float" office:value="43" table:style-name="ce7">
            <text:p>43</text:p>
          </table:table-cell>
          <table:table-cell office:value-type="string" table:style-name="ce8">
            <text:p>11421-043</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ommunity 導讀校園版</text:p>
          </table:table-cell>
          <table:table-cell office:value-type="string" table:style-name="ce9">
            <text:p>ARpedia 社會探索系列：化身小小社會觀察家，AR 互動體驗多元職業與社區生活！</text:p>
            <text:p>ARpedia 社會探索系列專為 4 歲以上的孩子設計，透過引人入勝的擴增實境 (AR) 技術，將學習場景拉近到我們的日常生活與社區環境中。孩子們將化身為不同的職業角色，例如髮型設計師、水族館探險家、劇院工作人員、牧場小幫手，甚至是城市探險家，在充滿互動的故事中體驗不同領域的知識與樂趣。</text:p>
            <text:p>這個系列聚焦於培養孩子的社會認知、拓展其對不同職業的理解，並建立對社區環境的歸屬感。透過 AR 技術的沉浸式體驗，孩子們不再只是被動聽故事，而是能主動參與其中，完成任務、解決問題，在玩樂中自然學習相關的英語詞彙和知識，為未來發展奠定更寬廣的視野。</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ext:p>● Aquarium Adventure</text:p>
            <text:p>孩子將跟隨冒險家 Willow 展開一場精彩的水族館 AR 探索之旅。</text:p>
            <text:p>近距離觀察各種有趣的海洋生物，學習牠們的名稱、習性和生活環境。</text:p>
            <text:p>了解水族館的工作內容，例如飼養員如何照顧海洋生物，增長海洋知識。</text:p>
            <text:p/>
            <text:p/>
            <text:p>● Trouble at the Theater</text:p>
            <text:p>透過 AR 互動，孩子將深入劇院的幕後，了解表演藝術的各個環節。</text:p>
            <text:p>在道具獅子鬃毛失蹤的緊急情況下，孩子需要走遍劇院各個角落，完成尋找道具的任務。</text:p>
            <text:p>體驗劇院的奇幻氛圍，認識舞台、服裝、燈光等相關知識。</text:p>
            <text:p/>
            <text:p/>
            <text:p>● Fun at the Dairy Farm</text:p>
            <text:p>認識牛奶的來源並製作冰淇淋，孩子將透過 AR 技術，親臨乳牛場，探索牛奶的生產過程。</text:p>
            <text:p>美味的冰淇淋是怎麼來的呢？來一趟牧場之旅，探索牧場中的不同區域，學習牛奶的來源，並親手參與製作美味冰淇淋的過程！</text:p>
            <text:p/>
            <text:p/>
            <text:p>● A Terrific Trio Adventure</text:p>
            <text:p>孩子將跟隨 The Terrific Trio 在 AR 呈現的首爾城市中展開一場尋找 Pigsmarts 教授的冒險。</text:p>
            <text:p>在完成各項任務的過程中，孩子將認識城市的各種組成元素，例如建築、交通、文化等。</text:p>
            <text:p>培養孩子的觀察力、解決問題的能力，並初步了解城市規劃的概念。</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藝術、國小-綜合活動、國小-生活課程、性別平等教育、人權教育、環境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2</text:p>
          </table:table-cell>
          <table:table-cell office:value-type="string" table:style-name="ce10">
            <text:p>8-94</text:p>
          </table:table-cell>
          <table:table-cell table:number-columns-repeated="16368" table:style-name="ce12"/>
        </table:table-row>
        <table:table-row table:style-name="ro5">
          <table:table-cell office:value-type="float" office:value="44" table:style-name="ce7">
            <text:p>44</text:p>
          </table:table-cell>
          <table:table-cell office:value-type="string" table:style-name="ce8">
            <text:p>11421-044</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Science Lab 導讀校園版</text:p>
          </table:table-cell>
          <table:table-cell office:value-type="string" table:style-name="ce9">
            <text:p>ARpedia AR 科學實驗室：打破實驗室藩籬，AR 互動探索科學奧秘！</text:p>
            <text:p/>
            <text:p>ARpedia AR 科學實驗室系列專為對科學充滿好奇的孩子設計，透過創新的擴增實境 (AR) 技術，將抽象的科學概念轉化為生動有趣的互動體驗。孩子們將化身為小小科學家，親手操作虛擬實驗，觀察動植物細胞的微觀世界、探索人體與環境的奧妙、深入了解物質的千變萬化、甚至遨遊於浩瀚的宇宙之間。</text:p>
            <text:p>這個系列涵蓋了生物、化學、地球科學和物理等多個科學領域，旨在培養孩子的科學思維、實驗精神和解決問題的能力。透過 AR 技術的沉浸式互動，孩子們不再只是被動地記憶科學知識，而是能主動參與實驗過程，觀察現象、分析結果，在玩樂中輕鬆掌握科學原理，開啟他們的科學探索之旅。</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Biology (1) Animals and Plants (生物(1) 動物和植物)：</text:p>
            <text:p>透過 AR 技術，清晰呈現動植物細胞的微觀結構，比較它們的異同。</text:p>
            <text:p>利用互動圖卡，觀察不同動物之間的關係，學習生態系統的初步概念。</text:p>
            <text:p>以生動有趣的方式，引導孩子探索生命科學的奧秘。</text:p>
            <text:p/>
            <text:p/>
            <text:p>Biology (2) Humans and the Environment (生物學(2) 人類與環境)：</text:p>
            <text:p>運用 AR 技術，模擬展示人體在運動時心臟和肺部的運作方式。</text:p>
            <text:p>觀察飲食和飲水對身體的影響，了解人體與環境的相互作用。</text:p>
            <text:p>培養孩子對自身和環境的保護意識。</text:p>
            <text:p/>
            <text:p/>
            <text:p>Chemistry (1) Properties of Matter (化學(1) 物質的屬性)：</text:p>
            <text:p>透過 AR 互動，生動展示固態、液態和氣態的特性和微觀結構。</text:p>
            <text:p>學習物質的基本分類和性質，為未來的化學學習奠定基礎。</text:p>
            <text:p>以直觀的方式，讓孩子理解抽象的物質概念。</text:p>
            <text:p/>
            <text:p/>
            <text:p>Chemistry (2) Changes In Matter (化學(2) 物質的變化)：</text:p>
            <text:p>利用 AR 技術，模擬展示物質發生各種變化的過程，例如燃燒、溶解等。</text:p>
            <text:p>觀察絢麗煙火的製作過程，了解化學反應的神奇魅力。</text:p>
            <text:p>激發孩子對化學實驗的興趣和好奇心。</text:p>
            <text:p/>
            <text:p/>
            <text:p>Earth Science (1) The Earth (地球科學(1) 地球)：</text:p>
            <text:p>透過 AR 圖卡，呈現埋藏地下的恐龍化石，引發孩子對古生物學的興趣。</text:p>
            <text:p>認識與我們生活息息相關的自然資源，例如土壤、水和空氣。</text:p>
            <text:p>培養孩子對地球的認知和保護意識。</text:p>
            <text:p/>
            <text:p/>
            <text:p>Earth Science (2) The Universe (地球科學(2) 宇宙)：</text:p>
            <text:p>運用 AR 技術，展示太陽系的行星及其圍繞太陽運行的模型。</text:p>
            <text:p>利用行星圖卡進行互動探索，了解太陽系的基本構成和運行規律。</text:p>
            <text:p>啟發孩子對宇宙的好奇心和對天文學的興趣。</text:p>
            <text:p/>
            <text:p/>
            <text:p>Physics (1) Forces And Energy (物理(1) 力量和能量)：</text:p>
            <text:p>透過 AR 模擬，生動展示力與能量在我們世界中的作用，例如飛機起飛和火箭升空。</text:p>
            <text:p>了解基本的作用力、反作用力和能量轉換的概念。</text:p>
            <text:p>將抽象的物理概念與生活中的現象聯繫起來。</text:p>
            <text:p/>
            <text:p/>
            <text:p>Physics (2) Light And Waves (物理(2) 光和波)：</text:p>
            <text:p>利用 AR 技術，展示光和波的傳播方式和特性。</text:p>
            <text:p>透過虛擬雷射、鏡子和光圖卡進行實驗，探索光的反射和折射等現象。</text:p>
            <text:p>觀察海浪的運動和聲音的傳遞，了解波動的基本原理。</text:p>
            <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生活課程、國中-國語文、國中-英語文、國中-歷史、國中-理化、國中-生物、國中-地球科學、國中-視覺藝術、國中-資訊科技、國中-生活科技、環境教育、海洋教育、科技教育、能源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5</text:p>
          </table:table-cell>
          <table:table-cell table:number-columns-repeated="16368" table:style-name="ce12"/>
        </table:table-row>
        <table:table-row table:style-name="ro5">
          <table:table-cell office:value-type="float" office:value="45" table:style-name="ce7">
            <text:p>45</text:p>
          </table:table-cell>
          <table:table-cell office:value-type="string" table:style-name="ce8">
            <text:p>11421-045</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Starter Kit 導讀校園版</text:p>
          </table:table-cell>
          <table:table-cell office:value-type="string" table:style-name="ce9">
            <text:p>ARpedia Starter Kit 精選《Into the Community》與《Into the Curiosity Q》系列中最受歡迎的主題，將傳統紙本圖書與互動圖卡，透過 AR 擴增實境技術完美結合，打造出前所未有的沉浸式學習體驗。讓孩子「看得見」、「聽得懂」、「動得起來」，每一次翻頁、每一張卡片，都是一場驚喜的知識冒險！</text:p>
            <text:p/>
            <text:p>本套件設計理念強調趣味導向學習，搭配角色互動、語音導讀與動態任務，有效提升學習的注意力與專注度。同時結合情境式閱讀，鼓勵孩子自主探索，培養語言能力與閱讀興趣。透過故事與操作的結合，孩子在學習過程中更能發展表達能力、情緒理解（EQ）與解決問題的能力。</text:p>
            <text:p/>
            <text:p>不論是在學校課堂還是家庭共學環境，Starter Kit 都是孩子進入AR學習世界的最佳起點！</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師長、家長一起共學： 0~5歲語言啟蒙、6~12歲親子共學、12歲以上自己學習、國小英語課程互動、保母育兒必備。</text:p>
            <text:p/>
            <text:p>歡迎到臺灣獨家官網參考更多資訊：https://arpediabook.com.tw/%E9%A6%96%E9%A0%81</text:p>
          </table:table-cell>
          <table:table-cell office:value-type="string" table:style-name="ce9">
            <text:p>國民小學、國小不分年級、國小一年級、國小二年級、國小三年級、國小四年級、國小五年級、國小六年級、國小-社會、國小-自然科學、國小-藝術、國小-綜合活動、國小-生活課程、環境教育、海洋教育、科技教育、能源教育、品德教育、生命教育、資訊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ext:p/>
          </table:table-cell>
          <table:table-cell office:value-type="string" table:style-name="ce9">
            <text:p>https://studioavip.com/nWd7g</text:p>
          </table:table-cell>
          <table:table-cell office:value-type="string" table:style-name="ce9">
            <text:p>✨ 產品永久授權</text:p>
            <text:p>✨ 贈 原廠 App 使用權</text:p>
            <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6</text:p>
          </table:table-cell>
          <table:table-cell table:number-columns-repeated="16368" table:style-name="ce12"/>
        </table:table-row>
        <table:table-row table:style-name="ro5">
          <table:table-cell office:value-type="float" office:value="46" table:style-name="ce7">
            <text:p>46</text:p>
          </table:table-cell>
          <table:table-cell office:value-type="string" table:style-name="ce8">
            <text:p>11421-046</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1 - Be Creat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able:table-cell>
          <table:table-cell office:value-type="string" table:style-name="ce9">
            <text:p>Set 1 - Be Creative</text:p>
            <text:p>主題核心：啟發創意與表達</text:p>
            <text:p>涵蓋角色：藝術家、音樂家、演員、導演等，鼓勵孩子發揮創造力。</text:p>
            <text:p>搭配 AR 互動：可畫畫、演奏、拍攝、表演等體驗活動，強化參與感。</text:p>
            <text:p>教學目標：培養美感、表達力與創意思考，並認識與藝術相關的職業。</text:p>
            <text:p>常見詞彙例：paint, sing, act, draw, music, idea</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4</text:p>
          </table:table-cell>
          <table:table-cell office:value-type="string" table:style-name="ce10">
            <text:p>8-97</text:p>
          </table:table-cell>
          <table:table-cell table:number-columns-repeated="16368" table:style-name="ce12"/>
        </table:table-row>
        <table:table-row table:style-name="ro5">
          <table:table-cell office:value-type="float" office:value="47" table:style-name="ce7">
            <text:p>47</text:p>
          </table:table-cell>
          <table:table-cell office:value-type="string" table:style-name="ce8">
            <text:p>11421-047</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2 - Healthy Lif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Set 2 - Healthy Life</text:p>
            <text:p>主題核心：建立健康生活習慣</text:p>
            <text:p>涵蓋角色：醫生、運動員、廚師、牙醫等，引導孩子認識健康的重要性。</text:p>
            <text:p>AR 體驗設計：量身高、刷牙、做運動、煮健康料理等日常情境模擬。</text:p>
            <text:p>教學目標：建立良好的衛生習慣、健康飲食、身心健康觀念。</text:p>
            <text:p>常見詞彙例：exercise, clean, food, doctor, strong, brush</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生活課程、性別平等教育、人權教育、海洋教育、科技教育、家庭教育、品德教育、生命教育、資訊教育、生涯規劃教育、多元文化教育、閱讀素養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5</text:p>
          </table:table-cell>
          <table:table-cell office:value-type="string" table:style-name="ce10">
            <text:p>8-98</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21-048</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3 - Where I L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3 - Where I Live</text:p>
            <text:p>主題核心：認識居住環境與生活空間</text:p>
            <text:p>涵蓋角色：建築師、水電工、保全員等，探索住家與社區設施。</text:p>
            <text:p>AR 情境互動：修理水管、設計房屋、啟動安全警報等任務。</text:p>
            <text:p>教學目標：了解日常生活空間與相關職業，培養環境觀察力。</text:p>
            <text:p>常見詞彙例：house, build, light, safe, room, hom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6</text:p>
          </table:table-cell>
          <table:table-cell office:value-type="string" table:style-name="ce10">
            <text:p>8-99</text:p>
          </table:table-cell>
          <table:table-cell table:number-columns-repeated="16368" table:style-name="ce12"/>
        </table:table-row>
        <table:table-row table:style-name="ro5">
          <table:table-cell office:value-type="float" office:value="49" table:style-name="ce7">
            <text:p>49</text:p>
          </table:table-cell>
          <table:table-cell office:value-type="string" table:style-name="ce8">
            <text:p>11421-049</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4 - How the World Work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4 - How the World Works</text:p>
            <text:p>主題核心：探索自然與科學現象</text:p>
            <text:p>涵蓋角色：科學家、氣象主播、天文學家、工程師等，帶孩子探索世界運作的原理。</text:p>
            <text:p>AR 互動體驗：氣象觀測、太空探索、水循環實驗等動態內容。</text:p>
            <text:p>教學目標：激發孩子對自然科學與世界運作的好奇心與基礎理解。</text:p>
            <text:p>常見詞彙例：weather, planet, cloud, machine, sun, explor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7</text:p>
          </table:table-cell>
          <table:table-cell office:value-type="string" table:style-name="ce10">
            <text:p>8-100</text:p>
          </table:table-cell>
          <table:table-cell table:number-columns-repeated="16368" table:style-name="ce12"/>
        </table:table-row>
        <table:table-row table:style-name="ro5">
          <table:table-cell office:value-type="float" office:value="50" table:style-name="ce7">
            <text:p>50</text:p>
          </table:table-cell>
          <table:table-cell office:value-type="string" table:style-name="ce8">
            <text:p>11421-050</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5 - People Around U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5 - People Around Us</text:p>
            <text:p>主題核心：社會角色與人際互動</text:p>
            <text:p>涵蓋角色：警察、老師、郵差、消防員等，引導孩子理解社會分工。</text:p>
            <text:p>AR 互動設計：送信、救火、上課、幫助鄰居等實境模擬。</text:p>
            <text:p>教學目標：認識身邊的人、學會尊重與感恩，增進社會互動能力。</text:p>
            <text:p>常見詞彙例：help, teach, mail, fire, police, friend</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1</text:p>
          </table:table-cell>
          <table:table-cell table:number-columns-repeated="16368" table:style-name="ce12"/>
        </table:table-row>
        <table:table-row table:style-name="ro5">
          <table:table-cell office:value-type="float" office:value="51" table:style-name="ce7">
            <text:p>51</text:p>
          </table:table-cell>
          <table:table-cell office:value-type="string" table:style-name="ce8">
            <text:p>11421-051</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6 - My Dictionary A to Z 導讀 App</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6 - My Dictionary A to Z</text:p>
            <text:p>主題核心：字母學習與基礎詞彙建立</text:p>
            <text:p>涵蓋內容：從 A 到 Z 每個字母搭配一位職業角色，例如 A 是 Astronaut，B 是 Baker。</text:p>
            <text:p>AR 學習方式：每個角色介紹與互動，加深字母與單字的連結。</text:p>
            <text:p>教學目標：強化英文字母認識，建立常用詞彙庫，作為學習起點。</text:p>
            <text:p>常見詞彙例：每本書皆以職業帶你學 A - Z 為核心，對應如 Learn A - C with Archaeologist 等。</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2</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21-0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臺灣全文資料庫(論文寫作、專題研究最佳幫手)</text:p>
          </table:table-cell>
          <table:table-cell office:value-type="string" table:style-name="ce9">
            <text:p>1.獲2011年行政院新聞局 第五屆數位出版金鼎獎「最佳電子資料庫獎」。<text:s text:c="24"/></text:p>
            <text:p>2.專屬臺灣學術電子期刊資料庫:包含各學科領域(綜合、自然、人文、應用、社會、生醫等六大學習主題)。<text:s text:c="21"/></text:p>
            <text:p>1,300+種電子期刊、330+種TSSCI、THCI、A&amp;HCI、CSSCI等核心期刊快速搜尋、PDF全文下載 ，逾60+萬篇電子全文輕鬆到手，讓師生研究寫作更即時 。</text:p>
            <text:p>3.Open Access整合查詢功能：同時搜尋國家圖書館期刊、博碩士論文、Google Scholar等更多學術資源。</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利用電子期刊內容。</text:p>
          </table:table-cell>
          <table:table-cell office:value-type="string" table:style-name="ce9">
            <text:p>1.臺灣專屬:最精華的臺灣期刊全文資料庫、臺灣電子期刊入口首選:(提供綜合、自然科學、人文科學、應用科學、社會科學、生物醫學等六大學習主題) ，1,300+種電子期刊、330+種TSSCI、THCI、A&amp;HCI、CSSCI等核心期刊快速搜尋、PDF全文下載。<text:s text:c="19"/></text:p>
            <text:p>2.資源整合:整合國家圖書館期刊文獻、博碩士論文、Google Scholar…等資源，提供教師、學生期刊論文、專題研究寫作最佳參考。</text:p>
            <text:p>3.服務創新:期刊查詢分析、相關文獻、書目匯出、Open Access等資源，大幅提升學習效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www.hyread.com.tw<text:s/></text:p>
          </table:table-cell>
          <table:table-cell office:value-type="string" table:style-name="ce9">
            <text:p>洽聯繫窗口或參考網站說明:https://www.hyread.com.tw/hyreadnew/beginner/beginner_service.jsp</text:p>
          </table:table-cell>
          <table:table-cell office:value-type="string" table:style-name="ce9">
            <text:p>凌網知識股份有限公司</text:p>
            <text:p>1.官方Line：@702mtgvd (HyRead教育部數位內容方案專用帳號)</text:p>
            <text:p>2.洽詢電話：</text:p>
            <text:p>臺北：(02)2568-2200-6564、6553</text:p>
            <text:p>中南部：(07)222-3606-7109</text:p>
            <text:p>3.E-mail：service@hyread.com.tw ，請務必註明:「教育部校園數位內容」洽詢(ＯＯ學校)</text:p>
          </table:table-cell>
          <table:table-cell office:value-type="string" table:style-name="ce9">
            <text:p>洽聯繫窗口</text:p>
          </table:table-cell>
          <table:table-cell office:value-type="string" table:style-name="ce10">
            <text:p>8-103</text:p>
          </table:table-cell>
          <table:table-cell table:number-columns-repeated="16368" table:style-name="ce12"/>
        </table:table-row>
        <table:table-row table:style-name="ro5">
          <table:table-cell office:value-type="float" office:value="53" table:style-name="ce7">
            <text:p>53</text:p>
          </table:table-cell>
          <table:table-cell office:value-type="string" table:style-name="ce8">
            <text:p>11421-053</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國家教育研究院-數位出版品資訊網</text:p>
          </table:table-cell>
          <table:table-cell office:value-type="string" table:style-name="ce9">
            <text:p>1.收錄國家教育研究院(原國立編譯館)超過2千冊歷年出版之各類主題電子書(含主編譯、學術絕版書、特色學科用書、參考書等各類出版品)。</text:p>
            <text:p>2.提供師生線上即時查詢電子書之「書目」、「簡介」、「篇章」、「出版資訊」等資料。</text:p>
            <text:p>3.提供24小時即時「章節下載」及「全書列印」(POD)等服務，服務對象包含「個人」及「團體」單位。 <text:s text:c="13"/>4.自上線以來廣受各界迴響！不僅典藏眾多絕版經典書籍，透過數位傳遞，讀者可即時自由閱讀。</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閱讀電子書。</text:p>
          </table:table-cell>
          <table:table-cell office:value-type="string" table:style-name="ce9">
            <text:p>1.首創分章閱讀之中文電子書資料庫(電子內容分頁出售服務」與「圖書加值服務」為數位出版時代發展之特性。<text:s/></text:p>
            <text:p>2.完整收錄國家教育研究院(原國立編譯館)歷年(自民國44年~迄今)主編譯之各類學術圖書電子全文逾2千冊</text:p>
            <text:p>3.提供學術絕版書、特色學科用書、參考書等各類電子出版品，電子書內容包羅萬象:涵蓋自然科學、生物醫學、電腦工程、社會人文、藝術生活、文學小說、學術用書等之圖書全文、漫畫繪本。</text:p>
            <text:p>4.提供師生線上即時查詢電子書之「書目」、「簡介」、「篇章」、「出版資訊」等資料，24小時即時「章節下載」及「全書列印」(POD)等服務，服務對象包含「個人」及「團體」單位。<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epublish.hyweb.com.tw</text:p>
          </table:table-cell>
          <table:table-cell office:value-type="string" table:style-name="ce9">
            <text:p>洽聯繫窗口或參考網站說明:https://epublish.hyweb.com.tw/NICT/static/about3.jsp</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8-104</text:p>
          </table:table-cell>
          <table:table-cell table:number-columns-repeated="16368" table:style-name="ce12"/>
        </table:table-row>
        <table:table-row table:style-name="ro5">
          <table:table-cell office:value-type="float" office:value="54" table:style-name="ce7">
            <text:p>54</text:p>
          </table:table-cell>
          <table:table-cell office:value-type="string" table:style-name="ce8">
            <text:p>11421-054</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Engiton 英語檢定</text:p>
          </table:table-cell>
          <table:table-cell office:value-type="string" table:style-name="ce9">
            <text:p>Engiton英語檢定<text:s text:c="6"/></text:p>
            <text:p><text:s text:c="8"/>英語檢定不僅是一項檢定工具，更是幫助學生檢視自我英語實力的有效平台。它強調聽、說、讀、寫四大核心技能的均衡發展，而KC Online的英檢系統Engiton英語檢定正好緊扣這四項技能，透過數位與AI技術，讓學生可以在短時間內獲得比傳統課堂更具效率與針對性的訓練。</text:p>
            <text:p><text:s text:c="8"/>面對英檢的挑戰，KC Online的英檢系統Engiton英語檢定提供了全方位英語學習解決方案，專為追求高效學習成效的學生而設計。本系統涵蓋聽、說、讀、寫四大核心技能訓練，建立個人語言模型，徹底顛覆傳統英語學習模式，達成有信效度的英語檢定。</text:p>
            <text:p>智能化學習體驗：</text:p>
            <text:p>透過先進的技術，我們的系統能更精準的學習反饋，讓學習變得更加高效、準確。</text:p>
            <text:p>口語精準訓練：</text:p>
            <text:p>我們的口說訓練系統是您的秘密武器，能夠精確辨識並糾正發音，不放過任何錯誤細節，確保您以最佳狀態迎接考試挑戰。</text:p>
            <text:p>個性化學習路徑：</text:p>
            <text:p>根據每位學生的學習進度和能力，自動調整學習週數和難度，實現真正的個性化學習。</text:p>
            <text:p>全面覆蓋考試內容：</text:p>
            <text:p>緊密結合GEPT考試大綱，全面覆蓋考試所需的語言技能和知識點，讓學生全面掌握考試要點。</text:p>
            <text:p/>
            <text:p><text:s text:c="8"/>我們相信，通過這套Engiton英語檢定系統的學習，學生不僅能夠有效提升英語能力，更能以自信和實力輕鬆面對英檢考試。</text:p>
            <text:p/>
            <text:p>本產品含課程規劃、線上教材、英檢實戰。</text:p>
            <text:p>此軟體同時符合數位內容、課堂教學軟體等類別之徵求規範</text:p>
            <text:p>產品規格：開啟網頁即可使用，免安裝註冊後進入KC Online平臺。</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KC Online英檢系統Engiton英語檢定實現了最有效率的批改及完善的聽、説、讀、寫訓練系統，取代傳統的上課、測驗、批改、訂正。KC Online英檢系統Engiton英語檢定結合AI人工智慧與個人學習數據分析，打造適合每位學生的學習節奏。系統能根據學習者程度調整難度，安排補強內容，讓每位學生都能在「適性教學」中持續進步。</text:p>
            <text:p><text:s text:c="9"/>依據學習者的程度提供適合的學習教材。透過不斷的練習和修正，學習者可以顯著提高英文水平，輕鬆應對各種英語考試和檢定。立即開始您的英文提升之旅，讓AI助您一臂之力，達到前所未有的學習成效。</text:p>
            <text:p>AI 適性化檢核</text:p>
            <text:p>人工智慧可以幫助創建適性化評估，更準確地評估學生的知識並提供有針對性的反饋</text:p>
            <text:p>AI 智能化學習</text:p>
            <text:p>基於人工智慧為學生提供個性化支持，幫助學生按照自己的進度學習提供個性化指導</text:p>
            <text:p>AI 知識點蒸餾</text:p>
            <text:p>採用人工智慧蒸餾技術提煉知識點，通過觀察、分析、預測模式提供量身定制的規劃</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p5UHfmaSFF_1mvNPbQiFbBllXJCxGQuf/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5</text:p>
          </table:table-cell>
          <table:table-cell table:number-columns-repeated="16368" table:style-name="ce12"/>
        </table:table-row>
        <table:table-row table:style-name="ro5">
          <table:table-cell office:value-type="float" office:value="55" table:style-name="ce7">
            <text:p>55</text:p>
          </table:table-cell>
          <table:table-cell office:value-type="string" table:style-name="ce8">
            <text:p>11421-05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Funvoca 字彙</text:p>
          </table:table-cell>
          <table:table-cell office:value-type="string" table:style-name="ce9">
            <text:p>Funvoca字彙</text:p>
            <text:p>　　字彙是語言的基本單位，就如同建築的磚瓦。沒有足夠的字彙量，學生在聽、說、讀、寫四大英語能力上都難以順利發展。無論是在初學階段的小學生，還是進入升學競爭激烈的高中職學生，字彙都是他們英語進步的第一道門檻。</text:p>
            <text:p><text:s text:c="8"/>英文學習首先要有足夠的單字能力，才可以聽說讀寫流利，小學生在學習英語時，掌握基本的字彙是非常重要的。這些字彙不僅能幫助孩子們進行簡單的日常交流，還能為未來的英語學習打下堅實的基礎。國中生在學習英語時，詞彙量的增加是提升英語能力的關鍵。掌握更多的英文字彙，不僅能幫助他們在課堂上表現得更好，還能為未來的學習和生活打下札實的基礎。在高中職階段，英文字彙的掌握對於學業和未來的發展尤為重要。這時期的學生面臨著更高的學習要求和未來升學、就業的挑戰，擁有豐富的詞彙量能幫助他們在各方面脫穎而出。</text:p>
            <text:p>　　我們提供線上字彙課程，涵蓋從基礎到高階的字彙學習。提供不同階段的學習，英文字彙的掌握對於學業和未來的發展尤為重要。而單字學習系統操作順暢，專業的教學內容，設計操作簡單，老師學生都能輕鬆上手，讓你學習單字輕鬆地記下來並能靈活應用。</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text:s text:c="8"/>字彙測驗：通過測驗，幫助學生鞏固記憶，發現不足之處學習過程中更透過人工智慧，分析學生弱點並加以安排學習進度跟進。AI人工智慧幫學習者快速掌握重點，立即檢視成績及弱點分析，輕鬆突破學習盲點。學好英語，不只是為了考試，更是為了掌握與世界接軌的能力。而英文字彙，就是這條路上的基石。讓我們從今天開始，重視字彙的力量，為學習者鋪設堅實的英語基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6Er3Tvt-2tEOiq63gn__8g-dN5-MxdtU/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6</text:p>
          </table:table-cell>
          <table:table-cell table:number-columns-repeated="16368" table:style-name="ce12"/>
        </table:table-row>
        <table:table-row table:style-name="ro5">
          <table:table-cell office:value-type="float" office:value="56" table:style-name="ce7">
            <text:p>56</text:p>
          </table:table-cell>
          <table:table-cell office:value-type="string" table:style-name="ce8">
            <text:p>11421-056</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Rivora 閱讀</text:p>
          </table:table-cell>
          <table:table-cell office:value-type="string" table:style-name="ce9">
            <text:p>Rivora閱讀</text:p>
            <text:p>閱讀理解~</text:p>
            <text:p><text:s text:c="7"/>多元化的閱讀文章．從基礎到進階，涵蓋不同主題，幫助學習者培養快速理解英文文章的能力，並拓展語彙知識。</text:p>
            <text:p>智慧化與系統化的閱讀方式~</text:p>
            <text:p><text:s text:c="9"/>AI技術赋予智能化教學系统，全方位分析學習者的需求和進度，提供個性化的學習方案。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text:s text:c="7"/>英文閱讀不再只是理解文章內容，而是一種結合語言、文化、思維與素養的整合式學習。透過這樣的產品設計，學生不僅提升語言能力，更能建立面對未來挑戰所需的國際競爭力。</text:p>
            <text:p/>
            <text:p>產品規格：開啟網頁即可使用，免安裝註冊後進入KC Online平臺。</text:p>
            <text:p>此軟體同時符合數位內容、課堂教學軟體等類別之徵求規範</text:p>
            <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閱讀內容常與語法、詞彙、寫作結合，有效結合素養導向與全球視野的英文教材設計，在國、高中職階段，閱讀能力的提升對於學業成績和未來發展很重要。良好的英文閱讀訓練不僅能幫助學生取得優異的成績，還能拓展視野，培養良好的思維。</text:p>
            <text:p>　　 <text:s text:c="3"/>透過學習系統廣泛的閱讀不同類型的文章，有助於增強學生的理解力和寫作能力。閱讀大量的英文題型能顯著提高學生的詞彙量、語法知識和寫作技巧。這些能力對於應對各種考試，有助於提升理解力。再由AI人工智慧引導學習，加深學習內容的印象，最後完成測驗來檢視學習成果。搭配以螺旋式記憶法為基礎設計的學習系統，讓重要知識點重複出現並逐步深化，跳脫舊有的死板記憶方式，使學習過程更加有效率與有趣。透過這樣的產品設計，學生不僅提升語言能力，更能建立面對未來挑戰所需的國際競爭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oyXOqLe9G_urJO7zoekAhT7d263eAs9y/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7</text:p>
          </table:table-cell>
          <table:table-cell table:number-columns-repeated="16368" table:style-name="ce12"/>
        </table:table-row>
        <table:table-row table:style-name="ro10">
          <table:table-cell office:value-type="float" office:value="57" table:style-name="ce7">
            <text:p>57</text:p>
          </table:table-cell>
          <table:table-cell office:value-type="string" table:style-name="ce8">
            <text:p>11421-057</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test 文法</text:p>
          </table:table-cell>
          <table:table-cell office:value-type="string" table:style-name="ce9">
            <text:p>Lexitest 文法</text:p>
            <text:p><text:s text:c="8"/>英文文法是英語語言的結構性規則系統，它規範了詞與詞、句與句之間如何正確地結合與運作。這些文法規則就像語言的「交通規則」，幫助我們避免語意混亂、建立清晰有效的溝通。如果沒有這些結構性的規則，英語將無法被精確學習與使用。</text:p>
            <text:p><text:s text:c="7"/>KC Online推出了AI適性化軟體系統，對學習者來說，熟悉這套系統，不但能提升語言能力，也能加深對語言邏輯的理解力。透過學習系統再由AI人工智慧引導學習，加深學習內容的印象</text:p>
            <text:p/>
            <text:p><text:s/>產品規格：開啟網頁即可使用，免安裝註冊後進入KC Online平臺。</text:p>
            <text:p><text:s/>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text:s text:c="8"/></text:p>
          </table:table-cell>
          <table:table-cell office:value-type="string" table:style-name="ce9">
            <text:p><text:s text:c="9"/>英文文法不僅是語言的規則系統，更是有效溝通的工具。無論是語言初學者還是進階學習者，理解並運用文法都是提升語言能力不可或缺的一環。如果沒有文法知識，會很難理解句子的真正時間、情境與語氣。學習者在說或寫英文時，常因文法錯誤而造成意思模糊或誤解。文法提供正確的句型框架，有助於準確、有效地表達自己。</text:p>
            <text:p><text:s text:c="8"/>AI技術赋予智能化教學系统，全方位分析學習者的需求和進度，提供個性化的學習方案。</text:p>
            <text:p>•<text:tab/>選擇鍛鍊單元 → 設定學習速度 → 文法測驗</text:p>
            <text:p>•<text:tab/>設計文法主題導向的文法教材配置</text:p>
            <text:p>•<text:tab/>搭配聽說讀寫技能整合，讓學生實際運用文法</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Lq6RDS_axPXfhPZokv47Hk_bIWQhH7wX/view?usp=sharing</text:p>
            <text:p/>
            <text:p>電洽或信箱</text:p>
            <text:p>公 司：智程教科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10">
            <text:p>8-116</text:p>
          </table:table-cell>
          <table:table-cell table:number-columns-repeated="16368" table:style-name="ce12"/>
        </table:table-row>
        <table:table-row table:style-name="ro10">
          <table:table-cell office:value-type="float" office:value="58" table:style-name="ce7">
            <text:p>58</text:p>
          </table:table-cell>
          <table:table-cell office:value-type="string" table:style-name="ce8">
            <text:p>11421-05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意手作課</text:p>
          </table:table-cell>
          <table:table-cell office:value-type="string" table:style-name="ce9">
            <text:p>進入美麗的花藝世界，透過永生花手作課程，創造屬於自己的花藝作品，無需擔心花朵枯萎，讓孩子們在動手操作中，發揮創意、提升專注力，並享受藝術創作的成就感。</text:p>
            <text:p/>
            <text:p>步驟簡單易懂：零基礎OK！適合孩子獨立完成。</text:p>
            <text:p>花藝×設計感：永生花與石膏字母結合，兼具藝術與實用性。</text:p>
            <text:p>散發香氛氣息：可在石膏表面滴上香水或精油，成為空間中的香氛擴香器。</text:p>
            <text:p/>
            <text:p>課程適合年齡層廣，不管是老師陪伴或孩子獨立完成作品，都能共同分享創作的樂趣。一起在這場花藝旅程中創造屬於自己的美麗故事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一次滿足「香氛美學」＋「療癒花藝」雙重享受！</text:p>
            <text:p>永生花的細緻與石膏的特性，讓孩子在製作過程中學習小心呵護與耐心完成。</text:p>
            <text:p>課程從最基本的花材認識，到花材整理與擷取方法方法，以及成品配色、構圖的經驗分享，還有緞帶蝴蝶結打法教學唷！</text:p>
            <text:p/>
            <text:p>★《香氛字母永生花磚》精緻的永生花磚，簡單易上手，即使是新手也能輕鬆完成美麗的作品。</text:p>
            <text:p>★《永生花星雨夜燈》美麗的夜燈，以永生玫瑰為主角，自由搭配小花與石膏字母的組合，讓每一座夜燈都能傳達個人心意與創意巧思。</text:p>
            <text:p/>
            <text:p>課程每堂約20-30分鐘，共2堂課，包含：(1)香氛字母永生花磚、(2)永生花星雨夜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藝術群、家政群</text:p>
          </table:table-cell>
          <table:table-cell office:value-type="string" table:style-name="ce9">
            <text:p>無</text:p>
          </table:table-cell>
          <table:table-cell office:value-type="string" table:style-name="ce9">
            <text:p>https://youtu.be/ZBu9vKeRGO8</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18</text:p>
          </table:table-cell>
          <table:table-cell table:number-columns-repeated="16368" table:style-name="ce12"/>
        </table:table-row>
        <table:table-row table:style-name="ro5">
          <table:table-cell office:value-type="float" office:value="59" table:style-name="ce7">
            <text:p>59</text:p>
          </table:table-cell>
          <table:table-cell office:value-type="string" table:style-name="ce8">
            <text:p>11421-05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中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中文配音精緻可愛的動畫（附中文字幕）</text:p>
            <text:p>每個故事簡約不冗長，簡單的句子，讓孩子可輕鬆自然地沉浸在故事中</text:p>
            <text:p>不侷限在固定裝置，只要可上網即可觀看動畫</text:p>
          </table:table-cell>
          <table:table-cell office:value-type="string" table:style-name="ce9">
            <text:p>國民小學、國小不分年級、國小一年級、國小二年級、國小三年級、國小四年級、國小五年級、國小六年級、國小-國語文、國小-生活課程、環境教育、品德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4nqWMd</text:p>
            <text:p>* 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0</text:p>
          </table:table-cell>
          <table:table-cell table:number-columns-repeated="16368" table:style-name="ce12"/>
        </table:table-row>
        <table:table-row table:style-name="ro5">
          <table:table-cell office:value-type="float" office:value="60" table:style-name="ce7">
            <text:p>60</text:p>
          </table:table-cell>
          <table:table-cell office:value-type="string" table:style-name="ce8">
            <text:p>11421-06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英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英語配音精緻可愛的動畫（附英文字幕）</text:p>
            <text:p>每個故事簡約不冗長，簡單的句子，讓孩子可輕鬆自然地沉浸在故事中</text:p>
            <text:p>不侷限在固定裝置，只要可上網即可觀看動畫</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環境教育、家庭教育、品德教育、生命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vbhg2d</text:p>
            <text:p>*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2</text:p>
          </table:table-cell>
          <table:table-cell table:number-columns-repeated="16368" table:style-name="ce12"/>
        </table:table-row>
        <table:table-row table:style-name="ro10">
          <table:table-cell office:value-type="float" office:value="61" table:style-name="ce7">
            <text:p>61</text:p>
          </table:table-cell>
          <table:table-cell office:value-type="string" table:style-name="ce8">
            <text:p>11421-06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抽象油感畫|塗抹藝境</text:p>
          </table:table-cell>
          <table:table-cell office:value-type="string" table:style-name="ce9">
            <text:p>你不用苦練十年，也能像大師一樣創作出獨特的抽象版畫！</text:p>
            <text:p>這堂課，老師會帶大家運用石膏的調製，營造出類似油畫的厚塗質感，無論是色彩繽紛的創作，或是黑白高反差的極簡美學，都藝術感十足，而且完全由你自由發揮！</text:p>
            <text:p/>
            <text:p>媲美大師的抽象立體版畫，無論擺放在家中裝飾，或是當作獨一無二的禮物，都是令人驚艷的藝術品。輕輕噴上喜歡的香味，讓家裡充滿溫馨與質感，這絕對是一場結合視覺、觸覺與嗅覺的美好創作體驗！</text:p>
            <text:p/>
            <text:p>運用隨手可得的畫筆、刷子、抹刀等工具，透過不同的筆觸與技巧，讓每一幅石膏版畫都展現獨特風格。</text:p>
            <text:p>就算是沒有繪畫基礎的小朋友，也能輕鬆創作出專屬自己的藝術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從最基本的工具準備、石膏保存方法，以及石膏與水的調製比例、調色等開始講解；再引導大家運用畫筆、刷子、抹刀等隨手可得工具，創造豐富的層次感；最後再用石膏簽上大名，作品就完成囉！</text:p>
            <text:p/>
            <text:p>第1堂《黑白極簡風》：只有黑與白，該如何呈現出豐富的層次變化？這堂課將帶你體驗極簡卻充滿張力的藝術魅力！</text:p>
            <text:p>第2堂《色彩繽紛感》：色彩的搭配是關鍵！老師將教你如何運用配色技巧，讓畫面更協調、更有層次，打造生動的抽象藝術。</text:p>
            <text:p>第3堂《焦糖田野繪》：學會了基本技巧，該來挑戰一幅完整的作品了！運用暖色調創造溫馨的田野景致，練習堆疊與光影表現，讓畫作更有層次感。</text:p>
            <text:p/>
            <text:p>課程每堂約20-40分鐘，共3堂課，包含：(1)黑白極簡風、(2)色彩繽紛感、(3)焦糖田野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NBvz8LvGGSk</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3</text:p>
          </table:table-cell>
          <table:table-cell table:number-columns-repeated="16368" table:style-name="ce12"/>
        </table:table-row>
        <table:table-row table:style-name="ro11">
          <table:table-cell office:value-type="float" office:value="62" table:style-name="ce7">
            <text:p>62</text:p>
          </table:table-cell>
          <table:table-cell office:value-type="string" table:style-name="ce8">
            <text:p>11421-06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繃帶肌理畫|繃出新花樣</text:p>
          </table:table-cell>
          <table:table-cell office:value-type="string" table:style-name="ce9">
            <text:p>這次的版畫課，超級特別又好玩！</text:p>
            <text:p>我們不只是用石膏來創作，還加入了「繃帶」這個神奇元素喔！以石膏為基底，加入「繃帶」元素，讓作品從平面延伸出豐富的立體層次，彷彿是藝術品從平面中跳了出來！</text:p>
            <text:p/>
            <text:p>孩子們可以自由創作海浪的波紋、山峰的起伏，甚至是各種天馬行空的造型，從中體驗多元媒材結合帶來的無限可能。只要發揮想像力，任何你喜歡的形狀，都可以在這張畫板上誕生！</text:p>
            <text:p/>
            <text:p>過程中，我們不只在玩顏料，更是在用雙手「雕塑」屬於自己的藝術品。每一層肌理，每一道波紋，都是獨一無二的創意展現！</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這是一堂結合「立體創作」與「藝術表現」的創新課程，適合美術課程延伸、兒童藝術啟蒙、或跨領域的動手創作活動。</text:p>
            <text:p>課程中，老師將從最基本的工具介紹、石膏保存介紹起，以及如何運用石膏繃帶做出不同的紋理效果；再引導大家運用畫筆、刷子等工具，完成平面上色與縫隙補色等技巧，以創造出豐富層次感的美麗藝術作品！只要跟著老師一步步操作，就能輕鬆完成屬於自己的石膏繃帶藝術作品！</text:p>
            <text:p/>
            <text:p>課程設計循序漸進，即使是零基礎的孩子，也能在老師的引導下，輕鬆掌握石膏繃帶塑形及紋理製作等技法，完成一件屬於自己的立體藝術作品。</text:p>
            <text:p/>
            <text:p>課程每堂約30-40分鐘，共3堂課，包含：(1)來繃一個愛心、(2)繃帶的漸層交響曲、(3)海與沙灘的低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GWyXM0oraZQ</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5</text:p>
          </table:table-cell>
          <table:table-cell table:number-columns-repeated="16368" table:style-name="ce12"/>
        </table:table-row>
        <table:table-row table:style-name="ro4">
          <table:table-cell office:value-type="float" office:value="63" table:style-name="ce7">
            <text:p>63</text:p>
          </table:table-cell>
          <table:table-cell office:value-type="string" table:style-name="ce8">
            <text:p>11421-063</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Proficiency Assessment (VPA)</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本產品只有考試這個功能，並且非常單純，輸入帳號密碼即可開始考試。</text:p>
            <text:p>由於需要考口說，因此需使用電腦(筆記型或桌上型皆可)。</text:p>
            <text:p>建議的瀏覽器為Google chrome，mac用戶可使用safari，考試需將錄音功能開啟。</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KIsr6xiVzhOW6J4BZwVWyKnEtgyHWP_0/view?usp=sharing</text:p>
          </table:table-cell>
          <table:table-cell office:value-type="string" table:style-name="ce9">
            <text:p>公司：精英文化事業股份有限公司</text:p>
            <text:p>聯絡人：池正揚 先生<text:s/></text:p>
            <text:p>電話：0930173307/02-27030078(105)</text:p>
            <text:p>E-mail: johnny@myelearning.com.tw</text:p>
          </table:table-cell>
          <table:table-cell office:value-type="string" table:style-name="ce9">
            <text:p>本產品在臺灣無精英文化以外的代理商，歡迎洽詢精英文化。</text:p>
          </table:table-cell>
          <table:table-cell office:value-type="string" table:style-name="ce10">
            <text:p>8-126</text:p>
          </table:table-cell>
          <table:table-cell table:number-columns-repeated="16368" table:style-name="ce12"/>
        </table:table-row>
        <table:table-row table:style-name="ro10">
          <table:table-cell office:value-type="float" office:value="64" table:style-name="ce7">
            <text:p>64</text:p>
          </table:table-cell>
          <table:table-cell office:value-type="string" table:style-name="ce8">
            <text:p>11421-064</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English</text:p>
          </table:table-cell>
          <table:table-cell office:value-type="string" table:style-name="ce9">
            <text:p>原廠背景：</text:p>
            <text:p>Voxy 創立於2010年，來自美國紐約。</text:p>
            <text:p>全球現已累積500萬學員，並獲富比士雜誌(Forbes)評定為全球最創新的線上英語教育公司。</text:p>
            <text:p/>
            <text:p>平台介紹：</text:p>
            <text:p>1. 從pre A1(完全不懂英文)到C1(接近精熟)的英文程度都適合使用。</text:p>
            <text:p>2.平台有超過2000小時的真實美國媒體影音(如New York Times)，並使用AI技術將新聞媒體後製成線上課程的形式。</text:p>
            <text:p>3.平台內容極其豐富、多元，非常適合作為課外補充教材，讓同學們體驗真實的美國媒體的語速、用字遣詞等等。</text:p>
            <text:p>4.平台穩定更新，教師可讓同學們了解世界時事以及文化差異。</text:p>
            <text:p/>
          </table:table-cell>
          <table:table-cell office:value-type="string" table:style-name="ce9">
            <text:p>本產品普遍適用於任意手機(Android和IOS皆有app)、平板(Android和IOS皆有app)和電腦(瀏覽器)，亦無限制特定瀏覽器。</text:p>
            <text:p>建議使用方法：將同學們分組，教師於課堂間撥放Voxy平台影音，並讓同學們回答課後測驗。</text:p>
            <text:p/>
          </table:table-cell>
          <table:table-cell office:value-type="string" table:style-name="ce9">
            <text:p>Voxy English團隊中，有專業的語言學部門來設計課程，並以沉浸式學習(讓學員大量接觸真實被應用的英文說法)為教學平台設計之初衷。</text:p>
            <text:p>逾2000小時的美國真實媒體影音庫，無論是作為讓同學增廣見聞的補充教材，或是針對英文資優班的同學訓練英文能力皆非常適宜。</text:p>
            <text:p>平台影音的主題橫跨世界時事、科學發展、健康、經濟、體育、旅遊、、各國飲食、英文檢定主題課程、學術英文主題課程、商務英文(包含如何寫email、會議英文、英文簡報技巧)、溝通技巧、文化課程等等。</text:p>
            <text:p>無論任何年級，任何程度，學員在Voxy都能找到適合自己的真實媒體教材來閱聽、進修。</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SffpmgBsq8MYE0vsQIpC2ImvVIRcaUp6/view?usp=sharing</text:p>
          </table:table-cell>
          <table:table-cell office:value-type="string" table:style-name="ce9">
            <text:p>公司：精英文化事業股份有限公司</text:p>
            <text:p>聯絡人：池正揚 先生</text:p>
            <text:p>電話：0930173307</text:p>
            <text:p>e-mail: johnny@myelearning.com.tw</text:p>
          </table:table-cell>
          <table:table-cell office:value-type="string" table:style-name="ce9">
            <text:p>Voxy 在臺灣的代理商僅精英文化，歡迎洽詢精英文化。</text:p>
          </table:table-cell>
          <table:table-cell office:value-type="string" table:style-name="ce10">
            <text:p>8-127</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421-06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素描</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特為剛接觸繪畫的你以及愛好美術設計學生，打造素描入門課程</text:p>
            <text:p/>
            <text:p>素描被視為繪畫、雕塑和建築的基礎,被認為是所有繪畫形式的源頭。掌握素描技巧可以幫助學生在各種繪畫領域中建立堅實的基礎,無論是水墨畫、油畫、水彩畫、漫畫還是建築設計圖,都需要從素描開始學習</text:p>
            <text:p/>
            <text:p>➠學生反覆觀看，紮實練習～你可以完成更多創作，累積大量學習歷程作品</text:p>
            <text:p>➠在老師指導下持之以恆練習，學生可以逐步掌握素描的基本技法，塑造出生動逼真的素描作品</text:p>
            <text:p/>
            <text:p>無論你是國高中職、美術相關科系學生、設計相關領域或是單純喜歡畫畫，這門課將讓你熟悉素描的運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高中-美術、機械群、設計群、藝術群、家政群、土木與建築群</text:p>
          </table:table-cell>
          <table:table-cell office:value-type="string" table:style-name="ce9">
            <text:p>無</text:p>
          </table:table-cell>
          <table:table-cell office:value-type="string" table:style-name="ce9">
            <text:p>https://craftsman.school/courses/tcte_sketc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8-138</text:p>
          </table:table-cell>
          <table:table-cell table:number-columns-repeated="16368" table:style-name="ce12"/>
        </table:table-row>
        <table:table-row table:style-name="ro13">
          <table:table-cell office:value-type="float" office:value="66" table:style-name="ce7">
            <text:p>66</text:p>
          </table:table-cell>
          <table:table-cell office:value-type="string" table:style-name="ce8">
            <text:p>11421-06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三集</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從「自然科學」、「生活知識」等內容切入，用輕鬆有趣的方式，讓孩子愛上臺語學習！</text:p>
            <text:p>想輕鬆學好臺語？讓未來小學堂臺語版，帶孩子從生活中認識臺語文化，進而愛上臺語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社會、國小-自然科學、國小-藝術、國小-綜合活動、國小-健康與體育、國小-生活課程、國中-國語文、國中-閩南語文、國中-歷史、國中-地理、國中-公民與社會、國中-資訊科技、國中-生活科技、國中-健康教育、國中-體育、環境教育、能源教育、生命教育、資訊教育、多元文化教育、閱讀素養教育</text:p>
          </table:table-cell>
          <table:table-cell office:value-type="string" table:style-name="ce9">
            <text:p>無</text:p>
          </table:table-cell>
          <table:table-cell office:value-type="string" table:style-name="ce9">
            <text:p>無</text:p>
          </table:table-cell>
          <table:table-cell office:value-type="string" table:style-name="ce9">
            <text:p>5980</text:p>
            <text:p/>
            <text:p>【校園數位內容與教學軟體案】遠見天下文化事業群-未來親子學習平台產品介紹</text:p>
            <text:p>https://parenting.cwgv.com.tw/event/school_digital/index.html</text:p>
            <text:p/>
            <text:p/>
          </table:table-cell>
          <table:table-cell office:value-type="string" table:style-name="ce9">
            <text:p>請洽(02)25173688分機957 或 shirleycho@cwgv.com.tw <text:s/>卓慧怡小姐</text:p>
          </table:table-cell>
          <table:table-cell office:value-type="string" table:style-name="ce9">
            <text:p>【校園數位內容與教學軟體案】遠見天下文化事業群-未來親子學習平台產品介紹</text:p>
            <text:p>https://parenting.cwgv.com.tw/event/school_digital/index.html</text:p>
            <text:p/>
          </table:table-cell>
          <table:table-cell office:value-type="string" table:style-name="ce10">
            <text:p>8-140</text:p>
          </table:table-cell>
          <table:table-cell table:number-columns-repeated="16368" table:style-name="ce12"/>
        </table:table-row>
        <table:table-row table:style-name="ro5">
          <table:table-cell office:value-type="float" office:value="67" table:style-name="ce7">
            <text:p>67</text:p>
          </table:table-cell>
          <table:table-cell office:value-type="string" table:style-name="ce8">
            <text:p>11421-067</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AR著色換裝冒險</text:p>
          </table:table-cell>
          <table:table-cell office:value-type="string" table:style-name="ce9">
            <text:p>「AR著色換裝冒險」是一套結合AR擴增實境技術與英語互動學習的創新教育工具。學生可透過角色設計模板自由著色，創作出獨一無二的角色外觀。完成設計後，使用行動裝置掃描紙本或數位畫布，即可將平面著色稿即時轉換為3D角色。系統會依照學生的設計內容即時呈現立體模型，並運用AR肢體追蹤技術，讓學生能夠「扮演」自己設計的角色，進行沉浸式互動與角色扮演。此外，程式還結合了特色場景，學生可選擇多種背景進行互動和拍照，不僅展現創意，還能促進學生的創造力與雙語自我表達。讓學生在校園環境中，透過數位科技探索自己的想像與創作潛力。<text:s/></text:p>
            <text:p/>
            <text:p>*註：本產品須配合深度攝影機使用</text:p>
          </table:table-cell>
          <table:table-cell office:value-type="string" table:style-name="ce9">
            <text:p>*PC端APP - 用於展示以及擷取使用者肢體動作</text:p>
            <text:p>作業系統：Windows 10（64位元）以上版本。</text:p>
            <text:p>處理器：Intel Core i5-10400 / AMD Ryzen 5 3600 或更高規格。</text:p>
            <text:p>記憶體：8GB RAM（建議16GB以上，以確保AR軟體的流暢運行）。</text:p>
            <text:p>顯示卡：NVIDIA GeForce GTX 1060 / AMD Radeon RX 580 或更高等級的獨立顯示卡，支援DirectX 11。</text:p>
            <text:p>硬碟空間：至少10GB的空間供Unity開發環境和AR專案使用。</text:p>
            <text:p>其他需求：深度攝影機和動作捕捉感測器（選用），以支援即時的肢體追蹤功能。</text:p>
            <text:p/>
            <text:p>*行動裝置端APP-用於擷取繪製之著色稿</text:p>
            <text:p>作業系統：iOS 14或更高版本，Android 10或更高版本</text:p>
            <text:p>處理器：A12 Bionic或更高（iPhone XS及以上） / Snapdragon 855或同等規格以上</text:p>
            <text:p>記憶體：6GB RAM或更高</text:p>
            <text:p>相機：至少1200萬像素的相機，支援ARKit（iOS）或ARCore（Android）</text:p>
            <text:p>儲存空間：保留5G空間供AR模型、圖像和應用程式使用</text:p>
            <text:p/>
          </table:table-cell>
          <table:table-cell office:value-type="string" table:style-name="ce9">
            <text:p>創意與個人化結合：提供多款角色模板供學生自由著色與創作，鼓勵學生發揮創造力，打造獨一無二的角色形象。</text:p>
            <text:p/>
            <text:p>即時AR轉換與肢體追蹤：學生的2D設計可透過掃描即時轉為3D角色模型，搭配AR肢體追蹤技術，實現沉浸式角色扮演體驗。</text:p>
            <text:p/>
            <text:p>結合英語互動學習：內建多種主題式學習場景，包含學校、商店、動物園等生活化場景，讓學生透過角色進行雙語對話、任務挑戰。</text:p>
            <text:p/>
            <text:p>數位科技素養養成：結合AR及體感互動技術，提升學生對數位工具的理解與操作能力，增強科技應用能力。</text:p>
            <text:p/>
            <text:p>適用於多元教學活動：可靈活應用於跨域雙語課程、主題統整、跨領域專案或創意教學活動，亦支援拍照與成果紀錄，便於教學延伸與評量。</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自然科學、國小-藝術、國小-綜合活動、國小-健康與體育、國小-生活課程、國中-英語文、國中-視覺藝術、國中-表演藝術、國中-資訊科技、國中-生活科技、國中-體育、科技教育、資訊教育、安全教育、生涯規劃教育、多元文化教育、戶外教育、國際教育</text:p>
          </table:table-cell>
          <table:table-cell office:value-type="string" table:style-name="ce9">
            <text:p>https://drive.google.com/drive/folders/1tbDDMJZG4KzTTP7iDJpv0GTD2a5ITePo?usp=sharing</text:p>
          </table:table-cell>
          <table:table-cell office:value-type="string" table:style-name="ce9">
            <text:p>無</text:p>
          </table:table-cell>
          <table:table-cell office:value-type="string" table:style-name="ce9">
            <text:p>電腦軟體共同供應契約</text:p>
            <text:p>採購案號: 1140201</text:p>
            <text:p>組別: 6</text:p>
            <text:p>項次: 288</text:p>
          </table:table-cell>
          <table:table-cell office:value-type="string" table:style-name="ce9">
            <text:p>聯絡人: 吳仲維 先生</text:p>
            <text:p>電話: 02-7701-2349#14</text:p>
            <text:p>信箱: gina016@view.com.tw</text:p>
            <text:p/>
          </table:table-cell>
          <table:table-cell office:value-type="string" table:style-name="ce9">
            <text:p>無</text:p>
          </table:table-cell>
          <table:table-cell office:value-type="string" table:style-name="ce10">
            <text:p>8-141</text:p>
          </table:table-cell>
          <table:table-cell table:number-columns-repeated="16368" table:style-name="ce12"/>
        </table:table-row>
        <table:table-row table:style-name="ro13">
          <table:table-cell office:value-type="float" office:value="68" table:style-name="ce7">
            <text:p>68</text:p>
          </table:table-cell>
          <table:table-cell office:value-type="string" table:style-name="ce8">
            <text:p>11421-068</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vocal 口說</text:p>
          </table:table-cell>
          <table:table-cell office:value-type="string" table:style-name="ce9">
            <text:p>Lexivocal 口說</text:p>
            <text:p>　　KC Online系統實現了完善的聽、説、讀、寫訓練系統，取代傳統的上課、測驗、批改、訂正。運用AI口說訓練，能精確辨識發音的標準，絕不放過任何一個錯誤細節，確保學生以最完美的狀態對付英檢考試。</text:p>
            <text:p><text:s text:c="9"/>語言學習常以「聽說讀寫」為核心技能架構，而「口說」正是學習者最容易害怕、卻也是最能展現語言實力的能力。許多學生雖能理解英文，卻在實際表達時卡詞、緊張、甚至完全說不出口，這正反映了口說練習的缺口。Lexivocal口說的誕生，正是為了補足這項不足，運用AI口說訓練，幫助學生勇敢開口、準確說話、流暢表達</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
          </table:table-cell>
          <table:table-cell office:value-type="string" table:style-name="ce9">
            <text:p>AI口說訓練養成計劃：</text:p>
            <text:p>1.提升口說能力</text:p>
            <text:p><text:s text:c="4"/>通過不斷練習和使用英語口說平臺，我們提供豐富的線上口說課程和資源，幫助您在家中也能提升口說能<text:s/></text:p>
            <text:p><text:s text:c="4"/>力，口說能力的提升有助於增強學生的表達能力和自信心。</text:p>
            <text:p>2.增強語言能力</text:p>
            <text:p><text:s text:c="3"/>練習英語口說能顯著提高學生的詞彙量、語法知識和發音準確性。對於應對口說系統更是秘密武器，能精確<text:s/></text:p>
            <text:p><text:s text:c="3"/>辨識發音的標準，絕不放過任何一個錯誤細節，確保學生以最完美的狀態對付英檢考試。</text:p>
            <text:p>3. Lexivocal 口說練習特色與學習成效</text:p>
            <text:p><text:s text:c="4"/>Lexivocal 並非傳統錄音重播式口說系統，而是具備語音辨識、即時回饋、互動回應等 AI 功能的智能口說教<text:s/></text:p>
            <text:p><text:s text:c="3"/>練，讓學生在練習過程中不斷進步、自然建立自信。</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7otFeIKfLeF93My6mXW4JtyVPHKNjhgq/view?usp=sharing</text:p>
            <text:p/>
            <text:p>電洽或信箱</text:p>
            <text:p>公 司：冠程教科股份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able:table-cell>
          <table:table-cell office:value-type="string" table:style-name="ce10">
            <text:p>8-149</text:p>
          </table:table-cell>
          <table:table-cell table:number-columns-repeated="16368" table:style-name="ce12"/>
        </table:table-row>
        <table:table-row table:style-name="ro5">
          <table:table-cell office:value-type="float" office:value="69" table:style-name="ce7">
            <text:p>69</text:p>
          </table:table-cell>
          <table:table-cell office:value-type="string" table:style-name="ce8">
            <text:p>11422-001</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o (入門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able:table-cell>
          <table:table-cell office:value-type="string" table:style-name="ce9">
            <text:p>Edcafe Pro (入門版): NT3300/年，以每年訂閱方式。</text:p>
            <text:p>Edcafe Premium (進階版): NT6600/年，以每年訂閱方式。</text:p>
            <text:p>Edcafe AI 臺灣官方客服Line: @470qfati</text:p>
            <text:p>Edcafe AI 臺灣官方客服Line: https://lin.ee/luo4Dgq</text:p>
            <text:p/>
          </table:table-cell>
          <table:table-cell office:value-type="string" table:style-name="ce9">
            <text:p>Edcafe AI 臺灣官方客服Line: @470qfati</text:p>
            <text:p>Edcafe AI 臺灣官方客服Line: https://lin.ee/luo4Dgq</text:p>
          </table:table-cell>
          <table:table-cell office:value-type="string" table:style-name="ce9">
            <text:p>Edcafe AI 臺灣官方客服Line: @470qfati</text:p>
            <text:p>Edcafe AI 臺灣官方客服Line: https://lin.ee/luo4Dgq</text:p>
          </table:table-cell>
          <table:table-cell office:value-type="string" table:style-name="ce10">
            <text:p>8-1</text:p>
          </table:table-cell>
          <table:table-cell table:number-columns-repeated="16368" table:style-name="ce12"/>
        </table:table-row>
        <table:table-row table:style-name="ro5">
          <table:table-cell office:value-type="float" office:value="70" table:style-name="ce7">
            <text:p>70</text:p>
          </table:table-cell>
          <table:table-cell office:value-type="string" table:style-name="ce8">
            <text:p>11422-002</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emium (進階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ext:p/>
          </table:table-cell>
          <table:table-cell office:value-type="string" table:style-name="ce9">
            <text:p>Edcafe Pro (入門版): NT3300/年，以每年訂閱方式。</text:p>
            <text:p>Edcafe Premium (進階版): NT6600/年，以每年訂閱方式。</text:p>
            <text:p>Edcafe AI 臺灣官方客服Line: @470qfati</text:p>
            <text:p>Edcafe AI 臺灣官方客服Line: https://lin.ee/luo4Dgq</text:p>
            <text:p/>
          </table:table-cell>
          <table:table-cell office:value-type="string" table:style-name="ce9">
            <text:p>Edcafe AI 臺灣官方客服Line: @470qfati</text:p>
            <text:p>Edcafe AI 臺灣官方客服Line: https://lin.ee/luo4Dgq</text:p>
          </table:table-cell>
          <table:table-cell office:value-type="string" table:style-name="ce9">
            <text:p>Edcafe AI 臺灣官方客服Line: @470qfati</text:p>
            <text:p>Edcafe AI 臺灣官方客服Line: https://lin.ee/luo4Dgq</text:p>
          </table:table-cell>
          <table:table-cell office:value-type="string" table:style-name="ce10">
            <text:p>8-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英語聯絡簿</text:p>
          </table:table-cell>
          <table:table-cell office:value-type="string" table:style-name="ce9">
            <text:p>「每日英語聯絡簿」的軟體型態為Web，是結合教師的實務教學經驗所開發的軟體，是英語教學結合聯絡簿功能的神奇工具。</text:p>
            <text:p/>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每日英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課前,課堂,課後</text:p>
          </table:table-cell>
          <table:table-cell office:value-type="string" table:style-name="ce9">
            <text:p>介紹影片的網址：</text:p>
            <text:p>http://0809.tw/contact_English/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9</text:p>
          </table:table-cell>
          <table:table-cell table:number-columns-repeated="16368" table:style-name="ce12"/>
        </table:table-row>
        <table:table-row table:style-name="ro5">
          <table:table-cell office:value-type="float" office:value="72" table:style-name="ce7">
            <text:p>72</text:p>
          </table:table-cell>
          <table:table-cell office:value-type="string" table:style-name="ce8">
            <text:p>114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成語聯絡簿</text:p>
          </table:table-cell>
          <table:table-cell office:value-type="string" table:style-name="ce9">
            <text:p>「每日成語聯絡簿」的軟體型態為Web，是結合教師的實務教學經驗所開發的軟體，是成語教學結合聯絡簿功能的神奇工具。</text:p>
            <text:p/>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每日成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課前,課堂,課後</text:p>
          </table:table-cell>
          <table:table-cell office:value-type="string" table:style-name="ce9">
            <text:p>介紹影片的網址：</text:p>
            <text:p>http://0809.tw/contact_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0</text:p>
          </table:table-cell>
          <table:table-cell table:number-columns-repeated="16368" table:style-name="ce12"/>
        </table:table-row>
        <table:table-row table:style-name="ro5">
          <table:table-cell office:value-type="float" office:value="73" table:style-name="ce7">
            <text:p>73</text:p>
          </table:table-cell>
          <table:table-cell office:value-type="string" table:style-name="ce8">
            <text:p>114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勵志語聯絡簿</text:p>
          </table:table-cell>
          <table:table-cell office:value-type="string" table:style-name="ce9">
            <text:p>「每日勵志語聯絡簿」的軟體型態為Web，是結合教師的實務教學經驗所開發的軟體，是勵志語教學結合聯絡簿功能的神奇工具。</text:p>
            <text:p/>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每日勵志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課前,課堂,課後</text:p>
          </table:table-cell>
          <table:table-cell office:value-type="string" table:style-name="ce9">
            <text:p>介紹影片的網址：</text:p>
            <text:p>http://0809.tw/contact_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1</text:p>
          </table:table-cell>
          <table:table-cell table:number-columns-repeated="16368" table:style-name="ce12"/>
        </table:table-row>
        <table:table-row table:style-name="ro5">
          <table:table-cell office:value-type="float" office:value="74" table:style-name="ce7">
            <text:p>74</text:p>
          </table:table-cell>
          <table:table-cell office:value-type="string" table:style-name="ce8">
            <text:p>11422-006</text:p>
          </table:table-cell>
          <table:table-cell office:value-type="string" table:style-name="ce8">
            <text:p>2 課堂教學軟體</text:p>
          </table:table-cell>
          <table:table-cell office:value-type="string" table:style-name="ce9">
            <text:p>登月智慧股份有限公司</text:p>
          </table:table-cell>
          <table:table-cell office:value-type="string" table:style-name="ce9">
            <text:p>Moonland.ai</text:p>
          </table:table-cell>
          <table:table-cell office:value-type="string" table:style-name="ce9">
            <text:p>創意暨藝術視覺設計領域生成式 AI 平臺 - 「Moonland.ai」</text:p>
          </table:table-cell>
          <table:table-cell office:value-type="string" table:style-name="ce9">
            <text:p>「Moonland.ai」為全臺首款線上AI影像生成平臺，專為導入專業影像製作流程而打造，整合多項最新影像控制技術與高客製化的圖像生成工具。平台支援靜態與動態影像創作，廣泛應用於概念美術、海報設計、產品形象圖、室內設計、腳本視覺化等各類影視創意專案。</text:p>
            <text:p/>
            <text:p>平臺操作介面分為三大模式，依據不同使用者需求設計：</text:p>
            <text:p/>
            <text:p>交談模式：提供操作簡單易懂的操作設計，適合初學者入門使用。</text:p>
            <text:p>創作模式：提供進階控制選項參數，適合專業創作者深度應用。</text:p>
            <text:p>後製模式：支援動態概念生成與影像延伸，使用者可依自身習慣與情境自由切換，提升創作效率與彈性。</text:p>
            <text:p/>
            <text:p>「Moonland.ai」特別強化人性化介面設計，導入專案管理與團隊協作功能，確保資料安全與流程順暢，有效提升團隊溝通效率與製作進度掌控力。無論初學者或專業創作者，皆可依需求快速上手並投入實際創作。</text:p>
            <text:p/>
            <text:p>詳細操作教學文件雲端連結供參考：</text:p>
            <text:p>https://drive.google.com/drive/folders/1v1WsYRx9CQul4nxZSNpI1WfytFFQtkEv?usp=sharing</text:p>
          </table:table-cell>
          <table:table-cell office:value-type="string" table:style-name="ce9">
            <text:p>軟體型態 : WEB<text:s/></text:p>
            <text:p>適用硬體設備 : PC、MAC、各式移動裝置</text:p>
            <text:p>效能需求 : 需連接網際網路，硬體效能不拘</text:p>
            <text:p>適用瀏覽器 : Google Chrome、Edge、Safari、Mozilla Firefox</text:p>
            <text:p>適用作業系統 : Windows、MacOS、Linux、UNIX、IOS、Android</text:p>
            <text:p>語言介面 : 繁體中文</text:p>
            <text:p/>
            <text:p/>
          </table:table-cell>
          <table:table-cell office:value-type="string" table:style-name="ce9">
            <text:p>「Moonland.ai」讓您無需擔心算力不足或生成圖像耗時過長，強大的技術支持與優化流程已為您準備就緒，輕鬆實現高效創作！</text:p>
            <text:p/>
            <text:p>全平臺提供一個全中文且流暢高效的創作體驗，並根據不同層級使用者設計操作模式，旨在讓所有人皆能輕鬆融入創作。例如：能直接透過聊天方式簡單生成的「交談模式」，方便初階入門用戶可以快速上手；以及能夠精細調整各項細緻參數的「創作模式」，進階專業用戶可以根據自身使用情境，去調整與設定各項模型工具，因應創作上的需求。</text:p>
            <text:p/>
            <text:p>同時「Moonland.ai」也整合多樣風格模型、控制參數與專案管理系統，從寫實風、插畫風到實驗性視覺發想，皆能精準呈現創意構想，並且有效進行資料歸檔整理。</text:p>
            <text:p/>
            <text:p>此外平臺也持續因應AI技術演進擴充多元功能，如圖像修復放大與影片生成等後製應用，讓使用者在單一平台完成從靜態圖像到動態影像的完整創作流程，實現更加全面的AI生成體驗。</text:p>
            <text:p/>
            <text:p>軟體特色功能</text:p>
            <text:p/>
            <text:p>交談模式 :<text:s/></text:p>
            <text:p>透過聊天對話方式簡單生成，方便初階入門用戶可以快速上手。</text:p>
            <text:p>創作模式 :<text:s/></text:p>
            <text:p>精細調整各項細緻參數，根據自身使用情境，去調整與設定各項模型工具，因應各式需求。功能包含圖生圖、遮罩、提示詞控制、圖片尺寸、風格等。</text:p>
            <text:p>視覺化介面 :<text:s/></text:p>
            <text:p>多元化AI基礎模型、LoRAs可供選擇及多種進階AI控制功能，支援不同需求。</text:p>
            <text:p>後製模式 :<text:s/></text:p>
            <text:p>透過參考圖片，輸入提示詞將內容生成影片功能。</text:p>
            <text:p>提示詞系統 :<text:s/></text:p>
            <text:p>可以輸入中文後使用自動翻譯功能，將單一字句轉譯成英文並進一步優化提示詞，亦可將圖片轉譯成提示詞。</text:p>
            <text:p>版本記錄 :<text:s/></text:p>
            <text:p>記錄修改資訊、方便回溯製作過程。</text:p>
            <text:p>專案管理 :<text:s/></text:p>
            <text:p>協作資訊傳遞更便利，適合老師作業管理、團隊合作。</text:p>
            <text:p>點數機制 :<text:s/></text:p>
            <text:p>提供生成點數，生成一張圖片消耗20-30點，生成一支影片消耗300-400點，並提供檢視目前剩餘的生成點數。</text:p>
            <text:p>團隊管理員 :<text:s/></text:p>
            <text:p>提供教師團隊管理員權限，可自由新增或停用使用者帳號、管理專案權限以及生成點數發放等後臺功能。</text:p>
          </table:table-cell>
          <table:table-cell office:value-type="string" table:style-name="ce9">
            <text:p>課前,課堂,課後</text:p>
          </table:table-cell>
          <table:table-cell office:value-type="string" table:style-name="ce9">
            <text:p>https://youtu.be/3-FmUpEHOOI</text:p>
          </table:table-cell>
          <table:table-cell office:value-type="string" table:style-name="ce9">
            <text:p>https://moonland.ai/?direct</text:p>
          </table:table-cell>
          <table:table-cell office:value-type="string" table:style-name="ce9">
            <text:p>https://moonland.ai/pricing?direct</text:p>
          </table:table-cell>
          <table:table-cell office:value-type="string" table:style-name="ce9">
            <text:p>產品經理：黃飛藏</text:p>
            <text:p>電話：02-27857039</text:p>
            <text:p>信箱：support@moonland.ai</text:p>
          </table:table-cell>
          <table:table-cell office:value-type="string" table:style-name="ce9">
            <text:p>https://moonland.ai/pricing?direct</text:p>
          </table:table-cell>
          <table:table-cell office:value-type="string" table:style-name="ce10">
            <text:p>8-16</text:p>
          </table:table-cell>
          <table:table-cell table:number-columns-repeated="16368" table:style-name="ce12"/>
        </table:table-row>
        <table:table-row table:style-name="ro5">
          <table:table-cell office:value-type="float" office:value="75" table:style-name="ce7">
            <text:p>75</text:p>
          </table:table-cell>
          <table:table-cell office:value-type="string" table:style-name="ce8">
            <text:p>11422-007</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Coohom</text:p>
          </table:table-cell>
          <table:table-cell office:value-type="string" table:style-name="ce9">
            <text:p>Coohom 雲端3D室內設計工具(教育版)</text:p>
          </table:table-cell>
          <table:table-cell office:value-type="string" table:style-name="ce9">
            <text:p>Coohom 是全球領先的線上家居與空間設計平臺，專為室內設計師、教育單位及設計愛好者打造。平臺擁有超過百萬件高品質模型資源，提供人工智慧（AI）智慧模板，支援多種文件格式的匯入與匯出，操作介面直覺簡易，跨裝置使用，方便分享與協作。</text:p>
            <text:p/>
            <text:p>Coohom 內建強大且完整的 3D 居家設計、廚房設計與浴室設計功能，結合雲端運算技術，帶來流暢且高效的操作體驗。</text:p>
            <text:p/>
            <text:p>特別適用於教育領域，Coohom 為室內設計、建築設計、空間規劃等相關學科的師生提供直觀且功能豐富的線上學習與創作平臺。教師可用於課程教學，學生可用於專題製作與作品集製作，全面提升數位設計技能。</text:p>
            <text:p/>
            <text:p>此教育專案提供 Coohom Pro 與 Coohom Elite 版本，主要功能差異如下：</text:p>
            <text:p>Coohom Pro 版本適合設計相關科系的教師或學生個人使用，特別是有高畫質渲染需求的專題或教學應用。Pro 版本提供不限次數的 4K 圖像渲染、最高 1080P 的影片渲染，以及最高 32K 的 360 度環景呈現。此外，也支援 720 度 VR 虛擬導覽，可使用品牌模型與材質庫、自訂建模工具，並且每個專案可進行 10 次即時光照渲染，非常適合課堂展示與學生作品輸出。</text:p>
            <text:p>Coohom Elite 版本則更適合學校內部的設計團隊、跨班級合作課程，或針對廚具與衛浴空間模擬教學的應用。Elite 版本提供更多圖像、影片和 360 度環景的渲染次數，支援將磁磚與鋪面材質上傳至自建的素材庫，專案之間可共享、編輯與複製，亦具備材料清單與報價功能，方便學生模擬真實業界專案流程。Elite 也提供團隊管理功能，適用於師生協作與大型課程管理。</text:p>
          </table:table-cell>
          <table:table-cell office:value-type="string" table:style-name="ce9">
            <text:p>處理器：</text:p>
            <text:p>建議使用 64 位元的處理器，以確保系統能夠流暢地運行應用程式和處理大量數據，提升整體性能與穩定性。</text:p>
            <text:p/>
            <text:p>記憶體：</text:p>
            <text:p>建議配備至少 8GB RAM，這樣可以更有效地支援多任務處理，例如同時運行多個程式或在應用程式中執行高效能計算，避免系統卡頓的情況。</text:p>
            <text:p/>
            <text:p>顯示卡：</text:p>
            <text:p>建議選用 NVIDIA GeForce GTX 1060 或更高版本的顯示卡，以提供更卓越的圖形處理能力。</text:p>
            <text:p/>
            <text:p>瀏覽器建議：</text:p>
            <text:p>Google Chrome 或 Microsoft Edge 瀏覽器，以確保最佳的兼容性與瀏覽速度。</text:p>
          </table:table-cell>
          <table:table-cell office:value-type="string" table:style-name="ce9">
            <text:p>教師與學生可輕鬆建立室內設計規劃，並即時預覽設計成果，搭配人工智慧（AI）技術快速生成設計建議，有效激發創意並節省設計時間。</text:p>
            <text:p>同時，Coohom 支援多種空間類型，包括廚房、浴室與客廳設計，並提供豐富完整的素材庫，讓使用者自由選擇與搭配，靈活創作。</text:p>
            <text:p>透過雲端平臺特性，師生可隨時隨地存取、修改設計圖，並進行即時協作，提升學習與創作效率。</text:p>
            <text:p>Coohom 的高速渲染技術，能在數秒內產出高品質視覺效果，特別適合現場展示或設計提案，有助於展現設計專業價值。快速渲染技術，能在數秒內產出高品質視覺效果，特別適合現場展示或設計提案，有助於展現設計專業價值。</text:p>
          </table:table-cell>
          <table:table-cell office:value-type="string" table:style-name="ce9">
            <text:p>課前,課堂,課後</text:p>
          </table:table-cell>
          <table:table-cell office:value-type="string" table:style-name="ce9">
            <text:p>https://www.youtube.com/@Coohom/videos</text:p>
          </table:table-cell>
          <table:table-cell office:value-type="string" table:style-name="ce9">
            <text:p>可聯繫我們，將協助您升級1個月試用帳號</text:p>
            <text:p>https://www.coohom.com/?hl=zh-TW</text:p>
          </table:table-cell>
          <table:table-cell office:value-type="string" table:style-name="ce9">
            <text:p>請聯絡臺灣教育代理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10">
            <text:p>8-19</text:p>
          </table:table-cell>
          <table:table-cell table:number-columns-repeated="16368" table:style-name="ce12"/>
        </table:table-row>
        <table:table-row table:style-name="ro5">
          <table:table-cell office:value-type="float" office:value="76" table:style-name="ce7">
            <text:p>76</text:p>
          </table:table-cell>
          <table:table-cell office:value-type="string" table:style-name="ce8">
            <text:p>11422-008</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AI助理</text:p>
          </table:table-cell>
          <table:table-cell office:value-type="string" table:style-name="ce9">
            <text:p>本系統結合以下特有之功能，強化不同資料格式之資料檢索能力並提高對話的準確性：</text:p>
            <text:p>1. 整合搜尋引擎、資料庫和AI自然語言處理技術(NLP)</text:p>
            <text:p>- 內建強力搜尋引擎</text:p>
            <text:p>- 內建專為大數據優化的資料庫系統</text:p>
            <text:p>- 內建NLP，可提供對話引擎、文章生成、摘要、關鍵字、相似字、相似文、關聯詞、自動分類、自動群組、斷字服務…等功能</text:p>
            <text:p>- 可使用自然語言來進行資料查詢</text:p>
            <text:p>2. 內建網站爬蟲，提供自動匯入資料機制</text:p>
            <text:p>3. 內建辭典功能，可自行管理專業詞彙、管理詞關係</text:p>
            <text:p>4. 多媒體物件檔案自動抽取文字進行索引，可以用內容文字來找尋檔案</text:p>
            <text:p>- PDF、DOCX、PPT、等檔案可以抽取內容文字來建索引</text:p>
            <text:p>- 聲音檔案透過AI模型來產生文字 record 來建索引</text:p>
            <text:p>- 影片檔案抽取聲音來進行聲音轉文字處理與建索引</text:p>
            <text:p>- 圖片檔案或是文字圖片PDF透過OCR來抽取文字內容</text:p>
          </table:table-cell>
          <table:table-cell office:value-type="string" table:style-name="ce9">
            <text:p>硬體建議規格:</text:p>
            <text:p>CPU： Intel i7以上（建議i9 or Xeon）</text:p>
            <text:p>記憶體： 64GB以上 （建議128GB）</text:p>
            <text:p>SSD硬碟：2TB以上 （建議4TB 或 兩張2TB）</text:p>
            <text:p>GPU卡：RTX A4000 以上 （建議RTX4090 or A6000）</text:p>
          </table:table-cell>
          <table:table-cell office:value-type="string" table:style-name="ce9">
            <text:p>本系統由LLM與RAG建立之AI助理，具以下三大特色：</text:p>
            <text:p/>
            <text:p>1. 開機即用：無需寫程式，只需將單位專屬資料匯入，馬上可以上線使用。</text:p>
            <text:p>2. 高度整合：已整合繁體中文化LLM模型、RAG、搜尋引擎、高效資料庫…等軟體。</text:p>
            <text:p>3. 彈性運用：WebUI介面之外，亦提供API方便整合至其他資訊系統。</text:p>
            <text:p/>
            <text:p>「FunCube AI助理」為基於人工智慧大型語言模型LLM( Large Language Model)與檢索增強生成RAG(Retrieval-Augmented Generation) 並結合相關向量資料庫與搜尋檢索等工具之高度整合自然語言生成軟體平臺，用以實現本地化(on-premise)並適合於特定用途或單位或有資料隱私需求之數位大腦或AI助理。本產品除了以容易使用的網頁介面來上傳資料、管理與設定、交談對話之外，亦提供API用以與其他資訊系統結合，大大提高應用層面，快速應用自然語言生成式AI的技術，提高工作效率。</text:p>
            <text:p/>
            <text:p>教學應用可供在K12學制（國小、國中、高中）的使用情境：</text:p>
            <text:p>(1)AI課堂助教：使用對象為老師，讓老師將當學期學習教材放入系統內，並可請AI課堂助教於課程期間協助提供課程大綱、授課方向等，協助老師提升教學品質。</text:p>
            <text:p>(2)AI學習小幫手：使用對象為學生，由老師將當學習的科目電子教材放入系統內，學生可於課後時間自行詢問小幫手課堂上不理解的問題，進一步提升學習效率。</text:p>
            <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本產品有上架至數位發展部數位產業署之「電腦軟體共同供應契約採購」</text:p>
            <text:p>共同供應契約採購案號:1130204 (113年第四次電腦軟體共同供應契約採購-套裝軟體)</text:p>
            <text:p>名稱:FunCube AI助理(落地版)</text:p>
            <text:p>組別:第8組 人工智慧與數據應用</text:p>
            <text:p>項次:393</text:p>
          </table:table-cell>
          <table:table-cell office:value-type="string" table:style-name="ce9">
            <text:p>智新資通股份有限公司</text:p>
            <text:p>聯繫窗口:資深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8-36</text:p>
          </table:table-cell>
          <table:table-cell table:number-columns-repeated="16368" table:style-name="ce12"/>
        </table:table-row>
        <table:table-row table:style-name="ro11">
          <table:table-cell office:value-type="float" office:value="77" table:style-name="ce7">
            <text:p>77</text:p>
          </table:table-cell>
          <table:table-cell office:value-type="string" table:style-name="ce8">
            <text:p>11422-009</text:p>
          </table:table-cell>
          <table:table-cell office:value-type="string" table:style-name="ce8">
            <text:p>2 課堂教學軟體</text:p>
          </table:table-cell>
          <table:table-cell office:value-type="string" table:style-name="ce9">
            <text:p>哈瑪星科技股份有限公司</text:p>
          </table:table-cell>
          <table:table-cell office:value-type="string" table:style-name="ce9">
            <text:p>哈瑪星科技股份有限公司</text:p>
          </table:table-cell>
          <table:table-cell office:value-type="string" table:style-name="ce9">
            <text:p>SimMAGIC eBook互動式多媒體電子書編輯軟體</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ext:p/>
          </table:table-cell>
          <table:table-cell office:value-type="string" table:style-name="ce9">
            <text:p>硬體需求</text:p>
            <text:p>1.中央處理器：IntelR PentiumR 4 或 AMD AthlonR 64 處理器 (2GHz以上)。</text:p>
            <text:p>2.記憶體：記憶體16G,以16G以上最佳。</text:p>
            <text:p>3.軟體安裝至少需2G可用硬碟空間；安裝期間另需要額外可用空間方能執行。</text:p>
            <text:p>4.音效：PCI音效卡／USB音效裝置，或主機板內建音效裝置。</text:p>
            <text:p>5.螢幕解析度：建議螢幕解析度為1280 x 1024 (含) 以上。</text:p>
            <text:p>軟體需求</text:p>
            <text:p>1.建議作業系統使用 Windows XP SP3 含以上。</text:p>
            <text:p>2.Microsoft .NET Framework 4。(若未事先安裝，安裝程式將會自動安裝)</text:p>
            <text:p>3.Microsoft Media Player 9 含以上。</text:p>
            <text:p>4.Microsoft Silverlight 5。(若未事先安裝，則安裝程式將會自動安裝)</text:p>
            <text:p>5.電子書支援 IE 8 含以上、Firefox、Chrome等瀏覽器進行瀏覽。</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able:table-cell>
          <table:table-cell office:value-type="string" table:style-name="ce9">
            <text:p>課前,課堂,課後</text:p>
          </table:table-cell>
          <table:table-cell office:value-type="string" table:style-name="ce9">
            <text:p>https://www.youtube.com/watch?v=MAU7lG88aWM&amp;list=PLDBshv3Q76JdNN4PuqcTFgHd5LtboHPVl</text:p>
          </table:table-cell>
          <table:table-cell office:value-type="string" table:style-name="ce9">
            <text:p>試用版下載路徑如下：</text:p>
            <text:p>http://file.hamastar.com.tw/Trial/SimMAGICeBookTrialmoengov20250424.zip</text:p>
            <text:p>適用日期：2025/05/24~2025/10/25</text:p>
          </table:table-cell>
          <table:table-cell office:value-type="string" table:style-name="ce9">
            <text:p>案號:1130201，組別:6 數位學習及知識管理，項次:643</text:p>
          </table:table-cell>
          <table:table-cell office:value-type="string" table:style-name="ce9">
            <text:p>07-5364800#531 <text:s/>黃先生</text:p>
          </table:table-cell>
          <table:table-cell office:value-type="string" table:style-name="ce9">
            <text:p>https://www.hamastar.com.tw/</text:p>
          </table:table-cell>
          <table:table-cell office:value-type="string" table:style-name="ce10">
            <text:p>8-42</text:p>
          </table:table-cell>
          <table:table-cell table:number-columns-repeated="16368" table:style-name="ce12"/>
        </table:table-row>
        <table:table-row table:style-name="ro5">
          <table:table-cell office:value-type="float" office:value="78" table:style-name="ce7">
            <text:p>78</text:p>
          </table:table-cell>
          <table:table-cell office:value-type="string" table:style-name="ce8">
            <text:p>11422-010</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大學學測專案</text:p>
          </table:table-cell>
          <table:table-cell office:value-type="string" table:style-name="ce9">
            <text:p>AI Scribo 英文寫作：學測專案，句型進化的寫作神器！</text:p>
            <text:p>在大學學測英文寫作評分中，句型結構一直是關鍵指標。本專案專為學測考生打造，強調句型的準確性、多樣性與靈活運用，幫助學生提升寫作層次，寫出內容豐富、架構清晰的優質文章。</text:p>
            <text:p/>
            <text:p>AI Scribo 注重句型的「實際應用」。透過引導式寫作與即時 AI 批改，學生能直接看到句型如何提升段落表達力，並即時修正錯誤與語病，強化語感與文法意識。</text:p>
            <text:p/>
            <text:p>產品涵蓋大學學測常見題型，由澳洲團隊為學測量身打造，每個題目皆附完整範文與段落式引導寫作，幫助學生掌握不同寫作的句型策略。多樣化練習題設計，結合AI寫作診斷功能，讓學生在實戰中學會句型，真正做到靈活運用。</text:p>
            <text:p/>
            <text:p>AI輔助批改功能，協助老師快速掌握學生寫作重點，節省批閱時間。系統化句型分析，讓老師能即時給予具體指導，提升教學效率，輕鬆結合課堂寫作訓練。</text:p>
            <text:p/>
            <text:p/>
            <text:p>【103-113 年台灣大學學測作文考古題】</text:p>
            <text:p>每題均附題目指引 Guide- 2 Paragraphs(段落)</text:p>
            <text:p/>
            <text:p>【大學學測英文作文考前猜題 12題】</text:p>
            <text:p>學測題型：</text:p>
            <text:p>⚬ E-mail Writing /電子郵件3題</text:p>
            <text:p>⚬ Situational Writing / 情境寫作5題</text:p>
            <text:p>⚬ Recount Writing/ 看圖作文4題</text:p>
            <text:p>（由澳洲團隊根據高中英文學測題型製作題目）</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如何幫助學生？</text:p>
            <text:p><text:s/>1. 無限次數寫作檢查：不限次練習，獲得即時建議，寫作越練越強。</text:p>
            <text:p><text:s/>2. 引導式寫作：指導學生思考不同面向，提升作文內容深度。</text:p>
            <text:p><text:s/>3. 詞彙提升建議：提供替代字詞，讓寫作更精準有變化。</text:p>
            <text:p><text:s/>4. 即時性回饋：自動檢查拼寫、文法與標點，提升文章正確度。</text:p>
            <text:p><text:s/>5. 自動生成寫作報告：清楚掌握寫作強弱項，方便訂定改進方向。</text:p>
            <text:p><text:s/>6. 手寫掃描功能：紙本寫作直接掃描上傳，不用重新輸入，課堂練筆更方便。</text:p>
            <text:p/>
            <text:p>AI Scribo 如何幫助老師？</text:p>
            <text:p><text:s/>1. AI快速批改：省時又精準，輕鬆掌握學生寫作重點。</text:p>
            <text:p><text:s/>2. 學生學習進度：隨時追蹤作業完成情形與學習成效。</text:p>
            <text:p><text:s/>3. 教學數據一目了然：後臺分析報表，提供個別化指導依據。</text:p>
            <text:p><text:s/>4. 派發作業更輕鬆：快速建立作業、批改與回饋，一站式完成。</text:p>
            <text:p><text:s/>5. Scribo GPT 教學助手：提供寫作指引與課程建議，提升教學效能。</text:p>
            <text:p><text:s/>6. 完善師資培訓：協助老師快速上手，充分發揮教學工具的效益。</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請洽本公司聯繫窗口</text:p>
          </table:table-cell>
          <table:table-cell office:value-type="string" table:style-name="ce10">
            <text:p>8-49</text:p>
          </table:table-cell>
          <table:table-cell table:number-columns-repeated="16368" table:style-name="ce12"/>
        </table:table-row>
        <table:table-row table:style-name="ro5">
          <table:table-cell office:value-type="float" office:value="79" table:style-name="ce7">
            <text:p>79</text:p>
          </table:table-cell>
          <table:table-cell office:value-type="string" table:style-name="ce8">
            <text:p>11422-011</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電子電路模擬軟體-學生版</text:p>
          </table:table-cell>
          <table:table-cell office:value-type="string" table:style-name="ce9">
            <text:p>學生版 TINA 是一個功能強大但價格合理的軟體，適用於安裝置WINDOWS版的桌上型電腦、筆電使用，供電子相關科系學生模擬和分析電子電路。 它適用於線性和非線性模擬電路以及數位和混合電路。 TINA是一款專為學生設計的獨特學習工具。 其出色的功能包括符號分析，用複雜演示工具來完成您的作業及特殊的訓訓模式。</text:p>
            <text:p/>
            <text:p>使用TINA易於使用的電路圖編輯器在幾分鐘內輸入任何電路。 從包含超過10000多個部件的大型庫中選擇組件。 使用20種以上的不同分析模式或高科技虛擬儀器來分析您的電路。 在TINA複雜的圖表視窗，虛擬儀器或即時互動模式下顯示結果，您甚至可以在操作期間編輯電路。</text:p>
            <text:p/>
            <text:p>使用TINA獨特的符號分析功能，可導出傳遞函數或時間響應，檢查您的作業，或繪製極點和零點。 您可以通過符號名稱或元件的數值來引用任何電路參數。這不僅可以幫助您深入了解電路運作，還可以節省數小時推導或驗證公式的時間。</text:p>
            <text:p/>
            <text:p>TINA擁有先進的工具，可以幫助您解決問題和故障排除。 使用TINA內建的直譯器執行複雜的計算，包括線性方程式求解，運算式和積分的計算等等。 您還可以在TINA的訓練模式中查看您的結果。</text:p>
            <text:p/>
            <text:p>學生版的 TINA 包含了完整整合的電路板佈線模組，具備進階 PCB 設計所需的所有功能，包括多層電路板設計與分離的電源層、強大的自動元件排列與自動佈線、重新拉線與路徑重建、手動與「跟隨我」式的走線、ERC、前向與反向標註、腳位與閘交換、限制區與避開區設定、注銅、散熱、扇出、可從任何角度查看PCB 設計的3D視圖、Gerber 檔輸出等等功能。</text:p>
            <text:p/>
          </table:table-cell>
          <table:table-cell office:value-type="string" table:style-name="ce9">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text:p>
            <text:p>如需下載檔案連結，電腦須要有網路連線上網功能</text:p>
            <text:p>硬體加密鎖（如有）：需 USB 埠以支援加密鎖（dongle）</text:p>
            <text:p/>
          </table:table-cell>
          <table:table-cell office:value-type="string" table:style-name="ce9">
            <text:p>TINA主要的功能及特色：</text:p>
            <text:p>1.電路線路圖設計、電路圖的分析模擬(數位電路、類比電路、混合電子電路、單晶片電路、VHDL電路)</text:p>
            <text:p>2.各種電路設計(濾波器電路設計、RF設計、555電路設計)</text:p>
            <text:p>3.易懂易學,縮短教與學的距離，提高了學習的效率</text:p>
            <text:p>4.符號分析功能：將分析結果用方程式的形式表示出來</text:p>
            <text:p>5.強大的圖表顯示功能：能將分析波形圖或虛擬儀表波形圖放置在線路圖便於分析</text:p>
            <text:p>6.PCB電路板設計</text:p>
            <text:p>7.PCB可以在3D模擬介面下,對週邊模組進行控制</text:p>
            <text:p/>
            <text:p>學習與模擬功能</text:p>
            <text:p>●使用TINA，您可以以低成本將現有的PC教室轉變為現代電子培訓實驗室。</text:p>
            <text:p>●提供符號分析工具：可導出傳遞函數、時間響應、繪製極點與零點圖。</text:p>
            <text:p>●支援互動模式：即時檢查模擬操作結果並可修改電路。</text:p>
            <text:p>●提供多款高階虛擬儀器：XY記錄儀、示波器、函數波產生器、數位萬用電錶、頻譜分析儀、邏輯分析儀、數位訊號產生器...等等。</text:p>
            <text:p>●幫助使用者模擬測驗環境，減少零件及昂貴精密儀器設備損壞之風險。</text:p>
            <text:p>●可使用元件名稱或實際數值來設定電路參數，便於學習與調整</text:p>
            <text:p/>
            <text:p>數學與問題解決能力</text:p>
            <text:p>●內建強大直譯器：執行複雜的計算，可進行線性方程式求解、運算式與積分計算</text:p>
            <text:p>●節省計算公式與驗算時間，提高學習效率</text:p>
            <text:p/>
            <text:p>電路圖編輯</text:p>
            <text:p>●元件庫擁有25000多個元件，供用戶選擇。</text:p>
            <text:p>●智慧電路畫線系統、建立線路圖方便快捷。</text:p>
            <text:p>●2D/3D圖形即時切換，便於使用者了解元件外觀</text:p>
            <text:p>●全部功能鍵顯示於同一介面，不需繁瑣切換用戶介面。</text:p>
            <text:p/>
            <text:p>單晶片MCU設計</text:p>
            <text:p>●零件包括AVR、PIC、8051三大群組</text:p>
            <text:p>●MCU模組具備程式設計、下載、除錯、單步、中斷等功能</text:p>
            <text:p/>
            <text:p>硬體語言VHDL設計</text:p>
            <text:p>●VHDL模組具備程式設計、單步、多步波形模擬功能(有程式碼行數限制)</text:p>
            <text:p>●程式設計後的VHDL語言可下載於實際的FPGA或CPLD晶片中 。</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設計規則檢查。</text:p>
            <text:p>●支援前向與反向標註。</text:p>
            <text:p>●3D PCB 檢視功能，可從任意角度觀察設計成果</text:p>
            <text:p>●可輸出Gerber 檔案，方便支援實際製板流程與軟體</text:p>
            <text:p>** 實際功能請參考下列TINA不同版本比較中的TINA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安裝正式版須要有網路連線功能做開通授權認證！如無網路功能，需要額外付費購買加密鎖（dongle）供單機授權使用，電腦必需 有USB 埠才能使用。</text:p>
            <text:p/>
            <text:p>試用版下載網址:http://upload.designsoft.biz/tina/english/KH/Tina150SV-DSDSProt_KH.zip</text:p>
            <text:p>檔案大小約1.1GB</text:p>
            <text:p>下載檔案時所需</text:p>
            <text:p>使用者名稱: <text:s/>CampusDigital</text:p>
            <text:p>密碼: K&amp;H-DesignSoft</text:p>
            <text:p>操作安裝教學網址:https://drive.google.com/file/d/1pGjuLKp7YfWmccVfWLjO8_BxTPhxDe82/view?usp=sharing</text:p>
            <text:p>採購時請注意：TINA學生版的功能請參考DM或型錄中不同版本的功能比較。</text:p>
          </table:table-cell>
          <table:table-cell office:value-type="string" table:style-name="ce9">
            <text:p>安裝正式版須要有網路連線功能做開通授權認證！如無網路功能，需要額外付費購買加密鎖（dongle）供單機授權使用，電腦必需 有USB 埠才能使用。如需額外加密鎖（dongle）的報價請洽客服人員。</text:p>
            <text:p/>
            <text:p>https://drive.google.com/file/d/12I8i65TcrRVtErDzII08xgb8k_VidUSl/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91</text:p>
          </table:table-cell>
          <table:table-cell table:number-columns-repeated="16368" table:style-name="ce12"/>
        </table:table-row>
        <table:table-row table:style-name="ro13">
          <table:table-cell office:value-type="float" office:value="80" table:style-name="ce7">
            <text:p>80</text:p>
          </table:table-cell>
          <table:table-cell office:value-type="string" table:style-name="ce8">
            <text:p>11422-012</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學生GPT</text:p>
          </table:table-cell>
          <table:table-cell office:value-type="string" table:style-name="ce9">
            <text:p>Chat everywhere V2：學生學習的AI超級助手！</text:p>
            <text:p/>
            <text:p>Chat everywhere V2 是一個專為學生打造的AI學習平臺，讓學習變得更簡單、更有趣。學生可以隨時隨地用簡單的對話方式，問問題、查資料、文檔對話、影片分析與回饋等更多的功能。AI會用清楚易懂的語言解釋複雜知識，還能根據學生的程度調整回答，讓每個學生都能找到最適合自己的學習方式。</text:p>
            <text:p/>
            <text:p>功能介紹： Google 搜尋（自動搜索最新資訊來回應）、讀取網頁（閱讀和分析網頁內容）、記憶能力（儲存和回憶重要資訊）、圖表生成（新增各種圖表和表格）、YouTube 影片分析、運行 Python（編寫和執行 Python 代碼進行數據分析和文件處理）、文件讀取（使用 Gemini 模型來讀取和分析各種文件類型，比如 PDF, 音檔等）</text:p>
            <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text:p>* 安全環境，老師可監控學生提問與AI回應</text:p>
            <text:p>* 支援多語言，特別適合英語練習和跨科學習</text:p>
            <text:p>* 互動式學習，提升學生主動思考與解決問題能力</text:p>
            <text:p>* 隨問即答，學習不受限時間地點</text:p>
            <text:p>* 自動生成練習題、摘要、筆記，幫助學生複習</text:p>
            <text:p>* 提示詞模板提供學生更彈性與客製化的練習工具</text:p>
            <text:p>* 「英文口說練習器」，提供學生屬於自己的英文口說家教更方便練習</text:p>
            <text:p>* 語音輸入，使用 Whisper 模型來進行快速準確的語音輸入</text:p>
            <text:p>* 圖像生成，使用 Ideogram ＆ Open ai模型來快速生成高質量的AI圖像</text:p>
            <text:p>* o1 解題模型，使用 o4 模型來準確解答各種數學、科學、化學和邏輯問題</text:p>
            <text:p>* 對話模型，GPT-4.1</text:p>
            <text:p/>
            <text:p/>
          </table:table-cell>
          <table:table-cell office:value-type="string" table:style-name="ce9">
            <text:p>課前,課堂,課後</text:p>
          </table:table-cell>
          <table:table-cell office:value-type="string" table:style-name="ce9">
            <text:p>操作教學網址:https://www.youtube.com/watch?v=tOm1koCgOt4</text:p>
          </table:table-cell>
          <table:table-cell office:value-type="string" table:style-name="ce9">
            <text:p>試用網址: https://v2.chateverywhere.app</text:p>
            <text:p>帳號1:ultra-trial-1@chateverywhere.app</text:p>
            <text:p>帳號2:ultra-trial-2@chateverywhere.app</text:p>
            <text:p>帳號3:ultra-trial-3@chateverywhere.app</text:p>
            <text:p/>
            <text:p>密碼:ChatEverywhereTaiwan1</text:p>
          </table:table-cell>
          <table:table-cell office:value-type="string" table:style-name="ce9">
            <text:p>$3,600/4個月</text:p>
            <text:p>$10,800/1年</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10">
            <text:p>8-108</text:p>
          </table:table-cell>
          <table:table-cell table:number-columns-repeated="16368" table:style-name="ce12"/>
        </table:table-row>
        <table:table-row table:style-name="ro5">
          <table:table-cell office:value-type="float" office:value="81" table:style-name="ce7">
            <text:p>81</text:p>
          </table:table-cell>
          <table:table-cell office:value-type="string" table:style-name="ce8">
            <text:p>11422-01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教師GPT</text:p>
          </table:table-cell>
          <table:table-cell office:value-type="string" table:style-name="ce9">
            <text:p>Chat everywhere V2是老師教學的全新AI助手，讓教學更輕鬆、學生學習更有趣。V2使用了最新的GPT4.1模型，與Gemini文檔與音檔的分析模組，不僅能即時回答學生的各種問題，還能根據學生需求自動推薦練習題和學習建議，真正做到個人化學習。</text:p>
            <text:p/>
            <text:p>教師專區提供老師一鍵生成「一次性代碼」，讓學生不用綁定信箱即可使用Ultra全功能，若是學生已經有自己的V2帳號，也可以透過老師提供的「一次性代碼」進到教室後，除了擁有Ultra版全功能之外，更可以於代碼失效後保留自己的對話紀錄，而老師也可以因為學生一個按鍵轉傳對話紀錄給老師後，將學生的對話歷程都收集在老師的後臺，更便利老師追蹤與了解學生的學習狀況</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一次性代碼 : <text:s/>教師可生成一次性代碼，讓學生快速獲得 Ultra 版的功能，節省在課堂上的設定時間</text:p>
            <text:p>- 分享訊息<text:tab/>: <text:s/>學生可將AI對話紀錄提交給教師反饋和評分</text:p>
            <text:p>- 共享提示詞模版 : 教師可新增並與學生分享提示詞，讓學生無需自己思考提示詞就能開始使用</text:p>
            <text:p>- 隨堂測驗： 教師可以依照不同學科設定測驗內容與題型，派發給學生做答題，答題方式也可以以手寫或是拍照方式上傳後，系統立即判分，學生可以馬上知道結果之外，平臺更提供答題解說。而老師也可以在後臺看到每題題目錯誤率，亦可導出CSV檔，以利教師作業</text:p>
            <text:p>- 會議記錄小幫手： 教師可以上傳音檔做會議記錄分析，亦可導出文字檔</text:p>
            <text:p/>
            <text:p>採購3套以上可享有Admin功能，如下：</text:p>
            <text:p>- 管理用戶<text:tab/>: 組織管理員可以管理、新增和重置用戶和其密碼</text:p>
            <text:p>- 查看紀錄<text:tab/>: 組織管理員可以查看用戶的對話紀錄來進行輔導</text:p>
            <text:p>- 權限管理 : 組織管理員可動態調整帳戶類型和訪問權限</text:p>
            <text:p/>
          </table:table-cell>
          <table:table-cell office:value-type="string" table:style-name="ce9">
            <text:p>課前,課堂,課後</text:p>
          </table:table-cell>
          <table:table-cell office:value-type="string" table:style-name="ce9">
            <text:p>https://intro.chateverywhere.app/</text:p>
          </table:table-cell>
          <table:table-cell office:value-type="string" table:style-name="ce9">
            <text:p>試用網址: https://v2.chateverywhere.app</text:p>
            <text:p>帳號1: teacher-trial-1@chateverywhere.app</text:p>
            <text:p>帳號2: teacher-trial-2@chateverywhere.app</text:p>
            <text:p>帳號3: teacher-trial-3@chateverywhere.app</text:p>
            <text:p/>
            <text:p>密碼:ChatEverywhereTaiwan1</text:p>
          </table:table-cell>
          <table:table-cell office:value-type="string" table:style-name="ce9">
            <text:p>Ultra版：1位老師對30位學生教師專區<text:s/></text:p>
            <text:p>$11,700/3個月</text:p>
            <text:p>$15,600/4個月</text:p>
            <text:p>$36,000/1年</text:p>
            <text:p/>
            <text:p>另提供客製化及專案式報價。若為大量採購，可享額外優惠。</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10">
            <text:p>8-109</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422-01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NotebookLM</text:p>
          </table:table-cell>
          <table:table-cell office:value-type="string" table:style-name="ce9">
            <text:p>NotebookLM 是一個由 Gemini 提供支援的個人化人工智慧學習夥伴，亦是一款強大的 AI 研究與寫作工具。它可協助使用者更快地掌握、整理資訊並獲得深入見解，所有互動皆基於使用者上傳的來源資料或組織的共享知識庫。</text:p>
            <text:p/>
            <text:p>NotebookLM 提供互動式問答、見解生成、摘要產出、文件大綱建立等功能，並可與他人共享筆記本進行協作。學校與教師可運用 NotebookLM 加速備課、生成學習資源、輔助學生理解內容，並推動團體合作與知識建構，是 AI 融入教學的創新應用利器。</text:p>
          </table:table-cell>
          <table:table-cell office:value-type="string" table:style-name="ce9">
            <text:p>- **使用條件**：需 Google 帳號登入，適用於 Google Workspace 教育版帳號。</text:p>
            <text:p>- **建議裝置**：使用於電腦、平板、手機環境。</text:p>
            <text:p>- **網路需求**：需穩定網路。</text:p>
            <text:p>- **行動支援**：行動應用目前部分語言未支援（如波斯語）。</text:p>
          </table:table-cell>
          <table:table-cell office:value-type="string" table:style-name="ce9">
            <text:p>- **來源紮根回答**：NotebookLM 回答完全基於上傳來源，提供精確引用，便於追溯。</text:p>
            <text:p>- **多格式處理能力**：支援文件、簡報、網站、影片等格式，靈活應對不同教學需求。</text:p>
            <text:p>- **Audio Overviews 功能**：能將資料自動生成音訊摘要，支援移動中學習。</text:p>
            <text:p>- **協作共享**：共享筆記本可供團隊共同編輯與討論，促進知識共建。</text:p>
            <text:p>- **進階功能**：NotebookLM Plus 提供自訂風格回應、筆記本容量提升、使用數據分析與更強的隱私保護。</text:p>
            <text:p>- **資料安全**：所有資料不作 AI 訓練用途，並符合 Google Workspace 的隱私保護標準。</text:p>
            <text:p>- **多語支援**：支援 35 種以上語言互動，鼓勵母語學習與跨文化使用情境。</text:p>
          </table:table-cell>
          <table:table-cell office:value-type="string" table:style-name="ce9">
            <text:p>課前,課堂,課後</text:p>
          </table:table-cell>
          <table:table-cell office:value-type="string" table:style-name="ce9">
            <text:p>https://youtu.be/3zrUnCb8J_Y?si=uezby5ixWQD_taB77</text:p>
          </table:table-cell>
          <table:table-cell office:value-type="string" table:style-name="ce9">
            <text:p>https://notebooklm.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晶盛科技股份有限公司</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0</text:p>
          </table:table-cell>
          <table:table-cell table:number-columns-repeated="16368" table:style-name="ce12"/>
        </table:table-row>
        <table:table-row table:style-name="ro13">
          <table:table-cell office:value-type="float" office:value="83" table:style-name="ce7">
            <text:p>83</text:p>
          </table:table-cell>
          <table:table-cell office:value-type="string" table:style-name="ce8">
            <text:p>11422-01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英語練習學習包</text:p>
          </table:table-cell>
          <table:table-cell office:value-type="string" table:style-name="ce9">
            <text:p>Read Along 是由 Google 推出的 AI 輔助閱讀應用程式，設計目的是為了幫助兒童提升閱讀能力與閱讀自信。這款應用結合語音辨識與即時互動，讓孩子在自主閱讀過程中獲得即時的鼓勵與修正。Read Along 的虛擬學伴 Diya 能夠即時聆聽孩子的朗讀內容，提供正向回饋或發音提示，讓孩子不僅能提升閱讀技巧，也能強化發音準確度。</text:p>
            <text:p/>
            <text:p>這款產品特別適合初學閱讀的學童，支援多種語言（包含英文、西班牙文、葡萄牙文等），每個故事皆配有插圖、互動提示與難度等級分類，能根據學生的閱讀程度逐步引導。教師與家長除了可利用內建的故事資源外，也可以自定義文章內容，補充教材或上傳自編文本，進一步強化教學靈活性與課程結合度。</text:p>
            <text:p/>
            <text:p>對於學校教師而言，Read Along 是輔助學生課後練習、培養閱讀習慣的實用工具。搭配學校的閱讀推廣計畫、家庭閱讀作業或閱讀理解課程皆有不錯效果，能有效促進孩子閱讀自信與語文能力的養成。</text:p>
          </table:table-cell>
          <table:table-cell office:value-type="string" table:style-name="ce9">
            <text:p>Read Along 是一款以瀏覽器為主的 Web 應用程式，使用者可透過網頁（readalong.google）在不同裝置上進行互動式朗讀學習。無需安裝應用程式，跨平臺相容性佳，適合學校教室、電腦教室或家庭環境操作。</text:p>
            <text:p/>
            <text:p>裝置支援：支援桌上型電腦、筆記型電腦、平板與手機，只需配備可使用麥克風的裝置與現代瀏覽器（如 Chrome、Edge、Safari）。</text:p>
            <text:p/>
            <text:p>系統與瀏覽器需求：</text:p>
            <text:p/>
            <text:p>作業系統不限（Windows、macOS、ChromeOS、Android 均可）</text:p>
            <text:p/>
            <text:p>建議使用最新版 Google Chrome 瀏覽器以獲得最佳效能。</text:p>
          </table:table-cell>
          <table:table-cell office:value-type="string" table:style-name="ce9">
            <text:p>-*即時語音互動：虛擬角色 Diya 能即時聆聽孩子朗讀內容，若有讀錯字或停頓太久，會提供提示或鼓勵。</text:p>
            <text:p/>
            <text:p>-*鼓勵式學習設計：透過遊戲化的閱讀任務、星星獎勵制度，引導孩子自主完成故事挑戰，並大聲唸出故事內容。</text:p>
            <text:p/>
            <text:p>-*適應式難度調整：每本書皆標註閱讀等級，系統會根據孩子的閱讀進度推薦合適故事。</text:p>
            <text:p/>
            <text:p>-*多語言支援：適合英語學習者與多語教育場域使用。</text:p>
            <text:p/>
            <text:p>-*適合學校應用：可作為課後補充教材、延伸閱讀或寒暑假閱讀任務，支援不同學生的學習進程。</text:p>
          </table:table-cell>
          <table:table-cell office:value-type="string" table:style-name="ce9">
            <text:p>課前,課堂,課後</text:p>
          </table:table-cell>
          <table:table-cell office:value-type="string" table:style-name="ce9">
            <text:p>https://youtu.be/bBFDI9FsRRI</text:p>
          </table:table-cell>
          <table:table-cell office:value-type="string" table:style-name="ce9">
            <text:p>https://readalong.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1</text:p>
          </table:table-cell>
          <table:table-cell table:number-columns-repeated="16368" table:style-name="ce12"/>
        </table:table-row>
        <table:table-row table:style-name="ro4">
          <table:table-cell office:value-type="float" office:value="84" table:style-name="ce7">
            <text:p>84</text:p>
          </table:table-cell>
          <table:table-cell office:value-type="string" table:style-name="ce8">
            <text:p>11422-01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Vids|AI 影片生成</text:p>
          </table:table-cell>
          <table:table-cell office:value-type="string" table:style-name="ce9">
            <text:p>Google Vids 是 Google Workspace 推出的 AI 輔助影片製作工具，旨在協助使用者透過簡單的文字提示，快速生成高品質的影片內容。​利用 Gemini 技術，使用者只需輸入簡短的描述，系統即可自動建立分鏡腳本、建議場景、插入圖像與音樂，並生成旁白，讓影片製作變得前所未有的簡單。​</text:p>
            <text:p/>
            <text:p>在教育領域，Google Vids 為教師與學生提供了一個創新的教學與學習平臺。​教師可以利用此工具製作教學影片、課程導入影片或學生作品展示，提升課堂互動性與學習動機。​學生則可透過製作專題報告影片、數位故事或學習成果展示，培養多媒體製作能力與創意思維。​此外，Google Vids 的協作功能允許多位使用者共同編輯影片，促進團隊合作與溝通能力的發展。</text:p>
          </table:table-cell>
          <table:table-cell office:value-type="string" table:style-name="ce9">
            <text:p>平臺支援：​Google Vids 為網頁應用程式，支援最新版本的 Chrome、Firefox 及 Microsoft Edge 瀏覽器。</text:p>
            <text:p/>
            <text:p>語言支援：​目前 AI 生成影片功能（如「幫我創作」）僅支援英文，其他語言的支援尚在開發中。</text:p>
            <text:p/>
            <text:p>媒體支援：​可上傳本機電腦或 Google 雲端硬碟中的圖片、影片、音訊等多種媒體格式。</text:p>
            <text:p/>
            <text:p>協作功能：​支援多人同時編輯影片，並可設定不同的存取權限（檢視、加註、編輯）。​</text:p>
          </table:table-cell>
          <table:table-cell office:value-type="string" table:style-name="ce9">
            <text:p>AI 生成影片：​透過「幫我創作」功能，使用者只需輸入簡單的文字提示，系統即可自動生成影片的分鏡腳本、建議場景、插入圖像與音樂，並生成旁白，極大地簡化了影片製作流程。</text:p>
            <text:p/>
            <text:p>多媒體整合：​支援上傳本機或雲端的圖片、影片、音訊等多種媒體格式，並可從內建的媒體庫中選取素材，豐富影片內容。</text:p>
            <text:p/>
            <text:p>協作編輯：​允許多位使用者同時編輯同一部影片，並可設定不同的存取權限，促進團隊合作與溝通。</text:p>
            <text:p/>
            <text:p>教育應用：​教師可利用 Google Vids 製作教學影片、課程導入影片或學生作品展示，提升課堂互動性與學習動機。​學生則可透過製作專題報告影片、數位故事或學習成果展示，培養多媒體製作能力與創意思維。</text:p>
          </table:table-cell>
          <table:table-cell office:value-type="string" table:style-name="ce9">
            <text:p>課前,課堂,課後</text:p>
          </table:table-cell>
          <table:table-cell office:value-type="string" table:style-name="ce9">
            <text:p>https://www.youtube.com/watch?v=4SCjXcBeW1E</text:p>
          </table:table-cell>
          <table:table-cell office:value-type="string" table:style-name="ce9">
            <text:p>https://workspace.google.com/intl/zh-TW/products/vids/</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3</text:p>
          </table:table-cell>
          <table:table-cell table:number-columns-repeated="16368" table:style-name="ce12"/>
        </table:table-row>
        <table:table-row table:style-name="ro5">
          <table:table-cell office:value-type="float" office:value="85" table:style-name="ce7">
            <text:p>85</text:p>
          </table:table-cell>
          <table:table-cell office:value-type="string" table:style-name="ce8">
            <text:p>11422-017</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雅思(IELTS)專案</text:p>
          </table:table-cell>
          <table:table-cell office:value-type="string" table:style-name="ce9">
            <text:p>AI Scribo 擁有專為 IELTS 考生設計的AI英文寫作平臺，結合先進 AI 技術與雅思常見題型，提供即時批改、弱點分析與進步追蹤，幫助學生在短時間內有效提升寫作實力。無論是 Academic 還是 General Training，平臺涵蓋超過 15 種常見題型，包括圖表分析（Bar, Line, Pie, Table, Process, Map）、書信寫作（Formal/Informal）、意見表達（優缺點分析、問題解決、立場討論等），讓考生針對不同題型靈活練習。</text:p>
            <text:p/>
            <text:p>每一次寫作練習皆能即時獲得內容結構、用詞準確性、語句流暢度等方面的AI智能回饋，並針對個人弱點自動提出改善建議。同時，AI Scribo 也適合老師使用，可快速生成學習報告、追蹤學生進度，大幅提升教學效率。</text:p>
            <text:p>隨時練、即時改，讓寫作不再有距離！ 掌握IELTS高分寫作，從 AI Scribo 開始！</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針對 IELTS 考試設計，提供即時批改、個人化弱點分析與完整進步追蹤，幫助學生高效提升寫作實力。平臺支援 Academic 及 General Training 多種常見題型，包含圖表寫作、書信格式與意見論述，練習類型多元且貼近考試需求。每篇練習完成後，AI即時提供內容結構、語言運用與邏輯連貫性的具體回饋，讓學生快速修正弱點、持續進步。</text:p>
            <text:p>此外，AI Scribo 也支援老師與機構使用，可自由派發作業，自動生成學生學習報告，輕鬆掌握整體學習狀況，大幅提升教學效率。無論是短期衝刺或長期累積，AI Scribo 都是備考寫作的最佳選擇！</text:p>
          </table:table-cell>
          <table:table-cell office:value-type="string" table:style-name="ce9">
            <text:p>課前,課堂,課後</text:p>
          </table:table-cell>
          <table:table-cell office:value-type="string" table:style-name="ce9">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同聯繫窗口</text:p>
          </table:table-cell>
          <table:table-cell office:value-type="string" table:style-name="ce10">
            <text:p>8-124</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422-01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Felo</text:p>
          </table:table-cell>
          <table:table-cell office:value-type="string" table:style-name="ce9">
            <text:p>Felo</text:p>
          </table:table-cell>
          <table:table-cell office:value-type="string" table:style-name="ce9">
            <text:p>Felo 是一款由日本新創公司 Felo Inc. 開發的人工智慧搜尋引擎，結合了生成式 AI 技術與多語言處理能力，旨在提升用戶搜尋與知識管理的效率。</text:p>
            <text:p>核心功能</text:p>
            <text:p>1. 多語言支持</text:p>
            <text:p><text:s/>--支援多語言搜尋，打破語言障礙，用戶可以使用母語進行搜尋，並獲取來自全球的資訊。</text:p>
            <text:p><text:s/>--搜尋結果會自動翻譯成用戶偏好的語言，特別適合需要跨語言研究的用戶。</text:p>
            <text:p>2. 生成式 AI 搜尋</text:p>
            <text:p><text:s/>--採用自然語言處理（NLP）技術，用戶可以以對話形式輸入問題，Felo AI 會生成精確的答案並附上引用來源。</text:p>
            <text:p>3. 學術搜尋</text:p>
            <text:p><text:s/>--提供超過 2.45 億篇學術出版物的資料庫，包含期刊文章、會議論文等，適合研究人員與學生使用。</text:p>
            <text:p><text:s/>--支援學術內容的摘要與翻譯，幫助用戶快速理解複雜主題。</text:p>
            <text:p>4. 簡報生成（AI PPT 功能）</text:p>
            <text:p><text:s/>--自動生成專業的 PowerPoint 或 Google Slides 簡報，並提供多種模板選擇，適合教育者、學生與專業人士。</text:p>
            <text:p><text:s/>--用戶只需輸入關鍵字或主題，Felo AI 即可根據搜尋結果生成簡報大綱。</text:p>
            <text:p>5. 智能助理與整合</text:p>
            <text:p><text:s/>--支援與 Notion 等工具的整合，方便用戶管理筆記與資料。</text:p>
            <text:p><text:s/>--提供心智圖功能，將複雜問題視覺化，適合需要條理化思考的專業領域。</text:p>
            <text:p/>
            <text:p>Felo AI 是一款功能強大的 AI 工具，適合學術研究、專業簡報製作以及多語言資訊探索。它不僅提升了搜尋效率，還為用戶提供了創新的知識管理與內容生成方式，是現代學習與工作的理想助手。</text:p>
          </table:table-cell>
          <table:table-cell office:value-type="string" table:style-name="ce9">
            <text:p>Felo AI 可以在任何具有瀏覽器視窗的裝置上執行，包括PC、筆記型電腦、平板電腦、手機和所有執行Android、iOS/Mac、Windows和Linux的裝置。</text:p>
            <text:p>只需利用瀏覽器訪問其網站（如 felo.ai/search），輸入搜尋內容即可獲取結果。此外，還提供 Chrome 擴展程式，方便用戶在瀏覽器中直接使用。</text:p>
            <text:p/>
          </table:table-cell>
          <table:table-cell office:value-type="string" table:style-name="ce9">
            <text:p>Felo的產品特色包括：</text:p>
            <text:p/>
            <text:p>▍多語言支持：Felo能夠處理多種語言的查詢，並自動翻譯內容，打破語言障礙，讓全球資訊觸手可及。</text:p>
            <text:p>▍智能搜尋：透過語意分析技術，Felo不僅支持關鍵詞搜尋，還能理解用戶的具體需求，提供更具相關性的結果。</text:p>
            <text:p>▍即時檢索：Felo提供毫秒級的檢索速度，即使在數萬筆資料中也能快速定位目標資訊，顯著提高工作效率。</text:p>
            <text:p>▍文檔管理：支持多種文檔格式的導入與檢索，適合學術研究者和企業用戶進行資料整理。</text:p>
            <text:p>▍團隊協作功能：Felo允許團隊內部文件共享，並能同步搜尋結果，提升團隊合作效率。</text:p>
            <text:p>▍數據安全：提供高級的數據加密技術，確保用戶的文檔與數據安全無虞。</text:p>
            <text:p/>
            <text:p>這些特色使Felo成為一款功能強大且靈活的知識管理工具，適合各類用戶的需求。</text:p>
          </table:table-cell>
          <table:table-cell office:value-type="string" table:style-name="ce9">
            <text:p>課前,課堂,課後</text:p>
          </table:table-cell>
          <table:table-cell office:value-type="string" table:style-name="ce9">
            <text:p>Felo 部落格：https://felo.ai/zh-Hant/blog/</text:p>
          </table:table-cell>
          <table:table-cell office:value-type="string" table:style-name="ce9">
            <text:p>Felo 可免費註冊使用，請直接登錄：https://felo.ai/zh-Hant/search</text:p>
          </table:table-cell>
          <table:table-cell office:value-type="string" table:style-name="ce9">
            <text:p>請洽聯絡窗口</text:p>
          </table:table-cell>
          <table:table-cell office:value-type="string" table:style-name="ce9">
            <text:p>聯絡信箱：meganlee@teachersay.com</text:p>
            <text:p>聯絡電話：0910-615072 李小姐</text:p>
          </table:table-cell>
          <table:table-cell office:value-type="string" table:style-name="ce9">
            <text:p>聯絡信箱：meganlee@teachersay.com</text:p>
            <text:p>聯絡電話：0910-615072 李小姐</text:p>
          </table:table-cell>
          <table:table-cell office:value-type="string" table:style-name="ce10">
            <text:p>8-131</text:p>
          </table:table-cell>
          <table:table-cell table:number-columns-repeated="16368" table:style-name="ce12"/>
        </table:table-row>
        <table:table-row table:style-name="ro5">
          <table:table-cell office:value-type="float" office:value="87" table:style-name="ce7">
            <text:p>87</text:p>
          </table:table-cell>
          <table:table-cell office:value-type="string" table:style-name="ce8">
            <text:p>11422-01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會議記錄小幫手</text:p>
          </table:table-cell>
          <table:table-cell office:value-type="string" table:style-name="ce9">
            <text:p>老師在繁忙的工作與教學時，再也不用擔心教務會議內容遺漏！Chat everywhere會議記錄小幫手，讓每一次討論都被完整記錄。只要將會議過程完整錄製下來，開啟小幫手，接著將音檔丟到會議記錄小幫手，AI就能自動整理重點、摘要決策、標註待辦事項，還能快速產出清晰易懂的會議紀錄，更能將討論過程轉成文字檔，且最新功能還能生成心智圖，以上所有功能皆是為了提供老師更便利的應用。無論是線上還是實體會議，輕鬆一鍵保存，讓老師專心開會。提升老師的教學效率！</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Chat everywhere會議記錄小幫手—功能與優勢：</text:p>
            <text:p/>
            <text:p>* 自動錄音與逐字轉錄</text:p>
            <text:p><text:s text:c="2"/>會議過程中，AI自動錄音並即時將語音轉換成文字，完整保存每一句討論內容。</text:p>
            <text:p/>
            <text:p>* 重點摘要與決策整理</text:p>
            <text:p><text:s text:c="2"/>AI智慧分析會議內容，自動提取重要決策、討論重點與結論，快速掌握會議核心。</text:p>
            <text:p/>
            <text:p>* 待辦事項自動標註</text:p>
            <text:p><text:s text:c="2"/>針對會議中的行動項目，自動整理成清單，方便團隊後續追蹤與執行。</text:p>
            <text:p/>
            <text:p>* 多格式匯出與分享</text:p>
            <text:p><text:s text:c="2"/>會議記錄可一鍵分享給任何需要的人，方便團隊成員了解會議內容或存檔備查。</text:p>
            <text:p><text:s text:c="2"/>一鍵匯出為Word檔（付費功能）</text:p>
            <text:p/>
            <text:p>* 關鍵字搜尋與歷史查詢</text:p>
            <text:p><text:s text:c="2"/>支援會議記錄關鍵字搜尋，快速找到過往討論內容，提高資訊檢索效率。</text:p>
            <text:p/>
            <text:p>* 多裝置支援，隨時記錄</text:p>
            <text:p><text:s text:c="2"/>無論是電腦、平板還是手機，皆可隨時啟動會議記錄小幫手，記錄不漏接。</text:p>
            <text:p/>
            <text:p>有了Chat everywhere會議記錄小幫手，讓每場教務（校務）會議都井然有序、重點分明，團隊溝通更高效！</text:p>
          </table:table-cell>
          <table:table-cell office:value-type="string" table:style-name="ce9">
            <text:p>課前,課堂,課後</text:p>
          </table:table-cell>
          <table:table-cell office:value-type="string" table:style-name="ce9">
            <text:p>https://www.youtube.com/watch?v=OPeFTpH-oE4 (ios)</text:p>
            <text:p>https://www.youtube.com/watch?v=zv7RtXToT20 (Android)</text:p>
            <text:p>https://v2.chateverywhere.app/zh/meeting-transcription/result/1755246125964-MmDlhBlXYE4Qoe21（實際案例應用）</text:p>
          </table:table-cell>
          <table:table-cell office:value-type="string" table:style-name="ce9">
            <text:p>試用網址: https://v2.chateverywhere.app</text:p>
            <text:p>帳號1: 使用信箱登入或是訪客登入即可使用</text:p>
            <text:p>密碼1: 使用信箱登入或是訪客登入即可使用</text:p>
          </table:table-cell>
          <table:table-cell office:value-type="string" table:style-name="ce9">
            <text:p>付費版：優先處理檔案、一鍵輸出會議記錄word檔</text:p>
            <text:p>$4,800/1年</text:p>
            <text:p/>
            <text:p>採購3組以上或大量方案另提供優惠</text:p>
          </table:table-cell>
          <table:table-cell office:value-type="string" table:style-name="ce9">
            <text:p>JoyLearn 享學樂數位學習坊</text:p>
            <text:p>官方Line@: @joylearn</text:p>
            <text:p>Amy / 0958-808679</text:p>
            <text:p>a0958808679@gmail.com</text:p>
          </table:table-cell>
          <table:table-cell office:value-type="string" table:style-name="ce9">
            <text:p>JoyLearn 享學樂數位學習坊</text:p>
            <text:p>官方Line@: @joylearn</text:p>
            <text:p>Amy / 0958-808679</text:p>
            <text:p>a0958808679@gmail.com</text:p>
          </table:table-cell>
          <table:table-cell office:value-type="string" table:style-name="ce10">
            <text:p>8-132</text:p>
          </table:table-cell>
          <table:table-cell table:number-columns-repeated="16368" table:style-name="ce12"/>
        </table:table-row>
        <table:table-row table:style-name="ro13">
          <table:table-cell office:value-type="float" office:value="88" table:style-name="ce7">
            <text:p>88</text:p>
          </table:table-cell>
          <table:table-cell office:value-type="string" table:style-name="ce8">
            <text:p>11422-02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國文教育系統</text:p>
          </table:table-cell>
          <table:table-cell office:value-type="string" table:style-name="ce9">
            <text:p>閃電AI國文教育系統是專為台灣國高中學生設計的智能學習系統，針對會考、學測等重要考試中的國文科目提供全方位輔助。本系統運用先進的自然語言處理技術，能夠精準分析學生在閱讀理解、文本分析、修辭運用和寫作表達等方面的能力水平，並提供個性化的學習路徑。系統包含四大核心模組：「精準閱讀」模組協助學生掌握各類文體的閱讀技巧，從現代文到古典文學皆有涵蓋；「修辭分析」模組幫助學生識別和運用各種修辭手法，提升文學鑑賞能力；「古文解題」模組針對文言文的字詞解釋、句型結構和內容理解提供系統性指導；「作文自評」模組則運用AI技術分析學生的寫作內容，從遣詞造句、結構組織到思想深度都給予具體反饋。系統會根據學生的學習進度和表現，自動調整難度和推薦適合的練習內容，確保學習效果最大化。此外，系統還整合了歷年會考和學測真題，讓學生能夠在模擬考試環境中檢驗自己的學習成果。</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國文教育系統突破傳統國文學習的局限，以其獨特的AI驅動特性為學生提供前所未有的學習體驗。首先，系統採用深度學習算法，能夠精確識別學生的閱讀盲點和寫作弱項，提供真正個性化的學習建議，而非泛泛而談的通用指導。其次，系統的「智能批改」功能不僅能評分，更能分析作文的邏輯結構、論證方式和語言表達，並提供具體修改建議，如同一位經驗豐富的國文教師在旁指導。第三，系統獨創的「文學風格模擬器」能夠幫助學生理解不同作家的寫作風格，並嘗試模仿創作，培養文學感知能力和創作技巧。第四，「古今對照」功能將古典文學與現代生活情境相連結，幫助學生理解古典文學的現代意義。第五，系統內建的「素養題庫」專門針對新課綱的素養導向題型設計，培養學生的跨領域思考能力。最後，系統提供「學習社群」功能，讓學生可以分享自己的作品，互相評論，形成良性的學習循環。這些特色使閃電AI國文教育系統不僅是應試工具，更是培養學生終身受用的語文素養的理想平台。</text:p>
            <text:p/>
          </table:table-cell>
          <table:table-cell office:value-type="string" table:style-name="ce9">
            <text:p>課前,課堂,課後</text:p>
          </table:table-cell>
          <table:table-cell office:value-type="string" table:style-name="ce9">
            <text:p>https://youtu.be/2cyeLZ86ofE</text:p>
          </table:table-cell>
          <table:table-cell office:value-type="string" table:style-name="ce9">
            <text:p>所需資訊請洽詢雲書苑教育科技聯繫窗口</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3</text:p>
          </table:table-cell>
          <table:table-cell table:number-columns-repeated="16368" table:style-name="ce12"/>
        </table:table-row>
        <table:table-row table:style-name="ro5">
          <table:table-cell office:value-type="float" office:value="89" table:style-name="ce7">
            <text:p>89</text:p>
          </table:table-cell>
          <table:table-cell office:value-type="string" table:style-name="ce8">
            <text:p>11422-02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英文教育系統</text:p>
          </table:table-cell>
          <table:table-cell office:value-type="string" table:style-name="ce9">
            <text:p>閃電AI英文教育系統是一套專為臺灣學生設計的智能英語學習系統，旨在全面提升學生的英語聽、說、讀、寫四大能力，幫助學生在小考、段考、會考和學測等各類考試中取得優異成績。本系統採用先進的人工智慧技術，包括語音識別、自然語言處理和機器學習，為學生提供個性化的學習體驗。在聽力訓練方面，系統提供豐富的原汁原味聽力素材，涵蓋日常對話、學術講座和新聞報導等多種場景，並配有難度分級和速度調節功能；在口說練習方面，系統能夠即時分析學生的發音、語調和流暢度，提供精確的糾正和建議，幫助學生建立自信的口語表達能力；在閱讀理解方面，系統收錄了大量符合臺灣考試要求的文章，並配有詞彙解釋、文法分析和理解問題，幫助學生掌握閱讀技巧；在寫作訓練方面，系統不僅能夠自動批改學生的作文，還能分析寫作中的語法錯誤、詞彙使用和邏輯結構，提供具體的改進建議。此外，系統還整合了歷年考題分析和考試趨勢預測，幫助學生有針對性地備考。通過這套全面而智能的學習系統，學生能夠在輕鬆愉快的環境中有效提升英語能力，為各類考試做好充分準備。</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英文教育系統以其創新的技術和教學理念，為學生提供卓越的英語學習體驗。首先，系統採用獨特的「適應性學習路徑」技術，能夠根據學生的表現和進步情況，動態調整學習內容和難度，確保每位學生都能在最適合自己的節奏下學習。其次，系統的「實時語音評估」功能利用先進的語音識別技術，能夠精確捕捉學生發音中的細微問題，並提供針對性的糾正，這一功能尤其適合臺灣學生克服特定的英語發音難點。第三，系統的「情境式學習」模塊將語言學習融入生活場景，通過虛擬對話和角色扮演，幫助學生在實際情境中應用英語，提高語言的實用性。第四，「智能寫作助手」不僅能夠指出寫作中的錯誤，還能提供多種表達方式的建議，幫助學生豐富寫作詞彙和提升寫作風格。第五，系統獨創的「考試模擬器」能夠根據最新的考試趨勢，生成高度仿真的模擬試題，讓學生在真實考試前充分熟悉考試形式和要求。最後，系統提供「學習數據分析」功能，通過可視化圖表展示學生的學習進度和能力變化，幫助學生和家長清晰了解學習效果。這些特色使閃電AI英文教育系統成為臺灣學生提升英語能力和應對各類考試的理想選擇。</text:p>
          </table:table-cell>
          <table:table-cell office:value-type="string" table:style-name="ce9">
            <text:p>課前,課堂,課後</text:p>
          </table:table-cell>
          <table:table-cell office:value-type="string" table:style-name="ce9">
            <text:p>https://youtu.be/GP8d2tJc3g8</text:p>
          </table:table-cell>
          <table:table-cell office:value-type="string" table:style-name="ce9">
            <text:p>https://leafy-capybara-ca121b.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4</text:p>
          </table:table-cell>
          <table:table-cell table:number-columns-repeated="16368" table:style-name="ce12"/>
        </table:table-row>
        <table:table-row table:style-name="ro5">
          <table:table-cell office:value-type="float" office:value="90" table:style-name="ce7">
            <text:p>90</text:p>
          </table:table-cell>
          <table:table-cell office:value-type="string" table:style-name="ce8">
            <text:p>114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數學教育系統</text:p>
          </table:table-cell>
          <table:table-cell office:value-type="string" table:style-name="ce9">
            <text:p>閃電AI數學教育系統是一款專為臺灣國高中學生設計的智能數學學習平台，旨在幫助學生掌握數學解題技巧，提升數學思維能力，從容應對小考、段考、會考和學測等各類考試。本系統運用先進的人工智慧和數學建模技術，能夠分析學生的解題過程，識別錯誤模式，並提供個性化的學習建議。系統的核心功能包括「題型分類」、「圖解步驟」和「即時診斷」三大模塊。「題型分類」模塊根據臺灣數學課程綱要，將數學題目系統性地分類，涵蓋代數、幾何、三角函數、微積分等各個領域，幫助學生有針對性地進行練習；「圖解步驟」模塊將抽象的數學概念和解題過程轉化為直觀的視覺化圖像，幫助學生理解數學原理和解題邏輯；「即時診斷」模塊能夠實時分析學生的解題過程，識別出錯誤的步驟和概念理解的盲點，並提供針對性的補強練習。此外，系統還提供「解題策略庫」，收錄了各類題型的解題技巧和思路，幫助學生掌握高效的解題方法。通過這套智能而全面的學習系統，學生能夠建立扎實的數學基礎，培養靈活的數學思維，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數學教育系統憑藉其創新的技術和教學理念，為學生提供獨特而高效的數學學習體驗。首先，系統採用「認知圖譜」技術，能夠精確繪製每位學生的數學知識結構和能力水平，識別知識盲點和薄弱環節，提供真正個性化的學習路徑。其次，系統的「步驟分解」功能將複雜的數學問題分解為簡單的步驟，並以動畫形式展示解題過程，幫助學生理解每一步的邏輯關係，這對於理解抽象數學概念尤為有效。第三，系統獨創的「錯誤模式識別」算法能夠分析學生常犯的錯誤類型，並追溯到導致這些錯誤的概念理解問題，從根本上幫助學生糾正錯誤思維。第四，「多解法比較」功能為每道題目提供多種解法，培養學生靈活運用不同策略解決問題的能力。第五，系統的「實時反饋」機制不僅告訴學生答案是否正確，還能分析解題效率和方法選擇的合理性，幫助學生優化解題策略。最後，系統提供「考試預測」功能，根據學生的學習數據和歷年考題分析，預測可能的考點和題型，幫助學生有針對性地備考。這些特色使閃電AI數學教育系統成為提升數學能力和應對各類考試的理想工具。</text:p>
          </table:table-cell>
          <table:table-cell office:value-type="string" table:style-name="ce9">
            <text:p>課前,課堂,課後</text:p>
          </table:table-cell>
          <table:table-cell office:value-type="string" table:style-name="ce9">
            <text:p>https://youtu.be/MoK7p4fFx-o</text:p>
          </table:table-cell>
          <table:table-cell office:value-type="string" table:style-name="ce9">
            <text:p>https://symphonious-crepe-a15820.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5</text:p>
          </table:table-cell>
          <table:table-cell table:number-columns-repeated="16368" table:style-name="ce12"/>
        </table:table-row>
        <table:table-row table:style-name="ro5">
          <table:table-cell office:value-type="float" office:value="91" table:style-name="ce7">
            <text:p>91</text:p>
          </table:table-cell>
          <table:table-cell office:value-type="string" table:style-name="ce8">
            <text:p>11422-02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理化教育系統</text:p>
          </table:table-cell>
          <table:table-cell office:value-type="string" table:style-name="ce9">
            <text:p>閃電AI理化教育系統是專為臺灣國高中學生設計的創新理化學習系統，旨在幫助學生突破理化學習中的抽象概念障礙，建立清晰的物理和化學知識體系，從容應對小考、段考、會考和學測等各類考試。本系統運用先進的人工智慧、虛擬實境和數據可視化技術，將抽象的理化概念轉化為直觀的視覺體驗，幫助學生深入理解理化原理。系統的核心功能包括「計算題練習」、「觀念拆解」和「動畫輔助」三大模塊。「計算題練習」模塊針對物理和化學中的各類計算題型，提供步驟詳解和公式應用指導，幫助學生掌握解題技巧；「觀念拆解」模塊將複雜的理化概念分解為基本元素，通過層層遞進的方式幫助學生建立完整的知識結構；「動畫輔助」模塊則通過高質量的3D動畫和互動式模擬實驗，將抽象的理化現象視覺化，幫助學生直觀理解。此外，系統還提供「實驗室模擬」功能，讓學生在虛擬環境中進行各種理化實驗，安全地探索理化規律。通過這套創新而全面的學習系統，學生能夠克服理化學習中的困難，建立扎實的理化基礎，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理化教育系統以其獨特的技術和教學理念，為學生提供革新的理化學習體驗。首先，系統採用「微觀世界可視化」技術，能夠將原子、分子等微觀粒子的運動和反應過程以3D動畫形式呈現，幫助學生理解看不見的微觀世界，這對於化學反應機理和物理微觀過程的理解尤為重要。其次，系統的「虛擬實驗室」功能提供高度仿真的實驗環境，學生可以自由調整實驗參數，觀察結果變化，培養科學探究精神和實驗設計能力，同時避免了真實實驗中可能的安全風險。第三，系統獨創的「概念地圖」工具幫助學生建立知識間的聯繫，形成系統性的理化知識網絡，避免孤立地記憶公式和定律。第四，「錯題智能分析」功能能夠識別學生在理化學習中的常見誤區和思維盲點，提供針對性的糾正和強化。第五，系統的「日常應用案例庫」將抽象的理化原理與日常生活現象相連結，增強學習的趣味性和實用性。最後，系統提供「考點預測」功能，根據歷年考題分析和最新課程標準，預測可能的考點和題型，幫助學生有針對性地備考。這些特色使閃電AI理化教育系統成為克服理化學習難點和應對各類考試的理想工具。</text:p>
          </table:table-cell>
          <table:table-cell office:value-type="string" table:style-name="ce9">
            <text:p>課前,課堂,課後</text:p>
          </table:table-cell>
          <table:table-cell office:value-type="string" table:style-name="ce9">
            <text:p>https://youtu.be/l9o0oqFZMf8</text:p>
          </table:table-cell>
          <table:table-cell office:value-type="string" table:style-name="ce9">
            <text:p>https://fluffy-maamoul-7e7cd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6</text:p>
          </table:table-cell>
          <table:table-cell table:number-columns-repeated="16368" table:style-name="ce12"/>
        </table:table-row>
        <table:table-row table:style-name="ro5">
          <table:table-cell office:value-type="float" office:value="92" table:style-name="ce7">
            <text:p>92</text:p>
          </table:table-cell>
          <table:table-cell office:value-type="string" table:style-name="ce8">
            <text:p>11422-02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生物教育系統</text:p>
          </table:table-cell>
          <table:table-cell office:value-type="string" table:style-name="ce9">
            <text:p>閃電AI生物教育系統是專為臺灣國高中學生設計的智能生物學習系統，旨在幫助學生系統掌握生物學知識，理解生命科學的奧妙，從容應對小考、段考、會考和學測等各類考試。本系統運用先進的人工智慧和知識圖譜技術，將龐大而複雜的生物學知識體系結構化和視覺化，幫助學生建立清晰的知識框架。系統的核心功能包括「名詞對應」、「概念統整」和「題型練習」三大模塊。「名詞對應」模塊針對生物學中大量的專業術語和名詞，提供精確的定義、圖示說明和記憶技巧，幫助學生克服生物學習的第一道障礙；「概念統整」模塊將相關的生物概念連接起來，形成知識網絡，幫助學生理解概念間的關聯和生物系統的整體性；「題型練習」模塊則根據臺灣生物考試的特點，提供多樣化的題型練習，包括選擇題、判斷題、實驗設計題和圖表分析題等，全面提升應試能力。此外，系統還提供「生物視覺庫」，收錄了大量高質量的生物結構圖、過程動畫和顯微照片，幫助學生直觀理解生物現象。通過這套智能而全面的學習系統，學生能夠克服生物學習中的困難，建立系統的生物知識體系，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生物教育系統以其創新的技術和教學理念，為學生提供獨特而高效的生物學習體驗。首先，系統採用「知識圖譜」技術，將生物學的各個分支和概念以網絡形式呈現，學生可以從任一概念出發，探索相關知識點，形成立體的知識結構，這種方式特別適合生物學這樣概念繁多且相互關聯的學科。其次，系統的「3D生物結構模型」功能允許學生從不同角度和層次觀察細胞、組織、器官等生物結構，並支持放大、縮小和剖切操作，提供比傳統教材更直觀的學習體驗。第三，系統獨創的「生命過程動態模擬」功能將複雜的生物過程（如光合作用、細胞分裂、基因表達等）以動畫形式展示，幫助學生理解動態的生命活動。第四，「實驗設計訓練」模塊通過虛擬實驗環境，培養學生的科學探究能力和實驗設計思維，這是生物學科核心素養的重要組成部分。第五，系統的「生態系統模擬器」將抽象的生態概念具體化，學生可以調整各種生態因子，觀察生態系統的變化，理解生態平衡的原理。最後，系統提供「學科融合」功能，將生物學與化學、物理、地理等學科的相關知識連接起來，培養學生的跨學科思維。這些特色使閃電AI生物教育系統成為掌握生物知識和應對各類考試的理想工具。</text:p>
          </table:table-cell>
          <table:table-cell office:value-type="string" table:style-name="ce9">
            <text:p>課前,課堂,課後</text:p>
          </table:table-cell>
          <table:table-cell office:value-type="string" table:style-name="ce9">
            <text:p>https://youtu.be/PSLrkzP_8tY</text:p>
          </table:table-cell>
          <table:table-cell office:value-type="string" table:style-name="ce9">
            <text:p>https://effulgent-meerkat-34a05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7</text:p>
          </table:table-cell>
          <table:table-cell table:number-columns-repeated="16368" table:style-name="ce12"/>
        </table:table-row>
        <table:table-row table:style-name="ro5">
          <table:table-cell office:value-type="float" office:value="93" table:style-name="ce7">
            <text:p>93</text:p>
          </table:table-cell>
          <table:table-cell office:value-type="string" table:style-name="ce8">
            <text:p>11422-02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地理教育系統</text:p>
          </table:table-cell>
          <table:table-cell office:value-type="string" table:style-name="ce9">
            <text:p>閃電AI地理教育系統是專為臺灣國高中學生設計的創新地理學習系統，旨在培養學生的地理素養和空間思維能力，幫助學生在小考、段考、會考和學測等各類考試中取得優異成績。本系統運用先進的地理訊息系統(GIS)、遙感技術和數據可視化工具，將抽象的地理概念和複雜的地理現象轉化為直觀的視覺體驗，幫助學生深入理解地理原理和規律。系統的核心功能包括「地圖判讀」、「圖資素養題練習」和「地理數據分析」三大模塊。「地圖判讀」模塊提供各類地圖的閱讀技巧和分析方法，包括地形圖、氣候圖、人口分布圖等，培養學生從地圖中獲取和解讀訊息的能力；「圖資素養題練習」模塊針對地理科目中常見的圖表分析題型，提供系統性的訓練和指導，提升學生的圖表素養；「地理數據分析」模塊則教授學生如何收集、處理和分析地理數據，培養數據思維和實證分析能力。此外，系統還提供「虛擬實地考察」功能，通過3D模擬和全景影像，讓學生足不出戶就能探索世界各地的地理環境和人文景觀。通過這套創新而全面的學習系統，學生能夠建立扎實的地理知識基礎，培養靈活的空間思維能力，在各類考試中脫穎而出。</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地理教育系統以其獨特的技術和教學理念，為學生提供革新的地理學習體驗。首先，系統採用「互動式地圖」技術，學生可以自由縮放、旋轉和疊加不同的地理訊息圖層，從多角度、多尺度觀察和分析地理現象，這種互動式學習方式大大提升了地理學習的趣味性和效果。其次，系統的「地理過程模擬」功能能夠動態展示各種地理過程（如河流侵蝕、板塊運動、城市擴張等），幫助學生理解地理現象背後的動態機制。第三，系統獨創的「地理案例庫」收集了全球各地的典型地理案例，並配有詳細的分析和解讀，幫助學生將抽象的地理理論與具體的地理實例相結合。第四，「數據可視化工具」允許學生將複雜的地理數據轉化為直觀的圖表，培養數據分析和訊息提取能力。第五，系統的「時空變化分析」功能能夠展示同一地區不同時期的變化，幫助學生理解地理環境的動態演變過程。最後，系統提供「地理思維訓練」模塊，通過各種思維導圖和概念圖，幫助學生建立系統的地理知識框架，形成地理思維方式。這些特色使閃電AI地理教育系統成為培養地理素養和應對各類考試的理想工具。</text:p>
          </table:table-cell>
          <table:table-cell office:value-type="string" table:style-name="ce9">
            <text:p>課前,課堂,課後</text:p>
          </table:table-cell>
          <table:table-cell office:value-type="string" table:style-name="ce9">
            <text:p>https://youtu.be/qvXnd9gsnEI</text:p>
          </table:table-cell>
          <table:table-cell office:value-type="string" table:style-name="ce9">
            <text:p>https://wondrous-rugelach-152c5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9</text:p>
          </table:table-cell>
          <table:table-cell table:number-columns-repeated="16368" table:style-name="ce12"/>
        </table:table-row>
        <table:table-row table:style-name="ro5">
          <table:table-cell office:value-type="float" office:value="94" table:style-name="ce7">
            <text:p>94</text:p>
          </table:table-cell>
          <table:table-cell office:value-type="string" table:style-name="ce8">
            <text:p>11422-026</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Design 學校共用版-OpenAI GPT Image 繪圖模型</text:p>
          </table:table-cell>
          <table:table-cell office:value-type="string" table:style-name="ce9">
            <text:p>1. 瀏覽器操作介面，一般設計用途及專業設計皆可使用 - 使用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一般設計用途及專業設計皆可使用 - 提供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影片- https://youtu.be/zO05jCmZLGg</text:p>
          </table:table-cell>
          <table:table-cell office:value-type="string" table:style-name="ce9">
            <text:p>提供 14 天免費試用版供學校教職員試用，並依貴單位/學校之使用情境及人數/帳號數 (可多人共用方便教學與學習情境) 提供報價。</text:p>
            <text:p>請填寫表單 https://learn.build-school.com/zh-hant/ai-design-openai-gpt-image-1/ <text:s text:c="2"/>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design-openai-gpt-image-1/</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2</text:p>
          </table:table-cell>
          <table:table-cell table:number-columns-repeated="16368" table:style-name="ce12"/>
        </table:table-row>
        <table:table-row table:style-name="ro5">
          <table:table-cell office:value-type="float" office:value="95" table:style-name="ce7">
            <text:p>95</text:p>
          </table:table-cell>
          <table:table-cell office:value-type="string" table:style-name="ce8">
            <text:p>11422-027</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Google Gemini 模型</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1月更新日誌 (產品新功能請參考影片或完整功能介紹 - https://learn.build-school.com/zh-hant/ai-gpt-google-gemini-edition/ )</text:p>
            <text:p>* 最新熱門 Gemini 3 Banana Pro AI繪圖修圖模型 - 支援繁體中文/解說圖/教材圖等，適合備課與教案設計用</text:p>
            <text:p>* 整合 Gamma AI簡報製作功能 - 對話後可一鍵生成專業且圖文並茂簡報，並可「下載為PowerPoint」或「繼續在Gamma編輯」</text:p>
            <text:p>* 提供單位管理者管理帳號功能，方便共用管理</text:p>
            <text:p/>
            <text:p>114年/10月更新日誌</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學習資訊圖表網站(一頁式教材)與深入研究」功能，生成線上高互動及美觀網頁，方便展示與教學</text:p>
            <text:p>* 可搭配增加 AI 修圖/圖像編輯功能 – 包括人物相片風格轉換、教材插畫設計、貼圖生成、物品材質參考與置換、多圖風格或物品結合、圖片物品增修、Logo與海報/卡片設計、商品場景融合、室內設計風格轉換、服裝替換等各種進階的圖像編輯應用情境</text:p>
            <text:p/>
            <text:p>114年/7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ext:p>* 可搭配增加「深入研究與報告」模型，先思考推理擬出策略及執行步驟，再輸出結果; 適合教材設計、寫報告與議題研究並可附上參考來源</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ai-gpt-google-gemini-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google-gemini-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3</text:p>
          </table:table-cell>
          <table:table-cell table:number-columns-repeated="16368" table:style-name="ce12"/>
        </table:table-row>
        <table:table-row table:style-name="ro5">
          <table:table-cell office:value-type="float" office:value="96" table:style-name="ce7">
            <text:p>96</text:p>
          </table:table-cell>
          <table:table-cell office:value-type="string" table:style-name="ce8">
            <text:p>11422-028</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Claude 模型</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1月更新日誌 (產品新功能請參考影片或完整功能介紹 - https://learn.build-school.com/zh-hant/ai-gpt-claude-edition/ )</text:p>
            <text:p>* 最新熱門 Gemini 3 Banana Pro AI繪圖修圖模型 - 支援繁體中文/解說圖/教材圖等，適合備課與教案設計用</text:p>
            <text:p>* 整合 Gamma AI簡報製作功能 - 對話後可一鍵生成專業且圖文並茂簡報，並可「下載為PowerPoint」或「繼續在Gamma編輯」</text:p>
            <text:p>* 提供單位管理者管理帳號功能，方便共用管理</text:p>
            <text:p/>
            <text:p>114年/10月更新日誌</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學習資訊圖表網站(一頁式教材)與深入研究」功能，生成線上高互動及美觀網頁，方便展示與教學</text:p>
            <text:p>* 可搭配增加 AI 修圖/圖像編輯功能 – 包括人物相片風格轉換、教材插畫設計、貼圖生成、物品材質參考與置換、多圖風格或物品結合、圖片物品增修、Logo與海報/卡片設計、商品場景融合、室內設計風格轉換、服裝替換等各種進階的圖像編輯應用情境</text:p>
            <text:p/>
            <text:p>114年/7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ext:p>* 可搭配增加「深入研究與報告」模型，先思考推理擬出策略及執行步驟，再輸出結果; 適合教材設計、寫報告與議題研究並可附上參考來源</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ai-gpt-claude-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claude-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4</text:p>
          </table:table-cell>
          <table:table-cell table:number-columns-repeated="16368" table:style-name="ce12"/>
        </table:table-row>
        <table:table-row table:style-name="ro13">
          <table:table-cell office:value-type="float" office:value="97" table:style-name="ce7">
            <text:p>97</text:p>
          </table:table-cell>
          <table:table-cell office:value-type="string" table:style-name="ce8">
            <text:p>11422-02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歷史教育系統</text:p>
          </table:table-cell>
          <table:table-cell office:value-type="string" table:style-name="ce9">
            <text:p>閃電AI歷史教育系統是專為臺灣國高中學生設計的智能歷史學習系統，旨在幫助學生建立清晰的歷史脈絡，培養歷史思維能力，從容應對小考、段考、會考和學測等各類考試。本系統運用先進的時間序列分析、知識圖譜和數據可視化技術，將龐雜的歷史事件和概念系統化和視覺化，幫助學生理解歷史發展的邏輯和規律。系統的核心功能包括「歷史事件排序」、「因果分析」和「圖像化教學」三大模塊。「歷史事件排序」模塊幫助學生掌握重要歷史事件的時間順序和背景，建立基本的時間框架；「因果分析」模塊深入探討歷史事件之間的因果關係和影響，培養學生的歷史分析能力；「圖像化教學」模塊則通過豐富的歷史圖片、地圖和影片資料，為抽象的歷史知識提供直觀的視覺支持。此外，系統還提供「歷史人物庫」，詳細介紹重要歷史人物的生平、貢獻和評價，幫助學生理解歷史人物在歷史進程中的作用。通過這套智能而全面的學習系統，學生能夠克服歷史學習中的記憶困難，建立系統的歷史知識體系，培養深入的歷史思維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歷史教育系統以其創新的技術和教學理念，為學生提供獨特而高效的歷史學習體驗。首先，系統採用「多維時間線」技術，能夠同時展示不同地區、不同領域的歷史發展，幫助學生建立全球視野和比較視角，理解歷史發展的多元性和複雜性。其次，系統的「歷史地圖演變」功能通過動態地圖展示政治疆界、文化區域和經濟格局的歷史變遷，將時間和空間維度結合起來，提供更全面的歷史認識。第三，系統獨創的「歷史事件關聯網絡」將看似孤立的歷史事件連接起來，形成因果網絡，幫助學生理解歷史事件之間的複雜關聯。第四，「歷史解釋多元化」功能提供對同一歷史事件的不同解釋和評價，培養學生的批判性思維和多角度思考能力。第五，系統的「歷史與現實橋接」模塊將歷史知識與當代社會議題相連結，增強歷史學習的現實意義和應用價值。最後，系統提供「史料分析訓練」，教授學生如何閱讀和解讀各類歷史文獻和史料，培養基本的史學研究能力。這些特色使閃電AI歷史教育系統成為建立歷史思維和應對各類考試的理想工具。</text:p>
          </table:table-cell>
          <table:table-cell office:value-type="string" table:style-name="ce9">
            <text:p>課前,課堂,課後</text:p>
          </table:table-cell>
          <table:table-cell office:value-type="string" table:style-name="ce9">
            <text:p>https://www.youtube.com/watch?v=GYnT-oafjl4</text:p>
          </table:table-cell>
          <table:table-cell office:value-type="string" table:style-name="ce9">
            <text:p>https://coruscating-narwhal-13a0d3.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5</text:p>
          </table:table-cell>
          <table:table-cell table:number-columns-repeated="16368" table:style-name="ce12"/>
        </table:table-row>
        <table:table-row table:style-name="ro5">
          <table:table-cell office:value-type="float" office:value="98" table:style-name="ce7">
            <text:p>98</text:p>
          </table:table-cell>
          <table:table-cell office:value-type="string" table:style-name="ce8">
            <text:p>11422-03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公民教育系統</text:p>
          </table:table-cell>
          <table:table-cell office:value-type="string" table:style-name="ce9">
            <text:p>閃電AI公民教育系統是專為臺灣國高中學生設計的智能公民學習系統，旨在幫助學生掌握公民知識，培養公民素養和社會參與意識，從容應對小考、段考、會考和學測等各類考試。本系統運用先進的自然語言處理、輿情分析和知識圖譜技術，將抽象的公民概念與現實社會議題相結合，幫助學生理解公民知識的現實意義和應用價值。系統的核心功能包括「憲政知識學習」、「經濟概念解析」、「社會議題探討」和「時事新聞導讀」四大模塊。「憲政知識學習」模塊系統介紹憲法、政府體制和公民權利義務等基本知識，奠定公民學習的基礎；「經濟概念解析」模塊通過生活化的案例和互動式模擬，幫助學生理解抽象的經濟學原理；「社會議題探討」模塊深入分析當代社會的重要議題，培養學生的批判性思考和價值判斷能力；「時事新聞導讀」模塊則精選與公民學習相關的時事新聞，並提供深度解讀和討論問題，幫助學生將理論知識與現實情境相連結。此外，系統還提供「公民素養題庫」，收錄了各類考試中的公民題型，並配有詳細解析和答題技巧。通過這套智能而全面的學習系統，學生能夠建立系統的公民知識體系，培養深入的公民思維能力，在各類考試中取得優異成績，同時成為具有社會責任感的公民。</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公民教育系統以其獨特的技術和教學理念，為學生提供革新的公民學習體驗。首先，系統採用「實時時事更新」機制，每日自動抓取和分析與公民學習相關的最新新聞和社會事件，確保學習內容的時效性和現實關聯性，這對於公民科目尤為重要。其次，系統的「議題多元視角」功能針對每個社會議題提供不同立場和觀點的分析，培養學生的批判性思維和多元價值觀。第三，系統獨創的「公民概念地圖」將抽象的公民理論概念與具體的社會現象和案例相連結，形成知識網絡，幫助學生理解概念的實際應用。第四，「政策模擬器」功能允許學生在虛擬環境中制定和實施各種社會政策，觀察可能的結果和影響，培養政策思維和社會責任感。第五，系統的「辯論訓練場」提供各種社會議題的辯論框架和論點資料，幫助學生建立邏輯思維和表達能力。最後，系統提供「公民行動指南」，引導學生將公民知識轉化為實際的社會參與行動，培養積極的公民意識。這些特色使閃電AI公民教育系統不僅是應對考試的有效工具，更是培養學生成為負責任公民的重要平臺。</text:p>
          </table:table-cell>
          <table:table-cell office:value-type="string" table:style-name="ce9">
            <text:p>課前,課堂,課後</text:p>
          </table:table-cell>
          <table:table-cell office:value-type="string" table:style-name="ce9">
            <text:p>https://youtu.be/LObeI9JRkoM</text:p>
          </table:table-cell>
          <table:table-cell office:value-type="string" table:style-name="ce9">
            <text:p>https://lively-torrone-c44de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6</text:p>
          </table:table-cell>
          <table:table-cell table:number-columns-repeated="16368" table:style-name="ce12"/>
        </table:table-row>
        <table:table-row table:style-name="ro5">
          <table:table-cell office:value-type="float" office:value="99" table:style-name="ce7">
            <text:p>99</text:p>
          </table:table-cell>
          <table:table-cell office:value-type="string" table:style-name="ce8">
            <text:p>11422-03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自然科學教育系統</text:p>
          </table:table-cell>
          <table:table-cell office:value-type="string" table:style-name="ce9">
            <text:p>閃電AI自然科學教育系統是專為臺灣國高中學生設計的創新自然科學學習系統，旨在打破物理、化學、生物和地球科學之間的學科界限，提供跨學科的整合學習體驗，幫助學生建立完整的自然科學知識體系，從容應對會考和學測等綜合性考試。本系統運用先進的知識圖譜、跨學科關聯分析和數據可視化技術，將不同學科的知識點有機連接，揭示自然科學的內在統一性。系統的核心功能包括「跨科概念整合」、「綜合題型訓練」和「素養導向學習」三大模塊。「跨科概念整合」模塊識別並強化不同學科中的共通概念和原理，如能量轉換、物質循環等，幫助學生建立統一的科學認知框架；「綜合題型訓練」模塊針對會考和學測中的跨學科綜合題型，提供系統性的訓練和解題策略；「素養導向學習」模塊則通過真實情境的科學問題，培養學生的科學探究能力、邏輯推理能力和批判性思維。此外，系統還提供「科學史脈絡」，通過科學發展的歷史脈絡，幫助學生理解科學知識的演進過程和科學方法的本質。通過這套創新而全面的學習系統，學生能夠突破單一學科的局限，建立整合的自然科學視野，在綜合性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自然科學教育系統以其獨特的跨學科整合理念和創新技術，為學生提供前所未有的自然科學學習體驗。首先，系統採用「知識網絡可視化」技術，將物理、化學、生物和地球科學的知識點以網絡形式呈現，直觀展示不同學科知識之間的連接和關聯，幫助學生建立整體性的科學認知。其次，系統的「主題式學習路徑」打破傳統的學科界限，以核心科學主題（如能源、環境、生命等）為中心，整合相關的跨學科知識，提供更有意義的學習脈絡。第三，系統獨創的「科學現象解析器」能夠從物理、化學、生物和地球科學多個角度分析同一自然現象，培養學生的多維思考能力。第四，「跨學科實驗模擬」功能提供虛擬實驗環境，學生可以設計和執行涉及多個學科的綜合性實驗，培養科學探究能力。第五，系統的「科學素養評估」模塊通過真實情境的問題和任務，全面評估學生的科學素養水平，並提供針對性的提升建議。最後，系統提供「科學前沿追蹤」功能，定期更新科學研究的最新進展和發現，拓展學生的科學視野，激發科學興趣。這些特色使閃電AI自然科學教育系統成為培養科學素養和應對綜合性考試的理想工具。</text:p>
          </table:table-cell>
          <table:table-cell office:value-type="string" table:style-name="ce9">
            <text:p>課前,課堂,課後</text:p>
          </table:table-cell>
          <table:table-cell office:value-type="string" table:style-name="ce9">
            <text:p>https://youtu.be/b9rRK6B92bY</text:p>
          </table:table-cell>
          <table:table-cell office:value-type="string" table:style-name="ce9">
            <text:p>https://tubular-arithmetic-5e01b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7</text:p>
          </table:table-cell>
          <table:table-cell table:number-columns-repeated="16368" table:style-name="ce12"/>
        </table:table-row>
        <table:table-row table:style-name="ro5">
          <table:table-cell office:value-type="float" office:value="100" table:style-name="ce7">
            <text:p>100</text:p>
          </table:table-cell>
          <table:table-cell office:value-type="string" table:style-name="ce8">
            <text:p>11422-03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學習統籌教育系統</text:p>
          </table:table-cell>
          <table:table-cell office:value-type="string" table:style-name="ce9">
            <text:p>閃電AI學習統籌總指揮是一套全面整合各學科的智能學習管理系統，專為臺灣國高中學生設計，旨在提供一站式的學習解決方案，幫助學生高效備戰小考、段考、會考和學測等各類考試。本系統運用先進的人工智慧、大數據分析和學習科學理論，為每位學生打造個性化的學習體驗。系統的核心功能包括「學習診斷」、「個性化學習路徑」、「跨學科知識整合」和「學習數據分析」四大模塊。「學習診斷」模塊通過智能評估工具，全面分析學生在各學科的知識掌握情況、學習風格和能力特點，為個性化學習提供基礎；「個性化學習路徑」模塊根據診斷結果，為學生量身定制最適合的學習內容、進度和方法，最大化學習效率；「跨學科知識整合」模塊打破學科界限，幫助學生建立知識間的連接，形成系統性的知識網絡；「學習數據分析」模塊則實時追蹤學生的學習行為和成果，提供詳細的進度報告和改進建議。此外，系統還整合了各學科的專業學習模塊，學生可以根據需要無縫切換不同學科的學習。通過這套智能而全面的學習系統，學生能夠實現高效學習，全面提升各學科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學習統籌教育系統以其創新的整合理念和先進技術，為學生提供卓越的學習管理體驗。首先，系統採用「AI學習教練」技術，為每位學生配備虛擬學習教練，提供個性化的學習指導、進度監督和情緒支持，就像一位24小時在線的專業輔導老師。其次，系統的「智能時間管理」功能根據學生的學習目標、能力水平和可用時間，自動生成最優的學習計劃和時間分配，幫助學生平衡各科學習和提高時間利用效率。第三，系統獨創的「知識關聯推薦」算法能夠識別學生正在學習的知識點與其他學科相關知識的連接，適時推薦跨學科學習內容，促進知識融會貫通。第四，「學習行為分析」功能通過追蹤學生的學習模式、習慣和偏好，提供學習方法的改進建議，幫助學生養成高效的學習習慣。第五，系統的「考試模擬與預測」模塊根據學生的學習數據和歷年考試趨勢，預測可能的考點和題型，並生成個性化的模擬試卷，幫助學生有針對性地備考。最後，系統提供「家長教師協作」平台，讓家長和教師能夠了解學生的學習情況，並提供適當的支持和指導。這些特色使閃電AI學習統籌教育系統成為學生、家長和教師的理想學習管理工具，全面提升學習效果和考試成績。</text:p>
          </table:table-cell>
          <table:table-cell office:value-type="string" table:style-name="ce9">
            <text:p>課前,課堂</text:p>
          </table:table-cell>
          <table:table-cell office:value-type="string" table:style-name="ce9">
            <text:p>https://www.youtube.com/watch?v=9E39QWU-wIE</text:p>
          </table:table-cell>
          <table:table-cell office:value-type="string" table:style-name="ce9">
            <text:p>https://sensational-torrone-757b91.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8</text:p>
          </table:table-cell>
          <table:table-cell table:number-columns-repeated="16368" table:style-name="ce12"/>
        </table:table-row>
        <table:table-row table:style-name="ro3">
          <table:table-cell office:value-type="float" office:value="101" table:style-name="ce7">
            <text:p>101</text:p>
          </table:table-cell>
          <table:table-cell office:value-type="string" table:style-name="ce8">
            <text:p>1142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作文教育系統</text:p>
          </table:table-cell>
          <table:table-cell office:value-type="string" table:style-name="ce9">
            <text:p>「閃電AI作文教育系統」是一套專為國小至國中學生打造的數位寫作學習平臺，結合互動動畫教學、語文素養練功、範文賞析與AI智慧批改功能，提供完整的寫作訓練流程。學生可依據不同主題進行聯想與內容構思，系統透過提示、範例與引導工具，協助他們逐步完成文章，並由AI系統進行初步診斷與建議，搭配教師批改與發表機制，讓學生能不斷修正與進步。此平臺同時提供教師教學輔助工具與學習歷程追蹤分析，是家庭與學校推動素養導向教學與個別化學習的最佳夥伴。</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動畫引導學習：以動畫故事開場，激發寫作興趣與靈感，降低寫作門檻。</text:p>
            <text:p>2.主題式課程模組：共收錄超過60個作文主題，涵蓋敘事、寫景、抒情等多元文體，支援自學與課堂教學。</text:p>
            <text:p>3.語文練功房：內建6,000+題語文素養題庫，含成語運用、文法修辭與詞彙理解，遊戲化闖關設計提升學習動機。</text:p>
            <text:p>4.AI初步診斷：系統提供語句流暢度、結構完整性與內容豐富度等分析建議，輔助教師與學生快速掌握重點。</text:p>
            <text:p>5.寫作發表系統：學生可發表作品並獲得金幣獎勵，建立成就感與創作自信。</text:p>
            <text:p>6.教師專區：提供作業指派、作文批閱、學生學習歷程追蹤等功能。</text:p>
            <text:p>7.多端支援：支援桌機、平板與手機，跨平臺使用無障礙。</text:p>
            <text:p>8.視覺友善設計：介面活潑明亮，貼近兒童使用習慣。</text:p>
          </table:table-cell>
          <table:table-cell office:value-type="string" table:style-name="ce9">
            <text:p>課前,課堂,課後</text:p>
          </table:table-cell>
          <table:table-cell office:value-type="string" table:style-name="ce9">
            <text:p>https://youtu.be/9y7c82k_FUA</text:p>
          </table:table-cell>
          <table:table-cell office:value-type="string" table:style-name="ce9">
            <text:p>https://playful-semolina-98912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0</text:p>
          </table:table-cell>
          <table:table-cell table:number-columns-repeated="16368" table:style-name="ce12"/>
        </table:table-row>
        <table:table-row table:style-name="ro3">
          <table:table-cell office:value-type="float" office:value="102" table:style-name="ce7">
            <text:p>102</text:p>
          </table:table-cell>
          <table:table-cell office:value-type="string" table:style-name="ce8">
            <text:p>11422-03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可可AI編程樂園</text:p>
          </table:table-cell>
          <table:table-cell office:value-type="string" table:style-name="ce9">
            <text:p>在面對生成式AI與未來科技的浪潮，孩子們不該只是被動的使用者，更應該成為創造者與設計者。觀察國小階段的教育現場，我們發現多數學生對編程感到距離遙遠，傳統學習工具過於艱深，且缺乏動機與成就感。</text:p>
            <text:p>為此，雲書苑打造了【可可AI編程樂園】，以「低門檻、遊戲化、AI引導、成果導向」為核心，融合自然語言處理、大語言模型（LLM）、無程式碼開發技術，讓孩子從零開始，透過對話發想、問題定義、邏輯拆解，到作品實作與發佈，完成屬於自己的APP。搭配獨特的「導師選擇系統」與「可可AI助教」，提升互動性與創造力，讓每一位孩子在遊戲中學會程式設計思維與創新能力。</text:p>
            <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AI導師系統：包含牛頓、達文西、賈伯斯等人格特質與專業素養明顯的AI導師，擬人化陪伴學習。</text:p>
            <text:p>2.對話式學習引導：學生使用自然語言與AI對話，完成專題設定與邏輯拆解。</text:p>
            <text:p>3.無程式碼開發體驗：整合Bolt開源平臺與語言模型，自然語言即轉程式，生成可執行APP。</text:p>
            <text:p>4.專案導向學習系統：包含創意森林、像素湖泊、修正洞窟、成果果園，形成完整的PBL歷程。</text:p>
            <text:p>5.學習進度與個人化歷程：可視化進度、學習軌跡、錯誤修正紀錄與AI建議彙整，供家長與教師參考。</text:p>
            <text:p>6.成就徽章與獎勵系統：每完成任務可解鎖徽章、獲得積分兌換AI角色或學習資源。</text:p>
            <text:p>7.QR分享與社群創作牆：成品可部署產生QR Code，供展示與互相學習。</text:p>
          </table:table-cell>
          <table:table-cell office:value-type="string" table:style-name="ce9">
            <text:p>課前,課堂,課後</text:p>
          </table:table-cell>
          <table:table-cell office:value-type="string" table:style-name="ce9">
            <text:p>https://www.youtube.com/watch?v=TEob6FHy44k</text:p>
          </table:table-cell>
          <table:table-cell office:value-type="string" table:style-name="ce9">
            <text:p>https://hello-ai-code-7vc.pages.dev/</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2</text:p>
          </table:table-cell>
          <table:table-cell table:number-columns-repeated="16368" table:style-name="ce12"/>
        </table:table-row>
        <table:table-row table:style-name="ro5">
          <table:table-cell office:value-type="float" office:value="103" table:style-name="ce7">
            <text:p>103</text:p>
          </table:table-cell>
          <table:table-cell office:value-type="string" table:style-name="ce8">
            <text:p>11422-035</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 Cloud電子電路模擬軟體-學生版</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able:table-cell>
          <table:table-cell office:value-type="string" table:style-name="ce9">
            <text:p>項目說明</text:p>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Linux + Samba 檔案伺服器（支援 SMB）；Citrix Presentation Server</text:p>
            <text:p>硬體加密鎖（如有）：需 USB 埠以支援加密鎖（dongle）</text:p>
            <text:p/>
            <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試用網址: https://www.tinacloud.com/tinaui/tina.php</text:p>
            <text:p>※TINA軟體版本較多，試用版含有大部分功能。採購時請注意：TINACloud學生版的功能請參考DM或型錄中不同版本的功能比較。</text:p>
            <text:p>帳號1：帳號：TWMOE1<text:tab/>密碼：zZFUTgMP</text:p>
            <text:p>帳號2：帳號：TWMOE2<text:tab/>密碼：GNjJvcqW</text:p>
            <text:p>帳號3：帳號：TWMOE3<text:tab/>密碼：7krFQ5TA</text:p>
            <text:p>帳號4：帳號：TWMOE4<text:tab/>密碼：capGsy6W</text:p>
            <text:p>帳號5：帳號：TWMOE5<text:tab/>密碼：2Wsw1Gjd</text:p>
            <text:p>帳號6：帳號：TWMOE6<text:tab/>密碼：M8YDxPjU</text:p>
          </table:table-cell>
          <table:table-cell office:value-type="string" table:style-name="ce9">
            <text:p>https://drive.google.com/file/d/1QZa09o-xfBZrz2WcANPySw-NJW1tlfFa/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153</text:p>
          </table:table-cell>
          <table:table-cell table:number-columns-repeated="16368" table:style-name="ce12"/>
        </table:table-row>
        <table:table-row table:style-name="ro5">
          <table:table-cell office:value-type="float" office:value="104" table:style-name="ce7">
            <text:p>104</text:p>
          </table:table-cell>
          <table:table-cell office:value-type="string" table:style-name="ce8">
            <text:p>11422-036</text:p>
          </table:table-cell>
          <table:table-cell office:value-type="string" table:style-name="ce8">
            <text:p>2 課堂教學軟體</text:p>
          </table:table-cell>
          <table:table-cell office:value-type="string" table:style-name="ce9">
            <text:p>犀動智能科技股份有限公司</text:p>
          </table:table-cell>
          <table:table-cell office:value-type="string" table:style-name="ce9">
            <text:p>犀動智能科技股份有限公司</text:p>
          </table:table-cell>
          <table:table-cell office:value-type="string" table:style-name="ce9">
            <text:p>Vocal.ai語音協作平台</text:p>
          </table:table-cell>
          <table:table-cell office:value-type="string" table:style-name="ce9">
            <text:p>Vocal.ai語音協作平台結合多種自然語言處理模型與 AI 技術，為個人與企業提供精準的語音轉文字服務，並自動生成逐字稿、摘要與主題，大幅提升團隊協作效率。透過三步驟即可大幅提升生產力：</text:p>
            <text:p>1. 語音輸入：從裝置上傳音檔，或串接會議軟體，自動擷取語音內容</text:p>
            <text:p>2. 智能轉錄與摘要：AI 自動轉寫逐字稿，並快速整理出內容重點與主題</text:p>
            <text:p>3. 高效協作：針對內容留下註解、擷取重點並分享，共享洞察、促進共筆</text:p>
            <text:p/>
            <text:p>Vocol 的使命是讓使用者將時間專注在真正有價值的工作上，讓效率與智慧並行。</text:p>
          </table:table-cell>
          <table:table-cell office:value-type="string" table:style-name="ce9">
            <text:p>須在穩定網路環境下使用，並適用於以下作業系統與瀏覽器版本：Chrome 版本 135.0.7049.84，以及 Safari 版本 18.4（20621.1.15.11.10），以確保功能正常運作與最佳使用體驗。</text:p>
          </table:table-cell>
          <table:table-cell office:value-type="string" table:style-name="ce9">
            <text:p>產品特色</text:p>
            <text:p>1. 語音轉錄與摘要整理</text:p>
            <text:p>Vocol.ai 可快速將語音內容轉換為文字，處理速度高且準確率佳。系統同時具備主題分類與重點摘要功能，協助使用者釐清會議內容脈絡，提升記錄與整理效率。</text:p>
            <text:p/>
            <text:p>2. 多語言辨識與翻譯</text:p>
            <text:p>支援中、英、日語等多種語言識別，亦可處理中英文混用的語音內容。搭配25種語言即時翻譯功能，有助於多語學習場域的溝通與資料整理。</text:p>
            <text:p/>
            <text:p>3. 協作功能與任務管理</text:p>
            <text:p>平台支援逐字稿內的評論、標註與分享，亦可設定與追蹤待辦事項，使會議紀錄具備可執行性，便於後續團隊協作與任務追蹤。</text:p>
            <text:p/>
            <text:p/>
            <text:p>實際教育應用場域</text:p>
            <text:p>一、教學研究支援功能</text:p>
            <text:p>教材編製與補充：透過上傳過往課堂錄音或語音筆記，系統可自動生成重點摘要，協助教師快速整理內容並納入教材編制。能有效減少文件撰寫與資料整合時間，提升教材更新與補充效率。</text:p>
            <text:p/>
            <text:p>質化研究：適用於訪談資料的處理。上傳錄音後，系統可自動辨識發言者身分，生成逐字稿並支援匯出為可編輯格式。研究團隊可透過內建的評論與協作功能進行標註與意見彙整，提升研究整理的效率與品質。</text:p>
            <text:p/>
            <text:p>二、行政作業輔助功能</text:p>
            <text:p>會議記錄自動化：行政會議或系務討論可直接上傳會議影音檔，系統將自動產出逐字稿及摘要，協助行政人員快速完成紀錄整理，有效縮短會議紀錄所需時間。</text:p>
            <text:p/>
            <text:p>任務追蹤與通知：可透過系統建立待辦事項，系統具備 AI 自動判讀任務內容功能，亦支援手動新增與指派。可設定截止日期並透過 Email 進行提醒與任務分派，降低任務遺漏風險，強化行政執行效率。</text:p>
            <text:p/>
            <text:p>三、語言教學應用</text:p>
            <text:p>多語學習輔助：支援中、英、日語即時辨識與 25 種以上語言的自動翻譯功能，學生可即時比對不熟悉語句，有助於聽力與閱讀理解之輔助，提升自學彈性。</text:p>
            <text:p/>
            <text:p>語音發音分析：教師可透過轉錄逐字稿比對學生發音與正確語句間的差異，作為課堂指導依據。學生亦可反覆播放課堂音檔進行自我練習，協助提升口語與聽力能力。</text:p>
            <text:p/>
            <text:p>四、學習進度追蹤與輔助功能</text:p>
            <text:p>針對學生：課程內容可系統化呈現章節摘要與重點，學生可於課後重播影音資料並針對重點處進行評論或提問，亦可透過筆記功能進行團體討論或心得分享。對於請假學生亦具備補課功能，降低進度落後風險。</text:p>
            <text:p/>
            <text:p>針對家長：家長可透過平台了解學生課程進度與學習內容，有助於在家中提供適切輔導與協助，提升學校與家庭間的學習支援效能。</text:p>
          </table:table-cell>
          <table:table-cell office:value-type="string" table:style-name="ce9">
            <text:p>課堂,課後</text:p>
          </table:table-cell>
          <table:table-cell office:value-type="string" table:style-name="ce9">
            <text:p><text:s/>https://www.youtube.com/watch?v=EamgZhunfPE</text:p>
          </table:table-cell>
          <table:table-cell office:value-type="string" table:style-name="ce9">
            <text:p><text:s/>https://www.vocol.ai/tw/home</text:p>
          </table:table-cell>
          <table:table-cell office:value-type="string" table:style-name="ce9">
            <text:p>1. 免費：200 V-points</text:p>
            <text:p>2. 購買點數方案：</text:p>
            <text:p>點數包：個人或團隊皆適用</text:p>
            <text:p>US $16 / 300 V-points</text:p>
            <text:p>US $36 / 800 V-points</text:p>
            <text:p>US $66 / 1600 V-points</text:p>
            <text:p/>
            <text:p>3. 年付方案：</text:p>
            <text:p>US $11 / 300 V-points/月</text:p>
            <text:p>US $25 / 800 V-points/月</text:p>
            <text:p>US $46 / 1600 V-points/月</text:p>
          </table:table-cell>
          <table:table-cell office:value-type="string" table:style-name="ce9">
            <text:p>王莉芹 Patricia Wang</text:p>
            <text:p>PR Event Marketing Manager</text:p>
            <text:p>02-26575057 / 09-33839219</text:p>
            <text:p>patricia.wang@aiello.ai</text:p>
          </table:table-cell>
          <table:table-cell office:value-type="string" table:style-name="ce9">
            <text:p>https://www.vocol.ai/tw/plan-pricing</text:p>
          </table:table-cell>
          <table:table-cell office:value-type="string" table:style-name="ce10">
            <text:p>8-154</text:p>
          </table:table-cell>
          <table:table-cell table:number-columns-repeated="16368" table:style-name="ce12"/>
        </table:table-row>
        <table:table-row table:style-name="ro5">
          <table:table-cell office:value-type="float" office:value="105" table:style-name="ce7">
            <text:p>105</text:p>
          </table:table-cell>
          <table:table-cell office:value-type="string" table:style-name="ce8">
            <text:p>11422-037</text:p>
          </table:table-cell>
          <table:table-cell office:value-type="string" table:style-name="ce8">
            <text:p>2 課堂教學軟體</text:p>
          </table:table-cell>
          <table:table-cell office:value-type="string" table:style-name="ce9">
            <text:p>智紳數位文化事業有限公司</text:p>
          </table:table-cell>
          <table:table-cell office:value-type="string" table:style-name="ce9">
            <text:p>智紳數位文化事業有限公司</text:p>
          </table:table-cell>
          <table:table-cell office:value-type="string" table:style-name="ce9">
            <text:p>步佈台灣</text:p>
          </table:table-cell>
          <table:table-cell office:value-type="string" table:style-name="ce9">
            <text:p>「步佈台灣」是一個結合科技-GIS數位地圖科技、內容-在地故事與數位體驗的走讀平台，專為探索教育台灣在地文化、歷史與地景的需求設計。以在地文化歷史故事的「數位保存、永續傳承」為理念、「收存取用」為方法，透過互動式地圖，串聯起城市巷弄、山林小徑與海岸人文，讓每一段步行旅程都充滿知識與感動。</text:p>
            <text:p>平台特色一：高度在地化的內容累積。每條路線可透過學校教學實踐、探究實作以及校訂校本等課程或主題計畫之教學成果、採訪與田野調查累積而成，結合老照片、不同時期地圖、口述歷史與文獻資料，將消失或被遺忘的人文故事與地景重新帶回眼前。不只是走路，而是走入一場時空交錯的在地對話。</text:p>
            <text:p>平台特色二：數位互動體驗設計。「步佈台灣」的地圖頁面設計直覺易用，支援RWD，無論課堂上的電腦投影或電子白板，或戶外手機即時定位使用，沿路還可解鎖故事景點、觀看歷史比對照片，讓百年前的景象在現場重現，讓每一次探訪充滿驚喜。</text:p>
            <text:p>平台特色三：自主走讀與自由探索。無需報名、無需跟團，只要打開地圖，你就能依照興趣隨時出發，按自己的步調漫遊城市與鄉村。不論是一小時戶外教學或輕旅行，還是整天深度探索，戶外學習課程，「步佈台灣」都能成為最佳導覽夥伴。</text:p>
            <text:p>學校必選的理由是：「步佈台灣」致力於文化保存與公民參與。建置過程，邀請在地居民、學校師生與社區團體一同參與資料建置，讓每一筆故事都源自生活、扎根土地，形成一座由大家共同編織而成的活歷史資料庫與地方文化數位博物館。</text:p>
          </table:table-cell>
          <table:table-cell office:value-type="string" table:style-name="ce9">
            <text:p>步佈台灣平台為Web型態數位走讀系統，無須安裝APP。透過互動式地圖技術，整合文化景點導覽、在地故事資料庫與行動學習工具，提供教師與學生於戶外進行即時定位導覽與文化探索。支援之互動模式包含：地圖圖層點選切換導覽、GPS自動定位、數位集章打卡功能。平台適用於主流作業系統（Windows、Mac OS、iOS、Android）之行動裝置與桌面端，無需下載應用程式，僅透過瀏覽器即可使用，具備低門檻部署特性。平台介面提供教師端與學生端不同操作邏輯，並可依課程設計調整走讀路線內容。所有內容皆具備模組化結構，未來可擴增或客製化特定主題（如歷史地圖比對、校史走讀、鄉土探索等），具高延展性與教育適配性。</text:p>
          </table:table-cell>
          <table:table-cell office:value-type="string" table:style-name="ce9">
            <text:p>「步佈台灣」是一款專為教育現場設計的數位走讀平台，結合互動地圖、在地文化素材與數位科技，打造出可隨時啟動的戶外教學新體驗。透過本平台，教師可引導學生走入社區、歷史場域或自然環境中，搭配手機即時定位、故事導覽等功能，讓學習從教室延伸到真實世界，啟發孩子對在地文化、地理環境及歷史發展的深度認識與情感連結。無需複雜器材，即可自主安排校外教學、校園走讀、或社區探索課程。</text:p>
            <text:p>特色包含：</text:p>
            <text:p>自主彈性運用：支援教師自訂路線，適合各年段、不同領域課程需求（如社會、自然、鄉土、歷史）。</text:p>
            <text:p>多元語言：配合政府語言政策，步佈台灣中可自由搭配多國語文字、聲音、影片內容。</text:p>
            <text:p>即時互動導覽：學生可使用手機掃描QRCode定位，自主走讀，不需重型設備或繁瑣操作。</text:p>
            <text:p>低門檻導入：只需網路與行動裝置即可使用，不需下載APP，方便校內外教學推動。</text:p>
            <text:p>教材整合性強：每條路線提供圖文故事、歷史照片、任務挑戰，輕鬆融入主題探究、校本課程、社區踏查。</text:p>
            <text:p>提升學習動機：搭配故事解鎖、歷史地圖GIS套疊，讓戶外教學更有趣，符合108課綱素養導向學習。</text:p>
          </table:table-cell>
          <table:table-cell office:value-type="string" table:style-name="ce9">
            <text:p>課前,課堂,課後</text:p>
          </table:table-cell>
          <table:table-cell office:value-type="string" table:style-name="ce9">
            <text:p>https://youtu.be/qylsQ4HWI3g</text:p>
          </table:table-cell>
          <table:table-cell office:value-type="string" table:style-name="ce9">
            <text:p>https://dguidedwalks.tw/</text:p>
          </table:table-cell>
          <table:table-cell office:value-type="string" table:style-name="ce9">
            <text:p>https://drive.google.com/file/d/1gJ_tzAthWLGzi-BpkIJMym0YrDGUOOJI/view?usp=sharing</text:p>
          </table:table-cell>
          <table:table-cell office:value-type="string" table:style-name="ce9">
            <text:p>張智傑 0966058528 service@jsdc.com.tw</text:p>
          </table:table-cell>
          <table:table-cell office:value-type="string" table:style-name="ce9">
            <text:p>https://jsdc.com.tw/</text:p>
            <text:p>0966058528<text:s/></text:p>
            <text:p>service@jsdc.com.tw</text:p>
          </table:table-cell>
          <table:table-cell office:value-type="string" table:style-name="ce10">
            <text:p>8-156</text:p>
          </table:table-cell>
          <table:table-cell table:number-columns-repeated="16368" table:style-name="ce12"/>
        </table:table-row>
        <table:table-row table:style-name="ro5">
          <table:table-cell office:value-type="float" office:value="106" table:style-name="ce7">
            <text:p>106</text:p>
          </table:table-cell>
          <table:table-cell office:value-type="string" table:style-name="ce8">
            <text:p>11423-001</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s - Meeting記名用戶在線會議授權金鑰訂閱模式 - 教育方案 ( 一年期 )</text:p>
          </table:table-cell>
          <table:table-cell office:value-type="string" table:style-name="ce9">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ext:p/>
          </table:table-cell>
          <table:table-cell table:style-name="ce9"/>
          <table:table-cell office:value-type="string" table:style-name="ce9">
            <text:p>https://www.youtube.com/watch?v=rFlpV5lynCE</text:p>
            <text:p>https://www.youtube.com/watch?v=SQvct2lDwuo</text:p>
          </table:table-cell>
          <table:table-cell office:value-type="string" table:style-name="ce9">
            <text:p>https://use.webex.com/webex-full-feature-trial</text:p>
          </table:table-cell>
          <table:table-cell office:value-type="string" table:style-name="ce9">
            <text:p>一間虛擬會議室授權,一年期授權,建議售價12,000元</text:p>
            <text:p>另外有<text:s/></text:p>
            <text:p>AU Meetings彈性用戶會議授權金鑰訂閱模式 ( 40張許可證一年期 )</text:p>
            <text:p>40間虛擬會議是授權,一年期授權, 建議售價560,0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0</text:p>
          </table:table-cell>
          <table:table-cell table:number-columns-repeated="16368" table:style-name="ce12"/>
        </table:table-row>
        <table:table-row table:style-name="ro5">
          <table:table-cell office:value-type="float" office:value="107" table:style-name="ce7">
            <text:p>107</text:p>
          </table:table-cell>
          <table:table-cell office:value-type="string" table:style-name="ce8">
            <text:p>11423-002</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 選購 Real Time Translation &amp; Transcription記名用戶附加實時翻譯暨轉錄功能授權金鑰訂閱模式 - 教育方案 ( 一年期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table:style-name="ce9"/>
          <table:table-cell office:value-type="string" table:style-name="ce9">
            <text:p>https://www.youtube.com/watch?v=pdIUB1UYdyk</text:p>
          </table:table-cell>
          <table:table-cell office:value-type="string" table:style-name="ce9">
            <text:p>https://use.webex.com/webex-full-feature-trial</text:p>
            <text:p/>
          </table:table-cell>
          <table:table-cell office:value-type="string" table:style-name="ce9">
            <text:p>一個選配功能,需有主體Webex Meeting功能才能疊加, 一年期授權,建議售價9,900元</text:p>
            <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2</text:p>
          </table:table-cell>
          <table:table-cell table:number-columns-repeated="16368" table:style-name="ce12"/>
        </table:table-row>
        <table:table-row table:style-name="ro5">
          <table:table-cell office:value-type="float" office:value="108" table:style-name="ce7">
            <text:p>108</text:p>
          </table:table-cell>
          <table:table-cell office:value-type="string" table:style-name="ce8">
            <text:p>11423-003</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Calling 雲端交換機呼叫授權金鑰訂閱模式 ( 一年期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table:style-name="ce9"/>
          <table:table-cell office:value-type="string" table:style-name="ce9">
            <text:p>https://www.youtube.com/watch?v=0nmUPmRYq_o</text:p>
          </table:table-cell>
          <table:table-cell office:value-type="string" table:style-name="ce9">
            <text:p>無</text:p>
          </table:table-cell>
          <table:table-cell office:value-type="string" table:style-name="ce9">
            <text:p>有三種授權模式</text:p>
            <text:p>1. 一個Professional專業版授權帳號,同時支援五個裝置, 一年期授權,建議售價 7,500元</text:p>
            <text:p>2. 一個Standard標準版授權帳號,支援一個裝置, 一年期授權,建議售價 6,390元</text:p>
            <text:p>3. 一個Common Area Workspace授權帳號,支援一個思科硬體話機裝置, 一年期授權,建議售價 4,5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9</text:p>
          </table:table-cell>
          <table:table-cell table:number-columns-repeated="16368" table:style-name="ce12"/>
        </table:table-row>
        <table:table-row table:style-name="ro9">
          <table:table-cell office:value-type="float" office:value="109" table:style-name="ce7">
            <text:p>109</text:p>
          </table:table-cell>
          <table:table-cell office:value-type="string" table:style-name="ce8">
            <text:p>11423-004</text:p>
          </table:table-cell>
          <table:table-cell office:value-type="string" table:style-name="ce8">
            <text:p>3 遠距教學軟體</text:p>
          </table:table-cell>
          <table:table-cell office:value-type="string" table:style-name="ce9">
            <text:p>台灣玳能科技股份有限公司</text:p>
          </table:table-cell>
          <table:table-cell office:value-type="string" table:style-name="ce9">
            <text:p>Dynabook</text:p>
          </table:table-cell>
          <table:table-cell office:value-type="string" table:style-name="ce9">
            <text:p>dynaConnect 視訊白板協作會議系統 (一年授權)</text:p>
          </table:table-cell>
          <table:table-cell office:value-type="string" table:style-name="ce9">
            <text:p>dynaConnect 是跨平台的智慧會議解決方案，融合視訊 / 音訊 / 畫面分享 / 白板資料協作等功能，支援即時會議、預約會議、會議管理服務。通過電腦或手機APP登入 dynaConnect 平台，用戶便可快速與多方進行視訊溝通，多方可同時上傳各種文件到白板上進行書寫討論，任一方可隨時跟隨主講或取消跟隨主講的畫面，任意翻頁到其他文件先行瀏覽或標註書寫。會議中也可觀看分享高解析度視訊畫面。多方上傳的資料，可彙總儲存在個人裝置上。進階的會議功能，可由主席設定遠方是否跟隨。加入會議無須登入帳號，可通過邀請碼加入會議。</text:p>
          </table:table-cell>
          <table:table-cell office:value-type="string" table:style-name="ce9">
            <text:p>電腦端建議配置需求:</text:p>
            <text:p>• CPU: Intel 7th generation (Kabylake) 及以上i3/i5/i7/i9 CPU</text:p>
            <text:p>• 記憶體: 8GB (含)以上</text:p>
            <text:p>• 螢幕: 解析度 1366x768 (含)以上</text:p>
            <text:p>• 網路: 連接伺服器速度 2Mbps(含)以上</text:p>
            <text:p>• 作業系統：Windows 10(含)以上 64 bit</text:p>
            <text:p>• 使用視訊會議全向麥克風</text:p>
            <text:p>手機端推薦配置(不包含平板電腦) ：</text:p>
            <text:p>• Android 8.0 及以上</text:p>
            <text:p>• iOS 12 及以上</text:p>
          </table:table-cell>
          <table:table-cell office:value-type="string" table:style-name="ce9">
            <text:p>特點有：</text:p>
            <text:p>1, 可通過Windows電腦, Android/iOS 手機安裝APP, 參加會議。也可通過網頁加入會議。</text:p>
            <text:p>2, 輕鬆進行會議管理，設置即時會議 / 預約會議; 與會人員不須帳號，即可通過會議邀請碼，隨時加入會議。</text:p>
            <text:p>3, 會議白板功能包含：</text:p>
            <text:p>■ 多方可同時上傳多份、不同格式文件資料(支援PDF/Word/PPT/PNG/JPG等格式)。</text:p>
            <text:p>■ 多方可同時在同頁或不同頁共同書寫，筆跡同步，協同操作翻頁討論。</text:p>
            <text:p>■ 多方可同步連動文件操作、或異步瀏覽文件。</text:p>
            <text:p>■ 可一鍵取消同步主講者畫面，自行瀏覽已放入白板中的文件內容，並可一鍵同步回到主講者畫面。</text:p>
            <text:p>■ 無紙化文件簽核、可一鍵放大進行文件書寫，提升簽核效率。</text:p>
            <text:p>4, 會議內容安全設計：</text:p>
            <text:p>由安全即時傳輸通訊協定 (SRTP) ，使用金鑰資料生成高級加密標準 (AES) 為會議內容（視訊、聲音、文件分享）進行加密和解密。</text:p>
            <text:p>可限制檔案下載權限並開啟浮水印功能，強化資安保護、提升成員對文件的安全意識。</text:p>
            <text:p>會議結束後系統不會進行任何內容存取，保障會議隱私。</text:p>
            <text:p>筆跡傳輸，實現加密、授權和身份驗證。</text:p>
            <text:p>5, 多螢幕擴展功能: 針對觸控式電子白板，多螢幕擴展設計，會議介面自動以最大化視窗顯示擴展顯示器上。</text:p>
            <text:p>6, 支援客製化內容、私有雲部署伺服器，強化資料製作並確保機密資料安全。</text:p>
            <text:p>7. <text:s/>顯示當日受邀請的會議列表，可管理歷史會議紀錄，管理未來的預約會議。</text:p>
            <text:p>8. 可預約每日/每周/每月的會議。</text:p>
            <text:p>9. 會議室中提供文字聊天功能。</text:p>
            <text:p>10. 可自動彈出遠方的桌面分享畫面，可設定不顯示未開鏡頭的與會方。</text:p>
            <text:p>11. 任一視訊畫面或分享畫面皆可單獨彈掉視窗顯示, 方便在多螢幕上顯示。</text:p>
            <text:p>12. 創建會議方或受邀主席, 可將畫面錄影。</text:p>
          </table:table-cell>
          <table:table-cell table:style-name="ce9"/>
          <table:table-cell office:value-type="string" table:style-name="ce9">
            <text:p>無</text:p>
          </table:table-cell>
          <table:table-cell office:value-type="string" table:style-name="ce9">
            <text:p>請聯繫業務窗口，呂王鈞 02-5572-4280#10061，justin.lu@dbt.dynabook.com</text:p>
          </table:table-cell>
          <table:table-cell office:value-type="string" table:style-name="ce9">
            <text:p>112年第一次電腦軟體共同供應契約採購(1120201)</text:p>
            <text:p>流水號 9388</text:p>
            <text:p>上架品項名稱 dynaConnect視訊白板協作會議系統(一年授權)</text:p>
          </table:table-cell>
          <table:table-cell office:value-type="string" table:style-name="ce9">
            <text:p>業務窗口，呂王鈞 02-5572-4280#10061，justin.lu@dbt.dynabook.com</text:p>
          </table:table-cell>
          <table:table-cell office:value-type="string" table:style-name="ce9">
            <text:p>業務窗口，呂王鈞 02-5572-4280#10061，justin.lu@dbt.dynabook.com</text:p>
          </table:table-cell>
          <table:table-cell office:value-type="string" table:style-name="ce10">
            <text:p>8-78</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6"/>
          <table:table-cell table:style-name="ce13"/>
          <table:table-cell table:number-columns-repeated="12" table:style-name="ce14"/>
          <table:table-cell table:style-name="ce15"/>
          <table:table-cell table:number-columns-repeated="16368" table:style-name="ce16"/>
        </table:table-row>
        <table:table-row table:number-rows-repeated="1048051" table:style-name="ro2">
          <table:table-cell table:number-columns-repeated="16384"/>
        </table:table-row>
        <table:named-expressions>
          <table:named-range table:name="Print_Area" table:cell-range-address="教育部114年「校園數位內容與教學軟體」第2次選購名單.$A$1:教育部114年「校園數位內容與教學軟體」第2次選購名單.$P$111" table:base-cell-address="教育部114年「校園數位內容與教學軟體」第2次選購名單.$A$1"/>
          <table:named-range table:name="Print_Titles" table:cell-range-address="教育部114年「校園數位內容與教學軟體」第2次選購名單.$A$1:教育部114年「校園數位內容與教學軟體」第2次選購名單.$XFD$2" table:base-cell-address="教育部114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3:40Z</meta:creation-date>
    <dc:date>2025-12-24T04:13:50Z</dc:date>
  </office:meta>
</office:document-meta>
</file>